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fo:text-indent="0.4368in"/>
      <style:text-properties style:font-size-complex="12pt" style:language-asian="lt" style:country-asian="LT" fo:hyphenate="false"/>
    </style:style>
    <style:style style:name="P34" style:parent-style-name="Normal" style:family="paragraph">
      <style:paragraph-properties fo:text-align="center" fo:text-indent="0.4368in"/>
      <style:text-properties style:font-size-complex="12pt" style:language-asian="lt" style:country-asian="LT" fo:hyphenate="false"/>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zh" style:country-asian="CN"/>
    </style:style>
    <style:style style:name="P43" style:parent-style-name="Normal" style:family="paragraph">
      <style:paragraph-properties fo:text-align="justify" style:vertical-align="middle" fo:text-indent="0.3937in"/>
      <style:text-properties style:font-name-asian="Calibri" style:font-size-complex="12pt" style:language-asian="zh" style:country-asian="CN"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fo:hyphenate="false"/>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Calibri" fo:font-weight="bold" style:font-weight-asian="bold" fo:color="#000000" style:font-size-complex="12pt" fo:background-color="#FFFFFF" style:language-asian="zh" style:country-asian="CN"/>
    </style:style>
    <style:style style:name="T53"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P54" style:parent-style-name="Normal" style:family="paragraph">
      <style:paragraph-properties fo:text-align="justify" style:vertical-align="middle" fo:text-indent="0.3937in"/>
      <style:text-properties style:font-size-complex="12pt" style:language-asian="lt" style:country-asian="LT" fo:hyphenate="false"/>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text-position="super 66.6%"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text-position="super 66.6%"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06%"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fo:background-color="#FFFFFF"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style:font-name-asian="Calibri" fo:color="#000000" style:font-size-complex="12pt" style:language-asian="zh" style:country-asian="CN"/>
    </style:style>
    <style:style style:name="T135" style:parent-style-name="DefaultParagraphFont" style:family="text">
      <style:text-properties style:font-name-asian="Calibri" fo:color="#000000" style:font-size-complex="12pt" style:language-asian="zh" style:country-asian="CN"/>
    </style:style>
    <style:style style:name="T136" style:parent-style-name="DefaultParagraphFont" style:family="text">
      <style:text-properties style:font-name-asian="Calibri" fo:color="#000000" style:font-size-complex="12pt" style:language-asian="zh" style:country-asian="CN"/>
    </style:style>
    <style:style style:name="T137" style:parent-style-name="DefaultParagraphFont" style:family="text">
      <style:text-properties style:font-name-asian="Calibri" fo:color="#000000"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text-position="super 66.6%"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fo:letter-spacing="-0.0013in" style:font-size-complex="12pt" style:language-asian="zh" style:country-asian="CN"/>
    </style:style>
    <style:style style:name="T144" style:parent-style-name="DefaultParagraphFont" style:family="text">
      <style:text-properties style:font-name-asian="Calibri" fo:letter-spacing="-0.0013in"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text-position="super 66.6%"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fo:color="#000000" style:font-size-complex="12pt" style:language-asian="zh" style:country-asian="CN"/>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name-asian="Calibri" fo:color="#000000" style:font-size-complex="12pt" style:language-asian="zh" style:country-asian="CN"/>
    </style:style>
    <style:style style:name="T153" style:parent-style-name="DefaultParagraphFont" style:family="text">
      <style:text-properties style:font-name-asian="Calibri" fo:color="#000000" style:font-size-complex="12pt" style:language-asian="zh" style:country-asian="CN"/>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style:font-name-asian="Calibri" fo:color="#000000" style:font-size-complex="12pt" style:language-asian="zh" style:country-asian="CN"/>
    </style:style>
    <style:style style:name="T156" style:parent-style-name="DefaultParagraphFont" style:family="text">
      <style:text-properties style:font-name-asian="Calibri" fo:color="#000000" style:font-size-complex="12pt" style:language-asian="zh" style:country-asian="CN"/>
    </style:style>
    <style:style style:name="T157" style:parent-style-name="DefaultParagraphFont" style:family="text">
      <style:text-properties style:font-name-asian="Calibri" fo:color="#000000" style:font-size-complex="12pt" style:language-asian="zh" style:country-asian="C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language-asian="zh" style:country-asian="C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color="#000000"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75in"/>
      <style:text-properties fo:hyphenate="false"/>
    </style:style>
    <style:style style:name="T187" style:parent-style-name="DefaultParagraphFont" style:family="text">
      <style:text-properties style:font-name-asian="Calibri" fo:color="#000000" style:font-size-complex="12pt" style:language-asian="zh" style:country-asian="CN"/>
    </style:style>
    <style:style style:name="T188" style:parent-style-name="DefaultParagraphFont" style:family="text">
      <style:text-properties style:font-name-asian="Calibri" fo:color="#000000" style:font-size-complex="12pt" style:language-asian="zh" style:country-asian="CN"/>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name-asian="Calibri" style:font-size-complex="12pt" fo:background-color="#FFFFFF" style:language-asian="zh" style:country-asian="CN"/>
    </style:style>
    <style:style style:name="T191" style:parent-style-name="DefaultParagraphFont" style:family="text">
      <style:text-properties style:font-name-asian="Calibri" style:font-size-complex="12pt" fo:background-color="#FFFFFF" style:language-asian="zh" style:country-asian="CN"/>
    </style:style>
    <style:style style:name="T192" style:parent-style-name="DefaultParagraphFont" style:family="text">
      <style:text-properties style:font-name-asian="Calibri" style:font-size-complex="12pt" fo:background-color="#FFFFFF" style:language-asian="zh" style:country-asian="CN"/>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name-asian="Calibri" style:font-size-complex="12pt" fo:background-color="#FFFFFF" style:language-asian="zh" style:country-asian="CN"/>
    </style:style>
    <style:style style:name="T195" style:parent-style-name="DefaultParagraphFont" style:family="text">
      <style:text-properties style:font-name-asian="Calibri" style:font-size-complex="12pt" fo:background-color="#FFFFFF" style:language-asian="zh" style:country-asian="CN"/>
    </style:style>
    <style:style style:name="T196" style:parent-style-name="DefaultParagraphFont" style:family="text">
      <style:text-properties style:font-name-asian="Calibri" style:font-size-complex="12pt" fo:background-color="#FFFFFF" style:language-asian="zh" style:country-asian="CN"/>
    </style:style>
    <style:style style:name="T197" style:parent-style-name="DefaultParagraphFont" style:family="text">
      <style:text-properties style:font-name-asian="Calibri" style:font-size-complex="12pt" fo:background-color="#FFFFFF" style:language-asian="zh" style:country-asian="CN"/>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name-asian="Calibri" fo:color="#000000" style:font-size-complex="12pt" style:language-asian="zh" style:country-asian="CN"/>
    </style:style>
    <style:style style:name="T203" style:parent-style-name="DefaultParagraphFont" style:family="text">
      <style:text-properties style:font-name-asian="Calibri" fo:color="#000000" style:font-size-complex="12pt" style:language-asian="zh" style:country-asian="CN"/>
    </style:style>
    <style:style style:name="T204" style:parent-style-name="DefaultParagraphFont" style:family="text">
      <style:text-properties style:font-name-asian="Calibri" fo:color="#000000" style:font-size-complex="12pt" style:language-asian="zh" style:country-asian="CN"/>
    </style:style>
    <style:style style:name="T205" style:parent-style-name="DefaultParagraphFont" style:family="text">
      <style:text-properties style:font-name-asian="Calibri" fo:color="#000000" style:font-size-complex="12pt" style:language-asian="zh" style:country-asian="CN"/>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font-name-asian="Calibri" fo:color="#000000" style:font-size-complex="12pt" style:language-asian="zh" style:country-asian="CN"/>
    </style:style>
    <style:style style:name="T208" style:parent-style-name="DefaultParagraphFont" style:family="text">
      <style:text-properties style:font-name-asian="Calibri" fo:color="#000000" style:font-size-complex="12pt" style:language-asian="zh" style:country-asian="CN"/>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name-asian="Calibri" fo:color="#000000" style:font-size-complex="12pt" style:language-asian="zh" style:country-asian="CN"/>
    </style:style>
    <style:style style:name="T211" style:parent-style-name="DefaultParagraphFont" style:family="text">
      <style:text-properties style:font-name-asian="Calibri" fo:color="#000000" style:font-size-complex="12pt" style:language-asian="zh" style:country-asian="CN"/>
    </style:style>
    <style:style style:name="T212" style:parent-style-name="DefaultParagraphFont" style:family="text">
      <style:text-properties style:font-name-asian="Calibri" fo:color="#000000" style:font-size-complex="12pt" style:language-asian="zh" style:country-asian="CN"/>
    </style:style>
    <style:style style:name="T213" style:parent-style-name="DefaultParagraphFont" style:family="text">
      <style:text-properties style:font-name-asian="Calibri" fo:color="#000000" style:text-position="super 66.6%" style:font-size-complex="12pt" style:language-asian="zh" style:country-asian="CN"/>
    </style:style>
    <style:style style:name="T214" style:parent-style-name="DefaultParagraphFont" style:family="text">
      <style:text-properties style:font-name-asian="Calibri" fo:color="#000000" style:font-size-complex="12pt" style:language-asian="zh" style:country-asian="CN"/>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style:font-name-asian="Calibri" fo:color="#000000" style:font-size-complex="12pt" style:language-asian="zh" style:country-asian="CN"/>
    </style:style>
    <style:style style:name="T217" style:parent-style-name="DefaultParagraphFont" style:family="text">
      <style:text-properties style:font-name-asian="Calibri" fo:color="#000000" style:font-size-complex="12pt" style:language-asian="zh" style:country-asian="CN"/>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name-asian="Calibri" fo:color="#000000" style:font-size-complex="12pt" style:language-asian="zh" style:country-asian="CN"/>
    </style:style>
    <style:style style:name="T220" style:parent-style-name="DefaultParagraphFont" style:family="text">
      <style:text-properties style:font-name-asian="Calibri" fo:color="#000000" style:font-size-complex="12pt" style:language-asian="zh" style:country-asian="CN"/>
    </style:style>
    <style:style style:name="T221" style:parent-style-name="DefaultParagraphFont" style:family="text">
      <style:text-properties style:font-name-asian="Calibri" fo:color="#000000" style:font-size-complex="12pt" style:language-asian="zh" style:country-asian="CN"/>
    </style:style>
    <style:style style:name="T222" style:parent-style-name="DefaultParagraphFont" style:family="text">
      <style:text-properties style:font-name-asian="Calibri" fo:color="#000000" style:font-size-complex="12pt" style:language-asian="zh" style:country-asian="CN"/>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style:font-name-asian="Calibri" fo:color="#000000" style:font-size-complex="12pt" style:language-asian="zh" style:country-asian="CN"/>
    </style:style>
    <style:style style:name="T225" style:parent-style-name="DefaultParagraphFont" style:family="text">
      <style:text-properties style:font-name-asian="Calibri" fo:color="#000000" style:font-size-complex="12pt" style:language-asian="zh" style:country-asian="CN"/>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name-asian="Calibri" fo:color="#000000" style:font-size-complex="12pt" style:language-asian="zh" style:country-asian="CN"/>
    </style:style>
    <style:style style:name="T228" style:parent-style-name="DefaultParagraphFont" style:family="text">
      <style:text-properties style:font-name-asian="Calibri" fo:color="#000000" style:font-size-complex="12pt" style:language-asian="zh" style:country-asian="CN"/>
    </style:style>
    <style:style style:name="T229" style:parent-style-name="DefaultParagraphFont" style:family="text">
      <style:text-properties style:font-name-asian="Calibri" fo:color="#000000" style:font-size-complex="12pt" style:language-asian="zh" style:country-asian="CN"/>
    </style:style>
    <style:style style:name="T230" style:parent-style-name="DefaultParagraphFont" style:family="text">
      <style:text-properties style:font-name-asian="Calibri" fo:color="#000000" style:font-size-complex="12pt" style:language-asian="zh" style:country-asian="CN"/>
    </style:style>
    <style:style style:name="T231" style:parent-style-name="DefaultParagraphFont" style:family="text">
      <style:text-properties style:font-name-asian="Calibri" fo:color="#000000" style:font-size-complex="12pt" style:language-asian="zh" style:country-asian="CN"/>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name-asian="Calibri" fo:color="#000000" style:font-size-complex="12pt" style:language-asian="zh" style:country-asian="CN"/>
    </style:style>
    <style:style style:name="T234" style:parent-style-name="DefaultParagraphFont" style:family="text">
      <style:text-properties style:font-name-asian="Calibri" fo:color="#000000" style:font-size-complex="12pt" style:language-asian="zh" style:country-asian="C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language-asian="zh" style:country-asian="C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Calibri" fo:color="#000000" style:font-size-complex="12pt" style:language-asian="zh" style:country-asian="CN"/>
    </style:style>
    <style:style style:name="T266" style:parent-style-name="DefaultParagraphFont" style:family="text">
      <style:text-properties style:font-name-asian="Calibri" fo:color="#000000" style:font-size-complex="12pt"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name-asian="Calibri" fo:color="#000000" style:font-size-complex="12pt" style:language-asian="zh" style:country-asian="CN"/>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style:font-name-asian="Calibri" fo:color="#000000" style:font-size-complex="12pt" style:language-asian="zh" style:country-asian="CN"/>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fo:color="#000000" style:font-size-complex="12pt" style:language-asian="zh" style:country-asian="CN"/>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fo:color="#000000" style:font-size-complex="12pt" style:language-asian="zh" style:country-asian="CN"/>
    </style:style>
    <style:style style:name="T311" style:parent-style-name="DefaultParagraphFont" style:family="text">
      <style:text-properties style:font-name-asian="Calibri" fo:color="#000000" style:font-size-complex="12pt" style:language-asian="zh" style:country-asian="CN"/>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right="-0.0006in" fo:text-indent="0.2958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right="-0.0006in"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right="-0.0006in" fo:text-indent="0.2958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0006in"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right="-0.0006in" fo:text-indent="0.2958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right="-0.0006in"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2958in"/>
      <style:text-properties fo:hyphenate="false"/>
    </style:style>
    <style:style style:name="T342" style:parent-style-name="DefaultParagraphFont" style:family="text">
      <style:text-properties style:font-name-asian="Calibri" fo:color="#000000" style:font-size-complex="12pt" style:language-asian="zh" style:country-asian="CN"/>
    </style:style>
    <style:style style:name="T343" style:parent-style-name="DefaultParagraphFont" style:family="text">
      <style:text-properties style:font-name-asian="Calibri" fo:color="#000000" style:font-size-complex="12pt" style:language-asian="zh" style:country-asian="CN"/>
    </style:style>
    <style:style style:name="T344" style:parent-style-name="DefaultParagraphFont" style:family="text">
      <style:text-properties style:font-name-asian="Calibri" fo:color="#000000" style:font-size-complex="12pt" style:language-asian="zh" style:country-asian="CN"/>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style:font-name-asian="Calibri" fo:color="#000000" style:font-size-complex="12pt" style:language-asian="zh" style:country-asian="CN"/>
    </style:style>
    <style:style style:name="T347" style:parent-style-name="DefaultParagraphFont" style:family="text">
      <style:text-properties style:font-name-asian="Calibri" fo:color="#000000" style:font-size-complex="12pt" style:language-asian="zh" style:country-asian="CN"/>
    </style:style>
    <style:style style:name="T348" style:parent-style-name="DefaultParagraphFont" style:family="text">
      <style:text-properties style:font-name-asian="Calibri" fo:color="#000000" style:font-size-complex="12pt" style:language-asian="zh" style:country-asian="CN"/>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style:font-name-asian="Calibri" fo:color="#000000" style:font-size-complex="12pt" style:language-asian="zh" style:country-asian="CN"/>
    </style:style>
    <style:style style:name="T351" style:parent-style-name="DefaultParagraphFont" style:family="text">
      <style:text-properties style:font-name-asian="Calibri" fo:color="#000000" style:font-size-complex="12pt" style:language-asian="zh" style:country-asian="CN"/>
    </style:style>
    <style:style style:name="T352" style:parent-style-name="DefaultParagraphFont" style:family="text">
      <style:text-properties style:font-name-asian="Calibri" fo:color="#000000" style:font-size-complex="12pt" style:language-asian="zh" style:country-asian="CN"/>
    </style:style>
    <style:style style:name="T353" style:parent-style-name="DefaultParagraphFont" style:family="text">
      <style:text-properties style:font-name-asian="Calibri" fo:color="#000000" style:font-size-complex="12pt" style:language-asian="zh" style:country-asian="C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style:font-name-asian="Calibri" fo:color="#000000" style:font-size-complex="12pt" style:language-asian="zh" style:country-asian="CN"/>
    </style:style>
    <style:style style:name="T361" style:parent-style-name="DefaultParagraphFont" style:family="text">
      <style:text-properties style:font-name-asian="Calibri" fo:color="#000000" style:font-size-complex="12pt" style:language-asian="zh" style:country-asian="CN"/>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name-asian="Calibri" fo:color="#000000" style:font-size-complex="12pt" style:language-asian="zh" style:country-asian="CN"/>
    </style:style>
    <style:style style:name="T364" style:parent-style-name="DefaultParagraphFont" style:family="text">
      <style:text-properties style:font-name-asian="Calibri" fo:color="#000000" style:font-size-complex="12pt" style:language-asian="zh" style:country-asian="CN"/>
    </style:style>
    <style:style style:name="T365" style:parent-style-name="DefaultParagraphFont" style:family="text">
      <style:text-properties style:font-name-asian="Calibri" fo:color="#000000" style:font-size-complex="12pt" style:language-asian="zh" style:country-asian="CN"/>
    </style:style>
    <style:style style:name="P366" style:parent-style-name="Normal" style:family="paragraph">
      <style:paragraph-properties fo:text-align="justify" style:vertical-align="middle" fo:text-indent="0.2958in"/>
      <style:text-properties fo:hyphenate="false"/>
    </style:style>
    <style:style style:name="T367" style:parent-style-name="DefaultParagraphFont" style:family="text">
      <style:text-properties style:font-name-asian="Calibri" fo:color="#000000" style:font-size-complex="12pt" style:language-asian="zh" style:country-asian="CN"/>
    </style:style>
    <style:style style:name="T368" style:parent-style-name="DefaultParagraphFont" style:family="text">
      <style:text-properties style:font-name-asian="Calibri" fo:color="#000000" style:font-size-complex="12pt" style:language-asian="zh" style:country-asian="CN"/>
    </style:style>
    <style:style style:name="T369" style:parent-style-name="DefaultParagraphFont" style:family="text">
      <style:text-properties style:font-name-asian="Calibri" fo:color="#000000" style:font-size-complex="12pt" style:language-asian="zh" style:country-asian="CN"/>
    </style:style>
    <style:style style:name="P370" style:parent-style-name="Normal" style:family="paragraph">
      <style:paragraph-properties fo:text-align="justify" style:vertical-align="middle" fo:text-indent="0.2958in"/>
      <style:text-properties fo:hyphenate="false"/>
    </style:style>
    <style:style style:name="T371" style:parent-style-name="DefaultParagraphFont" style:family="text">
      <style:text-properties style:font-name-asian="Calibri" fo:color="#000000" style:font-size-complex="12pt" style:language-asian="zh" style:country-asian="CN"/>
    </style:style>
    <style:style style:name="T372" style:parent-style-name="DefaultParagraphFont" style:family="text">
      <style:text-properties style:font-name-asian="Calibri" fo:color="#000000" style:font-size-complex="12pt" style:language-asian="zh" style:country-asian="CN"/>
    </style:style>
    <style:style style:name="P373" style:parent-style-name="Normal" style:family="paragraph">
      <style:paragraph-properties fo:text-align="justify" style:vertical-align="middle" fo:text-indent="0.2958in"/>
      <style:text-properties fo:hyphenate="false"/>
    </style:style>
    <style:style style:name="T374" style:parent-style-name="DefaultParagraphFont" style:family="text">
      <style:text-properties style:font-name-asian="Calibri" fo:color="#000000" style:font-size-complex="12pt" style:language-asian="zh" style:country-asian="CN"/>
    </style:style>
    <style:style style:name="T375" style:parent-style-name="DefaultParagraphFont" style:family="text">
      <style:text-properties style:font-name-asian="Calibri" fo:color="#000000" style:font-size-complex="12pt" style:language-asian="zh" style:country-asian="CN"/>
    </style:style>
    <style:style style:name="P376" style:parent-style-name="Normal" style:family="paragraph">
      <style:paragraph-properties fo:text-align="justify" fo:text-indent="0.2958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2958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2958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2958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2958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2958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2958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language-asian="zh" style:country-asian="CN"/>
    </style:style>
    <style:style style:name="T400" style:parent-style-name="DefaultParagraphFont" style:family="text">
      <style:text-properties style:font-name-asian="Calibri" fo:color="#000000" style:font-size-complex="12pt" style:language-asian="zh" style:country-asian="C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fo:color="#000000" style:font-size-complex="12pt" style:language-asian="zh" style:country-asian="CN"/>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name-asian="Calibri" fo:color="#000000" style:font-size-complex="12pt" style:language-asian="zh" style:country-asian="CN"/>
    </style:style>
    <style:style style:name="T405" style:parent-style-name="DefaultParagraphFont" style:family="text">
      <style:text-properties style:font-name-asian="Calibri" fo:color="#000000" style:font-size-complex="12pt" style:language-asian="zh" style:country-asian="CN"/>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style:font-name-asian="Calibri" fo:color="#000000" style:font-size-complex="12pt" style:language-asian="zh" style:country-asian="CN"/>
    </style:style>
    <style:style style:name="T408" style:parent-style-name="DefaultParagraphFont" style:family="text">
      <style:text-properties style:font-name-asian="Calibri" fo:color="#000000" style:font-size-complex="12pt" style:language-asian="zh" style:country-asian="CN"/>
    </style:style>
    <style:style style:name="T409" style:parent-style-name="DefaultParagraphFont" style:family="text">
      <style:text-properties style:font-name-asian="Calibri" fo:color="#000000" style:font-size-complex="12pt" style:language-asian="zh" style:country-asian="CN"/>
    </style:style>
    <style:style style:name="T410" style:parent-style-name="DefaultParagraphFont" style:family="text">
      <style:text-properties style:font-name-asian="Calibri" fo:color="#000000" style:font-size-complex="12pt" style:language-asian="zh" style:country-asian="CN"/>
    </style:style>
    <style:style style:name="T411" style:parent-style-name="DefaultParagraphFont" style:family="text">
      <style:text-properties style:font-name-asian="Calibri" fo:color="#000000" style:font-size-complex="12pt" style:language-asian="zh" style:country-asian="CN"/>
    </style:style>
    <style:style style:name="T412" style:parent-style-name="DefaultParagraphFont" style:family="text">
      <style:text-properties style:font-name-asian="Calibri" fo:color="#000000" style:font-size-complex="12pt" style:language-asian="zh" style:country-asian="CN"/>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name-asian="Calibri" fo:color="#000000" style:font-size-complex="12pt" style:language-asian="zh" style:country-asian="CN"/>
    </style:style>
    <style:style style:name="T415" style:parent-style-name="DefaultParagraphFont" style:family="text">
      <style:text-properties style:font-name-asian="Calibri" fo:color="#000000" style:font-size-complex="12pt" style:language-asian="zh" style:country-asian="CN"/>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name-asian="Calibri" fo:color="#000000" style:font-size-complex="12pt" style:language-asian="zh" style:country-asian="CN"/>
    </style:style>
    <style:style style:name="T418" style:parent-style-name="DefaultParagraphFont" style:family="text">
      <style:text-properties style:font-name-asian="Calibri" fo:color="#000000" style:font-size-complex="12pt" style:language-asian="zh" style:country-asian="CN"/>
    </style:style>
    <style:style style:name="T419" style:parent-style-name="DefaultParagraphFont" style:family="text">
      <style:text-properties style:font-name-asian="Calibri" fo:color="#000000" style:font-size-complex="12pt" style:language-asian="zh" style:country-asian="CN"/>
    </style:style>
    <style:style style:name="T420" style:parent-style-name="DefaultParagraphFont" style:family="text">
      <style:text-properties style:font-name-asian="Calibri" fo:color="#000000" style:font-size-complex="12pt" style:language-asian="zh" style:country-asian="CN"/>
    </style:style>
    <style:style style:name="T421" style:parent-style-name="DefaultParagraphFont" style:family="text">
      <style:text-properties style:font-name-asian="Calibri" fo:color="#000000" style:font-size-complex="12pt" style:language-asian="zh" style:country-asian="CN"/>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name-asian="Calibri" fo:color="#000000" style:font-size-complex="12pt" fo:background-color="#FFFFFF" style:language-asian="zh" style:country-asian="CN"/>
    </style:style>
    <style:style style:name="T427" style:parent-style-name="DefaultParagraphFont" style:family="text">
      <style:text-properties style:font-name-asian="Calibri" fo:color="#000000" style:font-size-complex="12pt" fo:background-color="#FFFFFF" style:language-asian="zh" style:country-asian="CN"/>
    </style:style>
    <style:style style:name="T428" style:parent-style-name="DefaultParagraphFont" style:family="text">
      <style:text-properties style:font-name-asian="Calibri" fo:color="#000000" style:font-size-complex="12pt" fo:background-color="#FFFFFF" style:language-asian="zh" style:country-asian="CN"/>
    </style:style>
    <style:style style:name="T429" style:parent-style-name="DefaultParagraphFont" style:family="text">
      <style:text-properties style:font-name-asian="Calibri" fo:color="#000000" style:font-size-complex="12pt" style:language-asian="zh" style:country-asian="CN"/>
    </style:style>
    <style:style style:name="T430" style:parent-style-name="DefaultParagraphFont" style:family="text">
      <style:text-properties style:font-name-asian="Calibri" fo:color="#000000" style:font-size-complex="12pt" style:language-asian="zh" style:country-asian="CN"/>
    </style:style>
    <style:style style:name="T431" style:parent-style-name="DefaultParagraphFont" style:family="text">
      <style:text-properties style:font-name-asian="Calibri" fo:color="#000000" style:font-size-complex="12pt" style:language-asian="zh" style:country-asian="CN"/>
    </style:style>
    <style:style style:name="T432" style:parent-style-name="DefaultParagraphFont" style:family="text">
      <style:text-properties style:font-name-asian="Calibri" fo:color="#000000" style:font-size-complex="12pt" style:language-asian="zh" style:country-asian="CN"/>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name-asian="Calibri" fo:color="#000000" style:font-size-complex="12pt" style:language-asian="zh" style:country-asian="CN"/>
    </style:style>
    <style:style style:name="T435" style:parent-style-name="DefaultParagraphFont" style:family="text">
      <style:text-properties style:font-name-asian="Calibri" fo:color="#000000" style:font-size-complex="12pt" style:language-asian="zh" style:country-asian="CN"/>
    </style:style>
    <style:style style:name="T436" style:parent-style-name="DefaultParagraphFont" style:family="text">
      <style:text-properties style:font-name-asian="Calibri" fo:color="#000000" style:font-size-complex="12pt" style:language-asian="zh" style:country-asian="CN"/>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style:font-name-asian="Calibri" fo:color="#000000" style:font-size-complex="12pt" style:language-asian="zh" style:country-asian="CN"/>
    </style:style>
    <style:style style:name="T439" style:parent-style-name="DefaultParagraphFont" style:family="text">
      <style:text-properties style:font-name-asian="Calibri" fo:color="#000000" style:font-size-complex="12pt" style:language-asian="zh" style:country-asian="CN"/>
    </style:style>
    <style:style style:name="T440" style:parent-style-name="DefaultParagraphFont" style:family="text">
      <style:text-properties style:font-name-asian="Calibri" fo:color="#000000" style:font-size-complex="12pt" style:language-asian="zh" style:country-asian="CN"/>
    </style:style>
    <style:style style:name="T441" style:parent-style-name="DefaultParagraphFont" style:family="text">
      <style:text-properties style:font-name-asian="Calibri" fo:color="#000000" style:font-size-complex="12pt" style:language-asian="zh" style:country-asian="CN"/>
    </style:style>
    <style:style style:name="T442" style:parent-style-name="DefaultParagraphFont" style:family="text">
      <style:text-properties style:font-name-asian="Calibri" fo:color="#000000" style:font-size-complex="12pt" style:language-asian="zh" style:country-asian="CN"/>
    </style:style>
    <style:style style:name="T443" style:parent-style-name="DefaultParagraphFont" style:family="text">
      <style:text-properties style:font-name-asian="Calibri" fo:color="#000000" style:font-size-complex="12pt" style:language-asian="zh" style:country-asian="CN"/>
    </style:style>
    <style:style style:name="T444" style:parent-style-name="DefaultParagraphFont" style:family="text">
      <style:text-properties style:font-name-asian="Calibri" fo:color="#000000" style:font-size-complex="12pt" style:language-asian="zh" style:country-asian="CN"/>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style:font-name-asian="Calibri" fo:color="#000000" style:font-size-complex="12pt" style:language-asian="zh" style:country-asian="CN"/>
    </style:style>
    <style:style style:name="T447" style:parent-style-name="DefaultParagraphFont" style:family="text">
      <style:text-properties style:font-name-asian="Calibri" fo:color="#000000" style:font-size-complex="12pt" style:language-asian="zh" style:country-asian="CN"/>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name-asian="Calibri" fo:color="#000000" style:font-size-complex="12pt" style:language-asian="zh" style:country-asian="CN"/>
    </style:style>
    <style:style style:name="T450" style:parent-style-name="DefaultParagraphFont" style:family="text">
      <style:text-properties style:font-name-asian="Calibri" fo:color="#000000" style:font-size-complex="12pt" style:language-asian="zh" style:country-asian="CN"/>
    </style:style>
    <style:style style:name="T451" style:parent-style-name="DefaultParagraphFont" style:family="text">
      <style:text-properties style:font-name-asian="Calibri" fo:color="#000000" style:font-size-complex="12pt" style:language-asian="zh" style:country-asian="CN"/>
    </style:style>
    <style:style style:name="T452" style:parent-style-name="DefaultParagraphFont" style:family="text">
      <style:text-properties style:font-name-asian="Calibri" fo:color="#000000" style:font-size-complex="12pt" style:language-asian="zh" style:country-asian="CN"/>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name-asian="Calibri"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fo:letter-spacing="-0.0013in" style:font-size-complex="12pt" style:language-asian="zh" style:country-asian="CN"/>
    </style:style>
    <style:style style:name="T457" style:parent-style-name="DefaultParagraphFont" style:family="text">
      <style:text-properties fo:letter-spacing="-0.0013in" style:font-size-complex="12pt" style:language-asian="zh" style:country-asian="CN"/>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letter-spacing="-0.0013in" style:font-size-complex="12pt" style:language-asian="zh" style:country-asian="CN"/>
    </style:style>
    <style:style style:name="T460" style:parent-style-name="DefaultParagraphFont" style:family="text">
      <style:text-properties style:font-name-asian="Calibri" fo:color="#000000" style:font-size-complex="12pt" style:language-asian="zh" style:country-asian="CN"/>
    </style:style>
    <style:style style:name="T461" style:parent-style-name="DefaultParagraphFont" style:family="text">
      <style:text-properties style:font-name-asian="Calibri" fo:color="#000000" style:font-size-complex="12pt" style:language-asian="zh" style:country-asian="CN"/>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fo:letter-spacing="-0.0013in" style:font-size-complex="12pt" style:language-asian="zh" style:country-asian="CN"/>
    </style:style>
    <style:style style:name="T466" style:parent-style-name="DefaultParagraphFont" style:family="text">
      <style:text-properties fo:letter-spacing="-0.0013in" style:font-size-complex="12pt" style:language-asian="zh" style:country-asian="C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name-asian="Calibri" fo:letter-spacing="-0.0013in" style:font-size-complex="12pt" style:language-asian="zh" style:country-asian="CN"/>
    </style:style>
    <style:style style:name="T469" style:parent-style-name="DefaultParagraphFont" style:family="text">
      <style:text-properties style:font-name-asian="Calibri" fo:letter-spacing="-0.0013in" style:font-size-complex="12pt" style:language-asian="zh" style:country-asian="CN"/>
    </style:style>
    <style:style style:name="T470" style:parent-style-name="DefaultParagraphFont" style:family="text">
      <style:text-properties style:font-name-asian="Calibri" fo:letter-spacing="-0.0013in" style:font-size-complex="12pt" style:language-asian="zh" style:country-asian="CN"/>
    </style:style>
    <style:style style:name="P471" style:parent-style-name="Normal" style:family="paragraph">
      <style:paragraph-properties fo:text-indent="0.3937in"/>
      <style:text-properties fo:hyphenate="false"/>
    </style:style>
    <style:style style:name="T472" style:parent-style-name="DefaultParagraphFont" style:family="text">
      <style:text-properties style:font-name-asian="Calibri" fo:color="#000000" style:font-size-complex="12pt" style:language-asian="zh" style:country-asian="CN"/>
    </style:style>
    <style:style style:name="T473" style:parent-style-name="DefaultParagraphFont" style:family="text">
      <style:text-properties style:font-name-asian="Calibri" fo:color="#000000" style:font-size-complex="12pt" style:language-asian="zh" style:country-asian="CN"/>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name-asian="Calibri" fo:color="#000000" style:font-size-complex="12pt" style:language-asian="zh" style:country-asian="CN"/>
    </style:style>
    <style:style style:name="T476" style:parent-style-name="DefaultParagraphFont" style:family="text">
      <style:text-properties style:font-name-asian="Calibri" fo:color="#000000" style:font-size-complex="12pt" style:language-asian="zh" style:country-asian="CN"/>
    </style:style>
    <style:style style:name="T477" style:parent-style-name="DefaultParagraphFont" style:family="text">
      <style:text-properties style:font-name-asian="Calibri" fo:color="#000000" style:font-size-complex="12pt" style:language-asian="zh" style:country-asian="CN"/>
    </style:style>
    <style:style style:name="T478" style:parent-style-name="DefaultParagraphFont" style:family="text">
      <style:text-properties style:font-name-asian="Calibri" fo:color="#000000" style:font-size-complex="12pt" style:language-asian="zh" style:country-asian="CN"/>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style:font-name-asian="Calibri" fo:color="#000000" style:font-size-complex="12pt" style:language-asian="zh" style:country-asian="CN"/>
    </style:style>
    <style:style style:name="T481" style:parent-style-name="DefaultParagraphFont" style:family="text">
      <style:text-properties style:font-name-asian="Calibri" fo:color="#000000" style:font-size-complex="12pt" style:language-asian="zh" style:country-asian="CN"/>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font-name-asian="Calibri" fo:color="#000000" style:font-size-complex="12pt" fo:background-color="#FFFFFF" style:language-asian="zh" style:country-asian="CN"/>
    </style:style>
    <style:style style:name="T484" style:parent-style-name="DefaultParagraphFont" style:family="text">
      <style:text-properties style:font-name-asian="Calibri" fo:color="#000000" style:font-size-complex="12pt" fo:background-color="#FFFFFF" style:language-asian="zh" style:country-asian="CN"/>
    </style:style>
    <style:style style:name="T485" style:parent-style-name="DefaultParagraphFont" style:family="text">
      <style:text-properties style:font-name-asian="Calibri" fo:color="#000000" style:font-size-complex="12pt" fo:background-color="#FFFFFF" style:language-asian="zh" style:country-asian="CN"/>
    </style:style>
    <style:style style:name="T486" style:parent-style-name="DefaultParagraphFont" style:family="text">
      <style:text-properties style:font-name-asian="Calibri" fo:color="#000000" style:font-size-complex="12pt" style:language-asian="zh" style:country-asian="CN"/>
    </style:style>
    <style:style style:name="T487" style:parent-style-name="DefaultParagraphFont" style:family="text">
      <style:text-properties style:font-name-asian="Calibri" fo:color="#000000" style:font-size-complex="12pt" style:language-asian="zh" style:country-asian="CN"/>
    </style:style>
    <style:style style:name="T488" style:parent-style-name="DefaultParagraphFont" style:family="text">
      <style:text-properties style:font-name-asian="Calibri" fo:color="#000000" style:font-size-complex="12pt" style:language-asian="zh" style:country-asian="CN"/>
    </style:style>
    <style:style style:name="T489" style:parent-style-name="DefaultParagraphFont" style:family="text">
      <style:text-properties style:font-name-asian="Calibri" fo:color="#000000" style:font-size-complex="12pt" style:language-asian="zh" style:country-asian="CN"/>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name-asian="Calibri" fo:color="#000000" style:font-size-complex="12pt" style:language-asian="zh" style:country-asian="CN"/>
    </style:style>
    <style:style style:name="T492" style:parent-style-name="DefaultParagraphFont" style:family="text">
      <style:text-properties style:font-name-asian="Calibri" fo:color="#000000" style:font-size-complex="12pt" style:language-asian="zh" style:country-asian="CN"/>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style:font-name-asian="Calibri" fo:color="#000000" style:font-size-complex="12pt" style:language-asian="zh" style:country-asian="CN"/>
    </style:style>
    <style:style style:name="T495" style:parent-style-name="DefaultParagraphFont" style:family="text">
      <style:text-properties style:font-name-asian="Calibri" fo:color="#000000" style:font-size-complex="12pt" style:language-asian="zh" style:country-asian="CN"/>
    </style:style>
    <style:style style:name="T496" style:parent-style-name="DefaultParagraphFont" style:family="text">
      <style:text-properties style:font-name-asian="Calibri" fo:color="#000000" style:font-size-complex="12pt" style:language-asian="zh" style:country-asian="CN"/>
    </style:style>
    <style:style style:name="T497" style:parent-style-name="DefaultParagraphFont" style:family="text">
      <style:text-properties style:font-name-asian="Calibri" fo:color="#000000" style:font-size-complex="12pt" style:language-asian="zh" style:country-asian="CN"/>
    </style:style>
    <style:style style:name="T498" style:parent-style-name="DefaultParagraphFont" style:family="text">
      <style:text-properties style:font-name-asian="Calibri" fo:color="#000000" style:font-size-complex="12pt" style:language-asian="zh" style:country-asian="CN"/>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T506" style:parent-style-name="DefaultParagraphFont" style:family="text">
      <style:text-properties style:font-name-asian="Calibri" fo:color="#000000" style:font-size-complex="12pt" style:language-asian="zh" style:country-asian="CN"/>
    </style:style>
    <style:style style:name="T507" style:parent-style-name="DefaultParagraphFont" style:family="text">
      <style:text-properties style:font-name-asian="Calibri" fo:color="#000000" style:font-size-complex="12pt" style:language-asian="zh" style:country-asian="CN"/>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fo:color="#000000" style:font-size-complex="12pt" style:language-asian="zh" style:country-asian="CN"/>
    </style:style>
    <style:style style:name="T516" style:parent-style-name="DefaultParagraphFont" style:family="text">
      <style:text-properties style:font-name-asian="Calibri" fo:color="#000000" style:font-size-complex="12pt" style:language-asian="zh" style:country-asian="C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fo:color="#000000" style:font-size-complex="12pt" style:language-asian="zh" style:country-asian="CN"/>
    </style:style>
    <style:style style:name="T519" style:parent-style-name="DefaultParagraphFont" style:family="text">
      <style:text-properties style:font-name-asian="Calibri" fo:color="#000000" style:text-position="super 66.6%" style:font-size-complex="12pt" style:language-asian="zh" style:country-asian="CN"/>
    </style:style>
    <style:style style:name="T520" style:parent-style-name="DefaultParagraphFont" style:family="text">
      <style:text-properties style:font-name-asian="Calibri" fo:color="#000000" style:font-size-complex="12pt" style:language-asian="zh" style:country-asian="CN"/>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style:font-name-asian="Calibri" fo:color="#000000" style:font-size-complex="12pt" style:language-asian="zh" style:country-asian="CN"/>
    </style:style>
    <style:style style:name="T523" style:parent-style-name="DefaultParagraphFont" style:family="text">
      <style:text-properties style:font-name-asian="Calibri" fo:color="#000000" style:font-size-complex="12pt" style:language-asian="zh" style:country-asian="CN"/>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style:font-name-asian="Calibri" fo:color="#000000" style:font-size-complex="12pt" style:language-asian="zh" style:country-asian="CN"/>
    </style:style>
    <style:style style:name="T526" style:parent-style-name="DefaultParagraphFont" style:family="text">
      <style:text-properties style:font-name-asian="Calibri" fo:color="#000000" style:font-size-complex="12pt" style:language-asian="zh" style:country-asian="CN"/>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style:font-name-asian="Calibri" fo:color="#000000" style:font-size-complex="12pt" style:language-asian="zh" style:country-asian="CN"/>
    </style:style>
    <style:style style:name="T529" style:parent-style-name="DefaultParagraphFont" style:family="text">
      <style:text-properties style:font-name-asian="Calibri" fo:color="#000000"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style:font-name-asian="Calibri" fo:color="#000000" style:font-size-complex="12pt" style:language-asian="zh" style:country-asian="CN"/>
    </style:style>
    <style:style style:name="T535" style:parent-style-name="DefaultParagraphFont" style:family="text">
      <style:text-properties style:font-name-asian="Calibri" fo:color="#000000"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fo:color="#000000" style:font-size-complex="12pt" style:language-asian="zh" style:country-asian="CN"/>
    </style:style>
    <style:style style:name="T539" style:parent-style-name="DefaultParagraphFont" style:family="text">
      <style:text-properties style:font-name-asian="Calibri" fo:color="#000000" style:font-size-complex="12pt" style:language-asian="zh" style:country-asian="CN"/>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style:font-name-asian="Calibri" fo:color="#000000" style:font-size-complex="12pt" style:language-asian="zh" style:country-asian="CN"/>
    </style:style>
    <style:style style:name="T542" style:parent-style-name="DefaultParagraphFont" style:family="text">
      <style:text-properties style:font-name-asian="Calibri" fo:color="#000000"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fo:color="#000000" style:font-size-complex="12pt" style:language-asian="zh" style:country-asian="CN"/>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style:font-name-asian="Calibri" fo:color="#000000" style:font-size-complex="12pt" style:language-asian="zh" style:country-asian="CN"/>
    </style:style>
    <style:style style:name="T547" style:parent-style-name="DefaultParagraphFont" style:family="text">
      <style:text-properties style:font-name-asian="Calibri" fo:color="#000000" style:font-size-complex="12pt" style:language-asian="zh" style:country-asian="CN"/>
    </style:style>
    <style:style style:name="T548" style:parent-style-name="DefaultParagraphFont" style:family="text">
      <style:text-properties style:font-name-asian="Calibri" fo:color="#000000"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fo:color="#000000" style:font-size-complex="12pt" style:language-asian="zh" style:country-asian="CN"/>
    </style:style>
    <style:style style:name="T551" style:parent-style-name="DefaultParagraphFont" style:family="text">
      <style:text-properties style:font-name-asian="Calibri" fo:color="#000000" style:font-size-complex="12pt" style:language-asian="zh" style:country-asian="CN"/>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style:font-name-asian="Calibri" fo:color="#000000" style:font-size-complex="12pt" style:language-asian="zh" style:country-asian="CN"/>
    </style:style>
    <style:style style:name="T554" style:parent-style-name="DefaultParagraphFont" style:family="text">
      <style:text-properties style:font-name-asian="Calibri" fo:color="#000000" style:font-size-complex="12pt" style:language-asian="zh" style:country-asian="CN"/>
    </style:style>
    <style:style style:name="P555" style:parent-style-name="Normal" style:family="paragraph">
      <style:paragraph-properties fo:text-align="justify" style:vertical-align="middle" fo:text-indent="0.3902in"/>
      <style:text-properties fo:hyphenate="false"/>
    </style:style>
    <style:style style:name="T556" style:parent-style-name="DefaultParagraphFont" style:family="text">
      <style:text-properties style:font-name-asian="Calibri" fo:color="#000000" style:font-size-complex="12pt" fo:background-color="#FFFFFF" style:language-asian="zh" style:country-asian="CN"/>
    </style:style>
    <style:style style:name="T557" style:parent-style-name="DefaultParagraphFont" style:family="text">
      <style:text-properties style:font-name-asian="Calibri" fo:color="#000000" style:font-size-complex="12pt" fo:background-color="#FFFFFF" style:language-asian="zh" style:country-asian="CN"/>
    </style:style>
    <style:style style:name="T558" style:parent-style-name="DefaultParagraphFont" style:family="text">
      <style:text-properties style:font-name-asian="Calibri" fo:color="#000000" style:font-size-complex="12pt" fo:background-color="#FFFFFF" style:language-asian="zh" style:country-asian="C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name-asian="Calibri" style:font-weight-complex="bold" fo:color="#000000" style:font-size-complex="12pt" style:language-asian="zh" style:country-asian="CN"/>
    </style:style>
    <style:style style:name="T564" style:parent-style-name="DefaultParagraphFont" style:family="text">
      <style:text-properties style:font-name-asian="Calibri" style:font-weight-complex="bold" fo:color="#000000" style:font-size-complex="12pt" style:language-asian="zh" style:country-asian="CN"/>
    </style:style>
    <style:style style:name="P565" style:parent-style-name="Normal" style:family="paragraph">
      <style:paragraph-properties fo:text-align="justify" style:vertical-align="middle" fo:text-indent="0.3902in"/>
      <style:text-properties fo:hyphenate="false"/>
    </style:style>
    <style:style style:name="T566" style:parent-style-name="DefaultParagraphFont" style:family="text">
      <style:text-properties style:font-name-asian="Calibri" fo:color="#000000" style:font-size-complex="12pt" style:language-asian="zh" style:country-asian="CN"/>
    </style:style>
    <style:style style:name="T567" style:parent-style-name="DefaultParagraphFont" style:family="text">
      <style:text-properties style:font-name-asian="Calibri" fo:color="#000000" style:font-size-complex="12pt" style:language-asian="zh" style:country-asian="CN"/>
    </style:style>
    <style:style style:name="P568" style:parent-style-name="Normal" style:family="paragraph">
      <style:paragraph-properties fo:text-align="justify" fo:text-indent="0.3902in"/>
      <style:text-properties fo:hyphenate="false"/>
    </style:style>
    <style:style style:name="T569" style:parent-style-name="DefaultParagraphFont" style:family="text">
      <style:text-properties style:font-name-asian="Calibri" fo:color="#000000" style:font-size-complex="12pt" style:language-asian="zh" style:country-asian="CN"/>
    </style:style>
    <style:style style:name="T570" style:parent-style-name="DefaultParagraphFont" style:family="text">
      <style:text-properties style:font-name-asian="Calibri" fo:color="#000000" style:font-size-complex="12pt" style:language-asian="zh" style:country-asian="CN"/>
    </style:style>
    <style:style style:name="T571" style:parent-style-name="DefaultParagraphFont" style:family="text">
      <style:text-properties style:font-name-asian="Calibri" fo:color="#000000" style:font-size-complex="12pt" style:language-asian="zh" style:country-asian="CN"/>
    </style:style>
    <style:style style:name="P572" style:parent-style-name="Normal" style:family="paragraph">
      <style:paragraph-properties fo:text-align="justify" style:vertical-align="middle" fo:text-indent="0.3902in"/>
      <style:text-properties fo:hyphenate="false"/>
    </style:style>
    <style:style style:name="T573" style:parent-style-name="DefaultParagraphFont" style:family="text">
      <style:text-properties style:font-name-asian="Calibri" fo:color="#000000" style:font-size-complex="12pt" style:language-asian="zh" style:country-asian="CN"/>
    </style:style>
    <style:style style:name="T574" style:parent-style-name="DefaultParagraphFont" style:family="text">
      <style:text-properties style:font-name-asian="Calibri" fo:color="#000000" style:font-size-complex="12pt" style:language-asian="zh" style:country-asian="CN"/>
    </style:style>
    <style:style style:name="T575" style:parent-style-name="DefaultParagraphFont" style:family="text">
      <style:text-properties style:font-name-asian="Calibri" fo:color="#000000" style:font-size-complex="12pt" style:language-asian="zh" style:country-asian="CN"/>
    </style:style>
    <style:style style:name="P576" style:parent-style-name="Normal" style:family="paragraph">
      <style:paragraph-properties fo:text-align="justify" fo:text-indent="0.3902in"/>
      <style:text-properties fo:hyphenate="false"/>
    </style:style>
    <style:style style:name="T577" style:parent-style-name="DefaultParagraphFont" style:family="text">
      <style:text-properties style:font-name-asian="Calibri" fo:color="#000000" style:font-size-complex="12pt" style:language-asian="zh" style:country-asian="CN"/>
    </style:style>
    <style:style style:name="T578" style:parent-style-name="DefaultParagraphFont" style:family="text">
      <style:text-properties style:font-name-asian="Calibri" fo:color="#000000" style:font-size-complex="12pt" style:language-asian="zh" style:country-asian="CN"/>
    </style:style>
    <style:style style:name="T579" style:parent-style-name="DefaultParagraphFont" style:family="text">
      <style:text-properties style:font-name-asian="Calibri" fo:color="#000000" style:font-size-complex="12pt" style:language-asian="zh" style:country-asian="CN"/>
    </style:style>
    <style:style style:name="P580" style:parent-style-name="Normal" style:family="paragraph">
      <style:paragraph-properties fo:text-indent="0.3902in"/>
      <style:text-properties fo:hyphenate="false"/>
    </style:style>
    <style:style style:name="T581" style:parent-style-name="DefaultParagraphFont" style:family="text">
      <style:text-properties style:font-name-asian="Calibri" fo:color="#000000" style:font-size-complex="12pt" style:language-asian="zh" style:country-asian="CN"/>
    </style:style>
    <style:style style:name="T582" style:parent-style-name="DefaultParagraphFont" style:family="text">
      <style:text-properties style:font-name-asian="Calibri" fo:color="#000000" style:font-size-complex="12pt" style:language-asian="zh" style:country-asian="CN"/>
    </style:style>
    <style:style style:name="P583" style:parent-style-name="Normal" style:family="paragraph">
      <style:paragraph-properties fo:line-height="106%" fo:text-indent="0.3902in"/>
      <style:text-properties fo:hyphenate="false"/>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P586" style:parent-style-name="Normal" style:family="paragraph">
      <style:paragraph-properties fo:line-height="106%" fo:text-indent="0.3902in"/>
      <style:text-properties fo:hyphenate="false"/>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P589" style:parent-style-name="Normal" style:family="paragraph">
      <style:paragraph-properties fo:text-align="justify">
        <style:tab-stops>
          <style:tab-stop style:type="right" style:position="6.6937in"/>
        </style:tab-stops>
      </style:paragraph-properties>
      <style:text-properties fo:hyphenate="false"/>
    </style:style>
    <style:style style:name="P590" style:parent-style-name="Normal" style:family="paragraph">
      <style:paragraph-properties fo:text-align="justify">
        <style:tab-stops>
          <style:tab-stop style:type="right" style:position="6.6937in"/>
        </style:tab-stops>
      </style:paragraph-properties>
      <style:text-properties fo:hyphenate="false"/>
    </style:style>
    <style:style style:name="P591" style:parent-style-name="Normal" style:family="paragraph">
      <style:paragraph-properties fo:text-align="justify">
        <style:tab-stops>
          <style:tab-stop style:type="right" style:position="6.6937in"/>
        </style:tab-stops>
      </style:paragraph-properties>
      <style:text-properties fo:hyphenate="false"/>
    </style:style>
    <style:style style:name="P592" style:parent-style-name="Normal" style:family="paragraph">
      <style:paragraph-properties fo:text-align="justify">
        <style:tab-stops>
          <style:tab-stop style:type="right" style:position="6.6937in"/>
        </style:tab-stops>
      </style:paragraph-properties>
      <style:text-properties style:font-size-complex="12pt" style:language-asian="zh" style:country-asian="CN" fo:hyphenate="false"/>
    </style:style>
    <style:style style:name="P593" style:parent-style-name="Normal" style:family="paragraph">
      <style:paragraph-properties fo:text-align="justify">
        <style:tab-stops>
          <style:tab-stop style:type="right" style:position="6.6937in"/>
        </style:tab-stops>
      </style:paragraph-properties>
      <style:text-properties style:font-size-complex="12pt" style:language-asian="zh" style:country-asian="CN" fo:hyphenate="false"/>
    </style:style>
    <style:style style:name="P594" style:parent-style-name="Normal" style:family="paragraph">
      <style:paragraph-properties fo:text-align="justify">
        <style:tab-stops>
          <style:tab-stop style:type="right" style:position="6.6937in"/>
        </style:tab-stops>
      </style:paragraph-properties>
      <style:text-properties style:font-size-complex="12pt" style:language-asian="zh" style:country-asian="CN" fo:hyphenate="false"/>
    </style:style>
    <style:style style:name="P595" style:parent-style-name="Normal" style:family="paragraph">
      <style:paragraph-properties fo:text-align="center"/>
      <style:text-properties fo:hyphenate="false"/>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2</text:span></text:p>
      <text:p text:style-name="P8"/>
      <text:p text:style-name="P9"><text:span text:style-name="T10">Įsakymas paskelbtas: TAR 2024-07-03, i. k. 2024-12462</text:span></text:p>
      <text:p text:style-name="P11"/>
      <text:p text:style-name="P12"/>
      <text:p text:style-name="P13"><text:span text:style-name="T14"><draw:frame draw:style-name="a0" draw:name="Paveikslėlis 2" text:anchor-type="as-char" svg:x="0in" svg:y="0in" svg:width="0.61458in" svg:height="0.73958in" style:rel-width="scale" style:rel-height="scale"><draw:image xlink:href="media/image1.wmf" xlink:type="simple" xlink:show="embed" xlink:actuate="onLoad"/><svg:title/><svg:desc/></draw:frame></text:span></text:p>
      <text:p text:style-name="P15"/>
      <text:p text:style-name="P16"><text:span text:style-name="T17">VALSTYBINĖS MAISTO IR VETERINARIJOS TARNYBOS</text:span></text:p>
      <text:p text:style-name="P18"><text:span text:style-name="T19">DIREKTORIUS</text:span></text:p>
      <text:p text:style-name="P20"/>
      <text:p text:style-name="P21"><text:span text:style-name="T22">ĮSAKYMAS</text:span></text:p>
      <text:p text:style-name="P23"><text:span text:style-name="T24">DĖL VALSTYBINĖS MAISTO IR VETERINARIJOS TARNYBOS DIREKTORIAUS<text:s/></text:span><text:span text:style-name="T25">2014 M. BIRŽELIO 2 D. ĮSAKYMO NR. B1-486 „DĖL VETERINARIJOS REIKALAVIMŲ GYVŪNŲ GLOBĖJAMS IR GLOBOS NAMAMS PATVIRTINIMO IR VALSTYBINĖS MAISTO IR VETERINARIJOS TARNYBOS DIREKTORIAUS 2004 M. LAPKRI</text:span><text:span text:style-name="T26">ČIO 24 D. ĮSAKYMO NR. B1-1015 „DĖL VETERINARIJOS REIKALAVIMŲ GYVŪNŲ GLOBOS NAMAMS PATVIRTINIMO“ SU VISAIS PAKEITIMAIS IR PAPILDYMAIS PRIPAŽINIMO NETEKUSIU GALIOS“</text:span></text:p>
      <text:p text:style-name="P27"><text:span text:style-name="T28">PAKEITIMO</text:span></text:p>
      <text:p text:style-name="P29"/>
      <text:p text:style-name="P30"><text:span text:style-name="T31">2024 m. liepos 3 d. Nr. B1-740</text:span></text:p>
      <text:p text:style-name="P32">Vilnius</text:p>
      <text:p text:style-name="P33"/>
      <text:p text:style-name="P34"/>
      <text:p text:style-name="P35"><text:span text:style-name="T36">1</text:span><text:span text:style-name="T37">. P a k e i č i u Valstybinės maisto ir veterinarijos tarnybos direktoriaus 2014 m. birželio 2 d. įsakymą Nr. B1-486 „Dėl Veterinarijos reikalavimų gyvūnų globėjams ir globos namams patvirtinimo ir Valstybinės maisto ir veterinarijos tarnybos direktoriaus<text:s/></text:span><text:span text:style-name="T38">2004 m. lapkričio 24 d. įsakymo Nr. B1-1015 „Dėl Veterinarijos reikalavimų gyvūnų globos namams patvirtinimo“ su visais pakeitimais ir papildymais pripažinimo netekusiu galios“ ir jį išdėstau<text:s/></text:span><text:span text:style-name="T39">nauja redakcija (</text:span><text:span text:style-name="T40">Veterinarijos reikalavimai gyvūnų globėjams ir<text:s/></text:span><text:span text:style-name="T41">globos namams</text:span><text:span text:style-name="T42"><text:s/>nauja redakcija nedėstomi):</text:span></text:p>
      <text:p text:style-name="P43"/>
      <text:p text:style-name="P44"><text:span text:style-name="T45">„</text:span><text:span text:style-name="T46">VALSTYBINĖS MAISTO IR VETERINARIJOS TARNYBOS</text:span></text:p>
      <text:p text:style-name="P47"><text:span text:style-name="T48">DIREKTORIUS</text:span></text:p>
      <text:p text:style-name="P49"/>
      <text:p text:style-name="P50">ĮSAKYMAS</text:p>
      <text:p text:style-name="P51"><text:span text:style-name="T52">DĖL VETERINARIJOS REIKALAVIMŲ GYVŪNŲ GLOBĖJAMS IR GLOBOS NAMAMS PATVIRTINIMO</text:span><text:span text:style-name="T53"><text:s/></text:span></text:p>
      <text:p text:style-name="P54"/>
      <text:p text:style-name="P55"><text:span text:style-name="T56">Vadovaudamasis Lietuvos Respublikos gyvūnų gerovės ir apsaugos<text:s/></text:span><text:span text:style-name="T57">įstatymo 3 straipsnio 9 dalies 6 punktu, atsižvelgdamas į Europos konvenciją dėl namuose laikomų gyvūnų apsaugos ir siekdamas užtikrinti bepriežiūrių ir bešeimininkių gyvūnų gerovę:</text:span></text:p>
      <text:p text:style-name="P58"><text:span text:style-name="T59">1</text:span><text:span text:style-name="T60">. T v i r t i n u Veterinarijos reikalavimus gyvūnų globėjams ir glob</text:span><text:span text:style-name="T61">os namams (toliau – Reikalavimai) (pridedama).</text:span></text:p>
      <text:p text:style-name="P62"><text:span text:style-name="T63">2</text:span><text:span text:style-name="T64">. P a v e d u:</text:span></text:p>
      <text:p text:style-name="P65"><text:span text:style-name="T66">2.1</text:span><text:span text:style-name="T67">. Reikalavimų nuostatų laikymosi priežiūrą, Reikalavimų 15, 72 punktuose, 24.1 papunktyje nustatytų funkcijų vykdymą Valstybinės maisto ir veterinarijos tarnybos Priežiūros departament</text:span><text:span text:style-name="T68">o apygardų priežiūros skyriams;</text:span></text:p>
      <text:p text:style-name="P69"><text:span text:style-name="T70">2.2</text:span><text:span text:style-name="T71">. Reikalavimų 12, 70 punktuose, 15</text:span><text:span text:style-name="T72">1</text:span><text:span text:style-name="T73">.1 papunktyje nustatytų funkcijų vykdymą</text:span><text:span text:style-name="T74"><text:s/></text:span><text:span text:style-name="T75">Valstybinės maisto ir veterinarijos tarnybos Paslaugų departamento apygardų paslaugų skyriams;</text:span></text:p>
      <text:p text:style-name="P76"><text:span text:style-name="T77">2.3</text:span><text:span text:style-name="T78">. Valstybinės maisto ir veterinarijos<text:s/></text:span><text:span text:style-name="T79">tarnybos Poveikio priemonių taikymo skyriui priimti administracinius sprendimus Reikalavimų 15</text:span><text:span text:style-name="T80">1</text:span><text:span text:style-name="T81">.2, 15</text:span><text:span text:style-name="T82">1</text:span><text:span text:style-name="T83">.3 papunkčiuose nustatytais atvejais.“</text:span></text:p>
      <text:p text:style-name="P84"><text:span text:style-name="T85">2</text:span><text:span text:style-name="T86">. P a k e i č i u nurodytuoju įsakymu patvirtintus Veterinarijos reikalavimus gyvūnų globėjams ir glob</text:span><text:span text:style-name="T87">os namams:</text:span></text:p>
      <text:p text:style-name="P88"><text:span text:style-name="T89">2.1</text:span><text:span text:style-name="T90">. pakeičiu 3 punktą ir jį išdėstau taip:</text:span></text:p>
      <text:p text:style-name="P91"><text:span text:style-name="T92">„</text:span><text:span text:style-name="T93">3</text:span><text:span text:style-name="T94">. Reikalavimuose vartojamos sąvokos:</text:span></text:p>
      <text:p text:style-name="P95"><text:span text:style-name="T96">3.1</text:span><text:span text:style-name="T97">. </text:span><text:span text:style-name="T98">Gyvūno laikymo įranga</text:span><text:span text:style-name="T99"> – narvas, aptvaras, voljeras, gardas ar kita gyvūnui laikyti tinkama įranga.</text:span></text:p>
      <text:p text:style-name="P100"><text:span text:style-name="T101">3.2</text:span><text:span text:style-name="T102">. </text:span><text:span text:style-name="T103">Gyvūnų globos vieta</text:span><text:span text:style-name="T104"> – Valstybinės maisto ir</text:span><text:span text:style-name="T105"><text:s/>veterinarijos tarnybos nustatyta tvarka patvirtinta gyvūnų laikymo vieta, kurioje gyvūnų globėjas laikinai globoja bešeimininkius ir bepriežiūrius gyvūnus bei sergančius (sužeistus) laukinius gyvūnus, kol juos bus galima išleisti į laisvę, ir nuolat globo</text:span><text:span text:style-name="T106">ja gyvūnus, kurių atsisako jų laikytojai, ir bešeimininkius bei bepriežiūrius gyvūnus pasibaigus laikinajai jų globai.</text:span></text:p>
      <text:p text:style-name="P107"><text:span text:style-name="T108">3.3</text:span><text:span text:style-name="T109">.<text:s/></text:span><text:span text:style-name="T110">Gyvūnų laikytojas savanoris</text:span><text:span text:style-name="T111"><text:s/></text:span><text:span text:style-name="T112">–</text:span><text:span text:style-name="T113"><text:s/>asmuo, laisva valia teisės aktų nustatyta tvarka savo gyvenamosiose patalpose ar žemės valdoje lai</text:span><text:span text:style-name="T114">kinai laikantis gyvūnų globėjo jam perduotus gyvūnus</text:span><text:span text:style-name="T115">.</text:span></text:p>
      <text:p text:style-name="P116"><text:span text:style-name="T117">3.4</text:span><text:span text:style-name="T118">. Kitos Reikalavimuose vartojamos sąvokos atitinka Lietuvos Respublikos gyvūnų gerovės ir apsaugos įstatyme ir kituose gyvūnų sveikatą, gerovę ir apsaugą reglamentuojančiuose teisės aktuose<text:s/></text:span><text:span text:style-name="T119">vartojamas sąvokas.“;</text:span></text:p>
      <text:p text:style-name="P120"><text:span text:style-name="T121">2.2</text:span><text:span text:style-name="T122">. papildau nauju 4.3</text:span><text:span text:style-name="T123">1</text:span><text:span text:style-name="T124"><text:s/>papunkčiu:</text:span></text:p>
      <text:p text:style-name="P125"><text:span text:style-name="T126">„</text:span><text:span text:style-name="T127">4.3</text:span><text:span text:style-name="T128">1</text:span><text:span text:style-name="T129">. kuriems nėra uždrausta laikyti gyvūnus;“;</text:span></text:p>
      <text:p text:style-name="P130"><text:span text:style-name="T131">2.3</text:span><text:span text:style-name="T132">. pakeičiu 7 punktą ir jį išdėstau taip:</text:span></text:p>
      <text:p text:style-name="P133"><text:span text:style-name="T134">„</text:span><text:span text:style-name="T135">7</text:span><text:span text:style-name="T136">. Gyvūnų globėjai, prisiimdami atsakomybę, gali vykdyti gyvūnų globos veiklą ne t</text:span><text:span text:style-name="T137">ik patvirtintoje gyvūnų globos vietoje, kaip<text:s/></text:span><text:span text:style-name="T138">nustatyta Reikalavimų 6 punkte, bet ir šiai veiklai pasitelkti gyvūnų laikytojus savanorius, kurie atitinka Reikalavimų 4.1 ir 4.3</text:span><text:span text:style-name="T139">1</text:span><text:span text:style-name="T140"><text:s/>papunkčių reikalavimus ir laisva valia teisės aktų nustatyta tvarka savo gyvena</text:span><text:span text:style-name="T141">mosiose patalpose ar žemės valdoje sutinka laikinai laikyti gyvūnų globėjo jam perduotus gyvūnus. Gyvūnų laikytojai savanoriai, nepažeisdami atitinkamos savivaldybės administracijos patvirtintų gyvūnų laikymo savivaldybės teritorijos gyvenamosiose vietovės</text:span><text:span text:style-name="T142">e taisyklių, gali laikyti gyvūnų globėjų jiems perduotus gyvūnus savo gyvenamosiose patalpose arba žemės valdoje palaidus, pririštus ar lauke įrengtoje laikymo įrangoje (pvz., voljere).<text:s/></text:span><text:span text:style-name="T143">Šunys negali būti nuolat laikomi pririšti, išskyrus neišvengiamus atve</text:span><text:span text:style-name="T144">jus, pvz.: prireikus šunys pririšami pasivaikščiojimo / vedžiojimo, įrangos ar patalpų valymo metu ir kitais atvejais ne ilgiau kaip 2 val.<text:s/></text:span><text:span text:style-name="T145">Gyvūnų globėjai prieš gyvūnų perdavimą gyvūnų laikytojams savanoriams turi įvertinti jų atitiktį Reikalavimų 4.1 ir<text:s/></text:span><text:span text:style-name="T146">4.3</text:span><text:span text:style-name="T147">1</text:span><text:span text:style-name="T148"><text:s/>papunkčių reikalavimams, galimybes ir pasirengimą prižiūrėti gyvūnus. Gyvūnų laikytojai savanoriai nėra įtraukiami į Gyvūnų globėjų sąrašą, tvarkomą VMVT. Gyvūnų globėjai, kurie vykdo gyvūnų globos veiklą tik pasitelkdami gyvūnų laikytojus savanorius,</text:span><text:span text:style-name="T149"><text:s/>neprivalo</text:span><text:span text:style-name="T150"><text:s/>turėti patvirtintos gyvūnų globos vietos.”;</text:span></text:p>
      <text:p text:style-name="P151"><text:span text:style-name="T152">2.4</text:span><text:span text:style-name="T153">. pakeičiu 8 punktą ir jį išdėstau taip:</text:span></text:p>
      <text:p text:style-name="P154"><text:span text:style-name="T155">„</text:span><text:span text:style-name="T156">8</text:span><text:span text:style-name="T157">. Gyvūnų globėjas, kuris perduoda gyvūnus gyvūnų laikytojams savanoriams, turi:</text:span></text:p>
      <text:p text:style-name="P158"><text:span text:style-name="T159">8.1</text:span><text:span text:style-name="T160">. turėti šių gyvūnų laikytojų savanorių sąrašą, kuriame pate</text:span><text:span text:style-name="T161">ikiami jų kontaktiniai duomenys;</text:span></text:p>
      <text:p text:style-name="P162"><text:span text:style-name="T163">8.2</text:span><text:span text:style-name="T164">. perduoti gyvūnus pagal rašytinę sutartį, kurioje turi būti nurodyti bendrieji perduodamų gyvūnų laikymo ir grąžinimo reikalavimai ir<text:s/></text:span><text:span text:style-name="T165">gyvūnų laikytojo savanorio</text:span><text:span text:style-name="T166"><text:s/>atsakomybė už Reikalavimų 18 punkte numatytų pareigų v</text:span><text:span text:style-name="T167">ykdymą;</text:span></text:p>
      <text:p text:style-name="P168"><text:span text:style-name="T169">8.3</text:span><text:span text:style-name="T170">. prireikus VMVT sudaryti galimybę patikrinti laikomų gyvūnų gerovę ir dokumentus, susijusius su vykdoma gyvūnų globos veikla.“;</text:span></text:p>
      <text:p text:style-name="P171"><text:span text:style-name="T172">2.5</text:span><text:span text:style-name="T173">. pakeičiu 9 punktą ir jį išdėstau taip:</text:span></text:p>
      <text:p text:style-name="P174"><text:span text:style-name="T175">„</text:span><text:span text:style-name="T176">9</text:span><text:span text:style-name="T177">. Gyvūnų globėjai, siekdami tinkamai įgyvendinti<text:s/></text:span><text:span text:style-name="T178">Gyvūnų gerovės ir apsaugos įstatymo 15 straipsnio 3 dalyje nurodytas pareigas, turi:</text:span></text:p>
      <text:p text:style-name="P179"><text:span text:style-name="T180">9.1</text:span><text:span text:style-name="T181">. turėti sutartį (-is) su veterinarijos paslaugų teikėju (-ais) arba įdarbinti veterinarijos gydytoją. Gyvūnų globėjų darbuotojai veterinarijos gydytojai kaip ir kitų</text:span><text:span text:style-name="T182"><text:s/>gyvūnų laikytojų darbuotojai veterinarijos gydytojai privalo laikytis pareigų, nustatytų Reikalavimuose veterinarijos paslaugų teikėjams, patvirtintuose Valstybinės maisto ir veterinarijos tarnybos direktoriaus 2012 m. birželio 4 d. įsakymu Nr. B1-457 „Dė</text:span><text:span text:style-name="T183">l Reikalavimų veterinarijos paslaugų teikėjams patvirtinimo“ (toliau – Reikalavimai veterinarijos paslaugų teikėjams). Jeigu Reikalavimuose veterinarijos paslaugų teikėjams nustatyta tvarka gyvūnų globėjas nėra registruotas kaip veterinarijos paslaugų teik</text:span><text:span text:style-name="T184">ėjas ir neturi patvirtintų veterinarijos paslaugų teikėjo patalpų, jo darbuotojas veterinarijos gydytojas negali teikti asmenims veterinarijos paslaugų (gali gydyti, diagnozuoti ligas, taikyti profilaktines priemones tik gyvūnams, kuriuos globoja gyvūnų gl</text:span><text:span text:style-name="T185">obėjas); </text:span></text:p>
      <text:p text:style-name="P186"><text:span text:style-name="T187">9.2</text:span><text:span text:style-name="T188">. turėti interneto svetainę arba paskyrą socialiniame tinkle, kurioje būtų viešinama informacija apie globojamus gyvūnus;</text:span></text:p>
      <text:p text:style-name="P189"><text:span text:style-name="T190">9.3</text:span><text:span text:style-name="T191">. nustatę gyvūno savininką, laikydamiesi Lietuvos Respublikos civilinio kodekso 4.61 straipsnyje nustatytos tv</text:span><text:span text:style-name="T192">arkos, nedelsiant jį informuoti apie surastą gyvūną arba grąžinti gyvūną jo savininkui ar laikytojui, kuris kreipėsi į gyvūnų globėją dėl gyvūno grąžinimo;</text:span></text:p>
      <text:p text:style-name="P193"><text:span text:style-name="T194">9.4</text:span><text:span text:style-name="T195">. ne vėliau kaip per 3 dienas informuoti savivaldybės administraciją ar policiją ir paskelbti</text:span><text:span text:style-name="T196"><text:s/>savo interneto svetainėje, socialinio tinklo paskyroje ir (ar) kitose visuomenės informavimo priemonėse apie surastus, priklydusius ar pristatytus gyvūnus, nurodant duomenis apie jų ženklinimą, išskyrus atvejus, kai surasto, priklydusio ar pristatyto gyvū</text:span><text:span text:style-name="T197">no savininkas nustatomas (surandamas) anksčiau nei per 3 dienas.“;</text:span></text:p>
      <text:p text:style-name="P198"><text:span text:style-name="T199">2.6</text:span><text:span text:style-name="T200">. pakeičiu 10 punkto pirmąją pastraipą ir ją išdėstau taip:</text:span></text:p>
      <text:p text:style-name="P201"><text:span text:style-name="T202">„</text:span><text:span text:style-name="T203">10</text:span><text:span text:style-name="T204">. Gyvūnų globėjai prieš pradėdami vykdyti gyvūnų globos veiklą VMVT turi pateikti laisvos formos prašymą dėl gy</text:span><text:span text:style-name="T205">vūno globėjo įtraukimo į Gyvūnų globėjų sąrašą:“;</text:span></text:p>
      <text:p text:style-name="P206"><text:span text:style-name="T207">2.7</text:span><text:span text:style-name="T208">. pakeičiu 10.1.4 papunktį ir jį išdėstau jį taip:</text:span></text:p>
      <text:p text:style-name="P209"><text:span text:style-name="T210">„</text:span><text:span text:style-name="T211">10.1.3</text:span><text:span text:style-name="T212">. informaciją apie jo atitiktį Reikalavimų 4.2, 4.3 ir 4.3</text:span><text:span text:style-name="T213">1</text:span><text:span text:style-name="T214"><text:s/>papunkčių reikalavimams (atitiktis Reikalavimų 4.2, 4.3 papunkčių reikalavimams taikoma tik pareiškėjams fiziniams asmenims),“;</text:span></text:p>
      <text:p text:style-name="P215"><text:span text:style-name="T216">2.8</text:span><text:span text:style-name="T217">. pakeičiu 10.1.4 papunktį ir jį išdėstau taip:</text:span></text:p>
      <text:p text:style-name="P218"><text:span text:style-name="T219">„</text:span><text:span text:style-name="T220">10.1.4</text:span><text:span text:style-name="T221">. informaciją apie planuojamą vykdyti bešeimininkių ir bepr</text:span><text:span text:style-name="T222">iežiūrių gyvūnų augintinių, kurių gaudymą organizuoja savivaldybės administracija, ir laukinių gyvūnų globą;“;<text:s/></text:span></text:p>
      <text:p text:style-name="P223"><text:span text:style-name="T224">2.9</text:span><text:span text:style-name="T225">. pakeičiu 10.2.1 papunktį ir jį išdėstau taip:</text:span></text:p>
      <text:p text:style-name="P226"><text:span text:style-name="T227">„</text:span><text:span text:style-name="T228">10.2.1</text:span><text:span text:style-name="T229">. veiklos aprašymu (pvz.: ar bus vykdoma laikinoji globa, ar tai bus gyvūnų<text:s/></text:span><text:span text:style-name="T230">globos namai, kur ir kokiomis sąlygomis bus laikomi gyvūnai, ar gyvūnai bus laikomi gyvūnų globos vietoje, ar bus pasitelkiami vykdyti globą gyvūnų laikytojai savanoriai, kaip nustatyta Reikalavimų 7−8 punktuose, kokiais būdais bus viešinama informacija ap</text:span><text:span text:style-name="T231">ie globojamus gyvūnus ir kt.),“;</text:span></text:p>
      <text:p text:style-name="P232"><text:span text:style-name="T233">2.10</text:span><text:span text:style-name="T234">.<text:s/></text:span><text:span text:style-name="T235">pakeičiu 11 punktą ir jį išdėstau taip:</text:span></text:p>
      <text:p text:style-name="P236"><text:span text:style-name="T237">„</text:span><text:span text:style-name="T238">11</text:span><text:span text:style-name="T239">. Gyvūnų globėjai turi paskirti už šių Reikalavimų nuostatų įgyvendinimą atsakingą asmenį ir duomenis apie šį asmenį (vardą, pavardę, pareigas ir kontaktinius duome</text:span><text:span text:style-name="T240">nis (telefono ar fakso numerį, elektroninio pašto adresą) raštu pateikti VMVT. Gyvūnų globėjai duomenis apie atsakingą asmenį gali pateikti kartu su Reikalavimų 10 punkte nurodytu prašymu.“;</text:span></text:p>
      <text:p text:style-name="P241"><text:span text:style-name="T242">2.11</text:span><text:span text:style-name="T243">. pakeičiu 12 punktą ir jį išdėstau taip:</text:span></text:p>
      <text:p text:style-name="P244"><text:span text:style-name="T245">„</text:span><text:span text:style-name="T246">12</text:span><text:span text:style-name="T247">.<text:s/></text:span><text:span text:style-name="T248">VMVT, gavusi iš gyvūnų globėjo Reikalavimų 10 punkte nurodytus dokumentus, ne vėliau kaip per 10 darbo dienų patikrina jų atitiktį Reikalavimams ir, jei dokumentai atitinka reikalavimus, priima sprendimą įtraukti gyvūnų globėją į Gyvūnų globėjų sąrašą bei<text:s/></text:span><text:span text:style-name="T249">apie tai raštu informuoja pareiškėją, o jei dokumentai neatitinka Reikalavimų, atsisako gyvūnų globėją įtraukti į Gyvūnų globėjų sąrašą ir apie tai raštu informuoja gyvūnų globėją.“;</text:span></text:p>
      <text:p text:style-name="P250"><text:span text:style-name="T251">2.12</text:span><text:span text:style-name="T252">. pakeičiu 13 punktą ir jį išdėstau taip:</text:span></text:p>
      <text:p text:style-name="P253"><text:span text:style-name="T254">„</text:span><text:span text:style-name="T255">13</text:span><text:span text:style-name="T256">. Pasibaigus k</text:span><text:span text:style-name="T257">alendoriniams metams, bet ne vėliau kaip iki vasario 1 d. gyvūnų globėjas interneto svetainėje</text:span><text:span text:style-name="T258"><text:s/>ar socialinio tinklo paskyroje</text:span><text:span text:style-name="T259">, kurios adresą VMVT nurodė kaip informacijos apie globojamus gyvūnus skelbimo priemonę,</text:span><text:span text:style-name="T260"><text:s/></text:span><text:span text:style-name="T261">skelbia praėjusių kalendorinių metų ataska</text:span><text:span text:style-name="T262">itą apie gyvūnų kaitą, kurioje gyvūnų duomenis nurodo pagal jų rūšis nuo metų ar veiklos pradžios (jei veiklos pradžios data nesutampa su metų pradžia). Ataskaitoje apie gyvūnų kaitą nurodomas gyvūnų, per ataskaitinį laikotarpį laikytų, priimtų, nugaišintų</text:span><text:span text:style-name="T263"><text:s/>(nugaišusių), perduotų kitiems gyvūnų savininkams ir grąžintų gyvūnų savininkams, skaičius. Ataskaitoje apie gyvūnų kaitą gali būti pateikiama ir kita, gyvūno globėjo nuomone, svarbi informacija.“;</text:span></text:p>
      <text:p text:style-name="P264"><text:span text:style-name="T265">2.13</text:span><text:span text:style-name="T266">. pakeičiu 15 punktą ir jį išdėstau taip:</text:span></text:p>
      <text:p text:style-name="P267"><text:span text:style-name="T268">„</text:span><text:span text:style-name="T269">15</text:span><text:span text:style-name="T270">. Gyvūnų globėjas ne vėliau kaip per 5 darbo dienas turi pateikti VMVT informaciją apie nutrauktą gyvūnų globos veiklą. VMVT, nustačiusi, kad gyvūnų globėjas neatitinka Reikalavimų ar nesilaiko Reikalavimuose nustatytų pareigų, nustato ne trumpesnį kaip<text:s/></text:span><text:span text:style-name="T271">14 dienų terminą trūkumams pašalinti ir apie tai informuoja gyvūnų globėją, nurodydama pasekmes, kurių jis sulauks, jei nepašalins trūkumų per nustatytą terminą (gyvūnų globėjas bus išbrauktas iš Gyvūnų globėjų sąrašo).“;</text:span></text:p>
      <text:p text:style-name="P272"><text:span text:style-name="T273">2.14</text:span><text:span text:style-name="T274">. papildau nauju 15</text:span><text:span text:style-name="T275">1<text:s/></text:span><text:span text:style-name="T276">punktu:</text:span></text:p>
      <text:p text:style-name="P277"><text:span text:style-name="T278">„</text:span><text:span text:style-name="T279">15</text:span><text:span text:style-name="T280">1</text:span><text:span text:style-name="T281">. VMVT išbraukia gyvūnų globėją iš<text:s/></text:span><text:span text:style-name="T282">Gyvūnų globėjų sąrašo:</text:span></text:p>
      <text:p text:style-name="P283"><text:span text:style-name="T284">15</text:span><text:span text:style-name="T285">1</text:span><text:span text:style-name="T286">.1</text:span><text:span text:style-name="T287">. gavusi gyvūnų globėjo pranešimą apie nutrauktą gyvūnų globos veiklą (ne vėliau kaip per 5 darbo dienas nuo pranešimo gavimo VMVT dienos);</text:span></text:p>
      <text:p text:style-name="P288"><text:span text:style-name="T289">15</text:span><text:span text:style-name="T290">1</text:span><text:span text:style-name="T291">.2</text:span><text:span text:style-name="T292">. jeigu gyvūnų globėjas nepa</text:span><text:span text:style-name="T293">šalina nustatytų trūkumų per VMVT nustatytą terminą (ne vėliau kaip per 5 darbo dienas po VMVT nustatyto termino pabaigos);</text:span></text:p>
      <text:p text:style-name="P294"><text:span text:style-name="T295">15</text:span><text:span text:style-name="T296">1</text:span><text:span text:style-name="T297">.3</text:span><text:span text:style-name="T298">. jeigu atsiranda Gyvūnų gerovės ir apsaugos įstatymo 6 straipsnio 2 dalyje nurodytų aplinkybių (ne vėliau kaip per 5 darbo</text:span><text:span text:style-name="T299"><text:s/>dienas nuo tada, kai VMVT paaiškėja nurodytos aplinkybės).“;</text:span></text:p>
      <text:p text:style-name="P300"><text:span text:style-name="T301">2.15</text:span><text:span text:style-name="T302">. pakeičiu 17 punktą ir jį išdėstau taip:</text:span></text:p>
      <text:p text:style-name="P303"><text:span text:style-name="T304">„</text:span><text:span text:style-name="T305">17</text:span><text:span text:style-name="T306">.<text:s/></text:span><text:span text:style-name="T307">Gyvūnų globėjai, organizuojantys viešosiose vietose bešeimininkiams gyvūnams naujų gyvūnų laikytojų paieškas ar kitokias šiems gyvū</text:span><text:span text:style-name="T308">nams paremti skirtas akcijas, kuriose eksponuojami gyvūnai, turi Valstybinės maisto ir veterinarijos tarnybos direktoriaus 2018 m.<text:s/></text:span><text:span text:style-name="T309">kovo 28 d. įsakyme Nr. B1-286 „Dėl<text:s/></text:span><text:span text:style-name="T310">Pranešimo apie renginį (-ius) su gyvūnais formos patvirtinimo“ nustatyta tvarka apie tokiu</text:span><text:span text:style-name="T311">s renginius pranešti VMVT.“;</text:span></text:p>
      <text:p text:style-name="P312"><text:span text:style-name="T313">2.16</text:span><text:span text:style-name="T314">. pakeičiu 18.6 papunktį ir jį išdėstau taip:</text:span></text:p>
      <text:p text:style-name="P315"><text:span text:style-name="T316">„</text:span><text:span text:style-name="T317">18.6</text:span><text:span text:style-name="T318">. užtikrinti, kad laukiniai gyvūnai būtų laikomi pagal Laukinių gyvūnų naudojimo taisyklių, patvirtintų Lietuvos Respublikos aplinkos ministro 2023 m. rugpjūčio 1</text:span><text:span text:style-name="T319"><text:s/>d. įsakymu Nr. D1-262 „Dėl Laukinių gyvūnų naudojimo taisyklių patvirtinimo“, 5 priedo reikalavimus;“;</text:span></text:p>
      <text:p text:style-name="P320"><text:span text:style-name="T321">2.17</text:span><text:span text:style-name="T322">. pakeičiu 18.7 papunktį ir jį išdėstau taip:</text:span></text:p>
      <text:p text:style-name="P323"><text:span text:style-name="T324">„</text:span><text:span text:style-name="T325">18.7</text:span><text:span text:style-name="T326">. nedelsiant pranešti apie pasiutlige<text:s/></text:span><text:span text:style-name="T327">įtariamą (-us) užsikrėtusį (-ius)<text:s/></text:span><text:span text:style-name="T328">gyvūną (-us)<text:s/></text:span><text:span text:style-name="T329">veterinarijos gydytojui arba VMVT, o įtarę, kad gyvūnas užkrėstas, užsikrėtęs ar serga kita užkrečiamąja liga, išskyrus pasiutligę, pranešti veterinarijos gydytojui;“;</text:span></text:p>
      <text:p text:style-name="P330"><text:span text:style-name="T331">2.18</text:span><text:span text:style-name="T332">. pakeičiu 18.8 papunktį ir jį išdėstau taip:</text:span></text:p>
      <text:p text:style-name="P333"><text:span text:style-name="T334">„</text:span><text:span text:style-name="T335">18.8</text:span><text:span text:style-name="T336">. vykdyti kitus VMVT nu</text:span><text:span text:style-name="T337">rodymus dėl gyvūnų sveikatos ir gerovės;“;</text:span></text:p>
      <text:p text:style-name="P338"><text:span text:style-name="T339">2.19</text:span><text:span text:style-name="T340">. pakeičiu 18.10 papunktį ir jį išdėstau taip:</text:span></text:p>
      <text:p text:style-name="P341"><text:span text:style-name="T342">„</text:span><text:span text:style-name="T343">18.10</text:span><text:span text:style-name="T344">. užtikrinti gyvūnų ženklinimą ir registravimą bei pranešimų apie gyvūnų kaitą teikimą teisės aktų nustatyta tvarka.“;</text:span></text:p>
      <text:p text:style-name="P345"><text:span text:style-name="T346">2.20</text:span><text:span text:style-name="T347">. papildau nauj</text:span><text:span text:style-name="T348">u 18.13 papunkčiu:</text:span></text:p>
      <text:p text:style-name="P349"><text:span text:style-name="T350">„</text:span><text:span text:style-name="T351">18.13</text:span><text:span text:style-name="T352">. ne vėliau kaip per vieną darbo dieną raštu informuoti administracinio nusižengimo teiseną dėl gyvūno, perduoto laikinai laikyti gyvūnų globėjui, pradėjusią instituciją apie gyvūno laikymo vietos pasikeitimus,  ženklius<text:s/></text:span><text:span text:style-name="T353">sveikatos būklės pasikeitimus (pvz., ligą) ar kritimą.“</text:span></text:p>
      <text:p text:style-name="P354">Papunkčio pakeitimai:</text:p>
      <text:p text:style-name="P355"><text:span text:style-name="T356">Nr.<text:s/></text:span><text:a xlink:href="https://www.e-tar.lt/portal/legalAct.html?documentId=6ca236603f4811efbdaea558de59136c" office:target-frame-name="_top" xlink:show="replace"><text:span text:style-name="T357">B1-762</text:span></text:a><text:span text:style-name="T358">, 2024-07-11, paskelbta TAR 2024-07-11, i. k. 2024-12887</text:span></text:p>
      <text:p text:style-name="Normal"/>
      <text:p text:style-name="P359"><text:span text:style-name="T360">2.21</text:span><text:span text:style-name="T361">. pakeičiu 20 punktą ir jį išdėstau taip:</text:span></text:p>
      <text:p text:style-name="P362"><text:span text:style-name="T363">„</text:span><text:span text:style-name="T364">20</text:span><text:span text:style-name="T365">. Pareiškėjas, Apraše nustatyta tvarka teikdamas VMVT prašymą dėl veterinarinio patvirtinimo (Aprašo 4 priedas), turi pateikti:</text:span></text:p>
      <text:p text:style-name="P366"><text:span text:style-name="T367">20.1</text:span><text:span text:style-name="T368">. asmens tapatybės kortelės arba asmens paso kopiją (tik tuo atveju, kai<text:s/></text:span><text:span text:style-name="T369">kreipiasi fizinis asmuo);</text:span></text:p>
      <text:p text:style-name="P370"><text:span text:style-name="T371">20.2</text:span><text:span text:style-name="T372">. patalpų, teritorijos, kuriose numatoma vykdyti veiklą, schemą, kurioje turi būti nurodyti patalpų ir stacionarios laikymo įrangos plotai;</text:span></text:p>
      <text:p text:style-name="P373"><text:span text:style-name="T374">20.3</text:span><text:span text:style-name="T375">. veiklos aprašymą, kuriame turi būti nurodyta informacija apie:</text:span></text:p>
      <text:p text:style-name="P376"><text:span text:style-name="T377">20.3.1</text:span><text:span text:style-name="T378">.</text:span><text:span text:style-name="T379"><text:s/>gyvūnų, kuriuos numato laikyti, rūšis,</text:span></text:p>
      <text:p text:style-name="P380"><text:span text:style-name="T381">20.3.2</text:span><text:span text:style-name="T382">. gyvūnų priėmimo, laikymo, priežiūros ir perdavimo kitiems gyvūnų laikytojams ar savininkams procedūras,</text:span></text:p>
      <text:p text:style-name="P383"><text:span text:style-name="T384">20.3.3</text:span><text:span text:style-name="T385">. gyvūnų apskaitos tvarkymą,</text:span></text:p>
      <text:p text:style-name="P386"><text:span text:style-name="T387">20.3.4</text:span><text:span text:style-name="T388">. kenkėjų kontrolę,</text:span></text:p>
      <text:p text:style-name="P389"><text:span text:style-name="T390">20.3.5</text:span><text:span text:style-name="T391">. gyvūnų globos vieto</text:span><text:span text:style-name="T392">s patalpų ir gyvūnų globai skirtos teritorijos valymą, plovimą ir dezinfekavimą,</text:span></text:p>
      <text:p text:style-name="P393"><text:span text:style-name="T394">20.3.6</text:span><text:span text:style-name="T395">. šalutinių gyvūninių produktų tvarkymą;<text:s/></text:span></text:p>
      <text:p text:style-name="P396"><text:span text:style-name="T397">20.4</text:span><text:span text:style-name="T398">.</text:span><text:span text:style-name="T399"><text:s/>patalpų, teritorijos, kuriose numatoma vykdyti gyvūnų globos veiklą, teisėtą naudojimą patvirtinančių dokumentų</text:span><text:span text:style-name="T400"><text:s/>(nuosavybės teisę patvirtinančių dokumentų, nuomos, panaudos sutarčių ir kt.) kopijas</text:span><text:span text:style-name="T401">.</text:span><text:span text:style-name="T402">“;</text:span></text:p>
      <text:p text:style-name="P403"><text:span text:style-name="T404">2.22</text:span><text:span text:style-name="T405">. pakeičiu 23 punktą ir jį išdėstau taip:</text:span></text:p>
      <text:p text:style-name="P406"><text:span text:style-name="T407">„</text:span><text:span text:style-name="T408">23</text:span><text:span text:style-name="T409">. Gyvūnų globos vietos teritorija turi būti aptverta taip, kad joje laikomi gyvūnai iš jos negalėtų pabėg</text:span><text:span text:style-name="T410">ti ir į ją nekontroliuojamai negalėtų patekti kiti (pašaliniai) gyvūnai ar asmenys. Reikalavimas aptverti gyvūnų globos vietos teritoriją gali būti netaikomas, jeigu gyvūnų globėjas VMVT pateikia pagrįstų įrodymų, kad gyvūnų globos vieta parinkta ir įrengt</text:span><text:span text:style-name="T411">a taip, kad joje laikomi gyvūnai neturės sąlyčio su kitais pašaliniais gyvūnais. Gyvūnų laikymo įranga (toliau – laikymo įranga) turi atitikti joje laikomų gyvūnų fiziologinius ir etologinius poreikius. Gyvūnų globos vietai ir laikymo įrangai įrengti naudo</text:span><text:span text:style-name="T412">jamos medžiagos turi būti atsparios dezinfekuojančioms medžiagoms, nekenksmingos gyvūnams ir žmonėms, konstrukcijų ir įrenginių paviršiai, prie kurių gali prisiliesti gyvūnai, turi būti nelaidūs vandeniui, lengvai plaunami ir dezinfekuojami.“;</text:span></text:p>
      <text:p text:style-name="P413"><text:span text:style-name="T414">2.23</text:span><text:span text:style-name="T415">. pakeičiu 24.1 papunktį ir jį išdėstau taip:</text:span></text:p>
      <text:p text:style-name="P416"><text:span text:style-name="T417">„</text:span><text:span text:style-name="T418">24.1</text:span><text:span text:style-name="T419">. patalpa gyvūnams priimti ir veterinarinei apžiūrai atlikti, atitinkanti Reikalavimų veterinarijos paslaugų teikėjams 17.1−17.5 papunkčius. Jeigu gyvūnų globos vietoje yra atliekamos chirurginės<text:s/></text:span><text:span text:style-name="T420">operacijos, kurių metu būtina gyvūnui sukelti bendrą nejautrą, gyvūnų globos vietoje turi būti įrengta operacinė, atitinkanti Reikalavimų veterinarijos paslaugų teikėjams 22 punktą (operacinės įrengimas gyvūnų globos vietoje nesuteikia gyvūnų globėjui teis</text:span><text:span text:style-name="T421">ės teikti veterinarijos paslaugas kitiems, nei gyvūnų globos vietoje laikomiems, gyvūnams, išskyrus atvejį, kai, raštu suderinus su VMVT, bešeimininkių kačių kastravimo programų vykdymo metu kastruojami gyvūnų laikytojų atnešti gyvūnai augintiniai);“;</text:span></text:p>
      <text:p text:style-name="P422"><text:span text:style-name="T423">2.24</text:span><text:span text:style-name="T424">. pakeičiu 44 punktą ir jį išdėstau taip:</text:span></text:p>
      <text:p text:style-name="P425"><text:span text:style-name="T426">„</text:span><text:span text:style-name="T427">44</text:span><text:span text:style-name="T428">.<text:s/></text:span><text:span text:style-name="T429">Šalutiniai gyvūniniai produktai turi būti tvarkomi pagal 2009 m. spalio 21 d. Europos Parlamento ir Tarybos reglamento (EB) Nr. 1069/2009, kuriuo nustatomos žmonėms vartoti neskirtų šalutinių gyvūnin</text:span><text:span text:style-name="T430">ių produktų ir jų gaminių sveikumo taisyklės ir panaikinamas Reglamentas (EB) Nr. 1774/2002 (Šalutinių gyvūninių produktų reglamantas), su visais pakeitimais ir kitų šalutinių gyvūninių produktų tvarkymą reglamentuojančių teisės aktų nuostatas. Gyvūnų augi</text:span><text:span text:style-name="T431">ntinių gaišenos gali būti tvarkomos pagal Gyvūnų augintinių gaišenų tvarkymo veterinarijos reikalavimų, patvirtintų Valstybinės maisto ir veterinarijos tarnybos direktoriaus 2005 m. rugpjūčio 11 d. įsakymu Nr. B1-459 „Dėl Gyvūnų augintinių gaišenų tvarkymo</text:span><text:span text:style-name="T432"><text:s/>veterinarijos reikalavimų patvirtinimo“, nuostatas. Gyvūnų augintinių gaišenos gali būti laidojamos savivaldybės administracijos nustatyta tvarka savivaldybės administracijos įsteigtose gyvūnų augintinių kapinėse.“;</text:span></text:p>
      <text:p text:style-name="P433"><text:span text:style-name="T434">2.25</text:span><text:span text:style-name="T435">. pakeičiu 52 punktą ir jį<text:s/></text:span><text:span text:style-name="T436">išdėstau taip:</text:span></text:p>
      <text:p text:style-name="P437"><text:span text:style-name="T438">„</text:span><text:span text:style-name="T439">52</text:span><text:span text:style-name="T440">. Pasiutligei imlūs gyvūnai (šunys, katės, šeškai ir kt.), patekę į gyvūnų globos vietą, ne mažiau kaip 10 dienų turi būti karantinuojami, išskyrus atvejus, kai, veterinarijos gydytojo sprendimu, gyvūnų nereikia karantinuoti (pvz., šuo<text:s/></text:span><text:span text:style-name="T441">yra kliniškai sveikas ir vakcinuotas nuo pasiutligės). Šunims, katėms, šeškams ir prireikus kitiems pasiutligei imliems gyvūnams paskutinę karantino dieną arba ne vėliau kaip kitą dieną nuo jų patekimo į gyvūnų globos vietą dienos, kai veterinarijos gydyto</text:span><text:span text:style-name="T442">jas priima sprendimą gyvūnų nekarantinuoti, turi būti atlikta dehelmentizacija ir vakcinacija nuo pasiutligės, išskyrus atvejus, kai gyvūnai yra vakcinuoti nuo pasiutligės ir veterinarijos gydytojas nusprendžia, kad nereikia atlikti pakartotinės vakcinacij</text:span><text:span text:style-name="T443">os. Rekomenduojama šunis, kates ir šeškus vakcinuoti ir nuo kitų užkrečiamųjų ligų. Jeigu pasiutligei imlius gyvūnus gyvūnų globėjas be veterinarijos gydytojo sprendimo dėl karantinavimo perduoda iš karto gyvūnų laikytojui savanoriui, pastarasis turi užtik</text:span><text:span text:style-name="T444">rinti, kad gyvūnai neturės sąlyčio su kitais gyvūnais iki veterinarijos gydytojo sprendimo dėl karantinavimo priėmimo, o veterinarijos gydytojui nusprendus gyvūnus karantinuoti, gyvūnų laikytojas savanoris turi laikytis veterinarijos gydytojo nurodymų.“;</text:span></text:p>
      <text:p text:style-name="P445"><text:span text:style-name="T446">2.26</text:span><text:span text:style-name="T447">. pakeičiu 53 punktą ir jį išdėstau taip:</text:span></text:p>
      <text:p text:style-name="P448"><text:span text:style-name="T449">„</text:span><text:span text:style-name="T450">53</text:span><text:span text:style-name="T451">. Šunys negali būti nuolat laikomi pririšti, išskyrus neišvengiamus atvejus, pvz.: prireikus šunys pririšami pasivaikščiojimo / vedžiojimo, įrangos ar patalpų valymo metu ir kitais atvejais ne ilgia</text:span><text:span text:style-name="T452">u kaip 2 val. Šunys, katės ir šeškai gali būti laikomi grupėmis tik pasibaigus Reikalavimų 52 punkte nurodytam karantino laikotarpiui, išskyrus atvejus, kai, veterinarijos gydytojo sprendimu, šunų, kačių ar šeškų nereikia karantinuoti.“;</text:span></text:p>
      <text:p text:style-name="P453"><text:span text:style-name="T454">2.27</text:span><text:span text:style-name="T455">.<text:s/></text:span><text:span text:style-name="T456">pake</text:span><text:span text:style-name="T457">ičiu 58.1 papunktį ir jį išdėstau taip:</text:span></text:p>
      <text:p text:style-name="P458"><text:span text:style-name="T459">„</text:span><text:span text:style-name="T460">58.1</text:span><text:span text:style-name="T461">. atsivestų gyvūnų ir kitiems gyvūnų laikytojams, įskaitant gyvūnų laikytojus savanorius, ar savininkams perduotų gyvūnų, išskyrus šunis ir kates, skaičių ir rūšį;“;</text:span></text:p>
      <text:p text:style-name="P462"><text:span text:style-name="T463">2.28</text:span><text:span text:style-name="T464">.<text:s/></text:span><text:span text:style-name="T465">pakeičiu 59.1 papunktį ir jį<text:s/></text:span><text:span text:style-name="T466">išdėstau taip:</text:span></text:p>
      <text:p text:style-name="P467"><text:span text:style-name="T468">„</text:span><text:span text:style-name="T469">59.1</text:span><text:span text:style-name="T470">. tapatybė (mikroschemos numeris (jeigu yra), rūšis, veislė, amžius, lytis, spalva, rekomenduojama gyvūno nuotrauka);“;</text:span></text:p>
      <text:p text:style-name="P471"><text:span text:style-name="T472">2.29</text:span><text:span text:style-name="T473">. pakeičiu 61 punktą ir jį išdėstau taip:</text:span></text:p>
      <text:p text:style-name="P474"><text:span text:style-name="T475">„</text:span><text:span text:style-name="T476">61</text:span><text:span text:style-name="T477">. Gyvūnų globėjai Reikalavimų 7, 58−60 punktuose<text:s/></text:span><text:span text:style-name="T478">nurodytus dokumentus ir informaciją apie gyvūnus turi saugoti ne trumpiau kaip trejus metus ir juos pateikti paprašius VMVT pareigūnams.“;</text:span></text:p>
      <text:p text:style-name="P479"><text:span text:style-name="T480">2.30</text:span><text:span text:style-name="T481">. pakeičiu 63 punktą ir jį išdėstau taip:</text:span></text:p>
      <text:p text:style-name="P482"><text:span text:style-name="T483">„</text:span><text:span text:style-name="T484">63</text:span><text:span text:style-name="T485">.<text:s/></text:span><text:span text:style-name="T486">Gyvūnai turi būti vežami vadovaujantis 2004 m. gruodžio<text:s/></text:span><text:span text:style-name="T487">22 d. Tarybos reglamentu (EB) Nr. 1/2005 dėl gyvūnų apsaugos juos vežant ir atliekant susijusias operacijas ir iš dalies keičiančiu Direktyvas 64/432/EEB ir 93/119/EB ir Reglamentą (EB) Nr. 1255/97. Gyvūnų vežėjas, pakraudamas ir veždamas gyvūnus, turi imt</text:span><text:span text:style-name="T488">is visų apsaugos priemonių, kad gyvūnai išvengtų nereikalingų kančių dėl nepakankamo transporto priemonės vėdinimo, itin aukštos ar žemos temperatūros, pašaro ir vandens trūkumo, nepagrįstai ilgų prastovų ir kt. Ypatinga priežiūra gyvūnų vežimo metu turi b</text:span><text:span text:style-name="T489">ūti skiriama gyvūnų patelėms paskutiniu vaikingumo laikotarpiu.“;</text:span></text:p>
      <text:p text:style-name="P490"><text:span text:style-name="T491">2.31</text:span><text:span text:style-name="T492">. pakeičiu 70 punktą ir jį išdėstau taip:</text:span></text:p>
      <text:p text:style-name="P493"><text:span text:style-name="T494">„</text:span><text:span text:style-name="T495">70</text:span><text:span text:style-name="T496">. Gyvūnų globėjai apie Reikalavimų 10 punkte nurodytos informacijos ar kitus struktūrinius ir (ar) veiklos pasikeitimus, kurie gali</text:span><text:span text:style-name="T497"><text:s/>turėti įtakos gyvūnų gerovei, sveikatai ir (ar) informacijos apie globojamus gyvūnus sklaidai, ne vėliau kaip per 10 darbo dienų turi pranešti VMVT, kuri, atsižvelgdama į gyvūnų globėjo pateiktą informaciją apie jo struktūrinius ar veiklos pasikeitimus, n</text:span><text:span text:style-name="T498">e vėliau kaip per 5 darbo dienas pakeičia reikiamus duomenis apie gyvūnų globėją.“;</text:span></text:p>
      <text:p text:style-name="P499"><text:span text:style-name="T500">2.32</text:span><text:span text:style-name="T501">. pakeičiu 72 punktą ir jį išdėstau taip:</text:span></text:p>
      <text:p text:style-name="P502"><text:span text:style-name="T503">„</text:span><text:span text:style-name="T504">72</text:span><text:span text:style-name="T505">.<text:s/></text:span><text:span text:style-name="T506">Gyvūnų globos vietoms laikinai sustabdžius ar panaikinus veterinarinį patvirtinimą, gyvūnų globėjai turi užtikr</text:span><text:span text:style-name="T507">inti laikomų gyvūnų gerovę arba pagal VMVT nurodymą perduoti gyvūnus kitiems gyvūnų globėjams.“;</text:span></text:p>
      <text:p text:style-name="P508"><text:span text:style-name="T509">2.33</text:span><text:span text:style-name="T510">. pakeičiu 72 punktą ir jį išdėstau taip:</text:span></text:p>
      <text:p text:style-name="P511"><text:span text:style-name="T512">„</text:span><text:span text:style-name="T513">72</text:span><text:span text:style-name="T514">.<text:s/></text:span><text:span text:style-name="T515">Gyvūnų globos vietoms laikinai sustabdžius ar panaikinus veterinarinį patvirtinimą, gyvūnų globėja</text:span><text:span text:style-name="T516">i turi užtikrinti laikomų gyvūnų gerovę arba pagal VMVT nurodymą perduoti gyvūnus kitiems gyvūnų globėjams.</text:span><text:span text:style-name="T517"><text:s/></text:span><text:span text:style-name="T518">Gyvūnų globėjai, kuriuos VMVT pagal Reikalavimų 15</text:span><text:span text:style-name="T519">1</text:span><text:span text:style-name="T520"><text:s/>punktą išbraukia iš Gyvūnų globėjų sąrašo, turi:</text:span></text:p>
      <text:p text:style-name="P521"><text:span text:style-name="T522">72.1</text:span><text:span text:style-name="T523">. nepriimti naujų gyvūnų;</text:span></text:p>
      <text:p text:style-name="P524"><text:span text:style-name="T525">72.2</text:span><text:span text:style-name="T526">. nedelsiant informuoti gyvūnų laikytojus savanorius apie nutraukiamą gyvūnų globos veiklą;<text:s/></text:span></text:p>
      <text:p text:style-name="P527"><text:span text:style-name="T528">72.3</text:span><text:span text:style-name="T529">. nedelsiant informuoti gyvūnų laikytojus savanorius, kuriems Reikalavimų 7 punkte nustatyta tvarka perdavė laikyti gyvūnus,<text:s/></text:span><text:span text:style-name="T530">kurių laikinosios globos termi</text:span><text:span text:style-name="T531">nas nėra pasibaigęs,</text:span><text:span text:style-name="T532"><text:s/>apie gyvūnų grąžinimą gyvūnų globėjui;</text:span></text:p>
      <text:p text:style-name="P533"><text:span text:style-name="T534">72.4</text:span><text:span text:style-name="T535">. nedelsiant informuoti gyvūnų laikytojus savanorius, kuriems Reikalavimų 7 punkte nustatyta tvarka perdavė laikyti gyvūnus,<text:s/></text:span><text:span text:style-name="T536">kurių laikinosios globos terminas yra pasibaigęs,</text:span><text:span text:style-name="T537"><text:s/></text:span><text:span text:style-name="T538">apie galimybę</text:span><text:span text:style-name="T539"><text:s/>grąžinti gyvūnus arba jais disponuoti nuosavybės teise, užtikrinant jų gerovės reikalavimus;</text:span></text:p>
      <text:p text:style-name="P540"><text:span text:style-name="T541">72.5</text:span><text:span text:style-name="T542">. priimti gyvūnų laikytojų savanorių grąžinamus gyvūnus, kurių<text:s/></text:span><text:span text:style-name="T543">laikinosios globos terminas nėra pasibaigęs, ir juos perduoti<text:s/></text:span><text:span text:style-name="T544">kitiems gyvūnų globėjams;</text:span></text:p>
      <text:p text:style-name="P545"><text:span text:style-name="T546">7</text:span><text:span text:style-name="T547">2.6</text:span><text:span text:style-name="T548">. priimti gyvūnų laikytojų savanorių grąžinamus gyvūnus, kurių<text:s/></text:span><text:span text:style-name="T549">laikinosios globos terminas yra pasibaigęs, ir<text:s/></text:span><text:span text:style-name="T550">jais disponuoti nuosavybės teise, užtikrinant jų gerovę, arba perduoti kitiems gyvūnų globėjams arba naujiems savininkams, kurie turės galimy</text:span><text:span text:style-name="T551">bę gyvūnus laikyti ir užtikrinti jiems gerovės reikalavimus.“;</text:span></text:p>
      <text:p text:style-name="P552"><text:span text:style-name="T553">2.34</text:span><text:span text:style-name="T554">. pakeičiu 73 punktą ir jį išdėstau taip:</text:span></text:p>
      <text:p text:style-name="P555"><text:span text:style-name="T556">„</text:span><text:span text:style-name="T557">73</text:span><text:span text:style-name="T558">. VMVT, vadovaudamasi Lietuvos Respublikos veterinarijos įstatymu, Gyvūnų gerovės ir apsaugos įstatymu,<text:s/></text:span><text:span text:style-name="T559">2017 m. kovo 15 d. Europos Parlamento ir Tarybos reglamentu (ES) 2017/625 dėl oficialios kontrolės ir kitos oficialios veiklos, kuri vykdoma siekiant užtikrinti maisto ir pašarų srities teisės aktų bei gyvūnų sveikatos ir gerovės, augalų sveikatos ir augal</text:span><text:span text:style-name="T560">ų apsaugos produktų taisyklių taikymą, kuriuo iš dalies keičiami Europos Parlamento ir Tarybos reglamentai (EB) Nr. 999/2001, (EB) Nr. 396/2005, (EB) Nr. 1069/2009, (EB) Nr. 1107/2009, (ES) Nr. 1151/2012, (ES) Nr. 652/2014, (ES) 2016/429 ir (ES) 2016/2031,</text:span><text:span text:style-name="T561"><text:s/>Tarybos reglamentai (EB) Nr. 1/2005 ir (EB) Nr. 1099/2009 bei Tarybos direktyvos 98/58/EB, 1999/74/EB, 2007/43/EB, 2008/119/EB ir 2008/120/EB, ir kuriuo panaikinami Europos Parlamento ir Tarybos reglamentai (EB) Nr. 854/2004 ir (EB) Nr. 882/2004, Tarybos<text:s/></text:span><text:span text:style-name="T562">direktyvos 89/608/EEB, 89/662/EEB, 90/425/EEB, 91/496/EEB, 96/23/EB, 96/93/EB ir 97/78/EB bei Tarybos sprendimas 92/438/EEB (Oficialios kontrolės reglamentas), su visais pakeitimais<text:s/></text:span><text:span text:style-name="T563">ir kitais valstybinę veterinarinę kontrolę reglamentuojančiais teisės akta</text:span><text:span text:style-name="T564">is, kontroliuoja šių Reikalavimų laikymąsi.“;</text:span></text:p>
      <text:p text:style-name="P565"><text:span text:style-name="T566">2.35</text:span><text:span text:style-name="T567">. pakeičiu 75 punktą ir jį išdėstau taip:</text:span></text:p>
      <text:p text:style-name="P568"><text:span text:style-name="T569">„</text:span><text:span text:style-name="T570">75</text:span><text:span text:style-name="T571">. VMVT sprendimai, kontroliuojančių pareigūnų veiksmai gali būti skundžiami Lietuvos Respublikos įstatymų nustatyta tvarka.“;</text:span></text:p>
      <text:p text:style-name="P572"><text:span text:style-name="T573">2.36</text:span><text:span text:style-name="T574">. pakeičiu 78</text:span><text:span text:style-name="T575"><text:s/>punktą ir jį išdėstau taip:</text:span></text:p>
      <text:p text:style-name="P576"><text:span text:style-name="T577">„</text:span><text:span text:style-name="T578">78</text:span><text:span text:style-name="T579">.  Asmenys šiuose Reikalavimuose nurodytą informaciją ir dokumentus gali pateikti per atstumą, elektroninėmis priemonėmis per kontaktinį centrą arba tiesiogiai kreipdamiesi į VMVT.“</text:span></text:p>
      <text:p text:style-name="P580"><text:span text:style-name="T581">3</text:span><text:span text:style-name="T582">. N u s t a t a u, kad:</text:span></text:p>
      <text:p text:style-name="P583"><text:span text:style-name="T584">3.1</text:span><text:span text:style-name="T585">. šio įsakymo 2.32 papunktis galioja iki 2024 m. spalio 31 d.;</text:span></text:p>
      <text:p text:style-name="P586"><text:span text:style-name="T587">3.2</text:span><text:span text:style-name="T588">. šio įsakymo 2.20, 2.26, 2.33 papunkčiai įsigalioja 2024 m. lapkričio 1 d.</text:span></text:p>
      <text:p text:style-name="P589"/>
      <text:p text:style-name="P590"/>
      <text:p text:style-name="P591"/>
      <text:p text:style-name="P592">Direktoriaus pavaduotojas,</text:p>
      <text:p text:style-name="P593">pavaduojantis direktorių<text:tab/>Paulius Bušauskas</text:p>
      <text:p text:style-name="P594"/>
      <text:p text:style-name="P595"/>
      <text:p text:style-name="P596"/>
      <text:p text:style-name="P597"/>
      <text:p text:style-name="P598"><text:span text:style-name="T599">Pakeitimai:</text:span></text:p>
      <text:p text:style-name="P600"/>
      <text:p text:style-name="P601"><text:span text:style-name="T602">1.</text:span></text:p>
      <text:p text:style-name="P603"><text:span text:style-name="T604">Valstybinė<text:s/></text:span><text:span text:style-name="T605">maisto ir veterinarijos tarnyba, Įsakymas</text:span></text:p>
      <text:p text:style-name="P606"><text:span text:style-name="T607">Nr.<text:s/></text:span><text:a xlink:href="https://www.e-tar.lt/portal/legalAct.html?documentId=6ca236603f4811efbdaea558de59136c" office:target-frame-name="_top" xlink:show="replace"><text:span text:style-name="T608">B1-762</text:span></text:a><text:span text:style-name="T609">, 2024-07-11, paskelbta TAR 2024-07-11, i. k. 2024-12887</text:span></text:p>
      <text:p text:style-name="P610"><text:span text:style-name="T611">Dėl techninės klaidos ištaisymo Valstybinės<text:s/></text:span><text:span text:style-name="T612">maisto ir veterinarijos tarnybos direktoriaus 2024 m. liepos 3 d. įsakyme Nr. B1-740 „Dėl Valstybinės maisto ir veterinarijos tarnybos direktoriaus 2014 m. birželio 2 d. įsakymo Nr. B1-486 „Dėl Veterinarijos reikalavimų gyvūnų globėjams ir globos namams pa</text:span><text:span text:style-name="T613">tvirtinimo ir Valstybinės maisto ir veterinarijos tarnybos direktoriaus 2004 m. lapkričio 24 d. įsakymo Nr. B1-1015 „Dėl Veterinarijos reikalavimų gyvūnų globos namams patvirtinimo“ su visais pakeitimais ir papildymais pripažinimo netekusiu galios“ pakeiti</text:span><text:span text:style-name="T614">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gs</meta:initial-creator>
    <dc:creator>adlibuser</dc:creator>
    <meta:creation-date>2024-07-15T19:27:00Z</meta:creation-date>
    <dc:date>2024-07-15T19:27:00Z</dc:date>
    <meta:print-date>2018-11-16T11:06:00Z</meta:print-date>
    <meta:template xlink:href="Normal.dotm" xlink:type="simple"/>
    <meta:editing-cycles>2</meta:editing-cycles>
    <meta:editing-duration>PT0S</meta:editing-duration>
    <meta:document-statistic meta:page-count="3" meta:paragraph-count="154" meta:word-count="3329" meta:character-count="25420" meta:row-count="695" meta:non-whitespace-character-count="22245"/>
  </office:meta>
</office:document-meta>
</file>