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2.6548in"/>
    </style:style>
    <style:style style:name="TableColumn61" style:family="table-column">
      <style:table-column-properties style:column-width="3.8347in"/>
    </style:style>
    <style:style style:name="Table59" style:family="table">
      <style:table-properties style:width="6.489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2.6548in"/>
    </style:style>
    <style:style style:name="TableColumn106" style:family="table-column">
      <style:table-column-properties style:column-width="3.8347in"/>
    </style:style>
    <style:style style:name="Table104" style:family="table">
      <style:table-properties style:width="6.4895in" fo:margin-left="0in" table:align="left"/>
    </style:style>
    <style:style style:name="TableRow107" style:family="table-row">
      <style:table-row-properties style:min-row-height="0.327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7" style:family="table-row">
      <style:table-row-properties style:min-row-height="0.284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22" style:family="table-row">
      <style:table-row-properties style:min-row-height="0.47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6-23</text:span></text:p>
      <text:p text:style-name="P10"/>
      <text:p text:style-name="P11"><text:span text:style-name="T12">Nutarimas paskelbtas: TAR 2021-05-19, i. k. 2021-110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<text:span text:style-name="T26">2021</text:span><text:span text:style-name="T27"><text:s/>m.<text:s/></text:span><text:span text:style-name="T28">gegužės</text:span><text:span text:style-name="T29"><text:s/></text:span><text:span text:style-name="T30">18</text:span><text:span text:style-name="T31"><text:s/>d. Nr.<text:s/></text:span><text:span text:style-name="T32">XIV-32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Konstitucijos 67 straipsnio 13 punktu, Lietuvos Respublikos vyriausiosios rinkimų komisijos įstatymo 7 straipsniu ir 10 straipsnio 1 dalies 1 punktu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kirti Lietuv</text:span><text:span text:style-name="T47">os Respublikos vyriausiosios rinkimų komisijos pirmininke Liną Petronienę.</text:span></text:p>
        <text:p text:style-name="P48">Straipsnio pakeitimai:</text:p>
        <text:p text:style-name="P49"><text:span text:style-name="T50">Nr.<text:s/></text:span><text:a xlink:href="https://www.e-tar.lt/portal/legalAct.html?documentId=0fc4de6010fb11ee9f7ec2ffce8b47bc" office:target-frame-name="_top" xlink:show="replace"><text:span text:style-name="T51">XIV-2091</text:span></text:a><text:span text:style-name="T52">, 2023-06-22, paskelbta TAR 2023-06-22, i. k.<text:s/></text:span><text:span text:style-name="T53">2023-12465</text:span></text:p>
        <text:p text:style-name="Normal"/>
        <text:p text:style-name="P54"><text:span text:style-name="T55">2</text:span><text:span text:style-name="T56"><text:s/>straipsnis.</text:span></text:p>
        <text:p text:style-name="P57"><text:span text:style-name="T58">Skirti Lietuvos Respublikos vyriausiosios rinkimų komisijos nariais:</text:span></text:p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1) Šarūną Liekį</text:p>
            </table:table-cell>
            <table:table-cell table:style-name="TableCell65">
              <text:p text:style-name="P66">– Lietuvos Respublikos Prezidento siūlymu;</text:p>
            </table:table-cell>
          </table:table-row>
          <table:table-row table:style-name="TableRow67">
            <table:table-cell table:style-name="TableCell68">
              <text:p text:style-name="P69">2) Andrių Vaišnį</text:p>
            </table:table-cell>
            <table:table-cell table:style-name="TableCell70">
              <text:p text:style-name="P71">– Lietuvos Respublikos Prezidento siūlymu;</text:p>
            </table:table-cell>
          </table:table-row>
          <table:table-row table:style-name="TableRow72">
            <table:table-cell table:style-name="TableCell73">
              <text:p text:style-name="P74">3) Ingą Milašiūtę</text:p>
            </table:table-cell>
            <table:table-cell table:style-name="TableCell75">
              <text:p text:style-name="P76">– Lietuvos<text:s/>Respublikos teisingumo ministro siūlymu;</text:p>
            </table:table-cell>
          </table:table-row>
          <table:table-row table:style-name="TableRow77">
            <table:table-cell table:style-name="TableCell78">
              <text:p text:style-name="P79">4) Maksimą Reznikovą</text:p>
            </table:table-cell>
            <table:table-cell table:style-name="TableCell80">
              <text:p text:style-name="P81">– Lietuvos Respublikos teisingumo ministro siūlymu;</text:p>
            </table:table-cell>
          </table:table-row>
          <table:table-row table:style-name="TableRow82">
            <table:table-cell table:style-name="TableCell83">
              <text:p text:style-name="P84">5) Laurą Martinaitytę</text:p>
            </table:table-cell>
            <table:table-cell table:style-name="TableCell85">
              <text:p text:style-name="P86">– Lietuvos teisininkų draugijos siūlymu;</text:p>
            </table:table-cell>
          </table:table-row>
          <table:table-row table:style-name="TableRow87">
            <table:table-cell table:style-name="TableCell88">
              <text:p text:style-name="P89">6) Andrių Puksą</text:p>
            </table:table-cell>
            <table:table-cell table:style-name="TableCell90">
              <text:p text:style-name="P91">– Lietuvos teisininkų draugijos siūlymu.</text:p>
            </table:table-cell>
          </table:table-row>
        </table:table>
        <text:p text:style-name="P92"/>
        <text:p text:style-name="P93">Straipsnio<text:s/>pakeitimai:</text:p>
        <text:p text:style-name="P94"><text:span text:style-name="T95">Nr.<text:s/></text:span><text:a xlink:href="https://www.e-tar.lt/portal/legalAct.html?documentId=dc1f2890cde011eba2bad9a0748ee64d" office:target-frame-name="_top" xlink:show="replace"><text:span text:style-name="T96">XIV-392</text:span></text:a><text:span text:style-name="T97">, 2021-06-15, paskelbta TAR 2021-06-15, i. k. 2021-13650</text:span></text:p>
        <text:p text:style-name="Normal"/>
        <text:p text:style-name="P98"><text:span text:style-name="T99">3</text:span><text:span text:style-name="T100"><text:s/>straipsnis.</text:span></text:p>
        <text:p text:style-name="P101"><text:span text:style-name="T102">Skirti Lietuvos Respublikos vyriausiosios rinkimų komisijos</text:span><text:span text:style-name="T103"><text:s/>nariais:</text:span></text:p>
        <table:table table:style-name="Table104">
          <table:table-columns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1) Jolitą Baušytę</text:p>
            </table:table-cell>
            <table:table-cell table:style-name="TableCell110">
              <text:p text:style-name="P111">– Lietuvos Respublikos liberalų sąjūdžio siūlymu;</text:p>
            </table:table-cell>
          </table:table-row>
          <table:table-row table:style-name="TableRow112">
            <table:table-cell table:style-name="TableCell113">
              <text:p text:style-name="P114">2) Martyną Čerkauską</text:p>
            </table:table-cell>
            <table:table-cell table:style-name="TableCell115">
              <text:p text:style-name="P116">– Laisvės partijos siūlymu;</text:p>
            </table:table-cell>
          </table:table-row>
          <table:table-row table:style-name="TableRow117">
            <table:table-cell table:style-name="TableCell118">
              <text:p text:style-name="P119">3) Olgą Kilkinovą</text:p>
            </table:table-cell>
            <table:table-cell table:style-name="TableCell120">
              <text:p text:style-name="P121">– Lietuvos valstiečių ir žaliųjų sąjungos siūlymu;</text:p>
            </table:table-cell>
          </table:table-row>
          <text:soft-page-break/>
          <table:table-row table:style-name="TableRow122">
            <table:table-cell table:style-name="TableCell123">
              <text:p text:style-name="P124"><text:span text:style-name="T125">4)</text:span><text:span text:style-name="T126"><text:s/></text:span><text:span text:style-name="T127">Gitaną Matiekuvienę</text:span></text:p>
            </table:table-cell>
            <table:table-cell table:style-name="TableCell128">
              <text:p text:style-name="P129">– Tėvynės sąjungos-Lietuvos<text:s/>krikščionių demokratų siūlymu;</text:p>
            </table:table-cell>
          </table:table-row>
          <table:table-row table:style-name="TableRow130">
            <table:table-cell table:style-name="TableCell131">
              <text:p text:style-name="P132"><text:span text:style-name="T133">5)</text:span><text:span text:style-name="T134"><text:s/></text:span><text:span text:style-name="T135">Justą Pankauską</text:span></text:p>
            </table:table-cell>
            <table:table-cell table:style-name="TableCell136">
              <text:p text:style-name="P137">– Lietuvos socialdemokratų partijos siūlymu;</text:p>
            </table:table-cell>
          </table:table-row>
          <table:table-row table:style-name="TableRow138">
            <table:table-cell table:style-name="TableCell139">
              <text:p text:style-name="P140">6) Jolantą Petrušauskienę</text:p>
            </table:table-cell>
            <table:table-cell table:style-name="TableCell141">
              <text:p text:style-name="P142">– Darbo partijos siūlymu.</text:p>
            </table:table-cell>
          </table:table-row>
        </table:table>
        <text:p text:style-name="P143"/>
        <text:p text:style-name="P144"><text:span text:style-name="T145">4</text:span><text:span text:style-name="T146"><text:s/>straipsnis.</text:span></text:p>
        <text:p text:style-name="P147"><text:span text:style-name="T148">Nustatyti, kad Lietuvos Respublikos vyriausiosios rinkimų komisijos nariai ir pirmininkas prisiekia Lietuvos Respublikos Seime 2021 m. gegužės 25 d.<text:s/></text:span></text:p>
        <text:p text:style-name="P149"/>
        <text:p text:style-name="P150"><text:span text:style-name="T151">5</text:span><text:span text:style-name="T152"><text:s/>straipsnis.</text:span></text:p>
        <text:p text:style-name="P153"><text:span text:style-name="T154">Prisiekus šiuo nutarimu sudarytos Lietuvos Respublikos vyriausiosios rinkimų komisijo</text:span><text:span text:style-name="T155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56"/>
        <text:p text:style-name="P157"/>
        <text:p text:style-name="P158"/>
        <text:p text:style-name="P159"><text:span text:style-name="T160">Seimo Pirmininkė</text:span><text:span text:style-name="T161"><text:tab/></text:span><text:span text:style-name="T162">Viktorija Čmilytė-Nielsen</text:span></text:p>
        <text:p text:style-name="P163"/>
        <text:p text:style-name="P164"/>
        <text:soft-page-break/>
        <text:p text:style-name="P165"><text:span text:style-name="T166">Pakeitimai:</text:span></text:p>
        <text:p text:style-name="P167"/>
        <text:p text:style-name="P168"><text:span text:style-name="T169">1.</text:span></text:p>
        <text:p text:style-name="P170"><text:span text:style-name="T171">Lietuvos Respublikos Seimas, Nutarimas</text:span></text:p>
        <text:p text:style-name="P172"><text:span text:style-name="T173">Nr.<text:s/></text:span><text:a xlink:href="https://www.e-tar.lt/portal/legalAct.html?documentId=dc1f2890cde011eba2bad9a0748ee64d" office:target-frame-name="_top" xlink:show="replace"><text:span text:style-name="T174">XIV-392</text:span></text:a><text:span text:style-name="T175">, 2021-06-15, paskelbta TAR 2021-06-15,<text:s/></text:span><text:span text:style-name="T176">i. k. 2021-13650</text:span></text:p>
        <text:p text:style-name="P177"><text:span text:style-name="T178">Dėl Lietuvos Respublikos Seimo 2021 m. gegužės 18 d. nutarimo Nr. XIV-320 „Dėl Lietuvos Respublikos vyriausiosios rinkimų komisijos sudarymo“ pakeitimo</text:span></text:p>
        <text:p text:style-name="P179"/>
        <text:p text:style-name="P180"><text:span text:style-name="T181">2.</text:span></text:p>
        <text:p text:style-name="P182"><text:span text:style-name="T183">Lietuvos Respublikos Seimas, Nutarimas</text:span></text:p>
        <text:p text:style-name="P184"><text:span text:style-name="T185">Nr.<text:s/></text:span><text:a xlink:href="https://www.e-tar.lt/portal/legalAct.html?documentId=0fc4de6010fb11ee9f7ec2ffce8b47bc" office:target-frame-name="_top" xlink:show="replace"><text:span text:style-name="T186">XIV-2091</text:span></text:a><text:span text:style-name="T187">, 2023-06-22, paskelbta TAR 2023-06-22, i. k. 2023-12465</text:span></text:p>
        <text:p text:style-name="P188"><text:span text:style-name="T189">Dėl Lietuvos Respublikos Seimo 2021 m. gegužės 18 d. nutarimo Nr. XIV-320 „Dėl Lietuvos Respublikos vyriausiosios rinkimų komisijos s</text:span><text:span text:style-name="T190">udarymo“ pakeitimo</text:span></text:p>
        <text:p text:style-name="P191"/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20:00Z</meta:creation-date>
    <dc:date>2023-06-23T04:20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392" meta:character-count="3206" meta:row-count="77" meta:non-whitespace-character-count="2849"/>
  </office:meta>
</office:document-meta>
</file>