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1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fo:font-weight="bold" style:font-weight-asian="bold"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1pt" fo:background-color="#FFFFFF" style:language-asian="lt" style:country-asian="LT"/>
    </style:style>
    <style:style style:name="T27" style:parent-style-name="DefaultParagraphFont" style:family="text">
      <style:text-properties style:font-size-complex="11pt" fo:background-color="#FFFFFF" style:language-asian="lt" style:country-asian="LT"/>
    </style:style>
    <style:style style:name="T28" style:parent-style-name="DefaultParagraphFont" style:family="text">
      <style:text-properties style:font-size-complex="11pt" fo:background-color="#FFFFFF" style:language-asian="lt" style:country-asian="L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1pt" fo:background-color="#FFFFFF" style:language-asian="lt" style:country-asian="LT"/>
    </style:style>
    <style:style style:name="T31" style:parent-style-name="DefaultParagraphFont" style:family="text">
      <style:text-properties style:font-size-complex="11pt" fo:background-color="#FFFFFF" style:language-asian="lt" style:country-asian="LT"/>
    </style:style>
    <style:style style:name="T32" style:parent-style-name="DefaultParagraphFont" style:family="text">
      <style:text-properties style:font-size-complex="11pt" fo:background-color="#FFFFFF" style:language-asian="lt" style:country-asian="LT"/>
    </style:style>
    <style:style style:name="P33" style:parent-style-name="Normal" style:family="paragraph">
      <style:paragraph-properties fo:text-align="justify" fo:line-height="150%" fo:text-indent="0.6263in"/>
    </style:style>
    <style:style style:name="T34" style:parent-style-name="DefaultParagraphFont" style:family="text">
      <style:text-properties style:font-size-complex="11pt" fo:background-color="#FFFFFF" style:language-asian="lt" style:country-asian="LT"/>
    </style:style>
    <style:style style:name="T35" style:parent-style-name="DefaultParagraphFont" style:family="text">
      <style:text-properties style:font-size-complex="11pt" fo:background-color="#FFFFFF" style:language-asian="lt" style:country-asian="LT"/>
    </style:style>
    <style:style style:name="T36" style:parent-style-name="DefaultParagraphFont" style:family="text">
      <style:text-properties style:font-size-complex="11pt" fo:background-color="#FFFFFF" style:language-asian="lt" style:country-asian="LT"/>
    </style:style>
    <style:style style:name="P37" style:parent-style-name="Normal" style:family="paragraph">
      <style:paragraph-properties fo:text-align="justify" fo:line-height="150%" fo:text-indent="0.6263in"/>
    </style:style>
    <style:style style:name="T38" style:parent-style-name="DefaultParagraphFont" style:family="text">
      <style:text-properties style:font-size-complex="11pt" fo:background-color="#FFFFFF" style:language-asian="lt" style:country-asian="LT"/>
    </style:style>
    <style:style style:name="T39" style:parent-style-name="DefaultParagraphFont" style:family="text">
      <style:text-properties style:font-size-complex="11pt" fo:background-color="#FFFFFF" style:language-asian="lt" style:country-asian="LT"/>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style:tab-stops>
          <style:tab-stop style:type="left" style:position="3.418in"/>
        </style:tab-stops>
      </style:paragraph-properties>
    </style:style>
    <style:style style:name="P45" style:parent-style-name="Normal" style:family="paragraph">
      <style:paragraph-properties>
        <style:tab-stops>
          <style:tab-stop style:type="left" style:position="3.418in"/>
        </style:tab-stops>
      </style:paragraph-properties>
    </style:style>
    <style:style style:name="P46" style:parent-style-name="Normal" style:family="paragraph">
      <style:paragraph-properties>
        <style:tab-stops>
          <style:tab-stop style:type="left" style:position="3.418in"/>
        </style:tab-stops>
      </style:paragraph-properties>
    </style:style>
    <style:style style:name="P47" style:parent-style-name="Normal" style:family="paragraph">
      <style:paragraph-properties>
        <style:tab-stops>
          <style:tab-stop style:type="left" style:position="3.418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margin-left="3.543in" style:page-number="1">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margin-left="3.543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583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833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83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83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83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83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83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style:font-name-asian="MS Mincho" fo:font-style="italic" style:font-style-asian="italic" style:font-style-complex="italic" fo:font-size="10pt" style:font-size-asian="10pt" style:font-size-complex="12pt" fo:hyphenate="fal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MS Mincho"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fo:font-style="italic" style:font-style-asian="italic" style:font-style-complex="italic" fo:font-size="10pt" style:font-size-asian="10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text-indent="0.625in"/>
    </style:style>
    <style:style style:name="P396" style:parent-style-name="Normal" style:family="paragraph">
      <style:paragraph-properties fo:text-align="center" fo:text-indent="0.62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text-indent="0.625in"/>
      <style:text-properties fo:font-weight="bold" style:font-weight-asian="bold"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keep-with-next="always" fo:text-align="center" fo:line-height="115%"/>
    </style:style>
    <style:style style:name="T417" style:parent-style-name="DefaultParagraphFont" style:family="text">
      <style:text-properties fo:font-weight="bold" style:font-weight-asian="bold" style:font-size-complex="11pt" style:language-asian="lt" style:country-asian="LT"/>
    </style:style>
    <style:style style:name="T418" style:parent-style-name="DefaultParagraphFont" style:family="text">
      <style:text-properties fo:font-weight="bold" style:font-weight-asian="bold" style:font-size-complex="11pt" style:language-asian="lt" style:country-asian="LT"/>
    </style:style>
    <style:style style:name="T419" style:parent-style-name="DefaultParagraphFont" style:family="text">
      <style:text-properties fo:font-weight="bold" style:font-weight-asian="bold" style:font-size-complex="11pt" style:language-asian="lt" style:country-asian="LT"/>
    </style:style>
    <style:style style:name="P420" style:parent-style-name="Normal" style:family="paragraph">
      <style:paragraph-properties fo:text-align="justify" fo:margin-right="0.1972in"/>
      <style:text-properties fo:font-size="9pt" style:font-size-asian="9pt" style:font-size-complex="9pt"/>
    </style:style>
    <style:style style:name="P421" style:parent-style-name="Normal" style:family="paragraph">
      <style:paragraph-properties fo:text-align="justify" fo:margin-right="0.1972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margin-right="0.1972in" fo:text-indent="0.5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margin-right="0.1972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margin-right="0.1972in" fo:text-indent="0.5in"/>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name="Arial" style:font-name-asian="MS Mincho" fo:font-weight="bold" style:font-weight-asian="bold" style:font-style-complex="italic" fo:font-size="10pt" style:font-size-asian="10pt"/>
    </style:style>
    <style:style style:name="P446" style:parent-style-name="Normal" style:family="paragraph">
      <style:text-properties style:font-name="Arial" style:font-name-asian="MS Mincho" style:font-style-complex="italic" fo:font-size="10pt" style:font-size-asian="10pt"/>
    </style:style>
    <style:style style:name="P447" style:parent-style-name="Normal" style:family="paragraph">
      <style:text-properties style:font-name="Arial" style:font-name-asian="MS Mincho" style:font-style-complex="italic" fo:font-size="10pt" style:font-size-asian="10pt"/>
    </style:style>
    <style:style style:name="P448" style:parent-style-name="Normal" style:family="paragraph">
      <style:text-properties style:font-name="Arial" style:font-name-asian="MS Mincho" style:font-style-complex="italic" fo:font-size="10pt" style:font-size-asian="10pt"/>
    </style:style>
    <style:style style:name="P449" style:parent-style-name="Normal" style:family="paragraph">
      <style:paragraph-properties fo:text-align="justify"/>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weight="bold" style:font-weight-asian="bold"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05</text:span></text:p>
      <text:p text:style-name="P8"/>
      <text:p text:style-name="P9"><text:span text:style-name="T10">Sprendimas paskelbtas: TAR 2021-04-28, i. k. 2021-08798</text:span></text:p>
      <text:p text:style-name="P11"/>
      <text:p text:style-name="P12"><text:span text:style-name="T13"><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GYVENTOJŲ APKLAUSOS ORGANIZAVIMO TVARKOS APRAŠO<text:s/>PATVIRTINIMO</text:p>
      <text:p text:style-name="P20"/>
      <text:p text:style-name="P21">2021 m. balandžio 21 d. Nr. 1-934</text:p>
      <text:p text:style-name="P22">Vilnius</text:p>
      <text:p text:style-name="P23"/>
      <text:p text:style-name="P24"/>
      <text:p text:style-name="P25"><text:span text:style-name="T26">Vadovaudamasi Lietuvos Respublikos vietos savivaldos įstatymo 4 straipsnio 9 punktu, 16 straipsnio 2 dalies 44 punktu ir Vilniaus miesto savivaldybės tarybos veiklos reglamento, patvirtinto Vilniaus</text:span><text:span text:style-name="T27"><text:s/>miesto savivaldybės tarybos 2011 m. balandžio 6 d. sprendimu Nr. 1-2070 „Dėl Vilniaus miesto savivaldybės tarybos<text:s/></text:span><text:soft-page-break/><text:span text:style-name="T28">veiklos reglamento tvirtinimo“, XII skyriumi, Vilniaus miesto savivaldybės taryba  n u s p r e n d ž i a:</text:span></text:p>
      <text:p text:style-name="P29"><text:span text:style-name="T30">1</text:span><text:span text:style-name="T31">. Patvirtinti Vilniaus miesto<text:s/></text:span><text:span text:style-name="T32">savivaldybės gyventojų apklausos organizavimo tvarkos aprašą (pridedama).</text:span></text:p>
      <text:p text:style-name="P33"><text:span text:style-name="T34">2</text:span><text:span text:style-name="T35">. Pripažinti netekusiu galios Vilniaus miesto savivaldybės tarybos 2013 m. balandžio 3 d. sprendimą Nr. 1-1138 „Dėl Vilniaus miesto savivaldybės gyventojų apklausos tvarkos apra</text:span><text:span text:style-name="T36">šo patvirtinimo“.</text:span></text:p>
      <text:p text:style-name="P37"><text:span text:style-name="T38">3</text:span><text:span text:style-name="T39">. Nustatyti, kad vietos gyventojų apklausų organizavimo procedūros, pradėtos iki 2021 m. sausio 1 d., tęsiamos pagal iki 2021 m. sausio 1 d. galiojusias nuostatas.</text:span></text:p>
      <text:p text:style-name="P40"><text:span text:style-name="T41">4</text:span><text:span text:style-name="T42">. Pavesti Vilniaus miesto savivaldybės administracijos<text:s/></text:span><text:span text:style-name="T43">direktoriui kontroliuoti, kaip vykdomas šis sprendimas.</text:span></text:p>
      <text:p text:style-name="P44"/>
      <text:p text:style-name="P45"/>
      <text:p text:style-name="P46"/>
      <text:soft-page-break/>
      <text:p text:style-name="P47"><text:span text:style-name="T48">Mero pavaduotojas</text:span><text:span text:style-name="T49"><text:tab/></text:span><text:span text:style-name="T50"><text:tab/></text:span><text:span text:style-name="T51"><text:tab/></text:span><text:span text:style-name="T52"><text:tab/></text:span><text:span text:style-name="T53">Tomas Gulbinas<text:s/></text:span></text:p>
      <text:soft-page-break/>
      <text:p text:style-name="P54">PATVIRTINTA</text:p>
      <text:p text:style-name="P60">Vilniaus miesto savivaldybės tarybos<text:s/></text:p>
      <text:p text:style-name="P61">2021 m. balandžio 21 d.<text:s/></text:p>
      <text:p text:style-name="P62">sprendimu Nr. 1-934</text:p>
      <text:p text:style-name="P63">(Vilniaus miesto savivaldybės tarybos<text:s/></text:p>
      <text:p text:style-name="P64"><text:span text:style-name="T65">202</text:span><text:span text:style-name="T66">4</text:span><text:span text:style-name="T67"><text:s/>m. rugpjūčio 28 d.</text:span></text:p>
      <text:p text:style-name="P68">sprendimo Nr. 1-618 redakcija)</text:p>
      <text:p text:style-name="P69"/>
      <text:p text:style-name="P70"><text:span text:style-name="T71">VILNIAUS MIESTO SAVIVALDYBĖS GYVENTOJŲ APKLAUSOS ORGANIZAVIMO TVARKOS</text:span><text:span text:style-name="T72"><text:s/></text:span><text:span text:style-name="T73">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lniaus miesto savivaldybės gyventojų apklausos organizavimo tvarkos<text:s/></text:span><text:span text:style-name="T83">aprašas (toliau – Aprašas) nustato Vilniaus miesto savivaldybės<text:s/></text:span><text:span text:style-name="T84">(toliau – Savivaldybė)<text:s/></text:span><text:span text:style-name="T85">gyventojų apklausos (toliau – apklausa) bendruosius principus,</text:span><text:span text:style-name="T86"><text:s/>būdus, inicijavimą, organizavimą ir vykdymą, apklausos komisijos įgaliojimus, rezultatų<text:s/></text:span><text:soft-page-break/><text:span text:style-name="T87">nustatymą ir naudojimą, apklausą inicijuojančius, organizuojančius ir vykdančius subjektus.</text:span></text:p>
      <text:p text:style-name="P88"><text:span text:style-name="T89">2</text:span><text:span text:style-name="T90">. Apklausos tikslas – gerinti ryšius su visuomene, užtikrinti Savivald</text:span><text:span text:style-name="T91">ybės gyventojų dalyvavimą tvarkant viešuosius Savivaldybės reikalus, skatinti vietos gyventojus dalyvauti priimant Savivaldybei svarbius sprendimus ir plėtoti demokratinę vietos savivaldos raidą vadovaujantis Lietuvos Respublikos Konstitucijos nuostatomis<text:s/></text:span><text:span text:style-name="T92">ir vietos savivaldos principais.<text:s/></text:span></text:p>
      <text:p text:style-name="P93"><text:span text:style-name="T94">3</text:span><text:span text:style-name="T95">. Apklausa organizuojama vadovaujantis Lietuvos Respublikos vietos savivaldos įstatymu, Vilniaus miesto savivaldybės tarybos veiklos reglamento, patvirtinto Savivaldybės tarybos 2023 m. balandžio 19 d. sprendimu Nr. 1</text:span><text:span text:style-name="T96">-1859 „Dėl Vilniaus miesto savivaldybės tarybos veiklos reglamento patvirtinimo,“ ir šio Aprašo nustatyta tvarka.</text:span></text:p>
      <text:p text:style-name="P97"><text:span text:style-name="T98">4</text:span><text:span text:style-name="T99">. Apklausos dėl savivaldybių steigimo, esamų savivaldybių panaikinimo, taip pat jų teritorijų ribų bei centrų nustatymo ir keitimo bei gy</text:span><text:span text:style-name="T100">venamųjų vietovių teritorijų ribų nustatymo ir keitimo, pavadinimų joms suteikimo ir keitimo organizuojamos vadovaujantis Lietuvos Respublikos teritorijos administracinių vienetų ir jų ribų įstatymu.<text:s/></text:span></text:p>
      <text:p text:style-name="P101"><text:span text:style-name="T102">5</text:span><text:span text:style-name="T103">.<text:s/></text:span><text:span text:style-name="T104">Apklausą organizuoja Savivaldybės administracijo</text:span><text:span text:style-name="T105">s direktorius Aprašo nustatyta tvarka.</text:span></text:p>
      <text:p text:style-name="P106"/>
      <text:p text:style-name="P107"><text:span text:style-name="T108">II</text:span><text:span text:style-name="T109">.<text:s/></text:span><text:span text:style-name="T110">APKLAUSOS BENDRIEJI PRINCIPAI</text:span></text:p>
      <text:p text:style-name="P111"/>
      <text:p text:style-name="P112"><text:span text:style-name="T113">6</text:span><text:span text:style-name="T114">. Gyventojai savo nuomonę viešųjų Savivaldybės reikalų tvarkymo klausimais pareiškia dalyvaudami apklausoje. Apklausa – tai vietos gyventojų tiesioginio dalyvavimo ir kon</text:span><text:span text:style-name="T115">sultavimosi forma tvarkant viešuosius Savivaldybės reikalus.</text:span></text:p>
      <text:p text:style-name="P116"><text:span text:style-name="T117">7</text:span><text:span text:style-name="T118">.<text:s/></text:span><text:span text:style-name="T119">Apklausos rezultatai sprendimą priimančiam Savivaldybės administravimo subjektui yra patariamojo pobūdžio.</text:span></text:p>
      <text:p text:style-name="P120"><text:span text:style-name="T121">8</text:span><text:span text:style-name="T122">. Dalyvavimas apklausoje yra laisvas (savanoriškas) ir grindžiamas visuotine</text:span><text:span text:style-name="T123">, lygia teise tiesiogiai pareikšti nuomonę.<text:s/></text:span></text:p>
      <text:p text:style-name="P124"><text:span text:style-name="T125">9</text:span><text:span text:style-name="T126">. Gyventojai apklausoje dalyvauja asmeniškai, o jų reiškiamos valios kontroliuoti neleidžiama.</text:span></text:p>
      <text:p text:style-name="P127"><text:span text:style-name="T128">10</text:span><text:span text:style-name="T129">. Gyventojų teisė dalyvauti apklausoje negali būti varžoma dėl jų lyties, rasės, tautybės, kalbos, kilmės</text:span><text:span text:style-name="T130">, socialinės padėties, tikėjimo, įsitikinimų ar pažiūrų bei kitais pagrindais.<text:s/></text:span></text:p>
      <text:p text:style-name="P131"><text:span text:style-name="T132">11</text:span><text:span text:style-name="T133">. Apklausą inicijuoti, joje dalyvauti gali asmenys, kuriems apklausos dieną yra suėję 18 metų ir kurie savo gyvenamąją vietą yra deklaravę Savivaldybės teritorijoje arba<text:s/></text:span><text:span text:style-name="T134">kurie yra įtraukti į gyvenamosios vietos nedeklaravusių asmenų apskaitą Savivaldybėje. Šiam reikalavimui užtikrinti tvarkomi asmens duomenys: asmens vardas, pavardė, gimimo data ir gyvenamosios vietos adresas.</text:span></text:p>
      <text:p text:style-name="P135"><text:span text:style-name="T136">12</text:span><text:span text:style-name="T137">. Apklausai gali būti teikiami klausimai</text:span><text:span text:style-name="T138">, kuriuos Savivaldybė sprendžia vykdydama savarankiškąsias funkcijas. Savivaldybės taryba gali nustatyti klausimus, kuriems spręsti turi būti organizuojamos apklausos.</text:span></text:p>
      <text:p text:style-name="P139"/>
      <text:p text:style-name="Normal"/>
      <text:p text:style-name="P140"><text:span text:style-name="T141">III</text:span><text:span text:style-name="T142">.<text:s/></text:span><text:span text:style-name="T143">GYVENTOJŲ<text:s/></text:span><text:span text:style-name="T144">APKLAUSOS BŪDAI</text:span></text:p>
      <text:p text:style-name="P145"/>
      <text:p text:style-name="P146"><text:span text:style-name="T147">13</text:span><text:span text:style-name="T148">. Gyventojų apklausos būdai:</text:span></text:p>
      <text:p text:style-name="P149"><text:span text:style-name="T150">13.1</text:span><text:span text:style-name="T151">.<text:s/></text:span><text:span text:style-name="T152">tiesioginis gyventojų nuomonės įrašymas į vietos gyventojų apklausos lapus;</text:span></text:p>
      <text:p text:style-name="P153"><text:span text:style-name="T154">13.2</text:span><text:span text:style-name="T155">. apklausa elektroninių ryšių priemonėmis Savivaldybės interneto svetainėje.<text:s/></text:span></text:p>
      <text:p text:style-name="P156"><text:span text:style-name="T157">14</text:span><text:span text:style-name="T158">. Atliekant apklausą elektroninių ryšių priemonėmis Savivaldybės interneto svetainėje,</text:span><text:span text:style-name="T159"><text:s/>turi būti užtikrinti Aprašo 11 punkte nustatyti reikalavimai, taip pat turi būti užtikrinta galimybė gyventojams pateikti savo nuomonę apklausoje teikiamu klausimu Aprašo 13.1 papunktyje nustatytu būdu.</text:span></text:p>
      <text:p text:style-name="P160"><text:span text:style-name="T161">15</text:span><text:span text:style-name="T162">.<text:s/></text:span><text:span text:style-name="T163">Apklausa gali būti surengta visoje Savivaldy</text:span><text:span text:style-name="T164">bės teritorijoje, seniūnijos (kelių seniūnijų) aptarnaujamoje teritorijoje (aptarnaujamose teritorijose)</text:span><text:span text:style-name="T165"><text:s/></text:span><text:span text:style-name="T166">ar jos (jų) dalyse arba gyvenamosios vietovės teritorijoje ar jos dalyje. Apklausos teritorija parenkama atsižvelgiant į tai, kurios teritorijos vietos</text:span><text:span text:style-name="T167"><text:s/>gyventojams sprendimas, dėl kurio teikiamas klausimas apklausai, turės tiesioginį poveikį.</text:span></text:p>
      <text:p text:style-name="P168"><text:span text:style-name="T169">16</text:span><text:span text:style-name="T170">. Apklausos būdą ir apklausos teritoriją pasiūlo apklausos iniciatorius, sprendimą dėl apklausos būdo, laiko, vietos, trukmės ir apklausos teritorijos priima<text:s/></text:span><text:span text:style-name="T171">meras, skelbdamas apklausą.</text:span></text:p>
      <text:p text:style-name="P172"/>
      <text:p text:style-name="P173"><text:span text:style-name="T174">IV</text:span><text:span text:style-name="T175">.<text:s/></text:span><text:span text:style-name="T176">APKLAUSOS PASKELBIMO INICIATYVOS TEISĖ IR JOS ĮGYVENDINIMAS<text:s/></text:span></text:p>
      <text:p text:style-name="P177"/>
      <text:p text:style-name="P178"><text:span text:style-name="T179">17</text:span><text:span text:style-name="T180">. Apklausos paskelbimo iniciatyvos teisė priklauso Savivaldybės gyventojams, Savivaldybės tarybai, merui ir seniūnams.<text:s/></text:span></text:p>
      <text:p text:style-name="P181"><text:span text:style-name="T182">18</text:span><text:span text:style-name="T183">. Savivaldybės taryba apklausos paskelbimo iniciatyvos teisę įgyvendina ne mažiau kaip 1/4 Savivaldybės tarybos narių reikalavimu. Apklausą inicijuojanti Savivaldybės tarybos narių grupė pateikia merui motyvuotą prašymą paskelbti apklausą. Prašymą pasirašo</text:span><text:span text:style-name="T184"><text:s/>visi iniciatyvinės grupės nariai. Prašyme paskelbti apklausą turi būti nurodyta apklausai teikiamo klausimo (-ų) tekstas, siūlomas apklausos būdas, laikas, vieta, trukmė ir jos teritorija.<text:s/></text:span></text:p>
      <text:p text:style-name="P185"><text:span text:style-name="T186">19</text:span><text:span text:style-name="T187">. Meras Aprašo 12 punkte nurodytais klausimais gali iniciju</text:span><text:span text:style-name="T188">oti apklausos paskelbimą. Apklausos paskelbimo iniciatyvos teisę meras įgyvendina pasirašydamas Aprašo 32 punkte nustatytus reikalavimus atitinkantį potvarkį dėl apklausos paskelbimo ir potvarkį paskelbia Aprašo 33 punkte nustatyta tvarka.</text:span></text:p>
      <text:p text:style-name="P189"><text:span text:style-name="T190">20</text:span><text:span text:style-name="T191">. Seniūnas</text:span><text:span text:style-name="T192"><text:s/>seniūnijos aptarnaujamoje teritorijoje gali inicijuoti apklausą dėl jo kompetencijai priskirtų klausimų. Apklausą inicijuojantis seniūnas pateikia merui motyvuotą prašymą paskelbti apklausą. Prašyme paskelbti apklausą turi būti nurodyta, dėl kokio seniūno</text:span><text:span text:style-name="T193"><text:s/>kompetencijai priskirto klausimo inicijuojama apklausa, apklausai teikiamo klausimo (-ų) tekstas, siūlomas apklausos būdas, laikas, vieta, trukmė ir jos teritorija.<text:s/></text:span></text:p>
      <text:p text:style-name="P194"><text:span text:style-name="T195">21</text:span><text:span text:style-name="T196">. Gyventojai apklausos paskelbimo iniciatyvos teisę įgyvendina ne mažiau kaip 5</text:span><text:span text:style-name="T197"><text:s/></text:span><text:span text:style-name="T198">pro</text:span><text:span text:style-name="T199">centų iniciatyvinės grupės siūlomos apklausos teritorijos vietos gyventojų reikalavimu.</text:span></text:p>
      <text:p text:style-name="P200"><text:span text:style-name="T201">22</text:span><text:span text:style-name="T202">. Apklausos paskelbimo iniciatyvos teisę gyventojai įgyvendina tiesiogiai. Šiam tikslui sudaroma iniciatyvinė grupė iš ne mažiau kaip 10 gyventojų. Iniciatyvinės<text:s/></text:span><text:span text:style-name="T203">grupės atstovas (atstovai) pateikia merui</text:span><text:span text:style-name="T204"><text:s/></text:span><text:span text:style-name="T205">prašymą įregistruoti iniciatyvinę grupę.</text:span><text:span text:style-name="T206"><text:s/></text:span><text:span text:style-name="T207">Iniciatyvinės grupės prašyme turi būti nurodyta preliminarus arba galutinis apklausai teikiamo (teikiamų) klausimo (klausimų) tekstas, siūlomas apklausos būdas, siūloma apkl</text:span><text:span text:style-name="T208">ausos teritorija ir iniciatyvinės grupės atstovas (atstovai). Iniciatyvinės grupės atstovas (atstovai) prašyme taip pat nurodo šiuos duomenis: savo vardą, pavardę, gimimo datą ir gyvenamosios vietos adresą.<text:s/></text:span></text:p>
      <text:p text:style-name="P209"><text:span text:style-name="T210">23</text:span><text:span text:style-name="T211">. Jeigu iniciatyvinės grupės prašyme pažym</text:span><text:span text:style-name="T212">ima, kad apklausai teikiamo (teikiamų) klausimo (klausimų) tekstas yra preliminarus, grupės atstovo (atstovų) prašymu Savivaldybės administracija suteikia reikalingą pagalbą rengiant galutinį apklausai teikiamo (teikiamų) klausimo (klausimų) tekstą. Galuti</text:span><text:span text:style-name="T213">nis klausimo (klausimų) tekstas, kurį pasirašo visi iniciatyvinės grupės nariai, pateikiamas merui.</text:span></text:p>
      <text:p text:style-name="P214"><text:span text:style-name="T215">24</text:span><text:span text:style-name="T216">. Meras, gavęs iniciatyvinės grupės prašymą ir galutinį apklausai teikiamo klausimo tekstą, ne vėliau kaip per 2 darbo dienas įregistruoja iniciatyvin</text:span><text:span text:style-name="T217">ę grupę ir išduoda Lietuvos Respublikos vidaus reikalų ministro 2002 m. lapkričio 26 d. įsakymu Nr. 549 „Dėl<text:s/></text:span><text:span text:style-name="T218">Gyventojų parašų dėl reikalavimo paskelbti vietos gyventojų apklausą rinkimo lapo formos patvirtinimo</text:span><text:span text:style-name="T219">“ patvirtintos formos gyventojų parašų dėl rei</text:span><text:span text:style-name="T220">kalavimo paskelbti vietos gyventojų apklausą rinkimo lapus.</text:span></text:p>
      <text:p text:style-name="P221"><text:span text:style-name="T222">25</text:span><text:span text:style-name="T223">.<text:s/></text:span><text:span text:style-name="T224">Mero sprendimas įregistruoti iniciatyvinę grupę įforminamas potvarkiu. Gyventojų parašų dėl reikalavimo paskelbti apklausą rinkimo lapus iniciatyvinės grupės nariams išduoda meras. Išduoda</text:span><text:span text:style-name="T225">nt gyventojų parašų dėl reikalavimo paskelbti apklausą rinkimo lapus, pažymima lapų išdavimo data.</text:span></text:p>
      <text:p text:style-name="P226"><text:span text:style-name="T227">26</text:span><text:span text:style-name="T228">. Gyventojų iniciatyvos paskelbti apklausą teisei įgyvendinti nustatomas 2 mėnesių laikotarpis. Jis skaičiuojamas nuo gyventojų parašų dėl reikalavimo<text:s/></text:span><text:span text:style-name="T229">paskelbti apklausą rinkimo lapų išdavimo dienos.</text:span></text:p>
      <text:p text:style-name="P230"><text:span text:style-name="T231">27</text:span><text:span text:style-name="T232">. Jeigu per Aprašo 26 punkte nustatytą terminą nesurenkamas reikiamas siūlomos apklausos teritorijos gyventojų parašų skaičius,<text:s/></text:span><text:span text:style-name="T233">laikoma, kad apklausos paskelbimo iniciatyvos teisė neįgyvendinta. Meras<text:s/></text:span><text:span text:style-name="T234">tolesnį parašų rinkimą nutraukia potvarkiu.</text:span></text:p>
      <text:p text:style-name="P235"><text:span text:style-name="T236">28</text:span><text:span text:style-name="T237">.<text:s/></text:span><text:span text:style-name="T238">Gyventojų parašų lapus dėl apklausos paskelbimo kaupia iniciatyvinė grupė.</text:span><text:span text:style-name="T239"><text:s/></text:span><text:span text:style-name="T240">Iniciatyvinė grupė, per Aprašo 26 punkte nustatytą terminą surinkusi reikiamą siūlomos apklausos teritorijos gyventojų parašų dėl</text:span><text:span text:style-name="T241"><text:s/>reikalavimo paskelbti apklausą skaičių, šių parašų rinkimo lapus, surašiusi parašų rinkimo baigiamąjį aktą, perduoda merui. Parašų rinkimo baigiamasis aktas kartu su gyventojų dėl reikalavimo paskelbti apklausą rinkimo lapais pateikiamas Savivaldybės admi</text:span><text:span text:style-name="T242">nistracijos Paslaugų skyriaus Klientų aptarnavimo poskyryje ne vėliau kaip kitą darbo dieną nuo Aprašo 26 punkte nustatyto termino pabaigos.</text:span></text:p>
      <text:p text:style-name="P243"><text:span text:style-name="T244">29</text:span><text:span text:style-name="T245">.<text:s/></text:span><text:span text:style-name="T246">Jeigu per šio Aprašo 26 punkte nustatytą terminą yra surinktas reikiamas parašų dėl reikalavimo paskelbti a</text:span><text:span text:style-name="T247">pklausą skaičius ir parašų rinkimo lapai perduoti merui,<text:s/></text:span><text:span text:style-name="T248">nenustatyta gyventojų parašų klastojimo atvejų ar savanoriškumo principo pažeidimų, ne vėliau kaip per 10 darbo dienų nuo parašų rinkimo lapų perdavimo merui dienos meras privalo paskelbti apklausą.</text:span></text:p>
      <text:p text:style-name="P249"><text:span text:style-name="T250">30</text:span><text:span text:style-name="T251">. Kai apklausos paskelbimo iniciatyvos teisė įgyvendinama ne mažiau kaip 1/4 Savivaldybės tarybos narių grupės reikalavimu, meras privalo paskelbti apklausą ne vėliau kaip per 10 darbo dienų nuo motyvuoto prašymą paskelbti apklausą gavimo dienos.<text:s/></text:span></text:p>
      <text:p text:style-name="P252"><text:span text:style-name="T253">31</text:span><text:span text:style-name="T254">. Meras, gavęs seniūno motyvuotą prašymą paskelbti apklausą, privalo ne vėliau kaip per 10 darbo dienų paskelbti apklausą.<text:s/></text:span></text:p>
      <text:p text:style-name="P255"><text:span text:style-name="T256">32</text:span><text:span text:style-name="T257">. Mero potvarkyje paskelbti apklausą turi būti nustatyta:</text:span></text:p>
      <text:p text:style-name="P258"><text:span text:style-name="T259">32.1</text:span><text:span text:style-name="T260">. apklausai teikiamo (teikiamų) klausimo (klausimų) teksta</text:span><text:span text:style-name="T261">s;</text:span></text:p>
      <text:p text:style-name="P262"><text:span text:style-name="T263">32.2</text:span><text:span text:style-name="T264">. apklausos teritorija ir būdas;</text:span></text:p>
      <text:p text:style-name="P265"><text:span text:style-name="T266">32.3</text:span><text:span text:style-name="T267">. apklausos data, vieta, trukmė;</text:span></text:p>
      <text:p text:style-name="P268"><text:span text:style-name="T269">32.4</text:span><text:span text:style-name="T270">. apklausos komisijos sudėtis (pirmininkas, pavaduotojas, nariai ir sekretorius). Iniciatyvinė grupė turi teisę į apklausos komisiją deleguoti savo atstovą (atstov</text:span><text:span text:style-name="T271">us);</text:span></text:p>
      <text:p text:style-name="P272"><text:span text:style-name="T273">32.5</text:span><text:span text:style-name="T274">. jei pasirenkamas apklausos būdas apklausa elektroninių ryšių priemonėmis Savivaldybės interneto svetainėje, nurodoma, kur ir kada (data, vieta, trukmė) sudaryta galimybė gyventojams pateikti savo nuomonę apklausoje teikiamu klausimu šio Apra</text:span><text:span text:style-name="T275">šo 13.1 papunktyje nustatytu būdu.</text:span><text:span text:style-name="T276"><text:s/></text:span></text:p>
      <text:p text:style-name="P277"><text:span text:style-name="T278">33</text:span><text:span text:style-name="T279">.</text:span><text:span text:style-name="T280"><text:s/></text:span><text:span text:style-name="T281">Mero potvarkis dėl apklausos paskelbimo ir informacija gyventojams apie numatomą konsultavimąsi turi būti paskelbti laikantis Vietos savivaldos įstatyme vietos gyventojų informavimui keliamų reikalavimų.</text:span></text:p>
      <text:p text:style-name="P282"/>
      <text:p text:style-name="P283"><text:span text:style-name="T284">V</text:span><text:span text:style-name="T285">.<text:s/></text:span><text:span text:style-name="T286">APKLAUSOS ORGANIZAVIMAS IR VYKDYMAS</text:span><text:span text:style-name="T287"><text:s/></text:span></text:p>
      <text:p text:style-name="P288"/>
      <text:p text:style-name="P289"><text:span text:style-name="T290">34</text:span><text:span text:style-name="T291">. Apklausą vykdo Savivaldybės mero potvarkiu sudaryta Vilniaus miesto savivaldybės vietos gyventojų apklausos komisija (toliau – Komisija).<text:s/></text:span></text:p>
      <text:p text:style-name="P292"><text:span text:style-name="T293">35</text:span><text:span text:style-name="T294">. Komisijos nariai gali būti Savivaldybės administracijos val</text:span><text:span text:style-name="T295">stybės tarnautojai ir darbuotojai, dirbantys pagal darbo sutartį, Savivaldybės tarybos nariai, seniūnaičiai, iniciatyvinės grupės atstovas (atstovai). Komisija mero potvarkiu sudaroma ne mažiau kaip iš 5 narių, atsižvelgiant į apklausai teikiamą klausimą,<text:s/></text:span><text:span text:style-name="T296">apklausos teritoriją ir būdą. Narius į Komisijos sudėtį turi teisę siūlyti meras, Administracijos direktorius, seniūnai, išplėstinė seniūnaičių sueiga, iniciatyvinės grupės nariai.</text:span></text:p>
      <text:p text:style-name="P297"><text:span text:style-name="T298">36</text:span><text:span text:style-name="T299">. Nustatant Komisijos sudėtį, nurodomi šie duomenys: komisijos nario<text:s/></text:span><text:span text:style-name="T300">vardas, pavardė, jo pareigos komisijoje; jeigu komisijos narys yra Savivaldybės administracijos valstybės tarnautojas ar darbuotojas, dirbantis pagal darbo sutartį, nurodomos ir jo pareigos Savivaldybės administracijoje, jeigu komisijos narys yra iniciatyv</text:span><text:span text:style-name="T301">inės grupės deleguotas asmuo, nurodoma, kad tai yra iniciatyvinės grupės atstovas.<text:s/></text:span></text:p>
      <text:p text:style-name="P302"><text:span text:style-name="T303">37</text:span><text:span text:style-name="T304">. Komisijos pirmininką, pirmininko pavaduotoją ir sekretorių skiria meras iš Komisijos narių. Komisijos pirmininkas vadovauja Komisijos darbui ir užtikrina apklausos<text:s/></text:span><text:span text:style-name="T305">proceso tvarką. Komisijos nariai gali atlikti savo funkcijas tik prieš tai pasirašę konfidencialumo pasižadėjimą dėl informacijos konfidencialumo užtikrinimo, šios informacijos viešo neskelbimo ir neplatinimo (3 priedas).</text:span></text:p>
      <text:p text:style-name="P306"><text:span text:style-name="T307">38</text:span><text:span text:style-name="T308">.Komisija:</text:span></text:p>
      <text:p text:style-name="P309"><text:span text:style-name="T310">38.1</text:span><text:span text:style-name="T311">. atlieka b</text:span><text:span text:style-name="T312">ūtinus pasirengimo apklausai darbus;</text:span></text:p>
      <text:p text:style-name="P313"><text:span text:style-name="T314">38.2</text:span><text:span text:style-name="T315">. vykdo apklausą;</text:span></text:p>
      <text:p text:style-name="P316"><text:span text:style-name="T317">38.3</text:span><text:span text:style-name="T318">. surašo ir pasirašo apklausos protokolus;</text:span></text:p>
      <text:p text:style-name="P319"><text:span text:style-name="T320">38.4</text:span><text:span text:style-name="T321">. kontroliuoja ir koordinuoja apklausos vykdymą;</text:span></text:p>
      <text:p text:style-name="P322"><text:span text:style-name="T323">38.5</text:span><text:span text:style-name="T324">. pagal savo kompetenciją priima sprendimus kitais apklausos vykdymo klausima</text:span><text:span text:style-name="T325">is.</text:span></text:p>
      <text:p text:style-name="P326"><text:span text:style-name="T327">39</text:span><text:span text:style-name="T328">. Apklausa vykdoma vienu iš Aprašo 13 punkte nurodytų būdų:</text:span></text:p>
      <text:p text:style-name="P329"><text:span text:style-name="T330">39.1</text:span><text:span text:style-name="T331">. tiesioginis gyventojų nuomonės įrašymas į vietos gyventojų apklausos lapus vykdomas mero potvarkyje nurodytu laikotarpiu nurodytose vietose nustatytu laiku tokia tvarka:</text:span></text:p>
      <text:p text:style-name="P332"><text:span text:style-name="T333">39.1.1</text:span><text:span text:style-name="T334">. organizuojant apklausą turi būti pasirūpinta, kad apklausos patalpa būtų lengvai randama (prie pastato ir pastato viduje turi būti užrašai ir rodyklės, nurodančios apklausos vykdymo vietą);</text:span></text:p>
      <text:p text:style-name="P335"><text:span text:style-name="T336">39.1.2</text:span><text:span text:style-name="T337">. apklausos patalpoje turi būti iškabinti apklausai<text:s/></text:span><text:span text:style-name="T338">teikiami Savivaldybės mero potvarkiu patvirtinti apklausos klausimai, šis Aprašas bei Aprašo 2 priede nurodyta informacija apie asmens duomenų tvarkymą;</text:span></text:p>
      <text:p text:style-name="P339"><text:span text:style-name="T340">39.1.3</text:span><text:span text:style-name="T341">. gyventojai, turintys teisę dalyvauti apklausoje, pateikia Komisijos nariui asmens tapatybę<text:s/></text:span><text:span text:style-name="T342">patvirtinantį dokumentą. Komisijos narys, įsitikinęs, kad gyventojas gyvena apklausiamoje teritorijoje, įrašo jį į apklausos dalyvių sąrašą, kurį pasirašo dalyvis ir pateikia apklausos dalyviui vietos gyventojų apklausos lapą (1 priedas), kuriame jis turi<text:s/></text:span><text:span text:style-name="T343">pažymėti pasirinktą atsakymo variantą („Taip“, „Ne“);</text:span></text:p>
      <text:p text:style-name="P344"><text:span text:style-name="T345">39.1.4</text:span><text:span text:style-name="T346">. vietos gyventojų apklausos</text:span><text:span text:style-name="T347"><text:s/>lapus</text:span><text:span text:style-name="T348"><text:s/>meras Komisijos pirmininkui išduoda ne vėliau kaip likus vienai dienai iki apklausos pradžios;</text:span></text:p>
      <text:p text:style-name="P349"><text:span text:style-name="T350">39.1.5</text:span><text:span text:style-name="T351">. Komisija, pasibaigus apklausai, uždaro patalpą, su</text:span><text:span text:style-name="T352">skaičiuoja balsus („Taip“, „Ne“) ir surašo protokolą, kurį pasirašo Komisijos nariai.<text:s/></text:span><text:span text:style-name="T353">Protokolą bei<text:s/></text:span><text:span text:style-name="T354">vietos gyventojų apklausos lapus</text:span><text:span text:style-name="T355"><text:s/>ne vėliau kaip per 5 darbo dienas nuo apklausos pabaigos apklausos Komisijos primininkas pateikia merui;</text:span></text:p>
      <text:p text:style-name="P356"><text:span text:style-name="T357">39.2</text:span><text:span text:style-name="T358">.<text:s/></text:span><text:span text:style-name="T359">apklau</text:span><text:span text:style-name="T360">sa elektroninių ryšių priemonėmis Savivaldybės interneto svetainėje</text:span><text:span text:style-name="T361"><text:s/></text:span><text:span text:style-name="T362">vykdoma mero potvarkyje nurodytu laikotarpiu tokia tvarka:</text:span></text:p>
      <text:p text:style-name="P363"><text:span text:style-name="T364">39.2.1</text:span><text:span text:style-name="T365">. elektroninio ryšio priemonėmis savo valią gyventojai gali išreikšti Savivaldybės interneto svetainėje<text:s/></text:span><text:span text:style-name="T366">www.vilnius.lt</text:span><text:span text:style-name="T367"><text:s/>savarankiškai tam tikslui skirtoje posistemėje;</text:span></text:p>
      <text:p text:style-name="P368"><text:span text:style-name="T369">39.2.2</text:span><text:span text:style-name="T370">. Savivaldybės administracijos direktorius užtikrina, kad mero potvarkyje nurodytu laikotarpiu Savivaldybės interneto svetainėje būtų sudarytos techninės galimybės gyventojams dalyvauti apklausoje<text:s/></text:span><text:span text:style-name="T371">ir išreikšti valią apklausai teikiamu klausimu, pasirenkant atsakymo variantą („Taip“, „Ne“). Apklausos elektroninių ryšių priemonėmis Savivaldybės interneto svetainėje turi būti užtikrinti Aprašo 11 punkte nustatyti reikalavimai bei pateikta Aprašo 2 prie</text:span><text:span text:style-name="T372">de nurodyta informacija apie asmens duomenų tvarkymą;</text:span></text:p>
      <text:p text:style-name="P373"><text:span text:style-name="T374">39.2.3</text:span><text:span text:style-name="T375">. atliekant apklausą elektroninių ryšių priemonėmis Savivaldybės interneto svetainėje, sudaroma galimybė vietos gyventojams pateikti savo nuomonę apklausoje teikiamu klausimu gyventojų nuomonę</text:span><text:span text:style-name="T376"><text:s/>tiesiogiai įrašant vietos gyventojų apklausos lapuose, mero potvarkyje nurodytu laikotarpiu nurodytose vietose nustatytu laiku ir vykdoma Aprašo 39.1 papunktyje nustatyta tvarka;</text:span></text:p>
      <text:p text:style-name="P377"><text:span text:style-name="T378">39.2.4</text:span><text:span text:style-name="T379">. gyventojų balsavimo rezultatai nurodomi protokole, į balsavimo r</text:span><text:span text:style-name="T380">ezultatus taip pat įskaitomi balsai, pareikšti Aprašo 39.2.3 papunktyje nustatyta tvarka. Komisija, pasibaigus apklausai, suskaičiuoja balsus („Taip“, „Ne“) ir surašo protokolą, kurį pasirašo Komisijos nariai.<text:s/></text:span><text:span text:style-name="T381">Protokolą bei v</text:span><text:span text:style-name="T382">ietos gyventojų apklausos lapus</text:span><text:span text:style-name="T383"><text:s/>ne vėliau kaip per 5 darbo dienas nuo apklausos pabaigos apklausos Komisijos primininkas pateikia merui.</text:span></text:p>
      <text:p text:style-name="P384"><text:span text:style-name="T385">40</text:span><text:span text:style-name="T386">. Savivaldybės administracijos direktorius<text:s/></text:span><text:span text:style-name="T387">įrengia vietos gyventojų apklausos patalpas vadovaudamasis<text:s/></text:span><text:span text:style-name="T388">Lietuvos Respublikos vidaus reikalų mi</text:span><text:span text:style-name="T389">nistro 2008 m. vasario 21 d. įsakymu<text:s/></text:span><text:span text:style-name="T390"><text:line-break/>Nr. 1V-66 „Dėl Vietos gyventojų apklausos dalyvių sąrašo lapo, vietos gyventojų apklausos balsų skaičiavimo protokolo formų, jų pildymo pavyzdžių ir vietos gyventojų apklausos patalpų įrengimo reikalavimų aprašo patvir</text:span><text:span text:style-name="T391">tinimo“.</text:span></text:p>
      <text:p text:style-name="P392"><text:span text:style-name="T393">41</text:span><text:span text:style-name="T394">. Apklausos organizavimo ir vykdymo metu surinkti asmens duomenys saugomi ne ilgiau, nei to reikalauja duomenų tvarkymo tikslai ar numato teisės aktai, jeigu juose yra nustatytas ilgesnis duomenų saugojimo terminas.<text:s/></text:span></text:p>
      <text:p text:style-name="P395"/>
      <text:p text:style-name="P396"><text:span text:style-name="T397">VI</text:span><text:span text:style-name="T398">.<text:s/></text:span><text:span text:style-name="T399">APKLAUSOS REZ</text:span><text:span text:style-name="T400">ULTATŲ PASKELBIMAS IR SVARTYMAS</text:span></text:p>
      <text:p text:style-name="P401"/>
      <text:p text:style-name="P402"><text:span text:style-name="T403">42</text:span><text:span text:style-name="T404">.<text:s/></text:span><text:span text:style-name="T405">Meras, Aprašo 39.1.5 ir 39.2.4 papunkčiuose nustatyta tvarka ir terminais gavęs apklausos dokumentus, paskelbia apklausos rezultatus laikydamasis Vietos savivaldos įstatyme nustatytų vietos gyventojų informavimo rei</text:span><text:span text:style-name="T406">kalavimų.</text:span></text:p>
      <text:p text:style-name="P407"><text:span text:style-name="T408">43</text:span><text:span text:style-name="T409">. Savivaldybės taryba privalo artimiausiame posėdyje Savivaldybės tarybos reglamento nustatyta tvarka svarstyti apklausai pateiktą klausimą, jeigu savo nuomonę pateiktu klausimu pareiškė ne mažiau kaip 10 procentų apklausos teritorijos gyve</text:span><text:span text:style-name="T410">ntojų, turinčių teisę dalyvauti apklausoje.</text:span></text:p>
      <text:p text:style-name="P411"><text:span text:style-name="T412">44</text:span><text:span text:style-name="T413">. Savivaldybės tarybos sprendime dėl apklausai pateikto klausimo turi būti nurodyti apklausos rezultatai ir Savivaldybės tarybos sprendimo motyvai. Savivaldybės tarybos sprendimas dėl apklausai pateikto kla</text:span><text:span text:style-name="T414">usimo turi būti paskelbtas laikantis Vietos savivaldos įstatyme nustatytų vietos gyventojų informavimo reikalavimų.</text:span></text:p>
      <text:p text:style-name="P415"/>
      <text:p text:style-name="P416"><text:span text:style-name="T417">VII</text:span><text:span text:style-name="T418">.<text:s/></text:span><text:span text:style-name="T419">BAIGIAMOSIOS NUOSTATOS</text:span></text:p>
      <text:p text:style-name="P420"/>
      <text:p text:style-name="P421"><text:span text:style-name="T422">45</text:span><text:span text:style-name="T423">.</text:span><text:span text:style-name="T424"><text:s/></text:span><text:span text:style-name="T425">Vykdant Aprašo nuostatas, a</text:span><text:span text:style-name="T426">smens duomenys tvarkomi vadovaujantis 2016 m. balandžio 27 d. Europos</text:span><text:span text:style-name="T427"><text:s/>Parlamento ir Tarybos reglamentu (ES) 2016/679 dėl fizinių asmenų apsaugos tvarkant asmens duomenis ir dėl laisvo tokių duomenų judėjimo ir kuriuo panaikinama Direktyva 95/46/EB (Bendrasis duomenų apsaugos reglamentas), Lietuvos Respublikos asmens duomenų</text:span><text:span text:style-name="T428"><text:s/>teisinės apsaugos įstatymu ir kitais teisės aktais, reglamentuojančiais asmens duomenų tvarkymą ir apsaugą.</text:span></text:p>
      <text:p text:style-name="P429"><text:span text:style-name="T430">46</text:span><text:span text:style-name="T431">. Apklausos organizavimo išlaidos apmokamos iš Savivaldybės biudžeto.<text:s/></text:span></text:p>
      <text:p text:style-name="P432"><text:span text:style-name="T433">47</text:span><text:span text:style-name="T434">.<text:s/></text:span><text:span text:style-name="T435">Asmenys, pažeidę Aprašo reikalavimus, atsako teisės aktų<text:s/></text:span><text:span text:style-name="T436">nustatyta tvarka.</text:span></text:p>
      <text:p text:style-name="P437"><text:span text:style-name="T438">48</text:span><text:span text:style-name="T439">.<text:s/></text:span><text:span text:style-name="T440">Veiksmai ir sprendimai, priimti  įgyvendinant Aprašą, gali būti skundžiami Lietuvos Respublikos administracinių bylų teisenos įstatymo nustatyta tvarka.<text:s/></text:span></text:p>
      <text:p text:style-name="P441"/>
      <text:p text:style-name="P442"><text:span text:style-name="T443">_________________________________________________</text:span></text:p>
      <text:p text:style-name="P444"/>
      <text:p text:style-name="Normal"/>
      <text:p text:style-name="Normal"/>
      <text:p text:style-name="Normal"/>
      <text:p text:style-name="Normal"/>
      <text:p text:style-name="P445">Priedų pakeitimai:</text:p>
      <text:p text:style-name="Normal"/>
      <text:p text:style-name="P446">1 priedas ( pagal 1-618)</text:p>
      <text:p text:style-name="Normal"/>
      <text:p text:style-name="P447">2 priedas ( pagal 1-618)</text:p>
      <text:p text:style-name="Normal"/>
      <text:p text:style-name="P448">3 priedas ( pagal 1-618)</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Vilniaus miesto savivaldybės taryba, Sprendimas</text:span></text:p>
      <text:p text:style-name="P458"><text:span text:style-name="T459">Nr.<text:s/></text:span><text:a xlink:href="https://www.e-tar.lt/portal/legalAct.html?documentId=0e4df6806a9011efafbb8694c098bac5" office:target-frame-name="_top" xlink:show="replace"><text:span text:style-name="T460">1-618</text:span></text:a><text:span text:style-name="T461">, 2024-08-28, paskelbta TAR 2024-09-04, i. k. 2024-15582</text:span></text:p>
      <text:p text:style-name="P462"><text:span text:style-name="T463">Dėl Tarybos 2021-04-21 sprendimo Nr. 1-934 „Dėl Vilniaus miesto savivaldybės gyventojų apklausos organizavimo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05T18:54:00Z</meta:creation-date>
    <dc:date>2024-09-05T18:54:00Z</dc:date>
    <meta:template xlink:href="Normal.dotm" xlink:type="simple"/>
    <meta:editing-cycles>2</meta:editing-cycles>
    <meta:editing-duration>PT0S</meta:editing-duration>
    <meta:document-statistic meta:page-count="5" meta:paragraph-count="116" meta:word-count="2366" meta:character-count="19617" meta:row-count="482" meta:non-whitespace-character-count="17367"/>
  </office:meta>
</office:document-meta>
</file>