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style:font-size-complex="11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Helvetica"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master-page-name="MPF1" style:family="paragraph">
      <style:paragraph-properties fo:break-before="page" fo:text-indent="3.3076in" style:page-number="1"/>
      <style:text-properties style:font-size-complex="12pt" style:language-asian="lt" style:country-asian="LT"/>
    </style:style>
    <style:style style:name="P94" style:parent-style-name="Normal" style:family="paragraph">
      <style:paragraph-properties fo:text-indent="3.3076in"/>
      <style:text-properties style:font-size-complex="12pt" style:language-asian="lt" style:country-asian="LT"/>
    </style:style>
    <style:style style:name="P95" style:parent-style-name="Normal" style:family="paragraph">
      <style:paragraph-properties fo:text-indent="3.3076in"/>
      <style:text-properties style:font-size-complex="12pt" style:language-asian="lt" style:country-asian="LT"/>
    </style:style>
    <style:style style:name="P96" style:parent-style-name="Normal" style:family="paragraph">
      <style:paragraph-properties fo:text-indent="3.3076in"/>
      <style:text-properties style:font-size-complex="12pt" style:language-asian="lt" style:country-asian="LT"/>
    </style:style>
    <style:style style:name="P97" style:parent-style-name="Normal" style:family="paragraph">
      <style:paragraph-properties fo:text-indent="3.307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P100" style:parent-style-name="Normal" style:family="paragraph">
      <style:paragraph-properties fo:text-indent="3.3076in"/>
      <style:text-properties style:font-size-complex="12pt" style:language-asian="lt" style:country-asian="LT"/>
    </style:style>
    <style:style style:name="P101" style:parent-style-name="Normal" style:family="paragraph">
      <style:paragraph-properties fo:text-align="justify" fo:margin-left="3.7409in">
        <style:tab-stops/>
      </style:paragraph-properties>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4923in"/>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style>
    <style:style style:name="T131" style:parent-style-name="DefaultParagraphFont" style:family="text">
      <style:text-properties style:font-size-complex="11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fo:color="#FF0000"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text-properties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size-complex="11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1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5in"/>
      <style:text-properties style:font-size-complex="11pt"/>
    </style:style>
    <style:style style:name="P208" style:parent-style-name="Normal" style:family="paragraph">
      <style:paragraph-properties fo:text-align="justify" fo:text-indent="0.5in"/>
      <style:text-properties style:font-size-complex="11pt"/>
    </style:style>
    <style:style style:name="P209" style:parent-style-name="Normal" style:family="paragraph">
      <style:paragraph-properties fo:text-align="justify" fo:text-indent="0.5in"/>
      <style:text-properties style:font-size-complex="11pt"/>
    </style:style>
    <style:style style:name="P210" style:parent-style-name="Normal" style:family="paragraph">
      <style:paragraph-properties fo:text-align="justify" fo:text-indent="0.5in"/>
      <style:text-properties style:font-size-complex="11pt"/>
    </style:style>
    <style:style style:name="P211" style:parent-style-name="Normal" style:family="paragraph">
      <style:paragraph-properties fo:text-align="justify" fo:text-indent="0.5in"/>
      <style:text-properties style:font-size-complex="11pt"/>
    </style:style>
    <style:style style:name="P212" style:parent-style-name="Normal" style:family="paragraph">
      <style:paragraph-properties fo:text-align="justify" fo:text-indent="0.5in"/>
      <style:text-properties style:font-size-complex="11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style:text-properties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justify"/>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style:text-properties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center"/>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weight="bold" style:font-weight-asian="bold"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8">Suvestinė redakcija nuo 2023-10-01 iki 2023-11-30</text:span></text:p>
      <text:p text:style-name="P9"/>
      <text:p text:style-name="P10"><text:span text:style-name="T11">Įsakymas paskelbtas: TAR 2021-11-30, i. k. 2021-24688</text:span></text:p>
      <text:p text:style-name="P12"/>
      <text:p text:style-name="P13">Nauja redakcija nuo 2023-09-01:</text:p>
      <text:p text:style-name="Normal"><text:span text:style-name="T14">Nr.<text:s/></text:span><text:a xlink:href="https://www.e-tar.lt/portal/legalAct.html?documentId=01f9cad047be11ee9de9e7e0fd363afc" office:target-frame-name="_top" xlink:show="replace"><text:span text:style-name="T15">1K-307</text:span></text:a><text:span text:style-name="T16">,<text:s/></text:span><text:span text:style-name="T17">2023-08-31, paskelbta TAR 2023-08-31, i. k. 2023-17142</text:span></text:p>
      <text:p text:style-name="P18"/>
      <text:p text:style-name="P19"><text:span text:style-name="T20">LIETUVOS RESPUBLIKOS FINANSŲ MINISTRAS</text:span></text:p>
      <text:p text:style-name="P21"/>
      <text:p text:style-name="P22"><text:span text:style-name="T23">ĮSAKYMAS</text:span></text:p>
      <text:p text:style-name="P24">DĖL FINANSŲ MINISTERIJOS IŠLAIDŲ PRISKYRIMO APMOKĖTINOMS IŠ TECHNINĖS PARAMOS LĖŠŲ IŠLAIDOMS</text:p>
      <text:p text:style-name="P25"/>
      <text:p text:style-name="P26">2021 m. lapkričio 30 d. Nr. 1K-372</text:p>
      <text:p text:style-name="P27"><text:span text:style-name="T28">Vilnius</text:span></text:p>
      <text:p text:style-name="P29"/>
      <text:p text:style-name="P30"><text:span text:style-name="T31">Vadovaudamasi</text:span><text:span text:style-name="T32"><text:s/></text:span><text:span text:style-name="T33">2014–2021 m. Europos ekonominės erdvės finansinio mechanizmo įgyvendinimo reglamento, patvirtinto 2016 m. rugsėjo 8 d. Europos ekonominės erdvės finansinio mechanizmo komiteto,<text:s/></text:span><text:span text:style-name="T34">2021–2027 metų Europos Sąjungos fondų investicijų programos, patvirtintos<text:s/></text:span><text:span text:style-name="T35">2022</text:span><text:span text:style-name="T36"><text:s/>m. rugpjūčio 3 d. Europos Komisijos sprendimu</text:span><text:span text:style-name="T37">, 2014–2021 m. Norvegijos finansinio mechanizmo įgyvendinimo reglamento, patvirtinto 2016 m. rugsėjo 23 d. Norvegijos Karalystės užsienio reikalų ministerijos, 8.11 straipsniais,<text:s/></text:span><text:span text:style-name="T38">Šveicarijos plėtros ir bendrada</text:span><text:span text:style-name="T39">rbiavimo agentūros ir Lietuvos Respublikos finansų ministerijos 2023 m. liepos 31 d. pasirašyto Šveicarijos ir Lietuvos bendradarbiavimo programos techninės paramos susitarimo<text:s/></text:span><text:span text:style-name="T40">„</text:span><text:span text:style-name="T41">Dėl techninės paramos pagal antrąjį Šveicarijos įnašą“, 3 straipsniu</text:span><text:span text:style-name="T42"><text:s/></text:span><text:span text:style-name="T43">ir</text:span><text:span text:style-name="T44"><text:s/></text:span><text:span text:style-name="T45">Technin</text:span><text:span text:style-name="T46">ės paramos administravimo taisyklių, patvirtintų Lietuvos Respublikos finansų ministro 2014 m. spalio 28 d. įsakymu Nr. 1K-337 „Dėl Techninės paramos administravimo taisyklių patvirtinimo“, 124 punktu:</text:span></text:p>
      <text:p text:style-name="P47"><text:span text:style-name="T48">1</text:span><text:span text:style-name="T49">. T v i r t i n u pridedamus:</text:span></text:p>
      <text:p text:style-name="P50"><text:span text:style-name="T51">1.1</text:span><text:span text:style-name="T52">. Išlaidų pris</text:span><text:span text:style-name="T53">kyrimo apmokėtinoms iš techninės paramos lėšų išlaidoms metodiką;</text:span></text:p>
      <text:p text:style-name="P54"><text:span text:style-name="T55">1.2</text:span><text:span text:style-name="T56">. Finansų ministerijos pareigybių, kurių funkcijos susiejamos su Europos Sąjungos struktūrinių fondų lėšų,</text:span><text:span text:style-name="T57"><text:s/></text:span><text:span text:style-name="T58">Europos ekonominės erdvės ir (arba) Norvegijos<text:s/></text:span><text:span text:style-name="T59">finansinių mechanizmų lėšų ir</text:span><text:span text:style-name="T60"><text:s/>Šveicarijos ir Lietuvos bendradarbiavimo programos<text:s/></text:span><text:span text:style-name="T61">pagal antrąjį Šveicarijos įnašą</text:span><text:span text:style-name="T62"><text:s/>lėšų administravimu</text:span><text:span text:style-name="T63">,</text:span><text:span text:style-name="T64"><text:s/>sąrašą.</text:span></text:p>
      <text:p text:style-name="P65"><text:span text:style-name="T66">2</text:span><text:span text:style-name="T67">. N u s t a t a u bendrą Finansų ministerijos pareigybių funkcijų susiejimą su Europos Sąjungos struktūrinių fondų lėšų administravimu p</text:span><text:span text:style-name="T68">atirtų išlaidų, finansuotinų Europos Sąjungos techninės paramos lėšomis, daliai apskaičiuoti – 17 procentų.</text:span><text:s/></text:p>
      <text:p text:style-name="P69">Punkto pakeitimai:</text:p>
      <text:p text:style-name="P70"><text:span text:style-name="T71">Nr.<text:s/></text:span><text:a xlink:href="https://www.e-tar.lt/portal/legalAct.html?documentId=88248d905c7511ee81b8b446907f594f" office:target-frame-name="_top" xlink:show="replace"><text:span text:style-name="T72">1K-332</text:span></text:a><text:span text:style-name="T73">, 2023-09-26,<text:s/></text:span><text:span text:style-name="T74">paskelbta TAR 2023-09-26, i. k. 2023-18750</text:span></text:p>
      <text:p text:style-name="Normal"/>
      <text:p text:style-name="Normal"/>
      <text:p text:style-name="Normal"/>
      <text:p text:style-name="Normal"/>
      <text:p text:style-name="Normal"><text:span text:style-name="T75">Finansų minist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Gintarė Skaistė</text:span></text:p>
      <text:p text:style-name="P86"/>
      <text:p text:style-name="Normal"/>
      <text:soft-page-break/>
      <text:p text:style-name="P87">PATVIRTINTA</text:p>
      <text:p text:style-name="P94">Lietuvos<text:s/>Respublikos finansų ministro</text:p>
      <text:p text:style-name="P95">2021 m. lapkričio 30 d. įsakymu Nr. 1K-372</text:p>
      <text:p text:style-name="P96">(Lietuvos Respublikos finansų ministro<text:s/></text:p>
      <text:p text:style-name="P97"><text:span text:style-name="T98">2023 m. rugpjūčio 31 d. įsakymo Nr.<text:s/></text:span><text:span text:style-name="T99">1K-307</text:span></text:p>
      <text:p text:style-name="P100">redakcija)</text:p>
      <text:p text:style-name="P101"/>
      <text:p text:style-name="P102"><text:span text:style-name="T103">IŠLAIDŲ PRISKYRIMO APMOKĖTINOMS IŠ TECHNINĖS PARAMOS LĖŠŲ IŠLAIDOMS METODIKA</text:span></text:p>
      <text:p text:style-name="P104"/>
      <text:p text:style-name="P105"><text:span text:style-name="T106">I</text:span><text:span text:style-name="T107"><text:s/>SKYRI</text:span><text:span text:style-name="T108">US</text:span></text:p>
      <text:p text:style-name="P109"><text:span text:style-name="T110">BENDROSIOS NUOSTATOS</text:span></text:p>
      <text:p text:style-name="P111"/>
      <text:p text:style-name="P112"><text:span text:style-name="T113">1</text:span><text:span text:style-name="T114">. Išlaidų priskyrimo apmokėtinoms iš techninės paramos lėšų išlaidoms metodikoje (toliau – Metodika) reglamentuojama:</text:span></text:p>
      <text:p text:style-name="P115"><text:span text:style-name="T116">1.1</text:span><text:span text:style-name="T117">. Lietuvos Respublikos finansų ministerijos (toliau – ministerija) administracijos padalinių, atliekančių<text:s/></text:span><text:span text:style-name="T118">2014–2020 metų Europos Sąjungos fondų investicijų veiksmų programos, patvirtintos 2014 m. rugsėjo 8 d. Europos Komisijos įgyvendinimo sprendimu, kuriu</text:span><text:span text:style-name="T119">o patvirtinami tam tikri „2014–2020 metų Europos Sąjungos fondų investicijų veiksmų programos“ elementai, kad, siekiant investicijų į ekonomikos augimą ir darbo vietų kūrimą tikslo, iš Europos regioninės plėtros fondo, Sanglaudos fondo, Europos socialinio<text:s/></text:span><text:span text:style-name="T120">fondo ir<text:s/></text:span><text:span text:style-name="T121">specialaus asignavimo Jaunimo užimtumo iniciatyvai būtų teikiama parama Lietuvai (apie nurodytą sprendimą Europos Komisija pranešė dokumentu Nr. C(2014) 6397), su visais pakeitimais (toliau – Veiksmų programa), vadovaujančiosios institucijos, mokė</text:span><text:span text:style-name="T122">jimų institucijos ir tvirtinančiosios institucijos, 2021–2027 metų Europos Sąjungos fondų investicijų programos, patvirtintos<text:s/></text:span><text:span text:style-name="T123">2022 m. rugpjūčio 3 d. Europos Komisijos sprendimu</text:span><text:span text:style-name="T124"><text:s/>Nr. C(2022) 5742 (toliau – Investicijų programa), vadovaujančiosios institucijo</text:span><text:span text:style-name="T125">s ir audito institucijos funkcijas (toliau – ministerijos administracijos padaliniai), valstybės tarnautojų ir pagal darbo sutartis dirbančių darbuotojų (toliau kartu – darbuotojai) pareigybių funkcijų susiejimo su ministerijai pavestu Europos Sąjungos (to</text:span><text:span text:style-name="T126">liau – ES) struktūrinių fondų lėšų administravimu – projektų, finansuotų Žmogiškųjų išteklių plėtros veiksmų programos, patvirtintos 2007 m. rugsėjo 24 d. Europos Komisijos sprendimu Nr. K(2007)4475, Ekonomikos augimo veiksmų programos, patvirtintos 2007 m</text:span><text:span text:style-name="T127">. liepos 30 d. Europos Komisijos sprendimu Nr. K(2007)3740, Sanglaudos skatinimo veiksmų programos, patvirtintos 2007 m. liepos 30 d. Europos Komisijos sprendimu Nr. K(2007)3738, ir Techninės paramos veiksmų programos, patvirtintos 2007 m. gruodžio 18 d. E</text:span><text:span text:style-name="T128">uropos Komisijos sprendimu Nr. K(2007)6717, lėšomis, užbaigimu, Veiksmų programos įgyvendinimu, Investicijų programos įgyvendinimu – ir (ar) techninės paramos projektų administravimu tvarka, taip pat ministerijos administracijos padalinių darbuotojų pareig</text:span><text:span text:style-name="T129">ybių funkcijų susiejimo su ministerijai pavestu kitų finansinių mechanizmų –<text:s/></text:span><text:span text:style-name="T130">2014–2021 metų Europos ekonominės erdvės (toliau – EEE) ir Norvegijos finansinių mechanizmų –<text:s/></text:span><text:span text:style-name="T131">administravimu, kaip numatyta<text:s/></text:span><text:span text:style-name="T132">2014–2021 metų Europos ekonominės erdvės finansinio mec</text:span><text:span text:style-name="T133">hanizmo įgyvendinimo reglamento, patvirtinto 2016 m. rugsėjo 8 d. EEE finansinio mechanizmo komiteto, 2014–2021 metų Norvegijos finansinio mechanizmo įgyvendinimo reglamento, patvirtinto 2016 m. rugsėjo 23 d. Norvegijos Karalystės užsienio reikalų minister</text:span><text:span text:style-name="T134">ijos (toliau kartu – Reglamentai),</text:span><text:span text:style-name="T135"><text:s/>8.11 straipsniuose ir Šveicarijos plėtros ir bendradarbiavimo agentūros ir ministerijos 2023 m. liepos 31 d. pasirašytame Šveicarijos ir Lietuvos bendradarbiavimo programos techninės paramos susitarime<text:s/></text:span><text:span text:style-name="T136">„</text:span><text:span text:style-name="T137">Dėl techninės para</text:span><text:span text:style-name="T138">mos pagal antrąjį Šveicarijos įnašą“,</text:span><text:span text:style-name="T139"><text:s/></text:span><text:span text:style-name="T140">tvarka;</text:span></text:p>
      <text:p text:style-name="P141"><text:span text:style-name="T142">1.2</text:span><text:span text:style-name="T143">. informacijos apie pareigybių funkcijų susiejimą su ES struktūrinių fondų lėšų ir</text:span><text:span text:style-name="T144"><text:s/></text:span><text:span text:style-name="T145">kitų finansinių mechanizmų administravimu teikimo tvarka;</text:span></text:p>
      <text:p text:style-name="P146"><text:span text:style-name="T147">1.3</text:span><text:span text:style-name="T148">. išlaidų apmokėjimo techninės paramos lėšomis tvarka;<text:s/></text:span></text:p>
      <text:p text:style-name="P149"><text:span text:style-name="T150">1.4</text:span><text:span text:style-name="T151">. reikalavimai perduodant iš ES techninės paramos lėšų įsigytą ilgalaikį turtą.</text:span></text:p>
      <text:p text:style-name="P152"/>
      <text:p text:style-name="P153"/>
      <text:p text:style-name="P154"><text:span text:style-name="T155">II</text:span><text:span text:style-name="T156"><text:s/>SKYRIUS</text:span></text:p>
      <text:p text:style-name="P157"><text:span text:style-name="T158">PAREIGYBIŲ FUNKCIJŲ SUSIEJIMO SU ES STRUKTŪRINIŲ FONDŲ LĖŠŲ IR KITŲ FINANSINIŲ MECHANIZMŲ ADMINISTRAVIMU TVARKA</text:span></text:p>
      <text:p text:style-name="P159"/>
      <text:p text:style-name="P160"><text:span text:style-name="T161">2</text:span><text:span text:style-name="T162">. Pareigybių funkcijos su ES<text:s/></text:span><text:span text:style-name="T163">struktūrinių fondų lėšų ir (arba) kitų finansinių mechanizmų administravimu susiejamos taip:</text:span></text:p>
      <text:p text:style-name="P164"><text:span text:style-name="T165">2.1</text:span><text:span text:style-name="T166">. Ministerijos administracijos padalinio (grupės, departamento, savarankiško skyriaus) ir ministerijos administracijos padalinyje esančio skyriaus vadovas, įv</text:span><text:span text:style-name="T167">ertinęs jam tiesiogiai pavaldžių darbuotojų atliekamas su ES struktūrinių fondų lėšų ir (arba) kitų finansinių mechanizmų administravimu susijusias funkcijas ir kitas su ES struktūrinių fondų lėšų ir (arba) su kitų finansinių mechanizmų administravimu nesu</text:span><text:span text:style-name="T168">sijusias pareigybių funkcijas bei jam tiesiogiai pavaldžių darbuotojų darbo laiko, skiriamo minėtoms funkcijoms atlikti, pasiskirstymą, apskaičiuoja jam tiesiogiai pavaldžių darbuotojų pareigybių funkcijų susiejimą su ES struktūrinių fondų lėšų ir (arba) k</text:span><text:span text:style-name="T169">itų finansinių mechanizmų administravimu procentine išraiška, apvalindamas iki sveikojo skaičiaus.</text:span></text:p>
      <text:p text:style-name="P170"><text:span text:style-name="T171">2.2</text:span><text:span text:style-name="T172">. Ministerijos grupės vadovo, departamento direktoriaus, savarankiško skyriaus vedėjo, taip pat departamento skyriaus vedėjo pareigybių funkcijų susie</text:span><text:span text:style-name="T173">jimas su ES struktūrinių fondų lėšų ir (arba) kitų finansinių mechanizmų administravimu apskaičiuojamas visų jam tiesiogiai pavaldžių darbuotojų pareigybių funkcijų susiejimo su ES struktūrinių fondų lėšų ir (arba) kitų finansinių mechanizmų administravimu</text:span><text:span text:style-name="T174"><text:s/>procentų sumas dalijant iš visų jam tiesiogiai pavaldžių darbuotojų pareigybių skaičiaus, apvalinant iki sveikojo skaičiaus.</text:span></text:p>
      <text:p text:style-name="P175"><text:span text:style-name="T176">2.3</text:span><text:span text:style-name="T177">. Bendras funkcijų susiejimas apskaičiuojamas taip: visų ministerijos darbuotojų pareigybių funkcijų susiejimo su ES strukt</text:span><text:span text:style-name="T178">ūrinių fondų lėšų administravimu vidurkis apskaičiuojamas visų ministerijos darbuotojų pareigybių funkcijų susiejimo su ES struktūrinių fondų lėšų administravimu procentų sumas dalijant iš visų ministerijos darbuotojų (išskyrus atašė) pareigybių skaičiaus,</text:span><text:span text:style-name="T179"><text:s/>apvalinant iki sveikojo skaičiaus.</text:span></text:p>
      <text:p text:style-name="P180"/>
      <text:p text:style-name="P181"><text:span text:style-name="T182">III</text:span><text:span text:style-name="T183"><text:s/>SKYRIUS</text:span></text:p>
      <text:p text:style-name="P184"><text:span text:style-name="T185">INFORMACIJOS APIE PAREIGYBIŲ FUNKCIJŲ SUSIEJIMĄ PATEIKIMO TVARKA</text:span></text:p>
      <text:p text:style-name="P186"/>
      <text:p text:style-name="P187"><text:span text:style-name="T188">3</text:span><text:span text:style-name="T189">. Kai atsiranda poreikis keisti Pareigybių, kurių funkcijos susiejamos su Europos Sąjungos struktūrinių fondų lėšų</text:span><text:span text:style-name="T190">,</text:span><text:span text:style-name="T191"><text:s/></text:span><text:span text:style-name="T192">Europos ekonominės erdvės ir (arba) Norvegijos<text:s/></text:span><text:span text:style-name="T193">finansinių mechanizmų lėšų ir Šveicarijos ir Lietuvos bendradarbiavimo programos<text:s/></text:span><text:span text:style-name="T194">pagal antrąjį Šveicarijos įnašą</text:span><text:span text:style-name="T195"><text:s/>lėšų<text:s/></text:span><text:span text:style-name="T196">administravimu, sąrašą (toliau – Sąrašas), ministerijos administracijos padaliniai per doku</text:span><text:span text:style-name="T197">mentų valdymo sistemą kreipiasi į ministerijos Veiklos valdymo departamentą (toliau – VVD), nurodydami Sąrašo keitimo priežastis ir informaciją apie pareigybių funkcijų susiejimo atsiradimą arba pasikeitimą.</text:span></text:p>
      <text:p text:style-name="P198"><text:span text:style-name="T199">4</text:span><text:span text:style-name="T200">. Ministerijos Personalo valdymo skyrius pe</text:span><text:span text:style-name="T201">r dokumentų valdymo sistemą informuoja VVD apie priimtus finansų ministro įsakymus dėl naujai įsteigtų ir (arba) panaikintų darbuotojų pareigybių per 3 darbo dienas nuo šių įsakymų priėmimo dienos.</text:span></text:p>
      <text:p text:style-name="P202"><text:span text:style-name="T203">5</text:span><text:span text:style-name="T204">. VVD, atsižvelgdamas į ministerijos administracijos<text:s/></text:span><text:span text:style-name="T205">padalinių pateiktą informaciją apie pareigybių funkcijų susiejimo su ES struktūrinių fondų lėšų administravimu ir (arba) kitų finansinių mechanizmų administravimu atsiradimą ir (arba) pasikeitimą ir ministerijos Personalo valdymo skyriaus pateiktą informac</text:span><text:span text:style-name="T206">iją apie ministerijoje naujai įsteigtas ir (arba) panaikintas darbuotojų pareigybes, rengia Sąrašo pakeitimo projektą.</text:span></text:p>
      <text:p text:style-name="P207"/>
      <text:p text:style-name="P208"/>
      <text:p text:style-name="P209"/>
      <text:p text:style-name="P210"/>
      <text:p text:style-name="P211"/>
      <text:p text:style-name="P212"/>
      <text:p text:style-name="P213"/>
      <text:p text:style-name="P214"><text:span text:style-name="T215">IV</text:span><text:span text:style-name="T216"><text:s/>SKYRIUS</text:span></text:p>
      <text:p text:style-name="P217"><text:span text:style-name="T218">IŠLAIDŲ APMOKĖJIMO TECHNINĖS PARAMOS LĖŠOMIS TVARKA</text:span></text:p>
      <text:p text:style-name="P219"/>
      <text:p text:style-name="P220"><text:span text:style-name="T221">PIRMASIS</text:span><text:span text:style-name="T222"><text:s/>SKIRSNIS</text:span></text:p>
      <text:p text:style-name="P223"><text:span text:style-name="T224">DARBO UŽMOKESČIO IR KITŲ SU DARBO<text:s/></text:span><text:span text:style-name="T225">UŽMOKESČIU SUSIJUSIŲ IŠLAIDŲ APMOKĖJIMAS</text:span></text:p>
      <text:p text:style-name="P226"/>
      <text:p text:style-name="P227"><text:span text:style-name="T228">6</text:span><text:span text:style-name="T229">. Darbo užmokesčio ir kitos su darbo užmokesčiu susijusios išlaidos apmokamos ES techninės paramos lėšomis pagal ministerijos administracijos padalinio kiekvienos pareigybės funkcijų susiejimą su ES struktūrin</text:span><text:span text:style-name="T230">ių fondų lėšų administravimu, jeigu pareigybės funkcijų susiejimas su ES struktūrinių fondų lėšų administravimu yra ne mažesnis kaip 11 procentų.</text:span></text:p>
      <text:p text:style-name="P231"><text:span text:style-name="T232">7</text:span><text:span text:style-name="T233">. Darbo užmokesčio ir kitos su darbo užmokesčiu susijusios išlaidos apmokamos kitų finansinių mechanizmų<text:s/></text:span><text:span text:style-name="T234">techninės paramos lėšomis pagal ministerijos administracijos padalinio kiekvienos pareigybės funkcijų susiejimą su kitų finansinių mechanizmų administravimu.</text:span></text:p>
      <text:p text:style-name="P235"/>
      <text:p text:style-name="P236"><text:span text:style-name="T237">ANTRASIS</text:span><text:span text:style-name="T238"><text:s/>SKIRSNIS</text:span></text:p>
      <text:p text:style-name="P239"><text:span text:style-name="T240">PREKIŲ, PASLAUGŲ, DARBŲ IR TURTO ĮSIGIJIMO IŠLAIDŲ APMOKĖJIMAS</text:span></text:p>
      <text:p text:style-name="P241"/>
      <text:p text:style-name="P242"><text:span text:style-name="T243">8</text:span><text:span text:style-name="T244">. Mi</text:span><text:span text:style-name="T245">nisterijos prekių, paslaugų, darbų ir turto įsigijimo išlaidos (išskyrus kvalifikacijos tobulinimo, tarnybinių komandiruočių, konsultavimo, vertimo, studijų, tyrimų, audito ir kitų patikrinimų, renginių organizavimo paslaugų, ES struktūrinės paramos kompiu</text:span><text:span text:style-name="T246">terinės informacinės valdymo ir priežiūros sistemos (toliau – SFMIS) išlaidas) apmokamos:<text:s/></text:span></text:p>
      <text:p text:style-name="P247"><text:span text:style-name="T248">8.1</text:span><text:span text:style-name="T249">. 100 procentų ES techninės paramos lėšomis, kai šios išlaidos tiesiogiai ir pagrįstai susijusios tik su ES struktūrinių fondų lėšų administravimu;</text:span></text:p>
      <text:p text:style-name="P250"><text:span text:style-name="T251">8.2</text:span><text:span text:style-name="T252">. iš<text:s/></text:span><text:span text:style-name="T253">dalies ES techninės paramos lėšomis, kai tik dalis išlaidų tiesiogiai ir pagrįstai susijusi su ES struktūrinių fondų lėšų administravimu ir yra galimybė apskaičiuoti tą dalį;</text:span></text:p>
      <text:p text:style-name="P254"><text:span text:style-name="T255">8.3</text:span><text:span text:style-name="T256">. ES techninės paramos lėšomis pagal bendrą funkcijų susiejimą, kai šios<text:s/></text:span><text:span text:style-name="T257">išlaidos būtinos ministerijos darbuotojų atliekamų su ES struktūrinių fondų lėšų administravimu susijusių funkcijų atlikimui užtikrinti ir nėra galimybės apskaičiuoti, kuri išlaidų dalis tiesiogiai ir pagrįstai susijusi su ES struktūrinių fondų lėšų admini</text:span><text:span text:style-name="T258">stravimu.</text:span></text:p>
      <text:p text:style-name="P259"/>
      <text:p text:style-name="P260"><text:span text:style-name="T261">TREČIASIS</text:span><text:span text:style-name="T262"><text:s/>SKIRSNIS</text:span></text:p>
      <text:p text:style-name="P263"><text:span text:style-name="T264">KVALIFIKACIJOS TOBULINIMO, TARNYBINIŲ KOMANDIRUOČIŲ IŠLAIDŲ APMOKĖJIMAS</text:span></text:p>
      <text:p text:style-name="P265"/>
      <text:p text:style-name="P266"><text:span text:style-name="T267">9</text:span><text:span text:style-name="T268">. Kvalifikacijos tobulinimo išlaidos apmokamos 100 procentų ES techninės paramos lėšomis, kai:</text:span></text:p>
      <text:p text:style-name="P269"><text:span text:style-name="T270">9.1</text:span><text:span text:style-name="T271">. kvalifikacijos tobulinimo išlaidos ski</text:span><text:span text:style-name="T272">rtos darbuotojų, atliekančių su ES struktūrinių fondų lėšų administravimu susijusias funkcijas, administraciniams gebėjimams stiprinti ir kvalifikacijos tobulinimas reikalingas jų funkcijoms tinkamai atlikti;</text:span></text:p>
      <text:p text:style-name="P273"><text:span text:style-name="T274">9.2</text:span><text:span text:style-name="T275">. kvalifikacijos tobulinimo išlaidos ski</text:span><text:span text:style-name="T276">rtos kompetentingų regioninių, vietos savivaldos ir kitų institucijų, ekonominių ir socialinių partnerių ir atitinkamų subjektų, atstovaujančių pilietinei visuomenei, įskaitant aplinkosaugos partnerius, nevyriausybines organizacijas ir asociacijas, subjekt</text:span><text:span text:style-name="T277">ų, atsakingų už socialinės įtraukties, lyčių lygybės ir nediskriminavimo skatinimą, nurodytų 2013 m. gruodžio 17 d. Europos Parlamento ir Tarybos reglamento (ES) Nr. 1303/2013, kuriuo nustatomos Europos regioninės plėtros fondui, Europos socialiniam fondui</text:span><text:span text:style-name="T278">, Sanglaudos fondui, Europos žemės ūkio fondui kaimo plėtrai ir Europos jūros reikalų ir žuvininkystės fondui bendros nuostatos ir Europos regioninės plėtros fondui, Europos socialiniam fondui, Sanglaudos fondui ir Europos jūros reikalų ir žuvininkystės fo</text:span><text:span text:style-name="T279">ndui taikytinos bendrosios nuostatos ir panaikinamas Tarybos reglamentas (EB) Nr. 1083/2006, su visais pakeitimais 5 straipsnyje, ir institucijų, kurių veikla prisidedama prie Veiksmų programos rengimo, įgyvendinimo, stebėsenos ir vertinimo, kompetencijoms</text:span><text:span text:style-name="T280">, reikalingoms prisidedant prie Veiksmų programos rengimo, įgyvendinimo, stebėsenos ir vertinimo, ugdyti.</text:span></text:p>
      <text:p text:style-name="P281"><text:span text:style-name="T282">10</text:span><text:span text:style-name="T283">. Tarnybinių komandiruočių išlaidos apmokamos:</text:span></text:p>
      <text:p text:style-name="P284"><text:span text:style-name="T285">10.1</text:span><text:span text:style-name="T286">. 100 procentų ES techninės paramos lėšomis, kai tarnybinės komandiruotės tikslas susijęs</text:span><text:span text:style-name="T287"><text:s/>tik su ES struktūrinių fondų lėšų administravimu;</text:span></text:p>
      <text:p text:style-name="P288"><text:span text:style-name="T289">10.2</text:span><text:span text:style-name="T290">. kitomis lėšomis nei ES techninės paramos lėšos, kai tarnybinės komandiruotės tikslas tik iš dalies susijęs su ES struktūrinių fondų lėšų administravimu.</text:span></text:p>
      <text:p text:style-name="P291"/>
      <text:p text:style-name="P292"><text:span text:style-name="T293">KETVIRTASIS</text:span><text:span text:style-name="T294"><text:s/>SKIRSNIS</text:span></text:p>
      <text:p text:style-name="P295"><text:span text:style-name="T296">KONSULTAVIMO, VERTIMO, STUDIJŲ, TYRIMŲ, AUDITO IR KITŲ PATIKRINIMŲ, RENGINIŲ ORGANIZAVIMO PASLAUGŲ IŠLAIDŲ APMOKĖJIMAS</text:span></text:p>
      <text:p text:style-name="P297"/>
      <text:p text:style-name="P298"><text:span text:style-name="T299">11</text:span><text:span text:style-name="T300">. Konsultavimo, vertimo, studijų, tyrimų, audito ir kitų patikrinimų, renginių organizavimo paslaugų išlaidos apmokamos:<text:s/></text:span></text:p>
      <text:p text:style-name="P301"><text:span text:style-name="T302">11.1</text:span><text:span text:style-name="T303">.<text:s/></text:span><text:span text:style-name="T304">100 procentų ES techninės paramos lėšomis, kai paslaugos skirtos tik su ES struktūrinių fondų lėšų administravimu susijusioms funkcijoms atlikti;</text:span></text:p>
      <text:p text:style-name="P305"><text:span text:style-name="T306">11.2</text:span><text:span text:style-name="T307">. iš dalies ES techninės paramos lėšomis, kai tik dalis išlaidų yra tiesiogiai ir pagrįstai susijusi s</text:span><text:span text:style-name="T308">u ES struktūrinių fondų lėšų administravimu ir paslaugos skirtos ne tik su ES struktūrinių fondų lėšų administravimu susijusioms funkcijoms atlikti bei yra galimybė apskaičiuoti tą dalį.</text:span></text:p>
      <text:p text:style-name="P309"/>
      <text:p text:style-name="P310"><text:span text:style-name="T311">PENKTASIS</text:span><text:span text:style-name="T312"><text:s/>SKIRSNIS</text:span></text:p>
      <text:p text:style-name="P313"><text:span text:style-name="T314">SFMIS IŠLAIDŲ APMOKĖJIMAS IŠ ES TECHNINĖS</text:span><text:span text:style-name="T315"><text:s/>PARAMOS</text:span></text:p>
      <text:p text:style-name="P316"/>
      <text:p text:style-name="P317"><text:span text:style-name="T318">12</text:span><text:span text:style-name="T319">. SFMIS sukūrimo, eksploatavimo, tobulinimo išlaidos apmokamos:</text:span></text:p>
      <text:p text:style-name="P320"><text:span text:style-name="T321">12.1</text:span><text:span text:style-name="T322">. 100 procentų ES techninės paramos lėšomis, kai<text:s/></text:span><text:span text:style-name="T323">šios išlaidos susijusios tik su ES struktūrinių fondų lėšų administravimu;</text:span></text:p>
      <text:p text:style-name="P324"><text:span text:style-name="T325">12.2</text:span><text:span text:style-name="T326">.</text:span><text:span text:style-name="T327"><text:s/>iš dalies ES techninės paramos lėšomis, kai tik dalis išlaidų yra tiesiogiai ir pagrįstai susijusi su ES struktūrinių fondų lėšų administravimu ir yra galimybė apskaičiuoti tą dalį.</text:span></text:p>
      <text:p text:style-name="P328"><text:span text:style-name="T329">13</text:span><text:span text:style-name="T330">. Jeigu turtas skirtas SFMIS, jo įsigijimo išlaidos buvo apmokėto</text:span><text:span text:style-name="T331">s iš ES techninės paramos lėšų ir jis pradedamas naudoti ne tik su ES struktūrinių fondų lėšų administravimu susijusioms funkcijoms atlikti, kai šio turto naudingo tarnavimo laikas dar nėra pasibaigęs, turto įsigijimo išlaidos, tenkančios jo naudingo tarna</text:span><text:span text:style-name="T332">vimo laikui, apmokėtos ES techninės paramos lėšomis, turi būti sugrąžintos, o jeigu jos buvo deklaruotos Europos Komisijai ir pripažintos tinkamomis finansuoti, turi būti grąžintos iš kitų lėšų nei ES techninės paramos lėšos proporcingai tai daliai, kuri n</text:span><text:span text:style-name="T333">ėra susijusi su ES struktūrinių fondų lėšų administravimu.</text:span></text:p>
      <text:p text:style-name="P334"/>
      <text:p text:style-name="P335"><text:span text:style-name="T336">V</text:span><text:span text:style-name="T337"><text:s/>SKYRIUS</text:span></text:p>
      <text:p text:style-name="P338"><text:span text:style-name="T339">REIKALAVIMAI PERDUODANT IŠ ES TECHNINĖS PARAMOS LĖŠŲ ĮSIGYTĄ ILGALAIKĮ TURTĄ</text:span></text:p>
      <text:p text:style-name="P340"/>
      <text:p text:style-name="P341"><text:span text:style-name="T342">14</text:span><text:span text:style-name="T343">. Iš ES techninės paramos lėšų įsigytas ilgalaikis turtas esant pagrįstoms ir objektyvioms apl</text:span><text:span text:style-name="T344">inkybėms gali būti perduotas kitam darbuotojui, kai ilgalaikio turto perdavimas suderinamas su VVD. Kai iš ES techninės paramos lėšų įsigytas ilgalaikis turtas, kurio naudingo tarnavimo laikas dar nėra pasibaigęs, perduodamas kitam darbuotojui, kuris ilgal</text:span><text:span text:style-name="T345">aikio turto perdavimo dieną:</text:span></text:p>
      <text:p text:style-name="P346"><text:span text:style-name="T347">14.1</text:span><text:span text:style-name="T348">. neatlieka su ES struktūrinių fondų lėšų administravimu susijusių funkcijų, šio turto įsigijimo išlaidos turi būti sugrąžintos iš kitų lėšų nei ES techninės paramos lėšos ta dalimi, kuri tenka ilgalaikio turto naudingo t</text:span><text:span text:style-name="T349">arnavimo laikui nuo šio turto perdavimo dienos;</text:span></text:p>
      <text:p text:style-name="P350"><text:span text:style-name="T351">14.2</text:span><text:span text:style-name="T352">. atlieka su ES struktūrinių fondų lėšų administravimu susijusias funkcijas, šio turto įsigijimo išlaidų dalis, tenkanti ilgalaikio turto naudingo tarnavimo laikui nuo šio turto perdavimo dienos, turi</text:span><text:span text:style-name="T353"><text:s/>būti perskaičiuojama pagal ilgalaikio turto perdavimo dieną galiojantį to darbuotojo pareigybės funkcijų susiejimą su ES struktūrinių fondų lėšų administravimu.</text:span></text:p>
      <text:p text:style-name="P354"><text:span text:style-name="T355">________________________</text:span></text:p>
      <text:p text:style-name="P356"/>
      <text:p text:style-name="P357">Priedo pakeitimai:</text:p>
      <text:p text:style-name="P358"><text:span text:style-name="T359">Nr.<text:s/></text:span><text:a xlink:href="https://www.e-tar.lt/portal/legalAct.html?documentId=01f9cad047be11ee9de9e7e0fd363afc" office:target-frame-name="_top" xlink:show="replace"><text:span text:style-name="T360">1K-307</text:span></text:a><text:span text:style-name="T361">, 2023-08-31, paskelbta TAR 2023-08-31, i. k. 2023-17142</text:span></text:p>
      <text:p text:style-name="Normal"/>
      <text:p text:style-name="Normal"/>
      <text:p text:style-name="Normal"/>
      <text:p text:style-name="Normal"/>
      <text:p text:style-name="P362">Priedų pakeitimai:</text:p>
      <text:p text:style-name="Normal"/>
      <text:p text:style-name="P363">Sarasas</text:p>
      <text:p text:style-name="P364">Priedo pakeitimai:</text:p>
      <text:p text:style-name="P365"><text:span text:style-name="T366">Nr.<text:s/></text:span><text:a xlink:href="https://www.e-tar.lt/portal/legalAct.html?documentId=a8542ed063c111eca9ac839120d251c4" office:target-frame-name="_top" xlink:show="replace"><text:span text:style-name="T367">1K-399</text:span></text:a><text:span text:style-name="T368">, 2021-12-23, paskelbta TAR 2021-12-23, i. k. 2021-26710</text:span></text:p>
      <text:p text:style-name="P369"><text:span text:style-name="T370">Nr.<text:s/></text:span><text:a xlink:href="https://www.e-tar.lt/portal/legalAct.html?documentId=353782e0a9e811ec8d9390588bf2de65" office:target-frame-name="_top" xlink:show="replace"><text:span text:style-name="T371">1K-102</text:span></text:a><text:span text:style-name="T372">, 2022-03-22, paskelbta TAR 2022-03-22, i. k. 2022-05114</text:span></text:p>
      <text:p text:style-name="P373"><text:span text:style-name="T374">Nr.<text:s/></text:span><text:a xlink:href="https://www.e-tar.lt/portal/legalAct.html?documentId=e02ffc40edfe11eca1d4e3c2a811665d" office:target-frame-name="_top" xlink:show="replace"><text:span text:style-name="T375">1K-229</text:span></text:a><text:span text:style-name="T376">, 2022-06-17, paskelbta TAR 2022-06-17, i. k. 2022-13075</text:span></text:p>
      <text:p text:style-name="P377"><text:span text:style-name="T378">Nr.<text:s/></text:span><text:a xlink:href="https://www.e-tar.lt/portal/legalAct.html?documentId=e219da00f85f11ed9978886e85107ab2" office:target-frame-name="_top" xlink:show="replace"><text:span text:style-name="T379">1K-203</text:span></text:a><text:span text:style-name="T380">, 2023-05-22, paskelbta TAR 2023-05-22, i. k. 2023-09535</text:span></text:p>
      <text:p text:style-name="P381"><text:span text:style-name="T382">Nr.<text:s/></text:span><text:a xlink:href="https://www.e-tar.lt/portal/legalAct.html?documentId=01f9cad047be11ee9de9e7e0fd363afc" office:target-frame-name="_top" xlink:show="replace"><text:span text:style-name="T383">1K-307</text:span></text:a><text:span text:style-name="T384">, 2023</text:span><text:span text:style-name="T385">-08-31, paskelbta TAR 2023-08-31, i. k. 2023-17142</text:span></text:p>
      <text:p text:style-name="P386"><text:span text:style-name="T387">Nr.<text:s/></text:span><text:a xlink:href="https://www.e-tar.lt/portal/legalAct.html?documentId=88248d905c7511ee81b8b446907f594f" office:target-frame-name="_top" xlink:show="replace"><text:span text:style-name="T388">1K-332</text:span></text:a><text:span text:style-name="T389">, 2023-09-26, paskelbta TAR 2023-09-26, i. k. 2023-18750</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text:s/></text:span><text:span text:style-name="T399">finansų ministerija, Įsakymas</text:span></text:p>
      <text:p text:style-name="P400"><text:span text:style-name="T401">Nr.<text:s/></text:span><text:a xlink:href="https://www.e-tar.lt/portal/legalAct.html?documentId=a8542ed063c111eca9ac839120d251c4" office:target-frame-name="_top" xlink:show="replace"><text:span text:style-name="T402">1K-399</text:span></text:a><text:span text:style-name="T403">, 2021-12-23, paskelbta TAR 2021-12-23, i. k. 2021-26710</text:span></text:p>
      <text:p text:style-name="P404"><text:span text:style-name="T405">Dėl finansų ministro 2021 m. lapkričio 30 d. įsakymo Nr.<text:s/></text:span><text:span text:style-name="T406">1K-372 „Dėl Finansų ministerijos išlaidų priskyrimo apmokėtinoms iš techninės paramos lėšų išlaidoms“ pakeitimo</text:span></text:p>
      <text:p text:style-name="P407"/>
      <text:p text:style-name="P408"><text:span text:style-name="T409">2.</text:span></text:p>
      <text:p text:style-name="P410"><text:span text:style-name="T411">Lietuvos Respublikos finansų ministerija, Įsakymas</text:span></text:p>
      <text:p text:style-name="P412"><text:span text:style-name="T413">Nr.<text:s/></text:span><text:a xlink:href="https://www.e-tar.lt/portal/legalAct.html?documentId=353782e0a9e811ec8d9390588bf2de65" office:target-frame-name="_top" xlink:show="replace"><text:span text:style-name="T414">1K-102</text:span></text:a><text:span text:style-name="T415">, 2022-03-22, paskelbta TAR 2022-03-22, i. k. 2022-05114</text:span></text:p>
      <text:p text:style-name="P416"><text:span text:style-name="T417">Dėl finansų ministro 2021 m. lapkričio 30 d. įsakymo Nr. 1K-372 „Dėl Finansų ministerijos išlaidų</text:span><text:span text:style-name="T418"><text:s/>priskyrimo apmokėtinoms iš techninės paramos lėšų išlaidoms“ pakeitimo</text:span></text:p>
      <text:p text:style-name="P419"/>
      <text:p text:style-name="P420"><text:span text:style-name="T421">3.</text:span></text:p>
      <text:p text:style-name="P422"><text:span text:style-name="T423">Lietuvos Respublikos finansų ministerija, Įsakymas</text:span></text:p>
      <text:p text:style-name="P424"><text:span text:style-name="T425">Nr.<text:s/></text:span><text:a xlink:href="https://www.e-tar.lt/portal/legalAct.html?documentId=e02ffc40edfe11eca1d4e3c2a811665d" office:target-frame-name="_top" xlink:show="replace"><text:span text:style-name="T426">1K-229</text:span></text:a><text:span text:style-name="T427">, 2022-06-17, paskelb</text:span><text:span text:style-name="T428">ta TAR 2022-06-17, i. k. 2022-13075</text:span></text:p>
      <text:p text:style-name="P429"><text:span text:style-name="T430">Dėl finansų ministro 2021 m. lapkričio 30 d. įsakymo Nr. 1K-372 „Dėl Finansų ministerijos išlaidų priskyrimo apmokėtinoms iš techninės paramos lėšų išlaidoms“ pakeitimo</text:span></text:p>
      <text:p text:style-name="P431"/>
      <text:p text:style-name="P432"><text:span text:style-name="T433">4.</text:span></text:p>
      <text:p text:style-name="P434"><text:span text:style-name="T435">Lietuvos Respublikos finansų ministerija, Įsaky</text:span><text:span text:style-name="T436">mas</text:span></text:p>
      <text:p text:style-name="P437"><text:span text:style-name="T438">Nr.<text:s/></text:span><text:a xlink:href="https://www.e-tar.lt/portal/legalAct.html?documentId=e219da00f85f11ed9978886e85107ab2" office:target-frame-name="_top" xlink:show="replace"><text:span text:style-name="T439">1K-203</text:span></text:a><text:span text:style-name="T440">, 2023-05-22, paskelbta TAR 2023-05-22, i. k. 2023-09535</text:span></text:p>
      <text:p text:style-name="P441"><text:span text:style-name="T442">Dėl finansų ministro 2021 m. lapkričio 30 d. įsakymo Nr. 1K-372 „Dėl Finansų ministerij</text:span><text:span text:style-name="T443">os išlaidų priskyrimo apmokėtinoms iš techninės paramos lėšų išlaidoms“ pakeitimo</text:span></text:p>
      <text:p text:style-name="P444"/>
      <text:p text:style-name="P445"><text:span text:style-name="T446">5.</text:span></text:p>
      <text:p text:style-name="P447"><text:span text:style-name="T448">Lietuvos Respublikos finansų ministerija, Įsakymas</text:span></text:p>
      <text:p text:style-name="P449"><text:span text:style-name="T450">Nr.<text:s/></text:span><text:a xlink:href="https://www.e-tar.lt/portal/legalAct.html?documentId=01f9cad047be11ee9de9e7e0fd363afc" office:target-frame-name="_top" xlink:show="replace"><text:span text:style-name="T451">1K-307</text:span></text:a><text:span text:style-name="T452">, 2023-08-3</text:span><text:span text:style-name="T453">1, paskelbta TAR 2023-08-31, i. k. 2023-17142</text:span></text:p>
      <text:p text:style-name="P454"><text:span text:style-name="T455">Dėl finansų ministro 2021 m. lapkričio 30 d. įsakymo Nr. 1K-372 „Dėl finansų ministerijos išlaidų priskyrimo apmokėtinoms iš techninės paramos lėšų išlaidoms“ pakeitimo</text:span></text:p>
      <text:p text:style-name="P456"/>
      <text:p text:style-name="P457"><text:span text:style-name="T458">6.</text:span></text:p>
      <text:p text:style-name="P459"><text:span text:style-name="T460">Lietuvos Respublikos finansų minister</text:span><text:span text:style-name="T461">ija, Įsakymas</text:span></text:p>
      <text:p text:style-name="P462"><text:span text:style-name="T463">Nr.<text:s/></text:span><text:a xlink:href="https://www.e-tar.lt/portal/legalAct.html?documentId=88248d905c7511ee81b8b446907f594f" office:target-frame-name="_top" xlink:show="replace"><text:span text:style-name="T464">1K-332</text:span></text:a><text:span text:style-name="T465">, 2023-09-26, paskelbta TAR 2023-09-26, i. k. 2023-18750</text:span></text:p>
      <text:p text:style-name="P466"><text:span text:style-name="T467">Dėl finansų ministro 2021 m. lapkričio 30 d. įsakymo Nr. 1K-372 „Dėl Finansų<text:s/></text:span><text:span text:style-name="T468">ministerijos išlaidų priskyrimo apmokėtinoms iš techninės paramos lėšų išlaidoms“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fo:text-align="end" fo:margin-right="0.1576in"/>
      <style:text-properties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align="end" fo:margin-right="0.1576in"/>
      <style:text-properties fo:font-size="5pt" style:font-size-asian="5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11-23T06:03:00Z</meta:creation-date>
    <dc:date>2023-11-23T06:03:00Z</dc:date>
    <meta:print-date>2008-12-29T11:20:00Z</meta:print-date>
    <meta:template xlink:href="Normal.dotm" xlink:type="simple"/>
    <meta:editing-cycles>2</meta:editing-cycles>
    <meta:editing-duration>PT0S</meta:editing-duration>
    <meta:document-statistic meta:page-count="3" meta:paragraph-count="166" meta:word-count="2431" meta:character-count="19671" meta:row-count="561" meta:non-whitespace-character-count="17406"/>
  </office:meta>
</office:document-meta>
</file>