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4" style:parent-style-name="Normal" style:family="paragraph">
      <style:paragraph-properties fo:keep-together="always" fo:text-align="center" fo:line-height="116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15%" fo:text-indent="0.4923in"/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4923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0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1" style:parent-style-name="Normal" style:family="paragraph">
      <style:paragraph-properties>
        <style:tab-stops>
          <style:tab-stop style:type="right" style:position="6.8111in"/>
        </style:tab-stops>
      </style:paragraph-properties>
      <style:text-properties fo:hyphenate="fal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4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T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10-09</text:span></text:p>
      <text:p text:style-name="P3"/>
      <text:p text:style-name="P4"><text:span text:style-name="T5">Įsakymas paskelbtas: TAR 2014-03-19, i. k. 2014-03258</text:span></text:p>
      <text:p text:style-name="P6"/>
      <text:p text:style-name="P7"><text:span text:style-name="T8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<text:span text:style-name="T11">MINISTRAS</text:span></text:p>
      <text:p text:style-name="P12"/>
      <text:p text:style-name="P13">ĮSAKYMAS</text:p>
      <text:p text:style-name="P14">DĖL ŽUVŲ ir vėžių ĮVEISIMO Į Valstybinius VANDENs TELKINIUS, į kuriuos neišduoti leidimai naudoti žvejybos<text:s/>plotą, 2014 metų plano ir valstybinio žuvų ir vėžių gaudymo žuvivaisai 2014 metų Plano PATVIRTINIMO</text:p>
      <text:p text:style-name="P15"/>
      <text:p text:style-name="P16">2014 m. kovo 18 d. Nr. 3D-150</text:p>
      <text:p text:style-name="P17">Vilnius</text:p>
      <text:p text:style-name="Normal"/>
      <text:p text:style-name="Normal"/>
      <text:p text:style-name="P18"><text:span text:style-name="T19">Vadovaudamasis Lietuvos Respublikos žuvininkystės įstatymo 23 straipsnio 1 dalimi, Europinių ungurių<text:s/></text:span><text:span text:style-name="T20">Anguilla angui</text:span><text:span text:style-name="T21">lla L.</text:span><text:span text:style-name="T22"><text:s/>išteklių valdymo Lietuvoje planu, patvirtintu Europos Komisijos 2009 m. gruodžio 22 d. sprendimu Nr. K(2009)10244,  ir atsižvelgdamas į Aplinkos ministerijos Gamtos apsaugos departamento suderintus invazinių rūšių reguliavimo veiksmų planus, Lietuvo</text:span><text:span text:style-name="T23">s Respublikos aplinkos ministro 2012 m. balandžio 27 d. įsakymą Nr. D1-362 „Dėl vijūno<text:s/></text:span><text:span text:style-name="T24">(Misgurnus fossilis)</text:span><text:span text:style-name="T25"><text:s/>apsaugos plano ir veiksmų planų santraukų patvirtinimo“, Žuvininkystės tarnybos prie Lietuvos Respublikos žemės ūkio ministerijos nuostatų, patvirti</text:span><text:span text:style-name="T26">ntų Lietuvos Respublikos žemės ūkio ministro 2010 m. kovo 24 d. įsakymu Nr. 3D-259, 7.8 punktą, į Žuvivaisos valstybiniuose žuvininkystės vandens telkiniuose taisyklių, patvirtintų</text:span><text:span text:style-name="T27"><text:s/></text:span><text:span text:style-name="T28">Lietuvos Respublikos žemės ūkio ministro ir Lietuvos Respublikos aplinkos m</text:span><text:span text:style-name="T29">inistro 2010 m. balandžio 19 d. įsakymu Nr. 3D-354/D1-303, 6 ir 8 punktus bei siekdamas gerinti verslinės ir mėgėjų žvejybos sąlygas,</text:span></text:p>
      <text:p text:style-name="P30"><text:span text:style-name="T31">t v i r t i n u <text:s/>pridedamus:</text:span></text:p>
      <text:p text:style-name="P32"><text:span text:style-name="T33">1</text:span><text:span text:style-name="T34">. Žuvų ir vėžių įveisimo į valstybinius vandens telkinius, į kuriuos neišduoti<text:s/></text:span><text:span text:style-name="T35">leidimai naudoti žvejybos plotą, 2014 metų planą.</text:span></text:p>
      <text:p text:style-name="P36"><text:span text:style-name="T37">2</text:span><text:span text:style-name="T38">. Valstybinį žuvų ir vėžių gaudymo žuvivaisai 2014 metų planą.</text:span></text:p>
      <text:p text:style-name="P39"/>
      <text:p text:style-name="P40"/>
      <text:p text:style-name="P41"/>
      <text:p text:style-name="P42"><text:span text:style-name="T43">Žemės ūkio ministras</text:span><text:span text:style-name="T44"><text:s/></text:span><text:span text:style-name="T45"><text:tab/>V</text:span><text:span text:style-name="T46">igilijus</text:span><text:span text:style-name="T47"><text:s/>J</text:span><text:span text:style-name="T48">ukna</text:span></text:p>
      <text:p text:style-name="Normal"/>
      <text:p text:style-name="Normal"/>
      <text:p text:style-name="Normal"/>
      <text:p text:style-name="P49">Priedų pakeitimai:</text:p>
      <text:p text:style-name="Normal"/>
      <text:p text:style-name="P50">Įveisimo planas</text:p>
      <text:p text:style-name="P51">Priedo pakeitimai:</text:p>
      <text:p text:style-name="P52"><text:span text:style-name="T53">Nr.<text:s/></text:span><text:a xlink:href="https://www.e-tar.lt/portal/legalAct.html?documentId=0ebd0c40e24811e39ea8c7e1dfdc4b5c" office:target-frame-name="_top" xlink:show="replace"><text:span text:style-name="T54">3D-300</text:span></text:a><text:span text:style-name="T55">, 2014-05-22, paskelbta TAR 2014-05-23, i. k. 2014-05645</text:span></text:p>
      <text:p text:style-name="P56"><text:span text:style-name="T57">Nr.<text:s/></text:span><text:a xlink:href="https://www.e-tar.lt/portal/legalAct.html?documentId=f9279c504df011e49cf986e1802f1de9" office:target-frame-name="_top" xlink:show="replace"><text:span text:style-name="T58">3D-704</text:span></text:a><text:span text:style-name="T59">, 2014-10-06, paskelbta TAR 2014-10-08, i. k. 2014-13894</text:span></text:p>
      <text:p text:style-name="Normal"/>
      <text:soft-page-break/>
      <text:p text:style-name="P60">3D-150 3 lentelė</text:p>
      <text:p text:style-name="P61">Neteko galios nuo: 2014-05-24</text:p>
      <text:p text:style-name="P62"><text:span text:style-name="T63">Nr.<text:s/></text:span><text:a xlink:href="https://www.e-tar.lt/portal/legalAct.html?documentId=0ebd0c40e24811e39ea8c7e1dfdc4b5c" office:target-frame-name="_top" xlink:show="replace"><text:span text:style-name="T64">3D-300</text:span></text:a><text:span text:style-name="T65">, 2014-05-22, paskelbta TAR 2014-05-23, i. k. 2014-05645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žemės ūkio ministerija, Įsakymas</text:span></text:p>
      <text:p text:style-name="P75"><text:span text:style-name="T76">Nr.<text:s/></text:span><text:a xlink:href="https://www.e-tar.lt/portal/legalAct.html?documentId=0ebd0c40e24811e39ea8c7e1dfdc4b5c" office:target-frame-name="_top" xlink:show="replace"><text:span text:style-name="T77">3D-300</text:span></text:a><text:span text:style-name="T78">, 2014-05-22, paskelbta TAR 2014-05-23, i. k. 2014-05645</text:span></text:p>
      <text:p text:style-name="P79"><text:span text:style-name="T80">Dėl žemės ūkio ministro 2014 m. kovo 18 d. įsakymo Nr. 3D-150 „Dėl Žuvų ir vėžių įveisimo į valstybinius vandens telkinius, į kuriuos neišduoti leidimai naudo</text:span><text:span text:style-name="T81">ti žvejybos plotą, 2014 metų plano ir valstybinio žuvų ir vėžių gaudymo žuvivaisai 2014 metų plano patvirtinimo“ pakeitimo</text:span></text:p>
      <text:p text:style-name="P82"/>
      <text:p text:style-name="P83"><text:span text:style-name="T84">2.</text:span></text:p>
      <text:p text:style-name="P85"><text:span text:style-name="T86">Lietuvos Respublikos žemės ūkio ministerija, Įsakymas</text:span></text:p>
      <text:p text:style-name="P87"><text:span text:style-name="T88">Nr.<text:s/></text:span><text:a xlink:href="https://www.e-tar.lt/portal/legalAct.html?documentId=f9279c504df011e49cf986e1802f1de9" office:target-frame-name="_top" xlink:show="replace"><text:span text:style-name="T89">3D-704</text:span></text:a><text:span text:style-name="T90">, 2014-10-06, paskelbta TAR 2014-10-08, i. k. 2014-13894</text:span></text:p>
      <text:p text:style-name="P91"><text:span text:style-name="T92">Dėl žemės ūkio ministro 2014 m. kovo 18 d. įsakymo Nr. 3D-150 „Dėl Žuvų ir vėžių įveisimo į valstybinius vandens telkinius, į kuriuos neišduoti leidimai naudoti žvejy</text:span><text:span text:style-name="T93">bos plotą, 2014 metų plano ir valstybinio žuvų ir vėžių gaudymo žuvivaisai 2014 metų plano patvirtinimo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OSPONIENĖ Karolina</meta:initial-creator>
    <dc:creator>Adlib User</dc:creator>
    <meta:creation-date>2016-02-22T19:04:00Z</meta:creation-date>
    <dc:date>2016-02-22T19:04:00Z</dc:date>
    <meta:template xlink:href="Normal" xlink:type="simple"/>
    <meta:editing-cycles>2</meta:editing-cycles>
    <meta:editing-duration>PT0S</meta:editing-duration>
    <meta:document-statistic meta:page-count="2" meta:paragraph-count="40" meta:word-count="456" meta:character-count="3276" meta:row-count="105" meta:non-whitespace-character-count="2860"/>
  </office:meta>
</office:document-meta>
</file>