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212529" fo:font-size="14pt" style:font-size-asian="14pt" style:font-size-complex="14pt" fo:background-color="#FFFFFF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color="#212529" fo:font-size="14pt" style:font-size-asian="14pt" style:font-size-complex="14pt" fo:background-color="#FFFFFF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9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T20" style:parent-style-name="DefaultParagraphFont" style:family="text">
      <style:text-properties fo:font-weight="bold" style:font-weight-asian="bold" fo:color="#000000"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color="#000000" style:font-size-complex="12pt" style:language-asian="ja" style:country-asian="JP"/>
    </style:style>
    <style:style style:name="P22" style:parent-style-name="Normal" style:family="paragraph">
      <style:paragraph-properties fo:widows="0" fo:orphans="0" style:punctuation-wrap="simple" fo:text-align="center" style:vertical-align="baseline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center" style:vertical-align="baseline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28" style:parent-style-name="Normal" style:family="paragraph">
      <style:paragraph-properties fo:widows="0" fo:orphans="0" style:punctuation-wrap="simple" fo:text-align="center" style:vertical-align="baseline"/>
      <style:text-properties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T31" style:parent-style-name="DefaultParagraphFont" style:family="text">
      <style:text-properties style:language-asian="ja" style:country-asian="JP"/>
    </style:style>
    <style:style style:name="T32" style:parent-style-name="DefaultParagraphFont" style:family="text">
      <style:text-properties style:language-asian="ja" style:country-asian="JP"/>
    </style:style>
    <style:style style:name="T33" style:parent-style-name="DefaultParagraphFont" style:family="text">
      <style:text-properties style:font-size-complex="12pt" style:language-asian="ja" style:country-asian="JP"/>
    </style:style>
    <style:style style:name="T34" style:parent-style-name="DefaultParagraphFont" style:family="text">
      <style:text-properties style:language-asian="ja" style:country-asian="JP"/>
    </style:style>
    <style:style style:name="T35" style:parent-style-name="DefaultParagraphFont" style:family="text">
      <style:text-properties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fo:letter-spacing="0.0277in" style:font-size-complex="12pt" style:language-asian="ja" style:country-asian="JP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9847in"/>
          <style:tab-stop style:type="left" style:position="-0.4923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1.2798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4923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right" style:position="3.7402in"/>
        </style:tab-stops>
      </style:paragraph-properties>
    </style:style>
    <style:style style:name="T47" style:parent-style-name="DefaultParagraphFont" style:family="text">
      <style:text-properties style:language-asian="ja" style:country-asian="JP"/>
    </style:style>
    <style:style style:name="T48" style:parent-style-name="DefaultParagraphFont" style:family="text">
      <style:text-properties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8861in"/>
          <style:tab-stop style:type="left" style:position="-0.7875in"/>
          <style:tab-stop style:type="left" style:position="-0.4923in"/>
          <style:tab-stop style:type="left" style:position="-0.3937in"/>
        </style:tab-stops>
      </style:paragraph-properties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7875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50%" fo:margin-left="2.9534in" fo:margin-right="-0.0006in" fo:text-indent="-2.4611in">
        <style:tab-stops>
          <style:tab-stop style:type="right" style:position="3.7395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1.2798in"/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</style:tab-stops>
      </style:paragraph-properties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1.1812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left" style:position="0in"/>
        </style:tab-stops>
      </style:paragraph-properties>
      <style:text-properties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4923in"/>
          <style:tab-stop style:type="left" style:position="-0.3937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 style:language-asian="ja" style:country-asian="JP"/>
    </style:style>
    <style:style style:name="T67" style:parent-style-name="DefaultParagraphFont" style:family="text">
      <style:text-properties style:font-size-complex="12pt" style:language-asian="ja" style:country-asian="JP"/>
    </style:style>
    <style:style style:name="T68" style:parent-style-name="DefaultParagraphFont" style:family="text">
      <style:text-properties style:font-size-complex="12pt" style:language-asian="ja" style:country-asian="JP"/>
    </style:style>
    <style:style style:name="T69" style:parent-style-name="DefaultParagraphFont" style:family="text">
      <style:text-properties style:font-size-complex="12pt" style:language-asian="ja" style:country-asian="JP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left" style:position="0.0986in"/>
          <style:tab-stop style:type="right" style:position="3.7402in"/>
        </style:tab-stops>
      </style:paragraph-properties>
      <style:text-properties style:font-size-complex="12pt" style:language-asian="ja" style:country-asian="JP"/>
    </style:style>
    <style:style style:name="P71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 style:language-asian="ja" style:country-asian="JP"/>
    </style:style>
    <style:style style:name="T73" style:parent-style-name="DefaultParagraphFont" style:family="text">
      <style:text-properties style:font-size-complex="12pt" style:language-asian="ja" style:country-asian="JP"/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T76" style:parent-style-name="DefaultParagraphFont" style:family="text">
      <style:text-properties style:font-size-complex="12pt" style:language-asian="ja" style:country-asian="JP"/>
    </style:style>
    <style:style style:name="P77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729in">
        <style:tab-stops>
          <style:tab-stop style:type="left" style:position="-0.5909in"/>
          <style:tab-stop style:type="left" style:position="-0.3937in"/>
          <style:tab-stop style:type="left" style:position="0in"/>
          <style:tab-stop style:type="right" style:position="3.7402in"/>
        </style:tab-stops>
      </style:paragraph-properties>
    </style:style>
    <style:style style:name="T78" style:parent-style-name="DefaultParagraphFont" style:family="text">
      <style:text-properties style:font-weight-complex="bold" style:language-asian="ja" style:country-asian="JP"/>
    </style:style>
    <style:style style:name="T79" style:parent-style-name="DefaultParagraphFont" style:family="text">
      <style:text-properties style:font-size-complex="12pt" style:language-asian="ja" style:country-asian="JP"/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P81" style:parent-style-name="Normal" style:family="paragraph">
      <style:paragraph-properties fo:widows="0" fo:orphans="0" style:punctuation-wrap="simple" fo:text-align="justify" style:vertical-align="baseline" fo:line-height="150%" fo:margin-left="2.9534in" fo:text-indent="-2.4611in">
        <style:tab-stops>
          <style:tab-stop style:type="left" style:position="-0.3937in"/>
          <style:tab-stop style:type="right" style:position="3.7402in"/>
        </style:tab-stops>
      </style:paragraph-properties>
    </style:style>
    <style:style style:name="T82" style:parent-style-name="DefaultParagraphFont" style:family="text">
      <style:text-properties style:font-size-complex="12pt" style:language-asian="ja" style:country-asian="JP"/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T85" style:parent-style-name="DefaultParagraphFont" style:family="text">
      <style:text-properties style:font-size-complex="12pt" style:language-asian="ja" style:country-asian="JP"/>
    </style:style>
    <style:style style:name="P86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T88" style:parent-style-name="DefaultParagraphFont" style:family="text">
      <style:text-properties style:font-size-complex="12pt" style:language-asian="ja" style:country-asian="JP"/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P90" style:parent-style-name="Normal" style:family="paragraph">
      <style:paragraph-properties fo:text-align="justify" fo:line-height="150%" fo:text-indent="0.4923in"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277in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99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 fo:widows="0" fo:orphans="0" style:punctuation-wrap="simple" style:vertical-align="baseline">
        <style:tab-stops>
          <style:tab-stop style:type="left" style:position="4.9222in"/>
        </style:tab-stops>
      </style:paragraph-properties>
    </style:style>
    <style:style style:name="T102" style:parent-style-name="DefaultParagraphFont" style:family="text">
      <style:text-properties style:language-asian="ja" style:country-asian="JP"/>
    </style:style>
    <style:style style:name="T103" style:parent-style-name="DefaultParagraphFont" style:family="text">
      <style:text-properties style:language-asian="ja" style:country-asian="JP"/>
    </style:style>
    <style:style style:name="P104" style:parent-style-name="Normal" style:master-page-name="MPF1" style:family="paragraph">
      <style:paragraph-properties fo:break-before="page" fo:text-indent="3.5437in" style:page-number="1">
        <style:tab-stops>
          <style:tab-stop style:type="right" style:position="6.6937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line-height="150%" fo:margin-left="3.8395in">
        <style:tab-stops>
          <style:tab-stop style:type="right" style:position="2.8541in"/>
        </style:tab-stops>
      </style:paragraph-properties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 fo:background-color="#FFFFFF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4923in" fo:background-color="#FFFFFF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 fo:background-color="#FFFFFF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4923in" fo:background-color="#FFFFFF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center" fo:line-height="150%" fo:text-indent="0.4923in"/>
    </style:style>
    <style:style style:name="P192" style:parent-style-name="Normal" style:family="paragraph">
      <style:paragraph-properties fo:text-align="center" fo:line-height="150%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 fo:line-height="150%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199" style:parent-style-name="DefaultParagraphFont" style:family="text">
      <style:text-properties style:language-asian="ja" style:country-asian="JP"/>
    </style:style>
    <style:style style:name="T200" style:parent-style-name="DefaultParagraphFont" style:family="text">
      <style:text-properties style:language-asian="ja" style:country-asian="JP"/>
    </style:style>
    <style:style style:name="P20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02" style:parent-style-name="DefaultParagraphFont" style:family="text">
      <style:text-properties style:language-asian="ja" style:country-asian="JP"/>
    </style:style>
    <style:style style:name="T203" style:parent-style-name="DefaultParagraphFont" style:family="text">
      <style:text-properties style:language-asian="ja" style:country-asian="JP"/>
    </style:style>
    <style:style style:name="P20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05" style:parent-style-name="DefaultParagraphFont" style:family="text">
      <style:text-properties style:language-asian="ja" style:country-asian="JP"/>
    </style:style>
    <style:style style:name="T206" style:parent-style-name="DefaultParagraphFont" style:family="text">
      <style:text-properties style:language-asian="ja" style:country-asian="JP"/>
    </style:style>
    <style:style style:name="T207" style:parent-style-name="DefaultParagraphFont" style:family="text">
      <style:text-properties style:language-asian="ja" style:country-asian="JP"/>
    </style:style>
    <style:style style:name="P20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09" style:parent-style-name="DefaultParagraphFont" style:family="text">
      <style:text-properties style:language-asian="ja" style:country-asian="JP"/>
    </style:style>
    <style:style style:name="T210" style:parent-style-name="DefaultParagraphFont" style:family="text">
      <style:text-properties style:language-asian="ja" style:country-asian="JP"/>
    </style:style>
    <style:style style:name="P21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P212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13" style:parent-style-name="DefaultParagraphFont" style:family="text">
      <style:text-properties style:language-asian="ja" style:country-asian="JP"/>
    </style:style>
    <style:style style:name="T214" style:parent-style-name="DefaultParagraphFont" style:family="text">
      <style:text-properties style:language-asian="ja" style:country-asian="JP"/>
    </style:style>
    <style:style style:name="P21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16" style:parent-style-name="DefaultParagraphFont" style:family="text">
      <style:text-properties style:language-asian="ja" style:country-asian="JP"/>
    </style:style>
    <style:style style:name="T217" style:parent-style-name="DefaultParagraphFont" style:family="text">
      <style:text-properties style:language-asian="ja" style:country-asian="JP"/>
    </style:style>
    <style:style style:name="P21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19" style:parent-style-name="DefaultParagraphFont" style:family="text">
      <style:text-properties style:language-asian="ja" style:country-asian="JP"/>
    </style:style>
    <style:style style:name="T220" style:parent-style-name="DefaultParagraphFont" style:family="text">
      <style:text-properties style:language-asian="ja" style:country-asian="JP"/>
    </style:style>
    <style:style style:name="P22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22" style:parent-style-name="DefaultParagraphFont" style:family="text">
      <style:text-properties style:language-asian="ja" style:country-asian="JP"/>
    </style:style>
    <style:style style:name="T223" style:parent-style-name="DefaultParagraphFont" style:family="text">
      <style:text-properties style:language-asian="ja" style:country-asian="JP"/>
    </style:style>
    <style:style style:name="P22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25" style:parent-style-name="DefaultParagraphFont" style:family="text">
      <style:text-properties style:language-asian="ja" style:country-asian="JP"/>
    </style:style>
    <style:style style:name="T226" style:parent-style-name="DefaultParagraphFont" style:family="text">
      <style:text-properties style:language-asian="ja" style:country-asian="JP"/>
    </style:style>
    <style:style style:name="P227" style:parent-style-name="Normal" style:family="paragraph">
      <style:paragraph-properties fo:text-align="center" fo:line-height="150%" fo:text-indent="0.4923in"/>
    </style:style>
    <style:style style:name="P228" style:parent-style-name="Normal" style:family="paragraph">
      <style:paragraph-properties fo:text-align="center" fo:line-height="150%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 fo:line-height="150%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4923in" fo:background-color="#FFFFFF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tyle-complex="italic" style:font-size-complex="12pt"/>
    </style:style>
    <style:style style:name="T252" style:parent-style-name="DefaultParagraphFont" style:family="text">
      <style:text-properties style:font-weight-complex="bold" style:font-style-complex="italic"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tyle-complex="italic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4923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tyle-complex="italic" style:font-size-complex="12pt"/>
    </style:style>
    <style:style style:name="T276" style:parent-style-name="DefaultParagraphFont" style:family="text">
      <style:text-properties style:font-style-complex="italic" style:font-size-complex="12pt"/>
    </style:style>
    <style:style style:name="T277" style:parent-style-name="DefaultParagraphFont" style:family="text">
      <style:text-properties fo:font-style="italic" style:font-style-asian="italic" style:font-style-complex="italic" style:font-size-complex="12pt"/>
    </style:style>
    <style:style style:name="P27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79" style:parent-style-name="DefaultParagraphFont" style:family="text">
      <style:text-properties style:language-asian="ja" style:country-asian="JP"/>
    </style:style>
    <style:style style:name="T280" style:parent-style-name="DefaultParagraphFont" style:family="text">
      <style:text-properties style:language-asian="ja" style:country-asian="JP"/>
    </style:style>
    <style:style style:name="P28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82" style:parent-style-name="DefaultParagraphFont" style:family="text">
      <style:text-properties style:language-asian="ja" style:country-asian="JP"/>
    </style:style>
    <style:style style:name="T283" style:parent-style-name="DefaultParagraphFont" style:family="text">
      <style:text-properties style:language-asian="ja" style:country-asian="JP"/>
    </style:style>
    <style:style style:name="P28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85" style:parent-style-name="DefaultParagraphFont" style:family="text">
      <style:text-properties style:language-asian="ja" style:country-asian="JP"/>
    </style:style>
    <style:style style:name="T286" style:parent-style-name="DefaultParagraphFont" style:family="text">
      <style:text-properties style:language-asian="ja" style:country-asian="JP"/>
    </style:style>
    <style:style style:name="P287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88" style:parent-style-name="DefaultParagraphFont" style:family="text">
      <style:text-properties style:language-asian="ja" style:country-asian="JP"/>
    </style:style>
    <style:style style:name="T289" style:parent-style-name="DefaultParagraphFont" style:family="text">
      <style:text-properties style:language-asian="ja" style:country-asian="JP"/>
    </style:style>
    <style:style style:name="T290" style:parent-style-name="DefaultParagraphFont" style:family="text">
      <style:text-properties style:language-asian="ja" style:country-asian="JP"/>
    </style:style>
    <style:style style:name="P29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92" style:parent-style-name="DefaultParagraphFont" style:family="text">
      <style:text-properties style:language-asian="ja" style:country-asian="JP"/>
    </style:style>
    <style:style style:name="T293" style:parent-style-name="DefaultParagraphFont" style:family="text">
      <style:text-properties style:language-asian="ja" style:country-asian="JP"/>
    </style:style>
    <style:style style:name="P29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95" style:parent-style-name="DefaultParagraphFont" style:family="text">
      <style:text-properties style:language-asian="ja" style:country-asian="JP"/>
    </style:style>
    <style:style style:name="T296" style:parent-style-name="DefaultParagraphFont" style:family="text">
      <style:text-properties style:language-asian="ja" style:country-asian="JP"/>
    </style:style>
    <style:style style:name="P297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298" style:parent-style-name="DefaultParagraphFont" style:family="text">
      <style:text-properties style:language-asian="ja" style:country-asian="JP"/>
    </style:style>
    <style:style style:name="T299" style:parent-style-name="DefaultParagraphFont" style:family="text">
      <style:text-properties style:language-asian="ja" style:country-asian="JP"/>
    </style:style>
    <style:style style:name="T300" style:parent-style-name="DefaultParagraphFont" style:family="text">
      <style:text-properties style:language-asian="ja" style:country-asian="JP"/>
    </style:style>
    <style:style style:name="P30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02" style:parent-style-name="DefaultParagraphFont" style:family="text">
      <style:text-properties style:language-asian="ja" style:country-asian="JP"/>
    </style:style>
    <style:style style:name="T303" style:parent-style-name="DefaultParagraphFont" style:family="text">
      <style:text-properties style:language-asian="ja" style:country-asian="JP"/>
    </style:style>
    <style:style style:name="P30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05" style:parent-style-name="DefaultParagraphFont" style:family="text">
      <style:text-properties style:language-asian="ja" style:country-asian="JP"/>
    </style:style>
    <style:style style:name="T306" style:parent-style-name="DefaultParagraphFont" style:family="text">
      <style:text-properties style:language-asian="ja" style:country-asian="JP"/>
    </style:style>
    <style:style style:name="P307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08" style:parent-style-name="DefaultParagraphFont" style:family="text">
      <style:text-properties style:language-asian="ja" style:country-asian="JP"/>
    </style:style>
    <style:style style:name="T309" style:parent-style-name="DefaultParagraphFont" style:family="text">
      <style:text-properties style:language-asian="ja" style:country-asian="JP"/>
    </style:style>
    <style:style style:name="T310" style:parent-style-name="DefaultParagraphFont" style:family="text">
      <style:text-properties style:language-asian="ja" style:country-asian="JP"/>
    </style:style>
    <style:style style:name="P31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12" style:parent-style-name="DefaultParagraphFont" style:family="text">
      <style:text-properties style:language-asian="ja" style:country-asian="JP"/>
    </style:style>
    <style:style style:name="T313" style:parent-style-name="DefaultParagraphFont" style:family="text">
      <style:text-properties style:language-asian="ja" style:country-asian="JP"/>
    </style:style>
    <style:style style:name="P314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15" style:parent-style-name="DefaultParagraphFont" style:family="text">
      <style:text-properties style:language-asian="ja" style:country-asian="JP"/>
    </style:style>
    <style:style style:name="T316" style:parent-style-name="DefaultParagraphFont" style:family="text">
      <style:text-properties style:language-asian="ja" style:country-asian="JP"/>
    </style:style>
    <style:style style:name="T317" style:parent-style-name="DefaultParagraphFont" style:family="text">
      <style:text-properties style:language-asian="ja" style:country-asian="JP"/>
    </style:style>
    <style:style style:name="P31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19" style:parent-style-name="DefaultParagraphFont" style:family="text">
      <style:text-properties style:language-asian="ja" style:country-asian="JP"/>
    </style:style>
    <style:style style:name="T320" style:parent-style-name="DefaultParagraphFont" style:family="text">
      <style:text-properties style:language-asian="ja" style:country-asian="JP"/>
    </style:style>
    <style:style style:name="P32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22" style:parent-style-name="DefaultParagraphFont" style:family="text">
      <style:text-properties style:language-asian="ja" style:country-asian="JP"/>
    </style:style>
    <style:style style:name="T323" style:parent-style-name="DefaultParagraphFont" style:family="text">
      <style:text-properties style:language-asian="ja" style:country-asian="JP"/>
    </style:style>
    <style:style style:name="T324" style:parent-style-name="DefaultParagraphFont" style:family="text">
      <style:text-properties style:language-asian="ja" style:country-asian="JP"/>
    </style:style>
    <style:style style:name="P32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26" style:parent-style-name="DefaultParagraphFont" style:family="text">
      <style:text-properties style:language-asian="ja" style:country-asian="JP"/>
    </style:style>
    <style:style style:name="T327" style:parent-style-name="DefaultParagraphFont" style:family="text">
      <style:text-properties style:language-asian="ja" style:country-asian="JP"/>
    </style:style>
    <style:style style:name="P328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29" style:parent-style-name="DefaultParagraphFont" style:family="text">
      <style:text-properties style:language-asian="ja" style:country-asian="JP"/>
    </style:style>
    <style:style style:name="T330" style:parent-style-name="DefaultParagraphFont" style:family="text">
      <style:text-properties style:language-asian="ja" style:country-asian="JP"/>
    </style:style>
    <style:style style:name="P331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32" style:parent-style-name="DefaultParagraphFont" style:family="text">
      <style:text-properties style:language-asian="ja" style:country-asian="JP"/>
    </style:style>
    <style:style style:name="T333" style:parent-style-name="DefaultParagraphFont" style:family="text">
      <style:text-properties style:language-asian="ja" style:country-asian="JP"/>
    </style:style>
    <style:style style:name="T334" style:parent-style-name="DefaultParagraphFont" style:family="text">
      <style:text-properties style:language-asian="ja" style:country-asian="JP"/>
    </style:style>
    <style:style style:name="P335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336" style:parent-style-name="DefaultParagraphFont" style:family="text">
      <style:text-properties style:language-asian="ja" style:country-asian="JP"/>
    </style:style>
    <style:style style:name="T337" style:parent-style-name="DefaultParagraphFont" style:family="text">
      <style:text-properties style:language-asian="ja" style:country-asian="JP"/>
    </style:style>
    <style:style style:name="T338" style:parent-style-name="DefaultParagraphFont" style:family="text">
      <style:text-properties style:language-asian="ja" style:country-asian="JP"/>
    </style:style>
    <style:style style:name="P339" style:parent-style-name="Normal" style:family="paragraph">
      <style:paragraph-properties fo:text-align="justify" fo:line-height="150%" fo:text-indent="0.4923in"/>
    </style:style>
    <style:style style:name="P340" style:parent-style-name="Normal" style:family="paragraph">
      <style:paragraph-properties fo:text-align="center" fo:line-height="150%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align="center" fo:line-height="150%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P34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46" style:parent-style-name="Normal" style:family="paragraph">
      <style:paragraph-properties fo:text-align="justify" fo:line-height="150%" fo:text-indent="0.4923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4923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center" fo:line-height="150%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widows="0" fo:orphans="0" style:punctuation-wrap="simple" style:vertical-align="baseline"/>
    </style:style>
    <style:style style:name="P3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11-28 iki 2024-10-07</text:span></text:p>
      <text:p text:style-name="P4"/>
      <text:p text:style-name="P5"><text:span text:style-name="T6">Įsakymas paskelbtas: TAR 2022-11-09, i. k. 2022-22671</text:span></text:p>
      <text:p text:style-name="P7"/>
      <text:p text:style-name="P8">Nauja redakcija nuo 2023-11-28:</text:p>
      <text:p text:style-name="Normal"><text:span text:style-name="T9">Nr.<text:s/></text:span><text:a xlink:href="https://www.e-tar.lt/portal/legalAct.html?documentId=030b91a08d1a11eea5a28c81c82193a8" office:target-frame-name="_top" xlink:show="replace"><text:span text:style-name="T10">V-411</text:span></text:a><text:span text:style-name="T11">,<text:s/></text:span><text:span text:style-name="T12">2023-11-27, paskelbta TAR 2023-11-27, i. k. 2023-22769</text:span></text:p>
      <text:p text:style-name="P13"/>
      <text:p text:style-name="P14">LIETUVOS RESPUBLIKOS UŽSIENIO REIKALŲ MINISTRAS</text:p>
      <text:p text:style-name="P15"/>
      <text:p text:style-name="P16">ĮSAKYMAS</text:p>
      <text:p text:style-name="P17"><text:span text:style-name="T18">DĖL<text:s/></text:span><text:span text:style-name="T19">KOMISIJOS LIETUVOS RESPUBLIKOS VALSTYBĖS INSTITUCIJŲ IR ĮSTAIGŲ VEIKLOS TARPTAUTINĖSE ORGANIZACIJOSE IR KITUOSE TARPTAUTINIUOSE<text:s/></text:span><text:span text:style-name="T20">DAUGIAŠALIO BENDRADARBIAVIMO FORMATUOSE KLAUSIMAMS SPRĘSTI SUDARYMO IR JOS NUOSTATŲ PATVIRTINIMO</text:span></text:p>
      <text:p text:style-name="P21"/>
      <text:p text:style-name="P22"><text:span text:style-name="T23">2022 m. lapkričio 9 d. Nr.<text:s/></text:span><text:span text:style-name="T24">V-352</text:span></text:p>
      <text:p text:style-name="P25"><text:span text:style-name="T26">Vilnius</text:span></text:p>
      <text:p text:style-name="P27"/>
      <text:p text:style-name="P28"/>
      <text:p text:style-name="P29"><text:span text:style-name="T30">Įgyvendindamas<text:s/></text:span><text:span text:style-name="T31">Lietuvos Respublikos valstybės institucijų ir įstaigų veiklos tarptautinėse organizacijose ir kituos</text:span><text:span text:style-name="T32">e tarptautiniuose daugiašalio bendradarbiavimo formatuose</text:span><text:span text:style-name="T33"><text:s/>tvarkos aprašo, patvirtinto Lietuvos Respublikos Vyriausybės<text:s/></text:span><text:span text:style-name="T34">2005 m. balandžio 11 d. nutarimu Nr. 393 „Dėl Lietuvos Respublikos valstybės institucijų ir įstaigų veiklos tarptautinėse organizacijose<text:s/></text:span><text:span text:style-name="T35">ir kituose tarptautiniuose daugiašalio bendradarbiavimo formatuose tvarkos aprašo patvirtinimo“, 6 punktą:</text:span></text:p>
      <text:p text:style-name="P36"><text:span text:style-name="T37">1</text:span><text:span text:style-name="T38">.<text:s/></text:span><text:span text:style-name="T39">Sudarau</text:span><text:span text:style-name="T40"><text:s/>šios sudėties Komisiją Lietuvos Respublikos valstybės institucijų ir įstaigų veiklos tarptautinėse<text:s/></text:span><text:soft-page-break/><text:span text:style-name="T41">organizacijose ir kituose tarptauti</text:span><text:span text:style-name="T42">niuose daugiašalio bendradarbiavimo formatuose klausimams spręsti (toliau – Komisija):</text:span></text:p>
      <text:p text:style-name="P43">Andrius Krivas<text:tab/><text:tab/>–<text:tab/>Užsienio reikalų ministerijos Jungtinių Tautų, tarptautinių organizacijų ir žmogaus teisių departamento direktorius (Komisijos pirmininkas);</text:p>
      <text:p text:style-name="P44">Rasma Ramoškaitė <text:s text:c="16"/>–<text:tab/><text:tab/>Užsienio reikalų ministerijos Jungtinių Tautų, tarptautinių organizacijų ir žmogaus teisių departamento direktoriaus pavaduotoja (Komisijos pirmininko pavaduotoja);</text:p>
      <text:p text:style-name="P45">Evaldas Bacevičius <text:s text:c="16"/>–<text:tab/>Socialinės apsaugos ir darbo ministerijos Tarptautinio bendradarbiavimo skyriaus vyresnysis patarėjas;</text:p>
      <text:p text:style-name="P46"><text:span text:style-name="T47">Aurelija Baltikauskaitė <text:s text:c="10"/>–</text:span><text:span text:style-name="T48"><text:tab/>Teisingumo ministerijos Tarptautinio bendradarbiavimo ir <text:s/>žmogaus teisių politikos grupės patarėja;</text:span></text:p>
      <text:p text:style-name="P49"><text:span text:style-name="T50">Kristina Biraitė <text:s text:c="18"/></text:span><text:span text:style-name="T51"><text:s text:c="5"/>–</text:span><text:span text:style-name="T52"><text:tab/>Užsienio reikalų ministerijos<text:s/></text:span><text:span text:style-name="T53">Išorinių ekonominių santykių ir ekonominio saugumo politikos departamento Tarptautinių ekonominių organizacijų skyriaus vedėja<text:s/></text:span><text:span text:style-name="T54">(stebėtojo teisėmis)</text:span><text:span text:style-name="T55">;<text:s/></text:span></text:p>
      <text:p text:style-name="P56">Gintarė Geimanaitė<text:tab/><text:s text:c="9"/>–<text:tab/>Vidaus reikalų ministerijos Tarptautinio bendradarbiavimo grupės vadovė;</text:p>
      <text:p text:style-name="P57">Radvilė Jakaitienė <text:s text:c="19"/>–<text:tab/>Sveikatos apsaugos ministerijos Strateginio planavimo ir valdymo skyriaus patarėja;</text:p>
      <text:p text:style-name="P58">Jurgita Jakevičiūtė <text:s text:c="19"/>–<text:tab/>Energetikos ministerijos Tarptautinio bendradarbiavimo<text:s/>grupės vadovė;</text:p>
      <text:p text:style-name="P59">Justė Laukagalė <text:s text:c="23"/>–<text:tab/>Užsienio reikalų ministerijos Jungtinių Tautų, tarptautinių organizacijų ir žmogaus<text:s/><text:soft-page-break/>teisių departamento Jungtinių Tautų ir globalios politikos skyriaus vedėja (stebėtojo teisėmis);</text:p>
      <text:p text:style-name="P60">Gytis Mažeika <text:s text:c="5"/><text:s text:c="20"/>–<text:tab/>Susisiekimo ministerijos Tarptautinio bendradarbiavimo grupės vadovas;<text:s/></text:p>
      <text:p text:style-name="P61">Algirdas Norkus <text:s text:c="22"/>–<text:tab/>Krašto apsaugos ministerijos Tarptautinių ryšių ir operacijų grupės vadovas;</text:p>
      <text:p text:style-name="P62">Ridas Petkus <text:s text:c="28"/>–<text:tab/>Užsienio reikalų ministerijos Jungtinių Tautų, tarptautinių organizacijų ir žmogaus teisių departamento patarėjas (stebėtojo teisėmis);</text:p>
      <text:p text:style-name="P63">Jurga Strumskienė <text:s text:c="19"/>–<text:tab/>Švietimo, mokslo ir sporto ministerijos Tarptautinio bendradarbiavimo ir Europos integracijos departamento direktorė;</text:p>
      <text:p text:style-name="P64">Jurgita Uzielienė <text:s text:c="21"/>–<text:tab/>Finansų ministerijos Europos Sąjungos ir tarptautinių reikalų departamento vyresnioji patarėja;</text:p>
      <text:p text:style-name="P65"><text:span text:style-name="T66">Indrė Viktorija Užukukytė</text:span><text:span text:style-name="T67"><text:s text:c="7"/>–</text:span><text:span text:style-name="T68"><text:tab/>Kultūros ministerijos Profesionaliosios kūrybos ir</text:span><text:span text:style-name="T69"><text:s/>tarptautiškumo politikos grupės vyriausioji specialistė;</text:span></text:p>
      <text:p text:style-name="P70">Ligita Vaičiūnienė <text:s text:c="19"/>–<text:tab/>Aplinkos ministerijos Europos Sąjungos ir tarptautinių ryšių skyriaus vedėja;<text:s/></text:p>
      <text:p text:style-name="P71"><text:span text:style-name="T72">Kęstutis Vaškelevičius</text:span><text:span text:style-name="T73"><text:s/></text:span><text:span text:style-name="T74"><text:tab/>–</text:span><text:span text:style-name="T75"><text:tab/>Lietuvos Respublikos Vyriausybės kanceliarijos<text:s/></text:span><text:span text:style-name="T76">Tarptautinių santykių ir Europos Sąjungos grupės vadovas;</text:span></text:p>
      <text:p text:style-name="P77"><text:span text:style-name="T78">Raimundas Velička <text:s text:c="17"/></text:span><text:span text:style-name="T79">–</text:span><text:span text:style-name="T80"><text:tab/>Ekonomikos ir inovacijų ministerijos Europos Sąjungos ir tarptautinių reikalų grupės patarėjas;</text:span></text:p>
      <text:p text:style-name="P81"><text:span text:style-name="T82">Antanas Venckus<text:s/></text:span><text:span text:style-name="T83"><text:tab/>–</text:span><text:span text:style-name="T84"><text:tab/>Žemės ūkio ministerijos Tarptautinių reikalų<text:s/></text:span><text:span text:style-name="T85">ir eksporto skatinimo skyriaus vedėjas.</text:span></text:p>
      <text:p text:style-name="P86"><text:span text:style-name="T87">2</text:span><text:span text:style-name="T88">. S k i r i u <text:s/>Komisijos sekretore Vitą Valiūnaitę, Užsienio reikalų ministerijos Jungtinių Tautų, tarptautinių organizacijų ir žmogaus teisių departamento Jungtinių Tautų ir globalios politikos skyriaus antrąją</text:span><text:span text:style-name="T89"><text:s/>sekretorę, o jos nesant – laikinai jos funkcijas atliekantį asmenį.</text:span></text:p>
      <text:p text:style-name="P90"><text:span text:style-name="T91">3</text:span><text:span text:style-name="T92">.</text:span><text:span text:style-name="T93"><text:s/>Tvirtinu</text:span><text:span text:style-name="T94"><text:s/>Komisijos<text:s/></text:span><text:span text:style-name="T95">Lietuvos Respublikos valstybės institucijų ir įstaigų veiklos tarptautinėse organizacijose ir kituose tarptautiniuose daugiašalio bendradarbiavimo formatuose kla</text:span><text:span text:style-name="T96">usimams spręsti</text:span><text:span text:style-name="T97"><text:s/>nuostatus (pridedama).</text:span></text:p>
      <text:p text:style-name="P98"/>
      <text:p text:style-name="P99"/>
      <text:p text:style-name="P100"/>
      <text:p text:style-name="P101"><text:span text:style-name="T102">Užsienio reikalų ministras</text:span><text:span text:style-name="T103"><text:tab/>Gabrielius Landsbergis</text:span></text:p>
      <text:p text:style-name="Normal"/>
      <text:p text:style-name="P104">PATVIRTINTA</text:p>
      <text:p text:style-name="P106">Lietuvos Respublikos užsienio reikalų<text:s/></text:p>
      <text:p text:style-name="P107">ministro 2022 m. lapkričio 9 d.<text:s/></text:p>
      <text:p text:style-name="P108"><text:span text:style-name="T109">įsakymu Nr.<text:s/></text:span><text:span text:style-name="T110">V-352</text:span></text:p>
      <text:p text:style-name="P111"/>
      <text:p text:style-name="P112"><text:span text:style-name="T113">KOMISIJOS LIETUVOS RESPUBLIKOS VALSTYBĖS INSTITUCIJŲ IR ĮSTAIGŲ VEIKLOS TARPTAUTINĖSE ORGANIZACIJOSE IR KITUOSE TARPTAUTINIUOSE DAUGIAŠALIO BENDRADARBIAVIMO FORMATUO</text:span><text:span text:style-name="T114">SE KLAUSIMAMS SPRĘSTI NUOSTATAI</text:span></text:p>
      <text:p text:style-name="P115"/>
      <text:p text:style-name="P116"><text:span text:style-name="T117">I</text:span><text:span text:style-name="T118"><text:s/>SKYRIUS</text:span></text:p>
      <text:p text:style-name="P119"><text:span text:style-name="T120">BENDROSIOS NUOSTATOS</text:span></text:p>
      <text:p text:style-name="P121"/>
      <text:p text:style-name="P122"><text:span text:style-name="T123">1</text:span><text:span text:style-name="T124">.</text:span><text:span text:style-name="T125"><text:tab/>Komisijos Lietuvos Respublikos valstybės institucijų ir įstaigų veiklos tarptautinėse organizacijose ir kituose tarptautiniuose daugiašalio bendradarbiavimo formatuose klausimams<text:s/></text:span><text:span text:style-name="T126">spręsti nuostatai (toliau – Nuostatai) nustato Komisijos Lietuvos Respublikos valstybės institucijų ir įstaigų veiklos tarptautinėse organizacijose ir kituose tarptautiniuose daugiašalio bendradarbiavimo formatuose klausimams spręsti (toliau – Komisija) fu</text:span><text:span text:style-name="T127">nkcijas ir teises, narių teises ir pareigas, darbo organizavimo tvarką.</text:span></text:p>
      <text:p text:style-name="P128"><text:span text:style-name="T129">2</text:span><text:span text:style-name="T130">.</text:span><text:span text:style-name="T131"><text:tab/>Komisija savo veikloje vadovaujasi Lietuvos Respublikos Konstitucija, Lietuvos Respublikos tarptautinėmis sutartimis, Lietuvos Respublikos įstatymais,<text:s/></text:span>Lietuvos Respublikos valstybės institucijų ir įstaigų veiklos tarptautinėse organizacijose ir kituose tarptautiniuose daugiašalio bendradarbiavimo formatuose tvarkos aprašu, patvirtintu<text:span text:style-name="T132"><text:s/>Lietuvos Respublikos Vyriausybės<text:s/></text:span>2005 m. balandžio 11 d. nutarimu Nr. 393 „Dėl Lietuvos Respublikos valstybės institucijų ir įstaigų veiklos tarptautinėse organizacijose ir kituose tarptautiniuose daugiašalio bendradarbiavimo formatuose tvarkos aprašo patvirtinimo“<text:span text:style-name="T133"><text:s/>(toliau – Aprašas), Nuostatais ir kitais teisės aktais.</text:span></text:p>
      <text:p text:style-name="P134"><text:span text:style-name="T135">3</text:span><text:span text:style-name="T136">.</text:span><text:span text:style-name="T137"><text:tab/>Komisija priima<text:s/></text:span><text:span text:style-name="T138">sprendimus. Komisijos sprendimai yra rekomendacinio pobūdžio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KOMISIJOS FUNKCIJOS IR TEISĖS</text:span></text:p>
      <text:p text:style-name="P145"/>
      <text:p text:style-name="P146"><text:span text:style-name="T147">4</text:span><text:span text:style-name="T148">.</text:span><text:span text:style-name="T149"><text:tab/>Komisija atlieka šias funkcijas:</text:span></text:p>
      <text:p text:style-name="P150"><text:span text:style-name="T151">4.1</text:span><text:span text:style-name="T152">. svarsto ir vertina Lietuvos Respublikos Užsienio reikalų ministerijai pateiktus Aprašo 6 punkte nu</text:span><text:span text:style-name="T153">rodytus pasiūlymus dėl prioritetų<text:s/></text:span><text:span text:style-name="T154">ministerijų, įstaigų prie ministerijų, kitų ministerijoms pavaldžių įstaigų, Lietuvos Respublikos Vyriausybės įstaigų ir kitų Lietuvos Respublikos Vyriausybei atskaitingų valstybės institucijų ir įstaigų<text:s/></text:span>(toliau – valstybės institucijos ir įstaigos) veiklos sričiai priskirtose tarptautinėse organizacijose<text:s/><text:span text:style-name="T155">ir teikia užsienio reikalų ministrui rekomendaciją dėl jų patvirtinimo;</text:span></text:p>
      <text:p text:style-name="P156"><text:span text:style-name="T157">4.2</text:span><text:span text:style-name="T158">. <text:s/>svarsto ir vertina Aprašo 9 punkte nurodytą<text:s/></text:span>Lietuvos Respublikai prioritetinių renginių tarptautinėse organizacijose sąrašo projektą<text:span text:style-name="T159"><text:s/>ir teikia užsienio reikalų ministrui rekomendaciją dėl <text:s/>jo patvirtinimo;</text:span></text:p>
      <text:p text:style-name="P160"><text:span text:style-name="T161">4.3</text:span><text:span text:style-name="T162">. svarsto Aprašo 25 punkte nurodytą<text:s/></text:span>Lietuvos Respublikos veiklos tarptautinėse organizacijose<text:s/><text:span text:style-name="T163">sąvado projektą ir priima sprendimą dė</text:span><text:span text:style-name="T164">l pritarimo šiam projektui;<text:s/></text:span></text:p>
      <text:p text:style-name="P165"><text:span text:style-name="T166">4.4</text:span><text:span text:style-name="T167">. svarsto Aprašo 29 punkte nurodytą<text:s/></text:span>ilgalaikio Lietuvos Respublikos<text:span text:style-name="T168"><text:s/>kandidatavimo į tarptautinių organizacijų renkamuosius organus plano (toliau – kandidatavimo planas) projektą ir priima sprendimą dėl pritarimo šiam pro</text:span><text:span text:style-name="T169">jektui;<text:s/></text:span></text:p>
      <text:p text:style-name="P170"><text:span text:style-name="T171">4.5</text:span><text:span text:style-name="T172">. svarsto ir vertina Aprašo 31 punkte nurodytas valstybės institucijų ir įstaigų Užsienio reikalų ministerijai teikiamas kandidatūras, nenumatytas kandidatavimo plane, ir priima sprendimą dėl pritarimo šioms kandidatūroms;</text:span></text:p>
      <text:p text:style-name="P173"><text:span text:style-name="T174">4.6</text:span><text:span text:style-name="T175">. svarsto<text:s/></text:span><text:span text:style-name="T176">kitus klausimus, susijusius su valstybės institucijų ir įstaigų veikla tarptautinėse organizacijose ir kituose tarptautiniuose daugiašalio bendradarbiavimo formatuose.<text:s/></text:span></text:p>
      <text:p text:style-name="P177"><text:span text:style-name="T178">5</text:span><text:span text:style-name="T179">. Komisija, atlikdama jai pavestas funkcijas, turi teisę:</text:span></text:p>
      <text:p text:style-name="P180"><text:span text:style-name="T181">5.1</text:span><text:span text:style-name="T182">. Lietuvos Respub</text:span><text:span text:style-name="T183">likos įstatymų ir kitų teisės aktų nustatyta tvarka gauti iš Lietuvos Respublikos valstybės ir savivaldybių institucijų ir įstaigų, kitų organizacijų informaciją ir dokumentus, kurių reikia Komisijos funkcijoms atlikti;</text:span></text:p>
      <text:p text:style-name="P184"><text:span text:style-name="T185">5.2</text:span><text:span text:style-name="T186">. pasitelkti Lietuvos Respubl</text:span><text:span text:style-name="T187">ikos valstybės ir savivaldybių institucijų ir įstaigų, kitų organizacijų atstovų, ekspertų Komisijos sprendžiamiems klausimams nagrinėti;</text:span></text:p>
      <text:p text:style-name="P188"><text:span text:style-name="T189">5.3</text:span><text:span text:style-name="T190">. priimti sprendimą dėl Komisijos priimtų sprendimų viešinimo ir protokolų viešų išrašų rengimo.</text:span></text:p>
      <text:p text:style-name="P191"/>
      <text:p text:style-name="P192"><text:span text:style-name="T193">III</text:span><text:span text:style-name="T194"><text:s/>SKYRIUS</text:span></text:p>
      <text:p text:style-name="P195"><text:span text:style-name="T196">KOMISIJOS NARIŲ TEISĖS IR PAREIGOS</text:span></text:p>
      <text:p text:style-name="P197"/>
      <text:p text:style-name="P198"><text:span text:style-name="T199">6</text:span><text:span text:style-name="T200">. Komisijos narys turi teisę:</text:span></text:p>
      <text:p text:style-name="P201"><text:span text:style-name="T202">6.1</text:span><text:span text:style-name="T203">. teikti Komisijos pirmininkui pasiūlymus ir pastabas dėl Komisijos darbo organizavimo;</text:span></text:p>
      <text:p text:style-name="P204"><text:span text:style-name="T205">6.2</text:span><text:span text:style-name="T206">. teikti Komisijos pirmininkui pasiūlymus dėl papildomų klausimų įtraukimo į</text:span><text:span text:style-name="T207"><text:s/>Komisijos posėdžio darbotvarkę;</text:span></text:p>
      <text:p text:style-name="P208"><text:span text:style-name="T209">6.3</text:span><text:span text:style-name="T210">. teikti Komisijai pasiūlymus dėl svarstomų klausimų ir priimamų sprendimų.</text:span></text:p>
      <text:p text:style-name="P211"/>
      <text:p text:style-name="P212"><text:span text:style-name="T213">7</text:span><text:span text:style-name="T214">. Komisijos narys privalo:</text:span></text:p>
      <text:p text:style-name="P215"><text:span text:style-name="T216">7.1</text:span><text:span text:style-name="T217">. dalyvauti Komisijos posėdyje;</text:span></text:p>
      <text:p text:style-name="P218"><text:span text:style-name="T219">7.2</text:span><text:span text:style-name="T220">. susipažinti su Komisijos posėdžio medžiaga ir darbotvarke;</text:span></text:p>
      <text:p text:style-name="P221"><text:span text:style-name="T222">7.3</text:span><text:span text:style-name="T223">. atsakyti į Komisijos narių apklausos raštu klausimus;</text:span></text:p>
      <text:p text:style-name="P224"><text:span text:style-name="T225">7.4</text:span><text:span text:style-name="T226">. vykdyti Komisijos pirmininko arba, jo nesant, Komisijos pirmininko pavaduotojo pavedimus, susijusius su Komisijos funkcijų atlikimu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KOMISIJOS DARBO ORGANIZAVIMO TV</text:span><text:span text:style-name="T233">ARKA</text:span></text:p>
      <text:p text:style-name="P234"/>
      <text:p text:style-name="P235"><text:span text:style-name="T236">8</text:span><text:span text:style-name="T237">. Komisijai vadovauja, jos darbą organizuoja ir posėdžiams pirmininkauja Komisijos pirmininkas, jo nesant – Komisijos pirmininko pavaduotojas.<text:s/></text:span></text:p>
      <text:p text:style-name="P238"><text:span text:style-name="T239">9</text:span><text:span text:style-name="T240">. Nesant Komisijos nario, jį Komisijoje laikinai pavaduoja kitas Komisijos narį delegavusios<text:s/></text:span><text:span text:style-name="T241">valstybės institucijos ar įstaigos atstovas, apie tai informuojant Komisijos sekretorių.</text:span></text:p>
      <text:p text:style-name="P242"><text:span text:style-name="T243">10</text:span><text:span text:style-name="T244">. Pagrindinė Komisijos veiklos forma yra posėdžiai. Komisijos posėdis laikomas teisėtu, jeigu jame dalyvauja daugiau kaip pusė visų Komisijos narių.</text:span><text:span text:style-name="T245"><text:s/>Komisija į p</text:span><text:span text:style-name="T246">osėdžius renkasi pagal poreikį. Komisijos posėdžiai yra nevieši, jie vyksta Užsienio reikalų ministerijoje. Prireikus gali būti organizuojamas nuotolinis posėdis.</text:span></text:p>
      <text:p text:style-name="P247"><text:span text:style-name="T248">11</text:span><text:span text:style-name="T249">. Jeigu Komisijos narys atlieka savo funkcijas (nėra išvykęs į komandiruotę, neserga ir</text:span><text:span text:style-name="T250"><text:s/>pan.), bet Komisijos posėdyje negali dalyvauti dėl svarbių priežasčių, jis,<text:s/></text:span><text:span text:style-name="T251">susipažinęs su pateikta posėdžio medžiaga, turi teisę iš anksto balsuoti dėl kiekvieno posėdžio darbotvarkės klausimo, savo nuomonę pateikdamas Komisijos sekretoriui elektroniniu<text:s/></text:span><text:span text:style-name="T252">paštu</text:span><text:span text:style-name="T253"><text:s/>ne vėliau kaip prieš 1 darbo dieną iki būsimo Komisijos posėdžio datos</text:span><text:span text:style-name="T254">. Komisijos nario balsas iš anksto įskaitomas į posėdžio kvorumą ir balsavimo rezultatus.</text:span><text:span text:style-name="T255"><text:s/></text:span></text:p>
      <text:p text:style-name="P256"><text:span text:style-name="T257">12</text:span><text:span text:style-name="T258">. Prireikus gali būti vykdoma Komisijos narių apklausa raštu (toliau – apklausa<text:s/></text:span><text:span text:style-name="T259">raštu). Apklausos raštu klausimai siunčiami Komisijos nariams elektroniniu paštu, nurodant terminą, iki kada Komisijos nariai elektroniniu paštu turi atsakyti į pateiktus klausimus. Apklausa raštu</text:span><text:span text:style-name="T260"><text:s/>laikoma teisėta, jei Nuostatų 11 punkte nustatyta tvarka pa</text:span><text:span text:style-name="T261">teikia nuomonę elektroniniu paštu<text:s/></text:span><text:span text:style-name="T262">daugiau kaip pusė visų Komisijos narių</text:span><text:span text:style-name="T263">.</text:span></text:p>
      <text:p text:style-name="P264"><text:span text:style-name="T265">13</text:span><text:span text:style-name="T266">. Komisijos posėdyje sprendimai priimami bendru sutarimu arba, jeigu to pageidauja bent vienas Komisijos narys, atviru balsavimu. Tokiu atveju sprendimas laikomas priimtu, jei<text:s/></text:span><text:span text:style-name="T267">už jį balsavo daugiau kaip pusė posėdyje dalyvavusių Komisijos narių. Jei vykdoma apklausa raštu, sprendimas laikomas priimtu, jeigu už jį balsavo daugiau kaip pusė į apklausos raštu klausimus atsakiusių Komisijos narių. Balsams pasiskirsčius po lygiai, le</text:span><text:span text:style-name="T268">mia Komisijos pirmininko arba, jo nesant, Komisijos pirmininko pavaduotojo balsas.<text:s/></text:span></text:p>
      <text:p text:style-name="P269"><text:span text:style-name="T270">14</text:span><text:span text:style-name="T271">.<text:s/></text:span><text:span text:style-name="T272">Komisijos posėdyje ir apklausos raštu būdu priimti sprendimai įforminami posėdžio protokolu</text:span><text:span text:style-name="T273"><text:s/>(toliau – Protokolas). Protokolą pasirašo Komisijos pirmininkas (jo laik</text:span><text:span text:style-name="T274">inai nesant – Komisijos pirmininko pavaduotojas) ir Komisijos sekretorius.<text:s/></text:span><text:span text:style-name="T275">Jei Komisijos narys nesutinka su Komisijos sprendimu, jis turi teisę pareikšti atskirąją nuomonę žodžiu arba raštu. Apie žodžiu pareikštą atskirąją nuomonę pažymima Protokole. Komis</text:span><text:span text:style-name="T276">ijos narys atskirąją nuomonę raštu gali pateikti per 1 darbo dieną po posėdžio. Raštu išdėstyta atskiroji nuomonė pridedama prie Protokolo</text:span><text:span text:style-name="T277">.</text:span></text:p>
      <text:p text:style-name="P278"><text:span text:style-name="T279">15</text:span><text:span text:style-name="T280">. Komisijos pirmininkas, o jo laikinai nesant – Komisijos pirmininko pavaduotojas atlieka šias funkcijas:</text:span></text:p>
      <text:p text:style-name="P281"><text:span text:style-name="T282">15.1</text:span><text:span text:style-name="T283">. organizuoja Komisijos darbą ir jam vadovauja;</text:span></text:p>
      <text:p text:style-name="P284"><text:span text:style-name="T285">15.2</text:span><text:span text:style-name="T286">. šaukia Komisijos posėdžius ir jiems pirmininkauja arba priima sprendimą dėl apklausos raštu vykdymo;</text:span></text:p>
      <text:p text:style-name="P287"><text:span text:style-name="T288">15.3</text:span><text:span text:style-name="T289">. prireikus kviečia dalyvauti Komisijos veikloje Lietuvos Respublikos valstybės ir savi</text:span><text:span text:style-name="T290">valdybių institucijų ir įstaigų, kitų organizacijų atstovus, ekspertus;</text:span></text:p>
      <text:p text:style-name="P291"><text:span text:style-name="T292">15.4</text:span><text:span text:style-name="T293">. teikia užsienio reikalų ministrui pasiūlymus dėl Komisijos sudėties;</text:span></text:p>
      <text:p text:style-name="P294"><text:span text:style-name="T295">15.5</text:span><text:span text:style-name="T296">. duoda Komisijos nariams pavedimus, susijusius su Komisijos funkcijų atlikimu;</text:span></text:p>
      <text:p text:style-name="P297"><text:span text:style-name="T298">15.6</text:span><text:span text:style-name="T299">.<text:s/></text:span><text:span text:style-name="T300">pasirašo Komisijos posėdžio ir apklausos raštu protokolą.</text:span></text:p>
      <text:p text:style-name="P301"><text:span text:style-name="T302">16</text:span><text:span text:style-name="T303">. Komisijos sekretorius nėra Komisijos narys.<text:s/></text:span></text:p>
      <text:p text:style-name="P304"><text:span text:style-name="T305">17</text:span><text:span text:style-name="T306">. Komisijos sekretorius atlieka šias funkcijas:</text:span></text:p>
      <text:p text:style-name="P307"><text:span text:style-name="T308">17.1</text:span><text:span text:style-name="T309">. Komisijos pirmininko arba, jo nesant, Komisijos pirmininko pavaduotojo pavedimu o</text:span><text:span text:style-name="T310">rganizuoja Komisijos posėdžius ir apklausas raštu;</text:span></text:p>
      <text:p text:style-name="P311"><text:span text:style-name="T312">17.2</text:span><text:span text:style-name="T313">. rengia Komisijos posėdžio darbotvarkę ir medžiagą Komisijos posėdžiui ir apklausai raštu;</text:span></text:p>
      <text:p text:style-name="P314"><text:span text:style-name="T315">17.3</text:span><text:span text:style-name="T316">. ne vėliau kaip prieš 3 darbo dienas iki Komisijos posėdžio elektroniniu paštu Komisijos nariams</text:span><text:span text:style-name="T317"><text:s/>praneša posėdžio vietą ir laiką ir išsiunčia jiems Komisijos posėdžio darbotvarkę ir medžiagą;</text:span></text:p>
      <text:p text:style-name="P318"><text:span text:style-name="T319">17.4</text:span><text:span text:style-name="T320">. ne vėliau kaip prieš 1 darbo dieną iki apklausos raštu Komisijos nariams išsiunčia apklausos raštu medžiagą;</text:span></text:p>
      <text:p text:style-name="P321"><text:span text:style-name="T322">17.5</text:span><text:span text:style-name="T323">. protokoluoja Komisijos posėdžiu</text:span><text:span text:style-name="T324">s ir rengia apklausos raštu protokolą;</text:span></text:p>
      <text:p text:style-name="P325"><text:span text:style-name="T326">17.6</text:span><text:span text:style-name="T327">. pasirašo Komisijos posėdžio ir apklausos raštu protokolą;</text:span></text:p>
      <text:p text:style-name="P328"><text:span text:style-name="T329">17.7</text:span><text:span text:style-name="T330">. elektroniniu paštu išsiunčia Komisijos posėdžio ir apklausos raštu protokolo kopijas visiems Komisijos nariams;</text:span></text:p>
      <text:p text:style-name="P331"><text:span text:style-name="T332">17.8</text:span><text:span text:style-name="T333">. atlieka kitas Kom</text:span><text:span text:style-name="T334">isijos pirmininko arba, jo nesant, Komisijos pirmininko pavaduotojo jam pavestas funkcijas, susijusias su Komisijos posėdžio ir apklausos raštu rengimo klausimais.</text:span></text:p>
      <text:p text:style-name="P335"><text:span text:style-name="T336">18</text:span><text:span text:style-name="T337">. Komisijos priimti sprendimai viešinami ir protokolų vieši išrašai daromi Komisijos</text:span><text:span text:style-name="T338"><text:s/>sprendimu.</text:span></text:p>
      <text:p text:style-name="P339"/>
      <text:p text:style-name="P340"><text:span text:style-name="T341">IV</text:span><text:span text:style-name="T342"><text:s/>SKYRIUS</text:span></text:p>
      <text:p text:style-name="P343"><text:span text:style-name="T344">BAIGIAMOSIOS NUOSTATOS</text:span></text:p>
      <text:p text:style-name="P345"/>
      <text:p text:style-name="P346"><text:span text:style-name="T347">19</text:span><text:span text:style-name="T348">. Komisijos veiklą organizuoja ir ją techniškai aprūpina Užsienio reikalų ministerija.</text:span></text:p>
      <text:p text:style-name="P349"><text:span text:style-name="T350">20</text:span><text:span text:style-name="T351">. Su Komisijos veikla susiję dokumentai Lietuvos Respublikos dokumentų ir archyvų įstatymo nustatyta tvarka saugomi Užsienio reikalų ministerijoje.<text:s/></text:span></text:p>
      <text:p text:style-name="P352"><text:span text:style-name="T353">___________</text:span>_________</text:p>
      <text:p text:style-name="P354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Lietuvos Respublikos užsienio reikalų ministerija, Įsakymas</text:span></text:p>
      <text:p text:style-name="P364"><text:span text:style-name="T365">Nr.<text:s/></text:span><text:a xlink:href="https://www.e-tar.lt/portal/legalAct.html?documentId=700aa950d48111ed9978886e85107ab2" office:target-frame-name="_top" xlink:show="replace"><text:span text:style-name="T366">V-114</text:span></text:a><text:span text:style-name="T367">, 2023-04-06, paskelbta TAR 2023-04-06, i. k. 2023-06744</text:span></text:p>
      <text:p text:style-name="P368"><text:span text:style-name="T369">Dėl Lietuvos Respublikos užsienio reikalų ministro 2022 m. lapkričio 9 d. įsakymo Nr. V-352<text:s/></text:span><text:span text:style-name="T370">„Dėl Komisijos Lietuvos Respublikos valstybės institucijų ir įstaigų veiklos tarptautinėse organizacijose ir kituose tarptautiniuose daugiašalio bendradarbiavimo formatuose klausimams spręsti sudarymo ir jos nuostatų patvirtinimo“ pakeitimo</text:span></text:p>
      <text:p text:style-name="P371"/>
      <text:p text:style-name="P372"><text:span text:style-name="T373">2.</text:span></text:p>
      <text:p text:style-name="P374"><text:span text:style-name="T375">Lietuvos Re</text:span><text:span text:style-name="T376">spublikos užsienio reikalų ministerija, Įsakymas</text:span></text:p>
      <text:p text:style-name="P377"><text:span text:style-name="T378">Nr.<text:s/></text:span><text:a xlink:href="https://www.e-tar.lt/portal/legalAct.html?documentId=030b91a08d1a11eea5a28c81c82193a8" office:target-frame-name="_top" xlink:show="replace"><text:span text:style-name="T379">V-411</text:span></text:a><text:span text:style-name="T380">, 2023-11-27, paskelbta TAR 2023-11-27, i. k. 2023-22769</text:span></text:p>
      <text:p text:style-name="P381"><text:span text:style-name="T382">Dėl Lietuvos Respublikos užsienio reikalų m</text:span><text:span text:style-name="T383">inistro 2022 m. lapkričio 9 d. įsakymo Nr. V-352 „Dėl Komisijos Lietuvos Respublikos valstybės institucijų ir įstaigų veiklos tarptautinėse organizacijose ir kituose tarptautiniuose daugiašalio bendradarbiavimo formatuose klausimams spręsti sudarymo ir jos</text:span><text:span text:style-name="T384"><text:s/>nuostatų patvirtinimo“ pakeitimo</text:span></text:p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5"><text:page-number text:fixed="false">4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10-08T10:29:00Z</meta:creation-date>
    <dc:date>2024-10-08T10:29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1901" meta:character-count="15228" meta:row-count="268" meta:non-whitespace-character-count="13444"/>
  </office:meta>
</office:document-meta>
</file>