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fo:letter-spacing="0.0694in"/>
    </style:style>
    <style:style style:name="P42" style:parent-style-name="Normal" style:family="paragraph">
      <style:paragraph-properties fo:text-align="justify" fo:line-height="150%" fo:text-indent="0.7875in">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7875in"/>
    </style:style>
    <style:style style:name="P4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48" style:parent-style-name="Normal" style:family="paragraph">
      <style:paragraph-properties fo:text-align="justify" fo:line-height="150%" fo:text-indent="0.7875in"/>
    </style:style>
    <style:style style:name="P49" style:parent-style-name="Normal" style:family="paragraph">
      <style:paragraph-properties fo:text-align="justify" fo:text-indent="0.787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master-page-name="MPF1" style:family="paragraph">
      <style:paragraph-properties fo:break-before="page" fo:text-align="justify" fo:text-indent="3.7409in" style:page-number="1"/>
      <style:text-properties fo:color="#000000"/>
    </style:style>
    <style:style style:name="P61" style:parent-style-name="Normal" style:family="paragraph">
      <style:paragraph-properties fo:text-align="justify" fo:text-indent="3.7409in"/>
      <style:text-properties fo:color="#000000"/>
    </style:style>
    <style:style style:name="P62" style:parent-style-name="Normal" style:family="paragraph">
      <style:paragraph-properties fo:text-align="justify" fo:text-indent="3.7409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color="#000000" fo:font-size="11.5pt" style:font-size-asian="11.5pt" style:font-size-complex="11.5pt"/>
    </style:style>
    <style:style style:name="P76"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8659in">
        <style:tab-stops>
          <style:tab-stop style:type="left" style:position="0.5909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9847in"/>
        </style:tab-stops>
      </style:paragraph-properties>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center" fo:line-height="107%"/>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text-properties fo:font-weight="bold" style:font-weight-asian="bold" style:font-weight-complex="bold" fo:color="#FF0000" style:letter-kerning="true" style:font-size-complex="12pt"/>
    </style:style>
    <style:style style:name="P100" style:parent-style-name="Normal" style:family="paragraph">
      <style:paragraph-properties fo:line-height="107%" fo:text-indent="0.8659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ableColumn104" style:family="table-column">
      <style:table-column-properties style:column-width="0.4881in" style:use-optimal-column-width="false"/>
    </style:style>
    <style:style style:name="TableColumn105" style:family="table-column">
      <style:table-column-properties style:column-width="1.6729in" style:use-optimal-column-width="false"/>
    </style:style>
    <style:style style:name="TableColumn106" style:family="table-column">
      <style:table-column-properties style:column-width="2.2631in" style:use-optimal-column-width="false"/>
    </style:style>
    <style:style style:name="TableColumn107" style:family="table-column">
      <style:table-column-properties style:column-width="2.2631in" style:use-optimal-column-width="false"/>
    </style:style>
    <style:style style:name="Table103" style:family="table">
      <style:table-properties style:width="6.6875in" fo:margin-left="0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7%"/>
      <style:text-properties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7%"/>
      <style:text-properties style:letter-kerning="tru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7%"/>
      <style:text-properties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07%"/>
      <style:text-properties style:letter-kerning="true"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07%"/>
      <style:text-properties style:letter-kerning="tru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7%"/>
      <style:text-properties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7%"/>
      <style:text-properties style:font-weight-complex="bold" style:letter-kerning="true" style:font-size-complex="12pt"/>
    </style:style>
    <style:style style:name="P124" style:parent-style-name="Normal" style:family="paragraph">
      <style:paragraph-properties fo:line-height="107%"/>
      <style:text-properties style:letter-kerning="true" style:font-size-complex="12pt"/>
    </style:style>
    <style:style style:name="P125" style:parent-style-name="Normal" style:family="paragraph">
      <style:paragraph-properties fo:line-height="107%"/>
      <style:text-properties style:letter-kerning="tru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7%"/>
      <style:text-properties style:letter-kerning="true" style:font-size-complex="12pt"/>
    </style:style>
    <style:style style:name="P128" style:parent-style-name="Normal" style:family="paragraph">
      <style:paragraph-properties fo:line-height="107%"/>
      <style:text-properties style:letter-kerning="true" style:font-size-complex="12pt"/>
    </style:style>
    <style:style style:name="P129" style:parent-style-name="Normal" style:family="paragraph">
      <style:paragraph-properties fo:line-height="107%"/>
      <style:text-properties style:letter-kerning="true" style:font-size-complex="12pt"/>
    </style:style>
    <style:style style:name="P130" style:parent-style-name="Normal" style:family="paragraph">
      <style:paragraph-properties fo:line-height="107%"/>
      <style:text-properties style:letter-kerning="true" style:font-size-complex="12pt"/>
    </style:style>
    <style:style style:name="P131" style:parent-style-name="Normal" style:family="paragraph">
      <style:paragraph-properties fo:line-height="107%"/>
      <style:text-properties style:letter-kerning="true"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7%"/>
      <style:text-properties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7%"/>
      <style:text-properties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7%"/>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7%"/>
      <style:text-properties style:letter-kerning="true" style:font-size-complex="12pt"/>
    </style:style>
    <style:style style:name="P142" style:parent-style-name="Normal" style:family="paragraph">
      <style:paragraph-properties fo:line-height="107%"/>
      <style:text-properties style:letter-kerning="true" style:font-size-complex="12pt"/>
    </style:style>
    <style:style style:name="P143" style:parent-style-name="Normal" style:family="paragraph">
      <style:paragraph-properties fo:line-height="107%"/>
      <style:text-properties style:letter-kerning="true" style:font-size-complex="12pt"/>
    </style:style>
    <style:style style:name="P144" style:parent-style-name="Normal" style:family="paragraph">
      <style:paragraph-properties fo:line-height="107%"/>
      <style:text-properties style:letter-kerning="true" style:font-size-complex="12pt"/>
    </style:style>
    <style:style style:name="P145" style:parent-style-name="Normal" style:family="paragraph">
      <style:paragraph-properties fo:line-height="107%"/>
      <style:text-properties style:letter-kerning="true" style:font-size-complex="12pt"/>
    </style:style>
    <style:style style:name="P146" style:parent-style-name="Normal" style:family="paragraph">
      <style:paragraph-properties fo:line-height="107%"/>
      <style:text-properties style:letter-kerning="true"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07%"/>
      <style:text-properties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07%"/>
      <style:text-properties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7%"/>
      <style:text-properties style:font-weight-complex="bold" style:letter-kerning="true" style:font-size-complex="12pt"/>
    </style:style>
    <style:style style:name="P154" style:parent-style-name="Normal" style:family="paragraph">
      <style:paragraph-properties fo:line-height="107%"/>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font-weight-complex="bold"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style:letter-kerning="true" style:font-size-complex="12pt"/>
    </style:style>
    <style:style style:name="P160" style:parent-style-name="Normal" style:family="paragraph">
      <style:paragraph-properties fo:line-height="107%"/>
      <style:text-properties style:font-weight-complex="bold"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7%"/>
      <style:text-properties style:letter-kerning="true" style:font-size-complex="12pt"/>
    </style:style>
    <style:style style:name="P163" style:parent-style-name="Normal" style:family="paragraph">
      <style:paragraph-properties fo:line-height="107%"/>
      <style:text-properties style:letter-kerning="true" style:font-size-complex="12pt"/>
    </style:style>
    <style:style style:name="P164" style:parent-style-name="Normal" style:family="paragraph">
      <style:paragraph-properties fo:line-height="107%"/>
      <style:text-properties style:letter-kerning="true" style:font-size-complex="12pt"/>
    </style:style>
    <style:style style:name="P165" style:parent-style-name="Normal" style:family="paragraph">
      <style:paragraph-properties fo:line-height="107%"/>
      <style:text-properties style:letter-kerning="true" style:font-size-complex="12pt"/>
    </style:style>
    <style:style style:name="P166" style:parent-style-name="Normal" style:family="paragraph">
      <style:paragraph-properties fo:line-height="107%"/>
      <style:text-properties style:letter-kerning="true" style:font-size-complex="12pt"/>
    </style:style>
    <style:style style:name="P167" style:parent-style-name="Normal" style:family="paragraph">
      <style:paragraph-properties fo:line-height="107%"/>
      <style:text-properties style:letter-kerning="true"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7%"/>
      <style:text-properties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7%"/>
      <style:text-properties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7%"/>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7%"/>
      <style:text-properties style:letter-kerning="true" style:font-size-complex="12pt"/>
    </style:style>
    <style:style style:name="P178" style:parent-style-name="Normal" style:family="paragraph">
      <style:paragraph-properties fo:line-height="107%"/>
      <style:text-properties style:letter-kerning="true" style:font-size-complex="12pt"/>
    </style:style>
    <style:style style:name="P179" style:parent-style-name="Normal" style:family="paragraph">
      <style:paragraph-properties fo:line-height="107%"/>
      <style:text-properties style:letter-kerning="true" style:font-size-complex="12pt"/>
    </style:style>
    <style:style style:name="P180" style:parent-style-name="Normal" style:family="paragraph">
      <style:paragraph-properties fo:line-height="107%"/>
      <style:text-properties style:letter-kerning="true" style:font-size-complex="12pt"/>
    </style:style>
    <style:style style:name="P181" style:parent-style-name="Normal" style:family="paragraph">
      <style:paragraph-properties fo:line-height="107%"/>
      <style:text-properties style:letter-kerning="true"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07%"/>
      <style:text-properties style:letter-kerning="tru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7%"/>
      <style:text-properties style:letter-kerning="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7%"/>
      <style:text-properties style:letter-kerning="true" style:font-size-complex="12pt"/>
    </style:style>
    <style:style style:name="P189" style:parent-style-name="Normal" style:family="paragraph">
      <style:paragraph-properties fo:line-height="107%"/>
      <style:text-properties style:letter-kerning="true" style:font-size-complex="12pt"/>
    </style:style>
    <style:style style:name="P190" style:parent-style-name="Normal" style:family="paragraph">
      <style:paragraph-properties fo:line-height="107%"/>
      <style:text-properties style:letter-kerning="true" style:font-size-complex="12pt"/>
    </style:style>
    <style:style style:name="P191" style:parent-style-name="Normal" style:family="paragraph">
      <style:paragraph-properties fo:line-height="107%"/>
      <style:text-properties style:letter-kerning="true" style:font-size-complex="12pt"/>
    </style:style>
    <style:style style:name="P192" style:parent-style-name="Normal" style:family="paragraph">
      <style:paragraph-properties fo:line-height="107%"/>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07%"/>
      <style:text-properties style:letter-kerning="true" style:font-size-complex="12pt"/>
    </style:style>
    <style:style style:name="P195" style:parent-style-name="Normal" style:family="paragraph">
      <style:paragraph-properties fo:line-height="107%"/>
      <style:text-properties style:letter-kerning="true" style:font-size-complex="12pt"/>
    </style:style>
    <style:style style:name="P196" style:parent-style-name="Normal" style:family="paragraph">
      <style:paragraph-properties fo:line-height="107%"/>
      <style:text-properties style:letter-kerning="true" style:font-size-complex="12pt"/>
    </style:style>
    <style:style style:name="P197" style:parent-style-name="Normal" style:family="paragraph">
      <style:paragraph-properties fo:line-height="107%"/>
      <style:text-properties style:letter-kerning="true" style:font-size-complex="12pt"/>
    </style:style>
    <style:style style:name="P198" style:parent-style-name="Normal" style:family="paragraph">
      <style:paragraph-properties fo:line-height="107%"/>
      <style:text-properties style:letter-kerning="true" style:font-size-complex="12pt"/>
    </style:style>
    <style:style style:name="P199" style:parent-style-name="Normal" style:family="paragraph">
      <style:paragraph-properties fo:line-height="107%"/>
      <style:text-properties style:letter-kerning="true"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7%"/>
      <style:text-properties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7%"/>
      <style:text-properties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7%"/>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7%"/>
    </style:style>
    <style:style style:name="T210" style:parent-style-name="DefaultParagraphFont" style:family="text">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7%"/>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7%"/>
      <style:text-properties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7%"/>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7%"/>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07%"/>
      <style:text-properties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7%"/>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7%"/>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7%"/>
    </style:style>
    <style:style style:name="T232" style:parent-style-name="DefaultParagraphFont" style:family="text">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7%"/>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7%"/>
      <style:text-properties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7%"/>
      <style:text-properties style:font-weight-complex="bold"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7%"/>
    </style:style>
    <style:style style:name="T242" style:parent-style-name="DefaultParagraphFont" style:family="text">
      <style:text-properties style:font-size-complex="12pt"/>
    </style:style>
    <style:style style:name="P243" style:parent-style-name="Normal" style:family="paragraph">
      <style:paragraph-properties style:line-height-at-least="0.1354in"/>
    </style:style>
    <style:style style:name="P244" style:parent-style-name="Normal" style:family="paragraph">
      <style:paragraph-properties fo:text-align="center" style:line-height-at-least="0.1354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07%"/>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center"/>
      <style:text-properties fo:font-weight="bold" style:font-weight-asian="bold" fo:font-size="11.5pt" style:font-size-asian="11.5pt" style:font-size-complex="11.5pt"/>
    </style:style>
    <style:style style:name="P250" style:parent-style-name="Normal" style:family="paragraph">
      <style:paragraph-properties fo:text-align="justify" fo:line-height="150%" fo:text-indent="0.8659in">
        <style:tab-stops>
          <style:tab-stop style:type="left" style:position="1.1812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8659in">
        <style:tab-stops>
          <style:tab-stop style:type="left" style:position="1.1812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50%" fo:text-indent="0.8659in">
        <style:tab-stops>
          <style:tab-stop style:type="left" style:position="1.1812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8659in">
        <style:tab-stops>
          <style:tab-stop style:type="left" style:position="1.1812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8659in">
        <style:tab-stops>
          <style:tab-stop style:type="left" style:position="1.1812in"/>
        </style:tab-stops>
      </style:paragraph-properties>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8659in">
        <style:tab-stops>
          <style:tab-stop style:type="left" style:position="1.1812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line-height="150%" fo:text-indent="0.8659in">
        <style:tab-stops>
          <style:tab-stop style:type="left" style:position="1.1812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line-height="150%" fo:text-indent="0.8659in">
        <style:tab-stops>
          <style:tab-stop style:type="left" style:position="1.1812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8659in">
        <style:tab-stops>
          <style:tab-stop style:type="left" style:position="1.1812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8659in">
        <style:tab-stops>
          <style:tab-stop style:type="left" style:position="1.1812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8659in">
        <style:tab-stops>
          <style:tab-stop style:type="left" style:position="1.1812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line-height="150%" fo:text-indent="0.8659in">
        <style:tab-stops>
          <style:tab-stop style:type="left" style:position="1.1812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line-height="150%" fo:text-indent="0.8659in"/>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line-height="150%" fo:text-indent="0.8659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50%" fo:text-indent="0.8659in"/>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text-align="justify" fo:line-height="150%" fo:text-indent="0.8659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50%" fo:text-indent="0.8868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line-height="150%" fo:text-indent="0.8868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50%" fo:text-indent="0.8868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line-height="150%" fo:text-indent="0.8868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8868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line-height="150%" fo:text-indent="0.8868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line-height="150%" fo:text-indent="0.8868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50%" fo:text-indent="0.8868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fo:color="#000000"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50%" fo:text-indent="0.8868in"/>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text-align="justify" fo:line-height="150%" fo:text-indent="0.8861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1.1368in">
        <style:tab-stops/>
      </style:paragraph-properties>
      <style:text-properties style:letter-kerning="true" style:font-size-complex="12pt"/>
    </style:style>
    <style:style style:name="P38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P466"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P474"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8659in">
        <style:tab-stops>
          <style:tab-stop style:type="left" style:position="1.1812in"/>
          <style:tab-stop style:type="left" style:position="1.2798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1in" fo:text-indent="0.8861in">
        <style:tab-stops>
          <style:tab-stop style:type="left" style:position="0.1812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P497"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tyle-complex="italic" style:letter-kerning="true" style:font-size-complex="12pt"/>
    </style:style>
    <style:style style:name="T501" style:parent-style-name="DefaultParagraphFont" style:family="text">
      <style:text-properties style:font-style-complex="italic" style:letter-kerning="true" style:font-size-complex="12pt"/>
    </style:style>
    <style:style style:name="T502" style:parent-style-name="DefaultParagraphFont" style:family="text">
      <style:text-properties style:font-style-complex="italic" fo:color="#0563C1" style:letter-kerning="true" style:font-size-complex="12pt" style:text-underline-type="single" style:text-underline-style="solid" style:text-underline-width="auto" style:text-underline-mode="continuous"/>
    </style:style>
    <style:style style:name="T503" style:parent-style-name="DefaultParagraphFont" style:family="text">
      <style:text-properties style:font-style-complex="italic" style:letter-kerning="true" style:font-size-complex="12pt"/>
    </style:style>
    <style:style style:name="P504"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8659in">
        <style:tab-stops>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1354in"/>
      <style:text-properties fo:font-weight="bold" style:font-weight-asian="bold" fo:color="#FF0000" fo:font-size="11.5pt" style:font-size-asian="11.5pt" style:font-size-complex="11.5pt"/>
    </style:style>
    <style:style style:name="P516" style:parent-style-name="Normal" style:family="paragraph">
      <style:paragraph-properties fo:text-align="justify" style:line-height-at-least="0.1354in" fo:text-indent="0.3937in">
        <style:tab-stops>
          <style:tab-stop style:type="left" style:position="0.5909in"/>
          <style:tab-stop style:type="left" style:position="0.6895in"/>
        </style:tab-stops>
      </style:paragraph-properties>
    </style:style>
    <style:style style:name="P517" style:parent-style-name="Normal" style:family="paragraph">
      <style:paragraph-properties fo:text-align="center" style:line-height-at-least="0.1354in">
        <style:tab-stops>
          <style:tab-stop style:type="left" style:position="0.7875in"/>
        </style:tab-stops>
      </style:paragraph-properties>
    </style:style>
    <style:style style:name="T51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6-01-01</text:span></text:p>
      <text:p text:style-name="P8"/>
      <text:p text:style-name="P9"><text:span text:style-name="T10">Sprendimas paskelbtas: TAR 2025-01-23, i. k. 2025-00872</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 PRIĖMIMO Į KUPIŠKIO RAJONO SAVIVALDYBĖS BENDROJO UGDYMO<text:s/></text:span><text:span text:style-name="T21">MOKYKLĄ MOKYTIS PAGAL PRIEŠMOKYKLINIO UGDYMO, BENDROJO UGDYMO PROGRAMAS, IKIMOKYKLINIO UGDYMO MOKYKLĄ MOKYTIS PAGAL PRIEŠMOKYKLINIO UGDYMO PROGRAMĄ<text:s/></text:span><text:span text:style-name="T22">TVARKOS APRAŠO PATVIRTINIMO</text:span></text:p>
      <text:p text:style-name="P23"/>
      <text:p text:style-name="P24">2025 m. sausio 23 d. Nr. TS-10<text:s/></text:p>
      <text:p text:style-name="P25">Kupiškis</text:p>
      <text:p text:style-name="P26"/>
      <text:p text:style-name="P27"><text:span text:style-name="T28">Vadovaudamasi Lietuvos Respublikos vi</text:span><text:span text:style-name="T29">etos savivaldos įstatymo 7 straipsnio 6 punktu</text:span>, 15 straipsnio 4 dalimi, 16 straipsnio 1 dalimi, Lietuvos Respublikos švietimo įstatymo 29 straipsnio 2–4 dalimis, 58 straipsnio 1 dalies 3 punktu,<text:s/><text:span text:style-name="T30">Priėmimo į valstybinę ir savivaldybės bendrojo ugdymo mokyklą</text:span><text:span text:style-name="T31"><text:s/>mokytis pagal priešmokyklinio ugdymo, bendrojo ugdymo<text:s/></text:span><text:soft-page-break/><text:span text:style-name="T32">programas, ikimokyklinio ugdymo mokyklą mokytis pagal priešmokyklinio ugdymo programą kriterijų sąrašu</text:span>, patvirtintu Lietuvos Respublikos švietimo, mokslo ir sporto ministro<text:s/><text:span text:style-name="T33">2024 m. sausio 24 d. įsakymu</text:span><text:span text:style-name="T34"><text:s/>Nr. V-78 „</text:span>Dėl <text:span text:style-name="T35">Priėmimo į valstybinę ir savivaldybės bendrojo ugdymo mokyklą mokytis pagal priešmokyklinio ugdymo, bendrojo ugdymo programas, ikimokyklinio ugdymo mokyklą mokytis pagal priešmokyklinio ugdymo programą kriterijų sąrašo<text:s/></text:span>patvirtinimo“, Nuosekliojo mokymosi pagal bendrojo ugdymo programas tvarkos aprašu, patvirtintu Lietuvos Respublikos<text:s/><text:span text:style-name="T36">švietimo, mokslo ir sporto ministro<text:s/></text:span>2005 m. balandžio 5 d. įsakymu Nr. ISAK-556 „Dėl<text:s/><text:span text:style-name="T37">Nuosekliojo mokymosi pagal bendrojo ugdymo programas tvarkos aprašo patvirti</text:span><text:span text:style-name="T38">nimo“,<text:s/></text:span><text:span text:style-name="T39">Priešmokyklinio ugdymo tvarkos aprašu, patvirtintu Lietuvos Respublikos švietimo, mokslo ir sporto ministro <text:s text:c="3"/>2013 m. lapkričio 21 d. įsakymu Nr. V-1106 „Dėl Priešmokyklinio ugdymo tvarkos aprašo patvirtinimo“,<text:s/></text:span><text:span text:style-name="T40">Kupiškio rajono savivaldybės taryba <text:s/></text:span><text:span text:style-name="T41">nusprendži</text:span>a:</text:p>
      <text:p text:style-name="P42">1.<text:tab/>Patvirtinti Priėmimo į Kupiškio rajono savivaldybės bendrojo ugdymo mokyklą mokytis pagal priešmokyklinio ugdymo, bendrojo ugdymo programas, ikimokyklinio ugdymo mokyklą mokytis pagal priešmokyklinio ugdymo<text:span text:style-name="T43"><text:s/></text:span><text:span text:style-name="T44">programą</text:span><text:span text:style-name="T45"><text:s/></text:span>tvarkos aprašą (toliau – Aprašas) (pridedama).</text:p>
      <text:p text:style-name="P46">2.<text:tab/>Nustatyti, kad nuo 2026 m. sausio 1 d. įsigalioja Aprašo 5.2.7 papunkčio redakcija:</text:p>
      <text:p text:style-name="P47">„5.2.7. asmenys, ilgiausiai gyvenantys ir gyvenamąją vietą deklaravę Mokyklai priskirtoje aptarnavimo teritorijoje: asmenys, ilgiausiai<text:s/>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p>
      <text:p text:style-name="P48">3.<text:tab/>Pripažinti netekusiu galios Kupiškio rajono savivaldybės tarybos 2019 m. lapkričio 28 d. sprendimą Nr. TS-272 „Dėl<text:s/>Priėmimo į Kupiškio rajono savivaldybės bendrojo ugdymo mokyklas tvarkos aprašo patvirtinimo“ su visais pakeitimais ir papildymais.</text:p>
      <text:p text:style-name="P49">4.<text:tab/>Paskelbti šį sprendimą Teisės aktų registre ir Kupiškio rajono savivaldybės interneto svetainėje.</text:p>
      <text:p text:style-name="P50"/>
      <text:p text:style-name="P51"/>
      <text:p text:style-name="Normal"><text:span text:style-name="T52">Savivaldybės<text:s/></text:span><text:span text:style-name="T53">meras</text:span><text:span text:style-name="T54"><text:tab/><text:s text:c="94"/>Algirdas Raslanas</text:span></text:p>
      <text:p text:style-name="P55">PATVIRTINTA</text:p>
      <text:p text:style-name="P61">Kupiškio rajono savivaldybės tarybos</text:p>
      <text:p text:style-name="P62">2025 m. sausio 23 d. sprendimu Nr. TS-10</text:p>
      <text:p text:style-name="P63"/>
      <text:p text:style-name="P64"/>
      <text:p text:style-name="P65"><text:span text:style-name="T66">PRIĖMIMO Į KUPIŠKIO RAJONO SAVIVALDYBĖS BENDROJO UGDYMO<text:s/></text:span><text:span text:style-name="T67">MOKYKLĄ MOKYTIS PAGAL PRIEŠMOKYKLINIO UGDYMO, BENDROJO UGDYMO PROGRAMAS, IKIMOKYKLINIO UGDYMO MOKYKLĄ MOKYTIS PAGAL PRIEŠMOKYKLINIO UGDYMO PROGRAMĄ<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ėmimo į Kupiškio rajono savivaldybės bendrojo</text:span><text:span text:style-name="T79"><text:s/>ugdymo mokyklą mokytis pagal priešmokyklinio ugdymo, bendrojo ugdymo programas, ikimokyklinio ugdymo mokyklą mokytis pagal priešmokyklinio ugdymo programą tvarkos aprašas (toliau – Aprašas) nustato asmenų priėmimo į bendrojo ugdymo ir ikimokyklinio ugdymo</text:span><text:span text:style-name="T80"><text:s/>mokyklas (toliau kartu – Mokykla) mokytis pagal priešmokyklinio ir bendrojo ugdymo programas kriterijus, prašymų ir kitų dokumentų pateikimo vietą, pradžią ir pabaigą, dokumentų registravimo, asmenų priėmimo per mokslo metus tvarką.</text:span></text:p>
      <text:p text:style-name="P81"><text:span text:style-name="T82">2</text:span><text:span text:style-name="T83">.<text:s/></text:span><text:span text:style-name="T84">Aprašas yra par</text:span><text:span text:style-name="T85">engtas vadovaujantis Lietuvos Respublikos švietimo įstatymu, Mokyklų, vykdančių formaliojo švietimo programas, tinklo kūrimo taisyklėmis, patvirtintomis Lietuvos Respublikos Vyriausybės 2011 m. birželio 29 d. nutarimu Nr. 768 „Dėl Mokyklų, vykdančių formal</text:span><text:span text:style-name="T86">iojo švietimo programas, tinklo kūrimo taisyklių patvirtinimo“, Lietuvos Respublikos švietimo, mokslo ir sporto ministro 2024 m. sausio 24 d. įsakymu Nr. V-78 „Dėl Priėmimo į valstybinę ir savivaldybės bendrojo ugdymo mokyklą mokytis pagal priešmokyklinio<text:s/></text:span><text:span text:style-name="T87">ugdymo, bendrojo ugdymo programas, ikimokyklinio ugdymo mokyklą mokytis pagal priešmokyklinio ugdymo programą kriterijų sąrašo patvirtinimo“, Nuosekliojo mokymosi pagal bendrojo ugdymo programas tvarkos aprašu, patvirtintu Lietuvos Respublikos švietimo, mo</text:span><text:span text:style-name="T88">kslo ir sporto ministro 2005 m. balandžio 5 d. įsakymu Nr. ISAK-556 „Dėl Nuosekliojo mokymosi pagal bendrojo ugdymo programas tvarkos aprašo patvirtinimo“, Priešmokyklinio ugdymo tvarkos aprašu, patvirtintu Lietuvos Respublikos švietimo, mokslo ir sporto m</text:span><text:span text:style-name="T89">inistro 2013 m. lapkričio 21 d. įsakymu Nr. V-1106 „Dėl Priešmokyklinio ugdymo tvarkos aprašo patvirtinimo“.</text:span></text:p>
      <text:p text:style-name="P90"><text:span text:style-name="T91">3</text:span><text:span text:style-name="T92">. Apraše vartojamos sąvokos atitinka Lietuvos Respublikos švietimo įstatyme ir kituose teisės aktuose vartojamas sąvokas.</text:span></text:p>
      <text:p text:style-name="P93"/>
      <text:p text:style-name="P94"><text:span text:style-name="T95">II</text:span><text:span text:style-name="T96"><text:s/>SKYRIUS</text:span></text:p>
      <text:p text:style-name="P97"><text:span text:style-name="T98">MOKYKLŲ PASKIRTYS, PROGRAMOS, Į KURIAS VYKDOMAS ASMENŲ PRIĖMIMAS</text:span></text:p>
      <text:p text:style-name="P99"/>
      <text:p text:style-name="P100"><text:span text:style-name="T101">4</text:span><text:span text:style-name="T102">. Mokyklų paskirtys, programos, į kurias vykdomas asmenų priėmimas:</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Mokykla</text:p>
          </table:table-cell>
          <table:table-cell table:style-name="TableCell113">
            <text:p text:style-name="P114">Mokyklų paskirtys</text:p>
          </table:table-cell>
          <table:table-cell table:style-name="TableCell115">
            <text:p text:style-name="P116">Vykdomos programos</text:p>
          </table:table-cell>
        </table:table-row>
        <table:table-row table:style-name="TableRow117">
          <table:table-cell table:style-name="TableCell118">
            <text:p text:style-name="P119">4.1.</text:p>
          </table:table-cell>
          <table:table-cell table:style-name="TableCell120">
            <text:p text:style-name="P121">Kupiškio Lauryno Stuokos-Gucevičiaus gimnazija</text:p>
          </table:table-cell>
          <table:table-cell table:style-name="TableCell122">
            <text:p text:style-name="P123">Gimnazijos tipo<text:s/>gimnazija;</text:p>
            <text:p text:style-name="P124">gimnazijos tipo suaugusiųjų gimnazija.</text:p>
            <text:p text:style-name="P125"/>
          </table:table-cell>
          <table:table-cell table:style-name="TableCell126">
            <text:p text:style-name="P127">Pagrindinio ugdymo antrosios dalies programa; <text:s/></text:p>
            <text:p text:style-name="P128">pagrindinio ugdymo antrosios dalies individualizuota programa;<text:s/></text:p>
            <text:p text:style-name="P129">vidurinio ugdymo programa;</text:p>
            <text:p text:style-name="P130">suaugusiųjų pagrindinio ugdymo antrosios dalies programa;<text:s/></text:p>
            <text:p text:style-name="P131">suaugusiųjų vidurinio ugdymo programa.<text:s/></text:p>
          </table:table-cell>
        </table:table-row>
        <table:table-row table:style-name="TableRow132">
          <table:table-cell table:style-name="TableCell133">
            <text:p text:style-name="P134">4.2.</text:p>
          </table:table-cell>
          <table:table-cell table:style-name="TableCell135">
            <text:p text:style-name="P136">Kupiškio r. Subačiaus gimnazija</text:p>
          </table:table-cell>
          <table:table-cell table:style-name="TableCell137">
            <text:p text:style-name="P138"><text:span text:style-name="T139">Gimnazijos tipo gimnazija visų amžiaus tarpsnių vaikams; ikimokyklinio ugdymo grupės mokykla-darželis.</text:span></text:p>
          </table:table-cell>
          <table:table-cell table:style-name="TableCell140">
            <text:p text:style-name="P141">Priešmokyklinio ugdymo programa;</text:p>
            <text:p text:style-name="P142">pradinio ugdymo programa;</text:p>
            <text:p text:style-name="P143">pradinio ugdymo<text:s/>individualizuota programa;</text:p>
            <text:p text:style-name="P144">pagrindinio ugdymo programa;</text:p>
            <text:p text:style-name="P145">pagrindinio ugdymo individualizuota programa;<text:s/></text:p>
            <text:p text:style-name="P146">vidurinio ugdymo programa.</text:p>
          </table:table-cell>
        </table:table-row>
        <table:table-row table:style-name="TableRow147">
          <table:table-cell table:style-name="TableCell148">
            <text:p text:style-name="P149">4.3.</text:p>
          </table:table-cell>
          <table:table-cell table:style-name="TableCell150">
            <text:p text:style-name="P151">Kupiškio Povilo Matulionio progimnazija</text:p>
          </table:table-cell>
          <table:table-cell table:style-name="TableCell152">
            <text:p text:style-name="P153">Progimnazijos tipo progimnazija;<text:s/></text:p>
            <text:p text:style-name="P154"><text:span text:style-name="T155">ikimokyklinio ugdymo grupės mokykla-darželis;<text:s/></text:span><text:span text:style-name="T156">progimnazijos tipo mokykla-daugiafunkcis</text:span><text:span text:style-name="T157"><text:s/></text:span><text:span text:style-name="T158">centras;</text:span><text:span text:style-name="T159"><text:s/>progimnazijos tipo suaugusiųjų mokykla.</text:span></text:p>
            <text:p text:style-name="P160"/>
          </table:table-cell>
          <table:table-cell table:style-name="TableCell161">
            <text:p text:style-name="P162">Priešmokyklinio ugdymo programa;</text:p>
            <text:p text:style-name="P163">pradinio ugdymo programa;</text:p>
            <text:p text:style-name="P164">pradinio ugdymo individualizuota programa;</text:p>
            <text:p text:style-name="P165">pagrindinio ugdymo pirmosios dalies programa;</text:p>
            <text:p text:style-name="P166">pagrindinio ugdymo pirmosios dalies individualizuota programa;</text:p>
            <text:p text:style-name="P167">suaugusiųjų pradinio ir pagrindinio ugdymo pirmosios dalies programa.</text:p>
          </table:table-cell>
        </table:table-row>
        <table:table-row table:style-name="TableRow168">
          <table:table-cell table:style-name="TableCell169">
            <text:p text:style-name="P170">4.4.</text:p>
          </table:table-cell>
          <table:table-cell table:style-name="TableCell171">
            <text:p text:style-name="P172">Kupiškio r. Alizavos pagrindinė mokykla</text:p>
          </table:table-cell>
          <table:table-cell table:style-name="TableCell173">
            <text:p text:style-name="P174"><text:span text:style-name="T175">Pagrindinės mokyklos tipo pagrindinė mokykla; ikimokyklinio ugdymo grupės mokykla-darželis.</text:span></text:p>
          </table:table-cell>
          <table:table-cell table:style-name="TableCell176">
            <text:p text:style-name="P177">Priešmokyklinio ugdymo programa;</text:p>
            <text:p text:style-name="P178">pradinio ugdymo programa;</text:p>
            <text:p text:style-name="P179">pradinio ugdymo individualizuota programa;</text:p>
            <text:p text:style-name="P180">pagrindinio ugdymo programa;</text:p>
            <text:p text:style-name="P181">pagrindinio ugdymo individualizuota programa.</text:p>
          </table:table-cell>
        </table:table-row>
        <table:table-row table:style-name="TableRow182">
          <table:table-cell table:style-name="TableCell183">
            <text:p text:style-name="P184">4.5.</text:p>
          </table:table-cell>
          <table:table-cell table:style-name="TableCell185">
            <text:p text:style-name="P186">Kupiškio mokykla „Varpelis“</text:p>
          </table:table-cell>
          <table:table-cell table:style-name="TableCell187">
            <text:p text:style-name="P188">Pagrindinės mokyklos tipo pagrindinė mokykla;</text:p>
            <text:p text:style-name="P189">pagrindinės mokyklos tipo specialioji mokykla intelekto sutrikimą turintiems mokiniams;<text:s/></text:p>
            <text:p text:style-name="P190">ikimokyklinio ugdymo grupės mokykla intelekto sutrikimą turintiems vaikams;<text:s/></text:p>
            <text:p text:style-name="P191">ikimokyklinio ugdymo grupės mokykla lopšelis-darželis;<text:s/></text:p>
            <text:p text:style-name="P192">ikimokyklinio ugdymo grupės mokykla įvairiapusių raidos sutrikimų, kompleksinių ir kitų negalių turintiems vaikams.</text:p>
          </table:table-cell>
          <table:table-cell table:style-name="TableCell193">
            <text:p text:style-name="P194">Priešmokyklinio ugdymo programa;</text:p>
            <text:p text:style-name="P195">pradinio ugdymo individualizuota programa;</text:p>
            <text:p text:style-name="P196">pagrindinio ugdymo pirmosios dalies individualizuota programa;</text:p>
            <text:p text:style-name="P197">pagrindinio ugdymo antrosios dalies<text:s/>individualizuota programa;</text:p>
            <text:p text:style-name="P198">socialinių įgūdžių ugdymo programa.</text:p>
            <text:p text:style-name="P199"/>
          </table:table-cell>
        </table:table-row>
        <table:table-row table:style-name="TableRow200">
          <table:table-cell table:style-name="TableCell201">
            <text:p text:style-name="P202">4.6.</text:p>
          </table:table-cell>
          <table:table-cell table:style-name="TableCell203">
            <text:p text:style-name="P204">Kupiškio vaikų lopšelis-darželis „Obelėlė“</text:p>
          </table:table-cell>
          <table:table-cell table:style-name="TableCell205">
            <text:p text:style-name="P206"><text:span text:style-name="T207">Ikimokyklinio ugdymo grupės mokykla lopšelis-darželis.</text:span></text:p>
          </table:table-cell>
          <table:table-cell table:style-name="TableCell208">
            <text:p text:style-name="P209"><text:span text:style-name="T210">Priešmokyklinio ugdymo programa.</text:span></text:p>
          </table:table-cell>
        </table:table-row>
        <table:table-row table:style-name="TableRow211">
          <table:table-cell table:style-name="TableCell212">
            <text:p text:style-name="P213">4.7.</text:p>
          </table:table-cell>
          <table:table-cell table:style-name="TableCell214">
            <text:p text:style-name="P215">Kupiškio vaikų lopšelis-darželis „Saulutė“</text:p>
          </table:table-cell>
          <table:table-cell table:style-name="TableCell216">
            <text:p text:style-name="P217"><text:span text:style-name="T218">Ikimokyklinio ugdymo grupės mokykla lopšelis-darželis.</text:span></text:p>
          </table:table-cell>
          <table:table-cell table:style-name="TableCell219">
            <text:p text:style-name="P220"><text:span text:style-name="T221">Priešmokyklinio ugdymo programa.</text:span></text:p>
          </table:table-cell>
        </table:table-row>
        <table:table-row table:style-name="TableRow222">
          <table:table-cell table:style-name="TableCell223">
            <text:p text:style-name="P224">4.8.</text:p>
          </table:table-cell>
          <table:table-cell table:style-name="TableCell225">
            <text:p text:style-name="P226">Kupiškio r. Subačiaus vaikų lopšelis-darželis<text:s/></text:p>
          </table:table-cell>
          <table:table-cell table:style-name="TableCell227">
            <text:p text:style-name="P228"><text:span text:style-name="T229">Ikimokyklinio ugdymo grupės mokykla lopšelis-darželis.</text:span></text:p>
          </table:table-cell>
          <table:table-cell table:style-name="TableCell230">
            <text:p text:style-name="P231"><text:span text:style-name="T232">Priešmokyklinio ugdymo programa.</text:span></text:p>
          </table:table-cell>
        </table:table-row>
        <table:table-row table:style-name="TableRow233">
          <table:table-cell table:style-name="TableCell234">
            <text:p text:style-name="P235">4.9.</text:p>
          </table:table-cell>
          <table:table-cell table:style-name="TableCell236">
            <text:p text:style-name="P237">Kupiškio r. Rudilių<text:s/>Jono Laužiko universalus daugiafunkcis centras</text:p>
          </table:table-cell>
          <table:table-cell table:style-name="TableCell238">
            <text:p text:style-name="P239">Neformaliojo vaikų švietimo grupės universalus daugiafunkcis centras.</text:p>
          </table:table-cell>
          <table:table-cell table:style-name="TableCell240">
            <text:p text:style-name="P241"><text:span text:style-name="T242">Priešmokyklinio ugdymo programa.</text:span></text:p>
          </table:table-cell>
        </table:table-row>
      </table:table>
      <text:p text:style-name="P243"/>
      <text:p text:style-name="P244"><text:span text:style-name="T245">III</text:span><text:span text:style-name="T246"><text:s/>SKYRIUS</text:span></text:p>
      <text:p text:style-name="P247"><text:span text:style-name="T248">PRIĖMIMO Į MOKYKLAS IR JŲ VYKDOMAS PROGRAMAS KRITERIJAI</text:span></text:p>
      <text:p text:style-name="P249"/>
      <text:p text:style-name="P250"><text:span text:style-name="T251">5</text:span><text:span text:style-name="T252">. Priėmimo į Mokyklas (i</text:span><text:span text:style-name="T253">šskyrus Kupiškio mokyklos „Varpelis“ priešmokyklinio ugdymo specialiąją grupę, individualizuotą pradinio ugdymo, individualizuotą pagrindinio ugdymo ir socialinių įgūdžių ugdymo programas) mokytis pagal priešmokyklinio ugdymo, pradinio ugdymo ir pagrindini</text:span><text:span text:style-name="T254">o ugdymo programas kriterijai:</text:span></text:p>
      <text:p text:style-name="P255"><text:span text:style-name="T256">5.1</text:span><text:span text:style-name="T257">. asmenys, turintys sunkių judėjimo ir atramos funkcijos sutrikimų, ir vaikai, kurių bent vienas iš tėvų turi sunkių judėjimo ir atramos funkcijos sutrikimų, kai Mokykla, priskirta savivaldybės teritorijoje pagal deklaru</text:span><text:span text:style-name="T258">otą gyvenamąją vietą, nėra pritaikyta judėjimo negalią turintiems asmenims, turi teisę pasirinkti bet kurią kitą Savivaldybės Mokyklą, kuri atitinka jų fizinius poreikius, kartu su vaikais, gyvenančiais Mokyklai priskirtoje aptarnavimo teritorijoje, ir į j</text:span><text:span text:style-name="T259">ą patekti be eilės;<text:s/></text:span></text:p>
      <text:p text:style-name="P260"><text:span text:style-name="T261">5.2</text:span><text:span text:style-name="T262">. asmenys ir jų bent vienas iš tėvų (globėjų, rūpintojų), gyvenantys ir gyvenamąją vietą deklaravę Mokyklai priskirtoje aptarnavimo teritorijoje, globojamų ar įvaikintų vaikų globėjai, rūpintojai, gyvenamąją vietą deklaravę Moky</text:span><text:span text:style-name="T263">klai priskirtoje aptarnavimo teritorijoje. Iš šių asmenų, pageidaujančių mokytis Mokykloje, sudaromos eilės priešmokyklinės ugdymo grupės sraute, klasių srautuose, vadovaujantis šiais kriterijais (kriterijai išdėstyti pagal prioritetą):<text:s/></text:span></text:p>
      <text:p text:style-name="P264"><text:span text:style-name="T265">5.2.1</text:span><text:span text:style-name="T266">. pirmumo teise priimami įvaikinti vaikai, globotiniai, rūpintiniai (išskyrus atvejus, kai laikinoji globa nustatoma tėvų (globėjų, rūpintojų) prašymu);<text:s/></text:span></text:p>
      <text:p text:style-name="P267"><text:span text:style-name="T268">5.2.2</text:span><text:span text:style-name="T269">. pirmumo teise priimami asmenys, dėl įgimtų ar įgytų sutrikimų turintys didelių ar labai did</text:span><text:span text:style-name="T270">elių specialiųjų ugdymosi poreikių;</text:span></text:p>
      <text:p text:style-name="P271"><text:span text:style-name="T272">5.2.3</text:span><text:span text:style-name="T273">. pirmumo teise priimami asmenys, gyvenamąją vietą deklaravę Savivaldybės suteiktame socialiniame būste;</text:span></text:p>
      <text:p text:style-name="P274"><text:span text:style-name="T275">5.2.4</text:span><text:span text:style-name="T276">. pirmumo teise priimami asmenys, kurių broliai ir (ar) seserys (įbroliai ir (ar) įseserės) prašy</text:span><text:span text:style-name="T277">mo pateikimo metu jau mokosi pagal pradinio ir (ar) pagrindinio ugdymo programą toje mokykloje;</text:span></text:p>
      <text:p text:style-name="P278"><text:span text:style-name="T279">5.2.5</text:span><text:span text:style-name="T280">. pirmumo teise priimami pedagoginių darbuotojų, dirbančių toje Mokykloje, vaikai;</text:span></text:p>
      <text:p text:style-name="P281"><text:span text:style-name="T282">5.2.6</text:span><text:span text:style-name="T283">. pirmumo teise priimami darbuotojų, kurie patenka į<text:s/></text:span><text:span text:style-name="T284">Savivaldybės tarybos sprendimu patvirtintą Trūkstamų specialistų pritraukimo į Savivaldybės viešąsias ir biudžetines įstaigas programą, vaikai;</text:span></text:p>
      <text:p text:style-name="P285">5.2.7. asmenys, ilgiausiai gyvenantys ir gyvenamąją vietą deklaravę Mokyklai priskirtoje aptarnavimo teritorijoje: 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text:p>
      <text:p text:style-name="P286">Papunkčio pakeitimai:</text:p>
      <text:p text:style-name="P287"><text:span text:style-name="T288">Nr.<text:s/></text:span><text:a xlink:href="https://www.e-tar.lt/portal/legalAct.html?documentId=27ddb220d97b11efa5ddd96c482819f5" office:target-frame-name="_top" xlink:show="replace"><text:span text:style-name="T289">TS-10</text:span></text:a><text:span text:style-name="T290">, 2025-01-23, paskelbta TAR 2025-01-23, i. k. 2025-00872</text:span></text:p>
      <text:p text:style-name="Normal"/>
      <text:p text:style-name="P291"><text:span text:style-name="T292">5.2.8</text:span><text:span text:style-name="T293">. kai likusių mokymosi vietų yra mažiau nei asmenų, kurie ilgiausiai gyvena Mokyklai priskirtoje aptarnavimo teritorijoje su ta pačia registracijos Mokyklai priskirtoj</text:span><text:span text:style-name="T294">e aptarnavimo teritorijoje data, pirmumas suteikiamas asmenims, kurie gyvena arčiausiai Mokyklos einant pėsčiomis (pagal<text:s/></text:span><text:span text:style-name="T295">www.maps.lt</text:span><text:span text:style-name="T296"><text:s text:c="2"/>žemėlapį);</text:span></text:p>
      <text:p text:style-name="P297"><text:span text:style-name="T298">5.3</text:span><text:span text:style-name="T299">. asmenys, dėl mokymosi vietų trūkumo Savivaldybės Mokykloje, kurios aptarnavimo teritorijoje gyvena,<text:s/></text:span><text:span text:style-name="T300">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P301"><text:span text:style-name="T302">6</text:span><text:span text:style-name="T303">. Į laisvas<text:s/></text:span><text:span text:style-name="T304">mokymosi vietas, likusias priėmus mokinius pagal Mokyklai priskirtą aptarnavimo teritoriją, į Mokyklas mokytis pagal priešmokyklinio ugdymo, pradinio ugdymo ir pagrindinio ugdymo programas priimami asmenys, gyvenantys ir gyvenamąją vietą deklaravę Mokyklai</text:span><text:span text:style-name="T305"><text:s/>priskirtoje aptarnavimo teritorijoje po nustatytos prašymų ir kitų dokumentų priėmimo pabaigos datos, ir asmenys, negyvenantys Mokyklai priskirtoje aptarnavimo teritorijoje. Esant daugiau prašymų nei laisvų mokymosi vietų Mokykloje, eilė sudaroma sumuojan</text:span><text:span text:style-name="T306">t Aprašo 6.1–6.9 papunkčiuose išvardytus kriterijus, kurie yra lygiaverčiai:</text:span></text:p>
      <text:p text:style-name="P307"><text:span text:style-name="T308">6.1</text:span><text:span text:style-name="T309">. vaikai, kuriuos augina vienas iš tėvų (globėjų, rūpintojų) (jeigu kitas yra miręs, teismo pripažintas dingusiu be žinios ar nežinia kur esančiu, teismo pripažintas neveiksn</text:span><text:span text:style-name="T310">iu arba teismo sprendimu apribotos tėvystės teisės);</text:span></text:p>
      <text:p text:style-name="P311"><text:span text:style-name="T312">6.2</text:span><text:span text:style-name="T313">. vaikai su negalia bei vaikai, kurių vienas arba abu tėvai (globėjai, rūpintojai) yra asmenys su negalia;</text:span></text:p>
      <text:p text:style-name="P314"><text:span text:style-name="T315">6.3</text:span><text:span text:style-name="T316">. dvynukai, trynukai ir kiti daugiavaisio gimimo asmenys (priimami kartu);</text:span></text:p>
      <text:p text:style-name="P317"><text:span text:style-name="T318">6.4</text:span><text:span text:style-name="T319">. asmenys iš daugiavaikių šeimų;</text:span></text:p>
      <text:p text:style-name="P320"><text:span text:style-name="T321">6.5</text:span><text:span text:style-name="T322">. asmenys, kurių broliai ir (ar) seserys (įbroliai ir (ar) įseserės) prašymo pateikimo metu jau mokosi toje Mokykloje;</text:span></text:p>
      <text:p text:style-name="P323"><text:span text:style-name="T324">6.6</text:span><text:span text:style-name="T325">. asmenys, kurie mokėsi, buvo ugdomi Mokykloje (buvo sudaryta mokymosi sutartis) ir pageid</text:span><text:span text:style-name="T326">aujantys tęsti mokymąsi pagal aukštesnio lygmens programą toje pačioje mokykloje;</text:span></text:p>
      <text:p text:style-name="P327"><text:span text:style-name="T328">6.7</text:span><text:span text:style-name="T329">. užsienio valstybių diplomatinio korpuso darbuotojų, dirbančių Lietuvos Respublikoje esančiose diplomatinėse atstovybėse, Lietuvos Respublikos diplomatinio korpuso<text:s/></text:span><text:span text:style-name="T330">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P331"><text:span text:style-name="T332">6.8</text:span><text:span text:style-name="T333">. r</text:span><text:span text:style-name="T334">eemigrantų vaikai, kurių tėvai buvo deklaravę išvykimą iš Lietuvos, tačiau apsisprendė grįžti gyventi į Lietuvą ir prie savo prašymo pateikė visus reikiamus dokumentus, patvirtinančius, kad jie su savo vaikais buvo išvykę gyventi į užsienį (išsideklaravimo</text:span><text:span text:style-name="T335"><text:s/>iš Lietuvos pažyma,</text:span><text:span text:style-name="T336"><text:s/></text:span><text:span text:style-name="T337">vaiko mokymosi užsienyje pasiekimų pažyma) ir nuo grįžimo į Lietuvą nesimokė pagal jokią ugdymo programą Lietuvos Respublikos teritorijoje;</text:span></text:p>
      <text:p text:style-name="P338"><text:span text:style-name="T339">6.9</text:span><text:span text:style-name="T340">. pedagoginių darbuotojų, dirbančių toje Mokykloje, vaikai;</text:span></text:p>
      <text:p text:style-name="P341"><text:span text:style-name="T342">6.10</text:span><text:span text:style-name="T343">. kai likusių laisvų vietų yra mažiau nei asmenų, kurie turi vienodą kriterijų skaičių, pirmumas suteikiamas asmenims, kurie gyvena arčiausiai Mokyklos einant pėsčiomis (pagal<text:s/></text:span><text:span text:style-name="T344">www.maps.lt</text:span><text:span text:style-name="T345"><text:s text:c="2"/>žemėlapį).<text:s/></text:span></text:p>
      <text:p text:style-name="P346"><text:span text:style-name="T347">7</text:span><text:span text:style-name="T348">. Asmenys bendrąją bendrojo ugdymo mokyklą mokyt</text:span><text:span text:style-name="T349">is pagal vidurinio ugdymo programą renkasi iš savo deklaruotai gyvenamajai teritorijai priskirtos vienos ar daugiau mokyklų. Priėmimo mokytis pagal vidurinio ugdymo programą kriterijai:</text:span></text:p>
      <text:p text:style-name="P350"><text:span text:style-name="T351">7.1</text:span><text:span text:style-name="T352">. pirmumo teise priimami asmenys, pageidaujantys tęsti mokymąsi p</text:span><text:span text:style-name="T353">agal vidurinio ugdymo programą, baigę joje pagrindinio ugdymo programą;</text:span></text:p>
      <text:p text:style-name="P354"><text:span text:style-name="T355">7.2</text:span><text:span text:style-name="T356">. jei pageidaujančiųjų mokytis yra daugiau nei laisvų mokymosi vietų, mokytis pirmiausia priimami asmenys, jei jie turėjo teisę šioje mokykloje mokytis pagal pagrindinio ugdymo<text:s/></text:span><text:span text:style-name="T357">programos antrąją dalį.<text:s/></text:span></text:p>
      <text:p text:style-name="P358"><text:span text:style-name="T359">8</text:span><text:span text:style-name="T360">. Į Kupiškio mokyklą „Varpelis“ priimami asmenys iš visos Lietuvos Respublikos, turintys didelių ir labai didelių specialiųjų ugdymosi poreikių, mokytis pagal individualizuotą pradinio ugdymo, individualizuotą pagrindinio ug</text:span><text:span text:style-name="T361">dymo ir socialinių įgūdžių ugdymo programą, kuriems pedagoginės psichologinės tarnybos (ar švietimo pagalbos tarnybos) nustatyta:<text:s/></text:span></text:p>
      <text:p text:style-name="P362"><text:span text:style-name="T363">8.1</text:span><text:span text:style-name="T364">.<text:s/></text:span><text:span text:style-name="T365">nežymus,<text:s/></text:span><text:span text:style-name="T366">vidutinis, žymus, labai žymus ar nepatikslintas intelekto sutrikimas;</text:span></text:p>
      <text:p text:style-name="P367"><text:span text:style-name="T368">8.2</text:span><text:span text:style-name="T369">. kompleksinė negalia, kurių der</text:span><text:span text:style-name="T370">inio dalis yra<text:s/></text:span><text:span text:style-name="T371">nežymus,<text:s/></text:span><text:span text:style-name="T372">vidutinis, žymus, labai žymus ar nepatikslintas intelekto sutrikimas;</text:span></text:p>
      <text:p text:style-name="P373"><text:span text:style-name="T374">8.3</text:span><text:span text:style-name="T375">. nežymus ar vidutinis intelekto sutrikimas ir elgesio ar (ir) emocijų sutrikimai (prieštaraujančio neklusnumo sutrikimas, elgesio sutrikimas (asocialus el</text:span><text:span text:style-name="T376">gesys) ar (ir) emocijų sutrikimai (nerimo spektro sutrikimas, nuotaikos spektro sutrikimas).</text:span></text:p>
      <text:p text:style-name="P377"><text:span text:style-name="T378">9</text:span><text:span text:style-name="T379">. Į Kupiškio mokyklos „Varpelis“ priešmokyklinio ugdymo specialiąją grupę priimami vaikai, kuriems pedagoginės psichologinės tarnybos (ar švietimo pagalbos<text:s/></text:span><text:span text:style-name="T380">tarnybos) nustatyti vidutiniai, dideli ar labai dideli specialieji ugdymosi poreikiai (įvairiapusiai raidos sutrikimai, kompleksinė negalia, aklumas, judesio bei padėties sutrikimai ir kt.).<text:s/></text:span></text:p>
      <text:p text:style-name="P381"/>
      <text:p text:style-name="P382"><text:span text:style-name="T383">IV</text:span><text:span text:style-name="T384"><text:s/>SKYRIUS</text:span></text:p>
      <text:p text:style-name="P385"><text:span text:style-name="T386">PRIĖMIMO Į MOKYKLĄ ĮFORMINIMAS</text:span></text:p>
      <text:p text:style-name="P387"/>
      <text:p text:style-name="P388"><text:span text:style-name="T389">10</text:span><text:span text:style-name="T390">. Asmenų</text:span><text:span text:style-name="T391"><text:s/>priėmimą į Mokyklą vykdo Mokyklos direktorius ir mokinių priėmimo komisija, kurios sudėtį ir darbo reglamentą tvirtina Mokyklos direktorius. Mokyklos direktorius negali būti mokinių priėmimo komisijos nariu ar pirmininku.</text:span></text:p>
      <text:p text:style-name="P392"><text:span text:style-name="T393">11</text:span><text:span text:style-name="T394">. Prašymai priimti<text:s/></text:span><text:span text:style-name="T395">mokytis<text:s/></text:span><text:span text:style-name="T396">į Mokyklą<text:s/></text:span><text:span text:style-name="T397">priimami kiekvienais kalendoriniais metais nuo sausio 2 dienos iki rugpjūčio 31 dienos.<text:s/></text:span><text:span text:style-name="T398">Į laisvas vietas dokumentai priimami ištisus metus.</text:span></text:p>
      <text:p text:style-name="P399"><text:span text:style-name="T400">12</text:span><text:span text:style-name="T401">. Kiekvienais kalendoriniais metais iki gegužės 31 d., vadovaujantis Lietuvos Respublikos švietimo į</text:span><text:span text:style-name="T402">statymu, Mokyklų, vykdančių formaliojo švietimo programas, tinklo kūrimo taisyklėmis, patvirtintomis Lietuvos Respublikos Vyriausybės 2011 m. birželio 29 d. nutarimu Nr. 768 „Dėl Mokyklų, vykdančių formaliojo švietimo programas, tinklo kūrimo taisyklių pat</text:span><text:span text:style-name="T403">virtinimo“, ir Priėmimo į valstybinę ir savivaldybės bendrojo ugdymo mokyklą mokytis pagal priešmokyklinio ugdymo, bendrojo ugdymo programas, ikimokyklinio ugdymo mokyklą mokytis pagal priešmokyklinio ugdymo programą kriterijų sąrašu, patvirtintu Lietuvos<text:s/></text:span><text:span text:style-name="T404">Respublikos švietimo, mokslo ir sporto ministro 2024 m. sausio 24 d. įsakymu Nr. V-78 „Dėl Priėmimo į valstybinę ir savivaldybės bendrojo ugdymo mokyklą mokytis pagal priešmokyklinio ugdymo, bendrojo ugdymo programas, ikimokyklinio ugdymo mokyklą mokytis p</text:span><text:span text:style-name="T405">agal priešmokyklinio ugdymo programą kriterijų sąrašo patvirtinimo“, mokykloms (atskirai – jų skyriams) Savivaldybės taryba nustato didžiausią mokinių skaičių kiekvienos klasės sraute ir klasių skaičių kiekviename sraute; mokinių, ugdomų pagal priešmokykli</text:span><text:span text:style-name="T406">nio ugdymo programą, skaičių ir didžiausią priešmokyklinio ugdymo grupių skaičių. Jei sudaromos jungtinės klasės, tai nustatoma, iš kokių klasių sudaroma jungtinė klasė, ir nurodomas kiekvienos klasės mokinių skaičius.</text:span></text:p>
      <text:p text:style-name="P407"><text:span text:style-name="T408">13</text:span><text:span text:style-name="T409">. Jei iš Mokyklai priskirtos ap</text:span><text:span text:style-name="T410">tarnavimo teritorijos prašymų mokytis Mokykloje skaičius yra didesnis nei nustatytas iki gegužės 31 d., ne vėliau kaip iki rugpjūčio 31 d. patikslinamas mokinių skaičius kiekvienos klasės sraute ir klasių skaičius kiekviename sraute, mokinių, ugdomų pagal<text:s/></text:span><text:span text:style-name="T411">priešmokyklinio ugdymo programą, skaičius ir priešmokyklinio ugdymo grupių skaičius arba nustatoma, kad mokiniai gali būti nukreipti į kitą, arčiausiai jų deklaruotos gyvenamosios vietos esančią mokyklą, kurioje yra laisvų mokymosi vietų.</text:span></text:p>
      <text:p text:style-name="P412"><text:span text:style-name="T413">14</text:span><text:span text:style-name="T414">. Mokyklos<text:s/></text:span><text:span text:style-name="T415">savininko teises ir pareigas įgyvendinanti institucija gali priimti sprendimą:<text:s/></text:span></text:p>
      <text:p text:style-name="P416"><text:span text:style-name="T417">14.1</text:span><text:span text:style-name="T418">. jei eilėse yra daugiau asmenų nei vietų priešmokyklinio ugdymo grupėje (-ėse), klasių srautuose, atsižvelgiant į asmenų, gyvenančių Mokyklos aptarnavimo teritorijoje, s</text:span><text:span text:style-name="T419">kaičių, kurių Mokykla dėl Mokyklos savininko nustatyto grupių / klasių skaičiaus ar fizinių Mokyklos galimybių negali priimti mokytis, didinti priešmokyklinio ugdymo grupių, klasių skaičių, neperkeliant mokinių mokytis į antrą pamainą, arba dalies klasių m</text:span><text:span text:style-name="T420">okinius mokyti antroje pamainoje, arba asmenis nukreipti į kitą, arčiausiai jų deklaruotos gyvenamosios vietos esančią mokyklą, kurioje yra laisvų mokymosi vietų;</text:span></text:p>
      <text:p text:style-name="P421"><text:span text:style-name="T422">14.2</text:span><text:span text:style-name="T423">. pagal poreikį per mokslo metus tikslinti priešmokyklinio ugdymo grupių skaičių, kla</text:span><text:span text:style-name="T424">sių skaičių.</text:span></text:p>
      <text:p text:style-name="P425"><text:span text:style-name="T426">15</text:span><text:span text:style-name="T427">.<text:s/></text:span><text:span text:style-name="T428">Asmuo, pageidaujantis mokytis pagal Mokykloje vykdomas ugdymo programas, Mokyklos vadovui pateikia:</text:span></text:p>
      <text:p text:style-name="P429"><text:span text:style-name="T430">15.1</text:span><text:span text:style-name="T431">. prašymą (</text:span>14–16 metų vaikas, turėdamas vieno iš tėvų (rūpintojų) raštišką sutikimą, už vaiką iki 14 metų prašymą pateikia vienas iš tėvų (globėjų)<text:s/><text:span text:style-name="T432">(prašymo forma pateikiama Mokyklos interneto svetainėje);</text:span><text:s/></text:p>
      <text:p text:style-name="P433"><text:span text:style-name="T434">15.2</text:span><text:span text:style-name="T435">.<text:s/></text:span>asmens tapatybę patvirtinantį dokumentą;<text:s/></text:p>
      <text:p text:style-name="P436"><text:span text:style-name="T437">15.3</text:span><text:span text:style-name="T438">.<text:s/></text:span><text:span text:style-name="T439">nustatytos formos Rekomendaciją tęsti vaiko mokymą pagal pradinio ugdymo bendrąją programą – jei asmuo pageidauja<text:s/></text:span><text:span text:style-name="T440">mokytis pagal pradinio ugdymo programą;</text:span></text:p>
      <text:p text:style-name="P441"><text:span text:style-name="T442">15.4</text:span><text:span text:style-name="T443">.<text:s/></text:span>įgyto išsilavinimo pažymėjimą ar dokumentus, liudijančius ankstesnius mokymosi pasiekimus (originalus) – jei asmuo pageidauja mokytis<text:s/><text:span text:style-name="T444">pagal pagrindinio ar vidurinio ugdymo programą.</text:span></text:p>
      <text:p text:style-name="P445"><text:span text:style-name="T446">16</text:span><text:span text:style-name="T447">.<text:s/></text:span>Pilnamečių asmenų pateikti dokumentai gali būti pasirašyti kvalifikuotu elektroniniu parašu.</text:p>
      <text:p text:style-name="P448"><text:span text:style-name="T449">17</text:span><text:span text:style-name="T450">. Mokiniai, baigę priešmokyklinio, pradinio ar pagrindinio ugdymo programą, įgiję atitinkamą išsilavinimą ir pageidaujantys tęsti mokymąsi pagal aukštesnio lygmens ugdymo<text:s/></text:span><text:span text:style-name="T451">programą toje pačioje Mokykloje, Mokyklos direktoriui pateikia tik prašymą.</text:span></text:p>
      <text:p text:style-name="P452"><text:span text:style-name="T453">18</text:span><text:span text:style-name="T454">. Prašymai dėl priėmimo į Mokyklas registruojami teisės aktų nustatyta tvarka.</text:span></text:p>
      <text:p text:style-name="P455"><text:span text:style-name="T456">19</text:span><text:span text:style-name="T457">. Asmens priėmimas mokytis pagal priešmokyklinio, pradinio, pagrindinio ar vidurinio<text:s/></text:span><text:span text:style-name="T458">ugdymo programas įforminamas mokymo sutartimi iki pirmos mokymosi dienos. Mokymo sutartyje aptariami Mokyklos ir asmens įsipareigojimai, jų nevykdymo pasekmės:</text:span></text:p>
      <text:p text:style-name="P459"><text:span text:style-name="T460">19.1</text:span><text:span text:style-name="T461">. mokymo sutartis su kiekvienu naujai atvykusiu mokiniu bei tos Mokyklos mokiniu, pradedan</text:span><text:span text:style-name="T462">čiu mokytis pagal aukštesnio lygmens ugdymo programą, sudaroma jo mokymosi pagal tą ugdymo programą laikotarpiui;</text:span></text:p>
      <text:p text:style-name="P463"><text:span text:style-name="T464">19.2</text:span><text:span text:style-name="T465">. abu sutarties egzempliorius pasirašo Mokyklos direktorius ir prašymo pateikėjas;</text:span></text:p>
      <text:p text:style-name="P466"><text:span text:style-name="T467">19.3</text:span><text:span text:style-name="T468">. už vaiką iki 14 metų jo vardu mokymo suta</text:span><text:span text:style-name="T469">rtį pasirašo vienas iš tėvų (globėjų, rūpintojų), veikdamas išimtinai vaiko interesais. Vaikas nuo 14 metų, iki jam sukaks 18 metų, mokymo sutartį pasirašo tik turėdamas vieno iš tėvų (rūpintojų) raštišką sutikimą.</text:span></text:p>
      <text:p text:style-name="P470"><text:span text:style-name="T471">20</text:span><text:span text:style-name="T472">. Mokymo sutartis registruojama t</text:span><text:span text:style-name="T473">eisės aktų nustatyta tvarka.</text:span></text:p>
      <text:p text:style-name="P474"><text:span text:style-name="T475">21</text:span><text:span text:style-name="T476">. Sudarius mokymo sutartį, asmuo įregistruojamas Mokinių registre.</text:span></text:p>
      <text:p text:style-name="P477"><text:span text:style-name="T478">22</text:span><text:span text:style-name="T479">.<text:s/></text:span><text:span text:style-name="T480">Į suaugusiųjų mokymą organizuojančių Mokyklų suaugusiųjų klases priimami pilnamečiai asmenys<text:s/></text:span><text:span text:style-name="T481">mokytis pagal suaugusiųjų pradinio, suaugusiųjų pagri</text:span><text:span text:style-name="T482">ndinio ir suaugusiųjų vidurinio ugdymo programas.<text:s/></text:span>Mokytis pagal šias ugdymo programas taip pat gali 16–17 metų dirbantys jaunuoliai, nepilnamečiai, negalintys tęsti mokymosi pagal bendrojo ugdymo programą dėl nėštumo ir gimdymo atostogų ar vaiko auginimo.</text:p>
      <text:p text:style-name="P483"><text:span text:style-name="T484">23</text:span><text:span text:style-name="T485">.<text:s/></text:span><text:span text:style-name="T486">Lietuvos Respublikos piliečiai ir užsieniečiai, grįžę ar atvykę nuolat ar laikinai gyventi Lietuvos Respublikoje, nemokantys valstybinės kalbos, į Mokyklas priimami vadovaujantis Lietuvos Respublikos švietimo, mokslo ir sporto ministro 2023 m. bala</text:span><text:span text:style-name="T487">ndžio 24 d. įsakymu Nr. V-586 „Dėl<text:s/></text:span>2023–2024 ir 2024–2025 mokslo metų pradinio, pagrindinio ir vidurinio ugdymo programų bendrųjų ugdymo planų patvirtinimo<text:span text:style-name="T488">“</text:span><text:span text:style-name="T489">.</text:span></text:p>
      <text:p text:style-name="P490"/>
      <text:p text:style-name="P491"><text:span text:style-name="T492">V</text:span><text:span text:style-name="T493"><text:s/>SKYRIUS</text:span></text:p>
      <text:p text:style-name="P494"><text:span text:style-name="T495">BAIGIAMOSIOS NUOSTATOS</text:span></text:p>
      <text:p text:style-name="P496"/>
      <text:p text:style-name="P497">24. Aktualiems, Apraše nenumatytiems, atvejams nagrinėti sudaroma Priėmimo į Kupiškio rajono savivaldybės<text:s/><text:span text:style-name="T498">bendrojo ugdymo mokyklą mokytis pagal priešmokyklinio ugdymo, bendrojo ugdymo programas, ikimokyklinio ugdymo mokyklą mokytis pagal priešmokyklinio ugdymo programą</text:span><text:s/><text:span text:style-name="T499">apraše</text:span><text:span text:style-name="T500"><text:s/>nenumatytų atvejų nagrinėjimo ko</text:span><text:span text:style-name="T501">misija (toliau – Komisija). Komisija <text:s/>sudaroma iš Savivaldybės tarybos<text:s/></text:span><text:span text:style-name="T502">Kultūros, švietimo, sporto ir teisėsaugos komiteto</text:span><text:span text:style-name="T503"><text:s/>atstovų ir Mokyklų atstovų. Komisijos sudėtį ir darbo reglamentą tvirtina Savivaldybės meras ar jo įgaliotas asmuo.</text:span><text:s/></text:p>
      <text:p text:style-name="P504">25.<text:s/><text:span text:style-name="T505">Mokinių m</text:span><text:span text:style-name="T506">okymą stacionarinėje asmens sveikatos priežiūros įstaigoje, kuri neturi Ligoninės mokyklos, vadovaudamosi Mokinių mokymo stacionarinėje asmens sveikatos priežiūros įstaigoje ir namuose organizavimo tvarkos aprašu, patvirtintu Lietuvos Respublikos švietimo,</text:span><text:span text:style-name="T507"><text:s/>mokslo ir sporto ministro 2012 m. rugsėjo 26 d. įsakymu Nr. V-1405 „Dėl</text:span><text:s/>Mokinių mokymo stacionarinėje asmens sveikatos priežiūros įstaigoje ir namuose organizavimo tvarkos aprašo patvirtinimo“, organizuoja Savivaldybės Mokyklos savarankišku ar nuotoliniu mokymo organizavimo būdais (paviene ar grupine mokymosi forma).</text:p>
      <text:p text:style-name="P508">26.<text:s/><text:span text:style-name="T509">Informacija apie priėmimą į Mokyklą, priėmimo pradžią ir pabaigą, prašymų pateikimo laiką, privalomus pateikti dokumentus skelbiama Mokyklų interneto svetainėse. Už informacijos viešinimą atsako Mokyklos direktorius.</text:span></text:p>
      <text:p text:style-name="P510">27.<text:s/><text:span text:style-name="T511">Klausimai, neaptarti šiame<text:s/></text:span><text:span text:style-name="T512">Apraše, sprendžiami teisės aktų nustatyta tvarka.</text:span></text:p>
      <text:p text:style-name="P513">28.<text:s/><text:span text:style-name="T514">Aprašas gali būti keičiamas ir papildomas, pasikeitus teisės aktų reikalavimams.</text:span></text:p>
      <text:p text:style-name="P515"/>
      <text:p text:style-name="P516"/>
      <text:p text:style-name="P517"><text:span text:style-name="T51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_t</meta:initial-creator>
    <dc:creator>adlibuser</dc:creator>
    <meta:creation-date>2025-01-24T19:59:00Z</meta:creation-date>
    <dc:date>2025-01-24T19:59:00Z</dc:date>
    <meta:print-date>2025-01-07T08:59:00Z</meta:print-date>
    <meta:template xlink:href="Normal.dotm" xlink:type="simple"/>
    <meta:editing-cycles>2</meta:editing-cycles>
    <meta:editing-duration>PT0S</meta:editing-duration>
    <meta:document-statistic meta:page-count="3" meta:paragraph-count="187" meta:word-count="2888" meta:character-count="23756" meta:row-count="619" meta:non-whitespace-character-count="21055"/>
  </office:meta>
</office:document-meta>
</file>