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-0.012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125in"/>
      <style:text-properties style:font-size-complex="12pt"/>
    </style:style>
    <style:style style:name="P24" style:parent-style-name="Normal" style:family="paragraph">
      <style:paragraph-properties fo:text-align="center" fo:margin-right="-0.0125in"/>
      <style:text-properties style:font-size-complex="12pt"/>
    </style:style>
    <style:style style:name="P25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1.1083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1.1083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1.1083in"/>
        </style:tab-stops>
      </style:paragraph-properties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margin-left="4.2333in" fo:background-color="#FFFFFF" style:page-number="1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margin-left="4.2333in" fo:background-color="#FFFFFF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fo:margin-left="4.2333in" fo:background-color="#FFFFFF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margin-left="4.2333in" fo:background-color="#FFFFFF">
        <style:tab-stops/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margin-left="0.8409in" fo:text-indent="-0.25in">
        <style:tab-stops>
          <style:tab-stop style:type="left" style:position="-0.1513in"/>
          <style:tab-stop style:type="left" style:position="-0.0534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8409in" fo:text-indent="-0.25in">
        <style:tab-stops>
          <style:tab-stop style:type="left" style:position="-0.1513in"/>
          <style:tab-stop style:type="left" style:position="-0.0534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8409in" fo:text-indent="-0.25in">
        <style:tab-stops>
          <style:tab-stop style:type="left" style:position="-0.1513in"/>
          <style:tab-stop style:type="left" style:position="-0.0534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language-complex="he" style:country-complex="IL"/>
    </style:style>
    <style:style style:name="T140" style:parent-style-name="DefaultParagraphFont" style:family="text">
      <style:text-properties style:text-position="super 66.6%" style:language-complex="he" style:country-complex="IL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language-complex="he" style:country-complex="IL"/>
    </style:style>
    <style:style style:name="T151" style:parent-style-name="DefaultParagraphFont" style:family="text">
      <style:text-properties style:language-complex="he" style:country-complex="IL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position="super 66.6%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18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4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P244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P2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09</text:span></text:p>
      <text:p text:style-name="P9"/>
      <text:p text:style-name="P10"><text:span text:style-name="T11">Sprendimas paskelbtas: TAR 2018-10-29, i. k. 2018-1712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16" text:outline-level="3">NERINGOS SAVIVALDYBĖS TARYBA</text:h>
      <text:p text:style-name="P17"/>
      <text:h text:style-name="P18" text:outline-level="3">SPRENDIMAS</text:h>
      <text:p text:style-name="P19"><text:span text:style-name="T20">DĖL NERINGOS SAVIVALDYBĖS TERITORIJOS DALIŲ SUSKIRSTYMO Į ZONAS PAGAL NUSTATYTUS AUTOMOBILIŲ STOVĖJIMO VIETŲ SKAIČIAUS KOEFICIENTUS SCHEMOS IR<text:s/></text:span><text:span text:style-name="T21">KOMPENSAVIMO UŽ NEĮRENGTAS AUTOMOBILIŲ STOVĖJIMO VIETAS NERINGOS SAVIVALDYBĖJE TVARKOS</text:span><text:span text:style-name="T22"><text:s/>APRAŠO PATVIRTINIMO</text:span></text:p>
      <text:p text:style-name="P23"/>
      <text:p text:style-name="P24">2018<text:s/>m. rugpjūčio 30 d. Nr. T1-103</text:p>
      <text:h text:style-name="P25" text:outline-level="4">Neringa</text:h>
      <text:p text:style-name="P26"/>
      <text:p text:style-name="P27"/>
      <text:p text:style-name="P28"><text:span text:style-name="T29">Vadovaudamasi Statybos techninio reglamento STR 2.06.04:2014 „Gatvės ir vietinės reikšmės keliai. Bendrieji reikalavimai“, patvirtinto Lietuvos Respublikos aplinkos ministro 2014 m. birželio 17 d. įsakymu Nr. D1-533 „Dėl statybos techninio reglamento STR 2</text:span><text:span text:style-name="T30">.06.04:2014 „Gatvės ir vietinės reikšmės keliai. Bendrieji reikalavimai“ patvirtinimo“, 108 punktu, Neringos savivaldybės taryba<text:s/></text:span><text:span text:style-name="T31">nusprendžia:</text:span></text:p>
      <text:p text:style-name="P32"><text:span text:style-name="T33">1</text:span><text:span text:style-name="T34">. Patvirtinti pridedamus:</text:span></text:p>
      <text:p text:style-name="P35"><text:span text:style-name="T36">1.1</text:span><text:span text:style-name="T37">.</text:span><text:span text:style-name="T38"><text:tab/>Neringos savivaldybės teritorijos dalių suskirstymo į zonas pagal nustatytus</text:span><text:span text:style-name="T39"><text:s/>automobilių stovėjimo vietų skaičiaus koeficientus schemas.</text:span></text:p>
      <text:p text:style-name="P40"><text:span text:style-name="T41">1.2</text:span><text:span text:style-name="T42">.</text:span><text:span text:style-name="T43"><text:tab/>Kompensavimo už neįrengtas automobilių stovėjimo vietas Neringos savivaldybėje tvarkos aprašą.</text:span></text:p>
      <text:p text:style-name="P44"><text:span text:style-name="T45">2</text:span><text:span text:style-name="T46">. Skelbti šį sprendimą Teisės aktų registre ir Neringos savivaldybės interneto sveta</text:span><text:span text:style-name="T47">inėj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text:s text:c="3"/>Darius Jasaitis</text:span></text:p>
      <text:soft-page-break/>
      <text:p text:style-name="P54">PATVIRTINTA</text:p>
      <text:p text:style-name="P61">Neringos savivaldybės tarybos</text:p>
      <text:p text:style-name="P62">2018 m. rugpjūčio 30 d.</text:p>
      <text:p text:style-name="P63">sprendimu Nr. T1-103</text:p>
      <text:p text:style-name="P64"/>
      <text:p text:style-name="P65"/>
      <text:p text:style-name="P66"><text:span text:style-name="T67">KOMPENSAVIMO UŽ NEĮRENGTAS AUTOMOBILIŲ STOVĖJIMO VIETAS NERINGOS SAVIVALDYBĖJE TVARKOS APRAŠAS<text:s/>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Kompensavimo už neįrengtas automobilių stovėjimo vietas Neringos savivaldybės teritorijoje tvarkos aprašo (toliau –<text:s/></text:span><text:span text:style-name="T79">Aprašas) tikslas - atsižvelgiant į Neringos savivaldybės (toliau - Savivaldybė) teritorijos paveldosauginį, gamtosauginį statusą, rekreacinę vertę, jautrumą vizualinei taršai, triukšmui, sudaryti palankias sąlygas susisiekimo sistemos Savivaldybės teritori</text:span><text:span text:style-name="T80">joje priežiūrai ir plėtrai, automobilių stovėjimo aikštelių plėtrai, kooperuojant privačių asmenų ir Savivaldybės lėšas.</text:span></text:p>
      <text:p text:style-name="P81"><text:span text:style-name="T82">2</text:span><text:span text:style-name="T83">.</text:span><text:span text:style-name="T84"><text:tab/>Kompensavimo už neįrengtas automobilių stovėjimo vietas sutartis (toliau – Sutartis) – savanoriškas lėšų teikėjo ir lėšų gavėjo<text:s/></text:span><text:span text:style-name="T85">susitarimas, nustatantis, kompensacijos teikimo objektą, šalių teises ir pareigas bei kitas sutartines nuostatas.</text:span></text:p>
      <text:p text:style-name="P86"><text:span text:style-name="T87">3</text:span><text:span text:style-name="T88">.</text:span><text:span text:style-name="T89"><text:tab/>Šis Aprašas taikomas tik tuo atveju, jei neprieštaraujama galiojantiems teritorijų planavimo bei statinio projektavimo dokumentams, kur</text:span><text:span text:style-name="T90">iais automobilių stovėjimo vietų poreikis nustatytas vadovaujantis tuo metu galiojančių statybos techninių reglamentų reikalavimais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KOMPENSAVIMO TAIKYMO SĄLYGOS IR DYDIS</text:span></text:p>
      <text:p text:style-name="P97"/>
      <text:p text:style-name="P98"><text:span text:style-name="T99">4</text:span><text:span text:style-name="T100">.</text:span><text:span text:style-name="T101"><text:tab/>Pagal normatyvus privalomų įrengti automobilių stovėjimo<text:s/></text:span><text:span text:style-name="T102">vietų skaičius prie statomo, rekonstruojamo ar remontuojamo statinio, statinio ar jo dalies paskirties keitimo atveju skaičius nustatomas vadovaujantis statybos techniniais reglamentais bei Neringos savivaldybės tarybos (toliau - Taryba) sprendimu patvirti</text:span><text:span text:style-name="T103">nta Neringos savivaldybės teritorijos dalių suskirstymo į zonas pagal nustatytus automobilių stovėjimo vietų skaičiaus koeficientus schema.</text:span></text:p>
      <text:p text:style-name="P104"><text:span text:style-name="T105">5</text:span><text:span text:style-name="T106">.</text:span><text:span text:style-name="T107"><text:tab/>Prie rekonstruojamo ar remontuojamo statinio, statinio ar jo dalies paskirties keitimo atveju privalomų įreng</text:span><text:span text:style-name="T108">ti automobilių stovėjimo vietų skaičius perskaičiuojamas tik tam plotui, kurio funkcinė paskirtis yra pakeista, ar (ir) planuojamam papildomam plotui arba kurio funkcinė paskirtis nekeičiama, bet didėja automobilių stovėjimo vietų skaičius.</text:span></text:p>
      <text:p text:style-name="P109"><text:span text:style-name="T110">6</text:span><text:span text:style-name="T111">.<text:s/></text:span><text:span text:style-name="T112">Vadovauj</text:span><text:span text:style-name="T113">antis statybos techninio reglamento STR 2.06.04:2014 „Gatvės ir vietinės reikšmės keliai. Bendrieji reikalavimai“ 108.1 papunkčiu, Neringos savivaldybės teritorija suskirstoma į 3 zonas pagal pridedamą Neringos savivaldybės teritorijos dalių suskirstymo į<text:s/></text:span><text:span text:style-name="T114">zonas pagal nustatytus automobilių stovėjimo vietų skaičiaus koeficientus schemą (toliau – Schema), ir kiekvienai zonai nustatomi šie automobilių stovėjimo vietų koeficientai:</text:span></text:p>
      <text:p text:style-name="P115">Punkto pakeitimai:</text:p>
      <text:p text:style-name="P116"><text:span text:style-name="T117">Nr.<text:s/></text:span><text:a xlink:href="https://www.e-tar.lt/portal/legalAct.html?documentId=d339ec10dd1e11eead77e967e3995264" office:target-frame-name="_top" xlink:show="replace"><text:span text:style-name="T118">T1-29</text:span></text:a><text:span text:style-name="T119">, 2024-03-07, paskelbta TAR 2024-03-08, i. k. 2024-04407</text:span></text:p>
      <text:p text:style-name="P120"><text:span text:style-name="T121">6.1</text:span><text:span text:style-name="T122">.</text:span><text:span text:style-name="T123"><text:tab/><text:s text:c="2"/>2 zona – 0,5;</text:span></text:p>
      <text:p text:style-name="P124"><text:span text:style-name="T125">6.2</text:span><text:span text:style-name="T126">.</text:span><text:span text:style-name="T127"><text:tab/><text:s text:c="2"/>3 zona – 0,75;</text:span></text:p>
      <text:p text:style-name="P128"><text:span text:style-name="T129">6.3</text:span><text:span text:style-name="T130">.</text:span><text:span text:style-name="T131"><text:tab/><text:s text:c="2"/>4 zona – 1.</text:span></text:p>
      <text:p text:style-name="P132"><text:span text:style-name="T133">7</text:span><text:span text:style-name="T134">.</text:span><text:span text:style-name="T135"><text:tab/>Rengiant statinio projektą, pagal normatyvus privalomą automobilių stovė</text:span><text:span text:style-name="T136">jimo vietų skaičių galima sumažinti vadovaujantis Tarybos sprendimu patvirtinta Schema, nurodančia koeficientus, taikomus skirtingose zonose, nustatant minimalų leidžiamą automobilių stovėjimo vietų skaičių: už kiekvieną neįrengtą privalomą automobilių sto</text:span><text:span text:style-name="T137">vėjimo vietą sumokant dalinę vienos stovėjimo vietos įrengimo kaštų kompensaciją (toliau - Kompensacija).</text:span></text:p>
      <text:p text:style-name="P138"><text:span text:style-name="T139">7</text:span><text:span text:style-name="T140">1</text:span><text:span text:style-name="T141">. Vadovaujantis statybos techninio reglamento 108.2 papunkčiu, statomo, rekonstruojamo ar remontuojamo statinio, taip pat statinio ar jo dalies<text:s/></text:span><text:span text:style-name="T142">paskirties keitimo atveju, galima papildomai sumažinti 2 ir 3 zonose taikant koeficientus nustatytą minimalų leidžiamą automobilių stovėjimo vietų skaičių (išskyrus automobilių stovėjimo vietas specialiajam transportui ir žmonėms su negalia) ne didesne kai</text:span><text:span text:style-name="T143">p 0,25 koeficiento reikšme už kiekvieną neįrengtą privalomą automobilių stovėjimo vietą sumokant dalinę vienos stovėjimo vietos įrengimo kaštų kompensaciją (toliau – Kompensacija).</text:span><text:s/></text:p>
      <text:p text:style-name="P144">Papildyta punktu:</text:p>
      <text:p text:style-name="P145"><text:span text:style-name="T146">Nr.<text:s/></text:span><text:a xlink:href="https://www.e-tar.lt/portal/legalAct.html?documentId=d339ec10dd1e11eead77e967e3995264" office:target-frame-name="_top" xlink:show="replace"><text:span text:style-name="T147">T1-29</text:span></text:a><text:span text:style-name="T148">, 2024-03-07, paskelbta TAR 2024-03-08, i. k. 2024-04407</text:span></text:p>
      <text:p text:style-name="Normal"/>
      <text:p text:style-name="P149"><text:span text:style-name="T150">8</text:span><text:span text:style-name="T151">.<text:s/></text:span><text:span text:style-name="T152">Kompensacijos dydis už vieną neįrengtą privalomą automobilių stovėjimo vietą yra 4 000 Eur.</text:span></text:p>
      <text:p text:style-name="P153">Punkto pakeitimai:</text:p>
      <text:p text:style-name="P154"><text:span text:style-name="T155">Nr.<text:s/></text:span><text:a xlink:href="https://www.e-tar.lt/portal/legalAct.html?documentId=d339ec10dd1e11eead77e967e3995264" office:target-frame-name="_top" xlink:show="replace"><text:span text:style-name="T156">T1-29</text:span></text:a><text:span text:style-name="T157">, 2024-03-07, paskelbta TAR 2024-03-08, i. k. 2024-04407</text:span></text:p>
      <text:p text:style-name="Normal"/>
      <text:p text:style-name="P158"><text:span text:style-name="T159">9</text:span><text:span text:style-name="T160">.</text:span><text:span text:style-name="T161"><text:tab/>Kompensacijos dydis už vieną neįrengtą automobilių stovėjimo vietą indeksuojamas kartą per</text:span><text:span text:style-name="T162"><text:s/>metus, atsižvelgiant į metinį statybos sąnaudų kainų indeksą.</text:span></text:p>
      <text:p text:style-name="P163"><text:span text:style-name="T164">10</text:span><text:span text:style-name="T165">.</text:span><text:span text:style-name="T166"><text:tab/>Taikytinas indeksas apskaičiuojamas laikotarpiui nuo Tarybos sprendimo, kuriuo patvirtintas šis Aprašas, įsigaliojimo mėnesio iki kiekvienų metų gruodžio mėnesio.<text:s/>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DOKUMENTŲ TVARKYMAS IR SUTARTIES SUDARYMAS</text:span></text:p>
      <text:p text:style-name="P173"/>
      <text:p text:style-name="P174"><text:span text:style-name="T175">11</text:span><text:span text:style-name="T176">. Statytojas, projektuojant statinį, rekonstruojant ar remontuojant statinį, keičiant statinio ar jo dalies paskirtį, dėl fizinių sąlygų nebuvimo ar dėl ekonominių priežasčių trūkstant reikalingų automobili</text:span><text:span text:style-name="T177">ų stovėjimo vietų, taiko Schemoje nurodytą mažinimo</text:span><text:span text:style-name="T178"><text:s/></text:span><text:span text:style-name="T179">koeficientą.</text:span></text:p>
      <text:p text:style-name="P180">Punkto pakeitimai:</text:p>
      <text:p text:style-name="P181"><text:span text:style-name="T182">Nr.<text:s/></text:span><text:a xlink:href="https://www.e-tar.lt/portal/legalAct.html?documentId=d339ec10dd1e11eead77e967e3995264" office:target-frame-name="_top" xlink:show="replace"><text:span text:style-name="T183">T1-29</text:span></text:a><text:span text:style-name="T184">, 2024-03-07, paskelbta TAR 2024-03-08, i. k. 2024-04407</text:span></text:p>
      <text:p text:style-name="Normal"/>
      <text:p text:style-name="P185"><text:span text:style-name="T186">12</text:span><text:span text:style-name="T187">.</text:span><text:span text:style-name="T188"><text:s/>Vadovaujantis 7</text:span><text:span text:style-name="T189">1</text:span><text:span text:style-name="T190"><text:s/>papunkčiu, sutartis turi būti sudaryta su Neringos savivaldybe iki prašymo išduoti statybą leidžiantį dokumentą pateikimo. Sutarties galutinį projektą ir jį įgaliotą pasirašyti asmenį patvirtina Taryba.</text:span></text:p>
      <text:p text:style-name="P191">Punkto pakeitimai:</text:p>
      <text:p text:style-name="P192"><text:span text:style-name="T193">Nr.<text:s/></text:span><text:a xlink:href="https://www.e-tar.lt/portal/legalAct.html?documentId=d339ec10dd1e11eead77e967e3995264" office:target-frame-name="_top" xlink:show="replace"><text:span text:style-name="T194">T1-29</text:span></text:a><text:span text:style-name="T195">, 2024-03-07, paskelbta TAR 2024-03-08, i. k. 2024-04407</text:span></text:p>
      <text:p text:style-name="Normal"/>
      <text:p text:style-name="P196"><text:span text:style-name="T197">13</text:span><text:span text:style-name="T198">.<text:s/></text:span><text:span text:style-name="T199">Neteko galios nuo 2024-03-09</text:span><text:span text:style-name="T200">.</text:span></text:p>
      <text:p text:style-name="P201">Punkto pakeitimai:</text:p>
      <text:p text:style-name="P202"><text:span text:style-name="T203">Nr.<text:s/></text:span><text:a xlink:href="https://www.e-tar.lt/portal/legalAct.html?documentId=d339ec10dd1e11eead77e967e3995264" office:target-frame-name="_top" xlink:show="replace"><text:span text:style-name="T204">T1-29</text:span></text:a><text:span text:style-name="T205">, 2024-03-07, paskelbta TAR 2024-03-08, i. k. 2024-04407</text:span></text:p>
      <text:p text:style-name="Normal"/>
      <text:p text:style-name="P206"><text:span text:style-name="T207">14</text:span><text:span text:style-name="T208">.</text:span><text:span text:style-name="T209"><text:tab/></text:span><text:span text:style-name="T210">Sutarties sudarymas</text:span><text:span text:style-name="T211"><text:s/>nesuteikia statytojui nuosavybės ar naudojimo, valdymo teisių į įrengtas bendrojo naudojimo automobilių stovėjimo</text:span><text:span text:style-name="T212"><text:s/>aikšteles Savivaldybės teritorijoje.<text:s/></text:span></text:p>
      <text:p text:style-name="P213"><text:span text:style-name="T214">15</text:span><text:span text:style-name="T215">.</text:span><text:span text:style-name="T216"><text:tab/>Kompensacija turi būti sumokėta per sutartyje nustatytą terminą, bet ne vėliau, kaip iki statybą leidžiančio dokumento gavimo dienos.</text:span></text:p>
      <text:p text:style-name="P217"/>
      <text:p text:style-name="P218"><text:span text:style-name="T219">IV</text:span><text:span text:style-name="T220"><text:s/>SKYRIUS</text:span></text:p>
      <text:p text:style-name="P221"><text:span text:style-name="T222">KOMPENSACIJOS <text:s/>UŽ NEĮRENGTAS AUTOMOBILIŲ STOVĖJIMO VIETAS PANAUDOJIMAS</text:span></text:p>
      <text:p text:style-name="P223"/>
      <text:p text:style-name="P224"><text:span text:style-name="T225">16</text:span><text:span text:style-name="T226">.</text:span><text:span text:style-name="T227"><text:tab/>Kompensacijos lėšos apskaitomos Savivaldybės administracijos sąskaitoje.<text:s/></text:span></text:p>
      <text:p text:style-name="P228"><text:span text:style-name="T229">17</text:span><text:span text:style-name="T230">.</text:span><text:span text:style-name="T231"><text:tab/></text:span><text:span text:style-name="T232">Kompensacijos l</text:span><text:span text:style-name="T233">ėšos naudojamos</text:span><text:span text:style-name="T234"><text:s/>tik susisiekimo sistemos Savivaldybės teritorijoje priežiūrai i</text:span><text:span text:style-name="T235">r plėtrai, bendrojo naudojimo automobilių stovėjimo aikštelių plėtrai.</text:span></text:p>
      <text:p text:style-name="P236"><text:span text:style-name="T237">18</text:span><text:span text:style-name="T238">.</text:span><text:span text:style-name="T239"><text:tab/>Einamaisiais metais nepanaudotos lėšos naudojamos kitais finansiniais metais tiems patiems tikslams.</text:span></text:p>
      <text:p text:style-name="P240"/>
      <text:p text:style-name="P241"><text:span text:style-name="T242">V</text:span><text:span text:style-name="T243"><text:s/>SKYRIUS</text:span></text:p>
      <text:p text:style-name="P244"><text:span text:style-name="T245">BAIGIAMOSIOS NUOSTATOS</text:span></text:p>
      <text:p text:style-name="P246"/>
      <text:p text:style-name="P247"><text:span text:style-name="T248">19</text:span><text:span text:style-name="T249">.</text:span><text:span text:style-name="T250"><text:tab/></text:span><text:span text:style-name="T251">Aprašo nuostatos<text:s/></text:span>pildomos<text:s/>ir keičiamos Tarybos sprendimu<text:span text:style-name="T252">.</text:span></text:p>
      <text:p text:style-name="P253"><text:span text:style-name="T254">20</text:span><text:span text:style-name="T255">.</text:span><text:span text:style-name="T256"><text:tab/></text:span><text:span text:style-name="T257">Aprašo įgyvendinimą kontroliuoja Savivaldybės administracijos direktorius ar jo įgalioti specialistai.</text:span></text:p>
      <text:p text:style-name="P258"><text:span text:style-name="T259">_______________________________</text:span></text:p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Neringos savivaldybės taryba, Sprendimas</text:span></text:p>
      <text:p text:style-name="P269"><text:span text:style-name="T270">Nr.<text:s/></text:span><text:a xlink:href="https://www.e-tar.lt/portal/legalAct.html?documentId=d339ec10dd1e11eead77e967e3995264" office:target-frame-name="_top" xlink:show="replace"><text:span text:style-name="T271">T1-29</text:span></text:a><text:span text:style-name="T272">, 2024-03-07, paskelbta TAR 2024-03-08, i. k. 2024-04407</text:span></text:p>
      <text:p text:style-name="P273"><text:span text:style-name="T274">Dėl Neringos savivaldybės tarybos 2018 m. rugpjūčio 30 d. sprendimo Nr. T1-103 „Dėl Neringos saviv</text:span><text:span text:style-name="T275">aldybės teritorijos dalių suskirstymo į zonas pagal nustatytus automobilių stovėjimo vietų skaičiaus koeficientus schemos ir kompensavimo už neįrengtas automobilių stovėjimo vietas Neringos savivaldybėje tvarkos aprašo patvirtin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3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G.Zemaitiene</meta:initial-creator>
    <dc:creator>adlibuser</dc:creator>
    <meta:creation-date>2024-03-12T07:05:00Z</meta:creation-date>
    <dc:date>2024-03-12T07:05:00Z</dc:date>
    <meta:print-date>2018-07-24T08:41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3" meta:paragraph-count="30" meta:word-count="1057" meta:character-count="8635" meta:row-count="133" meta:non-whitespace-character-count="7608"/>
  </office:meta>
</office:document-meta>
</file>