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4" style:parent-style-name="DefaultParagraphFont" style:family="text">
      <style:text-properties fo:color="#000000" style:font-size-complex="12pt" fo:language="en" fo:country="US"/>
    </style:style>
    <style:style style:name="P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language-asian="zh" style:country-asian="CN"/>
    </style:style>
    <style:style style:name="P2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language-asian="zh" style:country-asian="CN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23" style:parent-style-name="Normal" style:family="paragraph">
      <style:paragraph-properties fo:text-align="center"/>
      <style:text-properties style:language-asian="zh" style:country-asian="CN" fo:hyphenate="false"/>
    </style:style>
    <style:style style:name="P24" style:parent-style-name="Normal" style:family="paragraph">
      <style:paragraph-properties fo:text-align="center"/>
      <style:text-properties style:language-asian="zh" style:country-asian="CN"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P2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3937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left="0.3937in">
        <style:tab-stops>
          <style:tab-stop style:type="left" style:position="0.1062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margin-left="0.3937in">
        <style:tab-stops>
          <style:tab-stop style:type="left" style:position="0.1062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left="0.3937in">
        <style:tab-stops>
          <style:tab-stop style:type="left" style:position="0.1062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937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937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0.5in"/>
          <style:tab-stop style:type="left" style:position="4.72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5in"/>
          <style:tab-stop style:type="left" style:position="4.72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5in"/>
          <style:tab-stop style:type="left" style:position="4.72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5in"/>
          <style:tab-stop style:type="left" style:position="4.725in"/>
        </style:tab-stops>
      </style:paragraph-properties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P53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0.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indent="3.5437in">
        <style:tab-stops>
          <style:tab-stop style:type="left" style:position="0.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indent="3.5437in">
        <style:tab-stops>
          <style:tab-stop style:type="left" style:position="0.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indent="3.5437in">
        <style:tab-stops>
          <style:tab-stop style:type="left" style:position="0.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indent="3.5437in">
        <style:tab-stops>
          <style:tab-stop style:type="left" style:position="0.5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indent="3.5437in">
        <style:tab-stops>
          <style:tab-stop style:type="left" style:position="0.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indent="3.5437in">
        <style:tab-stops>
          <style:tab-stop style:type="left" style:position="0.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indent="3.5437in">
        <style:tab-stops>
          <style:tab-stop style:type="left" style:position="0.5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indent="3.5437in">
        <style:tab-stops>
          <style:tab-stop style:type="left" style:position="0.5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74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keep-with-next="always" fo:text-align="center" fo:margin-left="0.4923in" fo:text-indent="-0.4923in">
        <style:tab-stops>
          <style:tab-stop style:type="left" style:position="0.0076in"/>
          <style:tab-stop style:type="left" style:position="0.2951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124" style:parent-style-name="DefaultParagraphFont" style:family="text">
      <style:text-properties fo:font-weight="bold" style:font-weight-asian="bold" fo:text-transform="uppercase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margin-left="0.7423in" fo:text-indent="-0.25in">
        <style:tab-stops>
          <style:tab-stop style:type="left" style:position="-0.2423in"/>
          <style:tab-stop style:type="left" style:position="0.0451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margin-left="0.4923in">
        <style:tab-stops>
          <style:tab-stop style:type="left" style:position="0.0076in"/>
          <style:tab-stop style:type="left" style:position="0.2951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name-complex="Courier New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name-complex="Courier New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font-style="italic" style:font-style-asian="italic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4p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font-style="italic" style:font-style-asian="italic" style:font-size-complex="12pt" fo:language="en" fo:country="US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fo:font-style="italic" style:font-style-asian="italic"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margin-left="0.9395in" fo:text-indent="-0.4472in">
        <style:tab-stops>
          <style:tab-stop style:type="left" style:position="-0.4395in"/>
          <style:tab-stop style:type="left" style:position="-0.152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4p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keep-with-next="always">
        <style:tab-stops>
          <style:tab-stop style:type="left" style:position="0.5in"/>
        </style:tab-stops>
      </style:paragraph-properties>
    </style:style>
    <style:style style:name="P293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P296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P2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name-complex="Courier New"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letter-spacing="-0.0006in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letter-spacing="-0.0006in" style:font-size-complex="12pt"/>
    </style:style>
    <style:style style:name="T331" style:parent-style-name="DefaultParagraphFont" style:family="text">
      <style:text-properties fo:letter-spacing="-0.0006in" style:font-size-complex="12pt"/>
    </style:style>
    <style:style style:name="P332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33" style:parent-style-name="DefaultParagraphFont" style:family="text">
      <style:text-properties fo:letter-spacing="-0.0006in" style:font-size-complex="12pt"/>
    </style:style>
    <style:style style:name="T334" style:parent-style-name="DefaultParagraphFont" style:family="text">
      <style:text-properties fo:letter-spacing="-0.0006in" style:font-size-complex="12pt"/>
    </style:style>
    <style:style style:name="T335" style:parent-style-name="DefaultParagraphFont" style:family="text">
      <style:text-properties fo:letter-spacing="-0.0006in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letter-spacing="-0.0006in" style:font-size-complex="12pt"/>
    </style:style>
    <style:style style:name="P3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342" style:parent-style-name="DefaultParagraphFont" style:family="text">
      <style:text-properties fo:font-weight="bold" style:font-weight-asian="bold" style:font-size-complex="12pt"/>
    </style:style>
    <style:style style:name="T343" style:parent-style-name="DefaultParagraphFont" style:family="text">
      <style:text-properties fo:font-weight="bold" style:font-weight-asian="bold" style:font-size-complex="12pt"/>
    </style:style>
    <style:style style:name="P344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345" style:parent-style-name="DefaultParagraphFont" style:family="text">
      <style:text-properties fo:font-weight="bold" style:font-weight-asian="bold" style:font-size-complex="12pt"/>
    </style:style>
    <style:style style:name="P3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347" style:parent-style-name="Normal" style:family="paragraph">
      <style:paragraph-properties fo:text-align="justify" fo:line-height="107%" fo:text-indent="0.4923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3937in"/>
          <style:tab-stop style:type="left" style:position="0.9375in"/>
        </style:tab-stops>
      </style:paragraph-properties>
      <style:text-properties fo:hyphenate="false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9375in"/>
        </style:tab-stops>
      </style:paragraph-properties>
      <style:text-properties fo:hyphenate="false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9375in"/>
        </style:tab-stops>
      </style:paragraph-properties>
      <style:text-properties fo:hyphenate="false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font-style="italic" style:font-style-asian="italic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9375in"/>
        </style:tab-stops>
      </style:paragraph-properties>
      <style:text-properties fo:hyphenate="false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font-style="italic" style:font-style-asian="italic"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5909in"/>
          <style:tab-stop style:type="left" style:position="0.7875in"/>
          <style:tab-stop style:type="left" style:position="0.9375in"/>
        </style:tab-stops>
      </style:paragraph-properties>
      <style:text-properties fo:hyphenate="false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1.125in"/>
        </style:tab-stops>
      </style:paragraph-properties>
      <style:text-properties fo:hyphenate="false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3937in"/>
          <style:tab-stop style:type="left" style:position="0.7875in"/>
          <style:tab-stop style:type="left" style:position="1.125in"/>
        </style:tab-stops>
      </style:paragraph-properties>
      <style:text-properties fo:hyphenate="false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1.0625in"/>
        </style:tab-stops>
      </style:paragraph-properties>
      <style:text-properties fo:hyphenate="false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3937in"/>
          <style:tab-stop style:type="left" style:position="0.7875in"/>
          <style:tab-stop style:type="left" style:position="0.9375in"/>
        </style:tab-stops>
      </style:paragraph-properties>
      <style:text-properties fo:hyphenate="false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9375in"/>
        </style:tab-stops>
      </style:paragraph-properties>
      <style:text-properties fo:hyphenate="false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9375in"/>
        </style:tab-stops>
      </style:paragraph-properties>
      <style:text-properties fo:hyphenate="false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fo:letter-spacing="-0.0013in" style:font-size-complex="12pt"/>
    </style:style>
    <style:style style:name="P459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9375in"/>
        </style:tab-stops>
      </style:paragraph-properties>
      <style:text-properties fo:hyphenate="false"/>
    </style:style>
    <style:style style:name="T460" style:parent-style-name="DefaultParagraphFont" style:family="text">
      <style:text-properties fo:letter-spacing="-0.0013in" style:font-size-complex="12pt"/>
    </style:style>
    <style:style style:name="T461" style:parent-style-name="DefaultParagraphFont" style:family="text">
      <style:text-properties fo:letter-spacing="-0.0013in"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9375in"/>
        </style:tab-stops>
      </style:paragraph-properties>
      <style:text-properties fo:hyphenate="false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68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469" style:parent-style-name="DefaultParagraphFont" style:family="text">
      <style:text-properties fo:font-weight="bold" style:font-weight-asian="bold" fo:text-transform="uppercase" style:font-size-complex="12pt"/>
    </style:style>
    <style:style style:name="T470" style:parent-style-name="DefaultParagraphFont" style:family="text">
      <style:text-properties fo:font-weight="bold" style:font-weight-asian="bold" fo:text-transform="uppercase" style:font-size-complex="12pt"/>
    </style:style>
    <style:style style:name="P471" style:parent-style-name="Normal" style:family="paragraph">
      <style:paragraph-properties fo:keep-together="always" fo:text-align="center" style:vertical-align="middle"/>
      <style:text-properties fo:hyphenate="false"/>
    </style:style>
    <style:style style:name="T4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47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fo:letter-spacing="-0.0013in" style:font-size-complex="12pt"/>
    </style:style>
    <style:style style:name="P4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weight="bold" style:font-weight-asian="bold"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8-19 iki 2022-09-14</text:span></text:p>
      <text:p text:style-name="P8"/>
      <text:p text:style-name="P9"><text:span text:style-name="T10">Įsakymas paskelbtas: TAR 2020-04-02, i. k. 2020-06862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7361in" svg:height="0.65972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KRAŠTO APSAUGOS</text:p>
      <text:p text:style-name="P17">MINISTRAS</text:p>
      <text:p text:style-name="P18"/>
      <text:p text:style-name="P19"><text:span text:style-name="T20">ĮSAKYMAS</text:span></text:p>
      <text:h text:style-name="P21" text:outline-level="2">dėl INFRASTRUKTŪROS VALDYMO AGENTŪROS nuostatų IR STRUKTŪROS patvirtinimo</text:h>
      <text:p text:style-name="P22"/>
      <text:p text:style-name="P23">2020 m. kovo<text:s/>26 d. Nr. V-247</text:p>
      <text:p text:style-name="P24">Vilnius</text:p>
      <text:p text:style-name="P25"/>
      <text:p text:style-name="P26"/>
      <text:p text:style-name="P27"><text:span text:style-name="T28">Vadovaudamasis Lietuvos Respublikos krašto apsaugos sistemos organizavimo ir karo tarnybos įstatymo 10 straipsnio 2 dalies 2 punktu, Lietuvos Respublikos biudžetinių įstaigų įstatymo 4 straipsnio 3 dalies 1 punktu:</text:span></text:p>
      <text:p text:style-name="P29"><text:span text:style-name="T30">1</text:span><text:span text:style-name="T31">. T v i r<text:s/></text:span><text:span text:style-name="T32">t i n u pridedamus:</text:span></text:p>
      <text:p text:style-name="P33"><text:span text:style-name="T34">1.1</text:span><text:span text:style-name="T35"><text:s/>Infrastruktūros valdymo agentūros nuostatus;</text:span></text:p>
      <text:p text:style-name="P36"><text:span text:style-name="T37">1.2</text:span><text:span text:style-name="T38">. Infrastruktūros valdymo agentūros struktūrą.</text:span></text:p>
      <text:p text:style-name="P39"><text:span text:style-name="T40">2</text:span><text:span text:style-name="T41">. P r i p a ž į s t u <text:s/>netekusiu galios Lietuvos Respublikos krašto apsaugos ministro 2013 m. rugsėjo 23 d. įsakymą Nr. V-853 „Dėl Infrastruktūros plėtros departamento prie Krašto apsaugos ministerijos nuostatų ir struktūros patvirtinimo“.</text:span></text:p>
      <text:p text:style-name="P42"><text:span text:style-name="T43">3</text:span><text:span text:style-name="T44">. N u s t a</text:span><text:span text:style-name="T45"><text:s/>t a u, kad šis įsakymas įsigalioja 2020 m. liepos 1 d</text:span><text:span text:style-name="T46">.</text:span></text:p>
      <text:p text:style-name="P47"/>
      <text:p text:style-name="P48"/>
      <text:p text:style-name="P49"/>
      <text:p text:style-name="P50"><text:span text:style-name="T51">Krašto apsaugos ministras</text:span><text:span text:style-name="T52"><text:tab/>Raimundas Karoblis</text:span></text:p>
      <text:soft-page-break/>
      <text:p text:style-name="P53">PATVIRTINTA</text:p>
      <text:p text:style-name="P59">Lietuvos<text:s/>Respublikos</text:p>
      <text:p text:style-name="P60">krašto apsaugos ministro</text:p>
      <text:p text:style-name="P61">2020 m. kovo 26 d.</text:p>
      <text:p text:style-name="P62">įsakymu Nr. V-247</text:p>
      <text:p text:style-name="P63">(Lietuvos Respublikos<text:s/></text:p>
      <text:p text:style-name="P64">krašto apsaugos ministro</text:p>
      <text:p text:style-name="P65">2022 m. <text:s/>rugpjūčio 18 d.</text:p>
      <text:p text:style-name="P66">įsakymo Nr. V-625 redakcija)</text:p>
      <text:p text:style-name="P67"/>
      <text:p text:style-name="P68"/>
      <text:p text:style-name="P69"><text:span text:style-name="T70">INFRASTRUKTŪROS VALDYMO AGENTŪROS NUOSTATAI</text:span></text:p>
      <text:p text:style-name="P71"/>
      <text:p text:style-name="P72"/>
      <text:p text:style-name="P73"/>
      <text:h text:style-name="P74" text:outline-level="3"><text:span text:style-name="T75">I</text:span><text:span text:style-name="T76"><text:s/>SKYRIUS</text:span></text:h>
      <text:h text:style-name="P77" text:outline-level="3"><text:span text:style-name="T78">BENDROSIOS NUOSTA</text:span><text:span text:style-name="T79">TOS</text:span></text:h>
      <text:p text:style-name="P80"/>
      <text:p text:style-name="P81"><text:span text:style-name="T82">1</text:span><text:span text:style-name="T83">.</text:span><text:span text:style-name="T84"><text:tab/>Infrastruktūros valdymo agentūra (toliau – IVA) yra biudžetinė įstaiga, organizuojanti, valdanti ir įgyvendinanti krašto apsaugos sistemos (toliau – KAS) infrastruktūros plėtros projektus.<text:s/></text:span></text:p>
      <text:p text:style-name="P85"><text:span text:style-name="T86">2</text:span><text:span text:style-name="T87">.</text:span><text:span text:style-name="T88"><text:tab/>IVA savo veikloje vadovaujasi Lietuvos<text:s/></text:span><text:span text:style-name="T89">Respublikos Konstitucija, Lietuvos Respublikos tarptautinėmis sutartimis, Europos Sąjungos teisės aktais, Lietuvos Respublikos krašto apsaugos sistemos organizavimo ir karo tarnybos įstatymu, Lietuvos Respublikos statybos įstatymu, Lietuvos Respublikos ter</text:span><text:span text:style-name="T90">itorijų planavimo įstatymu, kitais įstatymais ir Lietuvos Respublikos Seimo priimtais teisės aktais, Lietuvos Respublikos Prezidento dekretais, Lietuvos Respublikos<text:s/></text:span><text:soft-page-break/><text:span text:style-name="T91">Vyriausybės nutarimais, Ministro Pirmininko potvarkiais, krašto apsaugos ministro įsakymais</text:span><text:span text:style-name="T92">, šiais nuostatais ir kitais teisės aktais.</text:span></text:p>
      <text:p text:style-name="P93"><text:span text:style-name="T94">3</text:span><text:span text:style-name="T95">.</text:span><text:span text:style-name="T96"><text:tab/>IVA savininkė yra valstybė. IVA savininko teises ir pareigas įgyvendina Lietuvos Respublikos krašto apsaugos ministerija (toliau – KAM), kuri vykdo Lietuvos Respublikos biudžetinių įstaigų įstatyme nustaty</text:span><text:span text:style-name="T97">tas funkcijas.</text:span><text:span text:style-name="T98"><text:s/></text:span></text:p>
      <text:p text:style-name="P99"><text:span text:style-name="T100">4</text:span><text:span text:style-name="T101">. IVA teisinė forma – biudžetinė įstaiga, viešasis juridinis asmuo, juridinio asmens kodas 188743887, turinti sąskaitą banke, antspaudą ir blanką su Lietuvos valstybės herbu ir savo pavadinimu. Įstaigos buveinės adresas:<text:s/></text:span><text:span text:style-name="T102">Giedraičių g. 41, 09303 Vilnius, Lietuvos Respublika.</text:span></text:p>
      <text:p text:style-name="P103"><text:span text:style-name="T104">5</text:span><text:span text:style-name="T105">.</text:span><text:span text:style-name="T106"><text:tab/>IVA yra išlaikoma iš Lietuvos Respublikos valstybės biudžeto asignavimų ir kitų valstybės pinigų fondų lėšų.</text:span></text:p>
      <text:p text:style-name="P107"><text:span text:style-name="T108">6</text:span><text:span text:style-name="T109">.</text:span><text:span text:style-name="T110"><text:tab/>IVA vieši pranešimai, finansinių ataskaitų rinkiniai, biudžeto vykdymo ataskait</text:span><text:span text:style-name="T111">ų rinkiniai ir metinės veiklos ataskaitos bei kita su įstaigos veikla susijusi ir privaloma teikti informacija</text:span><text:span text:style-name="T112"><text:s/></text:span><text:span text:style-name="T113">skelbiama KAM interneto svetainėje (www.kam.lt), o teisės aktų numatytais atvejais – ir (ar) kitose visuomenės informavimo priemonėse.</text:span></text:p>
      <text:p text:style-name="P114"><text:span text:style-name="T115">7</text:span><text:span text:style-name="T116">.</text:span><text:span text:style-name="T117"><text:tab/>IVA</text:span><text:span text:style-name="T118"><text:s/>nuostatus ir struktūrą, įvertinęs IVA ir jos veiklą koordinuojančio krašto apsaugos viceministro siūlymus, keičia krašto apsaugos ministras.</text:span><text:span text:style-name="T119"><text:s/></text:span></text:p>
      <text:p text:style-name="Normal"/>
      <text:h text:style-name="P120" text:outline-level="4"><text:span text:style-name="T121">II</text:span><text:span text:style-name="T122"><text:s/>SKYRIUS<text:s/></text:span></text:h>
      <text:h text:style-name="P123" text:outline-level="4"><text:span text:style-name="T124">veiklos tikslai</text:span><text:span text:style-name="T125"><text:s/>IR FUNKCIJOS</text:span></text:h>
      <text:p text:style-name="P126"/>
      <text:p text:style-name="P127"><text:span text:style-name="T128">8</text:span><text:span text:style-name="T129">.</text:span><text:span text:style-name="T130"><text:tab/>IVA veiklos tikslai:</text:span></text:p>
      <text:p text:style-name="P131"><text:span text:style-name="T132">8.1</text:span><text:span text:style-name="T133">.</text:span><text:span text:style-name="T134"><text:tab/><text:s/>įgyvendinti KAS infrastruktū</text:span><text:span text:style-name="T135">ros plėtros projektus;</text:span></text:p>
      <text:p text:style-name="P136"><text:span text:style-name="T137">8.2</text:span><text:span text:style-name="T138">.</text:span><text:span text:style-name="T139"><text:tab/></text:span><text:span text:style-name="T140"><text:s/>teikti informaciją, reikalingą KAS</text:span><text:span text:style-name="T141"><text:s/></text:span><text:span text:style-name="T142">infrastruktūros plėtros politikai formuoti</text:span><text:span text:style-name="T143">;</text:span></text:p>
      <text:p text:style-name="P144"><text:span text:style-name="T145">8.3</text:span><text:span text:style-name="T146">.</text:span><text:span text:style-name="T147"><text:tab/><text:s/>užtikrinti apsauginės įsilaužimo, perimetro ir užpuolimo signalizacijos, elektroninės įeigos kontrolės ir vaizdo stebėjimo sistemų<text:s/></text:span>(toliau – EAS)<text:span text:style-name="T148"><text:s/>įrengimą ir priežiūrą KAS institucijose.<text:s/></text:span></text:p>
      <text:p text:style-name="P149"><text:span text:style-name="T150">9</text:span><text:span text:style-name="T151">.</text:span><text:span text:style-name="T152"><text:tab/>Siekdama 8.1 papunktyje nurodyto veiklos tikslo, IVA:</text:span></text:p>
      <text:p text:style-name="P153"><text:span text:style-name="T154">9.1</text:span><text:span text:style-name="T155">.</text:span><text:span text:style-name="T156"><text:tab/><text:s/>atlieka užsakovo funkcijas ir atstovauja statytojui įgyvendinant KAS infrastruktūros statybos projektus, finansuojamus iš KAS va</text:span><text:span text:style-name="T157">lstybės investicijų programoje numatytų lėšų, taip pat iš finansinių išteklių, gautų iš kitų finansavimo šaltinių;<text:s/></text:span></text:p>
      <text:p text:style-name="P158"><text:span text:style-name="T159">9.2</text:span><text:span text:style-name="T160">.</text:span><text:span text:style-name="T161"><text:tab/></text:span><text:span text:style-name="T162"><text:s/></text:span><text:span text:style-name="T163">organizuoja ir atlieka statinių projektavimo, statinių projektų ekspertizės paslaugų ir statybos darbų centralizuotus pirkimus ir<text:s/></text:span><text:span text:style-name="T164">sudaro sutartis;</text:span></text:p>
      <text:p text:style-name="P165"><text:span text:style-name="T166">9.3</text:span><text:span text:style-name="T167">.</text:span><text:span text:style-name="T168"><text:tab/>teikia KAM duomenis, susijusius su infrastruktūros projektų įgyvendinimu;</text:span></text:p>
      <text:p text:style-name="P169"><text:span text:style-name="T170">9.4</text:span><text:span text:style-name="T171">.</text:span><text:span text:style-name="T172"><text:tab/></text:span><text:span text:style-name="T173">rengia ir tvirtina KAS infrastruktūros plėtros programines užduotis;</text:span></text:p>
      <text:p text:style-name="P174"><text:span text:style-name="T175">9.5</text:span><text:span text:style-name="T176">.</text:span><text:span text:style-name="T177"><text:tab/>vertina KAS statinių projektinius pasiūlymus ir ministro nustatyta<text:s/></text:span><text:span text:style-name="T178">tvarka teikia juos derinti;</text:span></text:p>
      <text:p text:style-name="P179"><text:span text:style-name="T180">9.6</text:span><text:span text:style-name="T181">.</text:span><text:span text:style-name="T182"><text:tab/>teisės aktų nustatyta tvarka ir atvejais organizuoja atvykstančių NATO šalių karinių pajėgų poreikiams reikalingos infrastruktūros statinių projektavimo, statinių projektų ekspertizės paslaugų, statybos techninės prieži</text:span><text:span text:style-name="T183">ūros paslaugų ir statybos darbų centralizuotus pirkimus ir sudaro sutartis, taip pat vykdo kitas IVA nustatytas užduotis, susijusias su atvykstančių NATO šalių karinių pajėgų poreikiams reikalingos infrastruktūros kūrimu;</text:span></text:p>
      <text:p text:style-name="P184"><text:span text:style-name="T185">9.7</text:span><text:span text:style-name="T186">.</text:span><text:span text:style-name="T187"><text:tab/>teisės aktų nustatyta tva</text:span><text:span text:style-name="T188">rka rengia planavimo iniciatoriaus pasiūlymus planavimo organizatoriui dėl KAS teritorijų planavimo proceso inicijavimo;</text:span></text:p>
      <text:p text:style-name="P189"><text:span text:style-name="T190">9.8</text:span><text:span text:style-name="T191">.</text:span><text:span text:style-name="T192"><text:tab/>teisės aktų nustatyta tvarka organizuoja statinių projektų pateikimą tikrinančioms institucijoms ir inicijuoja jų tvirtinimą;</text:span></text:p>
      <text:p text:style-name="P193"><text:span text:style-name="T194">9.9</text:span><text:span text:style-name="T195">.</text:span><text:span text:style-name="T196"><text:tab/>atlieka veiksmus, reikalingus patvirtintiems teritorijų planavimo dokumentams įregistruoti Lietuvos Respublikos teritorijų planavimo dokumentų registre;</text:span></text:p>
      <text:p text:style-name="P197"><text:span text:style-name="T198">9.10</text:span><text:span text:style-name="T199">.</text:span><text:span text:style-name="T200"><text:tab/>statytojo vardu tvirtina KAS valstybės investicijų ir NATO saugumo investicijų progr</text:span><text:span text:style-name="T201">amose numatytus bei kitais finansavimo šaltiniais įgyvendinamų priimančios šalies paramos ir Europos saugumo užtikrinimo iniciatyvos (angl.<text:s/></text:span><text:span text:style-name="T202">European Reassurance Initiative (ERI)</text:span>,<text:span text:style-name="T203"><text:s/></text:span><text:soft-page-break/><text:span text:style-name="T204">Europos atgrasymo iniciatyvos (angl.<text:s/></text:span><text:span text:style-name="T205">European Deterrence Initiative (EDI)</text:span><text:s/><text:span text:style-name="T206">ir<text:s/></text:span><text:span text:style-name="T207">NATO priešakinių pajėgų (angl.<text:s/></text:span><text:span text:style-name="T208">Enhanced Forward Presence (eFP)</text:span><text:span text:style-name="T209"><text:s/>statinių projektus;</text:span></text:p>
      <text:p text:style-name="P210"><text:span text:style-name="T211">9.11</text:span><text:span text:style-name="T212">.</text:span><text:span text:style-name="T213"><text:tab/>atlieka veiksmus, gaunant iš valstybės institucijų dokumentus, leidžiančius pradėti statybą;</text:span></text:p>
      <text:p text:style-name="P214"><text:span text:style-name="T215">9.12</text:span><text:span text:style-name="T216">.</text:span><text:span text:style-name="T217"><text:tab/>organizuoja ir (ar) vykdo statinių statybos techninę priežiū</text:span><text:span text:style-name="T218">rą KAS;</text:span></text:p>
      <text:p text:style-name="P219"><text:span text:style-name="T220">9.13</text:span><text:span text:style-name="T221">.</text:span><text:span text:style-name="T222"><text:tab/>organizuoja statinių pripažinimą baigtais statyti ir inicijuoja statybos užbaigimo procedūras, sustabdžius statybos darbus – statinio konservavimą;</text:span></text:p>
      <text:p text:style-name="P223"><text:span text:style-name="T224">9.14</text:span><text:span text:style-name="T225">.</text:span><text:span text:style-name="T226"><text:tab/>atstovauja statytojui atliekant statybos užbaigimo procedūras;</text:span></text:p>
      <text:p text:style-name="P227"><text:span text:style-name="T228">9.15</text:span><text:span text:style-name="T229">.</text:span><text:span text:style-name="T230"><text:tab/>baigus<text:s/></text:span><text:span text:style-name="T231">statybą, atlieka visus veiksmus, kurių reikia naujo nekilnojamojo daikto kadastro duomenims įrašyti į Nekilnojamojo turto kadastrą ir Nekilnojamojo turto registrą arba jau įrašytiems duomenims Nekilnojamojo turto kadastre ar Nekilnojamojo turto registre pa</text:span><text:span text:style-name="T232">keisti;</text:span></text:p>
      <text:p text:style-name="P233"><text:span text:style-name="T234">9.16</text:span><text:span text:style-name="T235">.</text:span><text:span text:style-name="T236"><text:tab/>krašto apsaugos ministro nustatyta tvarka padeda statinio naudotojui užtikrinti tinkamą rangovų garantinių įsipareigojimų vykdymą.<text:s/></text:span></text:p>
      <text:p text:style-name="P237"><text:span text:style-name="T238">10</text:span><text:span text:style-name="T239">.</text:span><text:span text:style-name="T240"><text:tab/>Siekdama 8.2 papunktyje nurodyto veiklos tikslo, IVA:</text:span></text:p>
      <text:p text:style-name="P241"><text:span text:style-name="T242">10.1</text:span><text:span text:style-name="T243">.</text:span><text:span text:style-name="T244"><text:tab/>teikia duomenis KAM,<text:s/></text:span><text:span text:style-name="T245">suinteresuotoms KAS institucijoms ar jų padaliniams apie lėšų poreikį infrastruktūros plėtros projektams;</text:span></text:p>
      <text:p text:style-name="P246"><text:span text:style-name="T247">10.2</text:span><text:span text:style-name="T248">.</text:span><text:span text:style-name="T249"><text:tab/>teikia KAM, suinteresuotoms KAS institucijoms ar jų padaliniams siūlymus dėl KAS investicijų plano statybų dalies tikslinimo;</text:span></text:p>
      <text:p text:style-name="P250"><text:span text:style-name="T251">10.3</text:span><text:span text:style-name="T252">.</text:span><text:span text:style-name="T253"><text:tab/>reng</text:span><text:span text:style-name="T254">ia KAS institucijų išduodamų teritorijų planavimo ir prisijungimo sąlygų projektus, išskyrus susijusius su vėjo elektrinių statyba;</text:span></text:p>
      <text:p text:style-name="P255"><text:span text:style-name="T256">10.4</text:span><text:span text:style-name="T257">.</text:span><text:span text:style-name="T258"><text:tab/>vertina teritorijų planavimo dokumentus ir statinių projektus, parengtus pagal KAM ar Lietuvos kariuomenės išduota</text:span><text:span text:style-name="T259">s planavimo ir prisijungimo sąlygas, išskyrus susijusius su vėjo elektrinių statyba;</text:span></text:p>
      <text:p text:style-name="P260"><text:span text:style-name="T261">10.5</text:span><text:span text:style-name="T262">.</text:span><text:span text:style-name="T263"><text:tab/>atstovauja KAS savivaldybių komisijų posėdžiuose derinant teritorijų planavimo dokumentus.</text:span></text:p>
      <text:p text:style-name="P264"><text:span text:style-name="T265">11</text:span><text:span text:style-name="T266">.</text:span><text:span text:style-name="T267"><text:tab/>Siekdama 8.3 papunktyje nurodyto veiklos tikslo, IVA:</text:span></text:p>
      <text:p text:style-name="P268"><text:span text:style-name="T269">11.1</text:span><text:span text:style-name="T270">.</text:span><text:span text:style-name="T271"><text:tab/>organizuoja ir (ar) vykdo EAS įrengimo ir techninės priežiūros KAS institucijose darbus;</text:span></text:p>
      <text:p text:style-name="P272"><text:span text:style-name="T273">11.2</text:span><text:span text:style-name="T274">.</text:span><text:span text:style-name="T275"><text:tab/>organizuoja ir vykdo centralizuotus prekių, paslaugų ir darbų, reikalingų EAS KAS institucijose įrengti ir jų techninei priežiūrai vykdyti, pirkimus;</text:span><text:span text:style-name="T276"><text:s/></text:span></text:p>
      <text:p text:style-name="P277"><text:span text:style-name="T278">11</text:span><text:span text:style-name="T279">.3</text:span><text:span text:style-name="T280">. krašto apsaugos ministro nustatyta tvarka vertina ir derina KAS objektų EAS įrengimo projektus ar EAS įrengimo technines užduotis;</text:span></text:p>
      <text:p text:style-name="P281"><text:span text:style-name="T282">11.4</text:span><text:span text:style-name="T283">.<text:s/></text:span>teisės aktų nustatyta tvarka<text:span text:style-name="T284"><text:s/>organizuoja ir vykdo EAS</text:span><text:s/>pripažinimo baigtomis įrengti ir tinkamomis naudoti KAS<text:s/>objektuose procedūras.</text:p>
      <text:p text:style-name="P285"><text:span text:style-name="T286">12</text:span><text:span text:style-name="T287">. Siekdama šių nuostatų 8 punkte nurodytų veiklos tikslų, IVA rengia, dalyvauja rengiant ir pagal kompetenciją derina teisės aktų projektus.</text:span></text:p>
      <text:p text:style-name="P288"><text:span text:style-name="T289">13</text:span><text:span text:style-name="T290">. IVA gali vykdyti ir kitas įstatymų ir kitų teisės aktų nustatytas funkcijas</text:span><text:span text:style-name="T291">, susijusias su jos veikla.</text:span></text:p>
      <text:p text:style-name="P292"/>
      <text:p text:style-name="P293"><text:span text:style-name="T294">III</text:span><text:span text:style-name="T295"><text:s/>SKYRIUS</text:span></text:p>
      <text:p text:style-name="P296"><text:span text:style-name="T297">TEISĖS</text:span></text:p>
      <text:p text:style-name="P298"/>
      <text:p text:style-name="P299"><text:span text:style-name="T300">14</text:span><text:span text:style-name="T301">. IVA, siekdama nustatytų veiklos tikslų ir atlikdama jos kompetencijai priskirtas funkcijas, turi teisę:</text:span></text:p>
      <text:p text:style-name="P302"><text:span text:style-name="T303">14.1</text:span><text:span text:style-name="T304">. bendradarbiauti su Lietuvos Respublikos ir NATO institucijomis, įstaigomis ir<text:s/></text:span><text:span text:style-name="T305">organizacijomis, KAS institucijomis ir jų padaliniais, kitomis valstybės ir savivaldybių institucijomis ir įstaigomis;</text:span></text:p>
      <text:p text:style-name="P306"><text:span text:style-name="T307">14.2</text:span><text:span text:style-name="T308">. gauti iš KAS institucijų ir jų padalinių, kitų valstybės, savivaldybių institucijų ir ūkio subjektų reikiamus duomenis, informa</text:span><text:span text:style-name="T309">ciją ir kitus dokumentus, susijusius su IVA veikla;</text:span></text:p>
      <text:p text:style-name="P310"><text:span text:style-name="T311">14.3</text:span><text:span text:style-name="T312">. teisės aktų nustatyta tvarka savo vardu sudaryti sandorius;</text:span></text:p>
      <text:p text:style-name="P313"><text:span text:style-name="T314">14.4</text:span><text:span text:style-name="T315">. teikti siūlymus krašto apsaugos ministrui ar jo įgaliotam asmeniui dėl IVA veiklos tobulinimo;</text:span></text:p>
      <text:p text:style-name="P316"><text:span text:style-name="T317">14.5</text:span><text:span text:style-name="T318">. decentralizuotai<text:s/></text:span><text:span text:style-name="T319">pirkti prekes, paslaugas ir darbus;</text:span></text:p>
      <text:p text:style-name="P320"><text:span text:style-name="T321">14.6</text:span><text:span text:style-name="T322">.<text:s/></text:span><text:span text:style-name="T323">gauti paramą Lietuvos Respublikos labdaros ir paramos įstatymo ir krašto apsaugos ministro nustatyta tvarka</text:span><text:span text:style-name="T324">;</text:span></text:p>
      <text:p text:style-name="P325"><text:span text:style-name="T326">14.7</text:span><text:span text:style-name="T327">.</text:span><text:span text:style-name="T328"><text:s/>teisės aktų nustatyta tvarka siųsti<text:s/></text:span><text:span text:style-name="T329">IVA<text:s/></text:span><text:span text:style-name="T330">darbuotojus, dirbančius pagal darbo sutartis, ir pr</text:span><text:span text:style-name="T331">ofesinės karo tarnybos karius mokytis, tobulintis, stažuotis ir dalyvauti seminaruose, konferencijose ir pan. Lietuvoje ir užsienyje;</text:span></text:p>
      <text:p text:style-name="P332"><text:span text:style-name="T333">14.8</text:span><text:span text:style-name="T334">. pasitelkti valstybės ir savivaldybių institucijų, įstaigų, taip pat kitų juridinių asmenų specialistų ir ekspert</text:span><text:span text:style-name="T335">ų<text:s/></text:span><text:span text:style-name="T336">IVA</text:span><text:span text:style-name="T337"><text:s/>sprendžiamoms problemoms nagrinėti ir sudaryti darbo grupes tam tikroms užduotims atlikti.</text:span></text:p>
      <text:p text:style-name="P338"><text:span text:style-name="T339">15</text:span><text:span text:style-name="T340">. IVA turi ir kitų teisių, kurias jai suteikia Lietuvos Respublikos įstatymai ir kiti teisės aktai.</text:span></text:p>
      <text:p text:style-name="Normal"/>
      <text:p text:style-name="P341"><text:span text:style-name="T342">IV</text:span><text:span text:style-name="T343"><text:s/>SKYRIUS<text:s/></text:span></text:p>
      <text:p text:style-name="P344"><text:span text:style-name="T345">VEIKLOS ORGANIZAVIMAS</text:span></text:p>
      <text:p text:style-name="P346"/>
      <text:p text:style-name="P347"><text:span text:style-name="T348">16</text:span><text:span text:style-name="T349">. I</text:span><text:span text:style-name="T350">VA veikla organizuojama vadovaujantis krašto apsaugos ministro tvirtinamu metiniu veiklos planu.<text:s/></text:span></text:p>
      <text:p text:style-name="P351"><text:span text:style-name="T352">17</text:span><text:span text:style-name="T353">. IVA veiklą koordinuoja ir kontroliuoja krašto apsaugos ministro paskirtas krašto apsaugos viceministras.</text:span></text:p>
      <text:p text:style-name="P354"><text:span text:style-name="T355">18</text:span><text:span text:style-name="T356">. IVA administracijos struktūrą<text:s/></text:span><text:span text:style-name="T357">tvirtina krašto apsaugos ministras.</text:span></text:p>
      <text:p text:style-name="P358"><text:span text:style-name="T359">19</text:span><text:span text:style-name="T360">. IVA vadovauja direktorius, kurį</text:span><text:span text:style-name="T361"><text:s/></text:span><text:span text:style-name="T362">įstatymų nustatyta tvarka priima į pareigas ir iš jų atleidžia krašto apsaugos ministras. Laikinai nesant direktoriaus, jo funkcijas krašto apsaugos ministro ar jo įgalioto asmens<text:s/></text:span><text:span text:style-name="T363">pavedimu atlieka direktoriaus pavaduotojas arba kitas krašto apsaugos ministro įsakymu paskirtas darbuotojas.</text:span></text:p>
      <text:p text:style-name="P364"><text:span text:style-name="T365">20</text:span><text:span text:style-name="T366">. IVA direktorius turi pavaduotoją, kurį</text:span><text:span text:style-name="T367"><text:s/></text:span><text:span text:style-name="T368">įstatymų nustatyta tvarka priima į pareigas ir iš jų atleidžia IVA direktorius. IVA direktoriaus pa</text:span><text:span text:style-name="T369">vaduotojas yra atsakingas už jam pavestų IVA veiklos sričių kuravimą, tiesiogiai pavaldus ir atskaitingas IVA direktoriui.<text:s/></text:span></text:p>
      <text:p text:style-name="P370"><text:span text:style-name="T371">21</text:span><text:span text:style-name="T372">. IVA padalinių vadovai yra atskaitingi IVA direktoriui, direktoriaus pavaduotojui pagal kuravimo sritį.</text:span></text:p>
      <text:p text:style-name="P373"><text:span text:style-name="T374">22</text:span><text:span text:style-name="T375">. IVA personalą</text:span><text:span text:style-name="T376"><text:s/>sudaro profesinės karo tarnybos kariai ir darbuotojai, dirbantys pagal darbo sutartis. IVA pareigybių sąrašą tvirtina krašto apsaugos ministras.</text:span></text:p>
      <text:p text:style-name="P377"><text:span text:style-name="T378">23</text:span><text:span text:style-name="T379">. IVA padalinių veikla ir vidaus tvarka reglamentuojama IVA direktoriaus tvirtinamais padalinių nuostata</text:span><text:span text:style-name="T380">is, IVA darbo reglamentu, IVA vidaus tvarkos taisyklėmis, IVA darbuotojų, dirbančių pagal darbo sutartis, pareigybių aprašymais, profesinės karo tarnybos karių pareiginiais nuostatais.</text:span></text:p>
      <text:p text:style-name="P381"><text:span text:style-name="T382">24</text:span><text:span text:style-name="T383">. IVA atliekamas statinių projektavimo, statinių projektų ekspert</text:span><text:span text:style-name="T384">izės paslaugų, statybos darbų nustatymo pirkimo procedūras koordinuoja Gynybos resursų agentūra prie Krašto apsaugos ministerijos.</text:span></text:p>
      <text:p text:style-name="P385"><text:span text:style-name="T386">25</text:span><text:span text:style-name="T387">. IVA direktorius:</text:span></text:p>
      <text:p text:style-name="P388"><text:span text:style-name="T389">25.1</text:span><text:span text:style-name="T390">. planuoja, organizuoja ir kontroliuoja IVA darbą, kad būtų įgyvendinti IVA nustatyti veiklos<text:s/></text:span><text:span text:style-name="T391">tikslai ir vykdomos funkcijos bei skirtos užduotys;</text:span></text:p>
      <text:p text:style-name="P392"><text:span text:style-name="T393">25.2</text:span><text:span text:style-name="T394">. atstovauja IVA Lietuvos Respublikos ir užsienio valstybių institucijose ir įstaigose bei tarptautinėse organizacijose;</text:span></text:p>
      <text:p text:style-name="P395"><text:span text:style-name="T396">25.3</text:span><text:span text:style-name="T397">. kontroliuoja Lietuvos Respublikos įstatymų, tarptautinių sutarčių</text:span><text:span text:style-name="T398">, Seimo ir Vyriausybės nutarimų, krašto apsaugos ministro įsakymų ir kitų teisės aktų vykdymą, taip pat KAM vadovybės pavedimų įgyvendinimą IVA;</text:span></text:p>
      <text:p text:style-name="P399"><text:span text:style-name="T400">25.4</text:span><text:span text:style-name="T401">. leidžia įsakymus, duoda nurodymus ir pavedimus, susijusius su IVA veikla, ir kontroliuoja, kaip jie v</text:span><text:span text:style-name="T402">ykdomi;</text:span></text:p>
      <text:p text:style-name="P403"><text:span text:style-name="T404">25.5</text:span><text:span text:style-name="T405">. teisės aktų nustatyta tvarka priima ir atleidžia IVA personalą, užtikrina kitų personalo administravimo funkcijų vykdymą;<text:s/></text:span></text:p>
      <text:p text:style-name="P406"><text:span text:style-name="T407">25.6</text:span><text:span text:style-name="T408">. atsiskaito už IVA veiklą krašto apsaugos ministrui;</text:span></text:p>
      <text:p text:style-name="P409"><text:span text:style-name="T410">25.7</text:span><text:span text:style-name="T411">. teisės aktų nustatyta tvarka pagal kompeten</text:span><text:span text:style-name="T412">ciją pasirašo sutartis ir susitarimus su Lietuvos Respublikos ir užsienio valstybių juridiniais asmenimis;</text:span></text:p>
      <text:p text:style-name="P413"><text:span text:style-name="T414">25.8</text:span><text:span text:style-name="T415">. pasirašo ieškinius, prašymus (skundus), atskiruosius, apeliacinius, kasacinius skundus ir kitus procesinius dokumentus arba įstatymų nustat</text:span><text:span text:style-name="T416">yta tvarka suteikia įgaliojimus pasirašyti šiame punkte nurodytus dokumentus (išskyrus atvejus, kai šiame punkte nurodytus veiksmus atlieka KAM);</text:span></text:p>
      <text:p text:style-name="P417"><text:span text:style-name="T418">25.9</text:span><text:span text:style-name="T419">. užtikrina duomenų, reikalingų finansinių ataskaitų rinkiniui ir biudžeto vykdymo ataskaitų rinkiniui</text:span><text:span text:style-name="T420"><text:s/>sudaryti ir finansams valdyti, tikslumą ir pateikimą laiku buhalterinę apskaitą vykdančiai institucijai;</text:span></text:p>
      <text:p text:style-name="P421"><text:span text:style-name="T422">25.10</text:span><text:span text:style-name="T423">. atlieka kitas teisės aktuose nustatytas funkcijas.</text:span></text:p>
      <text:p text:style-name="P424"><text:span text:style-name="T425">26</text:span><text:span text:style-name="T426">. IVA direktorius atsako už:<text:s/></text:span></text:p>
      <text:p text:style-name="P427"><text:span text:style-name="T428">26.1</text:span><text:span text:style-name="T429">. įstaigos veiklos planavimą ir organizavimą</text:span><text:span text:style-name="T430">, nustatytų funkcijų ir pavestų užduočių vykdymą;</text:span></text:p>
      <text:p text:style-name="P431"><text:span text:style-name="T432">26.2</text:span><text:span text:style-name="T433">. efektyvų ir skaidrų lėšų ir materialinių išteklių, skirtų IVA numatytoms funkcijoms vykdyti, neviršijant sąmatoje patvirtintų valstybės biudžeto asignavimų, naudojimą;</text:span></text:p>
      <text:p text:style-name="P434"><text:span text:style-name="T435">26.3</text:span><text:span text:style-name="T436">. korupcijos<text:s/></text:span><text:span text:style-name="T437">prevenciją ir efektyvios vidaus kontrolės, įskaitant finansų kontrolę, sukūrimą, jos veikimą ir tobulinimą IVA;</text:span></text:p>
      <text:p text:style-name="P438"><text:span text:style-name="T439">26.4</text:span><text:span text:style-name="T440">. įslaptintos informacijos apsaugą teisės aktų nustatyta tvarka;</text:span></text:p>
      <text:p text:style-name="P441"><text:span text:style-name="T442">26.5</text:span><text:span text:style-name="T443">. įstatymų ir kitų teisės aktų vykdymą koordinuojant IVA veiklą</text:span><text:span text:style-name="T444">;</text:span></text:p>
      <text:p text:style-name="P445"><text:span text:style-name="T446">26.6</text:span><text:span text:style-name="T447">. tvarką ir drausmę IVA.</text:span></text:p>
      <text:p text:style-name="P448"><text:span text:style-name="T449">27</text:span><text:span text:style-name="T450">. IVA vidaus auditą atlieka KAM Centralizuotas vidaus audito departamentas.</text:span></text:p>
      <text:p text:style-name="P451"><text:span text:style-name="T452">28</text:span><text:span text:style-name="T453">. IVA buhalterinę apskaitą tvarko Centralizuota finansų ir turto tarnyba prie Krašto apsaugos ministerijos.</text:span></text:p>
      <text:p text:style-name="P454"><text:span text:style-name="T455">29</text:span><text:span text:style-name="T456">. IVA vidaus kont</text:span><text:span text:style-name="T457">rolė, įskaitant finansų kontrolę,</text:span><text:span text:style-name="T458"><text:s/>atliekama IVA direktoriaus nustatyta tvarka.</text:span></text:p>
      <text:p text:style-name="P459"><text:span text:style-name="T460">30</text:span><text:span text:style-name="T461">.</text:span><text:span text:style-name="T462"><text:s/>IVA valstybinį (finansinį ir veiklos) auditą atlieka Lietuvos Respublikos valstybės kontrolė.</text:span></text:p>
      <text:p text:style-name="P463"><text:span text:style-name="T464">31</text:span><text:span text:style-name="T465">. IVA teismuose, ikiteisminėse ir kitose ginčus nagrinėjančiose insti</text:span><text:span text:style-name="T466">tucijose atstovauja ir visus procesinius veiksmus atlieka KAM.</text:span></text:p>
      <text:p text:style-name="P467"/>
      <text:p text:style-name="P468"><text:span text:style-name="T469">V</text:span><text:span text:style-name="T470"><text:s/>SKYRIUS<text:s/></text:span></text:p>
      <text:p text:style-name="P471"><text:span text:style-name="T472">BAIGIAMOSIOS NUOSTATOS</text:span></text:p>
      <text:p text:style-name="P473"/>
      <text:p text:style-name="P474"><text:span text:style-name="T475">32</text:span><text:span text:style-name="T476">.<text:s/></text:span><text:span text:style-name="T477">IVA pertvarkoma, reorganizuojama ir likviduojama Lietuvos Respublikos teisės aktų nustatyta tvarka.</text:span></text:p>
      <text:p text:style-name="P478"><text:span text:style-name="T479">_________________________________</text:span></text:p>
      <text:p text:style-name="Normal"/>
      <text:p text:style-name="P480"/>
      <text:p text:style-name="P481"/>
      <text:p text:style-name="P482"><text:span text:style-name="T483">Pakeitimai:</text:span></text:p>
      <text:p text:style-name="P484"/>
      <text:p text:style-name="P485"><text:span text:style-name="T486">1.</text:span></text:p>
      <text:p text:style-name="P487"><text:span text:style-name="T488">Lietuvos Respublikos krašto apsaugos ministerija, Įsakymas</text:span></text:p>
      <text:p text:style-name="P489"><text:span text:style-name="T490">Nr.<text:s/></text:span><text:a xlink:href="https://www.e-tar.lt/portal/legalAct.html?documentId=ae4f77d01ede11edb4cae1b158f98ea5" office:target-frame-name="_top" xlink:show="replace"><text:span text:style-name="T491">V-625</text:span></text:a><text:span text:style-name="T492">, 2022-08-18, paskelbta TAR 2022-08-18, i. k. 2022-17295</text:span></text:p>
      <text:p text:style-name="P493"><text:span text:style-name="T494">Dėl Lietuvos<text:s/></text:span><text:span text:style-name="T495">Respublikos krašto apsaugos ministro 2020 m. kovo 26 d. įsakymo Nr. V-247 „Dėl Infrastruktūros valdymo agentūros nuostatų ir struktūros patvirtinimo“ pakeitimo</text:span></text:p>
      <text:p text:style-name="P496"/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72in"/>
      </style:header-style>
      <style:footer-style>
        <style:header-footer-properties style:dynamic-spacing="true" fo:min-height="0.354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3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Žiedelytė-Gudė</meta:initial-creator>
    <dc:creator>adlibuser</dc:creator>
    <meta:creation-date>2022-09-16T09:51:00Z</meta:creation-date>
    <dc:date>2022-09-16T09:51:00Z</dc:date>
    <meta:print-date>2020-03-18T07:23:00Z</meta:print-date>
    <meta:template xlink:href="Normal.dotm" xlink:type="simple"/>
    <meta:editing-cycles>2</meta:editing-cycles>
    <meta:editing-duration>PT0S</meta:editing-duration>
    <meta:document-statistic meta:page-count="11" meta:paragraph-count="474" meta:word-count="1960" meta:character-count="14226" meta:row-count="849" meta:non-whitespace-character-count="12740"/>
  </office:meta>
</office:document-meta>
</file>