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56" style:parent-style-name="Normal" style:family="paragraph">
      <style:paragraph-properties fo:text-align="justify" fo:margin-left="2.7in">
        <style:tab-stops/>
      </style:paragraph-properties>
      <style:text-properties style:font-size-complex="12pt"/>
    </style:style>
    <style:style style:name="P57" style:parent-style-name="Normal" style:family="paragraph">
      <style:paragraph-properties fo:text-align="justify" fo:margin-left="2.7in">
        <style:tab-stops/>
      </style:paragraph-properties>
      <style:text-properties style:font-size-complex="12pt"/>
    </style:style>
    <style:style style:name="P58" style:parent-style-name="Normal" style:family="paragraph">
      <style:paragraph-properties fo:text-align="justify" fo:margin-left="2.7in" fo:margin-right="-0.0048in">
        <style:tab-stops>
          <style:tab-stop style:type="left" style:position="0.152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2.7in" fo:margin-right="-0.0048in">
        <style:tab-stops>
          <style:tab-stop style:type="left" style:position="0.1527in"/>
        </style:tab-stops>
      </style:paragraph-properties>
      <style:text-properties style:font-size-complex="12pt"/>
    </style:style>
    <style:style style:name="P62" style:parent-style-name="Normal" style:family="paragraph">
      <style:paragraph-properties fo:text-align="justify" fo:margin-left="2.7in" fo:margin-right="-0.0048in">
        <style:tab-stops>
          <style:tab-stop style:type="left" style:position="0.1527in"/>
        </style:tab-stops>
      </style:paragraph-properties>
      <style:text-properties style:font-size-complex="12pt"/>
    </style:style>
    <style:style style:name="P63" style:parent-style-name="Normal" style:family="paragraph">
      <style:paragraph-properties fo:margin-right="0.2993in" fo:text-indent="0.0861in">
        <style:tab-stops>
          <style:tab-stop style:type="left" style:position="3.3465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3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043in"/>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weight="bold" style:font-weight-asian="bold" fo:font-size="11.5pt" style:font-size-asian="11.5pt" style:font-size-complex="11.5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B05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Arial Unicode MS" style:font-size-complex="12pt"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style:font-name-asian="Arial Unicode MS" style:font-size-complex="12pt" style:language-asian="lt" style:country-asian="LT"/>
    </style:style>
    <style:style style:name="T177" style:parent-style-name="DefaultParagraphFont" style:family="text">
      <style:text-properties style:font-name-asian="Arial Unicode M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Arial Unicode MS" style:font-size-complex="12pt" style:language-asian="lt" style:country-asian="LT"/>
    </style:style>
    <style:style style:name="T180" style:parent-style-name="DefaultParagraphFont" style:family="text">
      <style:text-properties style:font-name-asian="Arial Unicode M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Unicode MS" style:font-size-complex="12pt" fo:language="en" fo:country="AU"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1.13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13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FF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302" style:parent-style-name="Normal" style:family="paragraph">
      <style:paragraph-properties style:punctuation-wrap="simple"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fo:text-indent="0.5909in">
        <style:tab-stops>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fo:text-indent="0.5909in">
        <style:tab-stops>
          <style:tab-stop style:type="left" style:position="0.8861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0395in"/>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P357" style:parent-style-name="Normal" style:family="paragraph">
      <style:paragraph-properties fo:text-indent="0.5166in">
        <style:tab-stops>
          <style:tab-stop style:type="left" style:position="0.5909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5166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16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166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16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354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166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fo:line-height="115%"/>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Sprendimas paskelbtas: TAR 2019-02-18, i. k. 2019-02493</text:span></text:p>
      <text:p text:style-name="P11"/>
      <text:p text:style-name="P12"/>
      <text:p text:style-name="P13"><text:span text:style-name="T14"><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DĖL MOKINIŲ NEMOKAMO MAITINIMO MOKYKLOSE<text:s/>TVARKOS APRAŠO PATVIRTINIMO</text:p>
      <text:p text:style-name="P19"/>
      <text:p text:style-name="P20">2019 <text:s/>m. vasario 15 d. <text:s text:c="2"/>Nr. T-12</text:p>
      <text:p text:style-name="P21">Naujoji Akmenė</text:p>
      <text:p text:style-name="P22"/>
      <text:p text:style-name="P23"/>
      <text:p text:style-name="P24"><text:span text:style-name="T25">Vadovaudamasi Lietuvos Respublikos vietos savivaldos įstatymo 18 straipsnio 1 dalimi, Lietuvos Respublikos socialinės paramos mokiniams įstatymo 12 straipsnio 1 dalimi,<text:s/></text:span><text:span text:style-name="T26">Akmenės</text:span><text:span text:style-name="T27"><text:s/>rajono savivaldybės taryba n u s p r e n d ž i a:</text:span></text:p>
      <text:p text:style-name="P28"><text:span text:style-name="T29">1</text:span><text:span text:style-name="T30">. Patvirtinti Mokinių nemokamo maitinimo mokyklose tvarkos aprašą (pridedama).</text:span></text:p>
      <text:p text:style-name="P31"><text:span text:style-name="T32">2</text:span><text:span text:style-name="T33">. Pripažinti netekusiais galios:</text:span></text:p>
      <text:p text:style-name="P34"><text:span text:style-name="T35">2.1</text:span><text:span text:style-name="T36">. Akmenės rajono savivaldybės tarybos 2017 m. lapkričio 2 d. sprendimą Nr.<text:s/></text:span><text:span text:style-name="T37">T-204(E) „Dėl mokinių nemokamo maitinimo mokyklose tvarkos aprašo patvirtinimo“.</text:span></text:p>
      <text:p text:style-name="P38"><text:span text:style-name="T39">2.2</text:span><text:span text:style-name="T40">. Akmenės rajono savivaldybės tarybos 2018 m. lapkričio 29 d. sprendimą Nr. T-230 „Dėl Akmenės rajono savivaldybės tarybos 2017 m. lapkričio 2 d. sprendimo Nr. T-204(E)</text:span><text:span text:style-name="T41"><text:s/>„Dėl mokinių nemokamo maitinimo mokyklose tvarkos aprašo patvirtinimo“ pakeitimo.<text:s/></text:span></text:p>
      <text:p text:style-name="P42"/>
      <text:p text:style-name="P43"/>
      <text:p text:style-name="P44"/>
      <text:p text:style-name="P45"><text:span text:style-name="T46">Savivaldybės meras <text:s text:c="14"/></text:span><text:span text:style-name="T47"><text:tab/></text:span><text:span text:style-name="T48"><text:tab/></text:span><text:span text:style-name="T49"><text:tab/><text:s text:c="14"/>Vitalijus Mitrofanovas</text:span></text:p>
      <text:soft-page-break/>
      <text:p text:style-name="P50">PATVIRTINTA</text:p>
      <text:p text:style-name="P56">Akmenės rajono<text:s/>savivaldybės tarybos</text:p>
      <text:p text:style-name="P57">2019 m. vasario 15 <text:s/>d. sprendimu Nr. T-12</text:p>
      <text:p text:style-name="P58"><text:span text:style-name="T59">(</text:span><text:span text:style-name="T60">pakeitimas 2019-12-23 sprendimu Nr. T-252,<text:s/></text:span></text:p>
      <text:p text:style-name="P61">nauja redakcija Savivaldybės tarybos<text:s/></text:p>
      <text:p text:style-name="P62">2021 m. gegužės 31 d. <text:s/>sprendimu Nr. T-129)</text:p>
      <text:p text:style-name="P63"/>
      <text:p text:style-name="P64"><text:span text:style-name="T65">MOKINIŲ NEMOKAMO MAITINIMO MOKYKLOS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kinių nemokamo maitinimo mokyklose tvarkos aprašas (toliau – Aprašas) reglamentuoja mokinių nemokamo maitinimo tvarką Akmenės rajono savivaldybėje (toliau – Savivaldybė).<text:s/></text:span></text:p>
      <text:p text:style-name="P76"><text:span text:style-name="T77">2</text:span><text:span text:style-name="T78">. Šis Aprašas taikomas mokiniams, kurie</text:span><text:span text:style-name="T79"><text:s/>mokosi bendrojo ugdymo mokyklose, profesinio mokymo įstaigose, ikimokyklinio ugdymo mokyklose ar pas kitą švietimo teikėją (išskyrus laisvąjį mokytoją) (toliau – Mokykla) pagal bendrojo ugdymo programas, įregistruotas Studijų, mokymo programų ir kvalifika</text:span><text:span text:style-name="T80">cijų registre, ar priešmokyklinio ugdymo programą.</text:span></text:p>
      <text:p text:style-name="P81"><text:span text:style-name="T82">3</text:span><text:span text:style-name="T83">. Šis Aprašas parengtas vadovaujantis Lietuvos Respublikos socialinės paramos mokiniams įstatymu, Piniginės socialinės paramos nepasiturintiems gyventojams įstatymu ir kitais teisės aktais.</text:span></text:p>
      <text:p text:style-name="P84"><text:span text:style-name="T85">4</text:span><text:span text:style-name="T86">. Šia</text:span><text:span text:style-name="T87">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88"><text:span text:style-name="T89">5</text:span><text:span text:style-name="T90">. N</text:span><text:span text:style-name="T91">emokamas maitinimas mokiniams teikiamas toje mokykloje, kurioje mokinys mokosi, nepriklausomai nuo jo gyvenamosios vietos. Mokiniui pakeitus mokyklą ankstesnė mokykla ne vėliau kaip kitą darbo dieną po mokyklos pakeitimo dienos pateikia pažymą apie mokinio</text:span><text:span text:style-name="T92"><text:s/>teisę gauti nemokamą maitinimą mokyklai, kurioje mokosi mokinys, ir <text:s/>informuoja mokinio gyvenamosios vietos savivaldybės administraciją apie tai, kad mokinys pakeitė mokyklą.</text:span><text:span text:style-name="T93"><text:s/></text:span><text:span text:style-name="T94">Mokiniui <text:s text:c="2"/>nemokamas maitinimas naujoje mokykloje pradedamas teikti nuo kitos da</text:span><text:span text:style-name="T95">rbo dienos, kai pažyma buvo gauta mokykloje.</text:span></text:p>
      <text:p text:style-name="P96"><text:span text:style-name="T97">6</text:span><text:span text:style-name="T98">. Mokinių nemokamo maitinimo rūšys:</text:span></text:p>
      <text:p text:style-name="P99"><text:span text:style-name="T100">6.1</text:span><text:span text:style-name="T101">. pietūs;</text:span></text:p>
      <text:p text:style-name="P102"><text:span text:style-name="T103">6.2</text:span><text:span text:style-name="T104">. maitinimas vasaros atostogų metu mokyklų</text:span><text:span text:style-name="T105"><text:s/></text:span><text:span text:style-name="T106">organizuojamose vasaros poilsio stovyklose;</text:span></text:p>
      <text:p text:style-name="P107"><text:span text:style-name="T108">6.3</text:span><text:span text:style-name="T109">. pusryčiai ar pavakariai šio Aprašo 13 punkte nustaty</text:span><text:span text:style-name="T110">tais atvejais.</text:span></text:p>
      <text:p text:style-name="P111"><text:span text:style-name="T112">7</text:span><text:span text:style-name="T113">. Mokinių nemokamą maitinimą administruoja Akmenės rajono savivaldybės administracija (toliau – Savivaldybės administracija).</text:span></text:p>
      <text:p text:style-name="P114"/>
      <text:p text:style-name="P115"><text:span text:style-name="T116">II</text:span><text:span text:style-name="T117"><text:s/>SKYRIUS</text:span></text:p>
      <text:p text:style-name="P118"><text:span text:style-name="T119">MOKINIŲ NEMOKAMO MAITINIMO ORGANIZAVIMAS IR SKYRIMO SĄLYGOS</text:span></text:p>
      <text:p text:style-name="P120"/>
      <text:p text:style-name="P121"><text:span text:style-name="T122">8</text:span><text:span text:style-name="T123">. Nemokamas maitinimas<text:s/></text:span><text:span text:style-name="T124">teikiamas mokyklose darbo dienomis mokyklų administracijų nustatytu laiku.</text:span></text:p>
      <text:p text:style-name="P125"><text:span text:style-name="T126">9</text:span><text:span text:style-name="T127">. Nemokamam maitinimui skirtiems produktams įsigyti skiriamų lėšų dydis vienai dienai vienam mokiniui nustatomas Savivaldybės administracijos direktoriaus įsakymu, vadovaujanti</text:span><text:span text:style-name="T128">s Lietuvos Respublikos sveikatos apsaugos ministro patvirtintu pusryčių, pietų ir pavakarių patiekalų gamybai reikalingų produktų rinkinių sąrašu pagal nustatytas mokinių amžiaus grupes.</text:span></text:p>
      <text:p text:style-name="P129">Mokinių nemokamam maitinimui skirtiems produktams įsigyti vienai<text:s/>dienai vienam mokiniui (įskaitant prekių pridėtinės vertės mokestį) skiriama:</text:p>
      <text:p text:style-name="P130"><text:span text:style-name="T131">9.1</text:span><text:span text:style-name="T132">. nuo 1,6 iki 2,8 procento bazinės socialinės išmokos dydžio suma pusryčiams ar pavakariams;</text:span></text:p>
      <text:p text:style-name="P133"><text:span text:style-name="T134">9.2</text:span><text:span text:style-name="T135">. nuo 3,5 iki 5 procentų bazinės socialinės išmokos dydžio suma pietums;</text:span></text:p>
      <text:p text:style-name="P136"><text:span text:style-name="T137">9.3</text:span><text:span text:style-name="T138">. nuo 8,3 iki 9,7 procento bazinės socialinės išmokos dydžio suma maitinimui mokyklų organizuojamose vasaros poilsio stovyklose.</text:span></text:p>
      <text:p text:style-name="P139"><text:span text:style-name="T140">10</text:span><text:span text:style-name="T141">.</text:span><text:span text:style-name="T142"><text:s/></text:span><text:span text:style-name="T143">Įkainis (su PVM) patiekalų gamybos išlaidoms padengti vienai porcijai nustatomas nuo 30 procentų iki 50 procen</text:span><text:span text:style-name="T144">tų nuo įkainio (su PVM) maisto produktams įsigyti vienai porcijai dydžio.</text:span></text:p>
      <text:p text:style-name="P145"><text:span text:style-name="T146">11</text:span><text:span text:style-name="T147">. Kreipimosi dėl mokinių nemokamo maitinimo tvarką nustato Kreipimosi dėl socialinės paramos mokiniams tvarkos aprašas, kurį tvirtina Savivaldybės taryba.</text:span></text:p>
      <text:p text:style-name="P148"><text:span text:style-name="T149">12</text:span><text:span text:style-name="T150">. Aprašo 2 punk</text:span><text:span text:style-name="T151">te nurodyti mokiniai turi teisę:</text:span></text:p>
      <text:p text:style-name="P152"><text:span text:style-name="T153">12.1</text:span><text:span text:style-name="T154">. į nemokamus pietus, jeigu vidutinės pajamos<text:s/></text:span><text:span text:style-name="T155">vienam iš bendrai gyvenančių asmenų ar vieno gyvenančio asmens (toliau – vidutinės pajamos vienam asmeniui)</text:span><text:span text:style-name="T156"><text:s/>per mėnesį yra mažesnės kaip 1,5 valstybės remiamų pajamų (toli</text:span><text:span text:style-name="T157">au – VRP) dydžio;</text:span></text:p>
      <text:p text:style-name="P158"><text:span text:style-name="T159">12.2</text:span><text:span text:style-name="T160">. į nemokamus pietus, jeigu vidutinės pajamos<text:s/></text:span><text:span text:style-name="T161">vienam asmeniui</text:span><text:span text:style-name="T162"><text:s/>per mėnesį yra mažesnės kaip 2 VRP dydžiai, atsižvelgiant į seniūnijos socialinio darbo organizatoriaus surašytą buities ir gyvenimo sąlygų patikrinimo aktą ir rekomend</text:span><text:span text:style-name="T163">aciją dėl nemokamų pietų skyrimo:<text:s/></text:span></text:p>
      <text:p text:style-name="P164"><text:span text:style-name="T165">12.2.1</text:span><text:span text:style-name="T166">. kai bendrai gyvenantys asmenys ar vienas gyvenantis asmuo turi nenumatytų išlaidų dėl sunkios ligos, nelaimingo atsitikimo, netekus maitintojo;<text:s/></text:span></text:p>
      <text:p text:style-name="P167"><text:span text:style-name="T168">12.2.2</text:span><text:span text:style-name="T169">. kai motina ar tėvas vieni augina vaiką (vaikus);</text:span></text:p>
      <text:p text:style-name="P170"><text:span text:style-name="T171">12.2.3</text:span><text:span text:style-name="T172">. kai</text:span><text:span text:style-name="T173"><text:s/>bendrai gyvenantys asmenys<text:s/></text:span><text:span text:style-name="T174">augina tris ir daugiau vaikų.</text:span></text:p>
      <text:p text:style-name="P175"><text:span text:style-name="T176">12.2.4</text:span><text:span text:style-name="T177">. kai vienas iš bendrai gyvenančių asmenų ar vienas gyvenantis asmuo yra neįgalus.</text:span></text:p>
      <text:p text:style-name="P178"><text:span text:style-name="T179">12.3</text:span><text:span text:style-name="T180">. į nemokamus pietus, nevertinant gaunamų pajamų, kurie mokosi</text:span><text:span text:style-name="T181"><text:s/>pagal priešmokyklin</text:span><text:span text:style-name="T182">io ugdymo programą ar pagal pradinio ugdymo programą pirmoje ar antroje klasėje.</text:span></text:p>
      <text:p text:style-name="P183"><text:span text:style-name="T184">13</text:span><text:span text:style-name="T185">. Mokinių nemokamas maitinimas (pusryčiai, pietūs, pavakariai, maitinimas mokyklų organizuojamose vasaros poilsio stovyklose), jeigu vidutinės pajamos vienam asmeniui<text:s/></text:span><text:span text:style-name="T186">per mėnesį yra mažesnės kaip 2,5 VRP dydžio, atsižvelgiant į seniūnijos socialinio darbo organizatoriaus surašytą buities ir gyvenimo sąlygų patikrinimo aktą ir rekomendaciją dėl nemokamo maitinimo skyrimo, gali būti skiriamas šiais išimties atvejais:</text:span></text:p>
      <text:p text:style-name="P187"><text:span text:style-name="T188">13.1</text:span><text:span text:style-name="T189">.</text:span><text:span text:style-name="T190"><text:s/></text:span><text:span text:style-name="T191">kai bendrai gyvenantys asmenys ar vienas gyvenantis asmuo turi nenumatytų išlaidų dėl sunkios ligos, nelaimingo atsitikimo, netekus maitintojo;<text:s/></text:span></text:p>
      <text:p text:style-name="P192"><text:span text:style-name="T193">13.2</text:span><text:span text:style-name="T194">. kai motina ar tėvas vieni augina vaiką (vaikus);</text:span></text:p>
      <text:p text:style-name="P195"><text:span text:style-name="T196">13.3</text:span><text:span text:style-name="T197">. kai bendrai gyvenantys asmenys augina<text:s/></text:span><text:span text:style-name="T198">tris ir daugiau <text:s/>vaikų;</text:span></text:p>
      <text:p text:style-name="P199"><text:span text:style-name="T200">13.4</text:span><text:span text:style-name="T201">.</text:span><text:span text:style-name="T202"><text:s/>kai vienas iš bendrai gyvenančių asmenų ar vienas gyvenantis asmuo yra neįgalus;</text:span></text:p>
      <text:p text:style-name="P203"><text:span text:style-name="T204">13.5</text:span><text:span text:style-name="T205"><text:s/>kai mokinys patiria socialinę riziką arba <text:s/>mokinį augina bendrai gyvenantys asmenys, patiriantys socialinę riziką.</text:span><text:span text:style-name="T206"><text:s/></text:span></text:p>
      <text:p text:style-name="P207"><text:span text:style-name="T208">14</text:span><text:span text:style-name="T209">. Aprašo</text:span><text:span text:style-name="T210"><text:s/>12 punkte išvardytais atvejais mokiniams skiriamas nemokamas maitinimas mokyklų organizuojamose vasaros poilsio stovyklose.</text:span></text:p>
      <text:p text:style-name="P211"><text:span text:style-name="T212">15</text:span><text:span text:style-name="T213">. <text:s/>Sprendimas dėl mokinių nemokamo maitinimo priimamas tokia tvarka:</text:span></text:p>
      <text:p text:style-name="P214"><text:span text:style-name="T215">15.1</text:span><text:span text:style-name="T216">. sprendimą dėl mokinių nemokamo maitinimo priima<text:s/></text:span><text:span text:style-name="T217">Savivaldybės administracijos direktorius ar jo įgaliotas asmuo (pagal Lietuvos Respublikos socialinės apsaugos ir darbo ministro patvirtintą sprendimo dėl socialinės paramos mokiniams skyrimo formą);</text:span></text:p>
      <text:p text:style-name="P218"><text:span text:style-name="T219">15.2</text:span><text:span text:style-name="T220">.<text:s/></text:span><text:span text:style-name="T221"><text:s/></text:span><text:span text:style-name="T222">sprendimas dėl mokinių nemokamo maitinimo pri</text:span><text:span text:style-name="T223">imamas <text:s/>ne vėliau kaip per 10 darbo dienų nuo visų reikalingų dokumentų gavimo dienos;</text:span></text:p>
      <text:p text:style-name="P224"><text:span text:style-name="T225">15.3</text:span><text:span text:style-name="T226">.</text:span><text:span text:style-name="T227">p</text:span><text:span text:style-name="T228">areiškėjas apie priimtą sprendimą dėl mokinių nemokamo maitinimo informuojamas ne vėliau kaip per 5 darbo dienas nuo sprendimo dėl nemokamo maitinimo skyrimo.</text:span></text:p>
      <text:p text:style-name="P229"><text:span text:style-name="T230">16</text:span><text:span text:style-name="T231">. Mokinių nemokamas maitinimas skiriamas:</text:span></text:p>
      <text:p text:style-name="P232"><text:span text:style-name="T233">16.1</text:span><text:span text:style-name="T234">.</text:span><text:span text:style-name="T235"><text:s/></text:span><text:span text:style-name="T236">nuo mokslo metų pradžios iki <text:s/>ugdymo proceso pabaigos, IV gimnazijos klasių mokiniams – iki brandos egzaminų sesijos pabaigos;</text:span></text:p>
      <text:p text:style-name="P237"><text:span text:style-name="T238">16.2</text:span><text:span text:style-name="T239">. <text:s/>pateikus prašymą-paraišką dėl nemokamo maitinimo mokslo meta</text:span><text:span text:style-name="T240">is – nuo informacijos apie priimtą sprendimą dėl socialinės paramos mokiniams skyrimo gavimo mokykloje kitos dienos iki <text:s/>ugdymo proceso pabaigos, IV gimnazijos klasių mokiniams – iki brandos egzaminų sesijos pabaigos;</text:span></text:p>
      <text:p text:style-name="P241"><text:span text:style-name="T242">16.3</text:span><text:span text:style-name="T243">. jeigu mokiniui, kuris mokosi</text:span><text:span text:style-name="T244"><text:s/>pagal suaugusiųjų ugdymo programą, per laikotarpį, kurį jam priskirtas nemokamas maitinimas, sukanka 21 metai, nemokamas maitinimas teikiamas iki<text:s/></text:span><text:soft-page-break/><text:span text:style-name="T245">mokslo metų ugdymo proceso pabaigos, IV gimnazijos klasės mokiniui – iki brandos egzaminų sesijos pabaigos;</text:span></text:p>
      <text:p text:style-name="P246"><text:span text:style-name="T247">16.4</text:span><text:span text:style-name="T248">. vasaros atostogų metu mokyklų organizuojamose vasaros poilsio stovyklose, jei paskutinį mokslo metų ugdymo proceso mėnesį mokinys turėjo teisę gauti nemokamą maitinimą, be atskiro prašymo – nuo mokyklų organizuojamos vasaros poilsio stovyklos prad</text:span><text:span text:style-name="T249">žios.</text:span><text:span text:style-name="T250"><text:s/></text:span><text:span text:style-name="T251">Jeigu teisė gauti nemokamą maitinimą atsirado vėliau, mokyklų organizuojamose vasaros poilsio stovyklose nemokamas maitinimas skiriamas pagal pareiškėjo prašymą-paraišką nuo kitos dienos, kai buvo gauta informacija apie priimtą sprendimą dėl socialin</text:span><text:span text:style-name="T252">ės paramos mokiniams skyrimo mokykloje.</text:span></text:p>
      <text:p text:style-name="P253"><text:span text:style-name="T254">17</text:span><text:span text:style-name="T255">. Mokiniams vietoj nemokamo maitinimo negali būti išmokami pinigai.</text:span></text:p>
      <text:p text:style-name="P256"><text:span text:style-name="T257">18</text:span><text:span text:style-name="T258">. Maitinimai gali būti organizuojami išduodant maisto davinius:</text:span></text:p>
      <text:p text:style-name="P259"><text:span text:style-name="T260">18.1</text:span><text:span text:style-name="T261">. skirtus maitinti ne mokykloje, poilsio stovykloje ar vaikų soc</text:span><text:span text:style-name="T262">ialinės globos namuose (ne ilgesnėms, kaip 1 dienos išvykoms į varžybas, mokomųjų treniruočių stovyklas ar kitus renginius);</text:span></text:p>
      <text:p text:style-name="P263"><text:span text:style-name="T264">18.2</text:span><text:span text:style-name="T265">. karantino, ekstremalios situacijos, ekstremalaus įvykio ar įvykio laikotarpiu, jei tuo metu sustabdomas vaikų maitinimo p</text:span><text:span text:style-name="T266">aslaugų teikimas mokyklose, poilsio stovyklose ar vaikų socialinės globos namuose, taip pat kai vaikui skirtas mokymas namuose.</text:span></text:p>
      <text:p text:style-name="P267"><text:span text:style-name="T268">19</text:span><text:span text:style-name="T269">. Maisto davinį sudaro paruošti vartoti patiekalai arba maisto produktai.</text:span></text:p>
      <text:p text:style-name="P270"><text:span text:style-name="T271">20</text:span><text:span text:style-name="T272">. Mokyklų vadovai ir (ar) jų paskirti as</text:span><text:span text:style-name="T273">menys, atsakingi už nemokamo maitinimo organizavimą ekstremaliosios situacijos, ekstremaliojo įvykio ir (ar) karantino metu:</text:span></text:p>
      <text:p text:style-name="P274"><text:span text:style-name="T275">20.1</text:span><text:span text:style-name="T276">. peržiūri ir patikslina mokinių, kuriems paskirtas nemokamas maitinimas mokykloje, sąrašus, papildomai nurodo mokinių gyvena</text:span><text:span text:style-name="T277">mąsias vietas ir kontaktinius telefono numerius;</text:span></text:p>
      <text:p text:style-name="P278"><text:span text:style-name="T279">20.2</text:span><text:span text:style-name="T280">. informuoja mokinių tėvus (globėjus, rūpintojus) apie maitinimo organizavimo sąlygas ir išsiaiškina, ar visos šeimos pageidauja gauti maisto davinį. Jeigu yra poreikis gauti maisto davinį,<text:s/></text:span><text:span text:style-name="T281">išsiaiškina, kokio maisto davinio pageidaujama;</text:span></text:p>
      <text:p text:style-name="P282"><text:span text:style-name="T283">20.3</text:span><text:span text:style-name="T284">. bendradarbiaudami su maitinimo paslaugos teikėjais, kartu su visuomenės sveikatos specialistais, aptarnaujančiais mokyklas, koordinuoja maisto davinio turinio atitiktį nustatytoms vidutinėms rekomen</text:span><text:span text:style-name="T285">duojamoms paros normoms ir patvirtintą nemokamam maitinimui skiriamų lėšų sumą. Aptaria maisto davinių išdavimo periodiškumą (kas dieną, kas savaitę, kas dvi savaites), maisto davinių įvairovę;</text:span></text:p>
      <text:p text:style-name="P286"><text:span text:style-name="T287">20.4</text:span><text:span text:style-name="T288">. informuoja mokinių tėvus (globėjus, rūpintojus) apie</text:span><text:span text:style-name="T289"><text:s/>maisto davinių išdavimą pranešimu elektroniniame dienyne ir (ar) telefonu ar kitu būdu. Jeigu šeima (tėvai, globėjai, rūpintojai, pilnamečiai mokiniai) neturi galimybės atsiimti maisto davinio mokykloje, suderina maisto davinių pristatymo į mokinio namus<text:s/></text:span><text:span text:style-name="T290">ar kitą vietą laiką. Koordinuoja informacijos dėl maisto davinių išdavimo ir apsaugos reikalavimų laikymosi skelbimą mokyklos interneto svetainėje.</text:span></text:p>
      <text:p text:style-name="P291"><text:span text:style-name="T292">21</text:span><text:span text:style-name="T293">. Dalijami maisto daviniai turi būti iš anksto supakuoti ir paruošti išsinešti.</text:span></text:p>
      <text:p text:style-name="P294"/>
      <text:p text:style-name="P295"><text:span text:style-name="T296">III</text:span><text:span text:style-name="T297"><text:s/>SKYRIUS</text:span></text:p>
      <text:p text:style-name="P298"><text:span text:style-name="T299">N</text:span><text:span text:style-name="T300">EMOKAMO MOKINIŲ MAITINIMO FINANSAVIMAS</text:span></text:p>
      <text:p text:style-name="P301"/>
      <text:p text:style-name="P302"><text:span text:style-name="T303">22</text:span><text:span text:style-name="T304">. Nemokamas mokinių maitinimas finansuojamas iš valstybės biudžeto specialios tikslinės dotacijos savivaldybių biudžetams, Savivaldybės biudžeto lėšų, nevalstybinių mokyklų steigėjų skirtų lėšų ir įstatymų<text:s/></text:span><text:span text:style-name="T305">nustatyta tvarka gautų kitų lėšų.</text:span></text:p>
      <text:p text:style-name="P306"><text:span text:style-name="T307">23</text:span><text:span text:style-name="T308">. Nemokamo maitinimo išlaidų rūšys:</text:span></text:p>
      <text:p text:style-name="P309"><text:span text:style-name="T310">23.1</text:span><text:span text:style-name="T311">. išlaidos produktams, kai mokiniai maitinami nemokamai, finansuojamos iš valstybės biudžeto specialios tikslinės dotacijos savivaldybių biudžetams;</text:span></text:p>
      <text:p text:style-name="P312"><text:span text:style-name="T313">23.2</text:span><text:span text:style-name="T314">. patiekalų gamyb</text:span><text:span text:style-name="T315">os išlaidos finansuojamos iš Savivaldybės biudžeto lėšų ir įstatymų nustatyta tvarka gautų kitų lėšų;</text:span></text:p>
      <text:p text:style-name="P316"><text:span text:style-name="T317">23.3</text:span><text:span text:style-name="T318">. išlaidos nemokamam maitinimui administruoti (šią paramą administruojančių švietimo įstaigų darbuotojų, atsakingų už šios paramos teikimą, darbo<text:s/></text:span><text:span text:style-name="T319">užmokestis, valstybinio socialinio draudimo įmokos, ryšių paslaugos, pašto paslaugos ir kt.) finansuojamos iš valstybės biudžeto specialios tikslinės dotacijos savivaldybių biudžetams.</text:span></text:p>
      <text:p text:style-name="P320"><text:span text:style-name="T321">24</text:span><text:span text:style-name="T322">. Aprašo 23.3 papunktyje numatytoms išlaidoms finansuoti iš val</text:span><text:span text:style-name="T323">stybės biudžeto tikslinės dotacijos savivaldybių biudžetams papildomai skiriama iki 4 procentų Aprašo 23.1<text:s/></text:span><text:soft-page-break/><text:span text:style-name="T324">papunktyje nustatytoms išlaidoms finansuoti skirtų lėšų. Išlaidoms nemokamam maitinimui administruoti per kalendorinius metus panaudojama ne didesnė<text:s/></text:span><text:span text:style-name="T325">lėšų suma, negu nustatytas nemokamam maitinimui administruoti skiriamų lėšų procento dydis nuo panaudotų lėšų išlaidoms produktams finansuoti.</text:span></text:p>
      <text:p text:style-name="P326"><text:span text:style-name="T327">25</text:span><text:span text:style-name="T328">. Aprašo 13 punkte numatytoms išlaidoms finansuoti gali būti panaudojama iki 6 procentų Savivaldybei skirto</text:span><text:span text:style-name="T329">s specialiosios tikslinės dotacijos socialinei paramai mokiniams (išlaidoms produktams, mokinių reikmenims ir socialinei paramai administruoti) lėšų sumos.</text:span></text:p>
      <text:p text:style-name="P330"><text:span text:style-name="T331">26</text:span><text:span text:style-name="T332">. Einamaisiais metais nepanaudotos 23.1 ir 23.3 papunkčiuose nurodytoms išlaidoms apmokėti ski</text:span><text:span text:style-name="T333">rtos valstybės biudžeto specialios tikslinės dotacijos savivaldybių biudžetams lėšos gali būti skiriamos papildomai išlaidoms produktams ir išlaidoms mokinio reikmenims apmokėti.</text:span></text:p>
      <text:p text:style-name="P334"/>
      <text:p text:style-name="P335"><text:span text:style-name="T336">IV</text:span><text:span text:style-name="T337"><text:s/>SKYRIUS</text:span></text:p>
      <text:p text:style-name="P338"><text:span text:style-name="T339">LĖŠŲ POREIKIO NEMOKAMAM MAITINIMUI NUSTATYMAS</text:span></text:p>
      <text:p text:style-name="P340"/>
      <text:p text:style-name="P341"><text:span text:style-name="T342">27</text:span><text:span text:style-name="T343">. Savivaldybės administracijos Planavimo ir finansų <text:s/>valdymo skyrius lėšų poreikį Aprašo 23.1 ir 23.3 papunkčiuose nurodytoms išlaidoms finansuoti nustato pagal mokyklų pateiktus duomenis ir vadovaudamasis Vyriausybės ar jos įgaliotos institucijos patvirti</text:span><text:span text:style-name="T344">nta Valstybinėms (perduotoms savivaldybėms) funkcijoms atlikti skirtų lėšų apskaičiavimo metodika.</text:span></text:p>
      <text:p text:style-name="P345"><text:span text:style-name="T346">28</text:span><text:span text:style-name="T347">. Mokyklos</text:span><text:span text:style-name="T348"><text:s/></text:span><text:span text:style-name="T349">lėšų poreikį Aprašo 23.2 papunktyje nurodytoms išlaidoms finansuoti planuoja pagal paskutiniųjų metų faktines nemokamo maitinimo gamybos išl</text:span><text:span text:style-name="T350">aidas bei atsižvelgdamos į numatomą nemokamai maitinti vaikų skaičių, prognozuojamą maitinimo dienų skaičių ir vienos porcijos vienam vaikui maitinti įkainį.</text:span></text:p>
      <text:p text:style-name="P351"><text:span text:style-name="T352">V</text:span><text:span text:style-name="T353"><text:s/>SKYRIUS</text:span></text:p>
      <text:p text:style-name="P354"><text:span text:style-name="T355">BAIGIAMOSIOS NUOSTATOS</text:span></text:p>
      <text:p text:style-name="P356"/>
      <text:p text:style-name="P357"><text:span text:style-name="T358">29</text:span><text:span text:style-name="T359">. Mokyklų direktoriai atsako už:</text:span></text:p>
      <text:p text:style-name="P360"><text:span text:style-name="T361">29.1</text:span><text:span text:style-name="T362">.</text:span><text:span text:style-name="T363"><text:s/>mokinių nem</text:span><text:span text:style-name="T364">okamo maitinimo organizavimą mokyklose;</text:span></text:p>
      <text:p text:style-name="P365"><text:span text:style-name="T366">29.2</text:span><text:span text:style-name="T367">. mokinių nemokamo maitinimo paslaugų teikėjų parinkimą ir sutarčių su jais sudarymą teisės aktų nustatyta tvarka;</text:span></text:p>
      <text:p text:style-name="P368"><text:span text:style-name="T369">29.3</text:span><text:span text:style-name="T370">. valstybės ir Savivaldybės biudžeto lėšų, skiriamų nemokamam maitinimui, tikslinį ir</text:span><text:span text:style-name="T371"><text:s/>pagrįstą panaudojimą;</text:span></text:p>
      <text:p text:style-name="P372"><text:span text:style-name="T373">29.4</text:span><text:span text:style-name="T374">. teisingą duomenų pateikimą apie nemokamą maitinimą gavusių mokinių skaičių <text:s/>Socialinės paramos šeimai informacinėje sistemoje (SPIS).</text:span></text:p>
      <text:p text:style-name="P375"><text:span text:style-name="T376">30</text:span><text:span text:style-name="T377">. Maitinimo paslaugą teikiančių įmonių vadovai atsako už maisto gamybos proceso m</text:span><text:span text:style-name="T378">okyklose organizavimą, produktų ir patiekalų asortimento kokybę.</text:span></text:p>
      <text:p text:style-name="P379"><text:span text:style-name="T380">31</text:span><text:span text:style-name="T381">. Savivaldybės administracijos Socialinės paramos skyrius atsako už valstybės biudžeto specialiosios tikslinės dotacijos Savivaldybės biudžetui ir Savivaldybės biudžeto lėšų, skiriamų m</text:span><text:span text:style-name="T382">okinių nemokamam maitinimui, tikslingą panaudojimą.</text:span></text:p>
      <text:p text:style-name="P383"><text:span text:style-name="T384">32</text:span><text:span text:style-name="T385">. Savivaldybės administracijos Švietimo, kultūros ir sporto skyrius Socialinės paramos šeimai informacinėje sistemoje (SPIS) formuoja nemokamo mokinių maitinimo mėnesio, ketvirčio, metinę ataskaitas</text:span><text:span text:style-name="T386"><text:s/>ir teikia <text:s/>Savivaldybės administracijos Planavimo ir finansų valdymo skyriui.<text:s/></text:span></text:p>
      <text:p text:style-name="P387"><text:span text:style-name="T388">33</text:span><text:span text:style-name="T389">. Sprendimas dėl nemokamo maitinimo mokiniui skyrimo gali būti skundžiamas Lietuvos Respublikos administracinių bylų teisenos įstatymo nustatyta tvarka.</text:span></text:p>
      <text:p text:style-name="P390"/>
      <text:p text:style-name="P391"><text:span text:style-name="T392">____________</text:span><text:span text:style-name="T393">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Akmenės rajono savivaldybės taryba, Sprendimas</text:span></text:p>
      <text:p text:style-name="P403"><text:span text:style-name="T404">Nr.<text:s/></text:span><text:a xlink:href="https://www.e-tar.lt/portal/legalAct.html?documentId=a94af280256411eabe008ea93139d588" office:target-frame-name="_top" xlink:show="replace"><text:span text:style-name="T405">T-252</text:span></text:a><text:span text:style-name="T406">, 2019-12-23, paskelbta TAR 2019-12-23, i. k. 2019-21136</text:span></text:p>
      <text:p text:style-name="P407"><text:span text:style-name="T408">Dėl<text:s/></text:span><text:span text:style-name="T409">Akmenės rajono savivaldybės tarybos 2019 m. vasario 15 d. sprendimo Nr. T-12 „Dėl Mokinių nemokamo maitinimo mokyklose tvarkos aprašo patvirtinimo“ pakeitimo</text:span></text:p>
      <text:p text:style-name="P410"/>
      <text:soft-page-break/>
      <text:p text:style-name="P411"><text:span text:style-name="T412">2.</text:span></text:p>
      <text:p text:style-name="P413"><text:span text:style-name="T414">Akmenės rajono savivaldybės taryba, Sprendimas</text:span></text:p>
      <text:p text:style-name="P415"><text:span text:style-name="T416">Nr.<text:s/></text:span><text:a xlink:href="https://www.e-tar.lt/portal/legalAct.html?documentId=e994e350c21611eba2bad9a0748ee64d" office:target-frame-name="_top" xlink:show="replace"><text:span text:style-name="T417">T-129</text:span></text:a><text:span text:style-name="T418">, 2021-05-31, paskelbta TAR 2021-06-01, i. k. 2021-12315</text:span></text:p>
      <text:p text:style-name="P419"><text:span text:style-name="T420">Dėl Akmenės rajono savivaldybės tarybos 2019 m. vasario 15 d. sprendimo Nr. T-12 „Dėl Mokinių nemokamo maitinimo mokyklose tvarkos aprašo<text:s/></text:span><text:span text:style-name="T421">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1-06-17T13:10:00Z</meta:creation-date>
    <dc:date>2021-06-17T13:10:00Z</dc:date>
    <meta:print-date>2019-02-12T11:46:00Z</meta:print-date>
    <meta:template xlink:href="Normal.dotm" xlink:type="simple"/>
    <meta:editing-cycles>2</meta:editing-cycles>
    <meta:editing-duration>PT0S</meta:editing-duration>
    <meta:document-statistic meta:page-count="6" meta:paragraph-count="124" meta:word-count="1970" meta:character-count="15858" meta:row-count="437" meta:non-whitespace-character-count="14012"/>
  </office:meta>
</office:document-meta>
</file>