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6in" style:page-number="1">
        <style:tab-stops>
          <style:tab-stop style:type="left" style:position="0.1493in"/>
        </style:tab-stops>
      </style:paragraph-properties>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34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text-properties fo:font-weight="bold" style:font-weight-asian="bold" fo:font-size="8pt" style:font-size-asian="8pt" style:font-size-complex="8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645in">
        <style:tab-stops>
          <style:tab-stop style:type="left" style:position="0.5909in"/>
          <style:tab-stop style:type="left" style:position="0.6895in"/>
        </style:tab-stops>
      </style:paragraph-properties>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B05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FF0000" style:font-size-complex="12pt" style:language-asian="lt" style:country-asian="LT"/>
    </style:style>
    <style:style style:name="P165" style:parent-style-name="Normal" style:family="paragraph">
      <style:paragraph-properties fo:text-indent="0.4923in"/>
    </style:style>
    <style:style style:name="T166" style:parent-style-name="DefaultParagraphFont" style:family="text">
      <style:text-properties style:font-name-asian="Arial Unicode MS" style:font-size-complex="12pt" style:language-asian="lt" style:country-asian="LT"/>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P170" style:parent-style-name="Normal" style:family="paragraph">
      <style:paragraph-properties fo:text-indent="0.4923in"/>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Arial Unicode MS" style:font-size-complex="12pt" fo:language="en" fo:country="AU"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Arial Unicode MS" style:font-size-complex="12pt" style:language-asian="lt" style:country-asian="LT"/>
    </style:style>
    <style:style style:name="T201" style:parent-style-name="DefaultParagraphFont" style:family="text">
      <style:text-properties style:font-name-asian="Arial Unicode M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1.13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1.13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FF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5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58" style:parent-style-name="Normal" style:family="paragraph">
      <style:paragraph-properties style:punctuation-wrap="simple"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fo:text-indent="0.5909in">
        <style:tab-stops>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text-indent="0.5909in">
        <style:tab-stops>
          <style:tab-stop style:type="left" style:position="0.8861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fo:text-indent="0.5909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style:punctuation-wrap="simple"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fo:text-indent="0.5909in">
        <style:tab-stops>
          <style:tab-stop style:type="left" style:position="0.8861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08" style:parent-style-name="Normal" style:family="paragraph">
      <style:paragraph-properties style:punctuation-wrap="simple" fo:text-align="justify" fo:text-indent="0.5909in">
        <style:tab-stops>
          <style:tab-stop style:type="left" style:position="0.8861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FF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FF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fo:text-indent="0.5909in">
        <style:tab-stops>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fo:text-indent="0.5909in">
        <style:tab-stops>
          <style:tab-stop style:type="left" style:position="0.8861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043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332" style:parent-style-name="Normal" style:family="paragraph">
      <style:paragraph-properties fo:text-indent="0.5166in">
        <style:tab-stops>
          <style:tab-stop style:type="left" style:position="0.5909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indent="0.5166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166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166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16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6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166in">
        <style:tab-stops>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05-31</text:span></text:p>
      <text:p text:style-name="P8"/>
      <text:p text:style-name="P9"><text:span text:style-name="T10">Sprendimas paskelbtas: TAR 2019-02-18, i. k. 2019-02493</text:span></text:p>
      <text:p text:style-name="P11"/>
      <text:p text:style-name="P12"/>
      <text:p text:style-name="P13"><text:span text:style-name="T14"><draw:frame draw:style-name="a0" draw:name="Paveikslėlis 196" text:anchor-type="as-char" svg:x="0in" svg:y="0in" svg:width="0.5in" svg:height="0.59444in" style:rel-width="scale" style:rel-height="scale"><draw:image xlink:href="media/image1.jpeg" xlink:type="simple" xlink:show="embed" xlink:actuate="onLoad"/><svg:title/><svg:desc>r_NaujojiAkmene</svg:desc></draw:frame></text:span></text:p>
      <text:p text:style-name="P15">AKMENĖS RAJONO SAVIVALDYBĖS TARYBA</text:p>
      <text:p text:style-name="P16"/>
      <text:p text:style-name="P17">SPRENDIMAS</text:p>
      <text:p text:style-name="P18">DĖL MOKINIŲ NEMOKAMO<text:s/>MAITINIMO MOKYKLOSE TVARKOS APRAŠO PATVIRTINIMO</text:p>
      <text:p text:style-name="P19"/>
      <text:p text:style-name="P20">2019 <text:s/>m. vasario 15 d. <text:s text:c="2"/>Nr. T-12</text:p>
      <text:p text:style-name="P21">Naujoji Akmenė</text:p>
      <text:p text:style-name="P22"/>
      <text:p text:style-name="P23"/>
      <text:p text:style-name="P24"><text:span text:style-name="T25">Vadovaudamasi Lietuvos Respublikos vietos savivaldos įstatymo 18 straipsnio 1 dalimi, Lietuvos Respublikos socialinės paramos mokiniams įstatymo 12 straipsn</text:span><text:span text:style-name="T26">io 1 dalimi,<text:s/></text:span><text:span text:style-name="T27">Akmenės rajono savivaldybės taryba n u s p r e n d ž i a:</text:span></text:p>
      <text:p text:style-name="P28"><text:span text:style-name="T29">1</text:span><text:span text:style-name="T30">. Patvirtinti Mokinių nemokamo maitinimo mokyklose tvarkos aprašą (pridedama).</text:span></text:p>
      <text:p text:style-name="P31"><text:span text:style-name="T32">2</text:span><text:span text:style-name="T33">. Pripažinti netekusiais galios:</text:span></text:p>
      <text:p text:style-name="P34"><text:span text:style-name="T35">2.1</text:span><text:span text:style-name="T36">. Akmenės rajono savivaldybės tarybos 2017 m. lapkričio 2<text:s/></text:span><text:span text:style-name="T37">d. sprendimą Nr. T-204(E) „Dėl mokinių nemokamo maitinimo mokyklose tvarkos aprašo patvirtinimo“.</text:span></text:p>
      <text:p text:style-name="P38"><text:span text:style-name="T39">2.2</text:span><text:span text:style-name="T40">. Akmenės rajono savivaldybės tarybos 2018 m. lapkričio 29 d. sprendimą Nr. T-230 „Dėl Akmenės rajono savivaldybės tarybos 2017 m. lapkričio 2 d. spren</text:span><text:span text:style-name="T41">dimo Nr. T-204(E) „Dėl mokinių nemokamo maitinimo mokyklose tvarkos aprašo patvirtinimo“ pakeitimo.<text:s/></text:span></text:p>
      <text:p text:style-name="P42"/>
      <text:p text:style-name="P43"/>
      <text:p text:style-name="P44"/>
      <text:p text:style-name="P45"><text:span text:style-name="T46">Savivaldybės meras <text:s text:c="14"/></text:span><text:span text:style-name="T47"><text:tab/></text:span><text:span text:style-name="T48"><text:tab/></text:span><text:span text:style-name="T49"><text:tab/><text:s text:c="14"/>Vitalijus Mitrofanovas</text:span></text:p>
      <text:soft-page-break/>
      <text:p text:style-name="P50">PATVIRTINTA<text:line-break/>Akmenės<text:s/>rajono savivaldybės tarybos<text:line-break/>2019 m. vasario 15 d. sprendimu Nr. T-12 <text:s/></text:p>
      <text:p text:style-name="P56"/>
      <text:p text:style-name="P57"/>
      <text:p text:style-name="P58"><text:span text:style-name="T59">MOKINIŲ NEMOKAMO MAITINIMO MOKYKLOSE TVARKOS APRAŠAS</text:span><text:span text:style-name="T60"><text:line-break/></text:span></text:p>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okinių nemokamo maitinimo mokyklose tvarkos aprašas (toliau – Aprašas) reglamentuoja mokinių nemokamo maitinimo tvarką Akmenės rajono savivaldybėje (toliau – Savivaldybė). <text:s/></text:span></text:p>
      <text:p text:style-name="P70"><text:span text:style-name="T71">2</text:span><text:span text:style-name="T72">. Šis Aprašas taikomas mokiniams, kurie mokosi bendrojo ugdymo mokyklose,<text:s/></text:span><text:span text:style-name="T73">profesinio mokymo įstaigose, ikimokyklinio ugdymo mokyklose ar pas kitą švietimo teikėją (išskyrus laisvąjį mokytoją) (toliau – Mokykla) pagal bendrojo ugdymo programas, įregistruotas Studijų, mokymo programų ir kvalifikacijų registre, ar priešmokyklinio u</text:span><text:span text:style-name="T74">gdymo programą.</text:span></text:p>
      <text:p text:style-name="P75"><text:span text:style-name="T76">3</text:span><text:span text:style-name="T77">. Šis Aprašas parengtas vadovaujantis Lietuvos Respublikos socialinės paramos mokiniams įstatymu, Piniginės socialinės paramos nepasiturintiems gyventojams įstatymu ir kitais teisės aktais.</text:span></text:p>
      <text:p text:style-name="P78"><text:span text:style-name="T79">4</text:span><text:span text:style-name="T80">. Šiame apraše vartojamos sąvokos atitin</text:span><text:span text:style-name="T81">ka Lietuvos Respublikos socialinės paramos mokiniams įstatyme, Lietuvos Respublikos piniginės socialinės paramos nepasiturintiems gyventojams įstatyme ir Lietuvos Respublikos švietimo įstatyme apibrėžtas sąvokas.</text:span></text:p>
      <text:p text:style-name="P82"><text:span text:style-name="T83">5</text:span><text:span text:style-name="T84">. Nemokamas maitinimas mokiniams teiki</text:span><text:span text:style-name="T85">amas toje mokykloje, kurioje mokinys mokosi, nepriklausomai nuo jo gyvenamosios vietos. Mokiniui pakeitus mokyklą ankstesnė mokykla ne vėliau kaip kitą darbo dieną po mokyklos pakeitimo dienos pateikia pažymą apie mokinio teisę gauti nemokamą maitinimą mok</text:span><text:span text:style-name="T86">yklai, kurioje mokosi mokinys, ir <text:s/>informuoja mokinio gyvenamosios vietos savivaldybės administraciją apie tai, kad mokinys pakeitė mokyklą.</text:span><text:span text:style-name="T87"><text:s/></text:span><text:span text:style-name="T88">Mokiniui <text:s text:c="2"/>nemokamas maitinimas naujoje mokykloje pradedamas teikti nuo kitos darbo dienos, kai pažyma buvo gauta m</text:span><text:span text:style-name="T89">okykloje.</text:span></text:p>
      <text:p text:style-name="P90"><text:span text:style-name="T91">6</text:span><text:span text:style-name="T92">. <text:s/>Mokinių nemokamo maitinimo rūšys:</text:span></text:p>
      <text:p text:style-name="P93"><text:span text:style-name="T94">6.1</text:span><text:span text:style-name="T95">. pietūs;</text:span></text:p>
      <text:p text:style-name="P96"><text:span text:style-name="T97">6.2</text:span><text:span text:style-name="T98">. maitinimas vasaros atostogų metu mokyklų</text:span><text:span text:style-name="T99"><text:s/></text:span><text:span text:style-name="T100">organizuojamose vasaros poilsio stovyklose;</text:span></text:p>
      <text:p text:style-name="P101"><text:span text:style-name="T102">6.3</text:span><text:span text:style-name="T103">. pusryčiai ar pavakariai šio Aprašo 13 punkte nustatytais atvejais.</text:span></text:p>
      <text:p text:style-name="P104"><text:span text:style-name="T105">7</text:span><text:span text:style-name="T106">. Mokinių ne</text:span><text:span text:style-name="T107">mokamą maitinimą administruoja Akmenės rajono savivaldybės administracija (toliau – Savivaldybės administracija).</text:span></text:p>
      <text:p text:style-name="P108"/>
      <text:p text:style-name="P109"><text:span text:style-name="T110">II</text:span><text:span text:style-name="T111"><text:s/>SKYRIUS</text:span></text:p>
      <text:p text:style-name="P112"><text:span text:style-name="T113">MOKINIŲ NEMOKAMO MAITINIMO ORGANIZAVIMAS IR SKYRIMO SĄLYGOS</text:span></text:p>
      <text:p text:style-name="P114"/>
      <text:p text:style-name="P115"><text:span text:style-name="T116">8</text:span><text:span text:style-name="T117">. Nemokamas maitinimas teikiamas mokyklose darbo dienomis<text:s/></text:span><text:span text:style-name="T118">mokyklų administracijų nustatytu laiku.</text:span></text:p>
      <text:p text:style-name="P119"><text:span text:style-name="T120">9</text:span><text:span text:style-name="T121">. Nemokamam maitinimui skirtiems produktams įsigyti skiriamų lėšų dydis vienai dienai vienam mokiniui nustatomas Savivaldybės administracijos direktoriaus įsakymu, vadovaujantis Lietuvos Respublikos sveikatos ap</text:span><text:span text:style-name="T122">saugos ministro patvirtintu pusryčių, pietų ir pavakarių patiekalų gamybai reikalingų produktų rinkinių sąrašu pagal nustatytas mokinių amžiaus grupes.</text:span></text:p>
      <text:p text:style-name="P123">Mokinių nemokamam maitinimui skirtiems produktams įsigyti vienai dienai vienam mokiniui (įskaitant prekių pridėtinės vertės mokestį) skiriama:</text:p>
      <text:p text:style-name="P124"><text:span text:style-name="T125">9.1</text:span><text:span text:style-name="T126">. nuo 1,6 iki 2,8 procento bazinės socialinės išmokos dydžio suma pusryčiams ar pavakariams;</text:span></text:p>
      <text:p text:style-name="P127"><text:span text:style-name="T128">9.2</text:span><text:span text:style-name="T129">. nuo 3,5 iki 5 procentų bazinės socialinės išmokos dydžio suma pietums;</text:span></text:p>
      <text:p text:style-name="P130"><text:span text:style-name="T131">9.3</text:span><text:span text:style-name="T132">. nuo 8,3 iki 9,7 procento bazin</text:span><text:span text:style-name="T133">ės socialinės išmokos dydžio suma maitinimui mokyklų organizuojamose vasaros poilsio stovyklose.</text:span></text:p>
      <text:p text:style-name="P134"><text:span text:style-name="T135">10</text:span><text:span text:style-name="T136">.</text:span><text:span text:style-name="T137"><text:s/></text:span><text:span text:style-name="T138">Įkainis (su PVM) patiekalų gamybos išlaidoms padengti vienai porcijai nustatomas nuo 30 procentų iki 50 procentų nuo įkainio (su PVM) maisto produkta</text:span><text:span text:style-name="T139">ms įsigyti vienai porcijai dydžio.</text:span></text:p>
      <text:p text:style-name="P140"><text:span text:style-name="T141">11</text:span><text:span text:style-name="T142">. Kreipimosi dėl mokinių nemokamo maitinimo tvarką nustato Kreipimosi dėl socialinės paramos mokiniams tvarkos aprašas, kurį tvirtina Savivaldybės taryba.</text:span></text:p>
      <text:p text:style-name="P143"><text:span text:style-name="T144">12</text:span><text:span text:style-name="T145">. Aprašo 2 punkte nurodyti mokiniai turi teisę:</text:span></text:p>
      <text:p text:style-name="P146"><text:span text:style-name="T147">12.1</text:span><text:span text:style-name="T148">. į nemokamus pietus, jeigu vidutinės pajamos<text:s/></text:span><text:span text:style-name="T149">vienam iš bendrai gyvenančių asmenų ar vieno gyvenančio asmens (toliau – vidutinės pajamos vienam asmeniui)</text:span><text:span text:style-name="T150"><text:s/>per mėnesį yra mažesnės kaip 1,5 valstybės remiamų pajamų (toliau – VRP) dydžio;</text:span></text:p>
      <text:p text:style-name="P151"><text:span text:style-name="T152">12.2</text:span><text:span text:style-name="T153">. į nemokamus</text:span><text:span text:style-name="T154"><text:s/>pietus, jeigu vidutinės pajamos<text:s/></text:span><text:span text:style-name="T155">vienam asmeniui</text:span><text:span text:style-name="T156"><text:s/>per mėnesį yra mažesnės kaip 2 VRP dydžiai, atsižvelgiant į seniūnijos socialinio darbo organizatoriaus surašytą buities ir gyvenimo sąlygų patikrinimo aktą ir rekomendaciją dėl nemokamų pietų skyrimo:<text:s/></text:span></text:p>
      <text:p text:style-name="P157"><text:span text:style-name="T158">12.2</text:span><text:span text:style-name="T159">.1</text:span><text:span text:style-name="T160"><text:s/>kai bendrai gyvenantys asmenys ar vienas gyvenantis asmuo turi nenumatytų išlaidų dėl sunkios ligos, nelaimingo atsitikimo, netekus maitintojo;<text:s/></text:span></text:p>
      <text:p text:style-name="P161"><text:span text:style-name="T162">12.2.2</text:span><text:span text:style-name="T163">. kai motina ar tėvas vieni augina vaiką (vaikus);</text:span><text:span text:style-name="T164"><text:tab/></text:span></text:p>
      <text:p text:style-name="P165"><text:span text:style-name="T166">12.2.3</text:span><text:span text:style-name="T167">. kai</text:span><text:span text:style-name="T168"><text:s/>bendrai gyvenantys asmenys<text:s/></text:span><text:span text:style-name="T169">augina tris ir daugiau vaikų.</text:span></text:p>
      <text:p text:style-name="P170"><text:span text:style-name="T171">12.2.4</text:span><text:span text:style-name="T172">. kai vienas iš bendrai gyvenančių asmenų ar vienas gyvenantis asmuo yra neįgalus.</text:span></text:p>
      <text:p text:style-name="P173"><text:span text:style-name="T174">13</text:span><text:span text:style-name="T175">. Mokinių nemokamas maitinimas (pusryčiai, pietūs, pavakariai, maitinimas mokyklų organizuojamose vasaros poilsio stovyklos</text:span><text:span text:style-name="T176">e), jeigu vidutinės pajamos vienam asmeniui per mėnesį yra mažesnės kaip 2,5 VRP dydžio, atsižvelgiant į seniūnijos socialinio darbo organizatoriaus surašytą buities ir gyvenimo sąlygų patikrinimo aktą ir rekomendaciją dėl nemokamo maitinimo skyrimo, gali<text:s/></text:span><text:span text:style-name="T177">būti skiriamas šiais išimties atvejais:</text:span></text:p>
      <text:p text:style-name="P178"><text:span text:style-name="T179">13.1</text:span><text:span text:style-name="T180">.</text:span><text:span text:style-name="T181"><text:s/></text:span><text:span text:style-name="T182">kai bendrai gyvenantys asmenys ar vienas gyvenantis asmuo turi nenumatytų išlaidų dėl sunkios ligos, nelaimingo atsitikimo, netekus maitintojo;<text:s/></text:span></text:p>
      <text:p text:style-name="P183"><text:span text:style-name="T184">13.2</text:span><text:span text:style-name="T185">. kai motina ar tėvas vieni augina vaiką (vaikus);</text:span></text:p>
      <text:p text:style-name="P186"><text:span text:style-name="T187">13</text:span><text:span text:style-name="T188">.3</text:span><text:span text:style-name="T189">. kai bendrai gyvenantys asmenys augina tris ir daugiau <text:s/>vaikų;</text:span></text:p>
      <text:p text:style-name="P190"><text:span text:style-name="T191">13.4</text:span><text:span text:style-name="T192">.</text:span><text:span text:style-name="T193"><text:s/>kai vienas iš bendrai gyvenančių asmenų ar vienas gyvenantis asmuo yra neįgalus;</text:span></text:p>
      <text:p text:style-name="P194"><text:span text:style-name="T195">13.5</text:span><text:span text:style-name="T196"><text:s/>kai mokinys patiria socialinę riziką arba <text:s/>mokinį augina bendrai gyvenantys asmenys, pat</text:span><text:span text:style-name="T197">iriantys socialinę riziką.</text:span><text:span text:style-name="T198"><text:s/></text:span></text:p>
      <text:p text:style-name="P199"><text:span text:style-name="T200">14</text:span><text:span text:style-name="T201">. Aprašo 12 punkte nurodytiems <text:s/>mokiniams skiriamas nemokamas maitinimas mokyklų organizuojamose vasaros poilsio stovyklose.</text:span></text:p>
      <text:p text:style-name="P202"><text:span text:style-name="T203">15</text:span><text:span text:style-name="T204">. Sprendimas dėl mokinių nemokamo maitinimo priimamas tokia tvarka:</text:span></text:p>
      <text:p text:style-name="P205"><text:span text:style-name="T206">15.1</text:span><text:span text:style-name="T207">. sprendimą dėl</text:span><text:span text:style-name="T208"><text:s/>mokinių nemokamo maitinimo priima Savivaldybės administracijos direktorius ar jo įgaliotas asmuo (pagal Lietuvos Respublikos socialinės apsaugos ir darbo ministro patvirtintą sprendimo dėl socialinės paramos mokiniams skyrimo formą);</text:span></text:p>
      <text:p text:style-name="P209"><text:span text:style-name="T210">15.2</text:span><text:span text:style-name="T211">. sprendimas<text:s/></text:span><text:span text:style-name="T212">dėl mokinių nemokamo maitinimo priimamas <text:s/>ne vėliau kaip per 10 darbo dienų nuo visų reikalingų dokumentų gavimo dienos;</text:span></text:p>
      <text:p text:style-name="P213"><text:span text:style-name="T214">15.3</text:span><text:span text:style-name="T215">.</text:span><text:span text:style-name="T216"><text:s/></text:span><text:span text:style-name="T217">p</text:span><text:span text:style-name="T218">areiškėjas apie priimtą sprendimą dėl mokinių nemokamo maitinimo informuojamas ne vėliau kaip per 5 darbo dienas nuo sprendimo dėl nemokamo maitinimo skyrimo. <text:s text:c="6"/></text:span></text:p>
      <text:p text:style-name="P219"><text:span text:style-name="T220">15</text:span><text:span text:style-name="T221">1</text:span><text:span text:style-name="T222">. Mokiniai, kurie mokosi pagal priešmokyklinio ugdymo programą Savivaldybės <text:s/>bend</text:span><text:span text:style-name="T223">rojo ugdymo mokyklose, kuriose maitinimas organizuojamas taikant savitarnos principą Lietuvos Respublikos sveikatos apsaugos ministro nustatyta tvarka, turi teisę į nemokamus pietus, nevertinant gaunamų pajamų. Socialinės apsaugos ir darbo ministrui patvir</text:span><text:span text:style-name="T224">tinus savivaldybių, kuriose bus organizuojamas nemokamas maitinimas taikant savitarnos principą, sąrašą, Savivaldybės administracijos direktorius patvirtina bendrojo ugdymo mokyklų, kuriose mokiniams, besimokantiems pagal priešmokyklinio ugdymo programą, n</text:span><text:span text:style-name="T225">emokamas maitinimas organizuojamas taikant savitarnos principą, sąrašą.</text:span><text:s/></text:p>
      <text:p text:style-name="P226">Papildyta punktu:</text:p>
      <text:p text:style-name="P227"><text:span text:style-name="T228">Nr.<text:s/></text:span><text:a xlink:href="https://www.e-tar.lt/portal/legalAct.html?documentId=a94af280256411eabe008ea93139d588" office:target-frame-name="_top" xlink:show="replace"><text:span text:style-name="T229">T-252</text:span></text:a><text:span text:style-name="T230">, 2019-12-23, paskelbta TAR 2019-12-23, i. k. 2019-21136</text:span></text:p>
      <text:p text:style-name="Normal"/>
      <text:p text:style-name="P231"><text:span text:style-name="T232">16</text:span><text:span text:style-name="T233">. Mokinių nemokamas maitinimas skiriamas:</text:span></text:p>
      <text:p text:style-name="P234"><text:span text:style-name="T235">16.1</text:span><text:span text:style-name="T236">. nuo mokslo metų pradžios iki mokslo metų pabaigos;</text:span></text:p>
      <text:p text:style-name="P237"><text:span text:style-name="T238">16.2</text:span><text:span text:style-name="T239">. pateikus prašymą-paraišką dėl nemokamo maitinimo mokslo metais – nuo informacijos apie priimtą sprendimą dėl socialinės paramos mokiniams<text:s/></text:span><text:span text:style-name="T240">skyrimo gavimo mokykloje kitos dienos iki mokslo metų pabaigos;</text:span></text:p>
      <text:p text:style-name="P241"><text:span text:style-name="T242">16.3</text:span><text:span text:style-name="T243">. vasaros atostogų metu mokyklų organizuojamose vasaros poilsio stovyklose, jei paskutinį mokslo metų ugdymo proceso mėnesį mokinys turėjo teisę gauti nemokamą maitinimą, be atskiro pr</text:span><text:span text:style-name="T244">ašymo – nuo mokyklų organizuojamos vasaros poilsio stovyklos pradžios.</text:span><text:span text:style-name="T245"><text:s/></text:span><text:span text:style-name="T246">Jeigu teisė gauti nemokamą maitinimą atsirado vėliau, mokyklų organizuojamose vasaros poilsio stovyklose nemokamas maitinimas skiriamas pagal pareiškėjo prašymą-paraišką nuo kitos dieno</text:span><text:span text:style-name="T247">s, kai buvo gauta informacija apie priimtą sprendimą dėl socialinės paramos mokiniams skyrimo mokykloje.</text:span></text:p>
      <text:p text:style-name="P248"><text:span text:style-name="T249">17</text:span><text:span text:style-name="T250">. Mokiniams vietoj nemokamo maitinimo negali būti išmokami pinigai.</text:span></text:p>
      <text:p text:style-name="P251"/>
      <text:p text:style-name="P252"><text:span text:style-name="T253">III</text:span><text:span text:style-name="T254"><text:s/>SKYRIUS</text:span></text:p>
      <text:p text:style-name="P255"><text:span text:style-name="T256">NEMOKAMO MOKINIŲ MAITINIMO FINANSAVIMAS</text:span></text:p>
      <text:p text:style-name="P257"/>
      <text:p text:style-name="P258"><text:span text:style-name="T259">18</text:span><text:span text:style-name="T260">.</text:span><text:span text:style-name="T261"><text:tab/></text:span><text:span text:style-name="T262">Nemokamas mokinių maitinimas finansuojamas iš valstybės biudžeto specialios tikslinės dotacijos savivaldybių biudžetams, Savivaldybės biudžeto lėšų, nevalstybinių mokyklų steigėjų skirtų lėšų ir įstatymų nustatyta tvarka gautų kitų lėšų.</text:span></text:p>
      <text:p text:style-name="P263"><text:span text:style-name="T264">19</text:span><text:span text:style-name="T265">.</text:span><text:span text:style-name="T266"><text:tab/>Nemokamo m</text:span><text:span text:style-name="T267">aitinimo išlaidų rūšys:</text:span></text:p>
      <text:p text:style-name="P268"><text:span text:style-name="T269">19.1</text:span><text:span text:style-name="T270">.</text:span><text:span text:style-name="T271"><text:tab/>išlaidos produktams, kai mokiniai maitinami nemokamai, finansuojamos iš valstybės biudžeto specialios tikslinės dotacijos savivaldybių biudžetams;</text:span></text:p>
      <text:p text:style-name="P272"><text:span text:style-name="T273">19.2</text:span><text:span text:style-name="T274">.</text:span><text:span text:style-name="T275"><text:tab/>patiekalų gamybos išlaidos finansuojamos iš Savivaldybės biudžeto l</text:span><text:span text:style-name="T276">ėšų ir įstatymų nustatyta tvarka gautų kitų lėšų;</text:span></text:p>
      <text:p text:style-name="P277"><text:span text:style-name="T278">19.3</text:span><text:span text:style-name="T279">. išlaidos nemokamam maitinimui administruoti (šią paramą administruojančių švietimo įstaigų darbuotojų, atsakingų už šios paramos teikimą, darbo užmokestis, valstybinio socialinio draudimo įmokos,<text:s/></text:span><text:span text:style-name="T280">ryšių paslaugos, pašto paslaugos ir kt.) finansuojamos iš valstybės biudžeto specialios tikslinės dotacijos savivaldybių biudžetams.</text:span></text:p>
      <text:p text:style-name="P281"><text:span text:style-name="T282">20</text:span><text:span text:style-name="T283">. Aprašo 19.3 papunktyje numatytoms išlaidoms finansuoti iš valstybės biudžeto tikslinės dotacijos savivaldybių biu</text:span><text:span text:style-name="T284">džetams papildomai skiriami 4 procentai Aprašo 19.1 papunktyje nustatytoms išlaidoms finansuoti skirtų lėšų. Išlaidoms nemokamam maitinimui administruoti per kalendorinius metus panaudojama ne didesnė lėšų suma, negu nustatytas nemokamam maitinimui adminis</text:span><text:span text:style-name="T285">truoti skiriamų lėšų procento dydis nuo panaudotų lėšų išlaidoms produktams finansuoti.</text:span></text:p>
      <text:p text:style-name="P286"><text:span text:style-name="T287">21</text:span><text:span text:style-name="T288">. Aprašo 20.3 papunktyje numatytoms išlaidoms finansuoti iš valstybės biudžeto tikslinės dotacijos savivaldybių biudžetams papildomai skiriama iki 4 procentų Apra</text:span><text:span text:style-name="T289">šo 20.1 papunktyje nustatytoms išlaidoms finansuoti skirtų lėšų. Išlaidoms nemokamam maitinimui administruoti per kalendorinius metus panaudojama ne didesnė lėšų suma, negu nustatytas nemokamam maitinimui administruoti skiriamų lėšų procento dydis nuo pana</text:span><text:span text:style-name="T290">udotų lėšų išlaidoms produktams finansuoti.</text:span><text:s/></text:p>
      <text:p text:style-name="P291">Punkto pakeitimai:</text:p>
      <text:p text:style-name="P292"><text:span text:style-name="T293">Nr.<text:s/></text:span><text:a xlink:href="https://www.e-tar.lt/portal/legalAct.html?documentId=a94af280256411eabe008ea93139d588" office:target-frame-name="_top" xlink:show="replace"><text:span text:style-name="T294">T-252</text:span></text:a><text:span text:style-name="T295">, 2019-12-23, paskelbta TAR 2019-12-23, i. k. 2019-21136</text:span></text:p>
      <text:p text:style-name="Normal"/>
      <text:p text:style-name="P296"><text:span text:style-name="T297">22</text:span><text:span text:style-name="T298">.</text:span><text:span text:style-name="T299"><text:tab/>Einamaisiais metais</text:span><text:span text:style-name="T300"><text:s/>nepanaudotos 19.1 ir 19.3 papunkčiuose nurodytoms išlaidoms apmokėti skirtos valstybės biudžeto specialios tikslinės dotacijos savivaldybių biudžetams lėšos gali būti skiriamos papildomai išlaidoms produktams ir išlaidoms mokinio reikmenims apmokėti.</text:span></text:p>
      <text:p text:style-name="P301"/>
      <text:p text:style-name="P302"><text:span text:style-name="T303">IV</text:span><text:span text:style-name="T304"><text:s/>SKYRIUS</text:span></text:p>
      <text:p text:style-name="P305"><text:span text:style-name="T306">LĖŠŲ POREIKIO NEMOKAMAM MAITINIMUI NUSTATYMAS</text:span></text:p>
      <text:p text:style-name="P307"/>
      <text:p text:style-name="P308"><text:span text:style-name="T309">23</text:span><text:span text:style-name="T310">.</text:span><text:span text:style-name="T311"><text:tab/>Savivaldybės administracijos Planavimo ir finansų<text:s/></text:span><text:span text:style-name="T312"><text:s/></text:span><text:span text:style-name="T313">valdymo</text:span><text:span text:style-name="T314"><text:s/></text:span><text:span text:style-name="T315">skyrius lėšų poreikį Aprašo 19.1 ir 19.3 papunkčiuose nurodytoms išlaidoms finansuoti nustato pagal mokyklų pateiktus duomenis<text:s/></text:span><text:span text:style-name="T316">ir vadovaudamasis Vyriausybės ar jos įgaliotos institucijos patvirtinta Valstybinėms (perduotoms savivaldybėms) funkcijoms atlikti skirtų lėšų apskaičiavimo metodika.</text:span></text:p>
      <text:p text:style-name="P317"><text:span text:style-name="T318">24</text:span><text:span text:style-name="T319">.</text:span><text:span text:style-name="T320"><text:tab/>Mokyklos</text:span><text:span text:style-name="T321"><text:s/></text:span><text:span text:style-name="T322">lėšų poreikį Aprašo 19.2 papunktyje nurodytoms išlaidoms finansuoti plan</text:span><text:span text:style-name="T323">uoja pagal paskutiniųjų metų faktines nemokamo maitinimo gamybos išlaidas bei atsižvelgdamos į numatomą nemokamai maitinti vaikų skaičių, prognozuojamą maitinimo dienų skaičių ir vienos porcijos vienam vaikui maitinti įkainį.</text:span></text:p>
      <text:p text:style-name="P324"/>
      <text:p text:style-name="P325"><text:span text:style-name="T326">V</text:span><text:span text:style-name="T327"><text:s/>SKYRIUS</text:span></text:p>
      <text:p text:style-name="P328"><text:span text:style-name="T329">BAIGIAMOSIOS<text:s/></text:span><text:span text:style-name="T330">NUOSTATOS</text:span></text:p>
      <text:p text:style-name="P331"/>
      <text:p text:style-name="P332"><text:span text:style-name="T333">25</text:span><text:span text:style-name="T334">. Mokyklų direktoriai atsako už:</text:span></text:p>
      <text:p text:style-name="P335"><text:span text:style-name="T336">25.1</text:span><text:span text:style-name="T337">. mokinių nemokamo maitinimo organizavimą mokyklose;</text:span></text:p>
      <text:p text:style-name="P338"><text:span text:style-name="T339">25.2</text:span><text:span text:style-name="T340">. mokinių nemokamo maitinimo paslaugų teikėjų parinkimą ir sutarčių su jais sudarymą teisės aktų nustatyta tvarka;</text:span></text:p>
      <text:p text:style-name="P341"><text:span text:style-name="T342">25.3</text:span><text:span text:style-name="T343">. valstybės ir S</text:span><text:span text:style-name="T344">avivaldybės biudžeto lėšų, skiriamų nemokamam maitinimui, tikslinį ir pagrįstą panaudojimą.</text:span></text:p>
      <text:p text:style-name="P345"><text:span text:style-name="T346">26</text:span><text:span text:style-name="T347">. Maitinimo paslaugą teikiančių įmonių vadovai atsako už maisto gamybos proceso mokyklose organizavimą, produktų ir patiekalų asortimento kokybę.</text:span></text:p>
      <text:p text:style-name="P348"><text:span text:style-name="T349">27</text:span><text:span text:style-name="T350">. Sa</text:span><text:span text:style-name="T351">vivaldybės administracijos Socialinės paramos skyrius atsako už valstybės biudžeto specialiosios tikslinės dotacijos Savivaldybės biudžetui ir Savivaldybės biudžeto lėšų, skiriamų mokinių nemokamam maitinimui, tikslingą panaudojimą.</text:span></text:p>
      <text:p text:style-name="P352"><text:span text:style-name="T353">28</text:span><text:span text:style-name="T354">. Sprendimas dėl<text:s/></text:span><text:span text:style-name="T355">nemokamo maitinimo mokiniui skyrimo gali būti skundžiamas Lietuvos Respublikos administracinių bylų teisenos įstatymo nustatyta tvarka.</text:span></text:p>
      <text:p text:style-name="P356"><text:span text:style-name="T357">____________________</text:span></text:p>
      <text:p text:style-name="P358"/>
      <text:p text:style-name="P359"/>
      <text:p text:style-name="P360"><text:span text:style-name="T361">Pakeitimai:</text:span></text:p>
      <text:p text:style-name="P362"/>
      <text:p text:style-name="P363"><text:span text:style-name="T364">1.</text:span></text:p>
      <text:p text:style-name="P365"><text:span text:style-name="T366">Akmenės rajono savivaldybės taryba, Sprendimas</text:span></text:p>
      <text:p text:style-name="P367"><text:span text:style-name="T368">Nr.<text:s/></text:span><text:a xlink:href="https://www.e-tar.lt/portal/legalAct.html?documentId=a94af280256411eabe008ea93139d588" office:target-frame-name="_top" xlink:show="replace"><text:span text:style-name="T369">T-252</text:span></text:a><text:span text:style-name="T370">, 2019-12-23, paskelbta TAR 2019-12-23, i. k. 2019-21136</text:span></text:p>
      <text:p text:style-name="P371"><text:span text:style-name="T372">Dėl Akmenės rajono savivaldybės tarybos 2019 m. vasario 15 d. sprendimo Nr. T-12 „Dėl Mokinių nemo</text:span><text:span text:style-name="T373">kamo maitinimo mokyklose tvarkos aprašo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20-01-07T10:43:00Z</meta:creation-date>
    <dc:date>2020-01-07T10:43:00Z</dc:date>
    <meta:print-date>2019-02-12T11:46:00Z</meta:print-date>
    <meta:template xlink:href="Normal.dotm" xlink:type="simple"/>
    <meta:editing-cycles>2</meta:editing-cycles>
    <meta:editing-duration>PT0S</meta:editing-duration>
    <meta:document-statistic meta:page-count="5" meta:paragraph-count="102" meta:word-count="1650" meta:character-count="13419" meta:row-count="370" meta:non-whitespace-character-count="11871"/>
  </office:meta>
</office:document-meta>
</file>