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master-page-name="MPF1" style:family="paragraph">
      <style:paragraph-properties fo:break-before="page" fo:margin-left="3.3472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style:vertical-align="baseline" fo:margin-left="3.3472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style:vertical-align="baseline" fo:margin-left="3.3472in" fo:text-indent="0.043in">
        <style:tab-stops/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style:vertical-align="baseline" fo:margin-left="3.3472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6" style:parent-style-name="Normal" style:family="paragraph">
      <style:paragraph-properties fo:text-align="center" style:vertical-align="baseline" fo:text-indent="0.3854in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 style:vertical-align="baseline" fo:text-indent="0.3854in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 style:vertical-align="baseline" fo:text-indent="0.4284in"/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text-indent="0.3854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vertical-align="baseline" fo:text-indent="0.3854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fo:text-indent="0.3854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fo:text-indent="0.4284in"/>
    </style:style>
    <style:style style:name="P140" style:parent-style-name="Normal" style:family="paragraph">
      <style:paragraph-properties fo:text-align="center" style:vertical-align="baseline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center" style:vertical-align="baseline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center" style:vertical-align="baseline" fo:text-indent="0.0847in"/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style:vertical-align="baseline" fo:text-indent="0.3854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vertical-align="baseline" fo:text-indent="0.3854in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 style:vertical-align="baseline"/>
    </style:style>
    <style:style style:name="T1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2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text-position="sub 66.6%"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P160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162" style:parent-style-name="Normal" style:family="paragraph">
      <style:paragraph-properties style:vertical-align="baseline" fo:text-indent="0.3854in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fo:text-indent="0.3854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b 66.6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vertical-align="baseline" fo:text-indent="0.3854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b 66.6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fo:text-indent="0.3854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position="sub 66.6%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style:vertical-align="baseline" fo:text-indent="0.3854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style:vertical-align="baseline" fo:text-indent="0.4715in"/>
    </style:style>
    <style:style style:name="P183" style:parent-style-name="Normal" style:family="paragraph">
      <style:paragraph-properties fo:text-align="center" style:vertical-align="baseline"/>
    </style:style>
    <style:style style:name="T1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 style:vertical-align="baseline"/>
    </style:style>
    <style:style style:name="T18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 style:vertical-align="baseline" fo:text-indent="0.043in"/>
      <style:text-properties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fo:text-indent="0.3854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style:vertical-align="baseline" fo:text-indent="0.3854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style:vertical-align="baseline" fo:text-indent="0.3854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style:vertical-align="baseline" fo:text-indent="0.3854in"/>
      <style:text-properties style:font-size-complex="12pt" style:language-asian="lt" style:country-asian="LT"/>
    </style:style>
    <style:style style:name="P204" style:parent-style-name="Normal" style:family="paragraph">
      <style:paragraph-properties fo:text-align="center" style:vertical-align="baseline"/>
    </style:style>
    <style:style style:name="T2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" style:parent-style-name="DefaultParagraphFont" style:family="text">
      <style:text-properties fo:font-style="italic" style:font-style-asian="italic" style:font-style-complex="italic" style:text-position="sub 66.6%" style:font-size-complex="12pt" fo:language="en" fo:country="US" style:language-asian="lt" style:country-asian="LT"/>
    </style:style>
    <style:style style:name="T2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2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tyle-complex="italic" style:text-position="sub 66.6%" style:font-size-complex="12pt" fo:language="en" fo:country="US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T2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tyle-complex="italic" style:text-position="sub 66.6%" style:font-size-complex="12pt" fo:language="en" fo:country="US" style:language-asian="lt" style:country-asian="LT"/>
    </style:style>
    <style:style style:name="T2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7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style:vertical-align="baseline" fo:text-indent="0.3854in"/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style:vertical-align="baseline" fo:text-indent="0.3854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text-position="sub 66.6%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style:vertical-align="baseline" fo:text-indent="0.3854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b 66.6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b 66.6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b 66.6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b 66.6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style:vertical-align="baseline" fo:text-indent="0.3854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style:vertical-align="baseline" fo:text-indent="0.3854in"/>
    </style:style>
    <style:style style:name="P242" style:parent-style-name="Normal" style:family="paragraph">
      <style:paragraph-properties fo:text-align="center" style:vertical-align="baseline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center" style:vertical-align="baseline"/>
    </style:style>
    <style:style style:name="T2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1" style:parent-style-name="DefaultParagraphFont" style:family="text">
      <style:text-properties fo:text-transform="uppercase" style:font-size-complex="12pt" style:language-asian="lt" style:country-asian="LT"/>
    </style:style>
    <style:style style:name="T252" style:parent-style-name="DefaultParagraphFont" style:family="text">
      <style:text-properties fo:text-transform="uppercase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text-transform="uppercase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59" style:parent-style-name="Normal" style:family="paragraph">
      <style:paragraph-properties fo:text-align="center"/>
      <style:text-properties fo:hyphenate="false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9-16</text:span></text:p>
      <text:p text:style-name="P10"/>
      <text:p text:style-name="P11"><text:span text:style-name="T12">Nutarimas paskelbtas: TAR 2016-12-29, i. k. 2016-29857</text:span></text:p>
      <text:p text:style-name="P13"/>
      <text:p text:style-name="P14">Nauja redakcija nuo 2022-09-16:</text:p>
      <text:p text:style-name="Normal"><text:span text:style-name="T15">Nr.<text:s/></text:span><text:a xlink:href="https://www.e-tar.lt/portal/legalAct.html?documentId=c8b087b034e911edb4cae1b158f98ea5" office:target-frame-name="_top" xlink:show="replace"><text:span text:style-name="T16">931</text:span></text:a><text:span text:style-name="T17">, 2022-09-14, paskelbta TAR 2022-09-15, i. k. 2022-18901</text:span></text:p>
      <text:p text:style-name="P18"/>
      <text:p text:style-name="P19">LIETUVOS RESPUBLIKOS VYRIAUSYBĖ</text:p>
      <text:p text:style-name="P20"/>
      <text:p text:style-name="P21">NUTARIMAS</text:p>
      <text:p text:style-name="P22">DĖL LIETUVOS RESPUBLIKOS PAGALBINIO APVAISINIMO ĮSTATYMO<text:s/>ĮGYVENDINIMO</text:p>
      <text:p text:style-name="P23"/>
      <text:p text:style-name="P24"><text:span text:style-name="T25">2016 m. gruodžio 28 d. Nr. 1270</text:span></text:p>
      <text:p text:style-name="P26">Vilnius</text:p>
      <text:p text:style-name="P27"/>
      <text:p text:style-name="P28"><text:span text:style-name="T29">Vadovaudamasi Lietuvos Respublikos pagalbinio apvaisinimo įstatymo 3 straipsnio 10 dalies 2 punktu</text:span><text:span text:style-name="T30"><text:s/></text:span><text:span text:style-name="T31">ir 10 straipsnio 5 ir 8  dalimis, 2012 m. balandžio 25 d. Komisijos reglamentu (ES) Nr. 360/2012 dėl<text:s/></text:span><text:span text:style-name="T32">Sutarties dėl Europos Sąjungos veikimo 107 ir 108 straipsnių taikymo<text:s/></text:span><text:span text:style-name="T33">de minimis</text:span><text:span text:style-name="T34"><text:s/>pagalbai, skiriamai visuotinės ekonominės svarbos paslaugas teikiančioms įmonėms, su visais pakeitimais ir 2013 m. gruodžio 18 d. Komisijos reglamentu (ES) Nr. 1407/2013 dėl Su</text:span><text:span text:style-name="T35">tarties dėl Europos Sąjungos veikimo 107 ir 108 straipsnių taikymo<text:s/></text:span><text:span text:style-name="T36">de minimis</text:span><text:span text:style-name="T37"><text:s/>pagalbai su visais pakeitimais, Lietuvos Respublikos Vyriausybė n u t a r i a:</text:span></text:p>
      <text:p text:style-name="P38"><text:span text:style-name="T39">1</text:span><text:span text:style-name="T40">. Įgalioti Lietuvos Respublikos sveikatos apsaugos ministeriją:</text:span></text:p>
      <text:p text:style-name="P41"><text:span text:style-name="T42">1.1</text:span><text:span text:style-name="T43">. nustatyti tvarką, kuria</text:span><text:span text:style-name="T44"><text:s/>suteikiama informacija apie žmogaus lytinių ląstelių donoro (trečiojo asmens) ar žmogaus embriono donorų tapatybę, jiems sutikus, asmeniui, gimusiam po<text:s/></text:span><text:soft-page-break/><text:span text:style-name="T45">pagalbinio apvaisinimo panaudojant žmogaus lytinių ląstelių donoro (trečiojo asmens) žmogaus lytines lą</text:span><text:span text:style-name="T46">steles ar žmogaus embriono donorų žmogaus embrioną, kai šis asmuo sulaukia pilnametystės ar įgyja visišką veiksnumą;</text:span></text:p>
      <text:p text:style-name="P47"><text:span text:style-name="T48">1.2</text:span><text:span text:style-name="T49">. planavimo dokumentuose numatyti valstybės biudžeto lėšomis finansuojamas žmogaus embrionų donorystės palaikymo priemones, kurias į</text:span><text:span text:style-name="T50">gyvendintų universitetų ligoninės, Pagalbinio apvaisinimo įstatymo nustatyta tvarka įgijusios teisę teikti licencijuojamas pagalbinio apvaisinimo ir žmogaus lytinių ląstelių banko paslaugas (toliau – ligoninės).<text:s/></text:span></text:p>
      <text:p text:style-name="P51"><text:span text:style-name="T52">2</text:span><text:span text:style-name="T53">. Patvirtinti Žmogaus embrionų saugojimo žmogaus lytinių ląstelių banke finansavimo valstybės biudžeto lėšomis tvarkos aprašą (pridedama).<text:s/></text:span></text:p>
      <text:p text:style-name="P54"><text:span text:style-name="T55">3</text:span><text:span text:style-name="T56">. Nustatyti, kad:</text:span></text:p>
      <text:p text:style-name="P57"><text:span text:style-name="T58">3.1</text:span><text:span text:style-name="T59">. donuotų žmogaus embrionų pervežimo, saugojimo, informacijos apie žmogaus embrionų dono</text:span><text:span text:style-name="T60">rystę skleidimo visuomenei, formuojant teigiamą visuomenės požiūrį į žmogaus embrionų donorystę, bei asmens sveikatos priežiūros specialistų komandos konsultacijų potencialiems žmogaus embrionų donorams bei donuotus žmogaus embrionus priimantiems įstatymų<text:s/></text:span><text:span text:style-name="T61">nustatyta tvarka santuoką sudariusiems asmenims arba registruotos partnerystės sutartį sudariusiems asmenims paslaugos laikomos visuotinės ekonominės svarbos paslaugomis pagal Reglamentą (ES) Nr. 360/2012;</text:span></text:p>
      <text:p text:style-name="P62"><text:span text:style-name="T63">3.2</text:span><text:span text:style-name="T64">. ligoninėms teikiama<text:s/></text:span><text:span text:style-name="T65">de minimis<text:s/></text:span><text:span text:style-name="T66">pagalba tu</text:span><text:span text:style-name="T67">ri atitikti Reglamento (ES) Nr. 360/2012<text:s/></text:span><text:span text:style-name="T68">1 straipsnio 2 dalies h punkte,</text:span><text:span text:style-name="T69"><text:s/></text:span><text:span text:style-name="T70">2 ir 3</text:span><text:span text:style-name="T71"><text:s/>straipsniuose nustatytus reikalavimus;</text:span></text:p>
      <text:p text:style-name="P72"><text:span text:style-name="T73">3.3</text:span><text:span text:style-name="T74">.<text:s/></text:span><text:span text:style-name="T75">Sveikatos apsaugos ministerija Suteiktos valstybės pagalbos ir nereikšmingos (</text:span><text:span text:style-name="T76">de minimis)<text:s/></text:span><text:span text:style-name="T77">pagalbos registro nuostatų, patvirtint</text:span><text:span text:style-name="T78">ų Lietuvos Respublikos Vyriausybės 2005 m. sausio 19 d. nutarimu Nr. 35 „Dėl Suteiktos valstybės pagalbos ir nereikšmingos (</text:span><text:span text:style-name="T79">de minimis</text:span><text:span text:style-name="T80">) pagalbos registro nuostatų patvirtinimo“, nustatyta tvarka duomenis apie suteiktą<text:s/></text:span><text:span text:style-name="T81">de minimis</text:span><text:span text:style-name="T82"><text:s/>pagalbą, nurodytą šio nutar</text:span><text:span text:style-name="T83">imo<text:s/></text:span><text:span text:style-name="T84">3.2</text:span><text:span text:style-name="T85"><text:s/>papunktyje ir šiuo nutarimu patvirtintame Žmogaus embrionų saugojimo<text:s/></text:span><text:soft-page-break/><text:span text:style-name="T86">žmogaus lytinių ląstelių banke finansavimo valstybės biudžeto lėšomis tvarkos apraše, pateikia į Suteiktos valstybės pagalbos ir nereikšmingos (</text:span><text:span text:style-name="T87">de minimis</text:span><text:span text:style-name="T88">) pagalbos registrą.</text:span><text:s/></text:p>
      <text:p text:style-name="P89"/>
      <text:p text:style-name="P90"/>
      <text:p text:style-name="P91"/>
      <text:p text:style-name="P92">Ministras Pirmininkas<text:tab/>Saulius Skvernelis</text:p>
      <text:p text:style-name="P93"/>
      <text:p text:style-name="P94"/>
      <text:p text:style-name="P95"/>
      <text:p text:style-name="P96"><text:span text:style-name="T97">Sveikatos apsaugos ministras</text:span><text:span text:style-name="T98"><text:tab/>Aurelijus Veryga</text:span></text:p>
      <text:p text:style-name="Normal"/>
      <text:soft-page-break/>
      <text:p text:style-name="P99">PATVIRTINTA</text:p>
      <text:p text:style-name="P107">Lietuvos Respublikos Vyriausybės</text:p>
      <text:p text:style-name="P108">2016 m. gruodžio 28 d. nutarimu Nr. 1270</text:p>
      <text:p text:style-name="P109">(Lietuvos Respublikos<text:s/>Vyriausybės</text:p>
      <text:p text:style-name="P110">2022 m. rugsėjo 14 d. nutarimo Nr. 931</text:p>
      <text:p text:style-name="P111">redakcija)</text:p>
      <text:p text:style-name="P112"/>
      <text:p text:style-name="P113"><text:span text:style-name="T114">žmogaus EMBRIONŲ SAUGOJIMO LYTINIŲ ŽMOGAUS LĄSTELIŲ BANKE FINANSAVIMO VALSTYBĖS biudžeto lėšomis TVARKOS APRAŠAS</text:span></text:p>
      <text:p text:style-name="P115"/>
      <text:p text:style-name="P116"><text:span text:style-name="T117">I</text:span><text:span text:style-name="T118"><text:s/>SKYRIUS</text:span><text:span text:style-name="T119"> </text:span></text:p>
      <text:p text:style-name="P120"><text:span text:style-name="T121">BENDROSIOS NUOSTATOS</text:span><text:span text:style-name="T122"> </text:span></text:p>
      <text:p text:style-name="P123"/>
      <text:p text:style-name="P124"><text:span text:style-name="T125">1</text:span><text:span text:style-name="T126">. Žmogaus embrionų saugojimo žmogaus</text:span><text:span text:style-name="T127"><text:s/>lytinių ląstelių banke finansavimo valstybės biudžeto lėšomis tvarkos aprašas (toliau – aprašas) nustato žmogaus embrionų (toliau – embrionas) saugojimo skysto azoto talpykloje žmogaus lytinių ląstelių banke (toliau – lytinių ląstelių bankas) dvejus metus</text:span><text:span text:style-name="T128"><text:s/>nuo pagalbinio apvaisinimo pradžios (toliau – embrionų saugojimas) finansavimo valstybės biudžeto lėšomis tvarką. </text:span></text:p>
      <text:p text:style-name="P129"><text:span text:style-name="T130">2</text:span><text:span text:style-name="T131">. Embrionų saugojimo finansavimas valstybės biudžeto lėšomis turi atitikti 2013 m. gruodžio 18 d. Komisijos reglamento (ES) Nr. 1407/20</text:span><text:span text:style-name="T132">13 dėl Sutarties dėl Europos Sąjungos veikimo 107 ir 108 straipsnių taikymo<text:s/></text:span><text:span text:style-name="T133">de minimis</text:span><text:span text:style-name="T134"><text:s/>pagalbai 2 straipsnio 2 dalyje, 3 straipsnio 2, 4–9 dalyse, 4 straipsnio 1 ir 2 dalyse, 5 straipsnyje ir 6 straipsnio 1–4 dalyse nustatytus reikalavimus.</text:span></text:p>
      <text:p text:style-name="P135"><text:span text:style-name="T136">3</text:span><text:span text:style-name="T137">. Embrionų</text:span><text:span text:style-name="T138"><text:s/>saugojimo išlaidos finansuojamos iš atitinkamais metais Lietuvos Respublikos sveikatos apsaugos ministerijai (toliau – Ministerija) skirtų valstybės biudžeto lėšų.</text:span></text:p>
      <text:p text:style-name="P139"/>
      <text:p text:style-name="P140"><text:span text:style-name="T141">II</text:span><text:span text:style-name="T142"><text:s/>SKYRIUS </text:span></text:p>
      <text:p text:style-name="P143"><text:span text:style-name="T144">VALSTYBĖS BIUDŽETO LĖŠŲ EMBRIONŲ SAUGOJIMO FINANSAVIMUI PLANAVIMAS   </text:span></text:p>
      <text:p text:style-name="P145"/>
      <text:p text:style-name="P146"><text:span text:style-name="T147">4</text:span><text:span text:style-name="T148">. Lytinių ląstelių bankas iki einamųjų metų balandžio 1 d. Ministerijai raštu pateikia valstybės biudžeto lėšų embrionų saugojimo finansavimui poreikį ateinantiems metams, kuris apskaičiuojamas pagal formulę: </text:span></text:p>
      <text:p text:style-name="P149"/>
      <text:p text:style-name="P150"><text:span text:style-name="T151">D = (D</text:span><text:span text:style-name="T152">e</text:span><text:span text:style-name="T153"><text:s/>+<text:s/></text:span><text:span text:style-name="T154">D</text:span><text:span text:style-name="T155">es</text:span><text:span text:style-name="T156">) x D</text:span><text:span text:style-name="T157">m</text:span><text:span text:style-name="T158">) x<text:s/></text:span><text:span text:style-name="T159">12)<text:s/></text:span></text:p>
      <text:p text:style-name="P160">čia: </text:p>
      <text:p text:style-name="P161"/>
      <text:p text:style-name="P162">D –<text:s/>lytinių ląstelių banko valstybės biudžeto lėšų embrionų saugojimui poreikis; </text:p>
      <text:p text:style-name="P163"><text:span text:style-name="T164">D</text:span><text:span text:style-name="T165">e</text:span><text:span text:style-name="T166"><text:s/>– planuojamas įstatymų nustatyta tvarka santuoką arba registruotos partnerystės sutartį sudariusių asmenų (toliau – partneriai), kurių embrionai bus sukurti ir pradėti saugoti</text:span><text:span text:style-name="T167"><text:s/>lytinių ląstelių banke ateinančiais metais, skaičius, apskaičiuojamas pagal praėjusių trejų metų vidutinį asmenų, kurių embrionai lytinių ląstelių banke pradėti saugoti atitinkamais metais, skaičių;<text:s/></text:span></text:p>
      <text:p text:style-name="P168"><text:span text:style-name="T169">D</text:span><text:span text:style-name="T170">es</text:span><text:span text:style-name="T171"><text:s/>– partnerių, kurių embrionai lytinių ląstelių banke</text:span><text:span text:style-name="T172"><text:s/>pradėti saugoti iki ateinančių metų (bet ne anksčiau nei nuo 2022 m. liepos 1 d.), jei nuo embrionų saugojimo pradžios ateinančiais metais (visus ar dalį metų) nebus praėję dveji metai, skaičius;<text:s/></text:span></text:p>
      <text:p text:style-name="P173"><text:span text:style-name="T174">D</text:span><text:span text:style-name="T175">m <text:s/></text:span><text:span text:style-name="T176">– lytinių ląstelių banko taikoma vienų partnerių embri</text:span><text:span text:style-name="T177">onų saugojimo skysto azoto talpyklose mėnesio kaina. Jei ji didesnė nei vidutinė vienų partnerių embrionų saugojimo mėnesio kaina – 29,5 Eur, taikoma 29,5 Eur kaina.</text:span></text:p>
      <text:p text:style-name="P178"><text:span text:style-name="T179">5</text:span><text:span text:style-name="T180">. Ministerija, apskaičiavusi bendrą lytinių ląstelių bankų lėšų embrionų saugojimo fi</text:span><text:span text:style-name="T181">nansavimui poreikį, įtraukia jį į ateinančių metų Ministerijos biudžeto projektą.  </text:span></text:p>
      <text:p text:style-name="P182"/>
      <text:p text:style-name="P183"><text:span text:style-name="T184">III</text:span><text:span text:style-name="T185"><text:s/>SKYRIUS</text:span><text:span text:style-name="T186"> </text:span></text:p>
      <text:p text:style-name="P187"><text:span text:style-name="T188">VALSTYBĖS BIUDŽETO LĖŠŲ SKYRIMAS LYTINIŲ LĄSTELIŲ BANKAMS IR<text:s/></text:span><text:span text:style-name="T189">ATSISKAITYMAS UŽ PANAUDOTAS VALSTYBĖS BIUDŽETO LĖŠAS  </text:span></text:p>
      <text:p text:style-name="P190"/>
      <text:p text:style-name="P191"><text:span text:style-name="T192">6</text:span><text:span text:style-name="T193">. Valstybės biudžeto lėšos lyt</text:span><text:span text:style-name="T194">inių ląstelių bankams skiriamos einamiesiems metams sveikatos apsaugos ministro įsakymu, atsižvelgiant į Ministerijos n-(n+2) metų strateginiame veiklos plane embrionų saugojimui lytinių ląstelių banke numatytus asignavimus.<text:s/></text:span></text:p>
      <text:p text:style-name="P195"><text:span text:style-name="T196">7</text:span><text:span text:style-name="T197">. Ministerija ir lytinių<text:s/></text:span><text:span text:style-name="T198">ląstelių bankas pasirašo valstybės biudžeto lėšų naudojimo sutartį (toliau – sutartis), kurioje nustatomos valstybės biudžeto lėšų naudojimo sąlygos.<text:s/></text:span></text:p>
      <text:p text:style-name="P199"><text:span text:style-name="T200">8</text:span><text:span text:style-name="T201">. Lytinių ląstelių bankui skiriamų valstybės biudžeto lėšų embrionų saugojimui suma einamaisiais met</text:span><text:span text:style-name="T202">ais apskaičiuojama pagal formulę: </text:span></text:p>
      <text:p text:style-name="P203"/>
      <text:p text:style-name="P204"><text:span text:style-name="T205">S =  ((S</text:span><text:span text:style-name="T206">m</text:span><text:span text:style-name="T207"><text:s/>x N</text:span><text:span text:style-name="T208">1</text:span><text:span text:style-name="T209">)+ (S</text:span><text:span text:style-name="T210">m</text:span><text:span text:style-name="T211"><text:s/></text:span><text:span text:style-name="T212">x N</text:span><text:span text:style-name="T213">2</text:span><text:span text:style-name="T214">)+ (S</text:span><text:span text:style-name="T215">m</text:span><text:span text:style-name="T216"><text:s/>x N</text:span><text:span text:style-name="T217">3</text:span><text:span text:style-name="T218">)...),</text:span><text:span text:style-name="T219"> </text:span></text:p>
      <text:p text:style-name="P220">čia: </text:p>
      <text:p text:style-name="P221"/>
      <text:p text:style-name="P222">S – lytinių ląstelių bankui skiriamų valstybės biudžeto lėšų embrionų saugojimui suma; </text:p>
      <text:p text:style-name="P223"><text:span text:style-name="T224">S</text:span><text:span text:style-name="T225">m</text:span><text:span text:style-name="T226"><text:s/>– lytinių ląstelių banko taikoma vienų partnerių embrionų saugojimo mėnesio kaina. Jei ji didesnė nei vidutinė vienų partnerių embrionų saugojimo mėnesio kaina – 29,5 Eur, taikoma 29,5 Eur kaina;</text:span></text:p>
      <text:p text:style-name="P227"><text:span text:style-name="T228">N</text:span><text:span text:style-name="T229">1</text:span><text:span text:style-name="T230">, N</text:span><text:span text:style-name="T231">2</text:span><text:span text:style-name="T232">, N</text:span><text:span text:style-name="T233">3<text:s/></text:span><text:span text:style-name="T234">...</text:span><text:span text:style-name="T235"><text:s/></text:span><text:span text:style-name="T236">– einamųjų metų mėnesių, kuriais lytinių ląs</text:span><text:span text:style-name="T237">telių banke buvo saugomi vienų konkrečių partnerių embrionai, skaičius.</text:span></text:p>
      <text:p text:style-name="P238"><text:span text:style-name="T239">9</text:span><text:span text:style-name="T240">. Lytinių ląstelių bankai už panaudotas valstybės biudžeto lėšas atsiskaito Ministerijai sutartyje nustatyta tvarka. </text:span></text:p>
      <text:p text:style-name="P241"/>
      <text:p text:style-name="P242"><text:span text:style-name="T243">IV</text:span><text:span text:style-name="T244"><text:s/></text:span><text:span text:style-name="T245">SKYRIUS</text:span><text:span text:style-name="T246"> </text:span></text:p>
      <text:p text:style-name="P247"><text:span text:style-name="T248">BAIGIAMOSIOS NUOSTATOS</text:span></text:p>
      <text:p text:style-name="P249"/>
      <text:p text:style-name="P250"><text:span text:style-name="T251">10</text:span><text:span text:style-name="T252">.<text:s/></text:span><text:span text:style-name="T253">Vidutinė v</text:span><text:span text:style-name="T254">ienų partnerių embrionų saugojimo mėnesio kaina, nurodyta aprašo 8 punkte (toliau – kaina),</text:span><text:span text:style-name="T255"><text:s/></text:span><text:span text:style-name="T256">perskaičiuojama, kai Lietuvos statistikos departamento skelbiamas vartotojų kainų indeksas (06 Sveikata)  nuo kainos patvirtinimo datos padidėja arba sumažėja ne ma</text:span><text:span text:style-name="T257">žiau kaip 15 proc.</text:span></text:p>
      <text:p text:style-name="P258"/>
      <text:p text:style-name="P259"><text:span text:style-name="T260">________________________</text:span></text:p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 Vyriausybė, Nutarimas</text:span></text:p>
      <text:p text:style-name="P270"><text:span text:style-name="T271">Nr.<text:s/></text:span><text:a xlink:href="https://www.e-tar.lt/portal/legalAct.html?documentId=77b8c3b04b4a11e7846ef01bfffb9b64" office:target-frame-name="_top" xlink:show="replace"><text:span text:style-name="T272">405</text:span></text:a><text:span text:style-name="T273">, 2017-05-31, paskelbta TAR 2017-06-07,</text:span><text:span text:style-name="T274"><text:s/>i. k. 2017-09646</text:span></text:p>
      <text:p text:style-name="P275"><text:span text:style-name="T276">Dėl Lietuvos Respublikos Vyriausybės 2016 m. gruodžio 28 d. nutarimo Nr. 1270 „Dėl įgaliojimų suteikimo įgyvendinant Lietuvos Respublikos pagalbinio apvaisinimo įstatymą“ pakeitimo</text:span></text:p>
      <text:p text:style-name="P277"/>
      <text:p text:style-name="P278"><text:span text:style-name="T279">2.</text:span></text:p>
      <text:p text:style-name="P280"><text:span text:style-name="T281">Lietuvos Respublikos Vyriausybė, Nutarimas</text:span></text:p>
      <text:p text:style-name="P282"><text:span text:style-name="T283">Nr.<text:s/></text:span><text:a xlink:href="https://www.e-tar.lt/portal/legalAct.html?documentId=c8b087b034e911edb4cae1b158f98ea5" office:target-frame-name="_top" xlink:show="replace"><text:span text:style-name="T284">931</text:span></text:a><text:span text:style-name="T285">, 2022-09-14, paskelbta TAR 2022-09-15, i. k. 2022-18901</text:span></text:p>
      <text:p text:style-name="P286"><text:span text:style-name="T287">Dėl Lietuvos Respublikos Vyriausybės 2016 m. gruodžio 28 d. nutarimo Nr. 1270 „Dėl įgaliojimų suteikimo<text:s/></text:span><text:span text:style-name="T288">įgyvendinant Lietuvos Respublikos pagalbinio apvaisinimo įstatymą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1"><draw:frame draw:style-name="F102" text:anchor-type="paragraph" svg:y="0.0006in" draw:z-index="0"><draw:text-box fo:min-height="0in" fo:min-width="0in"><text:p text:style-name="P100"><text:span text:style-name="T103"><text:page-number text:fixed="false">4</text:page-number></text:span></text:p></draw:text-box></draw:frame></text:p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16T06:58:00Z</meta:creation-date>
    <dc:date>2022-09-16T06:58:00Z</dc:date>
    <meta:print-date>2016-10-31T05:55:00Z</meta:print-date>
    <meta:template xlink:href="Normal.dotm" xlink:type="simple"/>
    <meta:editing-cycles>2</meta:editing-cycles>
    <meta:editing-duration>PT0S</meta:editing-duration>
    <meta:document-statistic meta:page-count="7" meta:paragraph-count="148" meta:word-count="975" meta:character-count="8602" meta:row-count="598" meta:non-whitespace-character-count="7775"/>
  </office:meta>
</office:document-meta>
</file>