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0368in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background-color="#FFFFFF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0-05</text:span></text:p>
      <text:p text:style-name="P3"/>
      <text:p text:style-name="P4"><text:span text:style-name="T5">Sprendimas paskelbtas: TAR 2015-09-30, i. k. 2015-14493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ŠVIETIMO ĮSTAIGŲ ETATINIŲ PAREIGYBIŲ NORMATYVŲ PATVIRTINIMO</text:p>
      <text:p text:style-name="P13"/>
      <text:p text:style-name="P14">2015 m. rugsėjo 25 d. Nr. B-TS-137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4 dalimi, 18 straipsnio 1 dalimi, Lietuvos Respublikos biudžetinių įstaigų įstatymo 4 straipsnio 3 dalies 7 punktu ir atsižvelgdama į 2001 m. birželio 27 d. Lietuvos<text:s/></text:span><text:span text:style-name="T20">Respublikos Vyriausybės nutarimu Nr. 785 patvirtintą Mokinio krepšelio lėšų apskaičiavimo ir paskirstymo metodiką, Lietuvos Respublikos švietimo ir mokslo ministro 2011 m. liepos 5 d. įsakymu Nr. V-1215 patvirtintą Psichologinės pagalbos teikimo tvarkos ap</text:span><text:span text:style-name="T21">rašą, Lietuvos Respublikos švietimo ir mokslo ministro 2011 m. liepos 8 d. įsakymu Nr. V-1228 patvirtintą Specialiosios pedagoginės pagalbos teikimo tvarkos aprašą, Lietuvos Respublikos švietimo ir mokslo ministro 2011 m. liepos 8 d. įsakymu Nr. V-1229 pat</text:span><text:span text:style-name="T22">virtintą Specialiosios pagalbos teikimo (išskyrus aukštąsias mokyklas) tvarkos aprašą, Lietuvos Respublikos švietimo ir mokslo ministro 2011 m. liepos 21 d. įsakymu Nr. V-1393 patvirtintą Socialinės pedagoginės pagalbos teikimo tvarkos aprašą, Vilkaviškio<text:s/></text:span><text:span text:style-name="T23">rajono savivaldybės taryba<text:s/></text:span></text:p>
      <text:p text:style-name="P24"><text:span text:style-name="T25">n u s p r e n d ž i a:</text:span></text:p>
      <text:p text:style-name="P26"><text:span text:style-name="T27">1.</text:span><text:span text:style-name="T28"><text:s/>Neteko galios nuo 2018-10-05</text:span></text:p>
      <text:p text:style-name="P29">Punkto naikinimas:</text:p>
      <text:p text:style-name="P30"><text:span text:style-name="T31">Nr.<text:s/></text:span><text:a xlink:href="https://www.e-tar.lt/portal/legalAct.html?documentId=cd52d890c70611e8bf37fd1541d65f38" office:target-frame-name="_top" xlink:show="replace"><text:span text:style-name="T32">B-TS-1210</text:span></text:a><text:span text:style-name="T33">, 2018-09-28, paskelbta TAR 2018-10-04,</text:span><text:span text:style-name="T34"><text:s/>i. k. 2018-15709</text:span></text:p>
      <text:p text:style-name="Normal"/>
      <text:p text:style-name="P35"><text:span text:style-name="T36">2.</text:span><text:span text:style-name="T37"><text:s/>Neteko galios nuo 2018-10-05</text:span></text:p>
      <text:p text:style-name="P38">Punkto naikinimas:</text:p>
      <text:p text:style-name="P39"><text:span text:style-name="T40">Nr.<text:s/></text:span><text:a xlink:href="https://www.e-tar.lt/portal/legalAct.html?documentId=cd52d890c70611e8bf37fd1541d65f38" office:target-frame-name="_top" xlink:show="replace"><text:span text:style-name="T41">B-TS-1210</text:span></text:a><text:span text:style-name="T42">, 2018-09-28, paskelbta TAR 2018-10-04, i. k. 2018-15709</text:span></text:p>
      <text:p text:style-name="Normal"/>
      <text:p text:style-name="P43"><text:span text:style-name="T44">3</text:span><text:span text:style-name="T45">.<text:s/></text:span><text:span text:style-name="T46">Pripažinti netekusiais galios:</text:span></text:p>
      <text:p text:style-name="P47"><text:span text:style-name="T48">3.1</text:span><text:span text:style-name="T49">. Vilkaviškio rajono savivaldybės tarybos 2013 m. gegužės 28 d. sprendimo Nr. B-TS-634 „Dėl švietimo įstaigų etatinių normatyvų patvirtinimo“ 1, 2 punktus;<text:s/></text:span></text:p>
      <text:p text:style-name="P50"><text:span text:style-name="T51">3.2</text:span><text:span text:style-name="T52">. Vilkaviškio rajono savivaldybės tarybos 2014 m. baland</text:span><text:span text:style-name="T53">žio 25 d. sprendimą Nr. B-TS-955 „Dėl Vilkaviškio rajono savivaldybės tarybos 2013 m. gegužės 28 d. sprendimo Nr. B-TS-634 „Dėl <text:s/>švietimo įstaigų etatinių pareigybių normatyvų patvirtinimo“ 1 punkto papildymo“.</text:span></text:p>
      <text:p text:style-name="P54"><text:span text:style-name="T55">Šis sprendimas gali būti skundžiamas Liet</text:span><text:span text:style-name="T56">uvos Respublikos civilinio kodekso ar Lietuvos Respublikos administracinių bylų teisenos įstatymo nustatyta tvarka.</text:span></text:p>
      <text:section text:name="Sect1" text:style-name="S1">
        <text:p text:style-name="P57"/>
        <text:p text:style-name="P58"/>
        <text:p text:style-name="P59"/>
        <text:p text:style-name="P60"><text:span text:style-name="T61">Savivaldybės meras</text:span><text:span text:style-name="T62"><text:tab/>Algirdas Neiberka</text:span></text:p>
        <text:p text:style-name="P63"><text:span text:style-name="T64">1 priedas.</text:span><text:span text:style-name="T65"><text:s/>Neteko galios nuo 2018-10-05</text:span></text:p>
        <text:p text:style-name="P66">Priedo naikinimas:</text:p>
        <text:p text:style-name="P67"><text:span text:style-name="T68">Nr.<text:s/></text:span><text:a xlink:href="https://www.e-tar.lt/portal/legalAct.html?documentId=cd52d890c70611e8bf37fd1541d65f38" office:target-frame-name="_top" xlink:show="replace"><text:span text:style-name="T69">B-TS-1210</text:span></text:a><text:span text:style-name="T70">, 2018-09-28, paskelbta TAR 2018-10-04, i. k. 2018-15709</text:span></text:p>
        <text:p text:style-name="Normal"/>
        <text:p text:style-name="P71"><text:span text:style-name="T72">2 priedas.</text:span><text:span text:style-name="T73"><text:s/>Neteko galios nuo 2018-10-05</text:span></text:p>
        <text:p text:style-name="P74">Priedo naikinimas:</text:p>
        <text:p text:style-name="P75"><text:span text:style-name="T76">Nr.<text:s/></text:span><text:a xlink:href="https://www.e-tar.lt/portal/legalAct.html?documentId=cd52d890c70611e8bf37fd1541d65f38" office:target-frame-name="_top" xlink:show="replace"><text:span text:style-name="T77">B-TS-1210</text:span></text:a><text:span text:style-name="T78">, 2018-09-28, paskelbta TAR 2018-10-04, i. k. 2018-15709</text:span></text:p>
        <text:p text:style-name="Normal"/>
        <text:p text:style-name="P79"><text:span text:style-name="T80">3 priedas.</text:span><text:span text:style-name="T81"><text:s/>Neteko galios nuo 2018-10-05</text:span></text:p>
        <text:p text:style-name="P82">Priedo naikinimas:</text:p>
        <text:p text:style-name="P83"><text:span text:style-name="T84">Nr.<text:s/></text:span><text:a xlink:href="https://www.e-tar.lt/portal/legalAct.html?documentId=cd52d890c70611e8bf37fd1541d65f38" office:target-frame-name="_top" xlink:show="replace"><text:span text:style-name="T85">B-TS-1210</text:span></text:a><text:span text:style-name="T86">, 2018-09-28, paskelbta TAR 2018-10-04, i. k. 2018-15709</text:span></text:p>
        <text:p text:style-name="Normal"/>
        <text:p text:style-name="P87"><text:span text:style-name="T88">4 priedas.</text:span><text:span text:style-name="T89"><text:s/>Neteko galios nuo 2018-10-05</text:span></text:p>
        <text:p text:style-name="P90">Priedo naikinimas:</text:p>
        <text:p text:style-name="P91"><text:span text:style-name="T92">Nr.<text:s/></text:span><text:a xlink:href="https://www.e-tar.lt/portal/legalAct.html?documentId=cd52d890c70611e8bf37fd1541d65f38" office:target-frame-name="_top" xlink:show="replace"><text:span text:style-name="T93">B-TS-1210</text:span></text:a><text:span text:style-name="T94">, 2018-09-28, paskelbta TAR 2018-10-04, i. k. 2018-15709</text:span></text:p>
        <text:p text:style-name="Normal"/>
        <text:p text:style-name="P95"><text:span text:style-name="T96">5 priedas.</text:span><text:span text:style-name="T97"><text:s/>Neteko galios nuo 2018-10-05</text:span></text:p>
        <text:p text:style-name="P98">Priedo naikinimas:</text:p>
        <text:p text:style-name="P99"><text:span text:style-name="T100">Nr.<text:s/></text:span><text:a xlink:href="https://www.e-tar.lt/portal/legalAct.html?documentId=cd52d890c70611e8bf37fd1541d65f38" office:target-frame-name="_top" xlink:show="replace"><text:span text:style-name="T101">B-TS-1210</text:span></text:a><text:span text:style-name="T102">, 2018-09-28, paskelbta TAR 2018-10-04, i. k. 2018-15709</text:span></text:p>
        <text:p text:style-name="Normal"/>
        <text:p text:style-name="P103"><text:span text:style-name="T104">6 priedas.</text:span><text:span text:style-name="T105"><text:s/>Neteko galios nuo 2018-09-07</text:span></text:p>
        <text:p text:style-name="P106">Priedo naikinimas:</text:p>
        <text:p text:style-name="P107"><text:span text:style-name="T108">Nr.<text:s/></text:span><text:a xlink:href="https://www.e-tar.lt/portal/legalAct.html?documentId=4cb65240b1c911e88f64a5ecc703f89b" office:target-frame-name="_top" xlink:show="replace"><text:span text:style-name="T109">B-TS-1182</text:span></text:a><text:span text:style-name="T110">, 2018-08-31, paskelbta TAR 2018-09-06, i. k. 2018-14157</text:span></text:p>
        <text:p text:style-name="Normal"/>
        <text:p text:style-name="P111"><text:span text:style-name="T112">7 priedas.</text:span><text:span text:style-name="T113"><text:s/>Neteko galios nuo 2018-10-05</text:span></text:p>
        <text:p text:style-name="P114">Priedo naikinimas:</text:p>
        <text:p text:style-name="P115"><text:span text:style-name="T116">Nr.<text:s/></text:span><text:a xlink:href="https://www.e-tar.lt/portal/legalAct.html?documentId=cd52d890c70611e8bf37fd1541d65f38" office:target-frame-name="_top" xlink:show="replace"><text:span text:style-name="T117">B-TS-121</text:span><text:span text:style-name="T118">0</text:span></text:a><text:span text:style-name="T119">, 2018-09-28, paskelbta TAR 2018-10-04, i. k. 2018-15709</text:span></text:p>
        <text:p text:style-name="P120">Priedo pakeitimai:</text:p>
        <text:p text:style-name="P121"><text:span text:style-name="T122">Nr.<text:s/></text:span><text:a xlink:href="https://www.e-tar.lt/portal/legalAct.html?documentId=45129f60a95911e5be7fbe3f919a1ebe" office:target-frame-name="_top" xlink:show="replace"><text:span text:style-name="T123">B-TS-244</text:span></text:a><text:span text:style-name="T124">, 2015-12-18, paskelbta TAR 2015-12-23, i. k. 2015-20307</text:span></text:p>
        <text:p text:style-name="Normal"/>
        <text:p text:style-name="P125"><text:span text:style-name="T126">8</text:span><text:span text:style-name="T127"><text:s/>priedas.</text:span><text:span text:style-name="T128"><text:s/>Neteko galios nuo 2018-10-05</text:span></text:p>
        <text:p text:style-name="P129">Priedo naikinimas:</text:p>
        <text:p text:style-name="P130"><text:span text:style-name="T131">Nr.<text:s/></text:span><text:a xlink:href="https://www.e-tar.lt/portal/legalAct.html?documentId=cd52d890c70611e8bf37fd1541d65f38" office:target-frame-name="_top" xlink:show="replace"><text:span text:style-name="T132">B-TS-1210</text:span></text:a><text:span text:style-name="T133">, 2018-09-28, paskelbta TAR 2018-10-04, i. k. 2018-15709</text:span></text:p>
        <text:p text:style-name="Normal"/>
        <text:p text:style-name="P134"><text:span text:style-name="T135">9 priedas.</text:span><text:span text:style-name="T136"><text:s/>Neteko galios nuo 2018-10-05</text:span></text:p>
        <text:p text:style-name="P137">Priedo naikinimas:</text:p>
        <text:p text:style-name="P138"><text:span text:style-name="T139">Nr.<text:s/></text:span><text:a xlink:href="https://www.e-tar.lt/portal/legalAct.html?documentId=cd52d890c70611e8bf37fd1541d65f38" office:target-frame-name="_top" xlink:show="replace"><text:span text:style-name="T140">B-TS-1210</text:span></text:a><text:span text:style-name="T141">, 2018-09-28, paskelbta TAR 2018-10-04, i. k. 2018-15709</text:span></text:p>
        <text:p text:style-name="Normal"/>
        <text:p text:style-name="P142"/>
        <text:p text:style-name="P143"/>
        <text:p text:style-name="P144"><text:span text:style-name="T145">Pakeitimai:</text:span></text:p>
        <text:p text:style-name="P146"/>
        <text:p text:style-name="P147"><text:span text:style-name="T148">1.</text:span></text:p>
        <text:p text:style-name="P149"><text:span text:style-name="T150">Vilkaviškio rajono s</text:span><text:span text:style-name="T151">avivaldybės taryba, Sprendimas</text:span></text:p>
        <text:p text:style-name="P152"><text:span text:style-name="T153">Nr.<text:s/></text:span><text:a xlink:href="https://www.e-tar.lt/portal/legalAct.html?documentId=45129f60a95911e5be7fbe3f919a1ebe" office:target-frame-name="_top" xlink:show="replace"><text:span text:style-name="T154">B-TS-244</text:span></text:a><text:span text:style-name="T155">, 2015-12-18, paskelbta TAR 2015-12-23, i. k. 2015-20307</text:span></text:p>
        <text:p text:style-name="P156"><text:span text:style-name="T157">Dėl Vilkaviškio rajono savivaldybės tarybos 2015 m.<text:s/></text:span><text:span text:style-name="T158">rugsėjo 25 d. sprendimo Nr. B-TS-137 „Dėl švietimo įstaigų etatinių pareigybių normatyvų patvirtinimo“ 7 priedo pakeitimo</text:span></text:p>
        <text:p text:style-name="P159"/>
        <text:p text:style-name="P160"><text:span text:style-name="T161">2.</text:span></text:p>
        <text:p text:style-name="P162"><text:span text:style-name="T163">Vilkaviškio rajono savivaldybės taryba, Sprendimas</text:span></text:p>
        <text:p text:style-name="P164"><text:span text:style-name="T165">Nr.<text:s/></text:span><text:a xlink:href="https://www.e-tar.lt/portal/legalAct.html?documentId=4cb65240b1c911e88f64a5ecc703f89b" office:target-frame-name="_top" xlink:show="replace"><text:span text:style-name="T166">B-TS-1182</text:span></text:a><text:span text:style-name="T167">, 2018-08-31, paskelbta TAR 2018-09-06, i. k. 2018-14157</text:span></text:p>
        <text:p text:style-name="P168"><text:span text:style-name="T169">Dėl didžiausio leistino pareigybių skaičiaus Vilkaviškio rajono švietimo pagalbos tarnyboje nustatymo</text:span></text:p>
        <text:p text:style-name="P170"/>
        <text:p text:style-name="P171"><text:span text:style-name="T172">3.</text:span></text:p>
        <text:p text:style-name="P173"><text:span text:style-name="T174">Vilkaviškio rajono savivaldybės taryba, Sprendimas</text:span></text:p>
        <text:p text:style-name="P175"><text:span text:style-name="T176">Nr.<text:s/></text:span><text:a xlink:href="https://www.e-tar.lt/portal/legalAct.html?documentId=cd52d890c70611e8bf37fd1541d65f38" office:target-frame-name="_top" xlink:show="replace"><text:span text:style-name="T177">B-TS-1210</text:span></text:a><text:span text:style-name="T178">, 2018-09-28, paskelbta TAR 2018-10-04, i. k. 2018-15709</text:span></text:p>
        <text:p text:style-name="P179"><text:span text:style-name="T180">Dėl didžiausio leistino etatų skaičiaus nustatymo Vilkaviškio rajono savivaldybės švietimo įstaigo</text:span><text:span text:style-name="T181">se</text:span></text:p>
        <text:p text:style-name="P182"/>
        <text:p text:style-name="P1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10-09T11:51:00Z</meta:creation-date>
    <dc:date>2018-10-09T11:51:00Z</dc:date>
    <meta:print-date>2015-09-28T05:54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760" meta:character-count="5718" meta:row-count="185" meta:non-whitespace-character-count="5006"/>
  </office:meta>
</office:document-meta>
</file>