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2-07-12 iki 2023-06-20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<text:s/></text:span><text:soft-page-break/><text:span text:style-name="T43">valdymo įstatymo, Lietuvos Respublikos regioninės plėtros įstatymo 4 straipsnio 3 ir 5 dalių, 7 stra</text:span><text:span text:style-name="T44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5">šo forma, patvirtintomis Lietuvos Respublikos finansų ministro 2021 m. birželio 28 d. įsakymu Nr. 1K-227 „Dėl Strateginio valdymo metodikos taikymo“, įgyvendindama 2021–2030 m. plėtros programos valdytojos Lietuvos Respublikos švietimo, 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Edtech PFSA 04 04 (pagal V-1140)</text:p>
      <text:p text:style-name="P70">Priedo pakeitimai:</text:p>
      <text:p text:style-name="P71"><text:span text:style-name="T72">Nr.<text:s/></text:span><text:a xlink:href="https://www.e-tar.lt/portal/legalAct.html?documentId=c87a5130010f11ed8fa7d02a65c371ad" office:target-frame-name="_top" xlink:show="replace"><text:span text:style-name="T73">V-1</text:span><text:span text:style-name="T74">140</text:span></text:a><text:span text:style-name="T75">, 2022-07-11, paskelbta TAR 2022-07-11, i. k. 2022-15211</text:span></text:p>
      <text:p text:style-name="Normal"/>
      <text:p text:style-name="P76">rodiklio kortelė 3 priedas_04_04 (pagal V-1140)</text:p>
      <text:p text:style-name="P77">Priedo pakeitimai:</text:p>
      <text:p text:style-name="P78"><text:span text:style-name="T79">Nr.<text:s/></text:span><text:a xlink:href="https://www.e-tar.lt/portal/legalAct.html?documentId=c87a5130010f11ed8fa7d02a65c371ad" office:target-frame-name="_top" xlink:show="replace"><text:span text:style-name="T80">V-1140</text:span></text:a><text:span text:style-name="T81">, 2022-07-11,<text:s/></text:span><text:span text:style-name="T82">paskelbta TAR 2022-07-11, i. k. 2022-15211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švietimo, mokslo ir sporto ministerija, Įsakymas</text:span></text:p>
      <text:p text:style-name="P92"><text:span text:style-name="T93">Nr.<text:s/></text:span><text:a xlink:href="https://www.e-tar.lt/portal/legalAct.html?documentId=c87a5130010f11ed8fa7d02a65c371ad" office:target-frame-name="_top" xlink:show="replace"><text:span text:style-name="T94">V-1140</text:span></text:a><text:span text:style-name="T95">, 2022-07-11,<text:s/></text:span><text:span text:style-name="T96">paskelbta TAR 2022-07-11, i. k. 2022-15211</text:span></text:p>
      <text:p text:style-name="P97"><text:span text:style-name="T98">Dėl švietimo, mokslo ir sporto ministro 2022 m. balandžio 11 d. įsakymo Nr. V-516 „Dėl 2021–2030 m. plėtros programos valdytojos Lietuvos Respublikos švietimo, mokslo ir sporto ministerijos švietimo plėtros progra</text:span><text:span text:style-name="T99">mos pažangos priemonės Nr. 12-003-03-01-02 „Skaitmeninė švietimo transformacija (EDTECH)“ apraš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3-06-21T07:43:00Z</meta:creation-date>
    <dc:date>2023-06-21T07:43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32" meta:word-count="419" meta:character-count="3845" meta:row-count="172" meta:non-whitespace-character-count="3458"/>
  </office:meta>
</office:document-meta>
</file>