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style:vertical-align="baseline" fo:text-indent="0.583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626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punctuation-wrap="simple" style:vertical-align="baseline"/>
    </style:style>
    <style:style style:name="P60" style:parent-style-name="Normal" style:family="paragraph">
      <style:paragraph-properties style:punctuation-wrap="simple" style:vertical-align="baseline"/>
    </style:style>
    <style:style style:name="P61" style:parent-style-name="Normal" style:family="paragraph">
      <style:paragraph-properties style:punctuation-wrap="simple" style:vertical-align="baseline"/>
    </style:style>
    <style:style style:name="P62" style:parent-style-name="Normal" style:family="paragraph">
      <style:paragraph-properties style:punctuation-wrap="simple" style:vertical-align="baselin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3-06-21 iki 2024-03-20</text:span></text:p>
      <text:p text:style-name="P12"/>
      <text:p text:style-name="P13"><text:span text:style-name="T14">Įsakymas paskelbtas: TAR 2022-04-11, i. k. 2022-07467</text:span></text:p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>ĮSAKYMAS</text:p>
      <text:p text:style-name="P24"><text:span text:style-name="T25">DĖL 2021–2030 M. PLĖTROS PROGRAMOS VALDYTOJOS LIETUVOS RESPUBLIKOS ŠVIETIMO, MOKSLO IR SPORTO MINISTERIJOS ŠVIETIMO PLĖTROS PROGRAMOS PAŽANGOS PRIEMONĖS NR. 12-003-03-01-02 „VYKDYTI EDTECH SKAITMENINĘ ŠVIETIMO TRANSFORMACIJĄ“ APRAŠO PATVIRTINIMO<text:s/></text:span><text:span text:style-name="T26"><text:s/></text:span></text:p>
      <text:p text:style-name="P27"/>
      <text:h text:style-name="P28" text:outline-level="3"><text:span text:style-name="T29">202</text:span><text:span text:style-name="T30">2</text:span><text:span text:style-name="T31"><text:s/></text:span><text:span text:style-name="T32">m. balandžio 11 d. Nr.<text:s/></text:span>V-516</text:h>
      <text:p text:style-name="P33">Vilnius</text:p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c87a5130010f11ed8fa7d02a65c371ad" office:target-frame-name="_top" xlink:show="replace"><text:span text:style-name="T38">V-1140</text:span></text:a><text:span text:style-name="T39">, 2022-07-11, paskelbta TAR 2022-07-11, i. k. 2022-15211</text:span></text:p>
      <text:p text:style-name="Normal"/>
      <text:p text:style-name="P40"><text:span text:style-name="T41">Vadovaudamasi<text:s/></text:span><text:span text:style-name="T42">Strateginio valdymo metodikos, patvirtintos Lietuvos Respublikos Vyriausybės 2021 m. balandžio 28 d. nutarimu Nr. 292 „Dėl Lietuvos Respublikos strateginio<text:s/></text:span><text:soft-page-break/><text:span text:style-name="T43">valdymo įstatymo, Lietuvos Respublikos regioninės plėtros įstatymo 4 straipsnio 3 ir 5 dalių, 7 stra</text:span><text:span text:style-name="T44">ipsnio 1 ir 4 dalių ir Lietuvos Respublikos biudžeto sandaros įstatymo 141 straipsnio 3 dalies įgyvendinimo“, 87 punktu, Plėtros programos pažangos priemonės aprašo forma ir Plėtros programos pažangos priemonės apraše nurodytos informacijos pagrindimo apra</text:span><text:span text:style-name="T45">šo forma, patvirtintomis Lietuvos Respublikos finansų ministro 2021 m. birželio 28 d. įsakymu Nr. 1K-227 „Dėl Strateginio valdymo metodikos taikymo“, įgyvendindama 2021–2030 m. plėtros programos valdytojos Lietuvos Respublikos švietimo, mokslo ir sporto mi</text:span><text:span text:style-name="T46">nisterijos švietimo plėtros programos, patvirtintos Lietuvos Respublikos Vyriausybės 2021 m. gruodžio 1 d. nutarimu Nr. 1016 „Dėl 2021–2030 m. plėtros programos valdytojos Lietuvos Respublikos švietimo, mokslo ir sporto ministerijos švietimo plėtros progra</text:span><text:span text:style-name="T47">mos patvirtinimo“ pažangos priemonę Nr. 12-003-03-01-02, taip pat atsižvelgdama į 2021–2027 metų Europos Sąjungos fondų ir Ekonomikos gaivinimo ir atsparumo didinimo priemonės lėšomis finansuojamų ar iš dalies finansuojamų projektų įgyvendinimo laikinosios</text:span><text:span text:style-name="T48"><text:s/>tvarkos aprašo, patvirtinto Lietuvos Respublikos finansų ministro 2021 m. liepos 7 d. įsakymu Nr. 1K-240 „Dėl 2021–2027 metų Europos Sąjungos fondų ir Ekonomikos gaivinimo ir atsparumo didinimo priemonės lėšomis finansuojamų ar iš dalies finansuojamų proj</text:span><text:span text:style-name="T49">ektų įgyvendinimo laikinosios tvarkos aprašo patvirtinimo“, 4 punktą,</text:span></text:p>
      <text:p text:style-name="P50"><text:span text:style-name="T51">t v i r t i n u <text:s/>2021–2030 m. plėtros programos valdytojos Lietuvos Respublikos švietimo, mokslo ir sporto ministerijos švietimo plėtros programos pažangos priemonės Nr. 12-003-03-01-0</text:span><text:span text:style-name="T52">2 „Vykdyti EdTech skaitmeninę švietimo transformaciją“ aprašą (pridedama).</text:span><text:s/></text:p>
      <text:p text:style-name="P53">Pastraipos pakeitimai:</text:p>
      <text:p text:style-name="P54"><text:span text:style-name="T55">Nr.<text:s/></text:span><text:a xlink:href="https://www.e-tar.lt/portal/legalAct.html?documentId=c87a5130010f11ed8fa7d02a65c371ad" office:target-frame-name="_top" xlink:show="replace"><text:span text:style-name="T56">V-1140</text:span></text:a><text:span text:style-name="T57">, 2022-07-11, paskelbta TAR 2022-07-11, i. k. 202</text:span><text:span text:style-name="T58">2-15211</text:span></text:p>
      <text:p text:style-name="Normal"/>
      <text:p text:style-name="P59"/>
      <text:p text:style-name="P60"/>
      <text:p text:style-name="P61"/>
      <text:p text:style-name="P62"><text:span text:style-name="T63">Švietimo, mokslo ir sporto ministrė</text:span><text:span text:style-name="T64"><text:tab/></text:span><text:span text:style-name="T65"><text:tab/></text:span><text:span text:style-name="T66"><text:tab/></text:span><text:span text:style-name="T67"><text:tab/>Jurgita Šiugždinienė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Edtech PFSA 04 04 (pagal V-1140)</text:p>
      <text:p text:style-name="P70">Priedo pakeitimai:</text:p>
      <text:p text:style-name="P71"><text:span text:style-name="T72">Nr.<text:s/></text:span><text:a xlink:href="https://www.e-tar.lt/portal/legalAct.html?documentId=c87a5130010f11ed8fa7d02a65c371ad" office:target-frame-name="_top" xlink:show="replace"><text:span text:style-name="T73">V-1</text:span><text:span text:style-name="T74">140</text:span></text:a><text:span text:style-name="T75">, 2022-07-11, paskelbta TAR 2022-07-11, i. k. 2022-15211</text:span></text:p>
      <text:p text:style-name="P76"><text:span text:style-name="T77">Nr.<text:s/></text:span><text:a xlink:href="https://www.e-tar.lt/portal/legalAct.html?documentId=52b846400f5111ee9f7ec2ffce8b47bc" office:target-frame-name="_top" xlink:show="replace"><text:span text:style-name="T78">V-855</text:span></text:a><text:span text:style-name="T79">, 2023-06-20, paskelbta TAR 2023-06-20, i. k. 2023-12229</text:span></text:p>
      <text:p text:style-name="Normal"/>
      <text:p text:style-name="P80">rodiklio kortelė 3<text:s/>priedas_04_04 (pagal V-1140)</text:p>
      <text:p text:style-name="P81">Priedo pakeitimai:</text:p>
      <text:p text:style-name="P82"><text:span text:style-name="T83">Nr.<text:s/></text:span><text:a xlink:href="https://www.e-tar.lt/portal/legalAct.html?documentId=c87a5130010f11ed8fa7d02a65c371ad" office:target-frame-name="_top" xlink:show="replace"><text:span text:style-name="T84">V-1140</text:span></text:a><text:span text:style-name="T85">, 2022-07-11, paskelbta TAR 2022-07-11, i. k. 2022-15211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<text:s/></text:span><text:span text:style-name="T95">švietimo, mokslo ir sporto ministerija, Įsakymas</text:span></text:p>
      <text:p text:style-name="P96"><text:span text:style-name="T97">Nr.<text:s/></text:span><text:a xlink:href="https://www.e-tar.lt/portal/legalAct.html?documentId=c87a5130010f11ed8fa7d02a65c371ad" office:target-frame-name="_top" xlink:show="replace"><text:span text:style-name="T98">V-1140</text:span></text:a><text:span text:style-name="T99">, 2022-07-11, paskelbta TAR 2022-07-11, i. k. 2022-15211</text:span></text:p>
      <text:p text:style-name="P100"><text:span text:style-name="T101">Dėl švietimo, mokslo ir sporto ministro 20</text:span><text:span text:style-name="T102">22 m. balandžio 11 d. įsakymo Nr. V-516 „Dėl 2021–2030 m. plėtros programos valdytojos Lietuvos Respublikos švietimo, mokslo ir sporto ministerijos švietimo plėtros programos pažangos priemonės Nr. 12-003-03-01-02 „Skaitmeninė švietimo transformacija (EDTE</text:span><text:span text:style-name="T103">CH)“ aprašo patvirtinimo“ pakeitimo</text:span></text:p>
      <text:p text:style-name="P104"/>
      <text:p text:style-name="P105"><text:span text:style-name="T106">2.</text:span></text:p>
      <text:p text:style-name="P107"><text:span text:style-name="T108">Lietuvos Respublikos švietimo, mokslo ir sporto ministerija, Įsakymas</text:span></text:p>
      <text:p text:style-name="P109"><text:span text:style-name="T110">Nr.<text:s/></text:span><text:a xlink:href="https://www.e-tar.lt/portal/legalAct.html?documentId=52b846400f5111ee9f7ec2ffce8b47bc" office:target-frame-name="_top" xlink:show="replace"><text:span text:style-name="T111">V-855</text:span></text:a><text:span text:style-name="T112">, 2023-06-20, paskelbta TAR 2023-06-20,</text:span><text:span text:style-name="T113"><text:s/>i. k. 2023-12229</text:span></text:p>
      <text:p text:style-name="P114"><text:span text:style-name="T115">Dėl švietimo, mokslo ir sporto ministro 2022 m. balandžio 11 d. įsakymo Nr. V-516 „Dėl 2021–2030 m. plėtros programos valdytojos Lietuvos Respublikos švietimo, mokslo ir sporto ministerijos švietimo plėtros programos pažangos priemonės Nr</text:span><text:span text:style-name="T116">. 12-003-03-01-02 „Vykdyti EdTech skaitmeninę švietimo transformaciją“ aprašo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5c36be0-14e0-45f2-98ce-aeb7646abd12</dc:title>
    <meta:initial-creator>Mackevičienė Jolita</meta:initial-creator>
    <dc:creator>adlibuser</dc:creator>
    <meta:creation-date>2024-03-21T06:02:00Z</meta:creation-date>
    <dc:date>2024-03-21T06:0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59" meta:word-count="497" meta:character-count="4560" meta:row-count="171" meta:non-whitespace-character-count="4122"/>
  </office:meta>
</office:document-meta>
</file>