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P61" style:parent-style-name="Normal" style:family="paragraph">
      <style:paragraph-properties fo:text-indent="3.5437in">
        <style:tab-stops>
          <style:tab-stop style:type="left" style:position="0.12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4" style:parent-style-name="Normal" style:family="paragraph">
      <style:paragraph-properties fo:text-align="center" fo:text-indent="0.3937in">
        <style:tab-stops>
          <style:tab-stop style:type="left" style:position="0.125in"/>
        </style:tab-stops>
      </style:paragraph-properties>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margin-left="0.25in">
        <style:tab-stops>
          <style:tab-stop style:type="left" style:position="0.9312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1.1812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letter-spacing="-0.002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text-position="super 66.6%" style:font-size-complex="12pt"/>
    </style:style>
    <style:style style:name="T469" style:parent-style-name="DefaultParagraphFont" style:family="text">
      <style:text-properties fo:letter-spacing="-0.002in"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3937in"/>
      <style:text-properties style:font-size-complex="12pt" fo:hyphenate="false"/>
    </style:style>
    <style:style style:name="P481" style:parent-style-name="Normal" style:family="paragraph">
      <style:paragraph-properties fo:text-align="justify" fo:margin-left="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in" style:font-size-complex="12p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text-position="super 66.6%"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font-name="TimesLT" fo:color="#000000"/>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name="TimesLT" fo:color="#000000"/>
    </style:style>
    <style:style style:name="T560" style:parent-style-name="DefaultParagraphFont" style:family="text">
      <style:text-properties fo:letter-spacing="-0.002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fo:letter-spacing="-0.002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ext-properties style:font-name-asian="Calibri" style:font-size-complex="12pt" fo:hyphenate="false"/>
    </style:style>
    <style:style style:name="P637" style:parent-style-name="Normal" style:family="paragraph">
      <style:paragraph-properties fo:text-align="justify" fo:text-indent="0.4923in"/>
      <style:text-properties style:font-name-asian="Calibri" style:font-size-complex="12pt" fo:hyphenate="false"/>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ext-properties style:font-name-asian="Calibri" style:font-size-complex="12pt"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margin-left="0.5in">
        <style:tab-stops/>
      </style:paragraph-properties>
      <style:text-properties fo:hyphenate="fals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left="0.5in">
        <style:tab-stops/>
      </style:paragraph-properties>
      <style:text-properties fo:hyphenate="false"/>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333333"/>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9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7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MS Mincho" style:font-style-complex="italic"/>
    </style:style>
    <style:style style:name="T979" style:parent-style-name="DefaultParagraphFont" style:family="text">
      <style:text-properties style:font-name-asian="MS Mincho" style:font-style-complex="italic"/>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0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10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tab-stops>
          <style:tab-stop style:type="left" style:position="0.1875in"/>
        </style:tab-stops>
      </style:paragraph-properties>
      <style:text-properties fo:hyphenate="false"/>
    </style:style>
    <style:style style:name="P12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fo:hyphenate="false"/>
    </style:style>
    <style:style style:name="P1236" style:parent-style-name="Normal" style:family="paragraph">
      <style:paragraph-properties fo:text-align="justify" fo:text-indent="0.5909in"/>
      <style:text-properties style:font-size-complex="12pt" fo:hyphenate="false"/>
    </style:style>
    <style:style style:name="P1237" style:parent-style-name="Normal" style:family="paragraph">
      <style:paragraph-properties fo:text-align="justify" fo:text-indent="0.5909in"/>
      <style:text-properties style:font-size-complex="12pt" fo:hyphenate="false"/>
    </style:style>
    <style:style style:name="P1238" style:parent-style-name="Normal" style:family="paragraph">
      <style:paragraph-properties fo:text-align="justify" fo:text-indent="0.5909in"/>
      <style:text-properties style:font-size-complex="12pt" fo:hyphenate="false"/>
    </style:style>
    <style:style style:name="P1239" style:parent-style-name="Normal" style:family="paragraph">
      <style:paragraph-properties fo:text-align="justify" fo:text-indent="0.5909in"/>
      <style:text-properties style:font-size-complex="12pt" fo:hyphenate="false"/>
    </style:style>
    <style:style style:name="P1240" style:parent-style-name="Normal" style:family="paragraph">
      <style:paragraph-properties fo:text-align="justify"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ext-properties style:font-size-complex="12pt" fo:hyphenate="false"/>
    </style:style>
    <style:style style:name="P1245"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246" style:parent-style-name="Normal" style:family="paragraph">
      <style:paragraph-properties fo:text-align="justify" fo:text-indent="0.5909in"/>
      <style:text-properties fo:hyphenate="false"/>
    </style:style>
    <style:style style:name="P1247" style:parent-style-name="Normal" style:family="paragraph">
      <style:paragraph-properties fo:text-align="justify"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ext-properties fo:hyphenate="false"/>
    </style:style>
    <style:style style:name="P1318" style:parent-style-name="Normal" style:family="paragraph">
      <style:paragraph-properties fo:text-align="justify"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ab-stops>
          <style:tab-stop style:type="left" style:position="0.1875in"/>
        </style:tab-stops>
      </style:paragraph-properties>
      <style:text-properties fo:hyphenate="false"/>
    </style:style>
    <style:style style:name="P13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13" style:parent-style-name="DefaultParagraphFont" style:family="text">
      <style:text-properties fo:color="#FF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5" style:parent-style-name="DefaultParagraphFont" style:family="text">
      <style:text-properties style:text-position="super 66.6%"/>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text-properties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ab-stops>
          <style:tab-stop style:type="left" style:position="0.1875in"/>
        </style:tab-stops>
      </style:paragraph-properties>
      <style:text-properties fo:hyphenate="false"/>
    </style:style>
    <style:style style:name="P145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size-complex="12pt"/>
    </style:style>
    <style:style style:name="P1538" style:parent-style-name="Normal" style:master-page-name="MPF2" style:family="paragraph">
      <style:paragraph-properties fo:break-before="page" fo:margin-left="3.3472in" style:page-number="1">
        <style:tab-stops/>
      </style:paragraph-properties>
      <style:text-properties style:font-size-complex="12pt"/>
    </style:style>
    <style:style style:name="P1545" style:parent-style-name="Normal" style:family="paragraph">
      <style:paragraph-properties fo:margin-left="3.3472in">
        <style:tab-stops/>
      </style:paragraph-properties>
      <style:text-properties style:font-size-complex="12pt"/>
    </style:style>
    <style:style style:name="P1546" style:parent-style-name="Normal" style:family="paragraph">
      <style:paragraph-properties fo:margin-left="3.3472in">
        <style:tab-stops/>
      </style:paragraph-properties>
      <style:text-properties style:font-size-complex="12pt"/>
    </style:style>
    <style:style style:name="P1547" style:parent-style-name="Normal" style:family="paragraph">
      <style:paragraph-properties fo:margin-left="3.347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vertical-align="baseline" fo:margin-right="-0.0194in"/>
      <style:text-properties fo:hyphenate="false"/>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vertical-align="baseline" fo:margin-right="-0.0201in"/>
      <style:text-properties style:font-weight-complex="bold" style:font-size-complex="12pt" fo:hyphenate="false"/>
    </style:style>
    <style:style style:name="P1553" style:parent-style-name="Normal" style:family="paragraph">
      <style:paragraph-properties fo:text-align="justify"/>
      <style:text-properties fo:font-style="italic" style:font-style-asian="italic" style:font-style-complex="italic" style:font-size-complex="12pt"/>
    </style:style>
    <style:style style:name="P1554" style:parent-style-name="Normal" style:family="paragraph">
      <style:paragraph-properties fo:text-align="center"/>
      <style:text-properties style:font-size-complex="12pt"/>
    </style:style>
    <style:style style:name="TableColumn1556" style:family="table-column">
      <style:table-column-properties style:column-width="2.1819in"/>
    </style:style>
    <style:style style:name="TableColumn1557" style:family="table-column">
      <style:table-column-properties style:column-width="4.4909in"/>
    </style:style>
    <style:style style:name="Table1555" style:family="table">
      <style:table-properties style:width="6.6729in" fo:margin-left="0.0277in" table:align="left"/>
    </style:style>
    <style:style style:name="TableRow1558" style:family="table-row">
      <style:table-row-properties style:min-row-height="0.3305in"/>
    </style:style>
    <style:style style:name="TableCell15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2" style:parent-style-name="Normal" style:family="paragraph">
      <style:text-properties style:font-size-complex="12pt"/>
    </style:style>
    <style:style style:name="TableRow1563" style:family="table-row">
      <style:table-row-properties style:min-row-height="0.3305in"/>
    </style:style>
    <style:style style:name="TableCell15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letter-spacing="-0.002in" style:font-size-complex="12pt"/>
    </style:style>
    <style:style style:name="TableCell15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TableRow1569" style:family="table-row">
      <style:table-row-properties style:min-row-height="0.3305in"/>
    </style:style>
    <style:style style:name="TableCell15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3" style:parent-style-name="Normal" style:family="paragraph">
      <style:text-properties style:font-size-complex="12pt"/>
    </style:style>
    <style:style style:name="TableRow1574" style:family="table-row">
      <style:table-row-properties style:min-row-height="0.3305in"/>
    </style:style>
    <style:style style:name="TableCell15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8" style:parent-style-name="Normal" style:family="paragraph">
      <style:text-properties style:font-size-complex="12pt"/>
    </style:style>
    <style:style style:name="TableRow1579" style:family="table-row">
      <style:table-row-properties style:min-row-height="0.3305in"/>
    </style:style>
    <style:style style:name="TableCell15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fo:font-style="italic" style:font-style-asian="italic" style:font-style-complex="italic" fo:font-size="10pt" style:font-size-asian="10pt"/>
    </style:style>
    <style:style style:name="P1601" style:parent-style-name="Normal" style:family="paragraph">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justify"/>
      <style:text-properties fo:font-weight="bold" style:font-weight-asian="bold" style:font-size-complex="12pt"/>
    </style:style>
    <style:style style:name="P1606" style:parent-style-name="Normal" style:family="paragraph">
      <style:paragraph-properties fo:text-align="center"/>
    </style:style>
    <style:style style:name="P1607" style:parent-style-name="Normal" style:family="paragraph">
      <style:paragraph-properties fo:text-align="justify"/>
      <style:text-properties fo:font-weight="bold" style:font-weight-asian="bold"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weight-complex="bold" fo:font-style="italic" style:font-style-asian="italic" style:font-style-complex="italic" style:font-size-complex="12pt"/>
    </style:style>
    <style:style style:name="P1610" style:parent-style-name="Normal" style:family="paragraph">
      <style:paragraph-properties fo:text-align="center"/>
      <style:text-properties style:font-size-complex="12pt"/>
    </style:style>
    <style:style style:name="TableColumn1612" style:family="table-column">
      <style:table-column-properties style:column-width="2.1666in"/>
    </style:style>
    <style:style style:name="TableColumn1613" style:family="table-column">
      <style:table-column-properties style:column-width="4.5062in"/>
    </style:style>
    <style:style style:name="Table1611" style:family="table">
      <style:table-properties style:width="6.6729in" fo:margin-left="0.0277in" table:align="left"/>
    </style:style>
    <style:style style:name="TableRow1614" style:family="table-row">
      <style:table-row-properties style:min-row-height="0.3305in"/>
    </style:style>
    <style:style style:name="TableCell16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style:font-size-complex="12pt"/>
    </style:style>
    <style:style style:name="TableCell16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18" style:parent-style-name="Normal" style:family="paragraph">
      <style:text-properties style:font-size-complex="12pt"/>
    </style:style>
    <style:style style:name="TableRow1619" style:family="table-row">
      <style:table-row-properties style:min-row-height="0.3305in"/>
    </style:style>
    <style:style style:name="TableCell162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letter-spacing="-0.002in" style:font-size-complex="12pt"/>
    </style:style>
    <style:style style:name="TableCell162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3305in"/>
    </style:style>
    <style:style style:name="TableCell162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ableCell16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3.1125in"/>
    </style:style>
    <style:style style:name="T1638" style:parent-style-name="DefaultParagraphFont" style:family="text">
      <style:text-properties style:font-name-asian="Calibri" fo:font-style="italic" style:font-style-asian="italic" style:font-style-complex="italic" fo:font-size="10pt" style:font-size-asian="10pt"/>
    </style:style>
    <style:style style:name="T1639" style:parent-style-name="DefaultParagraphFont" style:family="text">
      <style:text-properties style:font-name-asian="Calibri" fo:font-size="10pt" style:font-size-asian="10pt"/>
    </style:style>
    <style:style style:name="P1640" style:parent-style-name="Normal" style:family="paragraph">
      <style:paragraph-properties fo:text-align="justify"/>
      <style:text-properties style:font-name="Segoe UI Symbol" style:font-name-complex="Segoe UI Symbol"/>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name="Wingdings 2" style:font-name-asian="Wingdings 2" style:font-name-complex="Wingdings 2" style:font-size-complex="12pt" style:language-asian="lt" style:country-asian="LT"/>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text-align="justify"/>
    </style:style>
    <style:style style:name="T1647" style:parent-style-name="DefaultParagraphFont" style:family="text">
      <style:text-properties style:font-name="Segoe UI Symbol" style:font-name-complex="Segoe UI Symbol"/>
    </style:style>
    <style:style style:name="P1648" style:parent-style-name="Normal" style:family="paragraph">
      <style:paragraph-properties fo:text-align="justify"/>
    </style:style>
    <style:style style:name="T1649" style:parent-style-name="DefaultParagraphFont" style:family="text">
      <style:text-properties style:font-name="Segoe UI Symbol" style:font-name-complex="Segoe UI Symbol"/>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Segoe UI Symbol" style:font-name-complex="Segoe UI Symbol"/>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size="9pt" style:font-size-asian="9pt" style:font-size-complex="9pt"/>
    </style:style>
    <style:style style:name="TableColumn1658" style:family="table-column">
      <style:table-column-properties style:column-width="2.7763in"/>
    </style:style>
    <style:style style:name="TableColumn1659" style:family="table-column">
      <style:table-column-properties style:column-width="3.9736in"/>
    </style:style>
    <style:style style:name="Table1657" style:family="table">
      <style:table-properties style:width="6.75in" fo:margin-left="0.075in" table:align="lef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Segoe UI Symbol" style:font-name-complex="Segoe UI Symbol"/>
    </style:style>
    <style:style style:name="P1669" style:parent-style-name="Normal" style:family="paragraph">
      <style:paragraph-properties fo:text-align="justify"/>
    </style:style>
    <style:style style:name="T1670" style:parent-style-name="DefaultParagraphFont" style:family="text">
      <style:text-properties style:font-name="Segoe UI Symbol" style:font-name-complex="Segoe UI Symbol"/>
    </style:style>
    <style:style style:name="P1671" style:parent-style-name="Normal" style:family="paragraph">
      <style:paragraph-properties fo:text-align="justify"/>
    </style:style>
    <style:style style:name="T1672" style:parent-style-name="DefaultParagraphFont" style:family="text">
      <style:text-properties style:font-name="Segoe UI Symbol" style:font-name-complex="Segoe UI Symbol"/>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complex="Segoe UI Symbol"/>
    </style:style>
    <style:style style:name="P1677" style:parent-style-name="Normal" style:family="paragraph">
      <style:paragraph-properties fo:text-align="justify"/>
    </style:style>
    <style:style style:name="T1678" style:parent-style-name="DefaultParagraphFont" style:family="text">
      <style:text-properties style:font-name="Segoe UI Symbol" style:font-name-complex="Segoe UI Symbol"/>
    </style:style>
    <style:style style:name="TableRow1679" style:family="table-row">
      <style:table-row-properties/>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P1683" style:parent-style-name="Normal" style:family="paragraph">
      <style:paragraph-properties fo:text-align="justify"/>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P1689" style:parent-style-name="Normal" style:family="paragraph">
      <style:paragraph-properties fo:text-align="justify" style:vertical-align="baseline"/>
      <style:text-properties style:font-size-complex="12pt" style:language-asian="lt" style:country-asian="LT" fo:hyphenate="false"/>
    </style:style>
    <style:style style:name="P1690" style:parent-style-name="Normal" style:family="paragraph">
      <style:paragraph-properties fo:text-align="justify" style:vertical-align="baseline"/>
      <style:text-properties style:font-size-complex="12pt" style:language-asian="lt" style:country-asian="LT" fo:hyphenate="false"/>
    </style:style>
    <style:style style:name="P1691" style:parent-style-name="Normal" style:family="paragraph">
      <style:paragraph-properties fo:text-align="justify" style:vertical-align="baseline"/>
      <style:text-properties style:font-size-complex="12pt" style:language-asian="lt" style:country-asian="LT" fo:hyphenate="false"/>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text-properties fo:font-weight="bold" style:font-weight-asian="bold" style:font-weight-complex="bold"/>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fo:font-style="italic" style:font-style-asian="italic" style:font-size-complex="12pt" style:language-asian="lt" style:country-asian="LT"/>
    </style:style>
    <style:style style:name="T169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700" style:parent-style-name="DefaultParagraphFont" style:family="text">
      <style:text-properties style:font-weight-complex="bold" fo:font-style="italic" style:font-style-asian="italic" style:font-style-complex="italic"/>
    </style:style>
    <style:style style:name="T1701" style:parent-style-name="DefaultParagraphFont" style:family="text">
      <style:text-properties style:font-weight-complex="bold"/>
    </style:style>
    <style:style style:name="P1702" style:parent-style-name="Normal" style:family="paragraph">
      <style:paragraph-properties fo:text-align="justify"/>
      <style:text-properties style:font-weight-complex="bold"/>
    </style:style>
    <style:style style:name="P1703" style:parent-style-name="Normal" style:family="paragraph">
      <style:paragraph-properties fo:text-align="justify"/>
    </style:style>
    <style:style style:name="T1704"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P1708" style:parent-style-name="Normal" style:family="paragraph">
      <style:paragraph-properties fo:text-align="justify"/>
      <style:text-properties style:font-weight-complex="bold" style:font-style-complex="italic" style:font-size-complex="12pt"/>
    </style:style>
    <style:style style:name="P1709" style:parent-style-name="Normal" style:family="paragraph">
      <style:paragraph-properties fo:text-align="justify"/>
    </style:style>
    <style:style style:name="T1710"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tyle-complex="italic" style:font-size-complex="12pt"/>
    </style:style>
    <style:style style:name="P1713" style:parent-style-name="Normal" style:family="paragraph">
      <style:paragraph-properties fo:text-align="justify"/>
      <style:text-properties style:font-weight-complex="bold" style:font-style-complex="italic"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Segoe UI Symbol" style:font-name-complex="Segoe UI Symbol" style:font-weight-complex="bold" style:font-style-complex="italic"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fo:font-style="italic" style:font-style-asian="italic" style:font-size-complex="12pt"/>
    </style:style>
    <style:style style:name="T1718" style:parent-style-name="DefaultParagraphFont" style:family="text">
      <style:text-properties style:font-weight-complex="bold" style:font-style-complex="italic" style:font-size-complex="12pt"/>
    </style:style>
    <style:style style:name="P1719" style:parent-style-name="Normal" style:family="paragraph">
      <style:paragraph-properties fo:text-align="justify"/>
      <style:text-properties style:font-weight-complex="bold"/>
    </style:style>
    <style:style style:name="P1720" style:parent-style-name="Normal" style:family="paragraph">
      <style:paragraph-properties fo:text-align="justify"/>
    </style:style>
    <style:style style:name="T1721" style:parent-style-name="DefaultParagraphFont" style:family="text">
      <style:text-properties style:font-name="Segoe UI Symbol" style:font-name-complex="Segoe UI Symbol"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text-align="justify"/>
      <style:text-properties style:font-weight-complex="bold" style:font-style-complex="italic" style:font-size-complex="12pt"/>
    </style:style>
    <style:style style:name="P1728" style:parent-style-name="Normal" style:family="paragraph">
      <style:paragraph-properties fo:text-align="justify"/>
    </style:style>
    <style:style style:name="T1729" style:parent-style-name="DefaultParagraphFont" style:family="text">
      <style:text-properties style:font-name="Segoe UI Symbol" style:font-name-complex="Segoe UI Symbol" style:font-weight-complex="bold" style:font-style-complex="italic" style:font-size-complex="12pt"/>
    </style:style>
    <style:style style:name="T1730" style:parent-style-name="DefaultParagraphFont" style:family="text">
      <style:text-properties style:font-weight-complex="bold" style:font-style-complex="italic" style:font-size-complex="12pt"/>
    </style:style>
    <style:style style:name="P1731" style:parent-style-name="Normal" style:family="paragraph">
      <style:paragraph-properties fo:text-align="justify"/>
      <style:text-properties style:font-weight-complex="bold" style:font-style-complex="italic" style:font-size-complex="12pt"/>
    </style:style>
    <style:style style:name="P1732" style:parent-style-name="Normal" style:family="paragraph">
      <style:paragraph-properties fo:text-align="justify"/>
    </style:style>
    <style:style style:name="T1733" style:parent-style-name="DefaultParagraphFont" style:family="text">
      <style:text-properties style:font-name="Segoe UI Symbol" style:font-name-complex="Segoe UI Symbol" style:font-weight-complex="bold" style:font-style-complex="italic" style:font-size-complex="12pt"/>
    </style:style>
    <style:style style:name="T1734" style:parent-style-name="DefaultParagraphFont" style:family="text">
      <style:text-properties style:font-weight-complex="bold" style:font-style-complex="italic" style:font-size-complex="12pt"/>
    </style:style>
    <style:style style:name="P1735" style:parent-style-name="Normal" style:family="paragraph">
      <style:paragraph-properties fo:text-align="justify"/>
      <style:text-properties style:font-weight-complex="bold" fo:font-size="9pt" style:font-size-asian="9pt" style:font-size-complex="9pt"/>
    </style:style>
    <style:style style:name="P1736" style:parent-style-name="Normal" style:family="paragraph">
      <style:paragraph-properties fo:text-align="justify"/>
    </style:style>
    <style:style style:name="T1737" style:parent-style-name="DefaultParagraphFont" style:family="text">
      <style:text-properties style:font-name="Segoe UI Symbol" style:font-name-complex="Segoe UI Symbol"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tyle-complex="italic" style:font-size-complex="12pt"/>
    </style:style>
    <style:style style:name="P1740" style:parent-style-name="Normal" style:family="paragraph">
      <style:paragraph-properties fo:text-align="justify"/>
      <style:text-properties style:font-weight-complex="bold" style:font-style-complex="italic"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Segoe UI Symbol" style:font-name-complex="Segoe UI Symbol" style:font-style-complex="italic" style:font-size-complex="12pt"/>
    </style:style>
    <style:style style:name="T1743" style:parent-style-name="DefaultParagraphFont" style:family="text">
      <style:text-properties style:font-style-complex="italic" style:font-size-complex="12pt"/>
    </style:style>
    <style:style style:name="P1744" style:parent-style-name="Normal" style:family="paragraph">
      <style:paragraph-properties fo:text-align="justify"/>
      <style:text-properties style:font-style-complex="italic" style:font-size-complex="12pt"/>
    </style:style>
    <style:style style:name="P1745" style:parent-style-name="Normal" style:family="paragraph">
      <style:paragraph-properties fo:text-align="justify"/>
    </style:style>
    <style:style style:name="T1746" style:parent-style-name="DefaultParagraphFont" style:family="text">
      <style:text-properties style:font-name="Segoe UI Symbol" style:font-name-complex="Segoe UI Symbol"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vertical-align="middle"/>
      <style:text-properties fo:hyphenate="false"/>
    </style:style>
    <style:style style:name="T1751" style:parent-style-name="DefaultParagraphFont" style:family="text">
      <style:text-properties fo:font-weight="bold" style:font-weight-asian="bold" style:language-asian="lt" style:country-asian="LT"/>
    </style:style>
    <style:style style:name="P1752" style:parent-style-name="Normal" style:family="paragraph">
      <style:paragraph-properties fo:text-align="justify" style:vertical-align="middle"/>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vertical-align="middle"/>
      <style:text-properties fo:hyphenate="fals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margin-right="-0.0201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margin-right="-0.0201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text-properties style:font-name-asian="Calibri" fo:font-style="italic" style:font-style-asian="italic" fo:font-size="11pt" style:font-size-asian="11pt" style:font-size-complex="11pt"/>
    </style:style>
    <style:style style:name="P1792" style:parent-style-name="Normal" style:family="paragraph">
      <style:text-properties style:font-name-asian="Calibri" fo:font-style="italic" style:font-style-asian="italic" fo:font-size="11pt" style:font-size-asian="11pt" style:font-size-complex="11pt"/>
    </style:style>
    <style:style style:name="P1793" style:parent-style-name="Normal" style:family="paragraph">
      <style:paragraph-properties fo:text-align="center"/>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3472in" style:page-number="1">
        <style:tab-stops/>
      </style:paragraph-properties>
      <style:text-properties style:font-size-complex="12pt"/>
    </style:style>
    <style:style style:name="P1810" style:parent-style-name="Normal" style:family="paragraph">
      <style:paragraph-properties fo:margin-left="3.3472in">
        <style:tab-stops/>
      </style:paragraph-properties>
      <style:text-properties style:font-size-complex="12pt"/>
    </style:style>
    <style:style style:name="P1811" style:parent-style-name="Normal" style:family="paragraph">
      <style:paragraph-properties fo:margin-left="3.3472in">
        <style:tab-stops/>
      </style:paragraph-properties>
      <style:text-properties style:font-size-complex="12pt"/>
    </style:style>
    <style:style style:name="P1812" style:parent-style-name="Normal" style:family="paragraph">
      <style:paragraph-properties fo:margin-left="3.3472in">
        <style:tab-stops>
          <style:tab-stop style:type="left" style:position="1.27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043in">
        <style:tab-stops>
          <style:tab-stop style:type="left" style:position="4.627in"/>
        </style:tab-stops>
      </style:paragraph-properties>
    </style:style>
    <style:style style:name="P1816" style:parent-style-name="Normal" style:family="paragraph">
      <style:paragraph-properties fo:text-indent="0.043in">
        <style:tab-stops>
          <style:tab-stop style:type="left" style:position="4.627in"/>
        </style:tab-stops>
      </style:paragraph-properties>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fo:text-indent="0.043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text-align="center" fo:text-indent="0.543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style:text-properties fo:font-weight="bold" style:font-weight-asian="bold" style:font-weight-complex="bold"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paragraph-properties fo:text-align="center" fo:text-indent="0.5in"/>
    </style:style>
    <style:style style:name="P1837" style:parent-style-name="Normal" style:family="paragraph">
      <style:paragraph-properties fo:text-align="center" fo:text-indent="0.5in"/>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margin-left="1.8in" fo:text-indent="0.9in">
        <style:tab-stops/>
      </style:paragraph-properties>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fo:text-indent="0.043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043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ableColumn1854" style:family="table-column">
      <style:table-column-properties style:column-width="0.4486in" style:use-optimal-column-width="false"/>
    </style:style>
    <style:style style:name="TableColumn1855" style:family="table-column">
      <style:table-column-properties style:column-width="3.5805in" style:use-optimal-column-width="false"/>
    </style:style>
    <style:style style:name="TableColumn1856" style:family="table-column">
      <style:table-column-properties style:column-width="0.6888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1.0833in" style:use-optimal-column-width="false"/>
    </style:style>
    <style:style style:name="Table1853" style:family="table">
      <style:table-properties style:width="6.6875in" fo:margin-left="0in" table:align="left"/>
    </style:style>
    <style:style style:name="TableRow1859" style:family="table-row">
      <style:table-row-properties style:use-optimal-row-height="false"/>
    </style:style>
    <style:style style:name="TableCell1860" style:family="table-cell">
      <style:table-cell-properties fo:border="0.0138in solid #000000" style:writing-mode="lr-tb"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weight-complex="bold" style:font-size-complex="12pt"/>
    </style:style>
    <style:style style:name="TableCell1863" style:family="table-cell">
      <style:table-cell-properties fo:border="0.0138in solid #000000" style:writing-mode="lr-tb" style:vertical-align="middl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ableCell1866" style:family="table-cell">
      <style:table-cell-properties fo:border="0.0138in solid #000000" style:writing-mode="lr-tb"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style>
    <style:style style:name="TableCell1869" style:family="table-cell">
      <style:table-cell-properties fo:border="0.0138in solid #000000" style:writing-mode="lr-tb"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style>
    <style:style style:name="TableRow1875" style:family="table-row">
      <style:table-row-properties style:use-optimal-row-height="false"/>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fo:text-indent="0.043in"/>
    </style:style>
    <style:style style:name="TableCell1878" style:family="table-cell">
      <style:table-cell-properties fo:border="0.0138in solid #000000" style:writing-mode="lr-tb" style:vertical-align="middle"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text-indent="0.043in"/>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Normal" style:family="paragraph">
      <style:paragraph-properties fo:text-align="justify" fo:text-indent="0.043in"/>
    </style:style>
    <style:style style:name="TableCell1886" style:family="table-cell">
      <style:table-cell-properties fo:border="0.0138in solid #000000" style:writing-mode="lr-tb" style:vertical-align="middle" fo:padding-top="0in" fo:padding-left="0.075in" fo:padding-bottom="0in" fo:padding-right="0.075in"/>
    </style:style>
    <style:style style:name="P1887" style:parent-style-name="Normal" style:family="paragraph">
      <style:paragraph-properties fo:text-align="justify" fo:text-indent="0.043in"/>
    </style:style>
    <style:style style:name="TableRow1888" style:family="table-row">
      <style:table-row-properties style:use-optimal-row-height="false"/>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Normal" style:family="paragraph">
      <style:paragraph-properties fo:text-align="justify" fo:text-indent="0.043in"/>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text-indent="0.043in"/>
    </style:style>
    <style:style style:name="TableCell1899" style:family="table-cell">
      <style:table-cell-properties fo:border="0.0138in solid #000000" style:writing-mode="lr-tb" style:vertical-align="middle" fo:padding-top="0in" fo:padding-left="0.075in" fo:padding-bottom="0in" fo:padding-right="0.075in"/>
    </style:style>
    <style:style style:name="P1900" style:parent-style-name="Normal" style:family="paragraph">
      <style:paragraph-properties fo:text-align="justify" fo:text-indent="0.043in"/>
    </style:style>
    <style:style style:name="TableRow1901" style:family="table-row">
      <style:table-row-properties style:use-optimal-row-height="false"/>
    </style:style>
    <style:style style:name="TableCell1902" style:family="table-cell">
      <style:table-cell-properties fo:border="0.0138in solid #000000" style:writing-mode="lr-tb"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Cell1905" style:family="table-cell">
      <style:table-cell-properties fo:border="0.0138in solid #000000" style:writing-mode="lr-tb" style:vertical-align="middl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text-indent="0.043in"/>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text-indent="0.043in"/>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Normal" style:family="paragraph">
      <style:paragraph-properties fo:text-align="justify" fo:text-indent="0.043in"/>
    </style:style>
    <style:style style:name="TableRow1914" style:family="table-row">
      <style:table-row-properties style:use-optimal-row-height="false"/>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Normal" style:family="paragraph">
      <style:paragraph-properties fo:text-align="justify" fo:text-indent="0.043in"/>
    </style:style>
    <style:style style:name="TableCell1923" style:family="table-cell">
      <style:table-cell-properties fo:border="0.0138in solid #000000" style:writing-mode="lr-tb" style:vertical-align="middle" fo:padding-top="0in" fo:padding-left="0.075in" fo:padding-bottom="0in" fo:padding-right="0.075in"/>
    </style:style>
    <style:style style:name="P1924" style:parent-style-name="Normal" style:family="paragraph">
      <style:paragraph-properties fo:text-align="justify" fo:text-indent="0.043in"/>
    </style:style>
    <style:style style:name="TableCell1925" style:family="table-cell">
      <style:table-cell-properties fo:border="0.0138in solid #000000" style:writing-mode="lr-tb" style:vertical-align="middle" fo:padding-top="0in" fo:padding-left="0.075in" fo:padding-bottom="0in" fo:padding-right="0.075in"/>
    </style:style>
    <style:style style:name="P1926" style:parent-style-name="Normal" style:family="paragraph">
      <style:paragraph-properties fo:text-align="justify" fo:text-indent="0.043in"/>
    </style:style>
    <style:style style:name="TableRow1927" style:family="table-row">
      <style:table-row-properties style:use-optimal-row-height="false"/>
    </style:style>
    <style:style style:name="TableCell1928" style:family="table-cell">
      <style:table-cell-properties fo:border="0.0138in solid #000000" style:writing-mode="lr-tb"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ableCell1931" style:family="table-cell">
      <style:table-cell-properties fo:border="0.0138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justify" fo:text-indent="0.043in"/>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align="justify" fo:text-indent="0.043in"/>
    </style:style>
    <style:style style:name="TableCell1939" style:family="table-cell">
      <style:table-cell-properties fo:border="0.0138in solid #000000" style:writing-mode="lr-tb" style:vertical-align="middle" fo:padding-top="0in" fo:padding-left="0.075in" fo:padding-bottom="0in" fo:padding-right="0.075in"/>
    </style:style>
    <style:style style:name="P1940" style:parent-style-name="Normal" style:family="paragraph">
      <style:paragraph-properties fo:text-align="justify" fo:text-indent="0.043in"/>
    </style:style>
    <style:style style:name="TableRow1941" style:family="table-row">
      <style:table-row-properties style:use-optimal-row-height="false"/>
    </style:style>
    <style:style style:name="TableCell1942" style:family="table-cell">
      <style:table-cell-properties fo:border="0.0138in solid #000000" style:writing-mode="lr-tb"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ableCell1945" style:family="table-cell">
      <style:table-cell-properties fo:border="0.0138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ableCell1948" style:family="table-cell">
      <style:table-cell-properties fo:border="0.0138in solid #000000" style:writing-mode="lr-tb" style:vertical-align="middle" fo:padding-top="0in" fo:padding-left="0.075in" fo:padding-bottom="0in" fo:padding-right="0.075in"/>
    </style:style>
    <style:style style:name="P1949" style:parent-style-name="Normal" style:family="paragraph">
      <style:paragraph-properties fo:text-align="justify" fo:text-indent="0.043in"/>
    </style:style>
    <style:style style:name="TableCell1950" style:family="table-cell">
      <style:table-cell-properties fo:border="0.0138in solid #000000" style:writing-mode="lr-tb" style:vertical-align="middle" fo:padding-top="0in" fo:padding-left="0.075in" fo:padding-bottom="0in" fo:padding-right="0.075in"/>
    </style:style>
    <style:style style:name="P1951" style:parent-style-name="Normal" style:family="paragraph">
      <style:paragraph-properties fo:text-align="justify" fo:text-indent="0.043in"/>
    </style:style>
    <style:style style:name="TableCell1952" style:family="table-cell">
      <style:table-cell-properties fo:border="0.0138in solid #000000" style:writing-mode="lr-tb" style:vertical-align="middle" fo:padding-top="0in" fo:padding-left="0.075in" fo:padding-bottom="0in" fo:padding-right="0.075in"/>
    </style:style>
    <style:style style:name="P1953" style:parent-style-name="Normal" style:family="paragraph">
      <style:paragraph-properties fo:text-align="justify" fo:text-indent="0.043in"/>
    </style:style>
    <style:style style:name="TableRow1954" style:family="table-row">
      <style:table-row-properties style:use-optimal-row-height="false"/>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Cell1958" style:family="table-cell">
      <style:table-cell-properties fo:border="0.0138in solid #000000" style:writing-mode="lr-tb" style:vertical-align="middl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justify" fo:text-indent="0.043in"/>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paragraph-properties fo:text-align="justify" fo:text-indent="0.043in"/>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Normal" style:family="paragraph">
      <style:paragraph-properties fo:text-align="justify" fo:text-indent="0.043in"/>
    </style:style>
    <style:style style:name="TableRow1967" style:family="table-row">
      <style:table-row-properties style:use-optimal-row-height="false"/>
    </style:style>
    <style:style style:name="TableCell1968" style:family="table-cell">
      <style:table-cell-properties fo:border="0.0138in solid #000000" style:writing-mode="lr-tb"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Cell1971" style:family="table-cell">
      <style:table-cell-properties fo:border="0.0138in solid #000000" style:writing-mode="lr-tb" style:vertical-align="middle"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Normal" style:family="paragraph">
      <style:paragraph-properties fo:text-align="justify" fo:text-indent="0.043in"/>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Normal" style:family="paragraph">
      <style:paragraph-properties fo:text-align="justify" fo:text-indent="0.043in"/>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Normal" style:family="paragraph">
      <style:paragraph-properties fo:text-align="justify" fo:text-indent="0.043in"/>
    </style:style>
    <style:style style:name="TableRow1980" style:family="table-row">
      <style:table-row-properties style:use-optimal-row-height="false"/>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fo:text-indent="0.043in"/>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justify" fo:text-indent="0.043in"/>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Normal" style:family="paragraph">
      <style:paragraph-properties fo:text-align="justify" fo:text-indent="0.043in"/>
    </style:style>
    <style:style style:name="TableRow1993" style:family="table-row">
      <style:table-row-properties style:use-optimal-row-height="false"/>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ableCell1997" style:family="table-cell">
      <style:table-cell-properties fo:border="0.0138in solid #000000" style:writing-mode="lr-tb" style:vertical-align="middle"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Normal" style:family="paragraph">
      <style:paragraph-properties fo:text-align="justify" fo:text-indent="0.043in"/>
    </style:style>
    <style:style style:name="TableRow2006" style:family="table-row">
      <style:table-row-properties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paragraph-properties fo:text-align="justify" fo:text-indent="0.043in"/>
    </style:style>
    <style:style style:name="TableRow2019" style:family="table-row">
      <style:table-row-properties style:use-optimal-row-height="false"/>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Normal" style:family="paragraph">
      <style:paragraph-properties>
        <style:tab-stops>
          <style:tab-stop style:type="left" style:position="0.1875in"/>
          <style:tab-stop style:type="left" style:position="0.3937in"/>
        </style:tab-stops>
      </style:paragraph-properties>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use-optimal-row-height="false"/>
    </style:style>
    <style:style style:name="TableCell2031" style:family="table-cell">
      <style:table-cell-properties fo:border="0.0138in solid #000000" style:writing-mode="lr-tb" style:vertical-align="middl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Cell2034" style:family="table-cell">
      <style:table-cell-properties fo:border="0.0138in solid #000000" style:writing-mode="lr-tb" style:vertical-align="middle"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Normal" style:family="paragraph">
      <style:paragraph-properties fo:text-align="justify" fo:text-indent="0.043in"/>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Normal" style:family="paragraph">
      <style:paragraph-properties fo:text-align="justify" fo:text-indent="0.043in"/>
    </style:style>
    <style:style style:name="TableRow2043" style:family="table-row">
      <style:table-row-properties style:use-optimal-row-height="false"/>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ableCell2047" style:family="table-cell">
      <style:table-cell-properties fo:border="0.0138in solid #000000" style:writing-mode="lr-tb" style:vertical-align="middl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Normal" style:family="paragraph">
      <style:paragraph-properties fo:text-align="justify" fo:text-indent="0.043in"/>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justify" fo:text-indent="0.043in"/>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fo:font-weight="bold" style:font-weight-asian="bold" style:font-weight-complex="bold"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style:font-size-complex="12pt"/>
    </style:style>
    <style:style style:name="TableColumn2064" style:family="table-column">
      <style:table-column-properties style:column-width="0.4479in" style:use-optimal-column-width="false"/>
    </style:style>
    <style:style style:name="TableColumn2065" style:family="table-column">
      <style:table-column-properties style:column-width="4.7625in" style:use-optimal-column-width="false"/>
    </style:style>
    <style:style style:name="TableColumn2066" style:family="table-column">
      <style:table-column-properties style:column-width="1.4777in" style:use-optimal-column-width="false"/>
    </style:style>
    <style:style style:name="Table2063" style:family="table">
      <style:table-properties style:width="6.6881in" fo:margin-left="0in" table:align="left"/>
    </style:style>
    <style:style style:name="TableRow2067" style:family="table-row">
      <style:table-row-properties style:min-row-height="1.1284in" style:use-optimal-row-height="false"/>
    </style:style>
    <style:style style:name="TableCell2068" style:family="table-cell">
      <style:table-cell-properties fo:border="0.0138in solid #000000" style:writing-mode="lr-tb" style:vertical-align="middle"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0.0138in solid #000000" style:writing-mode="lr-tb"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style>
    <style:style style:name="TableRow2078" style:family="table-row">
      <style:table-row-properties style:use-optimal-row-height="false"/>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ableCell2082" style:family="table-cell">
      <style:table-cell-properties fo:border="0.0138in solid #000000" style:writing-mode="lr-tb"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138in solid #000000" style:writing-mode="lr-tb" style:vertical-align="middle" fo:padding-top="0in" fo:padding-left="0.075in" fo:padding-bottom="0in" fo:padding-right="0.075in"/>
    </style:style>
    <style:style style:name="P2085" style:parent-style-name="Normal" style:family="paragraph">
      <style:paragraph-properties fo:text-align="justify" fo:text-indent="0.043in"/>
    </style:style>
    <style:style style:name="TableRow2086" style:family="table-row">
      <style:table-row-properties style:use-optimal-row-height="false"/>
    </style:style>
    <style:style style:name="TableCell2087" style:family="table-cell">
      <style:table-cell-properties fo:border="0.0138in solid #000000" style:writing-mode="lr-tb" style:vertical-align="middle"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ableCell2090" style:family="table-cell">
      <style:table-cell-properties fo:border="0.0138in solid #000000" style:writing-mode="lr-tb" style:vertical-align="middle"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paragraph-properties fo:text-align="justify" fo:text-indent="0.043in"/>
    </style:style>
    <style:style style:name="TableRow2094" style:family="table-row">
      <style:table-row-properties style:use-optimal-row-height="false"/>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138in solid #000000" style:writing-mode="lr-tb" style:vertical-align="middle" fo:padding-top="0in" fo:padding-left="0.075in" fo:padding-bottom="0in" fo:padding-right="0.075in"/>
    </style:style>
    <style:style style:name="P2101" style:parent-style-name="Normal" style:family="paragraph">
      <style:paragraph-properties fo:text-align="justify" fo:text-indent="0.043in"/>
    </style:style>
    <style:style style:name="TableRow2102" style:family="table-row">
      <style:table-row-properties style:use-optimal-row-height="false"/>
    </style:style>
    <style:style style:name="TableCell2103" style:family="table-cell">
      <style:table-cell-properties fo:border="0.0138in solid #000000" style:writing-mode="lr-tb" style:vertical-align="middle"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138in solid #000000" style:writing-mode="lr-tb" style:vertical-align="middle" fo:padding-top="0in" fo:padding-left="0.075in" fo:padding-bottom="0in" fo:padding-right="0.075in"/>
    </style:style>
    <style:style style:name="P2109" style:parent-style-name="Normal" style:family="paragraph">
      <style:paragraph-properties fo:text-align="justify" fo:text-indent="0.043in"/>
    </style:style>
    <style:style style:name="TableRow2110" style:family="table-row">
      <style:table-row-properties style:use-optimal-row-height="false"/>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0.0138in solid #000000" style:writing-mode="lr-tb" style:vertical-align="middle"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138in solid #000000" style:writing-mode="lr-tb" style:vertical-align="middle" fo:padding-top="0in" fo:padding-left="0.075in" fo:padding-bottom="0in" fo:padding-right="0.075in"/>
    </style:style>
    <style:style style:name="P2117" style:parent-style-name="Normal" style:family="paragraph">
      <style:paragraph-properties fo:text-align="justify" fo:text-indent="0.043in"/>
    </style:style>
    <style:style style:name="TableRow2118" style:family="table-row">
      <style:table-row-properties style:use-optimal-row-height="false"/>
    </style:style>
    <style:style style:name="TableCell2119" style:family="table-cell">
      <style:table-cell-properties fo:border="0.0138in solid #000000" style:writing-mode="lr-tb" style:vertical-align="middl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ableCell2122" style:family="table-cell">
      <style:table-cell-properties fo:border="0.0138in solid #000000" style:writing-mode="lr-tb" style:vertical-align="middle"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138in solid #000000" style:writing-mode="lr-tb" style:vertical-align="middle" fo:padding-top="0in" fo:padding-left="0.075in" fo:padding-bottom="0in" fo:padding-right="0.075in"/>
    </style:style>
    <style:style style:name="P2125" style:parent-style-name="Normal" style:family="paragraph">
      <style:paragraph-properties fo:text-align="justify" fo:text-indent="0.043in"/>
    </style:style>
    <style:style style:name="TableRow2126" style:family="table-row">
      <style:table-row-properties style:use-optimal-row-height="false"/>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138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style:font-size-complex="12pt" fo:background-color="#FFFF00"/>
    </style:style>
    <style:style style:name="TableRow2133" style:family="table-row">
      <style:table-row-properties style:use-optimal-row-height="false"/>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Cell2137" style:family="table-cell">
      <style:table-cell-properties fo:border="0.0138in solid #000000" style:writing-mode="lr-tb"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Normal" style:family="paragraph">
      <style:paragraph-properties fo:text-align="justify" fo:text-indent="0.043in"/>
    </style:style>
    <style:style style:name="TableRow2142" style:family="table-row">
      <style:table-row-properties style:use-optimal-row-height="false"/>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Normal" style:family="paragraph">
      <style:paragraph-properties fo:text-align="justify" fo:text-indent="0.043in"/>
    </style:style>
    <style:style style:name="TableRow2151" style:family="table-row">
      <style:table-row-properties style:use-optimal-row-height="false"/>
    </style:style>
    <style:style style:name="TableCell2152" style:family="table-cell">
      <style:table-cell-properties fo:border="0.0138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138in solid #000000" style:writing-mode="lr-tb" style:vertical-align="middle"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Normal" style:family="paragraph">
      <style:paragraph-properties fo:text-align="justify" fo:text-indent="0.043in"/>
    </style:style>
    <style:style style:name="TableRow2160" style:family="table-row">
      <style:table-row-properties style:use-optimal-row-height="false"/>
    </style:style>
    <style:style style:name="TableCell2161" style:family="table-cell">
      <style:table-cell-properties fo:border="0.0138in solid #000000" style:writing-mode="lr-tb"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ableCell2167" style:family="table-cell">
      <style:table-cell-properties fo:border="0.0138in solid #000000" style:writing-mode="lr-tb" style:vertical-align="middle" fo:padding-top="0in" fo:padding-left="0.075in" fo:padding-bottom="0in" fo:padding-right="0.075in"/>
    </style:style>
    <style:style style:name="P2168" style:parent-style-name="Normal" style:family="paragraph">
      <style:paragraph-properties fo:text-align="justify" fo:text-indent="0.043in"/>
    </style:style>
    <style:style style:name="TableRow2169" style:family="table-row">
      <style:table-row-properties style:use-optimal-row-height="false"/>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ableCell2173" style:family="table-cell">
      <style:table-cell-properties fo:border="0.0138in solid #000000" style:writing-mode="lr-tb" style:vertical-align="middl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ableCell2176" style:family="table-cell">
      <style:table-cell-properties fo:border="0.0138in solid #000000" style:writing-mode="lr-tb" style:vertical-align="middle" fo:padding-top="0in" fo:padding-left="0.075in" fo:padding-bottom="0in" fo:padding-right="0.075in"/>
    </style:style>
    <style:style style:name="P2177" style:parent-style-name="Normal" style:family="paragraph">
      <style:paragraph-properties fo:text-align="justify" fo:text-indent="0.043in"/>
    </style:style>
    <style:style style:name="TableRow2178" style:family="table-row">
      <style:table-row-properties style:use-optimal-row-height="false"/>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fo:text-align="justify" fo:text-indent="0.043in"/>
    </style:style>
    <style:style style:name="TableRow2187" style:family="table-row">
      <style:table-row-properties style:use-optimal-row-height="false"/>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style:font-size-complex="12pt" fo:background-color="#FFFF00"/>
    </style:style>
    <style:style style:name="P2194" style:parent-style-name="Normal" style:family="paragraph">
      <style:paragraph-properties fo:text-align="justify"/>
    </style:style>
    <style:style style:name="P2195" style:parent-style-name="Normal" style:family="paragraph">
      <style:paragraph-properties fo:text-align="justify">
        <style:tab-stops>
          <style:tab-stop style:type="left" style:position="2.6583in"/>
          <style:tab-stop style:type="left" style:position="4.42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200"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201" style:parent-style-name="DefaultParagraphFont" style:family="text">
      <style:text-properties fo:font-style="italic" style:font-style-asian="italic" style:font-style-complex="italic"/>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215" style:parent-style-name="Normal" style:family="paragraph">
      <style:paragraph-properties fo:margin-left="3.3472in">
        <style:tab-stops/>
      </style:paragraph-properties>
      <style:text-properties style:font-name-asian="Calibri" style:font-size-complex="12pt"/>
    </style:style>
    <style:style style:name="P2216" style:parent-style-name="Normal" style:family="paragraph">
      <style:paragraph-properties fo:margin-left="3.3472in">
        <style:tab-stops/>
      </style:paragraph-properties>
      <style:text-properties style:font-name-asian="Calibri" style:font-size-complex="12pt"/>
    </style:style>
    <style:style style:name="P2217" style:parent-style-name="Normal" style:family="paragraph">
      <style:paragraph-properties fo:margin-left="3.3472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center"/>
      <style:text-properties style:font-name-asian="Calibri" style:font-weight-complex="bold" style:font-size-complex="12pt"/>
    </style:style>
    <style:style style:name="P2222" style:parent-style-name="Normal" style:family="paragraph">
      <style:paragraph-properties fo:text-align="center"/>
      <style:text-properties style:font-name-asian="Calibri" style:font-weight-complex="bold"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center"/>
      <style:text-properties style:font-name-asian="Calibri" fo:font-weight="bold" style:font-weight-asian="bold" style:font-size-complex="12pt"/>
    </style:style>
    <style:style style:name="P2226" style:parent-style-name="Normal" style:family="paragraph">
      <style:paragraph-properties fo:text-align="center"/>
      <style:text-properties style:font-name-asian="Calibri" style:font-size-complex="12pt"/>
    </style:style>
    <style:style style:name="P2227" style:parent-style-name="Normal" style:family="paragraph">
      <style:paragraph-properties fo:text-align="center"/>
      <style:text-properties style:font-name-asian="Calibri" fo:font-style="italic" style:font-style-asian="italic"/>
    </style:style>
    <style:style style:name="P2228" style:parent-style-name="Normal" style:family="paragraph">
      <style:paragraph-properties fo:text-align="justify"/>
      <style:text-properties style:font-name-asian="Calibri" fo:font-weight="bold" style:font-weight-asian="bold" fo:text-transform="uppercase" style:font-size-complex="12pt"/>
    </style:style>
    <style:style style:name="P2229" style:parent-style-name="Normal" style:family="paragraph">
      <style:paragraph-properties fo:text-align="center"/>
      <style:text-properties style:font-name-asian="Calibri"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style:font-size-complex="12pt"/>
    </style:style>
    <style:style style:name="P2232" style:parent-style-name="Normal" style:family="paragraph">
      <style:paragraph-properties fo:text-align="center"/>
      <style:text-properties style:font-name-asian="Calibri" style:font-size-complex="12pt"/>
    </style:style>
    <style:style style:name="P2233" style:parent-style-name="Normal" style:family="paragraph">
      <style:paragraph-properties fo:text-align="center"/>
      <style:text-properties style:font-name-asian="Calibri" fo:font-style="italic" style:font-style-asian="italic"/>
    </style:style>
    <style:style style:name="P22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35" style:parent-style-name="Normal" style:family="paragraph">
      <style:paragraph-properties fo:text-align="justify" fo:text-indent="0.4923in"/>
      <style:text-properties style:font-name-asian="Calibri" style:font-size-complex="12pt"/>
    </style:style>
    <style:style style:name="P2236" style:parent-style-name="Normal" style:family="paragraph">
      <style:paragraph-properties fo:text-align="justify" fo:text-indent="3.5in"/>
      <style:text-properties style:font-name-asian="Calibri" fo:font-style="italic" style:font-style-asian="italic"/>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fo:text-indent="0.9in"/>
    </style:style>
    <style:style style:name="T2239" style:parent-style-name="DefaultParagraphFont" style:family="text">
      <style:text-properties style:font-name-asian="Calibri" fo:font-style="italic" style:font-style-asian="italic"/>
    </style:style>
    <style:style style:name="P2240" style:parent-style-name="Normal" style:family="paragraph">
      <style:paragraph-properties fo:text-align="justify" fo:text-indent="0.4923in"/>
      <style:text-properties style:font-name-asian="Calibri"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354in"/>
      <style:text-properties style:font-name-asian="Calibri" style:font-size-complex="12pt"/>
    </style:style>
    <style:style style:name="P2253" style:parent-style-name="Normal" style:family="paragraph">
      <style:paragraph-properties fo:text-align="justify" fo:text-indent="0.4923in"/>
      <style:text-properties style:font-name-asian="Calibri" style:font-size-complex="12pt"/>
    </style:style>
    <style:style style:name="P2254" style:parent-style-name="Normal" style:family="paragraph">
      <style:paragraph-properties fo:text-align="justify" fo:text-indent="2.3673in"/>
      <style:text-properties style:font-name-asian="Calibri" style:font-weight-complex="bold" fo:font-style="italic" style:font-style-asian="italic"/>
    </style:style>
    <style:style style:name="P2255" style:parent-style-name="Normal" style:family="paragraph">
      <style:paragraph-properties fo:text-align="justify" fo:text-indent="0.4923in"/>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fo:font-style="italic" style:font-style-asian="italic" style:font-size-complex="12pt" style:language-asian="lt" style:country-asian="LT"/>
    </style:style>
    <style:style style:name="T226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262" style:parent-style-name="Normal" style:family="paragraph">
      <style:paragraph-properties fo:text-align="justify"/>
      <style:text-properties style:font-name-asian="Calibri" style:font-weight-complex="bold" fo:font-style="italic" style:font-style-asian="italic"/>
    </style:style>
    <style:style style:name="P2263" style:parent-style-name="Normal" style:family="paragraph">
      <style:paragraph-properties fo:text-align="justify" fo:text-indent="0.4923in"/>
    </style:style>
    <style:style style:name="T2264" style:parent-style-name="DefaultParagraphFont" style:family="text">
      <style:text-properties style:font-name="Segoe UI Symbol" style:font-name-asian="MS Mincho" style:font-name-complex="Segoe UI Symbol" style:font-size-complex="12pt" style:language-asian="lt" style:country-asian="L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tyle-complex="italic" style:font-size-complex="12pt"/>
    </style:style>
    <style:style style:name="P2267" style:parent-style-name="Normal" style:family="paragraph">
      <style:paragraph-properties fo:text-align="justify" fo:text-indent="0.4923in"/>
      <style:text-properties style:font-name-asian="Calibri" style:font-style-complex="italic" style:font-size-complex="12pt"/>
    </style:style>
    <style:style style:name="P226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269" style:parent-style-name="Normal" style:family="paragraph">
      <style:paragraph-properties fo:text-align="justify" fo:text-indent="0.4923in"/>
      <style:text-properties style:font-name-asian="Calibri" style:font-weight-complex="bold" fo:text-transform="uppercase"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name-asian="Calibri" style:font-size-complex="12pt"/>
    </style:style>
    <style:style style:name="TableColumn2273" style:family="table-column">
      <style:table-column-properties style:column-width="2.1187in"/>
    </style:style>
    <style:style style:name="TableColumn2274" style:family="table-column">
      <style:table-column-properties style:column-width="4.5388in"/>
    </style:style>
    <style:style style:name="Table2272" style:family="table">
      <style:table-properties style:width="6.6576in" fo:margin-left="0.0277in" table:align="left"/>
    </style:style>
    <style:style style:name="TableRow2275" style:family="table-row">
      <style:table-row-properties style:min-row-height="0.3305in"/>
    </style:style>
    <style:style style:name="TableCell227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style:font-size-complex="12pt"/>
    </style:style>
    <style:style style:name="TableCell22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79" style:parent-style-name="Normal" style:family="paragraph">
      <style:text-properties style:font-size-complex="12pt"/>
    </style:style>
    <style:style style:name="TableRow2280" style:family="table-row">
      <style:table-row-properties style:min-row-height="0.3305in"/>
    </style:style>
    <style:style style:name="TableCell22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letter-spacing="-0.002in" style:font-size-complex="12pt"/>
    </style:style>
    <style:style style:name="TableCell22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5" style:parent-style-name="Normal" style:family="paragraph">
      <style:text-properties style:font-size-complex="12pt"/>
    </style:style>
    <style:style style:name="TableRow2286" style:family="table-row">
      <style:table-row-properties style:min-row-height="0.3305in"/>
    </style:style>
    <style:style style:name="TableCell22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style:font-size-complex="12pt"/>
    </style:style>
    <style:style style:name="TableCell22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0" style:parent-style-name="Normal" style:family="paragraph">
      <style:text-properties style:font-size-complex="12pt"/>
    </style:style>
    <style:style style:name="TableRow2291" style:family="table-row">
      <style:table-row-properties style:min-row-height="0.3305in"/>
    </style:style>
    <style:style style:name="TableCell22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style:font-size-complex="12pt"/>
    </style:style>
    <style:style style:name="TableCell22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5" style:parent-style-name="Normal" style:family="paragraph">
      <style:text-properties style:font-size-complex="12pt"/>
    </style:style>
    <style:style style:name="TableRow2296" style:family="table-row">
      <style:table-row-properties style:min-row-height="0.3305in"/>
    </style:style>
    <style:style style:name="TableCell22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style:font-size-complex="12pt"/>
    </style:style>
    <style:style style:name="TableCell22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300" style:parent-style-name="Normal" style:family="paragraph">
      <style:text-properties style:font-size-complex="12pt"/>
    </style:style>
    <style:style style:name="P2301" style:parent-style-name="Normal" style:family="paragraph">
      <style:paragraph-properties fo:text-align="justify" fo:text-indent="0.4923in"/>
      <style:text-properties style:font-name-asian="Calibri" style:font-style-complex="italic"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name="Segoe UI Symbol" style:font-name-asian="MS Mincho" style:font-name-complex="Segoe UI Symbol" style:font-size-complex="12pt" style:language-asian="lt" style:country-asian="L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tyle-complex="italic" style:font-size-complex="12pt"/>
    </style:style>
    <style:style style:name="P2306" style:parent-style-name="Normal" style:family="paragraph">
      <style:paragraph-properties fo:text-align="justify" fo:text-indent="0.4923in"/>
      <style:text-properties style:font-name-asian="Calibri" fo:font-weight="bold" style:font-weight-asian="bold" fo:font-style="italic" style:font-style-asian="italic"/>
    </style:style>
    <style:style style:name="P2307" style:parent-style-name="Normal" style:family="paragraph">
      <style:paragraph-properties fo:text-align="justify" fo:text-indent="0.4923in"/>
    </style:style>
    <style:style style:name="T2308" style:parent-style-name="DefaultParagraphFont" style:family="text">
      <style:text-properties style:font-name-asian="Calibri" fo:font-weight="bold" style:font-weight-asian="bold" fo:font-style="italic" style:font-style-asian="italic"/>
    </style:style>
    <style:style style:name="T2309" style:parent-style-name="DefaultParagraphFont" style:family="text">
      <style:text-properties style:font-name-asian="Calibri" style:font-weight-complex="bold" fo:font-style="italic" style:font-style-asian="italic"/>
    </style:style>
    <style:style style:name="P2310" style:parent-style-name="Normal" style:family="paragraph">
      <style:paragraph-properties fo:text-align="justify" fo:text-indent="0.4923in"/>
      <style:text-properties style:font-name-asian="Calibri"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text-transform="uppercase"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4923in"/>
      <style:text-properties style:font-name-asian="Calibri" style:font-size-complex="12pt"/>
    </style:style>
    <style:style style:name="P2316" style:parent-style-name="Normal" style:family="paragraph">
      <style:paragraph-properties fo:text-align="justify" fo:text-indent="0.4923in"/>
      <style:text-properties style:font-name-asian="Calibri" style:font-size-complex="12pt"/>
    </style:style>
    <style:style style:name="P2317" style:parent-style-name="Normal" style:family="paragraph">
      <style:paragraph-properties fo:text-align="justify" fo:text-indent="0.4923in"/>
      <style:text-properties style:font-name-asian="Calibri"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fo:text-indent="0.5in"/>
      <style:text-properties style:font-name-asian="Calibri" fo:font-style="italic" style:font-style-asian="italic"/>
    </style:style>
    <style:style style:name="P232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name="Segoe UI Symbol" style:font-name-asian="MS Mincho" style:font-name-complex="Segoe UI Symbol"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4923in"/>
      <style:text-properties style:font-name-asian="Calibri" style:font-size-complex="12pt"/>
    </style:style>
    <style:style style:name="P2325" style:parent-style-name="Normal" style:family="paragraph">
      <style:paragraph-properties fo:text-align="justify" fo:text-indent="0.4923in"/>
      <style:text-properties style:font-name-asian="Calibri" style:font-size-complex="12pt"/>
    </style:style>
    <style:style style:name="P2326" style:parent-style-name="Normal" style:family="paragraph">
      <style:paragraph-properties fo:text-align="justify" fo:text-indent="0.4923in"/>
      <style:text-properties style:font-name-asian="Calibri" style:font-size-complex="12pt"/>
    </style:style>
    <style:style style:name="P2327" style:parent-style-name="Normal" style:family="paragraph">
      <style:paragraph-properties fo:text-align="justify"/>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P2330" style:parent-style-name="Normal" style:family="paragraph">
      <style:paragraph-properties fo:text-align="justify" fo:text-indent="0.4923in"/>
      <style:text-properties style:font-name-asian="Calibri" fo:font-style="italic" style:font-style-asian="italic"/>
    </style:style>
    <style:style style:name="P2331"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34" style:parent-style-name="DefaultParagraphFont" style:family="text">
      <style:text-properties style:font-weight-complex="bold" fo:font-style="italic" style:font-style-asian="italic" style:font-style-complex="italic" style:font-size-complex="12pt" style:language-asian="lt" style:country-asian="LT"/>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P2336" style:parent-style-name="Normal" style:family="paragraph">
      <style:paragraph-properties fo:text-align="justify" fo:text-indent="0.4923in"/>
      <style:text-properties style:font-weight-complex="bold" style:font-size-complex="12pt" style:language-asian="lt" style:country-asian="LT"/>
    </style:style>
    <style:style style:name="P2337" style:parent-style-name="Normal" style:family="paragraph">
      <style:paragraph-properties fo:text-align="justify" fo:text-indent="0.4923in"/>
      <style:text-properties style:font-name-asian="Calibri"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style-complex="italic" fo:color="#000000" style:font-size-complex="12pt"/>
    </style:style>
    <style:style style:name="T2342" style:parent-style-name="DefaultParagraphFont" style:family="text">
      <style:text-properties style:font-style-complex="italic" fo:color="#000000" style:font-size-complex="12pt"/>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font-name-complex="Segoe UI Symbol" style:font-weight-complex="bold" style:font-style-complex="italic"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tyle-complex="italic" style:font-size-complex="12pt"/>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P2354"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font-name-asian="MS Mincho" style:font-name-complex="Segoe UI Symbol"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name="Segoe UI Symbol" style:font-name-asian="MS Mincho" style:font-name-complex="Segoe UI Symbol"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name="Segoe UI Symbol" style:font-name-asian="MS Mincho" style:font-name-complex="Segoe UI Symbol" style:font-size-complex="12pt" style:language-asian="lt" style:country-asian="L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name="Segoe UI Symbol" style:font-name-asian="MS Mincho" style:font-name-complex="Segoe UI Symbol" style:font-size-complex="12pt" style:language-asian="lt" style:country-asian="LT"/>
    </style:style>
    <style:style style:name="T2378" style:parent-style-name="DefaultParagraphFont" style:family="text">
      <style:text-properties style:font-name="Segoe UI Symbol" style:font-name-asian="MS Mincho" style:font-name-complex="Segoe UI Symbol" style:font-size-complex="12pt" style:language-asian="lt" style:country-asian="LT"/>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style:font-name-asian="Calibri" style:font-size-complex="12pt"/>
    </style:style>
    <style:style style:name="P2385" style:parent-style-name="Normal" style:family="paragraph">
      <style:paragraph-properties fo:text-align="justify" fo:text-indent="0.4923in"/>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name="Segoe UI Symbol" style:font-name-asian="MS Mincho" style:font-name-complex="Segoe UI Symbol" style:font-size-complex="12pt" style:language-asian="lt" style:country-asian="L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9in"/>
    </style:style>
    <style:style style:name="T2391" style:parent-style-name="DefaultParagraphFont" style:family="text">
      <style:text-properties style:font-name="Segoe UI Symbol" style:font-name-asian="MS Mincho" style:font-name-complex="Segoe UI Symbol" style:font-size-complex="12pt" style:language-asian="lt" style:country-asian="L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name="Segoe UI Symbol" style:font-name-asian="MS Mincho" style:font-name-complex="Segoe UI Symbol" style:font-size-complex="12pt" style:language-asian="lt" style:country-asian="L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9in"/>
    </style:style>
    <style:style style:name="T2398" style:parent-style-name="DefaultParagraphFont" style:family="text">
      <style:text-properties style:font-name="Segoe UI Symbol" style:font-name-asian="MS Mincho" style:font-name-complex="Segoe UI Symbol" style:font-size-complex="12pt" style:language-asian="lt" style:country-asian="L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indent="0.9in"/>
    </style:style>
    <style:style style:name="T2402" style:parent-style-name="DefaultParagraphFont" style:family="text">
      <style:text-properties style:font-name="Segoe UI Symbol" style:font-name-asian="MS Mincho" style:font-name-complex="Segoe UI Symbol" style:font-size-complex="12pt" style:language-asian="lt" style:country-asian="L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tyle="italic" style:font-style-asian="italic" style:font-style-complex="italic"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4923in"/>
      <style:text-properties style:font-name-asian="Calibri" style:font-size-complex="12pt"/>
    </style:style>
    <style:style style:name="P2412" style:parent-style-name="Normal" style:family="paragraph">
      <style:paragraph-properties fo:text-align="justify" fo:text-indent="0.4923in"/>
      <style:text-properties style:font-name-asian="Calibri"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name="Segoe UI Symbol" style:font-name-asian="MS Mincho" style:font-name-complex="Segoe UI Symbol"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Segoe UI Symbol" style:font-name-asian="MS Mincho" style:font-name-complex="Segoe UI Symbol"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style:font-size-complex="12pt"/>
    </style:style>
    <style:style style:name="P2420" style:parent-style-name="Normal" style:family="paragraph">
      <style:paragraph-properties fo:widows="0" fo:orphans="0" fo:text-align="justify" fo:text-indent="0.4923in"/>
      <style:text-properties style:font-weight-complex="bold" fo:text-transform="uppercase" style:font-size-complex="12pt"/>
    </style:style>
    <style:style style:name="P2421" style:parent-style-name="Normal" style:family="paragraph">
      <style:paragraph-properties fo:widows="0" fo:orphans="0" fo:text-align="justify" fo:text-indent="0.4923in"/>
      <style:text-properties fo:font-weight="bold" style:font-weight-asian="bold" fo:text-transform="uppercase" style:font-size-complex="12pt"/>
    </style:style>
    <style:style style:name="P2422" style:parent-style-name="Normal" style:family="paragraph">
      <style:paragraph-properties fo:widows="0" fo:orphans="0" fo:text-align="justify" fo:text-indent="0.4923in"/>
      <style:text-properties style:font-weight-complex="bold" fo:text-transform="uppercase" style:font-size-complex="12pt"/>
    </style:style>
    <style:style style:name="P2423" style:parent-style-name="Normal" style:family="paragraph">
      <style:paragraph-properties fo:text-align="justify" fo:text-indent="0.4923in"/>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fo:text-indent="0.4923in"/>
      <style:text-properties style:font-name-asian="Calibri" style:font-size-complex="12pt"/>
    </style:style>
    <style:style style:name="P2426" style:parent-style-name="Normal" style:family="paragraph">
      <style:paragraph-properties fo:text-align="justify" fo:text-indent="0.4923in"/>
      <style:text-properties style:font-name-asian="Calibri" style:font-size-complex="12pt"/>
    </style:style>
    <style:style style:name="P2427" style:parent-style-name="Normal" style:family="paragraph">
      <style:paragraph-properties fo:text-align="justify" fo:text-indent="3.1881in"/>
      <style:text-properties style:font-name-asian="Calibri" fo:font-style="italic" style:font-style-asian="italic"/>
    </style:style>
    <style:style style:name="P2428" style:parent-style-name="Normal" style:family="paragraph">
      <style:paragraph-properties fo:text-align="justify" fo:text-indent="3.1881in"/>
      <style:text-properties style:font-name-asian="Calibri" fo:font-style="italic" style:font-style-asian="italic"/>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font-name="Segoe UI Symbol" style:font-name-asian="MS Mincho" style:font-name-complex="Segoe UI Symbol"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font-name="Segoe UI Symbol" style:font-name-asian="MS Mincho" style:font-name-complex="Segoe UI Symbol"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443" style:parent-style-name="Normal" style:family="paragraph">
      <style:paragraph-properties fo:text-align="justify" fo:text-indent="0.4923in"/>
      <style:text-properties style:font-name-asian="Calibri" style:font-weight-complex="bold"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name="Segoe UI Symbol" style:font-name-asian="MS Mincho" style:font-name-complex="Segoe UI Symbol" style:font-size-complex="12pt" style:language-asian="lt" style:country-asian="L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name="Segoe UI Symbol" style:font-name-asian="MS Mincho" style:font-name-complex="Segoe UI Symbol" style:font-size-complex="12pt" style:language-asian="lt" style:country-asian="L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name="Segoe UI Symbol" style:font-name-asian="MS Mincho" style:font-name-complex="Segoe UI Symbol" style:font-size-complex="12pt" style:language-asian="lt" style:country-asian="LT"/>
    </style:style>
    <style:style style:name="T2452" style:parent-style-name="DefaultParagraphFont" style:family="text">
      <style:text-properties style:font-name-asian="Calibri" style:font-weight-complex="bold"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name="Segoe UI Symbol" style:font-name-asian="MS Mincho" style:font-name-complex="Segoe UI Symbol" style:font-size-complex="12pt" style:language-asian="lt" style:country-asian="L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text-indent="0.4923in"/>
      <style:text-properties style:font-name-asian="Calibri" fo:font-style="italic" style:font-style-asian="italic" style:font-size-complex="12pt"/>
    </style:style>
    <style:style style:name="P2457" style:parent-style-name="Normal" style:family="paragraph">
      <style:paragraph-properties fo:text-align="justify" fo:text-indent="0.4923in"/>
      <style:text-properties style:font-name-asian="Calibri"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font-name-asian="MS Mincho" style:font-name-complex="Segoe UI Symbol"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name="Segoe UI Symbol" style:font-name-asian="MS Mincho" style:font-name-complex="Segoe UI Symbol" style:font-size-complex="12pt" style:language-asian="lt" style:country-asian="L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name="Segoe UI Symbol" style:font-name-asian="MS Mincho" style:font-name-complex="Segoe UI Symbol" style:font-size-complex="12pt" style:language-asian="lt" style:country-asian="L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4923in"/>
      <style:text-properties style:font-name-asian="Calibri" style:font-size-complex="12pt"/>
    </style:style>
    <style:style style:name="P2468" style:parent-style-name="Normal" style:family="paragraph">
      <style:paragraph-properties fo:text-align="justify" fo:text-indent="0.4923in"/>
      <style:text-properties style:font-name-asian="Calibri"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name="Segoe UI Symbol" style:font-name-asian="MS Mincho" style:font-name-complex="Segoe UI Symbol" style:font-size-complex="12pt" style:language-asian="lt" style:country-asian="LT"/>
    </style:style>
    <style:style style:name="T2471" style:parent-style-name="DefaultParagraphFont" style:family="text">
      <style:text-properties style:font-name-asian="Calibri" style:font-weight-complex="bold"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name="Segoe UI Symbol" style:font-name-asian="MS Mincho" style:font-name-complex="Segoe UI Symbol"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4923in"/>
      <style:text-properties style:font-name-asian="Calibri" style:font-weight-complex="bold" style:font-size-complex="12pt"/>
    </style:style>
    <style:style style:name="P2477" style:parent-style-name="Normal" style:family="paragraph">
      <style:paragraph-properties fo:text-align="justify" fo:text-indent="0.4923in"/>
      <style:text-properties style:font-name-asian="Calibri" style:font-weight-complex="bold" style:font-size-complex="12pt"/>
    </style:style>
    <style:style style:name="P2478" style:parent-style-name="Normal" style:family="paragraph">
      <style:paragraph-properties fo:text-align="justify" fo:text-indent="0.4923in"/>
      <style:text-properties style:font-name-asian="Calibri" style:font-weight-complex="bold"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4923in"/>
      <style:text-properties style:font-name-asian="Calibri" style:font-size-complex="12pt"/>
    </style:style>
    <style:style style:name="P2482" style:parent-style-name="Normal" style:family="paragraph">
      <style:paragraph-properties fo:text-align="justify" fo:text-indent="0.4923in"/>
      <style:text-properties style:font-name-asian="Calibri" style:font-size-complex="12pt"/>
    </style:style>
    <style:style style:name="P2483" style:parent-style-name="Normal" style:family="paragraph">
      <style:paragraph-properties fo:text-align="justify" fo:text-indent="0.4923in"/>
      <style:text-properties style:font-name-asian="Calibri" fo:font-style="italic" style:font-style-asian="italic" style:font-style-complex="italic"/>
    </style:style>
    <style:style style:name="P2484" style:parent-style-name="Normal" style:family="paragraph">
      <style:paragraph-properties fo:text-align="justify" fo:text-indent="0.4923in"/>
      <style:text-properties style:font-name-asian="Calibri" style:font-size-complex="12pt" fo:background-color="#FFFF00"/>
    </style:style>
    <style:style style:name="P2485" style:parent-style-name="Normal" style:family="paragraph">
      <style:paragraph-properties fo:text-align="justify" fo:text-indent="0.4923in"/>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Segoe UI Symbol" style:font-name-asian="MS Mincho" style:font-name-complex="Segoe UI Symbol" style:font-size-complex="12pt" style:language-asian="lt" style:country-asian="L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name="Segoe UI Symbol" style:font-name-asian="MS Mincho" style:font-name-complex="Segoe UI Symbol" style:font-size-complex="12pt" style:language-asian="lt" style:country-asian="L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4923in"/>
      <style:text-properties style:font-name-asian="Calibri" style:font-size-complex="12pt"/>
    </style:style>
    <style:style style:name="P2493" style:parent-style-name="Normal" style:family="paragraph">
      <style:paragraph-properties fo:text-align="justify" fo:text-indent="0.4923in"/>
      <style:text-properties style:font-name-asian="Calibri"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name="Segoe UI Symbol" style:font-name-asian="MS Mincho" style:font-name-complex="Segoe UI Symbol"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name="Segoe UI Symbol" style:font-name-asian="MS Mincho" style:font-name-complex="Segoe UI Symbol"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style>
    <style:style style:name="T2506" style:parent-style-name="DefaultParagraphFont" style:family="text">
      <style:text-properties fo:font-weight="bold" style:font-weight-asian="bold"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text-indent="0.4923in"/>
      <style:text-properties style:font-name-asian="Calibri" fo:font-weight="bold" style:font-weight-asian="bold" style:font-size-complex="12pt"/>
    </style:style>
    <style:style style:name="P2509" style:parent-style-name="Normal" style:family="paragraph">
      <style:paragraph-properties fo:text-align="justify" fo:text-indent="0.4923in"/>
      <style:text-properties style:font-name-asian="Calibri" style:font-weight-complex="bold" style:font-size-complex="12pt"/>
    </style:style>
    <style:style style:name="P2510" style:parent-style-name="Normal" style:family="paragraph">
      <style:paragraph-properties fo:text-align="justify" fo:text-indent="0.4923in"/>
      <style:text-properties style:font-name-asian="Calibri" fo:font-weight="bold" style:font-weight-asian="bold" style:font-size-complex="12pt"/>
    </style:style>
    <style:style style:name="P2511" style:parent-style-name="Normal" style:family="paragraph">
      <style:paragraph-properties fo:text-align="justify" fo:text-indent="0.4923in"/>
      <style:text-properties style:font-name-asian="Calibri" fo:font-weight="bold" style:font-weight-asian="bold"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style="italic" style:font-style-asian="italic" style:font-style-complex="italic" fo:text-transform="uppercase" style:font-size-complex="12pt"/>
    </style:style>
    <style:style style:name="T2515" style:parent-style-name="DefaultParagraphFont" style:family="text">
      <style:text-properties style:font-name-asian="Calibri" fo:font-style="italic" style:font-style-asian="italic" style:font-style-complex="italic" style:font-size-complex="12pt"/>
    </style:style>
    <style:style style:name="T2516" style:parent-style-name="DefaultParagraphFont" style:family="text">
      <style:text-properties fo:color="#000000"/>
    </style:style>
    <style:style style:name="T25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4923in"/>
      <style:text-properties style:font-name-asian="Calibri" fo:text-transform="uppercase" style:font-size-complex="12pt"/>
    </style:style>
    <style:style style:name="TableColumn2521" style:family="table-column">
      <style:table-column-properties style:column-width="3.4423in"/>
    </style:style>
    <style:style style:name="TableColumn2522" style:family="table-column">
      <style:table-column-properties style:column-width="0.1812in"/>
    </style:style>
    <style:style style:name="TableColumn2523" style:family="table-column">
      <style:table-column-properties style:column-width="0.4562in"/>
    </style:style>
    <style:style style:name="TableColumn2524" style:family="table-column">
      <style:table-column-properties style:column-width="0.4569in"/>
    </style:style>
    <style:style style:name="TableColumn2525" style:family="table-column">
      <style:table-column-properties style:column-width="2.1493in"/>
    </style:style>
    <style:style style:name="Table2520" style:family="table">
      <style:table-properties style:width="6.6861in" fo:margin-left="0in" table:align="center"/>
    </style:style>
    <style:style style:name="TableRow2526" style:family="table-row">
      <style:table-row-properties style:min-row-height="0.2166in"/>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text-properties fo:font-weight="bold" style:font-weight-asian="bold" style:font-weight-complex="bold" fo:color="#000000"/>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indent="-0.0361in"/>
      <style:text-properties fo:font-weight="bold" style:font-weight-asian="bold" style:font-weight-complex="bold" fo:color="#000000"/>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color="#000000"/>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text-properties fo:font-weight="bold" style:font-weight-asian="bold" style:font-weight-complex="bold" fo:color="#000000"/>
    </style:style>
    <style:style style:name="TableRow2537" style:family="table-row">
      <style:table-row-properties style:min-row-height="0.216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color="#000000"/>
    </style:style>
    <style:style style:name="TableRow2540" style:family="table-row">
      <style:table-row-properties style:min-row-height="0.2166in"/>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style:style>
    <style:style style:name="TableRow2551" style:family="table-row">
      <style:table-row-properties style:min-row-height="0.2166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style>
    <style:style style:name="TableRow2562" style:family="table-row">
      <style:table-row-properties style:min-row-height="0.2166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style>
    <style:style style:name="TableRow2573" style:family="table-row">
      <style:table-row-properties style:min-row-height="0.2166in"/>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style>
    <style:style style:name="TableRow2584" style:family="table-row">
      <style:table-row-properties style:min-row-height="0.2166in"/>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Row2596" style:family="table-row">
      <style:table-row-properties style:min-row-height="0.2166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fo:color="#000000"/>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style>
    <style:style style:name="TableRow2607" style:family="table-row">
      <style:table-row-properties style:min-row-height="0.2166in"/>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style>
    <style:style style:name="TableRow2618" style:family="table-row">
      <style:table-row-properties style:min-row-height="0.2166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style>
    <style:style style:name="TableRow2629" style:family="table-row">
      <style:table-row-properties style:min-row-height="0.2166in"/>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style>
    <style:style style:name="TableRow2640" style:family="table-row">
      <style:table-row-properties style:min-row-height="0.2166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style>
    <style:style style:name="TableRow2651" style:family="table-row">
      <style:table-row-properties style:min-row-height="0.2166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Row2662" style:family="table-row">
      <style:table-row-properties style:min-row-height="0.2166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style>
    <style:style style:name="TableRow2674" style:family="table-row">
      <style:table-row-properties style:min-row-height="0.2166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style>
    <style:style style:name="TableRow2685" style:family="table-row">
      <style:table-row-properties style:min-row-height="0.2166in"/>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color="#000000"/>
    </style:style>
    <style:style style:name="TableRow2696" style:family="table-row">
      <style:table-row-properties style:min-row-height="0.2166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style>
    <style:style style:name="TableRow2707" style:family="table-row">
      <style:table-row-properties style:min-row-height="0.2166in"/>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text-properties fo:color="#000000"/>
    </style:style>
    <style:style style:name="TableRow2718" style:family="table-row">
      <style:table-row-properties style:min-row-height="0.2166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text-properties fo:color="#000000"/>
    </style:style>
    <style:style style:name="TableRow2729" style:family="table-row">
      <style:table-row-properties style:min-row-height="0.2166in"/>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color="#000000"/>
    </style:style>
    <style:style style:name="T2732" style:parent-style-name="DefaultParagraphFont" style:family="text">
      <style:text-properties fo:font-style="italic" style:font-style-asian="italic" style:font-style-complex="italic" fo:color="#000000"/>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style>
    <style:style style:name="TableRow2741" style:family="table-row">
      <style:table-row-properties style:min-row-height="0.2166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style:style>
    <style:style style:name="TableRow2752" style:family="table-row">
      <style:table-row-properties style:min-row-height="0.2166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color="#000000"/>
    </style:style>
    <style:style style:name="TableRow2763" style:family="table-row">
      <style:table-row-properties style:min-row-height="0.2166in"/>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color="#000000"/>
    </style:style>
    <style:style style:name="TableRow2774" style:family="table-row">
      <style:table-row-properties style:min-row-height="0.2166in"/>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text-properties fo:color="#000000"/>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style>
    <style:style style:name="TableRow2785" style:family="table-row">
      <style:table-row-properties style:min-row-height="0.2166in"/>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style>
    <style:style style:name="TableCell2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color="#000000"/>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fo:color="#000000"/>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fo:color="#000000"/>
    </style:style>
    <style:style style:name="TableRow2796" style:family="table-row">
      <style:table-row-properties style:min-row-height="0.2166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fo:color="#000000"/>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fo:color="#000000"/>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fo:color="#000000"/>
    </style:style>
    <style:style style:name="TableRow2807" style:family="table-row">
      <style:table-row-properties style:min-row-height="0.2166in"/>
    </style:style>
    <style:style style:name="TableCell2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text-properties fo:color="#000000"/>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color="#000000"/>
    </style:style>
    <style:style style:name="TableRow2818" style:family="table-row">
      <style:table-row-properties style:min-row-height="0.2166in"/>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fo:color="#000000"/>
    </style:style>
    <style:style style:name="T2821" style:parent-style-name="DefaultParagraphFont" style:family="text">
      <style:text-properties fo:font-style="italic" style:font-style-asian="italic" style:font-style-complex="italic" fo:color="#000000"/>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color="#000000"/>
    </style:style>
    <style:style style:name="TableRow2830" style:family="table-row">
      <style:table-row-properties style:min-row-height="0.2166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fo:color="#000000"/>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color="#000000"/>
    </style:style>
    <style:style style:name="TableRow2841" style:family="table-row">
      <style:table-row-properties style:min-row-height="0.2166in"/>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text-properties fo:color="#000000"/>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style:style>
    <style:style style:name="TableRow2852" style:family="table-row">
      <style:table-row-properties style:min-row-height="0.2166in"/>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color="#000000"/>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color="#000000"/>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color="#000000"/>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fo:color="#000000"/>
    </style:style>
    <style:style style:name="TableRow2863" style:family="table-row">
      <style:table-row-properties style:min-row-height="0.2166in"/>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fo:font-weight="bold" style:font-weight-asian="bold" style:font-weight-complex="bold" fo:color="#000000"/>
    </style:style>
    <style:style style:name="TableRow2866" style:family="table-row">
      <style:table-row-properties style:min-row-height="0.2166in"/>
    </style:style>
    <style:style style:name="TableCell2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style>
    <style:style style:name="TableRow2877" style:family="table-row">
      <style:table-row-properties style:min-row-height="0.2166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style:style>
    <style:style style:name="TableRow2888" style:family="table-row">
      <style:table-row-properties style:min-row-height="0.2166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style:text-properties fo:color="#000000"/>
    </style:style>
    <style:style style:name="TableRow2899" style:family="table-row">
      <style:table-row-properties style:min-row-height="0.2166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color="#000000"/>
    </style:style>
    <style:style style:name="TableRow2910" style:family="table-row">
      <style:table-row-properties style:min-row-height="0.2166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color="#000000"/>
    </style:style>
    <style:style style:name="TableCell2913" style:family="table-cell">
      <style:table-cell-properties fo:border-top="none" fo:border-left="none" fo:border-bottom="0.0069in solid #000000" fo:border-right="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style>
    <style:style style:name="TableRow2921" style:family="table-row">
      <style:table-row-properties style:min-row-height="0.2166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fo:color="#000000"/>
    </style:style>
    <style:style style:name="TableRow2932" style:family="table-row">
      <style:table-row-properties style:min-row-height="0.2166in"/>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color="#000000"/>
    </style:style>
    <style:style style:name="TableRow2943" style:family="table-row">
      <style:table-row-properties style:min-row-height="0.2166in"/>
    </style:style>
    <style:style style:name="TableCell2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text-properties fo:color="#000000"/>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color="#000000"/>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fo:color="#000000"/>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color="#000000"/>
    </style:style>
    <style:style style:name="TableRow2954" style:family="table-row">
      <style:table-row-properties style:min-row-height="0.2166in"/>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color="#000000"/>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color="#000000"/>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fo:color="#000000"/>
    </style:style>
    <style:style style:name="TableRow2965" style:family="table-row">
      <style:table-row-properties style:min-row-height="0.2166in"/>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color="#000000"/>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color="#000000"/>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fo:color="#000000"/>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style:text-properties fo:color="#000000"/>
    </style:style>
    <style:style style:name="TableRow2976" style:family="table-row">
      <style:table-row-properties style:min-row-height="0.2166in"/>
    </style:style>
    <style:style style:name="TableCell2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fo:color="#000000"/>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color="#000000"/>
    </style:style>
    <style:style style:name="TableRow2987" style:family="table-row">
      <style:table-row-properties style:min-row-height="0.2166in"/>
    </style:style>
    <style:style style:name="TableCell2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fo:color="#000000"/>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color="#000000"/>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fo:color="#000000"/>
    </style:style>
    <style:style style:name="TableRow2998" style:family="table-row">
      <style:table-row-properties style:min-row-height="0.2166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fo:color="#000000"/>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fo:color="#000000"/>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color="#000000"/>
    </style:style>
    <style:style style:name="TableRow3009" style:family="table-row">
      <style:table-row-properties style:min-row-height="0.2166in"/>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color="#000000"/>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text-properties fo:color="#000000"/>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style>
    <style:style style:name="TableRow3020" style:family="table-row">
      <style:table-row-properties style:min-row-height="0.2166in"/>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text-properties fo:color="#000000"/>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style>
    <style:style style:name="TableRow3029" style:family="table-row">
      <style:table-row-properties style:min-row-height="0.2166in"/>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text-properties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text-properties fo:color="#000000"/>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T3041" style:parent-style-name="DefaultParagraphFont" style:family="text">
      <style:text-properties style:font-name-asian="Calibri"/>
    </style:style>
    <style:style style:name="T3042" style:parent-style-name="DefaultParagraphFont" style:family="text">
      <style:text-properties style:font-name-asian="Calibri" fo:text-transform="uppercase"/>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45" style:parent-style-name="Normal" style:family="paragraph">
      <style:paragraph-properties fo:text-align="justify" fo:text-indent="0.4923in"/>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name="MS Gothic" style:font-name-asian="MS Gothic" style:font-name-complex="MS Goth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name="MS Gothic" style:font-name-asian="MS Gothic" style:font-name-complex="MS Goth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language-asian="lt" style:country-asian="LT"/>
    </style:style>
    <style:style style:name="P305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9"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60" style:parent-style-name="Normal" style:family="paragraph">
      <style:paragraph-properties fo:text-align="justify" fo:text-indent="0.4923in"/>
      <style:text-properties style:font-name-asian="Calibri" style:font-size-complex="12pt"/>
    </style:style>
    <style:style style:name="P3061" style:parent-style-name="Normal" style:family="paragraph">
      <style:paragraph-properties fo:text-align="justify" fo:text-indent="0.4923in"/>
      <style:text-properties style:font-name-asian="Calibri"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Segoe UI Symbol" style:font-name-asian="MS Mincho" style:font-name-complex="Segoe UI Symbol" style:font-size-complex="12pt" style:language-asian="lt" style:country-asian="L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name="Segoe UI Symbol" style:font-name-asian="MS Mincho" style:font-name-complex="Segoe UI Symbol" style:font-size-complex="12pt" style:language-asian="lt" style:country-asian="L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font-style="italic" style:font-style-asian="italic" style:font-style-complex="italic"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name="Segoe UI Symbol" style:font-name-asian="MS Mincho" style:font-name-complex="Segoe UI Symbol"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name="Segoe UI Symbol" style:font-name-asian="MS Mincho" style:font-name-complex="Segoe UI Symbol"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Segoe UI Symbol" style:font-name-asian="MS Mincho" style:font-name-complex="Segoe UI Symbol"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4923in"/>
      <style:text-properties style:font-name-asian="Calibri" style:font-size-complex="12pt"/>
    </style:style>
    <style:style style:name="P3089" style:parent-style-name="Normal" style:family="paragraph">
      <style:paragraph-properties fo:text-align="justify" fo:text-indent="0.4923in"/>
      <style:text-properties style:font-size-complex="12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font-name="Segoe UI Symbol" style:font-name-complex="Segoe UI Symbol"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Segoe UI Symbol" style:font-name-complex="Segoe UI Symbol"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name="Segoe UI Symbol"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style:font-name="Segoe UI Symbol"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font-name="MS Gothic" style:font-name-asian="MS Gothic" style:font-name-complex="MS Gothic" style:language-asian="lt" style:country-asian="LT"/>
    </style:style>
    <style:style style:name="T3103" style:parent-style-name="DefaultParagraphFont" style:family="text">
      <style:text-properties style:font-name-asian="MS Gothic" style:language-asian="lt" style:country-asian="LT"/>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paragraph-properties fo:text-align="justify"/>
      <style:text-properties style:font-name-asian="Calibri" style:font-size-complex="12pt"/>
    </style:style>
    <style:style style:name="P3106" style:parent-style-name="Normal" style:family="paragraph">
      <style:paragraph-properties fo:text-align="justify"/>
      <style:text-properties style:font-name-asian="Calibri" style:font-size-complex="12pt"/>
    </style:style>
    <style:style style:name="P3107" style:parent-style-name="Normal" style:family="paragraph">
      <style:paragraph-properties fo:text-align="justify"/>
      <style:text-properties style:font-name-asian="Calibri" style:font-size-complex="12pt"/>
    </style:style>
    <style:style style:name="P3108" style:parent-style-name="Normal" style:family="paragraph">
      <style:paragraph-properties fo:text-align="justify"/>
      <style:text-properties style:font-name-asian="Calibri" fo:font-style="italic" style:font-style-asian="italic"/>
    </style:style>
    <style:style style:name="P3109" style:parent-style-name="Normal" style:family="paragraph">
      <style:paragraph-properties fo:text-align="justify"/>
      <style:text-properties style:font-name-asian="Calibri" style:font-size-complex="12pt"/>
    </style:style>
    <style:style style:name="P3110" style:parent-style-name="Normal" style:family="paragraph">
      <style:paragraph-properties fo:text-align="justify"/>
      <style:text-properties style:font-name-asian="Calibri" style:font-size-complex="12pt"/>
    </style:style>
    <style:style style:name="P3111" style:parent-style-name="Normal" style:family="paragraph">
      <style:paragraph-properties fo:text-align="justify"/>
      <style:text-properties style:font-name-asian="Calibri" fo:font-style="italic" style:font-style-asian="italic"/>
    </style:style>
    <style:style style:name="P3112" style:parent-style-name="Normal" style:family="paragraph">
      <style:paragraph-properties fo:text-align="justify"/>
      <style:text-properties style:font-name-asian="Calibri" style:font-size-complex="12pt"/>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fo:font-style="italic" style:font-style-asian="italic"/>
    </style:style>
    <style:style style:name="P3115" style:parent-style-name="Normal" style:family="paragraph">
      <style:paragraph-properties fo:text-align="justify"/>
      <style:text-properties style:font-name-asian="Calibri" style:font-size-complex="12pt"/>
    </style:style>
    <style:style style:name="P3116" style:parent-style-name="Normal" style:family="paragraph">
      <style:paragraph-properties fo:text-align="justify"/>
      <style:text-properties style:font-name-asian="Calibri" style:font-size-complex="12pt"/>
    </style:style>
    <style:style style:name="P3117" style:parent-style-name="Normal" style:family="paragraph">
      <style:paragraph-properties fo:text-align="justify"/>
      <style:text-properties style:font-name-asian="Calibri" fo:font-style="italic" style:font-style-asian="italic"/>
    </style:style>
    <style:style style:name="P3118" style:parent-style-name="Normal" style:family="paragraph">
      <style:paragraph-properties fo:text-align="justify"/>
      <style:text-properties style:font-name-asian="Calibri" fo:font-weight="bold" style:font-weight-asian="bold" style:font-size-complex="12pt"/>
    </style:style>
    <style:style style:name="P3119" style:parent-style-name="Normal" style:family="paragraph">
      <style:paragraph-properties fo:text-align="justify"/>
      <style:text-properties style:font-name-asian="Calibri" fo:font-weight="bold" style:font-weight-asian="bold" style:font-size-complex="12pt"/>
    </style:style>
    <style:style style:name="P3120" style:parent-style-name="Normal" style:family="paragraph">
      <style:paragraph-properties fo:text-align="justify"/>
      <style:text-properties style:font-name-asian="Calibri" fo:font-weight="bold" style:font-weight-asian="bold" style:font-size-complex="12pt"/>
    </style:style>
    <style:style style:name="P3121" style:parent-style-name="Normal" style:family="paragraph">
      <style:paragraph-properties fo:text-align="justify" fo:text-indent="-0.0986in"/>
      <style:text-properties style:font-name-asian="Calibri" fo:font-style="italic" style:font-style-asian="italic"/>
    </style:style>
    <style:style style:name="P3122" style:parent-style-name="Normal" style:family="paragraph">
      <style:paragraph-properties fo:text-align="justify"/>
      <style:text-properties style:font-name-asian="Calibri" fo:font-style="italic" style:font-style-asian="italic"/>
    </style:style>
    <style:style style:name="P3123" style:parent-style-name="Normal" style:family="paragraph">
      <style:paragraph-properties fo:text-align="justify" fo:text-indent="0.818in"/>
      <style:text-properties style:font-name-asian="Calibri" fo:font-style="italic" style:font-style-asian="italic"/>
    </style:style>
    <style:style style:name="P3124" style:parent-style-name="Normal" style:family="paragraph">
      <style:paragraph-properties fo:text-align="justify"/>
      <style:text-properties style:font-name-asian="Calibri" fo:font-weight="bold" style:font-weight-asian="bold" style:font-size-complex="12pt"/>
    </style:style>
    <style:style style:name="P3125" style:parent-style-name="Normal" style:family="paragraph">
      <style:paragraph-properties fo:text-align="justify"/>
    </style:style>
    <style:style style:name="T3126" style:parent-style-name="DefaultParagraphFont" style:family="text">
      <style:text-properties style:font-name="Webdings" style:font-name-asian="Webdings" style:font-name-complex="Webding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fo:font-weight="bold" style:font-weight-asian="bold" style:font-size-complex="12pt"/>
    </style:style>
    <style:style style:name="P3129" style:parent-style-name="Normal" style:family="paragraph">
      <style:paragraph-properties fo:text-align="justify"/>
    </style:style>
    <style:style style:name="T3130" style:parent-style-name="DefaultParagraphFont" style:family="text">
      <style:text-properties style:font-name="Webdings" style:font-name-asian="Webdings" style:font-name-complex="Webding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style:text-properties fo:font-style="italic" style:font-style-asian="italic"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language-asian="lt" style:country-asian="LT"/>
    </style:style>
    <style:style style:name="T3138" style:parent-style-name="DefaultParagraphFont" style:family="text">
      <style:text-properties style:font-name-asian="Calibri" fo:font-weight="bold" style:font-weight-asian="bold" style:font-weight-complex="bold" style:font-size-complex="12pt"/>
    </style:style>
    <style:style style:name="P3139" style:parent-style-name="Normal" style:family="paragraph">
      <style:paragraph-properties fo:text-align="justify" fo:text-indent="-0.0986in"/>
      <style:text-properties style:font-name-asian="Calibri" fo:font-style="italic" style:font-style-asian="italic"/>
    </style:style>
    <style:style style:name="P3140" style:parent-style-name="Normal" style:family="paragraph">
      <style:paragraph-properties fo:text-align="justify"/>
      <style:text-properties style:font-name-asian="Calibri" fo:font-style="italic" style:font-style-asian="italic"/>
    </style:style>
    <style:style style:name="P3141" style:parent-style-name="Normal" style:family="paragraph">
      <style:paragraph-properties fo:text-align="center"/>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158" style:parent-style-name="Normal" style:family="paragraph">
      <style:paragraph-properties fo:margin-left="3.3472in">
        <style:tab-stops/>
      </style:paragraph-properties>
      <style:text-properties style:font-name-asian="Calibri" style:font-size-complex="12pt"/>
    </style:style>
    <style:style style:name="P3159" style:parent-style-name="Normal" style:family="paragraph">
      <style:paragraph-properties fo:margin-left="3.3472in">
        <style:tab-stops/>
      </style:paragraph-properties>
      <style:text-properties style:font-name-asian="Calibri" style:font-size-complex="12pt"/>
    </style:style>
    <style:style style:name="P3160" style:parent-style-name="Normal" style:family="paragraph">
      <style:paragraph-properties fo:margin-left="3.3472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center"/>
      <style:text-properties style:font-name-asian="Calibri" fo:text-transform="uppercase" style:font-size-complex="12pt"/>
    </style:style>
    <style:style style:name="P3164" style:parent-style-name="Normal" style:family="paragraph">
      <style:paragraph-properties fo:text-align="center"/>
      <style:text-properties style:font-name-asian="Calibri" fo:text-transform="uppercase" style:font-size-complex="12pt"/>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style:font-weight-complex="bold" fo:text-transform="uppercase" style:font-size-complex="12pt"/>
    </style:style>
    <style:style style:name="T3167" style:parent-style-name="DefaultParagraphFont" style:family="text">
      <style:text-properties style:font-name-asian="Calibri" fo:font-weight="bold" style:font-weight-asian="bold" style:font-weight-complex="bold" fo:text-transform="uppercase" style:font-size-complex="12pt"/>
    </style:style>
    <style:style style:name="P3168" style:parent-style-name="Normal" style:family="paragraph">
      <style:paragraph-properties fo:text-align="center"/>
      <style:text-properties style:font-name-asian="Calibri" fo:font-weight="bold" style:font-weight-asian="bold" fo:text-transform="uppercase" style:font-size-complex="12pt"/>
    </style:style>
    <style:style style:name="P3169" style:parent-style-name="Normal" style:family="paragraph">
      <style:paragraph-properties fo:text-align="justify" fo:text-indent="0.312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12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125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12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125in"/>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125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125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125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125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125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125in"/>
      <style:text-properties fo:hyphenate="false"/>
    </style:style>
    <style:style style:name="P3205" style:parent-style-name="Normal" style:family="paragraph">
      <style:paragraph-properties fo:text-align="justify" fo:text-indent="0.3125in"/>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125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12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125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12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125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12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125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12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12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12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12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12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12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12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12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125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125in"/>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12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12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12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12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12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left="0.312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ableColumn3300" style:family="table-column">
      <style:table-column-properties style:column-width="0.8583in"/>
    </style:style>
    <style:style style:name="TableColumn3301" style:family="table-column">
      <style:table-column-properties style:column-width="2.0965in"/>
    </style:style>
    <style:style style:name="TableColumn3302" style:family="table-column">
      <style:table-column-properties style:column-width="1.2409in"/>
    </style:style>
    <style:style style:name="TableColumn3303" style:family="table-column">
      <style:table-column-properties style:column-width="1.2395in"/>
    </style:style>
    <style:style style:name="TableColumn3304" style:family="table-column">
      <style:table-column-properties style:column-width="1.2541in"/>
    </style:style>
    <style:style style:name="Table3299" style:family="table">
      <style:table-properties style:width="6.6895in" fo:margin-left="-0.0034in" table:align="lef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hyphenate="false"/>
    </style:style>
    <style:style style:name="T3312" style:parent-style-name="DefaultParagraphFont" style:family="text">
      <style:text-properties fo:font-weight="bold" style:font-weight-asian="bold"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461" style:parent-style-name="Normal" style:family="paragraph">
      <style:paragraph-properties fo:text-align="center" fo:margin-left="0.3125in">
        <style:tab-stops/>
      </style:paragraph-properties>
      <style:text-properties fo:hyphenate="false"/>
    </style:style>
    <style:style style:name="P3462" style:parent-style-name="Normal" style:family="paragraph">
      <style:paragraph-properties fo:text-align="center" fo:margin-left="0.3125in">
        <style:tab-stops/>
      </style:paragraph-properties>
      <style:text-properties fo:hyphenate="false"/>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477" style:parent-style-name="Normal" style:family="paragraph">
      <style:paragraph-properties fo:text-align="justify" fo:margin-left="3.3472in">
        <style:tab-stops/>
      </style:paragraph-properties>
      <style:text-properties style:font-name-asian="Calibri" style:font-size-complex="12pt"/>
    </style:style>
    <style:style style:name="P3478" style:parent-style-name="Normal" style:family="paragraph">
      <style:paragraph-properties fo:text-align="justify" fo:margin-left="3.3472in">
        <style:tab-stops/>
      </style:paragraph-properties>
      <style:text-properties style:font-name-asian="Calibri" style:font-size-complex="12pt"/>
    </style:style>
    <style:style style:name="P3479" style:parent-style-name="Normal" style:family="paragraph">
      <style:paragraph-properties fo:text-align="justify" fo:margin-left="3.3472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center"/>
      <style:text-properties style:font-name-asian="Calibri" style:font-size-complex="12pt"/>
    </style:style>
    <style:style style:name="P3483" style:parent-style-name="Normal" style:family="paragraph">
      <style:paragraph-properties fo:text-align="center"/>
      <style:text-properties style:font-name-asian="Calibri" style:font-size-complex="12pt"/>
    </style:style>
    <style:style style:name="P3484" style:parent-style-name="Normal" style:family="paragraph">
      <style:paragraph-properties fo:text-align="center"/>
    </style:style>
    <style:style style:name="T3485" style:parent-style-name="DefaultParagraphFont" style:family="text">
      <style:text-properties style:font-name-asian="Calibri" fo:font-weight="bold" style:font-weight-asian="bold"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center"/>
      <style:text-properties style:font-name-asian="Calibri" style:font-size-complex="12pt"/>
    </style:style>
    <style:style style:name="P3491" style:parent-style-name="Normal" style:family="paragraph">
      <style:paragraph-properties fo:text-align="center"/>
      <style:text-properties style:font-name-asian="Calibri" style:font-size-complex="12pt"/>
    </style:style>
    <style:style style:name="P3492" style:parent-style-name="Normal" style:family="paragraph">
      <style:paragraph-properties fo:text-align="center"/>
      <style:text-properties style:font-name-asian="Calibri" style:font-size-complex="12pt"/>
    </style:style>
    <style:style style:name="P3493" style:parent-style-name="Normal" style:family="paragraph">
      <style:paragraph-properties fo:text-align="center"/>
      <style:text-properties style:font-name-asian="Calibri" style:font-size-complex="12pt"/>
    </style:style>
    <style:style style:name="P3494" style:parent-style-name="Normal" style:family="paragraph">
      <style:paragraph-properties fo:text-align="center"/>
      <style:text-properties style:font-name-asian="Calibri" fo:font-style="italic" style:font-style-asian="italic" fo:font-size="11pt" style:font-size-asian="11pt" style:font-size-complex="11pt"/>
    </style:style>
    <style:style style:name="P3495" style:parent-style-name="Normal" style:family="paragraph">
      <style:paragraph-properties fo:text-align="justify"/>
      <style:text-properties style:font-name-asian="Calibri" style:font-size-complex="12pt"/>
    </style:style>
    <style:style style:name="P3496" style:parent-style-name="Normal" style:family="paragraph">
      <style:paragraph-properties fo:text-align="justify"/>
      <style:text-properties style:font-name-asian="Calibri" style:font-size-complex="12pt"/>
    </style:style>
    <style:style style:name="P3497" style:parent-style-name="Normal" style:family="paragraph">
      <style:paragraph-properties fo:text-align="justify"/>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weight-complex="bold" fo:color="#000000"/>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502"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3"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4" style:parent-style-name="Normal" style:family="paragraph">
      <style:paragraph-properties fo:text-align="justify" fo:text-indent="2.1375in">
        <style:tab-stops>
          <style:tab-stop style:type="left" style:position="4.8236in"/>
        </style:tab-stops>
      </style:paragraph-properties>
    </style:style>
    <style:style style:name="T3505" style:parent-style-name="DefaultParagraphFont" style:family="text">
      <style:text-properties style:font-name-asian="Calibri" fo:font-style="italic" style:font-style-asian="italic" fo:font-size="11pt" style:font-size-asian="11pt" style:font-size-complex="11pt"/>
    </style:style>
    <style:style style:name="T3506" style:parent-style-name="DefaultParagraphFont" style:family="text">
      <style:text-properties style:font-name-asian="Calibri" fo:font-style="italic" style:font-style-asian="italic" fo:font-size="11pt" style:font-size-asian="11pt" style:font-size-complex="11pt"/>
    </style:style>
    <style:style style:name="P3507" style:parent-style-name="Normal" style:family="paragraph">
      <style:paragraph-properties fo:text-align="justify"/>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style:text-properties style:font-name-asian="Calibri" style:font-size-complex="12pt"/>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paragraph-properties fo:text-align="justify" fo:text-indent="2.65in"/>
    </style:style>
    <style:style style:name="T3512" style:parent-style-name="DefaultParagraphFont" style:family="text">
      <style:text-properties style:font-name-asian="Calibri" fo:font-style="italic" style:font-style-asian="italic" style:font-style-complex="italic" fo:font-size="10pt" style:font-size-asian="10pt"/>
    </style:style>
    <style:style style:name="T3513" style:parent-style-name="DefaultParagraphFont" style:family="text">
      <style:text-properties style:font-name-asian="Calibri" fo:font-style="italic" style:font-style-asian="italic" style:font-style-complex="italic" fo:font-size="11pt" style:font-size-asian="11pt" style:font-size-complex="11pt"/>
    </style:style>
    <style:style style:name="P3514" style:parent-style-name="Normal" style:family="paragraph">
      <style:paragraph-properties fo:text-align="justify"/>
      <style:text-properties style:font-name-asian="Calibri" style:font-size-complex="12pt"/>
    </style:style>
    <style:style style:name="P3515" style:parent-style-name="Normal" style:family="paragraph">
      <style:paragraph-properties fo:text-align="justify"/>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style:text-properties style:font-name-asian="Calibri" style:font-size-complex="12pt"/>
    </style:style>
    <style:style style:name="P3528" style:parent-style-name="Normal" style:family="paragraph">
      <style:paragraph-properties fo:text-align="justify"/>
      <style:text-properties style:font-name-asian="Calibri" style:font-size-complex="12pt"/>
    </style:style>
    <style:style style:name="P3529"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530" style:parent-style-name="Normal" style:family="paragraph">
      <style:paragraph-properties fo:text-align="justify"/>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fo:text-indent="1.3062in"/>
    </style:style>
    <style:style style:name="T3533" style:parent-style-name="DefaultParagraphFont" style:family="text">
      <style:text-properties style:font-name-asian="Calibri" fo:font-style="italic" style:font-style-asian="italic" fo:font-size="11pt" style:font-size-asian="11pt" style:font-size-complex="11pt"/>
    </style:style>
    <style:style style:name="T3534" style:parent-style-name="DefaultParagraphFont" style:family="text">
      <style:text-properties style:font-name-asian="Calibri" fo:font-style="italic" style:font-style-asian="italic" fo:font-size="11pt" style:font-size-asian="11pt" style:font-size-complex="11pt"/>
    </style:style>
    <style:style style:name="P3535" style:parent-style-name="Normal" style:family="paragraph">
      <style:paragraph-properties fo:text-align="justify" fo:text-indent="0.0416in"/>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P3537" style:parent-style-name="Normal" style:family="paragraph">
      <style:paragraph-properties fo:text-align="justify"/>
      <style:text-properties style:font-name-asian="Calibri" fo:font-weight="bold" style:font-weight-asian="bold" style:font-weight-complex="bold" style:font-size-complex="12pt"/>
    </style:style>
    <style:style style:name="P3538"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539" style:parent-style-name="Normal" style:family="paragraph">
      <style:paragraph-properties fo:text-align="justify" fo:text-indent="0.5909in"/>
      <style:text-properties style:font-name-asian="Calibri" style:font-size-complex="12pt" fo:hyphenate="false"/>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style="italic" style:font-style-asian="italic" fo:font-size="11pt" style:font-size-asian="11pt" style:font-size-complex="11pt"/>
    </style:style>
    <style:style style:name="P3543" style:parent-style-name="Normal" style:family="paragraph">
      <style:paragraph-properties fo:text-align="justify"/>
      <style:text-properties fo:hyphenate="false"/>
    </style:style>
    <style:style style:name="T3544" style:parent-style-name="DefaultParagraphFont" style:family="text">
      <style:text-properties fo:font-weight="bold" style:font-weight-asian="bold" style:font-weight-complex="bold" fo:color="#000000"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tyle-complex="italic"/>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909in"/>
      <style:text-properties style:font-name-asian="Calibri" fo:font-weight="bold" style:font-weight-asian="bold"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tyle-complex="italic" style:font-size-complex="12pt"/>
    </style:style>
    <style:style style:name="T3568" style:parent-style-name="DefaultParagraphFont" style:family="text">
      <style:text-properties style:font-name-asian="Calibri" style:font-style-complex="italic"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5909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justify" fo:text-indent="0.5909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5909in"/>
    </style:style>
    <style:style style:name="P3629" style:parent-style-name="Normal" style:family="paragraph">
      <style:paragraph-properties fo:text-align="justify" fo:text-indent="0.5909in"/>
    </style:style>
    <style:style style:name="T3630" style:parent-style-name="DefaultParagraphFont" style:family="text">
      <style:text-properties style:font-name-asian="Calibri" fo:font-weight="bold" style:font-weight-asian="bold"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909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5909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909in"/>
    </style:style>
    <style:style style:name="P3657" style:parent-style-name="Normal" style:family="paragraph">
      <style:paragraph-properties fo:text-align="justify" fo:text-indent="0.5909in"/>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name-asian="Calibri" fo:letter-spacing="-0.0027in" style:font-size-complex="12pt"/>
    </style:style>
    <style:style style:name="T3671" style:parent-style-name="DefaultParagraphFont" style:family="text">
      <style:text-properties style:font-name-asian="Calibri" fo:letter-spacing="-0.0027in" style:font-size-complex="12pt"/>
    </style:style>
    <style:style style:name="T3672" style:parent-style-name="DefaultParagraphFont" style:family="text">
      <style:text-properties style:font-name-asian="Calibri" fo:letter-spacing="-0.0027in"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5909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fo:letter-spacing="-0.0027in" style:font-size-complex="12pt"/>
    </style:style>
    <style:style style:name="T3682" style:parent-style-name="DefaultParagraphFont" style:family="text">
      <style:text-properties style:font-name-asian="Calibri" fo:letter-spacing="-0.0027in"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5909in"/>
    </style:style>
    <style:style style:name="P3714" style:parent-style-name="Normal" style:family="paragraph">
      <style:paragraph-properties fo:text-align="justify" fo:text-indent="0.5909in"/>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style="italic" style:font-style-asian="italic"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tyle-complex="italic" style:font-size-complex="12pt"/>
    </style:style>
    <style:style style:name="T3729" style:parent-style-name="DefaultParagraphFont" style:family="text">
      <style:text-properties style:font-name-asian="Calibri" style:font-style-complex="italic" style:font-size-complex="12pt"/>
    </style:style>
    <style:style style:name="T3730" style:parent-style-name="DefaultParagraphFont" style:family="text">
      <style:text-properties style:font-name-asian="Calibri" fo:font-style="italic" style:font-style-asian="italic" style:font-style-complex="italic" style:font-size-complex="12pt"/>
    </style:style>
    <style:style style:name="T3731" style:parent-style-name="DefaultParagraphFont" style:family="text">
      <style:text-properties style:font-name-asian="Calibri" style:font-style-complex="italic"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909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fo:font-style="italic" style:font-style-asian="italic" style:font-size-complex="12pt" style:language-asian="lt" style:country-asian="LT"/>
    </style:style>
    <style:style style:name="P3744" style:parent-style-name="Normal" style:family="paragraph">
      <style:paragraph-properties fo:text-align="justify" fo:text-indent="0.5909in"/>
      <style:text-properties style:font-name-asian="Calibri" style:font-size-complex="12pt"/>
    </style:style>
    <style:style style:name="P3745"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fo:font-style="italic" style:font-style-asian="italic" style:font-size-complex="12pt" style:language-asian="lt" style:country-asian="LT"/>
    </style:style>
    <style:style style:name="P3750" style:parent-style-name="Normal" style:family="paragraph">
      <style:paragraph-properties fo:text-align="justify" fo:text-indent="0.5909in"/>
      <style:text-properties style:font-size-complex="12pt"/>
    </style:style>
    <style:style style:name="P3751" style:parent-style-name="Normal" style:family="paragraph">
      <style:paragraph-properties fo:text-align="justify" fo:text-indent="0.5909in"/>
    </style:style>
    <style:style style:name="P3752" style:parent-style-name="Normal" style:family="paragraph">
      <style:paragraph-properties fo:text-align="justify" fo:text-indent="0.5909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5909in"/>
      <style:text-properties style:font-name-asian="Calibri" fo:font-weight="bold" style:font-weight-asian="bold" style:font-size-complex="12pt"/>
    </style:style>
    <style:style style:name="P3756" style:parent-style-name="Normal" style:family="paragraph">
      <style:paragraph-properties fo:text-align="justify" fo:text-indent="0.5909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justify" fo:text-indent="0.5909in"/>
      <style:text-properties style:font-name-asian="Calibri" fo:font-weight="bold" style:font-weight-asian="bold" style:font-size-complex="12pt"/>
    </style:style>
    <style:style style:name="TableColumn3762" style:family="table-column">
      <style:table-column-properties style:column-width="3.359in"/>
    </style:style>
    <style:style style:name="TableColumn3763" style:family="table-column">
      <style:table-column-properties style:column-width="3.5826in"/>
    </style:style>
    <style:style style:name="Table3761" style:family="table">
      <style:table-properties style:width="6.9416in" fo:margin-left="-0.0986in" table:align="lef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style:text-properties fo:font-weight="bold" style:font-weight-asian="bold"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1pt" style:font-size-asian="11pt" style:font-size-complex="11pt"/>
    </style:style>
    <style:style style:name="P3771" style:parent-style-name="Normal" style:family="paragraph">
      <style:paragraph-properties fo:text-align="justify"/>
      <style:text-properties style:font-size-complex="12pt"/>
    </style:style>
    <style:style style:name="P3772" style:parent-style-name="Normal" style:family="paragraph">
      <style:text-properties fo:font-style="italic" style:font-style-asian="italic" fo:font-size="11pt" style:font-size-asian="11pt" style:font-size-complex="11pt"/>
    </style:style>
    <style:style style:name="P3773" style:parent-style-name="Normal" style:family="paragraph">
      <style:paragraph-properties fo:text-align="justify"/>
      <style:text-properties fo:font-style="italic" style:font-style-asian="italic" fo:font-size="11pt" style:font-size-asian="11pt" style:font-size-complex="11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1.4583in"/>
      <style:text-properties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style:text-properties fo:font-weight="bold" style:font-weight-asian="bold"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fo:font-style="italic" style:font-style-asian="italic" fo:font-size="11pt" style:font-size-asian="11pt" style:font-size-complex="11pt"/>
    </style:style>
    <style:style style:name="P3783" style:parent-style-name="Normal" style:family="paragraph">
      <style:paragraph-properties fo:text-align="justify"/>
      <style:text-properties fo:font-style="italic" style:font-style-asian="italic" fo:font-size="11pt" style:font-size-asian="11pt" style:font-size-complex="11pt"/>
    </style:style>
    <style:style style:name="P3784" style:parent-style-name="Normal" style:family="paragraph">
      <style:paragraph-properties fo:text-align="justify"/>
      <style:text-properties fo:font-style="italic" style:font-style-asian="italic" fo:font-size="11pt" style:font-size-asian="11pt" style:font-size-complex="11pt"/>
    </style:style>
    <style:style style:name="P3785" style:parent-style-name="Normal" style:family="paragraph">
      <style:paragraph-properties fo:text-align="justify"/>
      <style:text-properties fo:font-style="italic" style:font-style-asian="italic" fo:font-size="11pt" style:font-size-asian="11pt" style:font-size-complex="11pt"/>
    </style:style>
    <style:style style:name="P3786" style:parent-style-name="Normal" style:family="paragraph">
      <style:paragraph-properties fo:text-align="justify"/>
      <style:text-properties fo:font-style="italic" style:font-style-asian="italic" fo:font-size="11pt" style:font-size-asian="11pt" style:font-size-complex="11pt"/>
    </style:style>
    <style:style style:name="P3787" style:parent-style-name="Normal" style:family="paragraph">
      <style:paragraph-properties fo:text-align="center"/>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804" style:parent-style-name="Normal" style:family="paragraph">
      <style:paragraph-properties fo:margin-left="3.3472in">
        <style:tab-stops/>
      </style:paragraph-properties>
      <style:text-properties style:font-name-asian="Calibri" style:font-size-complex="12pt"/>
    </style:style>
    <style:style style:name="P3805" style:parent-style-name="Normal" style:family="paragraph">
      <style:paragraph-properties fo:margin-left="3.3472in">
        <style:tab-stops/>
      </style:paragraph-properties>
      <style:text-properties style:font-name-asian="Calibri" style:font-size-complex="12pt"/>
    </style:style>
    <style:style style:name="P3806" style:parent-style-name="Normal" style:family="paragraph">
      <style:paragraph-properties fo:margin-left="3.3472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margin-left="4.5284in">
        <style:tab-stops/>
      </style:paragraph-properties>
      <style:text-properties style:font-name-asian="Calibri" style:font-size-complex="12pt"/>
    </style:style>
    <style:style style:name="P3810" style:parent-style-name="Normal" style:family="paragraph">
      <style:paragraph-properties fo:margin-left="4.5284in">
        <style:tab-stops/>
      </style:paragraph-properties>
      <style:text-properties style:font-name-asian="Calibri" style:font-size-complex="12pt"/>
    </style:style>
    <style:style style:name="P3811" style:parent-style-name="Normal" style:family="paragraph">
      <style:paragraph-properties fo:text-align="center">
        <style:tab-stops>
          <style:tab-stop style:type="left" style:position="0.125in"/>
        </style:tab-stops>
      </style:paragraph-properties>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817" style:parent-style-name="Normal" style:family="paragraph">
      <style:paragraph-properties fo:text-align="center"/>
      <style:text-properties style:font-name-asian="Calibri" style:font-size-complex="12pt"/>
    </style:style>
    <style:style style:name="P3818" style:parent-style-name="Normal" style:family="paragraph">
      <style:paragraph-properties fo:text-align="center"/>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P3820" style:parent-style-name="Normal" style:family="paragraph">
      <style:paragraph-properties fo:text-align="center"/>
      <style:text-properties style:font-name-asian="Calibri" fo:font-style="italic" style:font-style-asian="italic" fo:font-size="11pt" style:font-size-asian="11pt" style:font-size-complex="11pt"/>
    </style:style>
    <style:style style:name="P3821"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82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3" style:parent-style-name="Normal" style:family="paragraph">
      <style:paragraph-properties fo:text-align="justify" fo:text-indent="0.9895in"/>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P382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7"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82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9" style:parent-style-name="Normal" style:family="paragraph">
      <style:paragraph-properties fo:text-align="justify">
        <style:tab-stops>
          <style:tab-stop style:type="left" style:position="0.125in"/>
        </style:tab-stops>
      </style:paragraph-properties>
    </style:style>
    <style:style style:name="T3830" style:parent-style-name="DefaultParagraphFont" style:family="text">
      <style:text-properties style:font-name-asian="Calibri" fo:font-style="italic" style:font-style-asian="italic" fo:font-size="11pt" style:font-size-asian="11pt" style:font-size-complex="11pt"/>
    </style:style>
    <style:style style:name="T3831" style:parent-style-name="DefaultParagraphFont" style:family="text">
      <style:text-properties fo:font-style="italic" style:font-style-asian="italic" style:font-style-complex="italic" fo:font-size="11pt" style:font-size-asian="11pt" style:font-size-complex="11pt"/>
    </style:style>
    <style:style style:name="T3832" style:parent-style-name="DefaultParagraphFont" style:family="text">
      <style:text-properties style:font-name-asian="Calibri" fo:font-style="italic" style:font-style-asian="italic" fo:font-size="11pt" style:font-size-asian="11pt" style:font-size-complex="11pt"/>
    </style:style>
    <style:style style:name="T3833" style:parent-style-name="DefaultParagraphFont" style:family="text">
      <style:text-properties style:font-name-asian="Calibri" fo:font-style="italic" style:font-style-asian="italic" fo:font-size="11pt" style:font-size-asian="11pt" style:font-size-complex="11pt"/>
    </style:style>
    <style:style style:name="T3834" style:parent-style-name="DefaultParagraphFont" style:family="text">
      <style:text-properties style:font-name-asian="Calibri" fo:font-style="italic" style:font-style-asian="italic" fo:font-size="11pt" style:font-size-asian="11pt" style:font-size-complex="11pt"/>
    </style:style>
    <style:style style:name="P383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836" style:parent-style-name="Normal" style:family="paragraph">
      <style:paragraph-properties fo:text-align="justify">
        <style:tab-stops>
          <style:tab-stop style:type="left" style:position="0.125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84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841" style:parent-style-name="Normal" style:family="paragraph">
      <style:paragraph-properties fo:text-align="justify">
        <style:tab-stops>
          <style:tab-stop style:type="left" style:position="0.12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846" style:parent-style-name="Normal" style:family="paragraph">
      <style:paragraph-properties fo:text-align="justify" fo:text-indent="0.4923in">
        <style:tab-stops>
          <style:tab-stop style:type="left" style:position="0.125in"/>
        </style:tab-stops>
      </style:paragraph-properties>
    </style:style>
    <style:style style:name="T3847" style:parent-style-name="DefaultParagraphFont" style:family="text">
      <style:text-properties style:font-name-asian="Calibri" fo:font-weight="bold" style:font-weight-asian="bold" style:font-size-complex="12pt"/>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fo:font-style="italic" style:font-style-asian="italic" style:font-style-complex="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weight-complex="bold" style:font-size-complex="12pt"/>
    </style:style>
    <style:style style:name="T3856" style:parent-style-name="DefaultParagraphFont" style:family="text">
      <style:text-properties style:font-weight-complex="bold" fo:color="#000000" style:font-size-complex="12pt" fo:background-color="#FFFFFF"/>
    </style:style>
    <style:style style:name="T3857" style:parent-style-name="DefaultParagraphFont" style:family="text">
      <style:text-properties style:font-weight-complex="bold" style:font-size-complex="12pt" fo:background-color="#FFFFFF"/>
    </style:style>
    <style:style style:name="T3858" style:parent-style-name="DefaultParagraphFont" style:family="text">
      <style:text-properties style:font-weight-complex="bold" fo:color="#000000" style:font-size-complex="12pt" fo:background-color="#FFFFFF"/>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style:font-weight-complex="bold" fo:color="#000000" style:font-size-complex="12pt" fo:background-color="#FFFFFF"/>
    </style:style>
    <style:style style:name="T3862" style:parent-style-name="DefaultParagraphFont" style:family="text">
      <style:text-properties style:font-name-asian="Calibri" style:font-weight-complex="bold" style:font-size-complex="12pt"/>
    </style:style>
    <style:style style:name="P3863"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865" style:family="table-column">
      <style:table-column-properties style:column-width="0.3937in" style:use-optimal-column-width="false"/>
    </style:style>
    <style:style style:name="TableColumn3866" style:family="table-column">
      <style:table-column-properties style:column-width="0.9847in" style:use-optimal-column-width="false"/>
    </style:style>
    <style:style style:name="TableColumn3867" style:family="table-column">
      <style:table-column-properties style:column-width="1.1812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984in" style:use-optimal-column-width="false"/>
    </style:style>
    <style:style style:name="TableColumn3870" style:family="table-column">
      <style:table-column-properties style:column-width="0.7875in" style:use-optimal-column-width="false"/>
    </style:style>
    <style:style style:name="TableColumn3871" style:family="table-column">
      <style:table-column-properties style:column-width="0.6895in" style:use-optimal-column-width="false"/>
    </style:style>
    <style:style style:name="TableColumn3872" style:family="table-column">
      <style:table-column-properties style:column-width="0.8847in" style:use-optimal-column-width="false"/>
    </style:style>
    <style:style style:name="Table3864" style:family="table">
      <style:table-properties style:width="6.693in" fo:margin-left="-0.0034in" table:align="lef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125in"/>
        </style:tab-stops>
      </style:paragraph-properties>
    </style:style>
    <style:style style:name="T3876" style:parent-style-name="DefaultParagraphFont" style:family="text">
      <style:text-properties style:font-name-asian="Calibri"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125in"/>
        </style:tab-stops>
      </style:paragraph-properties>
    </style:style>
    <style:style style:name="T3879" style:parent-style-name="DefaultParagraphFont" style:family="text">
      <style:text-properties style:font-name-asian="Calibri"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ab-stops>
          <style:tab-stop style:type="left" style:position="0.125in"/>
        </style:tab-stops>
      </style:paragraph-properties>
    </style:style>
    <style:style style:name="T3882" style:parent-style-name="DefaultParagraphFont" style:family="text">
      <style:text-properties style:font-name-asian="Calibri"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0.125in"/>
        </style:tab-stops>
      </style:paragraph-properties>
    </style:style>
    <style:style style:name="T3885" style:parent-style-name="DefaultParagraphFont" style:family="text">
      <style:text-properties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125in"/>
        </style:tab-stops>
      </style:paragraph-properties>
    </style:style>
    <style:style style:name="T3888" style:parent-style-name="DefaultParagraphFont" style:family="text">
      <style:text-properties style:font-name-asian="Calibri"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125in"/>
        </style:tab-stops>
      </style:paragraph-properties>
    </style:style>
    <style:style style:name="T3891" style:parent-style-name="DefaultParagraphFont" style:family="text">
      <style:text-properties style:font-name-asian="Calibri"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125in"/>
        </style:tab-stops>
      </style:paragraph-properties>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125in"/>
        </style:tab-stops>
      </style:paragraph-properties>
    </style:style>
    <style:style style:name="T3898" style:parent-style-name="DefaultParagraphFont" style:family="text">
      <style:text-properties style:font-name-asian="Calibri" fo:font-size="11pt" style:font-size-asian="11pt" style:font-size-complex="11pt"/>
    </style:style>
    <style:style style:name="TableRow3899" style:family="table-row">
      <style:table-row-properties style:min-row-height="0.1576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16"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917" style:parent-style-name="Normal" style:family="paragraph">
      <style:paragraph-properties fo:text-align="justify">
        <style:tab-stops>
          <style:tab-stop style:type="left" style:position="0.125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tyle="italic" style:font-style-asian="italic" style:font-style-complex="italic" style:font-size-complex="12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3" style:parent-style-name="Normal" style:family="paragraph">
      <style:paragraph-properties fo:text-align="justify">
        <style:tab-stops>
          <style:tab-stop style:type="left" style:position="0.125in"/>
        </style:tab-stops>
      </style:paragraph-properties>
    </style:style>
    <style:style style:name="T3924" style:parent-style-name="DefaultParagraphFont" style:family="text">
      <style:text-properties style:font-name-asian="Calibri" fo:font-style="italic" style:font-style-asian="italic" style:font-style-complex="italic" fo:font-size="11pt" style:font-size-asian="11pt" style:font-size-complex="11pt"/>
    </style:style>
    <style:style style:name="T3925" style:parent-style-name="DefaultParagraphFont" style:family="text">
      <style:text-properties style:font-name-asian="Calibri" fo:font-style="italic" style:font-style-asian="italic" style:font-style-complex="italic"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92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9" style:parent-style-name="Normal" style:family="paragraph">
      <style:paragraph-properties fo:text-align="justify">
        <style:tab-stops>
          <style:tab-stop style:type="left" style:position="0.125in"/>
        </style:tab-stops>
      </style:paragraph-properties>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932" style:parent-style-name="Normal" style:family="paragraph">
      <style:paragraph-properties fo:text-align="justify" fo:text-indent="0.6895in">
        <style:tab-stops>
          <style:tab-stop style:type="left" style:position="0.125in"/>
        </style:tab-stops>
      </style:paragraph-properties>
    </style:style>
    <style:style style:name="P3933" style:parent-style-name="Normal" style:family="paragraph">
      <style:paragraph-properties fo:text-align="justify" fo:text-indent="0.4923in">
        <style:tab-stops>
          <style:tab-stop style:type="left" style:position="0.125in"/>
        </style:tab-stops>
      </style:paragraph-properties>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text-indent="0.4923in">
        <style:tab-stops>
          <style:tab-stop style:type="left" style:position="0.12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tyle-complex="italic"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4923in">
        <style:tab-stops>
          <style:tab-stop style:type="left" style:position="0.125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4923in">
        <style:tab-stops>
          <style:tab-stop style:type="left" style:position="0.125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4923in">
        <style:tab-stops>
          <style:tab-stop style:type="left" style:position="0.125in"/>
        </style:tab-stops>
      </style:paragraph-propertie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weight="bold" style:font-weight-asian="bold" style:font-weight-complex="bold"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fo:font-weight="bold" style:font-weight-asian="bold" style:font-weight-complex="bold"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4923in">
        <style:tab-stops>
          <style:tab-stop style:type="left" style:position="0.125in"/>
        </style:tab-stops>
      </style:paragraph-properties>
    </style:style>
    <style:style style:name="P3956" style:parent-style-name="Normal" style:family="paragraph">
      <style:paragraph-properties fo:text-align="justify" fo:text-indent="0.4923in">
        <style:tab-stops>
          <style:tab-stop style:type="left" style:position="0.125in"/>
        </style:tab-stops>
      </style:paragraph-properties>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P3959" style:parent-style-name="Normal" style:family="paragraph">
      <style:paragraph-properties fo:text-align="justify" fo:text-indent="0.4923in">
        <style:tab-stops>
          <style:tab-stop style:type="left" style:position="0.12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tyle-complex="italic"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4923in">
        <style:tab-stops>
          <style:tab-stop style:type="left" style:position="0.12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4923in">
        <style:tab-stops>
          <style:tab-stop style:type="left" style:position="0.12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weight-complex="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4923in">
        <style:tab-stops>
          <style:tab-stop style:type="left" style:position="0.125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4923in">
        <style:tab-stops>
          <style:tab-stop style:type="left" style:position="0.125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fo:font-weight="bold" style:font-weight-asian="bold" style:font-weight-complex="bold"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4923in">
        <style:tab-stops>
          <style:tab-stop style:type="left" style:position="0.12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fo:font-weight="bold" style:font-weight-asian="bold" style:font-weight-complex="bold"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4923in">
        <style:tab-stops>
          <style:tab-stop style:type="left" style:position="0.125in"/>
        </style:tab-stops>
      </style:paragraph-properties>
    </style:style>
    <style:style style:name="P3988" style:parent-style-name="Normal" style:family="paragraph">
      <style:paragraph-properties fo:text-align="justify" fo:text-indent="0.4923in">
        <style:tab-stops>
          <style:tab-stop style:type="left" style:position="0.125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P4010"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011"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12" style:parent-style-name="DefaultParagraphFont" style:family="text">
      <style:text-properties fo:font-style="italic" style:font-style-asian="italic" style:font-size-complex="12pt" style:language-asian="lt" style:country-asian="L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fo:font-style="italic" style:font-style-asian="italic" style:font-size-complex="12pt" style:language-asian="lt" style:country-asian="LT"/>
    </style:style>
    <style:style style:name="P4015" style:parent-style-name="Normal" style:family="paragraph">
      <style:paragraph-properties fo:text-align="justify" fo:text-indent="0.4923in"/>
      <style:text-properties style:font-style-complex="italic" style:font-size-complex="12pt"/>
    </style:style>
    <style:style style:name="P4016" style:parent-style-name="Normal" style:family="paragraph">
      <style:paragraph-properties fo:text-align="justify" fo:text-indent="0.6888in"/>
    </style:style>
    <style:style style:name="P4017" style:parent-style-name="Normal" style:family="paragraph">
      <style:paragraph-properties fo:text-align="justify" fo:text-indent="0.689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ableColumn4021" style:family="table-column">
      <style:table-column-properties style:column-width="3.325in" style:use-optimal-column-width="false"/>
    </style:style>
    <style:style style:name="TableColumn4022" style:family="table-column">
      <style:table-column-properties style:column-width="3.5in" style:use-optimal-column-width="false"/>
    </style:style>
    <style:style style:name="Table4020" style:family="table">
      <style:table-properties style:width="6.825in" fo:margin-left="0in" table:align="left"/>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asian="Calibri" fo:font-weight="bold" style:font-weight-asian="bold" fo:font-size="8pt" style:font-size-asian="8pt" style:font-size-complex="8pt"/>
    </style:style>
    <style:style style:name="P4026" style:parent-style-name="Normal" style:family="paragraph">
      <style:paragraph-properties fo:text-align="justify"/>
      <style:text-properties style:font-name-asian="Calibri" fo:font-weight="bold" style:font-weight-asian="bold" style:font-size-complex="12pt"/>
    </style:style>
    <style:style style:name="P4027" style:parent-style-name="Normal" style:family="paragraph">
      <style:paragraph-properties fo:text-align="justify"/>
      <style:text-properties style:font-name-asian="Calibri" fo:font-size="8pt" style:font-size-asian="8pt" style:font-size-complex="8pt"/>
    </style:style>
    <style:style style:name="P4028" style:parent-style-name="Normal" style:family="paragraph">
      <style:paragraph-properties fo:text-align="justify"/>
      <style:text-properties style:font-name-asian="Calibri" style:font-size-complex="12pt"/>
    </style:style>
    <style:style style:name="P4029" style:parent-style-name="Normal" style:family="paragraph">
      <style:paragraph-properties fo:text-align="justify"/>
      <style:text-properties style:font-name-asian="Calibri" style:font-size-complex="12pt"/>
    </style:style>
    <style:style style:name="P4030" style:parent-style-name="Normal" style:family="paragraph">
      <style:paragraph-properties fo:text-align="justify"/>
    </style:style>
    <style:style style:name="T4031" style:parent-style-name="DefaultParagraphFont" style:family="text">
      <style:text-properties style:font-name-asian="Calibri" fo:font-style="italic" style:font-style-asian="italic" style:font-size-complex="12pt"/>
    </style:style>
    <style:style style:name="P4032" style:parent-style-name="Normal" style:family="paragraph">
      <style:paragraph-properties fo:text-align="justify"/>
      <style:text-properties style:font-name-asian="Calibri" style:font-size-complex="12pt"/>
    </style:style>
    <style:style style:name="P4033" style:parent-style-name="Normal" style:family="paragraph">
      <style:paragraph-properties fo:text-align="justify"/>
      <style:text-properties style:font-name-asian="Calibri" fo:font-style="italic" style:font-style-asian="italic" style:font-size-complex="12pt"/>
    </style:style>
    <style:style style:name="P4034" style:parent-style-name="Normal" style:family="paragraph">
      <style:paragraph-properties fo:text-align="justify"/>
    </style:style>
    <style:style style:name="T4035" style:parent-style-name="DefaultParagraphFont" style:family="text">
      <style:text-properties style:font-name-asian="Calibri" fo:font-style="italic" style:font-style-asian="italic"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text-indent="1.4583in"/>
      <style:text-properties style:font-name-asian="Calibri" style:font-size-complex="12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justify"/>
      <style:text-properties style:font-name-asian="Calibri" fo:font-weight="bold" style:font-weight-asian="bold" fo:font-size="8pt" style:font-size-asian="8pt" style:font-size-complex="8pt"/>
    </style:style>
    <style:style style:name="P4040" style:parent-style-name="Normal" style:family="paragraph">
      <style:paragraph-properties fo:text-align="justify"/>
      <style:text-properties style:font-name-asian="Calibri" fo:font-weight="bold" style:font-weight-asian="bold" style:font-size-complex="12pt"/>
    </style:style>
    <style:style style:name="P4041" style:parent-style-name="Normal" style:family="paragraph">
      <style:paragraph-properties fo:text-align="justify"/>
      <style:text-properties style:font-name-asian="Calibri" fo:font-weight="bold" style:font-weight-asian="bold" fo:font-size="8pt" style:font-size-asian="8pt" style:font-size-complex="8pt"/>
    </style:style>
    <style:style style:name="P4042" style:parent-style-name="Normal" style:family="paragraph">
      <style:paragraph-properties fo:text-align="justify"/>
      <style:text-properties style:font-name-asian="Calibri" style:font-size-complex="12pt"/>
    </style:style>
    <style:style style:name="P4043" style:parent-style-name="Normal" style:family="paragraph">
      <style:paragraph-properties fo:text-align="justify"/>
      <style:text-properties style:font-name-asian="Calibri" style:font-size-complex="12pt"/>
    </style:style>
    <style:style style:name="P4044" style:parent-style-name="Normal" style:family="paragraph">
      <style:paragraph-properties fo:text-align="justify"/>
      <style:text-properties style:font-name-asian="Calibri" style:font-size-complex="12pt"/>
    </style:style>
    <style:style style:name="P4045" style:parent-style-name="Normal" style:family="paragraph">
      <style:paragraph-properties fo:text-align="justify"/>
      <style:text-properties style:font-name-asian="Calibri" fo:font-style="italic" style:font-style-asian="italic" style:font-size-complex="12pt"/>
    </style:style>
    <style:style style:name="P4046" style:parent-style-name="Normal" style:family="paragraph">
      <style:paragraph-properties fo:text-align="justify"/>
      <style:text-properties style:font-name-asian="Calibri" fo:font-style="italic" style:font-style-asian="italic" style:font-size-complex="12pt"/>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064" style:parent-style-name="Normal" style:family="paragraph">
      <style:paragraph-properties fo:margin-left="3.3472in">
        <style:tab-stops/>
      </style:paragraph-properties>
      <style:text-properties style:font-name-asian="Calibri" style:font-size-complex="12pt"/>
    </style:style>
    <style:style style:name="P4065" style:parent-style-name="Normal" style:family="paragraph">
      <style:paragraph-properties fo:margin-left="3.3472in">
        <style:tab-stops/>
      </style:paragraph-properties>
      <style:text-properties style:font-name-asian="Calibri" style:font-size-complex="12pt"/>
    </style:style>
    <style:style style:name="P4066" style:parent-style-name="Normal" style:family="paragraph">
      <style:paragraph-properties fo:margin-left="3.3472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center"/>
      <style:text-properties style:font-name-asian="Calibri" style:font-size-complex="12pt"/>
    </style:style>
    <style:style style:name="P4070" style:parent-style-name="Normal" style:family="paragraph">
      <style:paragraph-properties fo:text-align="center"/>
      <style:text-properties style:font-name-asian="Calibri" style:font-size-complex="12pt"/>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weight-complex="bold"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center"/>
      <style:text-properties style:font-name-asian="Calibri" style:font-weight-complex="bold" style:font-size-complex="12pt"/>
    </style:style>
    <style:style style:name="P4077" style:parent-style-name="Normal" style:family="paragraph">
      <style:paragraph-properties fo:text-align="center"/>
      <style:text-properties style:font-name-asian="Calibri" style:font-size-complex="12pt"/>
    </style:style>
    <style:style style:name="P4078" style:parent-style-name="Normal" style:family="paragraph">
      <style:paragraph-properties fo:text-align="center"/>
      <style:text-properties style:font-name-asian="Calibri" fo:font-style="italic" style:font-style-asian="italic" style:font-size-complex="12pt"/>
    </style:style>
    <style:style style:name="P4079" style:parent-style-name="Normal" style:family="paragraph">
      <style:paragraph-properties fo:text-align="center"/>
      <style:text-properties style:font-name-asian="Calibri" fo:font-style="italic" style:font-style-asian="italic" style:font-size-complex="12pt"/>
    </style:style>
    <style:style style:name="P4080" style:parent-style-name="Normal" style:family="paragraph">
      <style:paragraph-properties fo:text-align="center"/>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weight-complex="bold"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text-properties style:font-name-asian="Calibri" style:font-size-complex="12pt"/>
    </style:style>
    <style:style style:name="P4088" style:parent-style-name="Normal" style:family="paragraph">
      <style:paragraph-properties fo:text-align="center"/>
      <style:text-properties style:font-name-asian="Calibri" style:font-size-complex="12pt"/>
    </style:style>
    <style:style style:name="P4089" style:parent-style-name="Normal" style:family="paragraph">
      <style:paragraph-properties fo:text-align="center"/>
      <style:text-properties style:font-name-asian="Calibri" fo:font-style="italic" style:font-style-asian="italic" fo:font-size="11pt" style:font-size-asian="11pt" style:font-size-complex="11pt"/>
    </style:style>
    <style:style style:name="P4090" style:parent-style-name="Normal" style:family="paragraph">
      <style:paragraph-properties fo:text-align="justify"/>
      <style:text-properties style:font-name-asian="Calibri" style:font-size-complex="12pt"/>
    </style:style>
    <style:style style:name="P4091" style:parent-style-name="Normal" style:family="paragraph">
      <style:paragraph-properties fo:text-align="justify" fo:text-indent="0.5in"/>
      <style:text-properties style:font-name-asian="Calibri" style:font-size-complex="12pt"/>
    </style:style>
    <style:style style:name="P4092" style:parent-style-name="Normal" style:family="paragraph">
      <style:paragraph-properties fo:text-align="justify" fo:text-indent="3.1125in"/>
    </style:style>
    <style:style style:name="T4093" style:parent-style-name="DefaultParagraphFont" style:family="text">
      <style:text-properties style:font-name-asian="Calibri" fo:font-style="italic" style:font-style-asian="italic" style:font-style-complex="italic" fo:font-size="10pt" style:font-size-asian="10pt"/>
    </style:style>
    <style:style style:name="T4094" style:parent-style-name="DefaultParagraphFont" style:family="text">
      <style:text-properties style:font-name-asian="Calibri"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fo:font-style="italic" style:font-style-asian="italic" style:font-style-complex="italic"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margin-left="0.5in">
        <style:tab-stops/>
      </style:paragraph-properties>
      <style:text-properties style:font-name-asian="Calibri" style:font-size-complex="12pt"/>
    </style:style>
    <style:style style:name="P4102" style:parent-style-name="Normal" style:family="paragraph">
      <style:paragraph-properties fo:text-align="justify" fo:margin-left="0.5in">
        <style:tab-stops/>
      </style:paragraph-properties>
      <style:text-properties style:font-name-asian="Calibri" style:font-size-complex="12pt"/>
    </style:style>
    <style:style style:name="P4103" style:parent-style-name="Normal" style:family="paragraph">
      <style:paragraph-properties fo:text-align="justify" fo:margin-left="0.5in">
        <style:tab-stops/>
      </style:paragraph-properties>
      <style:text-properties style:font-name-asian="Calibri" style:font-size-complex="12pt"/>
    </style:style>
    <style:style style:name="P4104" style:parent-style-name="Normal" style:family="paragraph">
      <style:paragraph-properties fo:text-align="justify" fo:margin-left="0.5in">
        <style:tab-stops/>
      </style:paragraph-properties>
      <style:text-properties style:font-name-asian="Calibri" style:font-size-complex="12pt"/>
    </style:style>
    <style:style style:name="P4105" style:parent-style-name="Normal" style:family="paragraph">
      <style:paragraph-properties fo:text-align="justify" fo:margin-left="0.5in">
        <style:tab-stops/>
      </style:paragraph-properties>
      <style:text-properties style:font-name-asian="Calibri" style:font-size-complex="12pt"/>
    </style:style>
    <style:style style:name="P4106" style:parent-style-name="Normal" style:family="paragraph">
      <style:paragraph-properties fo:text-align="justify" fo:text-indent="0.5in"/>
      <style:text-properties style:font-name-asian="Calibri" style:font-size-complex="12pt"/>
    </style:style>
    <style:style style:name="P4107" style:parent-style-name="Normal" style:family="paragraph">
      <style:paragraph-properties fo:text-align="justify" fo:text-indent="0.5in"/>
      <style:text-properties style:font-name-asian="Calibri" style:font-size-complex="12pt"/>
    </style:style>
    <style:style style:name="P4108" style:parent-style-name="Normal" style:family="paragraph">
      <style:paragraph-properties fo:text-align="justify" fo:text-indent="0.5in"/>
      <style:text-properties style:font-name-asian="Calibri" style:font-size-complex="12pt"/>
    </style:style>
    <style:style style:name="P4109" style:parent-style-name="Normal" style:family="paragraph">
      <style:paragraph-properties fo:text-align="justify"/>
      <style:text-properties style:font-name-asian="Calibri" style:font-size-complex="12pt"/>
    </style:style>
    <style:style style:name="P4110" style:parent-style-name="Normal" style:family="paragraph">
      <style:paragraph-properties fo:text-align="justify" fo:text-indent="0.5in"/>
      <style:text-properties style:font-name-asian="Calibri" style:font-size-complex="12pt"/>
    </style:style>
    <style:style style:name="P4111" style:parent-style-name="Normal" style:family="paragraph">
      <style:paragraph-properties fo:text-align="justify"/>
      <style:text-properties style:font-name-asian="Calibri" style:font-size-complex="12pt"/>
    </style:style>
    <style:style style:name="P4112" style:parent-style-name="Normal" style:family="paragraph">
      <style:paragraph-properties fo:text-align="justify"/>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style:font-style-complex="italic" fo:font-size="10pt" style:font-size-asian="10pt"/>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style="italic" style:font-style-asian="italic" style:font-style-complex="italic" fo:font-size="10pt" style:font-size-asian="10pt"/>
    </style:style>
    <style:style style:name="T4117" style:parent-style-name="DefaultParagraphFont" style:family="text">
      <style:text-properties style:font-name-asian="Calibri" fo:font-style="italic" style:font-style-asian="italic" style:font-style-complex="italic" fo:font-size="10pt" style:font-size-asian="10pt"/>
    </style:style>
    <style:style style:name="T4118" style:parent-style-name="DefaultParagraphFont" style:family="text">
      <style:text-properties style:font-name-asian="Calibri" fo:font-style="italic" style:font-style-asian="italic" style:font-style-complex="italic" fo:font-size="10pt" style:font-size-asian="10pt"/>
    </style:style>
    <style:style style:name="T4119" style:parent-style-name="DefaultParagraphFont" style:family="text">
      <style:text-properties fo:font-style="italic" style:font-style-asian="italic" style:font-style-complex="italic" fo:font-size="10pt" style:font-size-asian="10pt"/>
    </style:style>
    <style:style style:name="T4120" style:parent-style-name="DefaultParagraphFont" style:family="text">
      <style:text-properties style:font-name-asian="Calibri" fo:font-style="italic" style:font-style-asian="italic" style:font-style-complex="italic" fo:font-size="10pt" style:font-size-asian="10pt"/>
    </style:style>
    <style:style style:name="T4121" style:parent-style-name="DefaultParagraphFont" style:family="text">
      <style:text-properties style:font-name-asian="Calibri" fo:font-size="10pt" style:font-size-asian="10pt"/>
    </style:style>
    <style:style style:name="T4122" style:parent-style-name="DefaultParagraphFont" style:family="text">
      <style:text-properties style:font-name-asian="Calibri" fo:font-style="italic" style:font-style-asian="italic" style:font-style-complex="italic" fo:font-size="10pt" style:font-size-asian="10pt"/>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font-size="10pt" style:font-size-asian="10pt"/>
    </style:style>
    <style:style style:name="T4125" style:parent-style-name="DefaultParagraphFont" style:family="text">
      <style:text-properties style:font-name-asian="Calibri" fo:font-style="italic" style:font-style-asian="italic" style:font-style-complex="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Calibri" fo:font-style="italic" style:font-style-asian="italic" style:font-style-complex="italic" fo:font-size="10pt" style:font-size-asian="10pt"/>
    </style:style>
    <style:style style:name="T4129" style:parent-style-name="DefaultParagraphFont" style:family="text">
      <style:text-properties style:font-name-asian="Calibri" fo:font-style="italic" style:font-style-asian="italic" fo:font-size="10pt" style:font-size-asian="10pt"/>
    </style:style>
    <style:style style:name="P4130" style:parent-style-name="Normal" style:family="paragraph">
      <style:text-properties fo:font-size="5pt" style:font-size-asian="5pt" style:font-size-complex="5pt"/>
    </style:style>
    <style:style style:name="P4131" style:parent-style-name="Normal" style:family="paragraph">
      <style:paragraph-properties fo:text-align="justify" fo:text-indent="0.5in"/>
      <style:text-properties style:font-name-asian="Calibri" style:font-size-complex="12pt"/>
    </style:style>
    <style:style style:name="P4132" style:parent-style-name="Normal" style:family="paragraph">
      <style:paragraph-properties fo:text-align="justify"/>
      <style:text-properties style:font-name-asian="Calibri" style:font-size-complex="12pt"/>
    </style:style>
    <style:style style:name="P4133" style:parent-style-name="Normal" style:family="paragraph">
      <style:paragraph-properties fo:text-align="justify"/>
      <style:text-properties style:font-name-asian="Calibri" fo:font-style="italic" style:font-style-asian="italic" fo:font-size="10pt" style:font-size-asian="10pt"/>
    </style:style>
    <style:style style:name="P4134" style:parent-style-name="Normal" style:family="paragraph">
      <style:paragraph-properties fo:text-align="justify" fo:text-indent="0.5in"/>
      <style:text-properties style:font-name-asian="Calibri" style:font-size-complex="12pt"/>
    </style:style>
    <style:style style:name="P4135" style:parent-style-name="Normal" style:family="paragraph">
      <style:paragraph-properties fo:text-align="justify" fo:text-indent="0.5in"/>
      <style:text-properties style:font-name-asian="Calibri" style:font-size-complex="12pt"/>
    </style:style>
    <style:style style:name="P4136" style:parent-style-name="Normal" style:family="paragraph">
      <style:paragraph-properties fo:text-align="justify" fo:text-indent="0.5in"/>
      <style:text-properties style:font-name-asian="Calibri" style:font-size-complex="12pt"/>
    </style:style>
    <style:style style:name="P4137" style:parent-style-name="Normal" style:family="paragraph">
      <style:paragraph-properties fo:text-align="justify" fo:text-indent="0.5in"/>
      <style:text-properties style:font-name-asian="Calibri" style:font-size-complex="12pt"/>
    </style:style>
    <style:style style:name="P4138" style:parent-style-name="Normal" style:family="paragraph">
      <style:paragraph-properties fo:text-align="justify" fo:text-indent="0.5in"/>
      <style:text-properties style:font-name-asian="Calibri" style:font-size-complex="12pt"/>
    </style:style>
    <style:style style:name="P4139" style:parent-style-name="Normal" style:family="paragraph">
      <style:paragraph-properties fo:text-align="justify" fo:text-indent="0.5in"/>
      <style:text-properties style:font-name-asian="Calibri" style:font-size-complex="12pt"/>
    </style:style>
    <style:style style:name="P4140" style:parent-style-name="Normal" style:family="paragraph">
      <style:paragraph-properties fo:text-align="justify" fo:text-indent="0.5in"/>
      <style:text-properties style:font-name-asian="Calibri" style:font-size-complex="12pt"/>
    </style:style>
    <style:style style:name="P4141" style:parent-style-name="Normal" style:family="paragraph">
      <style:paragraph-properties fo:text-align="justify" fo:text-indent="0.5in"/>
      <style:text-properties style:font-name-asian="Calibri" style:font-size-complex="12pt"/>
    </style:style>
    <style:style style:name="P4142" style:parent-style-name="Normal" style:family="paragraph">
      <style:paragraph-properties fo:text-align="justify" fo:text-indent="0.5in"/>
      <style:text-properties style:font-name-asian="Calibri" style:font-size-complex="12pt"/>
    </style:style>
    <style:style style:name="P4143" style:parent-style-name="Normal" style:family="paragraph">
      <style:paragraph-properties fo:text-align="justify" fo:text-indent="0.5in"/>
      <style:text-properties style:font-name-asian="Calibri" style:font-size-complex="12pt"/>
    </style:style>
    <style:style style:name="P4144" style:parent-style-name="Normal" style:family="paragraph">
      <style:paragraph-properties fo:text-align="justify" fo:text-indent="0.5in"/>
      <style:text-properties style:font-name-asian="Calibri" style:font-size-complex="12pt"/>
    </style:style>
    <style:style style:name="P4145" style:parent-style-name="Normal" style:family="paragraph">
      <style:paragraph-properties fo:text-align="justify" fo:text-indent="0.5in"/>
      <style:text-properties style:font-name-asian="Calibri" style:font-size-complex="12pt"/>
    </style:style>
    <style:style style:name="P4146" style:parent-style-name="Normal" style:family="paragraph">
      <style:paragraph-properties fo:text-align="justify" fo:text-indent="0.5in"/>
      <style:text-properties style:font-name-asian="Calibri" style:font-size-complex="12pt"/>
    </style:style>
    <style:style style:name="P4147" style:parent-style-name="Normal" style:family="paragraph">
      <style:paragraph-properties fo:text-align="justify" fo:text-indent="0.5in"/>
      <style:text-properties style:font-name-asian="Calibri" style:font-size-complex="12pt"/>
    </style:style>
    <style:style style:name="P4148" style:parent-style-name="Normal" style:family="paragraph">
      <style:paragraph-properties fo:text-align="justify" fo:text-indent="0.5in"/>
      <style:text-properties style:font-name-asian="Calibri"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text-indent="0.5in"/>
      <style:text-properties style:font-name-asian="Calibri" style:font-size-complex="12pt"/>
    </style:style>
    <style:style style:name="P4155" style:parent-style-name="Normal" style:family="paragraph">
      <style:paragraph-properties fo:text-align="justify" fo:text-indent="0.5in"/>
      <style:text-properties style:font-name-asian="Calibri" style:font-size-complex="12pt"/>
    </style:style>
    <style:style style:name="P4156" style:parent-style-name="Normal" style:family="paragraph">
      <style:paragraph-properties fo:text-align="justify" fo:text-indent="0.5in"/>
      <style:text-properties style:font-name-asian="Calibri" style:font-size-complex="12pt"/>
    </style:style>
    <style:style style:name="P4157" style:parent-style-name="Normal" style:family="paragraph">
      <style:paragraph-properties fo:text-align="justify" fo:text-indent="0.5in"/>
      <style:text-properties style:font-name-asian="Calibri" style:font-size-complex="12pt"/>
    </style:style>
    <style:style style:name="P4158" style:parent-style-name="Normal" style:family="paragraph">
      <style:paragraph-properties fo:text-align="justify"/>
      <style:text-properties style:font-name-asian="Calibri"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fo:font-style="italic" style:font-style-asian="italic" style:font-style-complex="italic"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text-indent="0.5in"/>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fo:text-indent="0.5in"/>
      <style:text-properties style:font-name-asian="Calibri"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fo:text-indent="0.5in"/>
      <style:text-properties style:font-name-asian="Calibri" style:font-size-complex="12pt"/>
    </style:style>
    <style:style style:name="P4168" style:parent-style-name="Normal" style:family="paragraph">
      <style:paragraph-properties fo:text-align="justify"/>
      <style:text-properties style:font-name-asian="Calibri"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fo:font-style="italic" style:font-style-asian="italic" style:font-style-complex="italic"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text-indent="0.5in"/>
      <style:text-properties style:font-name-asian="Calibri" style:font-size-complex="12pt"/>
    </style:style>
    <style:style style:name="P4174" style:parent-style-name="Normal" style:family="paragraph">
      <style:paragraph-properties fo:text-align="justify" fo:text-indent="0.5in"/>
      <style:text-properties style:font-name-asian="Calibri" style:font-size-complex="12pt"/>
    </style:style>
    <style:style style:name="P4175" style:parent-style-name="Normal" style:family="paragraph">
      <style:paragraph-properties fo:text-align="justify" fo:text-indent="0.5in"/>
      <style:text-properties style:font-name-asian="Calibri" style:font-size-complex="12pt"/>
    </style:style>
    <style:style style:name="P4176" style:parent-style-name="Normal" style:family="paragraph">
      <style:paragraph-properties fo:text-align="justify" fo:text-indent="0.5in"/>
      <style:text-properties style:font-name-asian="Calibri" style:font-size-complex="12pt"/>
    </style:style>
    <style:style style:name="P4177" style:parent-style-name="Normal" style:family="paragraph">
      <style:paragraph-properties fo:text-align="justify" fo:text-indent="0.5in"/>
      <style:text-properties style:font-name-asian="Calibri" style:font-size-complex="12pt"/>
    </style:style>
    <style:style style:name="P4178" style:parent-style-name="Normal" style:family="paragraph">
      <style:paragraph-properties fo:text-align="justify" fo:text-indent="0.5in"/>
      <style:text-properties style:font-name-asian="Calibri" style:font-size-complex="12pt"/>
    </style:style>
    <style:style style:name="P4179" style:parent-style-name="Normal" style:family="paragraph">
      <style:paragraph-properties fo:text-align="justify"/>
      <style:text-properties style:font-name-asian="Calibri" fo:font-weight="bold" style:font-weight-asian="bold" style:font-size-complex="12pt"/>
    </style:style>
    <style:style style:name="P4180" style:parent-style-name="Normal" style:family="paragraph">
      <style:paragraph-properties fo:text-align="justify"/>
      <style:text-properties style:font-name-asian="Calibri" fo:font-weight="bold" style:font-weight-asian="bold" style:font-size-complex="12pt"/>
    </style:style>
    <style:style style:name="P4181"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18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3"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4" style:parent-style-name="Normal" style:family="paragraph">
      <style:paragraph-properties fo:text-align="justify"/>
      <style:text-properties style:font-name-asian="Calibri" fo:font-weight="bold" style:font-weight-asian="bold" style:font-size-complex="12pt"/>
    </style:style>
    <style:style style:name="P4185" style:parent-style-name="Normal" style:family="paragraph">
      <style:paragraph-properties fo:text-align="justify"/>
    </style:style>
    <style:style style:name="T4186" style:parent-style-name="DefaultParagraphFont" style:family="text">
      <style:text-properties style:font-name="Webdings" style:font-name-asian="Webdings" style:font-name-complex="Webding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justify"/>
    </style:style>
    <style:style style:name="T4190" style:parent-style-name="DefaultParagraphFont" style:family="text">
      <style:text-properties style:font-name="Webdings" style:font-name-asian="Webdings" style:font-name-complex="Webding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style:text-properties fo:font-style="italic" style:font-style-asian="italic" style:font-size-complex="12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language-asian="lt" style:country-asian="LT"/>
    </style:style>
    <style:style style:name="T4196" style:parent-style-name="DefaultParagraphFont" style:family="text">
      <style:text-properties fo:font-style="italic" style:font-style-asian="italic"/>
    </style:style>
    <style:style style:name="T4197" style:parent-style-name="DefaultParagraphFont" style:family="text">
      <style:text-properties fo:font-style="italic" style:font-style-asian="italic"/>
    </style:style>
    <style:style style:name="T4198" style:parent-style-name="DefaultParagraphFont" style:family="text">
      <style:text-properties fo:font-style="italic" style:font-style-asian="italic" style:language-asian="lt" style:country-asian="LT"/>
    </style:style>
    <style:style style:name="T4199" style:parent-style-name="DefaultParagraphFont" style:family="text">
      <style:text-properties style:font-name-asian="Calibri" fo:font-weight="bold" style:font-weight-asian="bold" style:font-weight-complex="bold" style:font-size-complex="12pt"/>
    </style:style>
    <style:style style:name="P4200" style:parent-style-name="Normal" style:family="paragraph">
      <style:paragraph-properties fo:text-align="justify" fo:text-indent="-0.0986in"/>
      <style:text-properties style:font-name-asian="Calibri" fo:font-style="italic" style:font-style-asian="italic"/>
    </style:style>
    <style:style style:name="P4201" style:parent-style-name="Normal" style:family="paragraph">
      <style:paragraph-properties fo:text-align="justify"/>
      <style:text-properties style:font-name-asian="Calibri" fo:font-style="italic" style:font-style-asian="italic"/>
    </style:style>
    <style:style style:name="P420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203" style:parent-style-name="Normal" style:family="paragraph">
      <style:paragraph-properties fo:text-align="center" fo:text-indent="0.5in"/>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weight="bold" style:font-weight-asian="bold"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text:s/></text:span><text:span text:style-name="T16">2023-12-19, paskelbta 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text:span><text:span text:style-name="T27"><text:s/>vasario 19 d. Nr. A1-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text:s/></text:span><text:span text:style-name="T37">tvarkos aprašą</text:span><text:span text:style-name="T38"><text:s/></text:span><text:span text:style-name="T39">(pridedama)</text:span><text:span text:style-name="T40">.</text:span></text:p>
      <text:p text:style-name="P41"><text:span text:style-name="T42">2</text:span><text:span text:style-name="T43">.<text:s/></text:span><text:span text:style-name="T44">Pavedu</text:span><text:span text:style-name="T45"><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9">Lietuvos Respublikos socialinės<text:s/></text:p>
      <text:p text:style-name="P60">apsaugos ir darbo ministro</text:p>
      <text:p text:style-name="P61"><text:span text:style-name="T62">2022 m. sausio 18 d.<text:s/></text:span>įsakymu Nr. A1-37</text:p>
      <text:p text:style-name="P63"/>
      <text:p text:style-name="P64"><text:span text:style-name="T65">BŪSTO PRITAIKYMO ASMENIUI SU NEGALIA POREIKIO NUSTATYMO, BŪSTO PRITAIKYMO IR FINANSAVIMO TVARKOS</text:span><text:span text:style-name="T66"><text:s/>APRAŠAS<text:s/></text:span></text:p>
      <text:p text:style-name="P67"/>
      <text:p text:style-name="P68">Pakeistas priedo pavadinimas:</text:p>
      <text:p text:style-name="P69"><text:span text:style-name="T70">Nr.<text:s/></text:span><text:a xlink:href="https://www.e-tar.lt/portal/legalAct.html?documentId=6a3228809e6d11eea5a28c81c82193a8" office:target-frame-name="_top" xlink:show="replace"><text:span text:style-name="T71">A1-862</text:span></text:a><text:span text:style-name="T72">, 2023-12-19, paskelbta TAR 2023-12-19, i. k. 2023-24503</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82">to pritaikymo organizavimo būdus ir reikalavimus būsto pritaikymo darbams, savivaldybės administracijos<text:s/></text:span><text:span text:style-name="T83">direktoriaus<text:s/></text:span><text:span text:style-name="T84">sudarytos Būsto pritaikymo komisijos (toliau – Komisija) funkcijas, būsto pritaikymo<text:s/></text:span><text:soft-page-break/><text:span text:style-name="T85">poreikio vertinimo ir nustatymo, nustatytos formos Pra</text:span><text:span text:style-name="T86">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7">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8">dų kompensavimo bei būstų keitimo kainų skirtumo padengimo tvarką, būsto pritaikymo darbų vykdymo ir priėmimo tvarką.</text:span><text:s/></text:p>
      <text:p text:style-name="P89">Punkto pakeitimai:</text:p>
      <text:p text:style-name="P90"><text:span text:style-name="T91">Nr.<text:s/></text:span><text:a xlink:href="https://www.e-tar.lt/portal/legalAct.html?documentId=e1dbc040959e11ed8df094f359a60216" office:target-frame-name="_top" xlink:show="replace"><text:span text:style-name="T92">A1-25</text:span></text:a><text:span text:style-name="T93">, 2023-01-1</text:span><text:span text:style-name="T94">6, paskelbta TAR 2023-01-16, i. k. 2023-00744</text:span></text:p>
      <text:p text:style-name="P95"><text:span text:style-name="T96">Nr.<text:s/></text:span><text:a xlink:href="https://www.e-tar.lt/portal/legalAct.html?documentId=6a3228809e6d11eea5a28c81c82193a8" office:target-frame-name="_top" xlink:show="replace"><text:span text:style-name="T97">A1-862</text:span></text:a><text:span text:style-name="T98">, 2023-12-19, paskelbta TAR 2023-12-19, i. k. 2023-24503</text:span></text:p>
      <text:p text:style-name="Normal"/>
      <text:p text:style-name="P99"><text:span text:style-name="T100">2</text:span><text:span text:style-name="T101">.<text:s/></text:span><text:span text:style-name="T102">Apraše vartojamos sąvokos suprantamos</text:span><text:span text:style-name="T103"><text:s/>taip, kaip jos apibrėžtos Lietuvos Respublikos civiliniame kodekse, Lietuvos Respublikos<text:s/></text:span>asmens su negalia teisių apsaugos pagrindų<text:s/><text:span text:style-name="T104">įstatyme, Lietuvos Respublikos statybos įstatyme, Lietuvos Respublikos paramos būstui įsigyti ar išsinuomoti įstatyme, Liet</text:span><text:span text:style-name="T105">uvos Respublikos daugiabučių gyvenamųjų namų ir kitos paskirties pastatų savininkų bendrijų įstatyme.</text:span><text:s/></text:p>
      <text:p text:style-name="P106">Punkto pakeitimai:</text:p>
      <text:p text:style-name="P107"><text:span text:style-name="T108">Nr.<text:s/></text:span><text:a xlink:href="https://www.e-tar.lt/portal/legalAct.html?documentId=6a3228809e6d11eea5a28c81c82193a8" office:target-frame-name="_top" xlink:show="replace"><text:span text:style-name="T109">A1-862</text:span></text:a><text:span text:style-name="T110">, 2023-12-19, paskelbta<text:s/></text:span><text:span text:style-name="T111">TAR 2023-12-19, i. k. 2023-24503</text:span></text:p>
      <text:p text:style-name="Normal"/>
      <text:p text:style-name="P112"><text:span text:style-name="T113">II</text:span><text:span text:style-name="T114"><text:s/>SKYRIUS</text:span></text:p>
      <text:p text:style-name="P115"><text:span text:style-name="T116">ASMENYS, KURIE TURI TEISĘ Į BŪSTO PRITAIKYMĄ, BŪSTO PRITAIKYMO PRIORITETAI, EILIŠKUMAS IR PAKARTOTINIS BŪSTO PRITAIKYMAS<text:s/></text:span></text:p>
      <text:p text:style-name="P117">Pakeistas skyriaus pavadinimas:</text:p>
      <text:p text:style-name="P118"><text:span text:style-name="T119">Nr.<text:s/></text:span><text:a xlink:href="https://www.e-tar.lt/portal/legalAct.html?documentId=e1dbc040959e11ed8df094f359a60216" office:target-frame-name="_top" xlink:show="replace"><text:span text:style-name="T120">A1-25</text:span></text:a><text:span text:style-name="T121">, 2023-01-16, paskelbta TAR 2023-01-16, i. k. 2023-00744</text:span></text:p>
      <text:p text:style-name="Normal"/>
      <text:p text:style-name="P122"><text:span text:style-name="T123">3</text:span><text:span text:style-name="T124">. Teisę į būsto pritaikymą turi asmenys, kuriems nustatytas neįgalumo ar</text:span><text:span text:style-name="T125"><text:s/></text:span><text:span text:style-name="T126">dalyvumo lygis (iki 2023 m. gruodžio 31 d. – darbingumo ar speci</text:span><text:span text:style-name="T127">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128">paliatyvio</text:span><text:span text:style-name="T129">sios pagalbos paslaugų</text:span><text:span text:style-name="T130"><text:s/></text:span><text:span text:style-name="T131">valstybės, savivaldybės ar privačioje įstaigoje</text:span><text:span text:style-name="T132">, ir:</text:span></text:p>
      <text:p text:style-name="P133"><text:span text:style-name="T134">3.1</text:span><text:span text:style-name="T135">. individualios pagalbos teikimo išlaidų kompensacijos pirmo ar antro lygio poreikis (iki 2023 m.</text:span><text:s/><text:span text:style-name="T136">gruodžio 31 d. – specialusis nuolatinės slaugos poreikis) ir asmuo turi judėj</text:span><text:span text:style-name="T137">imo sutrikimų, arba</text:span></text:p>
      <text:p text:style-name="P138"><text:span text:style-name="T139">3.2</text:span><text:span text:style-name="T140">. judėjimo techninės pagalbos priemonių poreikis, arba</text:span></text:p>
      <text:p text:style-name="P141"><text:span text:style-name="T142">3.3</text:span><text:span text:style-name="T143">.<text:s/></text:span><text:span text:style-name="T144">individualios pagalbos teikimo išlaidų kompensacijos</text:span><text:span text:style-name="T145"><text:s/>poreikis<text:s/></text:span><text:span text:style-name="T146">(iki 2023 m.</text:span><text:span text:style-name="T147"><text:s/></text:span><text:span text:style-name="T148">gruodžio 31 d. – </text:span><text:span text:style-name="T149">specialusis nuolatinės slaugos poreikis ar specialusis nuolatinės priežiū</text:span><text:span text:style-name="T150">ros (pagalbos) poreikis) dėl psichikos ar proto negalios (pagal Tarptautinės statistinės ligų ir sveikatos sutrikimų klasifikacijos dešimtąjį pataisytą ir papildytą leidimą „Sisteminis ligų sąrašas“ (Australijos modifikacija, TLK-10-AM), įdiegtą Lietuvos R</text:span><text:span text:style-name="T151">espublikos sveikatos apsaugos ministro 2011 m. vasario 23 d. įsakymu Nr. V-164 „Dėl Tarptautinės statistinės ligų ir sveikatos sutrikimų klasifikacijos dešimtojo pataisyto ir papildyto leidimo „Sisteminis ligų sąrašas“ (Australijos modifikacija, TLK-10 AM)</text:span><text:span text:style-name="T152"><text:s/>įdiegimo“, (toliau – TLK-10-AM) žymima kodu F), arba</text:span><text:span text:style-name="T153"><text:s/></text:span></text:p>
      <text:p text:style-name="P154"><text:span text:style-name="T155">3.4</text:span><text:span text:style-name="T156">.</text:span><text:span text:style-name="T157"><text:s/></text:span><text:span text:style-name="T158">individualios pagalbos teikimo išlaidų kompensacijos pirmo ar antro lygio</text:span><text:span text:style-name="T159"><text:s/>poreikis</text:span><text:span text:style-name="T160"><text:s/>(iki 2023 m. gruodžio 31 d. –<text:s/></text:span><text:span text:style-name="T161">specialusis nuolatinės slaugos poreikis) dėl regos<text:s/></text:span>sutrikimo<text:s/><text:span text:style-name="T162">(toliau – asmuo).</text:span><text:s/></text:p>
      <text:p text:style-name="P163">Punkto pakeitimai:</text:p>
      <text:p text:style-name="P164"><text:span text:style-name="T165">Nr.<text:s/></text:span><text:a xlink:href="https://www.e-tar.lt/portal/legalAct.html?documentId=6a3228809e6d11eea5a28c81c82193a8" office:target-frame-name="_top" xlink:show="replace"><text:span text:style-name="T166">A1-862</text:span></text:a><text:span text:style-name="T167">, 2023-12-19, paskelbta TAR 2023-12-19, i. k. 2023-24503</text:span></text:p>
      <text:p text:style-name="Normal"/>
      <text:p text:style-name="P168">4. Sudarant būsto pritaikymo eilę, prioritetas teikiamas Aprašo<text:s/>3 punkte nurodytiems asmenims pagal šių prioritetų išdėstymo eilę:</text:p>
      <text:p text:style-name="P169">4.1. asmenims iki 18 metų;</text:p>
      <text:p text:style-name="P170">4.2. asmenims, kuriems nustatytas<text:s/><text:span text:style-name="T171">individualios pagalbos teikimo išlaidų kompensacijos pirmo ar antro lygio</text:span><text:s/>poreikis<text:s/><text:span text:style-name="T172">(iki 2023 m. gruodžio 31 d. –</text:span><text:span text:style-name="T173"><text:s/></text:span>specialusis nuolatinės slaugos poreikis) ir kuriems paskirtos dializės procedūros;<text:s/></text:p>
      <text:p text:style-name="P174">Papunkčio pakeitimai:</text:p>
      <text:p text:style-name="P175"><text:span text:style-name="T176">Nr.<text:s/></text:span><text:a xlink:href="https://www.e-tar.lt/portal/legalAct.html?documentId=6a3228809e6d11eea5a28c81c82193a8" office:target-frame-name="_top" xlink:show="replace"><text:span text:style-name="T177">A1-862</text:span></text:a><text:span text:style-name="T178">, 2023-12-19, paskelbta TAR 2023-12-19, i.</text:span><text:span text:style-name="T179"><text:s/>k. 2023-24503</text:span></text:p>
      <text:p text:style-name="Normal"/>
      <text:p text:style-name="P180">4.3. asmenims, kurie mokosi pagal formaliojo švietimo programas;</text:p>
      <text:p text:style-name="P181">4.4. dirbantiems asmenims, išskyrus dirbančiuosius pagal savanoriškos veiklos sutartis. Prie dirbančių asmenų priskiriami ir tie, kurie vykdo individualią veiklą pagal<text:s/>verslo liudijimą ir (ar) pagal individualios veiklos pažymą ne trumpiau kaip 6 mėnesius iki prašymo pateikimo;</text:p>
      <text:p text:style-name="P182"><text:span text:style-name="T183">4.5</text:span><text:span text:style-name="T184">.</text:span><text:span text:style-name="T185"> asmenims, naudojantiems aktyvaus tipo vežimėlį ar vežimėlį, skirtą tetraplegikui, ar elektrinį vežimėlį.</text:span><text:s/></text:p>
      <text:p text:style-name="P186">Papildyta papunkčiu:</text:p>
      <text:p text:style-name="P187"><text:span text:style-name="T188">Nr.<text:s/></text:span><text:a xlink:href="https://www.e-tar.lt/portal/legalAct.html?documentId=e1dbc040959e11ed8df094f359a60216" office:target-frame-name="_top" xlink:show="replace"><text:span text:style-name="T189">A1-25</text:span></text:a><text:span text:style-name="T190">, 2023-01-16, paskelbta TAR 2023-01-16, i. k. 2023-00744</text:span></text:p>
      <text:p text:style-name="Normal"/>
      <text:p text:style-name="P191"><text:span text:style-name="T192">5</text:span><text:span text:style-name="T193">. Jeigu būste gyvena keli asmenys, turintys teisę į būsto pritaikymą, ir asmuo arba jo<text:s/></text:span><text:span text:style-name="T194">atstovas (vienas iš asmens artimųjų giminaičių, sutuoktinis, sugyventinis ar partneris, asmens atstovas pagal įstatymą ar asmens gyvenamosios vietos savivaldybės socialinių paslaugų įstaigos paskirtas socialinis darbuotojas (toliau – atstovas) Aprašo VI sk</text:span><text:span text:style-name="T195">yriuje nustatyta tvarka pateikė prašymą, būsto pritaikymo eiliškumas nustatomas pagal asmenį, kuris atitinka daugiausia Aprašo 4 punkte nurodytų prioritetų.</text:span><text:s/></text:p>
      <text:p text:style-name="P196">Punkto pakeitimai:</text:p>
      <text:p text:style-name="P197"><text:span text:style-name="T198">Nr.<text:s/></text:span><text:a xlink:href="https://www.e-tar.lt/portal/legalAct.html?documentId=e1dbc040959e11ed8df094f359a60216" office:target-frame-name="_top" xlink:show="replace"><text:span text:style-name="T199">A1-25</text:span></text:a><text:span text:style-name="T200">, 2023-01-16, paskelbta TAR 2023-01-16, i. k. 2023-00744</text:span></text:p>
      <text:p text:style-name="P201"><text:span text:style-name="T202">Nr.<text:s/></text:span><text:a xlink:href="https://www.e-tar.lt/portal/legalAct.html?documentId=e29a2660cf0611ed9978886e85107ab2" office:target-frame-name="_top" xlink:show="replace"><text:span text:style-name="T203">A1-206</text:span></text:a><text:span text:style-name="T204">, 2023-03-30, paskelbta TAR 2023-03-30, i. k. 2023-05898</text:span></text:p>
      <text:p text:style-name="Normal"/>
      <text:p text:style-name="P205"><text:span text:style-name="T206">6</text:span><text:span text:style-name="T207">. Pakartotinai tam pačiam asmeniui būstas gali būti pritaikomas Komisijos sprendimu šiais atvejais:</text:span></text:p>
      <text:p text:style-name="P208"><text:span text:style-name="T209">6.1</text:span><text:span text:style-name="T210">. jei asmeniui buvo skirtas laiptų kopiklis ir (arba) asmeniui dėl pasikeitusios sveikatos būklės reikalingi papildomi būsto pritaikymo darbai;</text:span></text:p>
      <text:p text:style-name="P211"><text:span text:style-name="T212">6.2</text:span><text:span text:style-name="T213">. jei asmuo įsigijo naują būstą, kuris nuosavybės teise priklauso jam, arba asmeniui yra išnuomotas savivaldybės būstas (socialinis arba iš savivaldybės nuomojamas būstas), jei prieš tai jam buvo pritaikytas būstas, kuris nuosavybės teise priklausė atstovu</text:span><text:span text:style-name="T214">i;</text:span><text:s/></text:p>
      <text:p text:style-name="P215">6.3.<text:s/><text:span text:style-name="T216">jei asmeniui buvo įrengtas keltuvas (liftas) (įskaitant ir tuos atvejus, kai keltuvo (lifto) įrengimą organizavo pats asmuo ar atstovas), tačiau keltuvo (lifto) techninę priežiūrą atliekančiai įmonei nustačius ir raštu pateikus išvadą, kad kel</text:span><text:span text:style-name="T217">tuvas (liftas) netinkamas naudoti.<text:s/></text:span></text:p>
      <text:p text:style-name="P218">Papildyta papunkčiu:</text:p>
      <text:p text:style-name="P219"><text:span text:style-name="T220">Nr.<text:s/></text:span><text:a xlink:href="https://www.e-tar.lt/portal/legalAct.html?documentId=6a3228809e6d11eea5a28c81c82193a8" office:target-frame-name="_top" xlink:show="replace"><text:span text:style-name="T221">A1-862</text:span></text:a><text:span text:style-name="T222">, 2023-12-19, paskelbta TAR 2023-12-19, i. k. 2023-24503</text:span></text:p>
      <text:p text:style-name="Normal"/>
      <text:p text:style-name="P223">Punkto pakeitimai:</text:p>
      <text:p text:style-name="P224"><text:span text:style-name="T225">Nr.<text:s/></text:span><text:a xlink:href="https://www.e-tar.lt/portal/legalAct.html?documentId=e1dbc040959e11ed8df094f359a60216" office:target-frame-name="_top" xlink:show="replace"><text:span text:style-name="T226">A1-25</text:span></text:a><text:span text:style-name="T227">, 2023-01-16, paskelbta TAR 2023-01-16, i. k. 2023-00744</text:span></text:p>
      <text:p text:style-name="Normal"/>
      <text:p text:style-name="P228">7. Aprašo 6 punkte nenurodytais<text:span text:style-name="T229"><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30">,</text:span><text:s/>priima Komisija,<text:s/><text:span text:style-name="T231">raštu ar elektroninių ryšių priemonėmis suderinusi su A</text:span><text:span text:style-name="T232">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3">vo atlikti, pakartotinio būsto pritaikymo priežastis)</text:span>.<text:s/></text:p>
      <text:p text:style-name="P234">Punkto pakeitimai:</text:p>
      <text:p text:style-name="P235"><text:span text:style-name="T236">Nr.<text:s/></text:span><text:a xlink:href="https://www.e-tar.lt/portal/legalAct.html?documentId=e1dbc040959e11ed8df094f359a60216" office:target-frame-name="_top" xlink:show="replace"><text:span text:style-name="T237">A1-25</text:span></text:a><text:span text:style-name="T238">, 2023-01-16, paskelbta TAR 2023-01-16, i. k. 2023-00744</text:span></text:p>
      <text:p text:style-name="P239"><text:span text:style-name="T240">Nr.<text:s/></text:span><text:a xlink:href="https://www.e-tar.lt/portal/legalAct.html?documentId=6a3228809e6d11eea5a28c81c82193a8" office:target-frame-name="_top" xlink:show="replace"><text:span text:style-name="T241">A1-862</text:span></text:a><text:span text:style-name="T242">, 2023-12-19, paskelbta TAR 2023-12-19, i. k. 2023-24503</text:span></text:p>
      <text:p text:style-name="Normal"/>
      <text:p text:style-name="P243"><text:span text:style-name="T244">III</text:span><text:span text:style-name="T245"><text:s/>SKYRIUS</text:span></text:p>
      <text:p text:style-name="P246"><text:span text:style-name="T247">BŪSTO PRITAIKYMO darbų organizavimo BŪDAI IR REIKALAVIMAI BŪSTO PRITAIKYMO DARBAMS</text:span></text:p>
      <text:p text:style-name="P248"/>
      <text:p text:style-name="P249">8. Būsto pritaikymo darbų organizavimo būdai:</text:p>
      <text:p text:style-name="P250">8.1. savivaldybės administracija organizuoja visus būsto pritaikymo darbus, kai prašomas pritaikyti būstas patenka į einamųjų metų būsto pritaikymo sąrašą;</text:p>
      <text:p text:style-name="P251">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2">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3">8.4. skiriama būsto pritaikymo išlaidų kompensacija (toliau – kompensacija), jei asmuo ar atstovas parduoda asmens poreikiams nepritaikytą būstą ir perka visiškai arba iš dalies asmens poreikiams pritaikytą būstą,<text:s/><text:span text:style-name="T254">kurio<text:s/></text:span><text:span text:style-name="T255">dalis erdvių yra pritaikytos asmeniui su negalia, o nepritaikytas erdves galima pritaikyti, ka</text:span><text:span text:style-name="T256">d būstas ir jo aplinka būtų tinkami naudotis asmeniui su negalia pagal jo poreikius,<text:s/></text:span><text:span text:style-name="T257">kai:<text:s/></text:span></text:p>
      <text:p text:style-name="P258"><text:span text:style-name="T259">8.4.1</text:span><text:span text:style-name="T260">. asmeniui su negalia, kuriam reikalingas keltuvas (liftas), – būstas yra cokoliniame arba pirmame aukšte, bet nėra keltuvo (lifto) ar panduso, kuriuo asmuo<text:s/></text:span><text:span text:style-name="T261">galėtų patekti į būstą; būstas yra kituose aukštuose, tačiau pastate yra bendro naudojimo liftas, kuriuo asmuo su negalia galėtų patekti į būstą, bet nėra keltuvo (lifto) ar panduso, kuriuo jis galėtų patekti į pastato vidų;</text:span></text:p>
      <text:p text:style-name="P262"><text:span text:style-name="T263">8.4.2</text:span><text:span text:style-name="T264">. asmeniui su negalia,</text:span><text:span text:style-name="T265"><text:s/>kuris turi judėjimo funkcijų sutrikimų, keltuvas (liftas) nereikalingas ir būstas yra cokoliniame arba pirmame aukšte, arba kituose aukštuose, pastate yra bendro naudojimo liftas, kuriuo asmuo su negalia gali patekti į būstą, tačiau būsto viduje erdvės nė</text:span><text:span text:style-name="T266">ra pritaikytos naudotis pagal jo poreikius;</text:span></text:p>
      <text:p text:style-name="P267"><text:span text:style-name="T268">8.4.3</text:span><text:span text:style-name="T269">. asmeniui su negalia, kuriam nustatytas individualios pagalbos teikimo išlaidų kompensacijos</text:span><text:span text:style-name="T270"><text:s/></text:span><text:span text:style-name="T271">poreikis (iki 2023 m.</text:span><text:span text:style-name="T272"><text:s/></text:span><text:span text:style-name="T273">gruodžio 31 d. – specialusis nuolatinės slaugos poreikis ar specialusis nuolatinės prie</text:span><text:span text:style-name="T274">žiūros (pagalbos) poreikis) dėl psichikos ar proto negalios (</text:span><text:span text:style-name="T275">TLK-10-AM, žymima</text:span><text:span text:style-name="T276"><text:s/>kodu F), ir būsto viduje įrengta tik dalis saugos priemonių (pavyzdžiui, būsto sienos padengtos paminkštinimo medžiaga, bet būste yra neįstiklintas balkonas) (toliau – iš dalies</text:span><text:span text:style-name="T277"><text:s/>pritaikytas būstas).<text:s/></text:span></text:p>
      <text:p text:style-name="P278">Papunkčio pakeitimai:</text:p>
      <text:p text:style-name="P279"><text:span text:style-name="T280">Nr.<text:s/></text:span><text:a xlink:href="https://www.e-tar.lt/portal/legalAct.html?documentId=e1dbc040959e11ed8df094f359a60216" office:target-frame-name="_top" xlink:show="replace"><text:span text:style-name="T281">A1-25</text:span></text:a><text:span text:style-name="T282">, 2023-01-16, paskelbta TAR 2023-01-16, i. k. 2023-00744</text:span></text:p>
      <text:p text:style-name="P283"><text:span text:style-name="T284">Nr.<text:s/></text:span><text:a xlink:href="https://www.e-tar.lt/portal/legalAct.html?documentId=6a3228809e6d11eea5a28c81c82193a8" office:target-frame-name="_top" xlink:show="replace"><text:span text:style-name="T285">A1-862</text:span></text:a><text:span text:style-name="T286">, 2023-12-19, paskelbta TAR 2023-12-19, i. k. 2023-24503</text:span></text:p>
      <text:p text:style-name="Normal"/>
      <text:p text:style-name="P287"><text:span text:style-name="T288">8</text:span><text:span text:style-name="T289">1</text:span><text:span text:style-name="T290">.</text:span><text:span text:style-name="T291"><text:s/></text:span>Kompensacija asmeniui ar atstovui išmokama, kai asmeniui prašomas pritaikyti būstas patenka į einamųjų metų būsto pritaikymo<text:s/>sąrašą, išskyrus Aprašo 43.1 papunktyje nurodytą atvejį.<text:s/></text:p>
      <text:p text:style-name="P292">Papildyta punktu:</text:p>
      <text:p text:style-name="P293"><text:span text:style-name="T294">Nr.<text:s/></text:span><text:a xlink:href="https://www.e-tar.lt/portal/legalAct.html?documentId=6a3228809e6d11eea5a28c81c82193a8" office:target-frame-name="_top" xlink:show="replace"><text:span text:style-name="T295">A1-862</text:span></text:a><text:span text:style-name="T296">, 2023-12-19, paskelbta TAR 2023-12-19, i. k. 2023-24503</text:span></text:p>
      <text:p text:style-name="Normal"/>
      <text:p text:style-name="P297">9. Atsižvelgiant į technines galimybes ir asmens, kuriam pritaikomas būstas, individualius poreikius,<text:s/><text:span text:style-name="T298">visi būsto pritaikymo statybos darbų projektai rengiami ir statybos darbai atliekami vadovaujantis statybos bei remonto rangos darbus reglamentuojančių tei</text:span><text:span text:style-name="T299">sės aktų reikalavimais, atsižvelgiant į individualius asmens, kuris kreipėsi dėl būsto pritaikymo, poreikius. Rekomenduojama atsižvelgti į Statybos techninio reglamento STR 2.03.01:2019 „Statinių prieinamumas“, patvirtinto Lietuvos Respublikos aplinkos min</text:span><text:span text:style-name="T300">istro 2019 m. lapkričio 4 d. įsakymu Nr. D1-653 „Dėl statybos techninio reglamento STR 2.03.01:2019 „Statinių prieinamumas“ patvirtinimo“, reikalavimus.</text:span></text:p>
      <text:p text:style-name="P301">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2">Punkto pakeitimai:</text:p>
      <text:p text:style-name="P303"><text:span text:style-name="T304">Nr.<text:s/></text:span><text:a xlink:href="https://www.e-tar.lt/portal/legalAct.html?documentId=e1dbc040959e11ed8df094f359a60216" office:target-frame-name="_top" xlink:show="replace"><text:span text:style-name="T305">A1-25</text:span></text:a><text:span text:style-name="T306">, 2023-01-16, paskelbta TAR 2023-01-16, i. k. 2023-00744</text:span></text:p>
      <text:p text:style-name="Normal"/>
      <text:p text:style-name="P307">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text:s/>būsto ir jo aplinkos pritaikymo darbų sąrašas turi būti raštu arba elektroninių ryšių priemonėmis suderintas su Agentūra, nurodant asmens, kuriam turi būti pritaikytas būstas, vardą, pavardę ir gimimo datą.<text:s/></text:p>
      <text:p text:style-name="P308">Punkto pakeitimai:</text:p>
      <text:p text:style-name="P309"><text:span text:style-name="T310">Nr.<text:s/></text:span><text:a xlink:href="https://www.e-tar.lt/portal/legalAct.html?documentId=e1dbc040959e11ed8df094f359a60216" office:target-frame-name="_top" xlink:show="replace"><text:span text:style-name="T311">A1-25</text:span></text:a><text:span text:style-name="T312">, 2023-01-16, paskelbta TAR 2023-01-16, i. k. 2023-00744</text:span></text:p>
      <text:p text:style-name="P313"><text:span text:style-name="T314">Nr.<text:s/></text:span><text:a xlink:href="https://www.e-tar.lt/portal/legalAct.html?documentId=6a3228809e6d11eea5a28c81c82193a8" office:target-frame-name="_top" xlink:show="replace"><text:span text:style-name="T315">A1-862</text:span></text:a><text:span text:style-name="T316">, 2023-12-19,</text:span><text:span text:style-name="T317"><text:s/>paskelbta TAR 2023-12-19, i. k. 2023-24503</text:span></text:p>
      <text:p text:style-name="Normal"/>
      <text:p text:style-name="P318"><text:span text:style-name="T319">IV</text:span><text:span text:style-name="T320"><text:s/>SKYRIUS</text:span></text:p>
      <text:p text:style-name="P321"><text:span text:style-name="T322">KOMISIJOS FUNKCIJOS</text:span></text:p>
      <text:p text:style-name="P323"/>
      <text:p text:style-name="P324"><text:span text:style-name="T325">12</text:span><text:span text:style-name="T326">.<text:s/></text:span><text:span text:style-name="T327">Būsto pritaikymo poreikį asmeniui nustato Komisija, sudaryta iš savivaldybės administracijos ir (ar) socialinių paslaugų centrų paskirtų specialistų bei<text:s/></text:span>Agentūros<text:span text:style-name="T328"><text:s/>pa</text:span><text:span text:style-name="T329">skirtų nevyriausybinių organizacijų, atstovaujančių asmenims su negalia, (toliau – nevyriausybinė organizacija) deleguotų atstovų. Komisijos personalinę sudėtį ir jos darbo reglamentą tvirtina savivaldybės administracijos direktorius pagal Agentūros direkt</text:span><text:span text:style-name="T330">oriaus įsakymu patvirtintą Pavyzdinį būsto pritaikymo komisijos darbo reglamentą.</text:span><text:s/></text:p>
      <text:p text:style-name="P331">Punkto pakeitimai:</text:p>
      <text:p text:style-name="P332"><text:span text:style-name="T333">Nr.<text:s/></text:span><text:a xlink:href="https://www.e-tar.lt/portal/legalAct.html?documentId=6a3228809e6d11eea5a28c81c82193a8" office:target-frame-name="_top" xlink:show="replace"><text:span text:style-name="T334">A1-862</text:span></text:a><text:span text:style-name="T335">, 2023-12-19, paskelbta TAR 2023-12-19, i. k.<text:s/></text:span><text:span text:style-name="T336">2023-24503</text:span></text:p>
      <text:p text:style-name="Normal"/>
      <text:p text:style-name="P337"><text:span text:style-name="T338">13</text:span><text:span text:style-name="T339">. Komisija:</text:span></text:p>
      <text:p text:style-name="P340"><text:span text:style-name="T341">13.1</text:span><text:span text:style-name="T342">. atsižvelgdama į asmens būklę, vertina būsto pritaikymo poreikį. Vertinant būsto pritaikymo poreikį, apžiūrimas asmens būstas ir užpildomas vertinimo aktas. Vertinant būsto pritaikymo poreikį, privalo dalyvauti statybos</text:span><text:span text:style-name="T343"><text:s/>darbų specialistas (architektas, inžinierius ar pan.), rengiantis preliminarius būsto pritaikymo darbų aprašo ir išlaidų sąmatos projektus;</text:span><text:s/></text:p>
      <text:p text:style-name="P344">Papunkčio pakeitimai:</text:p>
      <text:p text:style-name="P345"><text:span text:style-name="T346">Nr.<text:s/></text:span><text:a xlink:href="https://www.e-tar.lt/portal/legalAct.html?documentId=e29a2660cf0611ed9978886e85107ab2" office:target-frame-name="_top" xlink:show="replace"><text:span text:style-name="T347">A1-206</text:span></text:a><text:span text:style-name="T348">, 2023-03-30, paskelbta TAR 2023-03-30, i. k. 2023-05898</text:span></text:p>
      <text:p text:style-name="Normal"/>
      <text:p text:style-name="P349"><text:span text:style-name="T350">13.2</text:span><text:span text:style-name="T351">. priima sprendimą tenkinti (arba netenkinti) būsto pritaikymo poreikį (nurodomas asmens, kuriam nuspręsta pritaikyti (arba nepritaikyti) būstą, vardas, pavardė, gimimo data,</text:span><text:span text:style-name="T352"><text:s/>būsto adresas, reikalingi būsto pritaikymo darbai). Jei priimamas sprendimas tenkinti būsto pritaikymo poreikį, Komisija kartu patvirtina statybos darbų specialisto parengtą preliminarų būsto pritaikymo darbų aprašo ir išlaidų sąmatos projektą arba juos a</text:span><text:span text:style-name="T353">tmeta, nurodydama atmetimo priežastis. Jei Komisija atmeta statybos darbų specialisto parengtą preliminarų būsto pritaikymo darbų aprašo ir išlaidų sąmatos projektą, statybos darbų specialistas, atsižvelgdamas į Komisijos pateiktas pastabas, patikslina pre</text:span><text:span text:style-name="T354">liminarų būsto pritaikymo darbų aprašo ir išlaidų sąmatos projektą ir teikia juos Komisijai tvirtinti iš naujo;</text:span><text:s/></text:p>
      <text:p text:style-name="P355">Papunkčio pakeitimai:</text:p>
      <text:p text:style-name="P356"><text:span text:style-name="T357">Nr.<text:s/></text:span><text:a xlink:href="https://www.e-tar.lt/portal/legalAct.html?documentId=e29a2660cf0611ed9978886e85107ab2" office:target-frame-name="_top" xlink:show="replace"><text:span text:style-name="T358">A1-206</text:span></text:a><text:span text:style-name="T359">, 2023-03-30,</text:span><text:span text:style-name="T360"><text:s/>paskelbta TAR 2023-03-30, i. k. 2023-05898</text:span></text:p>
      <text:p text:style-name="Normal"/>
      <text:p text:style-name="P361"><text:span text:style-name="T362">13.3</text:span><text:span text:style-name="T363">. svarsto ir tvirtina savivaldybės administracijos sudarytas būsto pritaikymo eiles (nurodomas asmens, kuriam turi būti pritaikytas būstas, vardas, pavardė, būsto adresas, prašymo pateikimo data);</text:span></text:p>
      <text:p text:style-name="P364"><text:span text:style-name="T365">13.4</text:span><text:span text:style-name="T366">. atsižvelgdama į patvirtintą būsto pritaikymo eilę ir einamiesiems metams skirtas valstybės biudžeto lėšas, ne vėliau kaip iki einamųjų metų birželio 1 d. sudaro ir tvirtina einamaisiais metais siūlomų pritaikyti būstų sąrašą (nurodomas asmens, kuriam t</text:span><text:span text:style-name="T367">uri būti pritaikytas būstas, vardas, pavardė, gimimo data, būsto adresas). Komisija siūlomų pritaikyti būstų sąrašą gali papildyti, vadovaudamasi Aprašo 40 punktu. Jei Komisija dėl Lietuvos Respublikos Vyriausybės paskelbto karantino ar ekstremaliosios sit</text:span><text:span text:style-name="T368">uacijos visoje šalyje metu įvestų apribojimų negali įvykdyti šiame papunktyje nustatytų reikalavimų, jie turi būti įvykdyti ne vėliau nei per vieną mėnesį nuo tokių apribojimų atšaukimo;<text:s/></text:span></text:p>
      <text:p text:style-name="P369"><text:span text:style-name="T370">13.5</text:span><text:span text:style-name="T371">. priima sprendimą dėl asmens, kurio būsto pritaikymo poreik</text:span><text:span text:style-name="T372">į nuspręsta tenkinti būsto pritaikymo eilės praleidimo einamaisiais metais, jei:</text:span><text:span text:style-name="T373"><text:s/></text:span></text:p>
      <text:p text:style-name="P374"><text:span text:style-name="T375">13.5.1</text:span><text:span text:style-name="T376">. asmuo, kurio būsto pritaikymo poreikį nuspręsta tenkinti, ar atstovas raštu prašo atidėti būsto pritaikymo darbus (nurodomas asmens vardas, pavardė, gimimo data, bū</text:span><text:span text:style-name="T377">sto adresas). Asmuo, kurio būsto pritaikymo poreikį nuspręsta tenkinti, ar atstovas gali prašyti atidėti būsto pritaikymo darbus ne daugiau kaip du</text:span><text:span text:style-name="T378"><text:s/></text:span><text:span text:style-name="T379">kartus. Jei, du kartus atidėjus būsto pritaikymo darbus ir pasibaigus paskutinio atidėjimo laikotarpiui, asm</text:span><text:span text:style-name="T380">uo, kurio būsto pritaikymo poreikį nuspręsta tenkinti, ar atstovas per 20 darbo dienų raštu ar elektroninių ryšių priemonėmis nepraneša savivaldybės administracijai, kad gali būti pradėti būsto pritaikymo darbai (nurodomas asmens, kurio būsto pritaikymo po</text:span><text:span text:style-name="T381">reikį nuspręsta tenkinti, vardas, pavardė, gimimo data, būsto adresas), asmuo, kurio būsto pritaikymo poreikį nuspręsta tenkinti, iš būsto pritaikymo eilės išbraukiamas;</text:span></text:p>
      <text:p text:style-name="P382"><text:span text:style-name="T383">13.5.2</text:span><text:span text:style-name="T384">. būstui pritaikyti reikalingų lėšų suma viršija valstybės biudžeto ir priva</text:span><text:span text:style-name="T385">lomas prisidėti savivaldybės biudžeto lėšas ir asmuo, kurio būsto pritaikymo poreikį nuspręsta tenkinti, ar atstovas negali savo lėšomis padengti trūkstamos sumos. Jei asmuo, kurio būsto pritaikymo poreikį nuspręsta tenkinti, ar atstovas raštu sutinka (nur</text:span><text:span text:style-name="T386">odomas asmens vardas, pavardė, gimimo data, būsto adresas, sutikimas dėl dalinio būsto pritaikymo), einamaisiais metais gali būti atliekamas tik dalinis būsto pritaikymas, t. y. atliekami tik būtiniausi būsto pritaikymo darbai, raštu suderinti su asmeniu a</text:span><text:span text:style-name="T387">r atstovu, atsižvelgiant į turimą valstybės ir savivaldybės biudžetų lėšų sumą. Jei asmuo, kurio būsto pritaikymo poreikį nuspręsta tenkinti, ar atstovas nesutinka dėl dalinio būsto pritaikymo, būsto pritaikymo darbai atidedami kitiems metams. Būsto pritai</text:span><text:span text:style-name="T388">kymo darbai gali būti atidėti ne daugiau kaip du kartus. Jei, du kartus atidėjus dalinio būsto pritaikymo darbus ir pasibaigus paskutinio atidėjimo laikotarpiui, asmuo, kurio būsto pritaikymo poreikį nuspręsta tenkinti, ar atstovas per 20 darbo dienų raštu</text:span><text:span text:style-name="T389"><text:s/>ar elektroninių ryšių priemonėmis nepraneša savivaldybės administracijai, kad gali būti pradėti dalinio būsto pritaikymo darbai, kuriuos asmuo ar atstovas papildomai įsipareigoja raštu suderinti su savivaldybės administracija (nurodomas asmens, kurio būst</text:span><text:span text:style-name="T390">o pritaikymo poreikį nuspręsta tenkinti, vardas, pavardė, gimimo data, būsto adresas), asmuo, kurio būsto pritaikymo poreikį nuspręsta tenkinti, iš būsto pritaikymo eilės išbraukiamas;</text:span><text:s/></text:p>
      <text:p text:style-name="P391">Papunkčio pakeitimai:</text:p>
      <text:p text:style-name="P392"><text:span text:style-name="T393">Nr.<text:s/></text:span><text:a xlink:href="https://www.e-tar.lt/portal/legalAct.html?documentId=6a3228809e6d11eea5a28c81c82193a8" office:target-frame-name="_top" xlink:show="replace"><text:span text:style-name="T394">A1-862</text:span></text:a><text:span text:style-name="T395">, 2023-12-19, paskelbta TAR 2023-12-19, i. k. 2023-24503</text:span></text:p>
      <text:p text:style-name="Normal"/>
      <text:p text:style-name="P396"><text:span text:style-name="T397">13.6</text:span><text:span text:style-name="T398">. priima sprendimą dėl būsto pritaikymo darbų vykdymo, jei būsto mokestinė vertė yra maž</text:span><text:span text:style-name="T399">esnė už būsto pritaikymo darbų išlaidų sąmatoje numatytas išlaidas. Tokiu atveju valstybės ir savivaldybės biudžetų lėšos naudojamos Sąraše numatytomis dalimis;</text:span></text:p>
      <text:p text:style-name="P400"><text:span text:style-name="T401">13.7</text:span><text:span text:style-name="T402">.<text:s/></text:span><text:span text:style-name="T403">teikia motyvuotą išvadą savivaldybės<text:s/></text:span>merui ar jo įgaliotam savivaldybės administracijos direktoriui<text:span text:style-name="T404"><text:s/>dėl daugiabučio namo bendrojo naudojimo objektų pritaikymo asmens poreikiams, jei savivaldybės administracija pateikia daugiabučio namo butų ir kitų patalpų savininkų raštišką sprendimą nesutikti, kad bendrojo naudojimo objektai būtų pritaik</text:span><text:span text:style-name="T405">yti asmens poreikiams (nurodomas asmens,<text:s/></text:span><text:span text:style-name="T406">kuriam turi būti pritaikytas būstas,<text:s/></text:span><text:span text:style-name="T407">vardas, pavardė, gimimo data, būsto adresas);</text:span><text:s/></text:p>
      <text:p text:style-name="P408">Papunkčio pakeitimai:</text:p>
      <text:p text:style-name="P409"><text:span text:style-name="T410">Nr.<text:s/></text:span><text:a xlink:href="https://www.e-tar.lt/portal/legalAct.html?documentId=e29a2660cf0611ed9978886e85107ab2" office:target-frame-name="_top" xlink:show="replace"><text:span text:style-name="T411">A1-206</text:span></text:a><text:span text:style-name="T412">,</text:span><text:span text:style-name="T413"><text:s/>2023-03-30, paskelbta TAR 2023-03-30, i. k. 2023-05898</text:span></text:p>
      <text:p text:style-name="P414"><text:span text:style-name="T415">Nr.<text:s/></text:span><text:a xlink:href="https://www.e-tar.lt/portal/legalAct.html?documentId=6a3228809e6d11eea5a28c81c82193a8" office:target-frame-name="_top" xlink:show="replace"><text:span text:style-name="T416">A1-862</text:span></text:a><text:span text:style-name="T417">, 2023-12-19, paskelbta TAR 2023-12-19, i. k. 2023-24503</text:span></text:p>
      <text:p text:style-name="Normal"/>
      <text:p text:style-name="P418"><text:span text:style-name="T419">13.8</text:span><text:span text:style-name="T420">. priima sprendimą skirti<text:s/></text:span><text:span text:style-name="T421">kompensaciją, jei asmuo,</text:span><text:span text:style-name="T422"><text:s/>kurio būsto pritaikymo poreikį nuspręsta tenkinti</text:span><text:span text:style-name="T423">, ar atstovas parduoda asmens poreikiams nepritaikytą būstą ir perka visiškai arba iš dalies pritaikytą būstą (nurodomas asmens vardas, pavardė, gimimo data, nepritaikyto būsto adres</text:span><text:span text:style-name="T424">as, perkamo būsto adresas);</text:span></text:p>
      <text:p text:style-name="P425"><text:span text:style-name="T426">13.9</text:span><text:span text:style-name="T427">. prižiūri, kaip vykdomi būsto pritaikymo darbai, ir vertina atliktus būsto pritaikymo darbus;</text:span></text:p>
      <text:p text:style-name="P428"><text:span text:style-name="T429">13.10</text:span><text:span text:style-name="T430">.<text:s/></text:span><text:span text:style-name="T431">gavusi Agentūros pritarimą, priima sprendimą dėl papildomai perkamos įrangos ir (ar) atliekamų būsto ir jo aplinko</text:span><text:span text:style-name="T432">s pritaikymo darbų, neišvardytų Sąrašo 1 punkte, arba dėl pakartotinio būsto pritaikymo;</text:span><text:s/></text:p>
      <text:p text:style-name="P433">Papunkčio pakeitimai:</text:p>
      <text:p text:style-name="P434"><text:span text:style-name="T435">Nr.<text:s/></text:span><text:a xlink:href="https://www.e-tar.lt/portal/legalAct.html?documentId=6a3228809e6d11eea5a28c81c82193a8" office:target-frame-name="_top" xlink:show="replace"><text:span text:style-name="T436">A1-862</text:span></text:a><text:span text:style-name="T437">, 2023-12-19, paskelbta TAR<text:s/></text:span><text:span text:style-name="T438">2023-12-19, i. k. 2023-24503</text:span></text:p>
      <text:p text:style-name="Normal"/>
      <text:p text:style-name="P439"><text:span text:style-name="T440">13.11</text:span><text:span text:style-name="T441">. jei, paskirsčius bendrą valstybės biudžeto ir savivaldybės biudžeto lėšų sumą konkrečių būstų pritaikymui finansuoti, lieka lėšų, kurių neužtenka paskutiniam pagal būsto pritaikymo eilę būstui pritaikyti, šias lėšas</text:span><text:span text:style-name="T442"><text:s/>skirti kitam pagal būsto pritaikymo eilę būstui, kuriam pritaikyti šios lėšų sumos užtektų;</text:span></text:p>
      <text:p text:style-name="P443"><text:span text:style-name="T444">13.12</text:span><text:span text:style-name="T445">. priima sprendimą dėl nepanaudotų einamiesiems metams skirtų valstybės biudžeto ir savivaldybės biudžeto lėšų būstų pritaikymui finansuoti panaudojimo Ap</text:span><text:span text:style-name="T446">rašo 43 punkte nurodytais atvejais;</text:span><text:s/></text:p>
      <text:p text:style-name="P447">Papunkčio pakeitimai:</text:p>
      <text:p text:style-name="P448"><text:span text:style-name="T449">Nr.<text:s/></text:span><text:a xlink:href="https://www.e-tar.lt/portal/legalAct.html?documentId=e1dbc040959e11ed8df094f359a60216" office:target-frame-name="_top" xlink:show="replace"><text:span text:style-name="T450">A1-25</text:span></text:a><text:span text:style-name="T451">, 2023-01-16, paskelbta TAR 2023-01-16, i. k. 2023-00744</text:span></text:p>
      <text:p text:style-name="Normal"/>
      <text:p text:style-name="P45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53">Papildyta papunkčiu:</text:p>
      <text:p text:style-name="P454"><text:span text:style-name="T455">Nr.<text:s/></text:span><text:a xlink:href="https://www.e-tar.lt/portal/legalAct.html?documentId=e1dbc040959e11ed8df094f359a60216" office:target-frame-name="_top" xlink:show="replace"><text:span text:style-name="T456">A1-25</text:span></text:a><text:span text:style-name="T457">, 2023-01-16, paskelbta TAR 2023-01-16, i. k. 2023-00744</text:span></text:p>
      <text:p text:style-name="Normal"/>
      <text:p text:style-name="P458"><text:span text:style-name="T459">13.14</text:span><text:span text:style-name="T460">.<text:s/></text:span><text:span text:style-name="T461">gavusi Agentūros pritarimą (neprit</text:span><text:span text:style-name="T462">arimą), priima sprendimą pritaikyti (nepritaikyti) būstą (būsto), kuris priskiriamas negyvenamiesiems pastatams pagal S</text:span><text:span text:style-name="T463">tatybos techninį reglamentą STR 1.01.03:2017 „Statinių klasifikavimas“, patvirtintą Lietuvos Respublikos aplinkos ministro 2016 m. spalio</text:span><text:span text:style-name="T464"><text:s/>27 d. įsakymu Nr. D1-713 „Dėl Statybos techninio reglamento STR 1.01.03:2017 „Statinių klasifikavimas“ patvirtinimo“</text:span><text:span text:style-name="T465">, (toliau – negyvenamosios paskirties būstas) asmens poreikiams Aprašo</text:span><text:span text:style-name="T466"><text:s/></text:span><text:span text:style-name="T467">15</text:span><text:span text:style-name="T468">1</text:span><text:span text:style-name="T469"><text:s/>punkte nurodytu atveju.</text:span><text:s/></text:p>
      <text:p text:style-name="P470">Papildyta papunkčiu:</text:p>
      <text:p text:style-name="P471"><text:span text:style-name="T472">Nr.<text:s/></text:span><text:a xlink:href="https://www.e-tar.lt/portal/legalAct.html?documentId=6a3228809e6d11eea5a28c81c82193a8" office:target-frame-name="_top" xlink:show="replace"><text:span text:style-name="T473">A1-862</text:span></text:a><text:span text:style-name="T474">, 2023-12-19, paskelbta TAR 2023-12-19, i. k. 2023-24503</text:span></text:p>
      <text:p text:style-name="Normal"/>
      <text:p text:style-name="P475"><text:span text:style-name="T476">V</text:span><text:span text:style-name="T477"><text:s/>SKYRIUS</text:span></text:p>
      <text:p text:style-name="P478"><text:span text:style-name="T479">Reikalavimai pritaikomam būstui</text:span></text:p>
      <text:p text:style-name="P480"/>
      <text:p text:style-name="P481"><text:span text:style-name="T482">14</text:span><text:span text:style-name="T483">. Pritaikomam būstui keliami šie reikalavimai:</text:span></text:p>
      <text:p text:style-name="P484"><text:span text:style-name="T485">14.1</text:span><text:span text:style-name="T486">.<text:s/></text:span><text:span text:style-name="T487">būstas yra<text:s/></text:span><text:span text:style-name="T488">asmens</text:span><text:span text:style-name="T489">, kuriam prašoma pritaikyti būstą, nuolatinė gyvenamoji vieta, deklaruota teisės aktų nustatyta tvarka, išskyrus Aprašo 14.7 papunktyje nurodytą atvejį, kai būstas yra nebaigtos statybos (jo baigtumas ne mažesnis kaip 80 procentų);</text:span></text:p>
      <text:p text:style-name="P490"><text:span text:style-name="T491">1</text:span><text:span text:style-name="T492">4.2</text:span><text:span text:style-name="T493">. būstas nuosavybės teise turi priklausyti asmeniui, kuris kreipėsi dėl būsto pritaikymo, <text:s/>ar atstovui, ar kitam fiziniam asmeniui, ar savivaldybei (socialinis arba iš savivaldybės nuomojamas būstas);</text:span></text:p>
      <text:p text:style-name="P494"><text:span text:style-name="T495">14.3</text:span><text:span text:style-name="T496">. būsto savininkui nėra apribotos daiktinė</text:span><text:span text:style-name="T497">s teisės į būstą, išskyrus hipoteką.<text:s/></text:span>Ši nuostata netaikoma, jei pritaikant būstą asmeniui yra perkami tik mobilūs keltuvai ir (ar) laiptų kopikliai ir (ar)<text:s/><text:span text:style-name="T498">mobilios techninės pagalbos priemonės (mobilios vonios ir mobilūs tualetai)</text:span><text:span text:style-name="T499">;</text:span></text:p>
      <text:p text:style-name="P500"><text:span text:style-name="T501">14.4</text:span><text:span text:style-name="T502">.<text:s/></text:span><text:span text:style-name="T503">būsto savinin</text:span><text:span text:style-name="T504">kas arba butų ir kitų patalpų savininkai atskiru raštišku sutikimu sutinka</text:span><text:s/><text:span text:style-name="T505">(nurodomas vardas (-ai), pavardė (-ės), gimimo data (-os), būsto adresas, sutikimas dėl būsto pritaikymo), kad jam (jiems) priklausantis būstas arba atitinkamai daugiabučio namo ben</text:span><text:span text:style-name="T506">drojo naudojimo objektai būtų pritaikyti, arba savivaldybės<text:s/></text:span>meras ar jo įgaliotas savivaldybės administracijos direktorius<text:span text:style-name="T507"><text:s/>yra priėmęs sprendimą pritaikyti daugiabučio namo bendrojo naudojimo objektus asmens poreikiams, jei tokio pritaikymo darbai finansuo</text:span><text:span text:style-name="T508">jami ne iš bendrojo naudojimo objektų savininkų lėšų, jei butų ir kitų patalpų savininkų susirinkime priimamas sprendimas nesutikti, kad bendrojo naudojimo objektai būtų pritaikyti asmens poreikiams;</text:span><text:s/></text:p>
      <text:p text:style-name="P509">Papunkčio pakeitimai:</text:p>
      <text:p text:style-name="P510"><text:span text:style-name="T511">Nr.<text:s/></text:span><text:a xlink:href="https://www.e-tar.lt/portal/legalAct.html?documentId=e29a2660cf0611ed9978886e85107ab2" office:target-frame-name="_top" xlink:show="replace"><text:span text:style-name="T512">A1-206</text:span></text:a><text:span text:style-name="T513">, 2023-03-30, paskelbta TAR 2023-03-30, i. k. 2023-05898</text:span></text:p>
      <text:p text:style-name="P514"><text:span text:style-name="T515">Nr.<text:s/></text:span><text:a xlink:href="https://www.e-tar.lt/portal/legalAct.html?documentId=6a3228809e6d11eea5a28c81c82193a8" office:target-frame-name="_top" xlink:show="replace"><text:span text:style-name="T516">A1-862</text:span></text:a><text:span text:style-name="T517">, 2023-12-19,<text:s/></text:span><text:span text:style-name="T518">paskelbta TAR 2023-12-19, i. k. 2023-24503</text:span></text:p>
      <text:p text:style-name="Normal"/>
      <text:p text:style-name="P519"><text:span text:style-name="T520">14.5</text:span><text:span text:style-name="T521">.<text:s/></text:span><text:span text:style-name="T522">dėl daiktinės teisės į būstą, šių teisių suvaržymo nėra iškelta byla (pavyzdžiui, dėl arešto, nuosavybės nustatymo ir kt.), išskyrus atvejus, kai yra patvirtinta būsto naudojimosi tvarka ir gautas kredi</text:span><text:span text:style-name="T523">toriaus leidimas ir (ar) būsto bendraturčių sutikimai dėl būsto pritaikymo;</text:span></text:p>
      <text:p text:style-name="P524"><text:span text:style-name="T525">14.6</text:span><text:span text:style-name="T526">.<text:s/></text:span><text:span text:style-name="T527">būstas baigtas statyti ir pripažintas tinkamu naudoti;</text:span></text:p>
      <text:p text:style-name="P528"><text:span text:style-name="T529">14.7</text:span><text:span text:style-name="T530">. jei būsto statyba nebaigta (baigtumas ne mažesnis kaip 80 procentų), jis turi nuosavybės teise priklausyt</text:span><text:span text:style-name="T531">i asmeniui,<text:s/></text:span><text:span text:style-name="T532">kuriam prašoma pritaikyti būstą,</text:span><text:span text:style-name="T533"><text:s/>ar atstovui. Tokiu atveju būsto pritaikymo darbus asmuo ar atstovas privalo organizuoti savarankiškai ir šie darbai turi būti atlikti ne vėliau kaip per 12 mėnesių nuo Savarankiško būsto pritaikymo darbų organiz</text:span><text:span text:style-name="T534">avimo ir išlaidų apmokėjimo sutarties, parengtos pagal Savarankiško būsto pritaikymo darbų organizavimo ir išlaidų apmokėjimo sutarties formą (5</text:span><text:span text:style-name="T535"><text:s/></text:span><text:span text:style-name="T536">priedas) (toliau – Sutartis dėl savarankiško būsto pritaikymo), pasirašymo dienos;</text:span><text:s/></text:p>
      <text:p text:style-name="P537">Papunkčio pakeitimai:</text:p>
      <text:p text:style-name="P538"><text:span text:style-name="T539">Nr.<text:s/></text:span><text:a xlink:href="https://www.e-tar.lt/portal/legalAct.html?documentId=e1dbc040959e11ed8df094f359a60216" office:target-frame-name="_top" xlink:show="replace"><text:span text:style-name="T540">A1-25</text:span></text:a><text:span text:style-name="T541">, 2023-01-16, paskelbta TAR 2023-01-16, i. k. 2023-00744</text:span></text:p>
      <text:p text:style-name="Normal"/>
      <text:p text:style-name="P542"><text:span text:style-name="T543">14.8</text:span><text:span text:style-name="T544">.<text:s/></text:span>būstas įregistruotas Nekilnojamojo turto registre;</text:p>
      <text:p text:style-name="P545"><text:span text:style-name="T546">14.9</text:span><text:span text:style-name="T547">.<text:s/></text:span>būstas nėra nuomojamas (išskyrus socialinį ar savivaldybei nuosavybės teise priklausantį būstą).</text:p>
      <text:p text:style-name="P548"><text:span text:style-name="T549">15</text:span><text:span text:style-name="T550">.<text:s/></text:span><text:span text:style-name="T551">Jei būste asmuo faktiškai negyvena dėl to, kad būstas nėra pritaikytas jo poreikiams, sprendimą tenkinti (arba netenkinti) tokio būsto pritaikymo poreikį priima Komisija vado</text:span><text:span text:style-name="T552">vaudamasi Komisijos reglamentu.</text:span></text:p>
      <text:p text:style-name="P553"><text:span text:style-name="T554">15</text:span><text:span text:style-name="T555">1</text:span><text:span text:style-name="T556">. Jei negyvenamosios paskirties būstas (pavyzdžiui,<text:s/></text:span><text:span text:style-name="T557">kitos (</text:span><text:span text:style-name="T558">sodų) paskirties pastatas<text:s/></text:span><text:span text:style-name="T559">– sodininkų bendrijoje esantis pastatas (sodo namas ir kita)</text:span><text:span text:style-name="T560"><text:s/>yra<text:s/></text:span><text:span text:style-name="T561">asmens</text:span><text:span text:style-name="T562">, kuriam prašoma pritaikyti būstą, gyvenamoji vieta,<text:s/></text:span><text:span text:style-name="T563">deklaruota teisės aktų nustatyta tvarka, ir joje asmuo gyveno pastaruosius vienus metus iki prašymo pateikimo, sprendimą pritaikyti (nepritaikyti) būstą priima Komisija, suderinusi jį su Agentūra Aprašo 11 punkte nustatyta tvarka.</text:span><text:s/></text:p>
      <text:p text:style-name="P564">Papildyta punktu:</text:p>
      <text:p text:style-name="P565"><text:span text:style-name="T566">Nr.<text:s/></text:span><text:a xlink:href="https://www.e-tar.lt/portal/legalAct.html?documentId=6a3228809e6d11eea5a28c81c82193a8" office:target-frame-name="_top" xlink:show="replace"><text:span text:style-name="T567">A1-862</text:span></text:a><text:span text:style-name="T568">, 2023-12-19, paskelbta TAR 2023-12-19, i. k. 2023-24503</text:span></text:p>
      <text:p text:style-name="Normal"/>
      <text:p text:style-name="P569"><text:span text:style-name="T570">VI</text:span><text:span text:style-name="T571"><text:s/>SKYRIUS</text:span></text:p>
      <text:p text:style-name="P572"><text:span text:style-name="T573">PRAŠYMO PATEIKIMAS IR NAGRINĖJIMAS</text:span></text:p>
      <text:p text:style-name="P574"/>
      <text:p text:style-name="P575"><text:span text:style-name="T576">16</text:span><text:span text:style-name="T577">. Savivaldybės administracija priima asmenų ar asmens atstovų prašymus ir konsultuoja asmenis ar atstovus dėl būsto pritaikymo darbų organizavimo būdų, tvarkos ir kitais su būsto pritaikymu susijusiais klausimais.<text:s/></text:span></text:p>
      <text:p text:style-name="P578">17.<text:s/><text:span text:style-name="T579">Asmuo ar atstovas pateikia prašym</text:span><text:span text:style-name="T580">ą asmens nuolatinės gyvenamosios vietos savivaldybės administracijai. Prašyme nurodoma: asmens, kuriam prašoma pritaikyti būstą, ir atstovo (jeigu kreipiasi atstovas) vardas, pavardė, gyvenamosios vietos adresas, asmens ar atstovo telefono ryšio numeris ar</text:span><text:span text:style-name="T581"><text:s/>elektroninio pašto adresas, prašomo pritaikyti būsto adresas. Asmuo ar atstovas prašyme gali nurodyti pageidaujamą būsto pritaikymo darbų organizavimo būdą arba šią informaciją jis pateikia Komisijai, jai atliekant prašomo pritaikyti būsto apžiūrą.</text:span><text:s/></text:p>
      <text:p text:style-name="P582">Punkto pakeitimai:</text:p>
      <text:p text:style-name="P583"><text:span text:style-name="T584">Nr.<text:s/></text:span><text:a xlink:href="https://www.e-tar.lt/portal/legalAct.html?documentId=e1dbc040959e11ed8df094f359a60216" office:target-frame-name="_top" xlink:show="replace"><text:span text:style-name="T585">A1-25</text:span></text:a><text:span text:style-name="T586">, 2023-01-16, paskelbta TAR 2023-01-16, i. k. 2023-00744</text:span></text:p>
      <text:p text:style-name="Normal"/>
      <text:p text:style-name="P587">18.<text:s/><text:span text:style-name="T588">Kartu su prašymu asmuo ar atstovas pateikia šiuos dokumentus ar jų ko</text:span><text:span text:style-name="T589">pijas:</text:span></text:p>
      <text:p text:style-name="P590">18.1.<text:s/><text:span text:style-name="T591">asmens ir atstovo, jeigu prašymą ir dokumentus teikia atstovas, asmens tapatybę patvirtinantį dokumentą (pasą, asmens tapatybės kortelę arba Lietuvos Respublikos ilgalaikio gyventojo leidimą gyventi Europos Sąjungoje);</text:span></text:p>
      <text:p text:style-name="P592"><text:span text:style-name="T593">18.2</text:span><text:span text:style-name="T594">. dokumentus, pagrindžiančius, kad asmeniui turi būti teikiamas prioritetas pagal Aprašo 4.2–4.5 papunkčius (išrašą iš asmens medicininių dokumentų (forma Nr. 027/a „Medicinos dokumentų išrašas / siuntimas“, patvirtinta Lietuvos Respublikos sveikatos apsau</text:span><text:span text:style-name="T595">gos ministro 2014 m. sausio 27 d. įsakymu Nr. V-120 „Dėl privalomų sveikatos statistikos apskaitos ir kitų tipinių formų bei privalomų sveikatos statistikos ataskaitų formų patvirtinimo“ (toliau – Forma Nr. 027/a), jei asmeniui paskirtos dializės procedūro</text:span><text:span text:style-name="T596">s;<text:s/></text:span>Techninės pagalbos neįgaliesiems centro direktoriaus sudarytos komisijos dėl kompensacijos skyrimo priimto teigiamo sprendimo dėl aktyvaus tipo vežimėlio ar vežimėlio, skirto tetraplegikui, ar elektrinio vežimėlio įsigijimo išlaidų kompensacijos skyrimo<text:s/>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597">pažymą ar kitą dokumentą iš ugdymo įstaigos, patvirtinantį, kad asmuo mokosi pagal formaliojo švietimo programas (nurodomas asmens vardas, p</text:span><text:span text:style-name="T598">avardė, gimimo data, patvirtinimas, kad asmuo mokosi pagal formaliojo švietimo programą); pažymą iš darbdavio, patvirtinančią, kad asmuo dirba (nurodomas asmens vardas, pavardė, gimimo data, patvirtinimas, kad asmuo dirba);</text:span><text:s/></text:p>
      <text:p text:style-name="P599">Papunkčio pakeitimai:</text:p>
      <text:p text:style-name="P600"><text:span text:style-name="T601">Nr.<text:s/></text:span><text:a xlink:href="https://www.e-tar.lt/portal/legalAct.html?documentId=e1dbc040959e11ed8df094f359a60216" office:target-frame-name="_top" xlink:show="replace"><text:span text:style-name="T602">A1-25</text:span></text:a><text:span text:style-name="T603">, 2023-01-16, paskelbta TAR 2023-01-16, i. k. 2023-00744</text:span></text:p>
      <text:p text:style-name="P604"><text:span text:style-name="T605">Nr.<text:s/></text:span><text:a xlink:href="https://www.e-tar.lt/portal/legalAct.html?documentId=6a3228809e6d11eea5a28c81c82193a8" office:target-frame-name="_top" xlink:show="replace"><text:span text:style-name="T606">A1-862</text:span></text:a><text:span text:style-name="T607">, 2023-12-19, paskelbta TAR 2023-12-19, i. k. 2023-24503</text:span></text:p>
      <text:p text:style-name="Normal"/>
      <text:p text:style-name="P608"><text:span text:style-name="T609">18.3</text:span><text:span text:style-name="T610">. Formą Nr. 027/a ar kitą gydytojo pažymą, jei kreipiamasi dėl pakartotinio būsto pritaikymo, kai asmeniui dėl pasikeitusios sveikatos būklės reikalingi papildomi būsto pritaikymo dar</text:span><text:span text:style-name="T611">bai;</text:span><text:s/></text:p>
      <text:p text:style-name="P612">Papunkčio pakeitimai:</text:p>
      <text:p text:style-name="P613"><text:span text:style-name="T614">Nr.<text:s/></text:span><text:a xlink:href="https://www.e-tar.lt/portal/legalAct.html?documentId=e1dbc040959e11ed8df094f359a60216" office:target-frame-name="_top" xlink:show="replace"><text:span text:style-name="T615">A1-25</text:span></text:a><text:span text:style-name="T616">, 2023-01-16, paskelbta TAR 2023-01-16, i. k. 2023-00744</text:span></text:p>
      <text:p text:style-name="Normal"/>
      <text:p text:style-name="P617">18.4.<text:s/><text:span text:style-name="T618">laisvos formos rašytinį būsto savininko sutikimą leis</text:span><text:span text:style-name="T619">ti pritaikyti jam nuosavybės teise priklausantį būstą, jei prašoma pritaikyti būstą asmeniui, kuris nėra to būsto savininkas (nurodomas būsto savininko vardas, pavardė, gimimo data, būsto adresas ir sutikimas leisti pritaikyti jam nuosavybės teise priklaus</text:span><text:span text:style-name="T620">antį būstą), išskyrus atvejį, kai prašoma pritaikyti socialinį ar savivaldybei nuosavybės teise priklausantį būstą;</text:span></text:p>
      <text:p text:style-name="P621"><text:span text:style-name="T622">18.5</text:span><text:span text:style-name="T623">. dokumentą, patvirtinantį asmens atstovavimo pagrindą (pavyzdžiui, gimimo liudijimą, teismo sprendimą (nutartį), įgaliojimą, asmens</text:span><text:span text:style-name="T624"><text:s/>ar atstovo raštišką sutikimą, kad būsto pritaikymo klausimais asmeniui atstovautų kitas asmuo (nurodomas atstovo ir atstovaujamojo vardas, pavardė, gimimo data), kai asmens vardu prašymą teikia atstovas.</text:span></text:p>
      <text:p text:style-name="P625"><text:span text:style-name="T626">19</text:span><text:span text:style-name="T627">.<text:s/></text:span><text:span text:style-name="T628">Prašymas ir Aprašo 18 punkte nurodyti dok</text:span><text:span text:style-name="T629">umentai gali būti pateikti asmeniškai atvykus į savivaldybės administraciją, socialinio darbuotojo ir (ar) savivaldybės administracijos darbuotojo elektroniniame įrenginyje juos skaitmenizuojant, paštu, elektroniniu paštu arba kitomis elektroninių ryšių pr</text:span><text:span text:style-name="T630">iemonėmis, jei valstybės elektroninės valdžios sistemoje teikiama tokia elektroninė paslauga, per kurjerį arba atstovą, kurio teisė atstovauti turi būti įrodoma Aprašo 18.5 papunktyje nurodytu dokumentu.</text:span></text:p>
      <text:p text:style-name="P631"><text:span text:style-name="T632">Jei prašymas ir Aprašo 18 punkte nurodyti dokumentai</text:span><text:span text:style-name="T633"><text:s/>pateikiami socialinio darbuotojo ir (ar) savivaldybės administracijos darbuotojo elektroniniame įrenginyje juos skaitmenizuojant, pasirašymas darbuotojo elektroniniame įrenginyje laikomas kvalifikuotu elektroniniu parašu, kaip apibrėžta 2014 m. liepos 23<text:s/></text:span><text:span text:style-name="T634">d. Europos Parlamento ir Tarybos reglamente (ES) Nr. 910/2014 dėl elektroninės atpažinties ir elektroninių operacijų patikimumo užtikrinimo paslaugų vidaus rinkoje, kuriuo panaikinama Direktyva 1999/93/EB, ir turi tokią pačią teisinę galią kaip ir rašytini</text:span><text:span text:style-name="T635">s parašas.</text:span></text:p>
      <text:p text:style-name="P636">Jeigu prašymas ir Aprašo 18 punkte nurodyti dokumentai teikiami asmeniškai atvykus į savivaldybės administraciją, padaromos ir patvirtinamos pateiktų dokumentų, išskyrus prašymą ir asmens tapatybę patvirtinantį dokumentą, kopijos, o dokumentai<text:s/>grąžinami juos pateikusiam asmeniui.</text:p>
      <text:p text:style-name="P637">Jeigu prašymas ir dokumentai teikiami per atstovą arba socialinio darbuotojo ir (ar) savivaldybės administracijos darbuotojo elektroniniame įrenginyje juos skaitmenizuojant, arba siunčiami paštu, elektroniniu paštu arba<text:s/>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38"><text:span text:style-name="T639">Jeigu prašymas ir dokumentai siunčiami elektroniniu paštu, prašymas turi būti pasirašytas kvalifikuotu elektroniniu parašu, atitinkančiu Reglamente</text:span><text:span text:style-name="T640"><text:s/></text:span><text:span text:style-name="T641">(ES) Nr. 910/2014 nustatytus kva</text:span><text:span text:style-name="T642">lifikuotam elektroniniam parašui keliamus reikalavimus, o prašymą ir dokumentus teikiančio asmens tapatybę patvirtinančio dokumento kopija neteikiama.</text:span></text:p>
      <text:p text:style-name="P643">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44"><text:span text:style-name="T645">Jeigu prašymas ir Aprašo 18 punkte</text:span><text:span text:style-name="T646"><text:s/>nurodyti dokumentai pateikiami socialinio darbuotojo ir (ar) savivaldybės administracijos darbuotojo elektroniniame įrenginyje juos skaitmenizuojant, kartu su prašymu pateikiamas asmens tapatybę patvirtinantis dokumentas (pasas, asmens tapatybės kortelė a</text:span><text:span text:style-name="T647">rba Lietuvos Respublikos ilgalaikio gyventojo leidimas gyventi Europos Sąjungoje). Prašymą priėmęs darbuotojas, įsitikinęs prašymą teikiančio asmens tapatybe, asmens tapatybę patvirtinantį dokumentą grąžina jį pateikusiam asmeniui, asmens tapatybę patvirti</text:span><text:span text:style-name="T648">nančio dokumento kopija nedaroma.</text:span></text:p>
      <text:p text:style-name="P649"><text:span text:style-name="T650">Asmens tapatybę patvirtinančio dokumento kopija, teikiant ją šiame Aprašo punkte nurodytais atvejais, turi būti padaryta taip, kad matytųsi tik asmens vardas, pavardė, gimimo data ir asmens kodas.</text:span><text:s/></text:p>
      <text:p text:style-name="P651">Punkto pakeitimai:</text:p>
      <text:p text:style-name="P652"><text:span text:style-name="T653">Nr.<text:s/></text:span><text:a xlink:href="https://www.e-tar.lt/portal/legalAct.html?documentId=6a3228809e6d11eea5a28c81c82193a8" office:target-frame-name="_top" xlink:show="replace"><text:span text:style-name="T654">A1-862</text:span></text:a><text:span text:style-name="T655">, 2023-12-19, paskelbta TAR 2023-12-19, i. k. 2023-24503</text:span></text:p>
      <text:p text:style-name="Normal"/>
      <text:p text:style-name="P656">20.<text:s/><text:span text:style-name="T657">Jeigu Aprašo 18 punkte nurodyti dokumentai ir informacija yra valstybės registruose (ka</text:span><text:span text:style-name="T658">dastruose), žinybiniuose registruose, valstybės informacinėse sistemose arba juos savivaldybės administracija pagal prašymą ir (ar) duomenų teikimo sutartis gauna iš valstybės ir (ar) savivaldybės institucijų, įstaigų, įmonių ir organizacijų, asmuo ar atst</text:span><text:span text:style-name="T659">ovas šių dokumentų ir informacijos pateikti neprivalo. Valstybės registrų (kadastrų), žinybinių registrų, valstybės informacinių sistemų tvarkytojai, valstybės ir (ar) savivaldybių institucijos, įstaigos, įmonės ir organizacijos savivaldybės administracijo</text:span><text:span text:style-name="T660">s prašymu (nurodomas asmens, dėl kurio kreipiamasi, vardas, pavardė, gimimo data, prašomų duomenų gavimo pagrindas, jų naudojimo tikslas, teikimo būdas ir duomenų apimtis) arba duomenų teikimo sutartyje nustatyta tvarka privalo nemokamai teikti savivaldybė</text:span><text:span text:style-name="T661">s administracijai dokumentus ir informaciją, kurios reikia nustatant būsto pritaikymo poreikį.</text:span></text:p>
      <text:p text:style-name="P662">21.<text:s/><text:span text:style-name="T663">Valstybės registrų (kadastrų), žinybinių registrų, valstybės informacinių sistemų tvarkytojai, valstybės ir (ar) savivaldybių institucijos, įstaigos, įmo</text:span><text:span text:style-name="T664">nės ir organizacijos, savivaldybės administracijos prašymu arba duomenų teikimo sutartyje nustatyta tvarka teikiančios jai Aprašo 18 punkte nurodytus dokumentus ir informaciją, gali pateikti elektroninius dokumentus, pasirašytus saugiu elektroniniu parašu,</text:span><text:span text:style-name="T665"><text:s/>sukurtu saugia parašo formavimo įranga ir patvirtintu galiojančiu kvalifikuotu sertifikatu.</text:span></text:p>
      <text:p text:style-name="P666">22.<text:s/><text:span text:style-name="T667">Savivaldybės administracijoje gautas prašymas užregistruojamas suteikiant registracijos numerį, o asmens prašomas pritaikyti būstas įrašomas į būsto pritai</text:span><text:span text:style-name="T668">kymo eilę pagal Aprašo 4 punkte nurodytų prioritetų</text:span><text:s/>išdėstymo eilę<text:span text:style-name="T669">.<text:s/></text:span></text:p>
      <text:p text:style-name="P670">23.<text:s/><text:span text:style-name="T671">Savivaldybės administracija, gavusi naujus prioriteto suteikimą asmeniui pagrindžiančius dokumentus, nurodytus Aprašo 18.2 ir 18.3 papunkčiuose, prireikus atnaujina būsto pritaiky</text:span><text:span text:style-name="T672">mo eilę.<text:s/></text:span></text:p>
      <text:p text:style-name="P673">24.<text:s/><text:span text:style-name="T674">Savivaldybės administracija Aprašo 41 punkte nustatyta tvarka preliminariai nustato asmenis, kuriems būstas galėtų būti pritaikytas einamaisiais metais.</text:span><text:s/></text:p>
      <text:p text:style-name="P675">Punkto pakeitimai:</text:p>
      <text:p text:style-name="P676"><text:span text:style-name="T677">Nr.<text:s/></text:span><text:a xlink:href="https://www.e-tar.lt/portal/legalAct.html?documentId=e1dbc040959e11ed8df094f359a60216" office:target-frame-name="_top" xlink:show="replace"><text:span text:style-name="T678">A1-25</text:span></text:a><text:span text:style-name="T679">, 2023-01-16, paskelbta TAR 2023-01-16, i. k. 2023-00744</text:span></text:p>
      <text:p text:style-name="Normal"/>
      <text:p text:style-name="P680">25.<text:s/><text:span text:style-name="T681">Savivaldybės administracija, preliminariai nustačiusi asmenis, kuriems einamaisiais metai</text:span><text:span text:style-name="T682">s galėtų būti pritaikyti būstai, ir gavusi iš jų visus prašymui nagrinėti reikalingus dokumentus, nurodytus Aprašo 18 punkte, papildomai prie prašymo prideda šiuos iš valstybės registrų (kadastrų), žinybinių registrų, kitų valstybės ar savivaldybių informa</text:span><text:span text:style-name="T683">cinių sistemų gautus dokumentus ar patvirtintas jų kopijas:</text:span></text:p>
      <text:p text:style-name="P684"><text:span text:style-name="T685">25.1</text:span><text:span text:style-name="T686">. išrašą iš Agentūros duomenų bazės apie nustatytą neįgalumo arba dalyvumo lygį (iki 2023 m. gruodžio 31 d. – darbingumo lygį ar specialiųjų poreikių lygį) ir apie nustatytą individualios pa</text:span><text:span text:style-name="T687">galbos teikimo išlaidų kompensacijos</text:span><text:span text:style-name="T688"><text:s/></text:span><text:span text:style-name="T689">poreikį (iki 2023 m. gruodžio 31 d. – specialųjį nuolatinės slaugos poreikį ar specialųjį nuolatinės priežiūros (pagalbos) poreikį) (nurodomas asmens vardas, pavardė, gimimo data ir nustatyto individualios pagalbos teik</text:span><text:span text:style-name="T690">imo išlaidų kompensacijos</text:span><text:span text:style-name="T691"><text:s/>lygis</text:span><text:span text:style-name="T692">) arba Agentūros direktoriaus nustatytos formos pažymą apie nustatytą individualios pagalbos teikimo išlaidų kompensacijos</text:span><text:span text:style-name="T693"><text:s/>pirmo ar antro lygio</text:span><text:span text:style-name="T694"><text:s/>poreikį (iki 2023 m. gruodžio 31 d. – specialųjį nuolatinės slaugos poreikį) (arb</text:span><text:span text:style-name="T695">a jos kopiją), arba pažymą apie nustatytą individualios pagalbos teikimo išlaidų kompensacijos</text:span><text:span text:style-name="T696"><text:s/>trečio ar ketvirto lygio</text:span><text:span text:style-name="T697"><text:s/>poreikį (iki 2023 m. gruodžio 31 d. –</text:span><text:span text:style-name="T698"><text:s/></text:span><text:span text:style-name="T699">specialųjį nuolatinės priežiūros (pagalbos) poreikį) (arba jos kopiją);</text:span><text:s/></text:p>
      <text:p text:style-name="P700">Papunkčio pakeitimai:</text:p>
      <text:p text:style-name="P701"><text:span text:style-name="T702">Nr.</text:span><text:span text:style-name="T703"><text:s/></text:span><text:a xlink:href="https://www.e-tar.lt/portal/legalAct.html?documentId=e1dbc040959e11ed8df094f359a60216" office:target-frame-name="_top" xlink:show="replace"><text:span text:style-name="T704">A1-25</text:span></text:a><text:span text:style-name="T705">, 2023-01-16, paskelbta TAR 2023-01-16, i. k. 2023-00744</text:span></text:p>
      <text:p text:style-name="P706"><text:span text:style-name="T707">Nr.<text:s/></text:span><text:a xlink:href="https://www.e-tar.lt/portal/legalAct.html?documentId=6a3228809e6d11eea5a28c81c82193a8" office:target-frame-name="_top" xlink:show="replace"><text:span text:style-name="T708">A1-862</text:span></text:a><text:span text:style-name="T709">, 2023-12-19, paskelbta TAR 2023-12-19, i. k. 2023-24503</text:span></text:p>
      <text:p text:style-name="Normal"/>
      <text:p text:style-name="P710"><text:span text:style-name="T711">25.2</text:span><text:span text:style-name="T712">. Formos Nr. 027/a iš savivaldybės administracijos ar Techninės pagalbos neįgaliesiems centro, kurioje nustatytas judėjimo techninės pagalbos priemonių poreikis, kopiją arba<text:s/></text:span><text:span text:style-name="T713">galiojančios asmens aprūpinimo techninės pagalbos priemonėmis sutarties kopiją</text:span><text:span text:style-name="T714">, arba<text:s/></text:span><text:span text:style-name="T715">Techninės pagalbos neįgaliesiems centro raštą, patvirtinantį, kad asmuo yra pateikęs Techninės pagalbos neįgaliesiems centrui socialinės apsaugos ir darbo ministro nustaty</text:span><text:span text:style-name="T716">tos formos Prašymą skirti judėjimo techninės pagalbos priemonę</text:span><text:span text:style-name="T717">;</text:span><text:s/></text:p>
      <text:p text:style-name="P718">Papunkčio pakeitimai:</text:p>
      <text:p text:style-name="P719"><text:span text:style-name="T720">Nr.<text:s/></text:span><text:a xlink:href="https://www.e-tar.lt/portal/legalAct.html?documentId=e1dbc040959e11ed8df094f359a60216" office:target-frame-name="_top" xlink:show="replace"><text:span text:style-name="T721">A1-25</text:span></text:a><text:span text:style-name="T722">, 2023-01-16, paskelbta TAR 2023-01-16, i. k. 2023-00744</text:span></text:p>
      <text:p text:style-name="Normal"/>
      <text:p text:style-name="P723"><text:span text:style-name="T724">25</text:span><text:span text:style-name="T725">.3</text:span><text:span text:style-name="T726">. išrašą iš Lietuvos Respublikos gyventojų registro apie asmens gyvenamąją vietą (gyvenamosios vietos adresą);</text:span><text:s/></text:p>
      <text:p text:style-name="P727">Papunkčio pakeitimai:</text:p>
      <text:p text:style-name="P728"><text:span text:style-name="T729">Nr.<text:s/></text:span><text:a xlink:href="https://www.e-tar.lt/portal/legalAct.html?documentId=e1dbc040959e11ed8df094f359a60216" office:target-frame-name="_top" xlink:show="replace"><text:span text:style-name="T730">A1-25</text:span></text:a><text:span text:style-name="T731">,<text:s/></text:span><text:span text:style-name="T732">2023-01-16, paskelbta TAR 2023-01-16, i. k. 2023-00744</text:span></text:p>
      <text:p text:style-name="Normal"/>
      <text:p text:style-name="P733">25.4.<text:s/><text:span text:style-name="T734">išrašą iš Valstybinės mokesčių inspekcijos prie Lietuvos Respublikos finansų ministerijos duomenų bazės arba Lietuvos Respublikos apdraustųjų valstybiniu socialiniu draudimu ir valstybinio s</text:span><text:span text:style-name="T735">ocialinio draudimo išmokų gavėjų registro duomenų bazės apie asmens, draudžiamo nustatytų rūšių valstybiniu socialiniu draudimu, kategoriją (apdraustojo kategorija) ir asmens darbinį užimtumą (dirba ar nedirba);</text:span></text:p>
      <text:p text:style-name="P736">25.5.<text:s/><text:span text:style-name="T737">Nekilnojamojo turto registro centr</text:span><text:span text:style-name="T738">inio duomenų banko išrašą apie būstą, dėl kurio pritaikymo kreipėsi asmuo ar atstovas;<text:s/></text:span></text:p>
      <text:p text:style-name="P739">25.6.<text:s/><text:span text:style-name="T740">valstybinę žemę patikėjimo teise valdančio subjekto rašytinio sutikimo kopiją, jei numatomi ant valstybinės žemės pastatyto būsto pritaikymo darbai (pateikia<text:s/></text:span><text:span text:style-name="T741">savivaldybės administracija).</text:span></text:p>
      <text:p text:style-name="P742"><text:span text:style-name="T743">26</text:span><text:span text:style-name="T744">. Jeigu pagal asmens ar atstovo pateiktus ir savivaldybės administracijos surinktus dokumentus savivaldybės administracija nustato, kad dokumentuose pateiktos informacijos nepakanka arba kad asmuo ar atstovas nepateikė</text:span><text:span text:style-name="T745"><text:s/>visų reikalingų dokumentų, nurodytų Aprašo 18</text:span> <text:span text:style-name="T746">punkte, ji raštu informuoja asmenį ar atstovą apie tai, kokios informacijos ir (ar) dokumentų trūksta, ir nurodo terminą šiai informacijai ir (ar) dokumentams pateikti (šis terminas turi būti ne trumpesnis nei</text:span><text:span text:style-name="T747"><text:s/>10 darbo dienų nuo savivaldybės administracijos rašto dėl trūkstamų dokumentų išsiuntimo dienos). Jei asmuo ar atstovas prašomos informacijos ir (ar) dokumentų nepateikia iki nurodyto termino, prašymas toliau nenagrinėjamas ir asmuo išbraukiamas iš būsto<text:s/></text:span><text:span text:style-name="T748">pritaikymo eilės. Savivaldybės administracija paštu arba elektroninių ryšių priemonėmis informuoja asmenį ar atstovą apie tai, kad jis išbrauktas iš būsto pritaikymo eilės, per 5 darbo dienas nuo asmens išbraukimo iš būsto pritaikymo eilės dienos, nurodyda</text:span><text:span text:style-name="T749">ma išbraukimo iš šios eilės priežastį (-is).</text:span><text:s/></text:p>
      <text:p text:style-name="P750">Punkto pakeitimai:</text:p>
      <text:p text:style-name="P751"><text:span text:style-name="T752">Nr.<text:s/></text:span><text:a xlink:href="https://www.e-tar.lt/portal/legalAct.html?documentId=e1dbc040959e11ed8df094f359a60216" office:target-frame-name="_top" xlink:show="replace"><text:span text:style-name="T753">A1-25</text:span></text:a><text:span text:style-name="T754">, 2023-01-16, paskelbta TAR 2023-01-16, i. k. 2023-00744</text:span></text:p>
      <text:p text:style-name="P755"><text:span text:style-name="T756">Nr.<text:s/></text:span><text:a xlink:href="https://www.e-tar.lt/portal/legalAct.html?documentId=6a3228809e6d11eea5a28c81c82193a8" office:target-frame-name="_top" xlink:show="replace"><text:span text:style-name="T757">A1-862</text:span></text:a><text:span text:style-name="T758">, 2023-12-19, paskelbta TAR 2023-12-19, i. k. 2023-24503</text:span></text:p>
      <text:p text:style-name="Normal"/>
      <text:p text:style-name="P759"><text:span text:style-name="T760">26</text:span><text:span text:style-name="T761">1</text:span><text:span text:style-name="T762">.<text:s/></text:span>Jeigu prašymas gaunamas Komisijai patvirtinus būsto pritaikymo eilę, jį savivaldybės administracija nagrinėja ir būsto pritaikymo eilė einamaisiais metais atnaujinama Komisijos sprendimu:</text:p>
      <text:p text:style-name="P763"><text:span text:style-name="T764">26</text:span><text:span text:style-name="T765">1</text:span>.1. jei skiriama papildomų<text:s/><text:span text:style-name="T766">valstybės biudžeto ir (ar) savivaldybės biudžeto</text:span><text:s/>lėšų būstams pritaikyti ir atsiranda galimybė pritaikyti būstus, kurie iki einamųjų metų birželio 1 d. nebuvo įtraukti į tais metais pritaikomų būstų sąrašą;</text:p>
      <text:p text:style-name="P767"><text:span text:style-name="T768">26</text:span><text:span text:style-name="T769">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770">Papildyta punktu:</text:p>
      <text:p text:style-name="P771"><text:span text:style-name="T772">Nr.<text:s/></text:span><text:a xlink:href="https://www.e-tar.lt/portal/legalAct.html?documentId=e1dbc040959e11ed8df094f359a60216" office:target-frame-name="_top" xlink:show="replace"><text:span text:style-name="T773">A1-25</text:span></text:a><text:span text:style-name="T774">, 2023-01-16, paskelbta TAR 2023-01-16, i. k. 2023-00744</text:span></text:p>
      <text:p text:style-name="Normal"/>
      <text:p text:style-name="P775"><text:span text:style-name="T776">VII</text:span><text:span text:style-name="T777"><text:s/>SKYRIUS</text:span></text:p>
      <text:p text:style-name="P778"><text:span text:style-name="T779">BŪSTO PRITAIKYMO POREIKIO VERTINIMAS IR NUSTATYMAS</text:span></text:p>
      <text:p text:style-name="P780"/>
      <text:p text:style-name="P781"><text:span text:style-name="T782">27</text:span><text:span text:style-name="T783">.</text:span><text:span text:style-name="T784"><text:s/></text:span><text:span text:style-name="T785">Savivaldybės administracijai nustačius, kad asmuo ir prašomas pritaikyti būstas atitinka Aprašo 3 ir 14 punktuose keliamus reikalavimus, Komisija atlieka prašomo pritaikyti būsto apžiūrą.</text:span></text:p>
      <text:p text:style-name="P786"><text:span text:style-name="T787">28</text:span><text:span text:style-name="T788">.</text:span><text:span text:style-name="T789"><text:s/></text:span>Komisija su asmeniu ar atstovu suderintu laiku atvyksta<text:s/>į prašomą pritaikyti būstą, jį apžiūri ir užpildo vertinimo aktą. Apžiūrint būstą ir įvertinant jo pritaikymo poreikį, privalo dalyvauti bent vienas Komisijos narys ir statybos darbų specialistas.<text:s/><text:span text:style-name="T790">Būsto apžiūroje nedalyvavę Komisijos nariai su būstu ir ver</text:span><text:span text:style-name="T791">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792">29.<text:s/><text:span text:style-name="T793">Vertindami būsto pritaikymo poreikį, apžiūroje dalyvaujantys Komisijos nariai ir statybos d</text:span><text:span text:style-name="T794">arbų specialistas, atsižvelgdami į asmens sveikatos būklę, paprašo asmens ar atstovo atsakyti į vertinimo akto III dalyje pateiktus būsto pritaikymo poreikio nustatymo klausimus.</text:span><text:s/><text:span text:style-name="T795">Jei asmuo ar atstovas į vertinimo akto III dalyje pateiktą būsto pritaikymo p</text:span><text:span text:style-name="T796">oreikio nustatymo klausimą atsako „Taip“, vertinimo akte prie šio klausimo pažymima, kokios yra fizinės aplinkos kliūtys ir kokie būsto pritaikymo darbai ir (ar) įranga reikalingi. Jei vertinimo akto III dalyje į visus pateiktus klausimus atsakoma „Ne“, ak</text:span><text:span text:style-name="T797">te nurodoma, kad asmeniui būsto pritaikymo poreikio nėra, ir asmens ar asmens atstovo prašymą Komisija atmeta.</text:span></text:p>
      <text:p text:style-name="P798"><text:span text:style-name="T799">Užpildytą vertinimo aktą pasirašo visi būsto apžiūroje dalyvavę ir su būsto<text:s/></text:span>vertinimo aktu<text:s/><text:span text:style-name="T800">susipažinę Komisijos nariai, statybos darbų specialist</text:span><text:span text:style-name="T801">as (jeigu jis nėra Komisijos narys), asmuo ar atstovas ir per 2 darbo dienas nuo vertinimo akto užpildymo dienos Komisija tiesiogiai ar elektroninių ryšių priemonėmis jį pateikia savivaldybės administracijai.</text:span></text:p>
      <text:p text:style-name="P802"><text:span text:style-name="T803">30</text:span><text:span text:style-name="T804">.</text:span><text:span text:style-name="T805"><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06">31.<text:s/><text:span text:style-name="T807">Savivaldybės<text:s/></text:span><text:span text:style-name="T808">administracijos per 30 darbo dienų nuo vertinimo akto gavimo dienos pagal jame nurodytus asmeniui reikalingus būsto pritaikymo darbų ar (ir) įrangos aprašymus statybos darbų specialistas parengia preliminarų būsto pritaikymo darbų aprašo ir išlaidų sąmatos</text:span><text:span text:style-name="T809"><text:s/>projektą, sudarytą atsižvelgiant į vidutines darbų, paslaugų ir (ar) prekių rinkos kainas. Būsto pritaikymo darbų projektas rengiamas, jei tai numatyta Statybos įstatyme.</text:span></text:p>
      <text:p text:style-name="P810"><text:span text:style-name="T811">32</text:span><text:span text:style-name="T812">. Būsto pritaikymo darbų projektą (jei rengiamas), preliminarų būsto pritaikym</text:span><text:span text:style-name="T813">o darbų aprašo ir išlaidų sąmatos projektą, vertinimo aktą bei Aprašo 18 ir 25 punktuose nurodytus dokumentus ar jų kopijas savivaldybės administracija ne vėliau kaip per 3 darbo dienas nuo jų parengimo (gavimo) dienos tiesiogiai ar elektroninių ryšių prie</text:span><text:span text:style-name="T814">monėmis pateikia svarstyti Komisijai artimiausiame jos posėdyje.</text:span></text:p>
      <text:p text:style-name="P815"><text:span text:style-name="T816">33</text:span><text:span text:style-name="T817">.<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818">34.<text:s/><text:span text:style-name="T819">Jei<text:s/></text:span><text:span text:style-name="T820">asmens poreikiams prašoma pritaikyti daugiabučio namo bendrojo naudojimo objektus, sprendimai dėl bendrojo naudojimo objektų valdymo ir naudojimo, taip pat dėl naujų bendrojo naudojimo objektų sukūrimo ir disponavimo jais priimami Civilinio kodekso nustaty</text:span><text:span text:style-name="T821">ta tvarka. Sprendimų priėmimo procedūrą organizuoja savivaldybės administracija. Jeigu butų ir kitų patalpų savininkai priima sprendimą nepritaikyti daugiabučio namo bendrojo naudojimo objektų asmens poreikiams, savivaldybės administracija tiesiogiai ar el</text:span><text:span text:style-name="T822">ektroninių ryšių priemonėmis pateikia šį sprendimą ar jo kopiją Komisijai.</text:span><text:s/></text:p>
      <text:p text:style-name="P823">Punkto pakeitimai:</text:p>
      <text:p text:style-name="P824"><text:span text:style-name="T825">Nr.<text:s/></text:span><text:a xlink:href="https://www.e-tar.lt/portal/legalAct.html?documentId=6a3228809e6d11eea5a28c81c82193a8" office:target-frame-name="_top" xlink:show="replace"><text:span text:style-name="T826">A1-862</text:span></text:a><text:span text:style-name="T827">, 2023-12-19, paskelbta TAR 2023-12-19, i. k. 2023-24</text:span><text:span text:style-name="T828">503</text:span></text:p>
      <text:p text:style-name="Normal"/>
      <text:p text:style-name="P829"><text:span text:style-name="T830">35</text:span><text:span text:style-name="T831">. Komisija priimtą sprendimą tenkinti (arba netenkinti) būsto pritaikymo poreikį ir sprendimą patvirtinti (arba nepatvirtinti) preliminarų būsto pritaikymo darbų aprašą ir išlaidų sąmatą arba šių sprendimų kopijas ir Komisijos posėdžio protokolą</text:span><text:span text:style-name="T832"><text:s/>su priedais (jei tokie yra) arba jo kopiją ne vėliau kaip per 3 darbo dienas nuo Komisijos posėdžio dienos tiesiogiai ar elektroninių ryšių priemonėmis pateikia savivaldybės administracijai.</text:span></text:p>
      <text:p text:style-name="P833"><text:span text:style-name="T834">36</text:span><text:span text:style-name="T835">. Savivaldybės administracija, gavusi Aprašo 35 punkte nur</text:span><text:span text:style-name="T836">odytą informaciją ir dokumentus, per 7 darbo dienas:</text:span></text:p>
      <text:p text:style-name="P837">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text:s/>asmuo ar atstovas nepasirašo, būsto pritaikymo darbai neatliekami;<text:s/></text:p>
      <text:p text:style-name="P838">Papunkčio pakeitimai:</text:p>
      <text:p text:style-name="P839"><text:span text:style-name="T840">Nr.<text:s/></text:span><text:a xlink:href="https://www.e-tar.lt/portal/legalAct.html?documentId=e1dbc040959e11ed8df094f359a60216" office:target-frame-name="_top" xlink:show="replace"><text:span text:style-name="T841">A1-25</text:span></text:a><text:span text:style-name="T842">, 2023-01-16, paskelbta TAR 2023-01-16, i. k. 2023-00744</text:span></text:p>
      <text:p text:style-name="Normal"/>
      <text:p text:style-name="P843"><text:span text:style-name="T844">36.2</text:span><text:span text:style-name="T845">. jeigu priimamas sprendimas netenkinti būsto pritaikymo poreikio, raštu apie tai informuoja asmenį ar atstovą ir paštu ar elektroniniu paštu pateikia Komisijos sprendimo netenkinti būsto pritaikymo poreikio kopiją, nurodydama sprendimo apskundimo<text:s/></text:span><text:span text:style-name="T846">tvarką ir terminus.</text:span></text:p>
      <text:p text:style-name="P847"><text:span text:style-name="T848">37</text:span><text:span text:style-name="T849">. Jei asmuo ar atstovas prašyme ar vertinimo akte nurodė, kad būsto pritaikymo darbus organizuos savarankiškai, Komisijai priėmus sprendimą tenkinti būsto pritaikymo poreikį, savivaldybės administracija su asmeniu ar atstovu pas</text:span><text:span text:style-name="T850">irašo Sutartį dėl savarankiško būsto pritaikymo.</text:span></text:p>
      <text:p text:style-name="P851"><text:span text:style-name="T852">38</text:span><text:span text:style-name="T853">. Savivaldybės administracija, būsto pritaikymo darbus organizuoja tiems asmenims, kurie prašyme ar vertinimo akte nurodė, kad būsto pritaikymo darbus organizuotų savivaldybės administracija.<text:s/></text:span></text:p>
      <text:p text:style-name="P854"><text:span text:style-name="T855">39</text:span><text:span text:style-name="T856">.<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text:s/>pritaikymo darbų vykdymo būdai (pavyzdžiui, jei gali būti pritaikomi keli sanitariniai mazgai arba į būstą galima patekti keliais būdais), atliekami<text:s/><text:span text:style-name="T857">pagal preliminarų būsto pritaikymo darbų aprašą ir išlaidų sąmatą<text:s/></text:span>mažiausiai kainuojantys būsto pritaikymo<text:s/>darbai.</text:p>
      <text:p text:style-name="P858">40.<text:s/><text:span text:style-name="T859">Jei savivaldybės administracija gauna papildomą finansavimą iš valstybės biudžeto ar gali skirti papildomų lėšų iš savivaldybės biudžeto, gali būti nagrinėjami asmenų ar atstovų prašymai, kurie nebuvo išnagrinėti iki einamųjų metų birželio</text:span><text:span text:style-name="T860"><text:s/>1 d.</text:span></text:p>
      <text:p text:style-name="P861"/>
      <text:p text:style-name="P862"><text:span text:style-name="T863">VIII</text:span><text:span text:style-name="T864"><text:s/>SKYRIUS</text:span></text:p>
      <text:p text:style-name="P865"><text:span text:style-name="T866">VALSTYBĖS BIUDŽETO LĖŠŲ BŪSTO PRITAIKYMUI NAUDOJIMAS, BŪSTO PRITAIKYMO IŠLAIDŲ PLANAVIMAS IR FINANSAVIMAS</text:span></text:p>
      <text:p text:style-name="P867"/>
      <text:p text:style-name="P868"><text:span text:style-name="T869">41</text:span><text:span text:style-name="T870">.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871">r kiek asmenų ar atstovų prašymų tais metais galima tenkinti.<text:s/></text:span></text:p>
      <text:p text:style-name="P872">42.<text:s/><text:span text:style-name="T873">Jei, paskirsčius bendrą valstybės biudžeto ir savivaldybės biudžeto lėšų sumą konkrečių būstų pritaikymui finansuoti, lieka lėšų, kurių neužtenka paskutiniam pagal būsto pritaikymo eilę</text:span><text:span text:style-name="T874"><text:s/>būstui pritaikyti, rekomenduojama Komisijos sprendimu šias lėšas skirti kitam pagal būsto pritaikymo eilę būstui, kuriam pritaikyti šios lėšų sumos užtektų.</text:span></text:p>
      <text:p text:style-name="P875"><text:span text:style-name="T876">43</text:span><text:span text:style-name="T877">. Jeigu einamųjų metų pabaigoje lieka nepanaudotų einamiesiems metams skirtų valstybės biudž</text:span><text:span text:style-name="T878">eto ir (ar) savivaldybės biudžeto lėšų būstų pritaikymui finansuoti, šias lėšas Komisijos sprendimu savivaldybės administracija gali panaudoti:</text:span></text:p>
      <text:p text:style-name="P879"><text:span text:style-name="T880">43.1</text:span><text:span text:style-name="T881">. išlaidoms, kurias patyrė asmuo ar atstovas, visus ar dalį būsto pritaikymo darbų savarankiškai organizav</text:span><text:span text:style-name="T882">ęs pats ir juos užbaigęs, padengti arba kompensacijai mokėti,<text:s/></text:span><text:span text:style-name="T883">jei prašomas pritaikyti<text:s/></text:span><text:span text:style-name="T884">būstas nepateko į einamaisiais metais pritaikomų būstų sąrašą. Šios išlaidos padengiamos ir kompensacijos mokamos pagal Komisijos patvirtintą būsto pritaikymo eilę;</text:span></text:p>
      <text:p text:style-name="P885">43.2. išankstiniam avansiniam apmokėjimui Aprašo 69 ir 70 punktuose nustatyta tvarka atlikti tais atvejais, kai asmuo ar atstovas yra nusprendęs<text:s/><text:span text:style-name="T886">visus ar dalį būsto pritaikymo darbų</text:span><text:s/>organizuoti savarankiškai, tačiau būstas nėra įtrauktas į einamaisiais metais pritaikomų būstų sąrašą.<text:s/></text:p>
      <text:p text:style-name="P887">Punkto pakeitimai:</text:p>
      <text:p text:style-name="P888"><text:span text:style-name="T889">Nr.<text:s/></text:span><text:a xlink:href="https://www.e-tar.lt/portal/legalAct.html?documentId=e1dbc040959e11ed8df094f359a60216" office:target-frame-name="_top" xlink:show="replace"><text:span text:style-name="T890">A1-25</text:span></text:a><text:span text:style-name="T891">, 2023-01-16, paskelbta TAR 2023-01-16, i. k. 2023-00744</text:span></text:p>
      <text:p text:style-name="Normal"/>
      <text:p text:style-name="P892">44.<text:s/><text:span text:style-name="T893">Savivaldybės administracijos<text:s/></text:span><text:span text:style-name="T894">rengiamoje išlaidų sąmatoje, kurią rekomenduojama rengti pagal Formą B-1, patvirtintą Lietuvos Respublikos finansų ministro 2018 m. gegužės 31 d. įsakymu Nr. 1K-206 „</text:span><text:span text:style-name="T895">Dėl biudžeto sudarymo ir vykdymo formų patvirtinimo“</text:span><text:span text:style-name="T896">, nurodomos visos tinkamos finansuoti<text:s/></text:span><text:span text:style-name="T897">išlaidos, susijusios su būsto pritaikymu (įskaitant projektų ir sąmatų rengimo išlaidas).<text:s/></text:span></text:p>
      <text:p text:style-name="P898">45.<text:s/><text:span text:style-name="T899">Tinkamos finansuoti išlaidos turi atitikti gero finansų valdymo principus ir būti:</text:span></text:p>
      <text:p text:style-name="P900">45.1.<text:s/><text:span text:style-name="T901">efektyvios ir tikslingos;</text:span></text:p>
      <text:p text:style-name="P902">45.2.<text:s/><text:span text:style-name="T903">būtinos būsto pritaikymo darba</text:span><text:span text:style-name="T904">ms atlikti;</text:span></text:p>
      <text:p text:style-name="P905">45.3.<text:s/><text:span text:style-name="T906">patirtos pasirašius savivaldybės administracijos sudarytas projektavimo, ekspertavimo, statybos darbų sutartis arba savivaldybės administracijos ir asmens ar atstovo Sutartį dėl savarankiško būsto pritaikymo, arba Komisijai priėmus sp</text:span><text:span text:style-name="T907">rendimą siūlyti išmokėti kompensaciją;</text:span></text:p>
      <text:p text:style-name="P908">45.4.<text:s/><text:span text:style-name="T909">numatytos būsto pritaikymo išlaidų sąmatoje, pridėtoje prie savivaldybės administracijos ir statybos darbų rangovo sutarties, arba skirtos darbams, nurodytiems būsto pritaikymo darbų apraše, pridėtame prie S</text:span><text:span text:style-name="T910">utarties dėl savarankiško būsto pritaikymo, atlikti. Apskaičiuojant būsto pritaikymo darbų išlaidas, į jas neįtraukiamos įvairių tipų keltuvų (liftų) ir (ar) įvairių tipų perkėlimo įrangos</text:span><text:s/>(<text:span text:style-name="T911">mobilių keltuvų, perkėlimo sistemų, laiptų kopiklių) pirkimo arba<text:s/></text:span><text:span text:style-name="T912">gamybos ir jų įrengimo (taip pat ir išmontavimo, kad juos būtų galima panaudoti kitų asmenų poreikiams tenkinti) išlaidos. Minėtų įrenginių pirkimo arba gamybos bei jų įrengimo išlaidų sąmatas rengia statybos darbų specialistas ir jos pridedamos atskirai.<text:s/></text:span><text:span text:style-name="T913">Nupirkusi ir (ar) sumontavusi keltuvą (liftą), mobilų keltuvą ar laiptų kopiklį, savivaldybės administracija su pareiškėju pasirašo Keltuvo (lifto), mobilaus keltuvo ar laiptų kopiklio panaudos sutartį, parengtą pagal Keltuvo (lifto), mobilaus keltuvo ar l</text:span><text:span text:style-name="T914">aiptų kopiklio panaudos sutarties formą (6 priedas).</text:span><text:s/></text:p>
      <text:p text:style-name="P915">Papunkčio pakeitimai:</text:p>
      <text:p text:style-name="P916"><text:span text:style-name="T917">Nr.<text:s/></text:span><text:a xlink:href="https://www.e-tar.lt/portal/legalAct.html?documentId=e1dbc040959e11ed8df094f359a60216" office:target-frame-name="_top" xlink:show="replace"><text:span text:style-name="T918">A1-25</text:span></text:a><text:span text:style-name="T919">, 2023-01-16, paskelbta TAR 2023-01-16, i. k. 2023-00744</text:span></text:p>
      <text:p text:style-name="P920"><text:span text:style-name="T921">Nr.<text:s/></text:span><text:a xlink:href="https://www.e-tar.lt/portal/legalAct.html?documentId=e29a2660cf0611ed9978886e85107ab2" office:target-frame-name="_top" xlink:show="replace"><text:span text:style-name="T922">A1-206</text:span></text:a><text:span text:style-name="T923">, 2023-03-30, paskelbta TAR 2023-03-30, i. k. 2023-05898</text:span></text:p>
      <text:p text:style-name="Normal"/>
      <text:p text:style-name="P924">46.<text:s/><text:span text:style-name="T925">Netinkamos finansuoti būsto pritaikymo išlaidos:</text:span></text:p>
      <text:p text:style-name="P926">46.1.<text:s/><text:span text:style-name="T927">atliktų darbų, medžiagų defektų šalinim</text:span><text:span text:style-name="T928">o išlaidos;</text:span></text:p>
      <text:p text:style-name="P929">46.2.<text:s/><text:span text:style-name="T930">baudos, finansinės nuobaudos ir bylinėjimosi išlaidos;</text:span></text:p>
      <text:p text:style-name="P931">46.3.<text:s/><text:span text:style-name="T932">pirkimo ir (arba) importo pridėtinės vertės mokestis, kurį prekių tiekėjai ar paslaugų teikėjai gali susigrąžinti pagal Lietuvos Respublikos pridėtinės vertės mokesčio<text:s/></text:span><text:span text:style-name="T933">įstatymą;</text:span></text:p>
      <text:p text:style-name="P934">46.4.<text:s/><text:span text:style-name="T935">būsto, žemės ir pastatų pirkimo išlaidos;</text:span></text:p>
      <text:p text:style-name="P936">46.5.<text:s/><text:span text:style-name="T937">išlaidos, patirtos iki Sutarties dėl savarankiško būsto pritaikymo pasirašymo.</text:span></text:p>
      <text:p text:style-name="P938">47.<text:s/><text:span text:style-name="T939">Netinkamos finansuoti taip pat yra Apraše nenumatytos papildomos būsto pritaikymo išlaidos,<text:s/></text:span><text:span text:style-name="T940">kurios iš valstybės biudžeto lėšų pagal Aprašą nekompensuojamos, tačiau gali būti dengiamos iš kitų šaltinių, išskyrus Aprašo 11 punkte nurodytas išlaidas papildomai perkamai kitai įrangai įsigyti ir (ar) atliekamiems kitiems būsto ir jo aplinkos pritaikym</text:span><text:span text:style-name="T941">o darbams atlikti.</text:span><text:s/></text:p>
      <text:p text:style-name="P942"><text:span text:style-name="T943">48</text:span><text:span text:style-name="T944">. Vieno būsto pritaikymo faktinėms išlaidoms padengti galimos skirti valstybės biudžeto ir savivaldybės biudžeto lėšų dalis nurodyta Sąraše. Sąraše nurodytos lėšos apskaičiuojamos remiantis bazinės socialinės išmokos (toliau – BSI</text:span><text:span text:style-name="T945">) dydžiu, galiojusiu Komisijos sprendimo tenkinti būsto pritaikymo poreikį priėmimo dieną. Pasikeitus BSI dydžiui, Komisijos sprendimo tenkinti būsto pritaikymo poreikį priėmimo dieną apskaičiuota maksimali būsto pritaikymo lėšų suma Komisijos sprendimu ga</text:span><text:span text:style-name="T946">li būti perskaičiuojama remiantis BSI dydžiu, galiojančiu Komisijos sprendimo dėl maksimalios būsto pritaikymo lėšų sumos perskaičiavimo priėmimo dieną.</text:span><text:s/></text:p>
      <text:p text:style-name="P947">Punkto pakeitimai:</text:p>
      <text:p text:style-name="P948"><text:span text:style-name="T949">Nr.<text:s/></text:span><text:a xlink:href="https://www.e-tar.lt/portal/legalAct.html?documentId=e1dbc040959e11ed8df094f359a60216" office:target-frame-name="_top" xlink:show="replace"><text:span text:style-name="T950">A1-25</text:span></text:a><text:span text:style-name="T951">, 2023-01-16, paskelbta TAR 2023-01-16, i. k. 2023-00744</text:span></text:p>
      <text:p text:style-name="Normal"/>
      <text:p text:style-name="P952">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953">50.<text:s/><text:span text:style-name="T954">Savivaldybės administracija būsto pritaikymo darbus perka vadovaudamasi Lietuvos Respublikos viešųjų pirkimų įstatymu.</text:span></text:p>
      <text:p text:style-name="P955">51.<text:s/><text:span text:style-name="T956">Savivaldybės administr</text:span><text:span text:style-name="T957">acija planuoja viešuosius pirkimus atsižvelgdama į Agentūros pateiktą informaciją apie skiriamas valstybės biudžeto lėšas einamiesiems metams, planuojamus skirti būstams pritaikyti valstybės biudžeto asignavimus kitiems metams ir vidutinį kasmet gaunamų as</text:span><text:span text:style-name="T958">menų ar atstovų prašymų ir patenkinamų prašymų skaičių.</text:span><text:s/></text:p>
      <text:p text:style-name="P959">Punkto pakeitimai:</text:p>
      <text:p text:style-name="P960"><text:span text:style-name="T961">Nr.<text:s/></text:span><text:a xlink:href="https://www.e-tar.lt/portal/legalAct.html?documentId=6a3228809e6d11eea5a28c81c82193a8" office:target-frame-name="_top" xlink:show="replace"><text:span text:style-name="T962">A1-862</text:span></text:a><text:span text:style-name="T963">, 2023-12-19, paskelbta TAR 2023-12-19, i. k. 2023-24503</text:span></text:p>
      <text:p text:style-name="Normal"/>
      <text:p text:style-name="P964">52.<text:s/><text:span text:style-name="T965">Savivaldybės administracija, rengdama viešųjų pirkimų dokumentus ir vertindama viešųjų pirkimų dalyvių pasiūlymus, atsižvelgia į Sąraše nurodytus būsto pritaikymo darbus ir galimas išlaidas šiems darbams.</text:span></text:p>
      <text:p text:style-name="P966"/>
      <text:p text:style-name="P967"><text:span text:style-name="T968">IX</text:span><text:span text:style-name="T969"><text:s/>SKYRIUS</text:span></text:p>
      <text:p text:style-name="P970"><text:span text:style-name="T971">PARAIŠKOS NAGRINĖJIMAS, ATSISKAIT</text:span><text:span text:style-name="T972">YMAS UŽ LĖŠŲ PANAUDOJIMĄ</text:span></text:p>
      <text:p text:style-name="P973"/>
      <text:p text:style-name="P974"><text:span text:style-name="T975">53</text:span><text:span text:style-name="T976">.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977">.</text:span><text:span text:style-name="T978"><text:s/>Sutartyje dėl finansavimo turi būti pateikta informacija, nurodyta Lietuvos Respublikos valstybės biudžeto ir savivaldybių biudžetų sudarymo ir vykdymo taisyklių, patvirtintų Lietuvos Respublikos Vyriausybės 2001 m. geguž</text:span><text:span text:style-name="T979">ės 14 d. nutarimu Nr. 543 „Dėl Lietuvos Respublikos valstybės biudžeto ir savivaldybių biudžetų sudarymo ir vykdymo taisyklių patvirtinimo“, 61 punkte.</text:span><text:s/></text:p>
      <text:p text:style-name="P980">Punkto pakeitimai:</text:p>
      <text:p text:style-name="P981"><text:span text:style-name="T982">Nr.<text:s/></text:span><text:a xlink:href="https://www.e-tar.lt/portal/legalAct.html?documentId=6a3228809e6d11eea5a28c81c82193a8" office:target-frame-name="_top" xlink:show="replace"><text:span text:style-name="T983">A1-862</text:span></text:a><text:span text:style-name="T984">, 2023-12-19, paskelbta TAR 2023-12-19, i. k. 2023-24503</text:span></text:p>
      <text:p text:style-name="Normal"/>
      <text:p text:style-name="P985">54.<text:s/><text:span text:style-name="T986">Valstybės biudžeto lėšos paskirstomos proporcingai, atsižvelgiant į savivaldybėje gautų asmenų ar atstovų prašymų skaičių einamųjų metų sausio 1 d.</text:span></text:p>
      <text:p text:style-name="P987">55.<text:s/><text:span text:style-name="T988">Savivaldyb</text:span><text:span text:style-name="T989">ės administracija iki einamųjų metų sausio 15 d. pateikia Agentūrai informaciją apie savivaldybėje gautų prašymų skaičių einamųjų metų sausio 1 d.<text:s/></text:span>Prireikus patikrinti prašomų valstybės biudžeto lėšų pagrįstumą,<text:s/><text:span text:style-name="T990">Agentūra</text:span><text:s/>gali pareikalauti iš savivaldybės administracijos pateikti būsto pritaikymo laukiančių asmenų sąrašą, kuriame nurodomi eilėje laukiančių asmenų vardai, pavardės ir gimimo datos.<text:s/></text:p>
      <text:p text:style-name="P991">Punkto pakeitimai:</text:p>
      <text:p text:style-name="P992"><text:span text:style-name="T993">Nr.<text:s/></text:span><text:a xlink:href="https://www.e-tar.lt/portal/legalAct.html?documentId=6a3228809e6d11eea5a28c81c82193a8" office:target-frame-name="_top" xlink:show="replace"><text:span text:style-name="T994">A1-862</text:span></text:a><text:span text:style-name="T995">, 2023-12-19, paskelbta TAR 2023-12-19, i. k. 2023-24503</text:span></text:p>
      <text:p text:style-name="Normal"/>
      <text:p text:style-name="P996"><text:span text:style-name="T997">56</text:span><text:span text:style-name="T998">. Agentūra, gavusi iš Lietuvos Respublikos socialinės apsaugos ir darbo ministerijos infor</text:span><text:span text:style-name="T999">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1000">biudžeto</text:span><text:s/>lėšas.<text:s/></text:p>
      <text:p text:style-name="P1001">Punkto pakeitimai:</text:p>
      <text:p text:style-name="P1002"><text:span text:style-name="T1003">Nr.<text:s/></text:span><text:a xlink:href="https://www.e-tar.lt/portal/legalAct.html?documentId=6a3228809e6d11eea5a28c81c82193a8" office:target-frame-name="_top" xlink:show="replace"><text:span text:style-name="T1004">A1-862</text:span></text:a><text:span text:style-name="T1005">, 2023-12-19, paskelbta TAR 2023-12-19, i. k. 2023-24503</text:span></text:p>
      <text:p text:style-name="Normal"/>
      <text:p text:style-name="P1006">57.<text:s/><text:span text:style-name="T1007">Savivaldybės administracija ne vėliau kaip iki einamųjų metų liepos 15 d. elektroninių ryšių priemonėmis pateikia<text:s/></text:span><text:span text:style-name="T1008">Agentūrai paraišką einamiesiems metams</text:span><text:span text:style-name="T1009">, o skyrus papildomų valstybės biudžeto lėšų, patikslintas paraiškas ji pateikia Aprašo 60 punkte nustat</text:span><text:span text:style-name="T1010">ytais terminais.</text:span><text:s/></text:p>
      <text:p text:style-name="P1011">Punkto pakeitimai:</text:p>
      <text:p text:style-name="P1012"><text:span text:style-name="T1013">Nr.<text:s/></text:span><text:a xlink:href="https://www.e-tar.lt/portal/legalAct.html?documentId=e1dbc040959e11ed8df094f359a60216" office:target-frame-name="_top" xlink:show="replace"><text:span text:style-name="T1014">A1-25</text:span></text:a><text:span text:style-name="T1015">, 2023-01-16, paskelbta TAR 2023-01-16, i. k. 2023-00744</text:span></text:p>
      <text:p text:style-name="P1016"><text:span text:style-name="T1017">Nr.<text:s/></text:span><text:a xlink:href="https://www.e-tar.lt/portal/legalAct.html?documentId=6a3228809e6d11eea5a28c81c82193a8" office:target-frame-name="_top" xlink:show="replace"><text:span text:style-name="T1018">A1-862</text:span></text:a><text:span text:style-name="T1019">, 2023-12-19, paskelbta TAR 2023-12-19, i. k. 2023-24503</text:span></text:p>
      <text:p text:style-name="Normal"/>
      <text:p text:style-name="P1020">58.<text:s/><text:span text:style-name="T1021">Agentūra, gavusi iš savivaldybės administracijos paraišką:</text:span><text:s/></text:p>
      <text:p text:style-name="P1022">Punkto pakeitimai:</text:p>
      <text:p text:style-name="P1023"><text:span text:style-name="T1024">Nr.<text:s/></text:span><text:a xlink:href="https://www.e-tar.lt/portal/legalAct.html?documentId=6a3228809e6d11eea5a28c81c82193a8" office:target-frame-name="_top" xlink:show="replace"><text:span text:style-name="T1025">A1-862</text:span></text:a><text:span text:style-name="T1026">, 2023-12-19, paskelbta TAR 2023-12-19, i. k. 2023-24503</text:span></text:p>
      <text:p text:style-name="P1027">58.1.<text:s/><text:span text:style-name="T1028">per 5 darbo dienas nuo paraiškos gavimo dienos patikrina, ar teisingai užpildyta paraiškos forma. Nustatęs, kad paraiškoje yra netikslumų, ji</text:span><text:span text:style-name="T1029">s per 2 darbo dienas nuo šios aplinkybės paaiškėjimo dienos elektroninių ryšių priemonėmis kreipiasi į savivaldybės administraciją dėl nustatytų netikslumų patikslinimo;</text:span></text:p>
      <text:p text:style-name="P1030">58.2.<text:s/><text:span text:style-name="T1031">prireikus elektroninių ryšių priemonėmis prašo savivaldybės administracijos<text:s/></text:span><text:span text:style-name="T1032">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033"><text:s/>dienos;</text:span><text:s/></text:p>
      <text:p text:style-name="P1034">Papunkčio pakeitimai:</text:p>
      <text:p text:style-name="P1035"><text:span text:style-name="T1036">Nr.<text:s/></text:span><text:a xlink:href="https://www.e-tar.lt/portal/legalAct.html?documentId=6a3228809e6d11eea5a28c81c82193a8" office:target-frame-name="_top" xlink:show="replace"><text:span text:style-name="T1037">A1-862</text:span></text:a><text:span text:style-name="T1038">, 2023-12-19, paskelbta TAR 2023-12-19, i. k. 2023-24503</text:span></text:p>
      <text:p text:style-name="Normal"/>
      <text:p text:style-name="P1039">58.3.<text:s/><text:span text:style-name="T1040">gali pateikti pastabas savivaldybės<text:s/></text:span><text:span text:style-name="T1041">administracijai, reikalauti patikslinti Aprašo 58.2 papunktyje nurodytus dokumentus;</text:span></text:p>
      <text:p text:style-name="P1042">58.4.<text:s/><text:span text:style-name="T1043">per 5 darbo dienas nuo paskutinio patikslinimo gavimo dienos įvertina paraiškas, kurios buvo tikslinamos.</text:span></text:p>
      <text:p text:style-name="P1044">59.<text:s/><text:span text:style-name="T1045">Savivaldybių administracijos Agentūrai elektr</text:span><text:span text:style-name="T1046">oninių ryšių priemonėmis teikia:</text:span><text:s/></text:p>
      <text:p text:style-name="P1047">Punkto pakeitimai:</text:p>
      <text:p text:style-name="P1048"><text:span text:style-name="T1049">Nr.<text:s/></text:span><text:a xlink:href="https://www.e-tar.lt/portal/legalAct.html?documentId=6a3228809e6d11eea5a28c81c82193a8" office:target-frame-name="_top" xlink:show="replace"><text:span text:style-name="T1050">A1-862</text:span></text:a><text:span text:style-name="T1051">, 2023-12-19, paskelbta TAR 2023-12-19, i. k. 2023-24503</text:span></text:p>
      <text:p text:style-name="P1052">59.1.<text:s/><text:span text:style-name="T1053">finansines būsto pritaikymo at</text:span><text:span text:style-name="T1054">askaitas, pagal Sutartyje dėl finansavimo patvirtintą formą – kartą per ketvirtį iki kito ketvirčio pirmo mėnesio 8 d.;</text:span></text:p>
      <text:p text:style-name="P1055">59.2. laisvos formos<text:s/><text:span text:style-name="T1056">pranešimus apie skirtų valstybės biudžeto lėšų grąžinimą – ne vėliau kaip iki einamųjų metų lapkričio 1 d.;</text:span></text:p>
      <text:p text:style-name="P1057">59.3. informaciją dėl skirtų ir einamųjų metų būstams pritaikyti nepanaudotų valstybės biudžeto lėšų panaudojimą pagal Aprašo 43 punktą – ne vėliau kaip iki einamųjų metų lapkričio 1 d.</text:p>
      <text:p text:style-name="P1058">60.<text:s/><text:span text:style-name="T1059">Savivaldybės administracija gali Agentūrai elektroninių ry</text:span><text:span text:style-name="T1060">šių priemonėmis teikti prašymus dėl papildomų lėšų skyrimo iš valstybės biudžeto šiais atvejais tokiais terminais (nurodomas savivaldybės administracijos pavadinimas ir reikalinga papildomų lėšų suma):</text:span><text:s/></text:p>
      <text:p text:style-name="P1061">Punkto pakeitimai:</text:p>
      <text:p text:style-name="P1062"><text:span text:style-name="T1063">Nr.<text:s/></text:span><text:a xlink:href="https://www.e-tar.lt/portal/legalAct.html?documentId=6a3228809e6d11eea5a28c81c82193a8" office:target-frame-name="_top" xlink:show="replace"><text:span text:style-name="T1064">A1-862</text:span></text:a><text:span text:style-name="T1065">, 2023-12-19, paskelbta TAR 2023-12-19, i. k. 2023-24503</text:span></text:p>
      <text:p text:style-name="P1066">60.1.<text:s/><text:span text:style-name="T1067">atsiradus papildomam lėšų poreikiui ir (ar) gavus naujų asmenų ar atstovų prašymų dėl būsto pritaikymo, ir (ar) atsir</text:span><text:span text:style-name="T1068">adus savarankiškai pritaikytų būstų, neatėjus jų pritaikymo eilei, ir laukiančiųjų eilėje dėl būsto pritaikymo darbų išlaidų apmokėjimo, – ne vėliau kaip iki einamųjų metų lapkričio 1 d.;</text:span></text:p>
      <text:p text:style-name="P1069">60.2.<text:s/><text:span text:style-name="T1070">gavusi informaciją iš Agentūros, kad yra skirta papildomų<text:s/></text:span><text:span text:style-name="T1071">valstybės biudžeto lėšų arba kitos savivaldybės atsisako joms skirtų valstybės biudžeto lėšų, – iki einamojo ketvirčio pabaigos nuo tokios informacijos gavimo dienos, bet ne vėliau kaip iki einamųjų metų lapkričio 15 d.</text:span><text:s/></text:p>
      <text:p text:style-name="P1072">Papunkčio pakeitimai:</text:p>
      <text:p text:style-name="P1073"><text:span text:style-name="T1074">Nr.<text:s/></text:span><text:a xlink:href="https://www.e-tar.lt/portal/legalAct.html?documentId=6a3228809e6d11eea5a28c81c82193a8" office:target-frame-name="_top" xlink:show="replace"><text:span text:style-name="T1075">A1-862</text:span></text:a><text:span text:style-name="T1076">, 2023-12-19, paskelbta TAR 2023-12-19, i. k. 2023-24503</text:span></text:p>
      <text:p text:style-name="Normal"/>
      <text:p text:style-name="P1077">61.<text:s/><text:span text:style-name="T1078">Agentūra</text:span>,<text:s/><text:span text:style-name="T1079">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080">Agentūros</text:span><text:s/>informaciją apie skirtas papildomas valstybės biudžeto lėšas, ne vėliau kaip per 10 darbo dienų pateikia<text:s/><text:span text:style-name="T1081">Agentūrai</text:span><text:s/>patikslintas paraiškas.<text:s/></text:p>
      <text:p text:style-name="P1082">Punkto pakeitimai:</text:p>
      <text:p text:style-name="P1083"><text:span text:style-name="T1084">Nr.<text:s/></text:span><text:a xlink:href="https://www.e-tar.lt/portal/legalAct.html?documentId=e1dbc040959e11ed8df094f359a60216" office:target-frame-name="_top" xlink:show="replace"><text:span text:style-name="T1085">A1-25</text:span></text:a><text:span text:style-name="T1086">, 2023-01-16, paskelbta TAR 2023-01-16, i. k. 2023-00744</text:span></text:p>
      <text:p text:style-name="P1087"><text:span text:style-name="T1088">Nr.<text:s/></text:span><text:a xlink:href="https://www.e-tar.lt/portal/legalAct.html?documentId=6a3228809e6d11eea5a28c81c82193a8" office:target-frame-name="_top" xlink:show="replace"><text:span text:style-name="T1089">A1-862</text:span></text:a><text:span text:style-name="T1090">, 2023-12-19, paskelbta TAR 2023-12-19, i. k. 2023-24503</text:span></text:p>
      <text:p text:style-name="Normal"/>
      <text:p text:style-name="P1091">62.<text:s/><text:span text:style-name="T1092">Papildomai savivaldybės administracijai skirtos valstybės biudžeto lėšos gali būti naudojamos būstams pritaikyti arba ateinančiais metais numatomų pritaikyti</text:span><text:span text:style-name="T1093"><text:s/>būstų pritaikymo eskiziniams brėžiniams, projektams, būsto pritaikymo darbų aprašams ir išlaidų sąmatoms rengti, keltuvų (liftų) įsigijimo išlaidoms apmokėti avansu.</text:span><text:s/></text:p>
      <text:p text:style-name="P1094"/>
      <text:p text:style-name="P1095"><text:span text:style-name="T1096">X</text:span><text:span text:style-name="T1097"><text:s/>SKYRIUS</text:span></text:p>
      <text:p text:style-name="P1098"><text:span text:style-name="T1099">SAVARANKIŠKAI ATLIKTO BŪSTO PRITAIKYMO IŠLAIDŲ KOMPENSAVIMAS</text:span></text:p>
      <text:p text:style-name="P1100"/>
      <text:p text:style-name="P1101"><text:span text:style-name="T1102">63</text:span><text:span text:style-name="T1103">. S</text:span><text:span text:style-name="T1104">avarankiškas būsto pritaikymas gali būti:</text:span></text:p>
      <text:p text:style-name="P1105">63.1.<text:s/><text:span text:style-name="T1106">visiškas – kai asmuo ar atstovas savarankiškai organizuoja visus būsto pritaikymo darbus, įskaitant keltuvų (liftų) ir (ar) įvairaus tipo perkėlimo įrangos (mobilių keltuvų, perkėlimo sistemų, laiptų kopikl</text:span><text:span text:style-name="T1107">ių) pirkimą ir įrengimą;</text:span></text:p>
      <text:p text:style-name="P1108">63.2.<text:s/><text:span text:style-name="T1109">dalinis – kai asmuo ar atstovas savarankiškai organizuoja dalį būsto pritaikymo darbų (būste ar jo aplinkoje) pagal</text:span><text:s/><text:span text:style-name="T1110">sudarytą būsto pritaikymo darbų sąmatą, o likusius būsto pritaikymo darbus organizuoja savivaldybės<text:s/></text:span><text:span text:style-name="T1111">administracija</text:span><text:span text:style-name="T1112"><text:s/></text:span><text:span text:style-name="T1113">pagal nustatytą būsto pritaikymo eilę.</text:span><text:s/></text:p>
      <text:p text:style-name="P1114">Papunkčio pakeitimai:</text:p>
      <text:p text:style-name="P1115"><text:span text:style-name="T1116">Nr.<text:s/></text:span><text:a xlink:href="https://www.e-tar.lt/portal/legalAct.html?documentId=e29a2660cf0611ed9978886e85107ab2" office:target-frame-name="_top" xlink:show="replace"><text:span text:style-name="T1117">A1-206</text:span></text:a><text:span text:style-name="T1118">, 2023-03-30, paskelbta TAR 2023-03-30, i. k. 2023-05898</text:span></text:p>
      <text:p text:style-name="Normal"/>
      <text:p text:style-name="P1119">64.<text:s/><text:span text:style-name="T1120">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21"><text:s/>dėl savarankiško būsto pritaikymo</text:span><text:s/>bei būsto pritaikymo darbų aprašą ir sąmatą.<text:s/></text:p>
      <text:p text:style-name="P1122">65.<text:s/><text:span text:style-name="T1123">Pasirašant Sutartį dėl savarankiško būsto pritaikymo, jei asmeniui pr</text:span><text:span text:style-name="T1124">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25">:</text:span></text:p>
      <text:p text:style-name="P1126">65.1. jei būstas, kurį reikia pritaikyti asmeniui, atėjus eilei, bus įtrauktas į einamaisiais metais pritaikomų būstų sąrašą, išskyrus Aprašo 43.1 papunktyje<text:span text:style-name="T1127"><text:s/></text:span>numatytą atvejį<text:span text:style-name="T1128">;</text:span><text:s/></text:p>
      <text:p text:style-name="P1129">Papunkčio pakeitimai:</text:p>
      <text:p text:style-name="P1130"><text:span text:style-name="T1131">Nr.<text:s/></text:span><text:a xlink:href="https://www.e-tar.lt/portal/legalAct.html?documentId=e1dbc040959e11ed8df094f359a60216" office:target-frame-name="_top" xlink:show="replace"><text:span text:style-name="T1132">A1-25</text:span></text:a><text:span text:style-name="T1133">, 2023-01-16, paskelbta TAR 2023-01-16, i. k. 2023-00744</text:span></text:p>
      <text:p text:style-name="Normal"/>
      <text:p text:style-name="P1134"><text:span text:style-name="T1135">65.2</text:span><text:span text:style-name="T1136">. jei asmuo būsto įtraukimo į einamaisiais metais pritaikomų būstų sąrašą metu jame faktiškai ir pagal gyvenamosios vietos deklaraciją gyvens (</text:span><text:span text:style-name="T1137">išskyrus atvejį, kai asmuo dėl sveikatos būklės bus persikėlęs gyventi į slaugos ar globos įstaigą arba bus miręs);</text:span><text:s/></text:p>
      <text:p text:style-name="P1138">Papunkčio pakeitimai:</text:p>
      <text:p text:style-name="P1139"><text:span text:style-name="T1140">Nr.<text:s/></text:span><text:a xlink:href="https://www.e-tar.lt/portal/legalAct.html?documentId=e1dbc040959e11ed8df094f359a60216" office:target-frame-name="_top" xlink:show="replace"><text:span text:style-name="T1141">A1-25</text:span></text:a><text:span text:style-name="T1142">, 2023-01-</text:span><text:span text:style-name="T1143">16, paskelbta TAR 2023-01-16, i. k. 2023-00744</text:span></text:p>
      <text:p text:style-name="Normal"/>
      <text:p text:style-name="P1144"><text:span text:style-name="T1145">65.3</text:span><text:span text:style-name="T1146">. asmens turto paveldėtojams, mirus asmeniui, tais metais, kai pritaikomas būstas, atėjus eilei, bus įtrauktas į einamaisiais metais pritaikomų būstų sąrašą;</text:span></text:p>
      <text:p text:style-name="P1147">65.4.<text:span text:style-name="T1148"><text:s/>asmeniui ar atstovui pagal įstat</text:span><text:span text:style-name="T1149">ymą, mirus atstovui, organizavusiam būsto pritaikymo darbus;</text:span></text:p>
      <text:p text:style-name="P1150">65.5. jei<text:s/><text:span text:style-name="T1151">būsto pritaikymo darbai bus atlikti ne vėliau kaip per 12 mėnesių nuo Sutarties dėl savarankiško būsto pritaikymo pasirašymo, jeigu Sutartyje nebus numatyta kitaip.<text:s/></text:span></text:p>
      <text:p text:style-name="P1152">66.<text:s/><text:span text:style-name="T1153">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154">67.<text:s/><text:span text:style-name="T1155">Asmuo ar a</text:span><text:span text:style-name="T1156">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157">a savivaldybės administracija, vadovaudamasi Aprašo VIII skyriaus nuostatomis ir atsižvelgdama į Sąrašą.</text:span><text:s/></text:p>
      <text:p text:style-name="P1158">68.<text:s/><text:span text:style-name="T1159">Savarankiškai atliekami būsto pritaikymo darbai turi būti vykdomi pagal Komisijos patvirtintą būsto pritaikymo darbų aprašą ir išlaidų sąmatą,</text:span><text:span text:style-name="T1160"><text:s/>kurie pridedami prie Sutarties dėl savarankiško būsto pritaikymo.<text:s/></text:span></text:p>
      <text:p text:style-name="P1161">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text:s/>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1162">Punkto pakeitimai:</text:p>
      <text:p text:style-name="P1163"><text:span text:style-name="T1164">Nr.<text:s/></text:span><text:a xlink:href="https://www.e-tar.lt/portal/legalAct.html?documentId=e1dbc040959e11ed8df094f359a60216" office:target-frame-name="_top" xlink:show="replace"><text:span text:style-name="T1165">A1-25</text:span></text:a><text:span text:style-name="T1166">, 2023-01-16, paskelbta TAR 2023-01-16, i. k. 2023-00744</text:span></text:p>
      <text:p text:style-name="P1167"><text:span text:style-name="T1168">Nr.<text:s/></text:span><text:a xlink:href="https://www.e-tar.lt/portal/legalAct.html?documentId=e29a2660cf0611ed9978886e85107ab2" office:target-frame-name="_top" xlink:show="replace"><text:span text:style-name="T1169">A1-206</text:span></text:a><text:span text:style-name="T1170">, 2023-03-30, paskelbta TAR 2023-03-30, i. k. 2023-05898</text:span></text:p>
      <text:p text:style-name="Normal"/>
      <text:p text:style-name="P1171"><text:span text:style-name="T1172">70</text:span><text:span text:style-name="T1173">. Savivaldybės administracija, gavusi asmens ar atstovo pateiktą (-us) būsto pritaikymo darbų išlaidų apmokėjimą patvirtinantį (-čius) dokumentą (-us) (pavyzdžiui, sąskaitą faktūrą,<text:s/></text:span><text:span text:style-name="T1174">išankstinę sąskaitą faktūrą), turi teisę asmeniui ar atstovui padengti iki 60 procentų šiame dokumente nurodytos išlaidų sumos – jas pervesti į asmens ar atstovo nurodytą sąskaitą. Likusi suma asmeniui ar atstovui išmokama Aprašo 72 punkte nustatyta tvarka</text:span><text:span text:style-name="T1175">. Jei atstovas yra asmens gyvenamosios vietos savivaldybės socialinių paslaugų įstaigos paskirtas socialinis darbuotojas, lėšos pervedamos į asmens, kuriam pritaikomas būstas, sąskaitą. Valstybės ir (ar) savivaldybės biudžetų lėšomis pagal asmens ar atstov</text:span><text:span text:style-name="T1176">o pateiktą (-us) būsto pritaikymo darbams atlikti reikalingų prekių ir (ar) įrangos įsigijimo išlaidų apmokėjimą patvirtinantį (-čius) dokumentą (-us) gali būti padengiamos tik einamaisiais metais pritaikomų būstų sąraše esančių būstų pritaikymo išlaidos.<text:s/></text:span><text:span text:style-name="T1177">Būsto pritaikymo darbų išlaidų apmokėjimą patvirtinančiame (-čiuose) dokumente (-uose) turi būti nurodyta Sutartį dėl savarankiško būsto pritaikymo pasirašiusio asmens ar atstovo vardas ir pavardė arba būsto pritaikymo darbus atlikusio fizinio asmens varda</text:span><text:span text:style-name="T1178">s ir pavardė, arba būsto<text:s/></text:span>pritaikymo darbus atlikusio<text:s/><text:span text:style-name="T1179">juridinio asmens pavadinimas.</text:span><text:s/></text:p>
      <text:p text:style-name="P1180">Punkto pakeitimai:</text:p>
      <text:p text:style-name="P1181"><text:span text:style-name="T1182">Nr.<text:s/></text:span><text:a xlink:href="https://www.e-tar.lt/portal/legalAct.html?documentId=e1dbc040959e11ed8df094f359a60216" office:target-frame-name="_top" xlink:show="replace"><text:span text:style-name="T1183">A1-25</text:span></text:a><text:span text:style-name="T1184">, 2023-01-16, paskelbta TAR 2023-01-16, i. k.<text:s/></text:span><text:span text:style-name="T1185">2023-00744</text:span></text:p>
      <text:p text:style-name="P1186"><text:span text:style-name="T1187">Nr.<text:s/></text:span><text:a xlink:href="https://www.e-tar.lt/portal/legalAct.html?documentId=e29a2660cf0611ed9978886e85107ab2" office:target-frame-name="_top" xlink:show="replace"><text:span text:style-name="T1188">A1-206</text:span></text:a><text:span text:style-name="T1189">, 2023-03-30, paskelbta TAR 2023-03-30, i. k. 2023-05898</text:span></text:p>
      <text:p text:style-name="Normal"/>
      <text:p text:style-name="P1190">71.<text:s/><text:span text:style-name="T1191">Asmuo ar atstovas, baigęs būsto pritaikymo darbus, per 5 darbo dienas<text:s/></text:span><text:span text:style-name="T1192">tiesiogiai ar elektroninių ryšių priemonėmis informuoja atsakingus savivaldybės administracijos darbuotojus apie darbų pabaigą (nurodomas asmens vardas, pavardė ir pritaikyto būsto adresas, darbų pabaigos data) ir sudaro sąlygas Komisijai atvykti bei įvert</text:span><text:span text:style-name="T1193">inti atliktus būsto pritaikymo darbus vadovaujantis Aprašo XII skyriaus nuostatomis.</text:span></text:p>
      <text:p text:style-name="P1194">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1195">Punkto pakeitimai:</text:p>
      <text:p text:style-name="P1196"><text:span text:style-name="T1197">Nr.<text:s/></text:span><text:a xlink:href="https://www.e-tar.lt/portal/legalAct.html?documentId=e1dbc040959e11ed8df094f359a60216" office:target-frame-name="_top" xlink:show="replace"><text:span text:style-name="T1198">A1-25</text:span></text:a><text:span text:style-name="T1199">, 2023-01-16, paskelbta TAR 2023-01-16, i. k. 2023-00744</text:span></text:p>
      <text:p text:style-name="Normal"/>
      <text:p text:style-name="P1200"><text:span text:style-name="T1201">XI</text:span><text:span text:style-name="T1202"><text:s/>SKYRIUS</text:span></text:p>
      <text:p text:style-name="P1203"><text:span text:style-name="T1204">BŪSTŲ KEITIMO KAINŲ SKIRTUMO PADENGIMAS</text:span></text:p>
      <text:p text:style-name="P1205"/>
      <text:p text:style-name="P1206"><text:span text:style-name="T1207">73</text:span><text:span text:style-name="T1208">. Asmeniui, kuriam reikia pritaikyti būstą, gali būti išmokėta kompensacija, skirta:</text:span></text:p>
      <text:p text:style-name="P1209">73.1.<text:s/><text:span text:style-name="T1210">parduoto<text:s/></text:span><text:span text:style-name="T1211">nepritaikyto būsto ir nupirkto pritaikyto būsto vertės skirtumui visiškai ar iš dalies padengti;</text:span></text:p>
      <text:p text:style-name="P1212"><text:span text:style-name="T1213">73.2</text:span><text:span text:style-name="T1214">. parduoto nepritaikyto būsto ir nupirkto iš dalies pritaikyto būsto</text:span><text:s/><text:span text:style-name="T1215">vertės skirtumui visiškai ar iš dalies padengti.</text:span></text:p>
      <text:p text:style-name="P1216"><text:span text:style-name="T1217">74</text:span><text:span text:style-name="T1218">. Kompensacija išmokama,<text:s/></text:span><text:span text:style-name="T1219">Komisijai Aprašo VII skyriuje nustatyta tvarka nustačius būsto pritaikymo poreikį. Kompensacija išmokama asmeniui ar atstovui, kuriam nuosavybės teise priklauso nepritaikytas būstas, kuris yra asmens nuolatinė gyvenamoji vieta, deklaruota teisės aktų nusta</text:span><text:span text:style-name="T1220">tyta tvarka, ir kurį prašoma pritaikyti jo poreikiams. Jei atstovas yra asmens gyvenamosios vietos savivaldybės socialinių paslaugų įstaigos paskirtas socialinis darbuotojas, kompensacija išmokama lėšas pervedant į asmens, kuriam pritaikomas būstas, sąskai</text:span><text:span text:style-name="T1221">tą.</text:span><text:s/></text:p>
      <text:p text:style-name="P1222">Punkto pakeitimai:</text:p>
      <text:p text:style-name="P1223"><text:span text:style-name="T1224">Nr.<text:s/></text:span><text:a xlink:href="https://www.e-tar.lt/portal/legalAct.html?documentId=e1dbc040959e11ed8df094f359a60216" office:target-frame-name="_top" xlink:show="replace"><text:span text:style-name="T1225">A1-25</text:span></text:a><text:span text:style-name="T1226">, 2023-01-16, paskelbta TAR 2023-01-16, i. k. 2023-00744</text:span></text:p>
      <text:p text:style-name="P1227"><text:span text:style-name="T1228">Nr.<text:s/></text:span><text:a xlink:href="https://www.e-tar.lt/portal/legalAct.html?documentId=e29a2660cf0611ed9978886e85107ab2" office:target-frame-name="_top" xlink:show="replace"><text:span text:style-name="T1229">A1-206</text:span></text:a><text:span text:style-name="T1230">, 2023-03-30, paskelbta TAR 2023-03-30, i. k. 2023-05898</text:span></text:p>
      <text:p text:style-name="Normal"/>
      <text:p text:style-name="P1231"><text:span text:style-name="T1232">75</text:span><text:span text:style-name="T1233">. Išmokant kompensaciją, kompensacija (K) apskaičiuojama, įvertinus parduoto nepritaikyto būsto faktinės kainos ir nupirkto pritaikyto ar iš dalies<text:s/></text:span><text:span text:style-name="T1234">pritaikyto būsto faktinės kainos skirtumą bei lėšų sumą, kuri reikalinga iš dalies pritaikytam būstui pritaikyti ir kuri negali neviršyti Sąrašo 3.3 papunktyje nurodytos sumos:</text:span></text:p>
      <text:p text:style-name="P1235"/>
      <text:p text:style-name="P1236">K = (A – B – C), kai K ≤ D, kur:</text:p>
      <text:p text:style-name="P1237"/>
      <text:p text:style-name="P1238">A – nupirkto pritaikyto ar iš dalies pritaikyto būsto faktinė kaina;<text:s/></text:p>
      <text:p text:style-name="P1239">B – parduoto nepritaikyto būsto faktinė pardavimo kaina;</text:p>
      <text:p text:style-name="P1240"><text:span text:style-name="T1241">C – lėšų suma, reikalinga iš dalies pritaikytam būstui pritaikyti; perkant pritaikytą būstą C </text:span><text:span text:style-name="T1242">=</text:span><text:span text:style-name="T1243"> 0;</text:span></text:p>
      <text:p text:style-name="P1244">D – didžiausias leistinas kompensacijos dydis.</text:p>
      <text:p text:style-name="P1245"/>
      <text:p text:style-name="P1246">76. Asmuo, įsigijęs iš<text:s/>dalies pritaikytą būstą, gautą didžiausią leistiną kompensacijos dydį panaudoja būstui pritaikyti.</text:p>
      <text:p text:style-name="P1247">77<text:span text:style-name="T1248">. Asmuo ar atstovas, nusprendęs pirkti asmens poreikiams pritaikytą ar iš dalies pritaikytą būstą, tai pažymi prašyme ar vertinimo akte. Būsto pritaik</text:span><text:span text:style-name="T1249">ymo poreikio vertinimas ir nustatymas atliekamas Aprašo VII skyriaus nustatyta tvarka.</text:span></text:p>
      <text:p text:style-name="P1250"><text:span text:style-name="T1251">78</text:span><text:span text:style-name="T1252">. Asmuo ar atstovas, radęs jam tinkamą pirkti pritaikytą ar iš dalies pritaikytą būstą, sudaro sąlygas Komisijai atvykti ir įvertinti planuojamo pirkti būsto prita</text:span><text:span text:style-name="T1253">ikymą poreikiams. Planuojamas pirkti būstas negali nuosavybės teise priklausyti asmeniui ar atstovui, ar jų artimiesiems giminaičiams, nurodytiems Civilinio kodekso 3.135 straipsnyje.<text:s/></text:span></text:p>
      <text:p text:style-name="P1254"><text:span text:style-name="T1255">79</text:span><text:span text:style-name="T1256">. Jei Komisija, apžiūrėjusi planuojamą pirkti būstą ir užpildžius</text:span><text:span text:style-name="T1257">i vertinimo aktą, nustato, kad būstas asmeniui yra tinkamas pagal jo poreikius arba asmens poreikio vertinimo akte nurodytus kriterijus tenkina iš dalies ir gali būti pritaikytas, artimiausiame Komisijos posėdyje priima sprendimą skirti kompensaciją ir pri</text:span><text:span text:style-name="T1258">taikyti būstą, jei perkamas būstas pritaikytas tik iš dalies. Asmuo ar atstovas pasirašytinai informuojamas apie tai, kad:</text:span></text:p>
      <text:p text:style-name="P1259"><text:span text:style-name="T1260">79.1</text:span><text:span text:style-name="T1261">. kompensacija bus išmokama tik tuo atveju, jei asmens ar atstovo prašymas bus įtrauktas į einamaisiais metais pritaikomų būstų</text:span><text:span text:style-name="T1262"><text:s/>sąrašą,<text:s/></text:span>išskyrus Aprašo 43.1 papunktyje numatytą atvejį<text:span text:style-name="T1263">;</text:span><text:s/></text:p>
      <text:p text:style-name="P1264">Papunkčio pakeitimai:</text:p>
      <text:p text:style-name="P1265"><text:span text:style-name="T1266">Nr.<text:s/></text:span><text:a xlink:href="https://www.e-tar.lt/portal/legalAct.html?documentId=e1dbc040959e11ed8df094f359a60216" office:target-frame-name="_top" xlink:show="replace"><text:span text:style-name="T1267">A1-25</text:span></text:a><text:span text:style-name="T1268">, 2023-01-16, paskelbta TAR 2023-01-16, i. k. 2023-00744</text:span></text:p>
      <text:p text:style-name="Normal"/>
      <text:p text:style-name="P1269"><text:span text:style-name="T1270">79.2</text:span><text:span text:style-name="T1271">.<text:s/></text:span><text:span text:style-name="T1272">kompensacija bus išmokama tik tuo atveju, jei asmuo būsto įtraukimo į einamaisiais metais pritaikomų būstų sąrašą metu jame faktiškai ir pagal gyvenamosios vietos deklaraciją gyvens, išskyrus atvejį, kai asmuo dėl sveikatos būklės bus persikėlęs gyventi į<text:s/></text:span><text:span text:style-name="T1273">slaugos ar globos įstaigą arba bus miręs;</text:span><text:s/></text:p>
      <text:p text:style-name="P1274">Papunkčio pakeitimai:</text:p>
      <text:p text:style-name="P1275"><text:span text:style-name="T1276">Nr.<text:s/></text:span><text:a xlink:href="https://www.e-tar.lt/portal/legalAct.html?documentId=e1dbc040959e11ed8df094f359a60216" office:target-frame-name="_top" xlink:show="replace"><text:span text:style-name="T1277">A1-25</text:span></text:a><text:span text:style-name="T1278">, 2023-01-16, paskelbta TAR 2023-01-16, i. k. 2023-00744</text:span></text:p>
      <text:p text:style-name="Normal"/>
      <text:p text:style-name="P1279"><text:span text:style-name="T1280">79.3</text:span><text:span text:style-name="T1281">. asmeniui mirus,<text:s/></text:span><text:span text:style-name="T1282">kompensacija išmokama asmens būsto paveldėtojams;</text:span></text:p>
      <text:p text:style-name="P1283"><text:span text:style-name="T1284">79.4</text:span><text:span text:style-name="T1285">. asmeniui mirus, iš dalies pritaikyto būsto pritaikymas nebeatliekamas;</text:span></text:p>
      <text:p text:style-name="P1286"><text:span text:style-name="T1287">79.5</text:span><text:span text:style-name="T1288">. kompensacija neišmokama, jeigu nutraukiamas būsto pritaikymo finansavimas iš valstybės biudžeto lėšų;</text:span></text:p>
      <text:p text:style-name="P1289"><text:span text:style-name="T1290">79.6</text:span><text:span text:style-name="T1291">. asm</text:span><text:span text:style-name="T1292">uo ar atstovas gali pasirinkti likusius iš dalies pritaikyto būsto darbus organizuoti savarankiškai, vadovaudamasis Aprašo X skyriumi, arba juos organizuoja savivaldybės administracija.</text:span></text:p>
      <text:p text:style-name="P1293"><text:span text:style-name="T1294">80</text:span><text:span text:style-name="T1295">. Pritaikyto ar iš dalies pritaikyto būsto pirkimą organizuoja</text:span><text:span text:style-name="T1296"><text:s/>asmuo ar atstovas.</text:span></text:p>
      <text:p text:style-name="P1297"><text:span text:style-name="T1298">81</text:span><text:span text:style-name="T1299">. Kompensacijai gauti asmuo ar atstovas, įsigijęs pritaikytą ar iš dalies pritaikytą būstą, savivaldybės administracijai tiesiogiai ar elektroninių ryšių priemonėmis papildomai pateikia šiuos dokumentus ar jų kopijas:</text:span></text:p>
      <text:p text:style-name="P1300"><text:span text:style-name="T1301">81.1</text:span><text:span text:style-name="T1302">. liud</text:span><text:span text:style-name="T1303">ijimo, kad visiškai atsiskaityta pagal nepritaikyto būsto pirkimo–pardavimo sutartį, kopiją, patvirtintą notaro ar kita teisės aktų nustatyta tvarka;</text:span></text:p>
      <text:p text:style-name="P1304"><text:span text:style-name="T1305">81.2</text:span><text:span text:style-name="T1306">. pritaikyto būsto ar iš dalies pritaikyto būsto pirkimo–pardavimo sutarties kopiją, patvirtintą n</text:span><text:span text:style-name="T1307">otaro</text:span><text:s/><text:span text:style-name="T1308">ar kita teisės aktų nustatyta tvarka;</text:span></text:p>
      <text:p text:style-name="P1309"><text:span text:style-name="T1310">81.3</text:span><text:span text:style-name="T1311">. liudijimo, kad visiškai atsiskaityta pagal pritaikyto būsto ar iš dalies pritaikyto būsto pirkimo–pardavimo sutartį, kopiją, patvirtintą notaro</text:span><text:s/><text:span text:style-name="T1312">ar kita teisės aktų nustatyta tvarka;</text:span></text:p>
      <text:p text:style-name="P1313"><text:span text:style-name="T1314">81.4</text:span><text:span text:style-name="T1315">. Nekilnojam</text:span><text:span text:style-name="T1316">ojo turto registro duomenų išrašą, kuriame turi būti pateikti šie duomenys: nupirkto būsto savininko vardas ir pavardė, būsto mokestinė vertė, nustatyta masinio vertinimo būdu;</text:span></text:p>
      <text:p text:style-name="P1317">81.5. valstybės įmonės Registrų centro Gyventojų registro pažymą, patvirtinančią, kad asmuo ar atstovas nėra susijęs artimais giminystės ryšiais su asmeniu, iš kurio perkamas būstas.</text:p>
      <text:p text:style-name="P1318"><text:span text:style-name="T1319">82</text:span><text:span text:style-name="T1320">. Komisijai įtraukus asmenį į einamaisiais metais pritaikomų būstų sąrašą, savivaldybės administracija perveda į asmens ar atstovo nurodytą<text:s/></text:span><text:span text:style-name="T1321">sąskaitą kompensaciją.</text:span></text:p>
      <text:p text:style-name="P1322"><text:span text:style-name="T1323">83</text:span><text:span text:style-name="T1324">. Prieš išmokėdama kompensaciją, savivaldybės administracija privalo įsitikinti, kad pritaikytas būstas ar iš dalies pritaikytas būstas, kurį įsigijus išmokama kompensacija, priklauso asmeniui ar atstovui ir šis būstas yra asme</text:span><text:span text:style-name="T1325">ns nuolatinė gyvenamoji vieta, deklaruota teisės aktų nustatyta tvarka, išskyrus Aprašo 79.2 ir 79.3 papunkčiuose nurodytus atvejus. Jeigu įsigytas būstas yra kitoje savivaldybėje, nei asmuo ar atstovas yra pateikęs prašymą, dėl informacijos apie būsto pri</text:span><text:span text:style-name="T1326">klausymą asmeniui ar atstovui ir apie tai, ar šis būstas yra asmens nuolatinė gyvenamoji vieta, deklaruota teisės aktų nustatyta tvarka, kompensaciją išmokanti savivaldybės administracija gali kreiptis į savivaldybės, kurioje įsigytas būstas, administracij</text:span><text:span text:style-name="T1327">ą.</text:span></text:p>
      <text:p text:style-name="P1328"><text:span text:style-name="T1329">84</text:span><text:span text:style-name="T1330">. Jeigu pritaikytas ar iš dalies pritaikytas būstas įsigyjamas kitoje savivaldybėje, nei asmuo yra deklaravęs gyvenamąją vietą, kompensaciją išmoka tos savivaldybės, kurioje asmuo ar atstovas buvo pateikęs prašymą ir kurios administracija priėmė s</text:span><text:span text:style-name="T1331">prendimą skirti kompensaciją, administracija.</text:span><text:s/></text:p>
      <text:p text:style-name="P1332">Punkto pakeitimai:</text:p>
      <text:p text:style-name="P1333"><text:span text:style-name="T1334">Nr.<text:s/></text:span><text:a xlink:href="https://www.e-tar.lt/portal/legalAct.html?documentId=e1dbc040959e11ed8df094f359a60216" office:target-frame-name="_top" xlink:show="replace"><text:span text:style-name="T1335">A1-25</text:span></text:a><text:span text:style-name="T1336">, 2023-01-16, paskelbta TAR 2023-01-16, i. k. 2023-00744</text:span></text:p>
      <text:p text:style-name="Normal"/>
      <text:p text:style-name="P1337"><text:span text:style-name="T1338">XII</text:span><text:span text:style-name="T1339"><text:s/>SKYRIUS</text:span></text:p>
      <text:p text:style-name="P1340"><text:span text:style-name="T1341">BŪSTO<text:s/></text:span><text:span text:style-name="T1342">PRITAIKYMO DARBŲ VYKDYMAS IR PRIĖMIMAS</text:span></text:p>
      <text:p text:style-name="P1343"/>
      <text:p text:style-name="P1344"><text:span text:style-name="T1345">85</text:span><text:span text:style-name="T1346">. Savivaldybės administracijai, asmeniui ar atstovui baigus būsto pritaikymo darbus, Komisijai turi būti sudarytos sąlygos atvykti į pritaikytą būstą ir įvertinti atliktus būsto pritaikymo darbus. Vertinant<text:s/></text:span><text:span text:style-name="T1347">būsto pritaikymo darbus, privalo dalyvauti bent du Komisijos nariai. Komisijos posėdžio metu, priimant galutinį sprendimą dėl atliktų būsto pritaikymo darbų, privalo dalyvauti Agentūros paskirtas nevyriausybinių organizacijų deleguotas atstovas. Komisijos<text:s/></text:span><text:span text:style-name="T1348">posėdžio metu gali būti vertinamos nuotraukos ir (ar) filmuota medžiaga, kuriose užfiksuoti atlikti būsto pritaikymo darbai.</text:span><text:s/></text:p>
      <text:p text:style-name="P1349">Punkto pakeitimai:</text:p>
      <text:p text:style-name="P1350"><text:span text:style-name="T1351">Nr.<text:s/></text:span><text:a xlink:href="https://www.e-tar.lt/portal/legalAct.html?documentId=e1dbc040959e11ed8df094f359a60216" office:target-frame-name="_top" xlink:show="replace"><text:span text:style-name="T1352">A1-25</text:span></text:a><text:span text:style-name="T1353">, 20</text:span><text:span text:style-name="T1354">23-01-16, paskelbta TAR 2023-01-16, i. k. 2023-00744</text:span></text:p>
      <text:p text:style-name="P1355"><text:span text:style-name="T1356">Nr.<text:s/></text:span><text:a xlink:href="https://www.e-tar.lt/portal/legalAct.html?documentId=6a3228809e6d11eea5a28c81c82193a8" office:target-frame-name="_top" xlink:show="replace"><text:span text:style-name="T1357">A1-862</text:span></text:a><text:span text:style-name="T1358">, 2023-12-19, paskelbta TAR 2023-12-19, i. k. 2023-24503</text:span></text:p>
      <text:p text:style-name="Normal"/>
      <text:p text:style-name="P1359"><text:span text:style-name="T1360">86</text:span><text:span text:style-name="T1361">. Komisija, atvykusi į pritaiky</text:span><text:span text:style-name="T1362">tą būstą ir įvertinusi atliktus būsto pritaikymo darbus:</text:span></text:p>
      <text:p text:style-name="P1363"><text:span text:style-name="T1364">86.1</text:span><text:span text:style-name="T1365">. pasirašo darbų perdavimo–priėmimo aktą, jeigu nenustato būsto pritaikymo darbų trūkumų;</text:span></text:p>
      <text:p text:style-name="P1366"><text:span text:style-name="T1367">86.2</text:span><text:span text:style-name="T1368">. surašo savivaldybės<text:s/></text:span><text:span text:style-name="T1369">mero ar jo įgalioto<text:s/></text:span>savivaldybės administracijos<text:s/><text:span text:style-name="T1370">direktoriaus</text:span><text:span text:style-name="T1371"><text:s/></text:span><text:span text:style-name="T1372">nustatytos<text:s/></text:span><text:span text:style-name="T1373">formos būsto pritaikymo darbų trūkumų aktą, nustato terminą šiems trūkumams pašalinti ir pateikia šio akto kopiją savivaldybės administracijai. Savivaldybės administracija, gavusi Komisijos surašyto būsto pritaikymo darbų trūkumų akto kopiją, per 5 darbo d</text:span><text:span text:style-name="T1374">ienas nuo jo gavimo dienos informuoja rangovą arba patį būsto pritaikymo darbus savarankiškai organizavusį asmenį ar atstovą apie Komisijos nustatytus būsto pritaikymo darbų trūkumus ir nurodo terminą jiems pašalinti.</text:span><text:s/></text:p>
      <text:p text:style-name="P1375">Papunkčio pakeitimai:</text:p>
      <text:p text:style-name="P1376"><text:span text:style-name="T1377">Nr.<text:s/></text:span><text:a xlink:href="https://www.e-tar.lt/portal/legalAct.html?documentId=e29a2660cf0611ed9978886e85107ab2" office:target-frame-name="_top" xlink:show="replace"><text:span text:style-name="T1378">A1-206</text:span></text:a><text:span text:style-name="T1379">, 2023-03-30, paskelbta TAR 2023-03-30, i. k. 2023-05898</text:span></text:p>
      <text:p text:style-name="Normal"/>
      <text:p text:style-name="P1380">Punkto pakeitimai:</text:p>
      <text:p text:style-name="P1381"><text:span text:style-name="T1382">Nr.<text:s/></text:span><text:a xlink:href="https://www.e-tar.lt/portal/legalAct.html?documentId=e1dbc040959e11ed8df094f359a60216" office:target-frame-name="_top" xlink:show="replace"><text:span text:style-name="T1383">A1-25</text:span></text:a><text:span text:style-name="T1384">, 2023-01-16, paskelbta TAR 2023-01-16, i. k. 2023-00744</text:span></text:p>
      <text:p text:style-name="Normal"/>
      <text:p text:style-name="P1385"><text:span text:style-name="T1386">87</text:span><text:span text:style-name="T1387">. Pašalinus būsto pritaikymo darbų trūkumų akte nurodytus būsto pritaikymo darbų trūkumus,<text:s/></text:span><text:span text:style-name="T1388">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1389"><text:s/>nuotrauka</text:span><text:span text:style-name="T1390">s ir (ar) filmuotą medžiagą, kuriose užfiksuoti<text:s/></text:span><text:span text:style-name="T1391">būsto pritaikymo darbai, atlikti</text:span><text:span text:style-name="T1392"><text:s/>šalinant būsto pritaikymo darbų trūkumus,<text:s/></text:span><text:span text:style-name="T1393">ir sudaro sąlygas Komisijai atvykti į pritaikytą būstą ir įvertinti, ar visi trūkumai pašalinti. Darbų perdavimo–priėmimo aktą Komisi</text:span><text:span text:style-name="T1394">ja pasirašo tik tada, kai atlikti visi būsto pritaikymo darbai ir pašalinti visi būsto pritaikymo darbų trūkumų akte nurodyti būsto pritaikymo darbų trūkumai.</text:span><text:s/></text:p>
      <text:p text:style-name="P1395">Punkto pakeitimai:</text:p>
      <text:p text:style-name="P1396"><text:span text:style-name="T1397">Nr.<text:s/></text:span><text:a xlink:href="https://www.e-tar.lt/portal/legalAct.html?documentId=e1dbc040959e11ed8df094f359a60216" office:target-frame-name="_top" xlink:show="replace"><text:span text:style-name="T1398">A1-25</text:span></text:a><text:span text:style-name="T1399">, 2023-01-16, paskelbta TAR 2023-01-16, i. k. 2023-00744</text:span></text:p>
      <text:p text:style-name="Normal"/>
      <text:p text:style-name="P1400"><text:span text:style-name="T1401">88</text:span><text:span text:style-name="T1402">.<text:s/></text:span><text:span text:style-name="T1403">Jeigu einamaisiais metais atlikti ne visi būsto pritaikymo darbai, Komisija gali priimti sprendimą pasirašyti darbų</text:span><text:span text:style-name="T1404"><text:s/>perdavimo–priėmimo</text:span><text:span text:style-name="T1405"><text:s/>aktą, už baigtus būsto pr</text:span><text:span text:style-name="T1406">itaikymo darbus, sumokėti iš einamųjų metų asignavimų, o likusius darbus perkelti į kitus metus ir už juos sumokėti iš kitais metais valstybės ir savivaldybės biudžetų skirtų asignavimų.</text:span></text:p>
      <text:p text:style-name="P1407"><text:span text:style-name="T1408">89</text:span><text:span text:style-name="T1409">.<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1410">Jeigu asmuo, kuriam buvo pritaikytas būstas, išsikėlė iš šio būsto ar mirė, asmuo ar jo turto paveldėtojai, ar atstovas privalo raštu nedelsdami informuoti keltuvo (lifto) įrengimą organizavusią savivaldybės administraciją apie nereikalingą keltuvą<text:s/>(liftą). Jeigu asmuo, kuriam buvo pritaikytas būstas, išsikėlė iš šio būsto, jis, informuodamas apie šiame Aprašo punkte nurodytas aplinkybes, nurodo savo vardą, pavardę, gimimo datą, būsto adresą. Asmeniui, kuriam buvo pritaikytas būstas, mirus, jo turto<text:s/>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411">mero ar jo įgalioto<text:s/></text:span>savivaldybės administracijos direktoriaus nustatyta tvarka.</text:p>
      <text:p text:style-name="P1412">Jeigu asmuo, kuriam buvo pritaikytas būstas, ar atstovas šio Aprašo 17 ir 18 punktuose nustatyta tvarka pakartotinai kreipiasi, prašydamas pritaikyti kitą<text:s/>būstą, ir nurodo, kad prieš tai pritaikytame būste asmuo<text:span text:style-name="T1413"><text:s/></text:span>kartais arba tam tikrais laikotarpiais gyvena, šiame būste sumontuotas keltuvas (liftas), kurio įrengimą organizavo savivaldybės administracija, neišmontuojamas.<text:s/></text:p>
      <text:p text:style-name="P1414">Punkto pakeitimai:</text:p>
      <text:p text:style-name="P1415"><text:span text:style-name="T1416">Nr.<text:s/></text:span><text:a xlink:href="https://www.e-tar.lt/portal/legalAct.html?documentId=e1dbc040959e11ed8df094f359a60216" office:target-frame-name="_top" xlink:show="replace"><text:span text:style-name="T1417">A1-25</text:span></text:a><text:span text:style-name="T1418">, 2023-01-16, paskelbta TAR 2023-01-16, i. k. 2023-00744</text:span></text:p>
      <text:p text:style-name="P1419"><text:span text:style-name="T1420">Nr.<text:s/></text:span><text:a xlink:href="https://www.e-tar.lt/portal/legalAct.html?documentId=e29a2660cf0611ed9978886e85107ab2" office:target-frame-name="_top" xlink:show="replace"><text:span text:style-name="T1421">A1-206</text:span></text:a><text:span text:style-name="T1422">,</text:span><text:span text:style-name="T1423"><text:s/>2023-03-30, paskelbta TAR 2023-03-30, i. k. 2023-05898</text:span></text:p>
      <text:p text:style-name="Normal"/>
      <text:p text:style-name="P1424">89<text:span text:style-name="T1425">1</text:span><text:span text:style-name="T1426">.<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427">būsto pritaikymo<text:s/></text:span>darbams atlikti reikalingų prekių ir (ar) įrangos,<text:s/><text:span text:style-name="T1428">statybinių medžiagų pirkimo ir jau<text:s/></text:span><text:span text:style-name="T1429">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430"><text:s/></text:span></text:p>
      <text:p text:style-name="P1431">Papildyta punktu:</text:p>
      <text:p text:style-name="P1432"><text:span text:style-name="T1433">Nr.<text:s/></text:span><text:a xlink:href="https://www.e-tar.lt/portal/legalAct.html?documentId=e1dbc040959e11ed8df094f359a60216" office:target-frame-name="_top" xlink:show="replace"><text:span text:style-name="T1434">A1-25</text:span></text:a><text:span text:style-name="T1435">, 2023-01-16, paskelbta TAR 2023-01-16, i. k. 2023-00744</text:span></text:p>
      <text:p text:style-name="Normal"/>
      <text:p text:style-name="P1436"><text:span text:style-name="T1437">90</text:span><text:span text:style-name="T1438">. Duomenis apie asmen</text:span><text:span text:style-name="T1439">iui pritaikytą būstą savivaldybės administracija privalo registruoti Socialinės paramos šeimai informacinėje sistemoje (SPIS) (nurodomas vardas, pavardė ir pritaikyto būsto adresas).</text:span></text:p>
      <text:p text:style-name="P1440"><text:span text:style-name="T1441">91</text:span><text:span text:style-name="T1442">. Atlikus būsto pritaikymo darbus, asmuo ar atstovas įsipareigoja a</text:span><text:span text:style-name="T1443">tlikti rekonstruotų patalpų kadastrinius matavimus, Nekilnojamojo turto registre užregistruoti pertvarkytas patalpas ir organizuoti jų pripažinimą tinkamomis naudoti. Šis reikalavimas netaikomas, jei atliekant būsto pritaikymo darbus sumontuotą keltuvą (li</text:span><text:span text:style-name="T1444">ftą) perima savivaldybės administracija.</text:span></text:p>
      <text:p text:style-name="P1445"/>
      <text:p text:style-name="P1446"><text:span text:style-name="T1447">XIII</text:span><text:span text:style-name="T1448"><text:s/>SKYRIUS</text:span></text:p>
      <text:p text:style-name="P1449"><text:span text:style-name="T1450">BAIGIAMOSIOS NUOSTATOS</text:span></text:p>
      <text:p text:style-name="P1451"/>
      <text:p text:style-name="P1452">92.<text:s/><text:span text:style-name="T1453">Agentūra</text:span><text:s/>kontroliuoja, kaip savivaldybių administracijos, jų sudarytos Komisijos ir nevyriausybinės organizacijos laikosi Aprašo nuostatų. Būsto pritaikymo organizavimo ir valstybės biudžeto lėšų panaudojimo kontrolė vykdoma<text:s/><text:span text:style-name="T1454">Agentūros</text:span><text:s/>direktoriaus nustatyta tvarka.<text:s/></text:p>
      <text:p text:style-name="P1455">Punkto pakeitimai:</text:p>
      <text:p text:style-name="P1456"><text:span text:style-name="T1457">Nr.<text:s/></text:span><text:a xlink:href="https://www.e-tar.lt/portal/legalAct.html?documentId=6a3228809e6d11eea5a28c81c82193a8" office:target-frame-name="_top" xlink:show="replace"><text:span text:style-name="T1458">A1-862</text:span></text:a><text:span text:style-name="T1459">, 2023-12-19, paskelbta T</text:span><text:span text:style-name="T1460">AR 2023-12-19, i. k. 2023-24503</text:span></text:p>
      <text:p text:style-name="Normal"/>
      <text:p text:style-name="P1461">93. Savivaldybės administracija tvarko įsigyto ilgalaikio turto apskaitą, užtikrina tinkamą šio turto būklę, vykdydama nuolatinę jo priežiūrą, taip pat savivaldybės administracijos<text:s/><text:span text:style-name="T1462">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463">Punkto pakeitimai:</text:p>
      <text:p text:style-name="P1464"><text:span text:style-name="T1465">Nr.<text:s/></text:span><text:a xlink:href="https://www.e-tar.lt/portal/legalAct.html?documentId=e1dbc040959e11ed8df094f359a60216" office:target-frame-name="_top" xlink:show="replace"><text:span text:style-name="T1466">A1-25</text:span></text:a><text:span text:style-name="T1467">, 2023-01-16, paskelbta TAR 2023-01-16, i. k. 2023-00744</text:span></text:p>
      <text:p text:style-name="P1468"><text:span text:style-name="T1469">Nr.<text:s/></text:span><text:a xlink:href="https://www.e-tar.lt/portal/legalAct.html?documentId=e29a2660cf0611ed9978886e85107ab2" office:target-frame-name="_top" xlink:show="replace"><text:span text:style-name="T1470">A1-206</text:span></text:a><text:span text:style-name="T1471">, 2023-03-30, paskelbta TAR 2023-03-30, i. k. 2023-0</text:span><text:span text:style-name="T1472">5898</text:span></text:p>
      <text:p text:style-name="Normal"/>
      <text:p text:style-name="P1473"><text:span text:style-name="T1474">94</text:span><text:span text:style-name="T1475">. Savivaldybės administracijai būsto pritaikymo įgyvendinimui administruoti (darbo užmokestis būsto pritaikymą administruojantiems darbuotojams ir specialistams, transporto ir ūkio išlaidos, statybos techninės priežiūros išlaidos, mokestis už r</text:span><text:span text:style-name="T1476">egistrų duomenis, pašto, kanceliarinės išlaidos ir kt.) skiriamos valstybės biudžeto lėšos – 4 procentai visų būstui pritaikyti skiriamų valstybės biudžeto lėšų. Būsto pritaikymą administruojančių darbuotojų ir specialistų darbo užmokesčiui rekomenduojama<text:s/></text:span><text:span text:style-name="T1477">skirti ne mažiau kaip 80 procentų administravimui skirtų lėšų.<text:s/></text:span></text:p>
      <text:p text:style-name="P1478"><text:span text:style-name="T1479">95</text:span><text:span text:style-name="T1480">. Nevyriausybinių organizacijų atstovams dalyvauti Komisijų darbe ir būsto pritaikymo priežiūrai vykdyti (atlygis, transporto išlaidos ir pan.) skiriamos valstybės biudžeto lėšos – 2 pro</text:span><text:span text:style-name="T1481">centai visų būstui pritaikyti savivaldybėms faktiškai pervestų valstybės biudžeto lėšų einamųjų metų gruodžio 1 d. Agentūra ir nevyriausybinė organizacija, kurios atstovas dalyvauja Komisijos darbe, pasirašo Agentūros direktoriaus</text:span><text:span text:style-name="T1482"><text:s/></text:span><text:span text:style-name="T1483">nustatytos formos sutartį</text:span><text:span text:style-name="T1484"><text:s/>dėl atstovo dalyvavimo Komisijos darbe išlaidų kompensavimo.</text:span><text:s/></text:p>
      <text:p text:style-name="P1485">Punkto pakeitimai:</text:p>
      <text:p text:style-name="P1486"><text:span text:style-name="T1487">Nr.<text:s/></text:span><text:a xlink:href="https://www.e-tar.lt/portal/legalAct.html?documentId=6a3228809e6d11eea5a28c81c82193a8" office:target-frame-name="_top" xlink:show="replace"><text:span text:style-name="T1488">A1-862</text:span></text:a><text:span text:style-name="T1489">, 2023-12-19, paskelbta TAR 2023-12-19, i. k. 2023-24503</text:span></text:p>
      <text:p text:style-name="Normal"/>
      <text:p text:style-name="P1490"><text:span text:style-name="T1491">96</text:span><text:span text:style-name="T1492">.<text:s/></text:span><text:span text:style-name="T1493">Lėšos, skirtos nevyriausybinių organizacijų atstovams dalyvauti Komisijų darbe ir būsto pritaikymo priežiūrai vykdyti, skirstomos taip:</text:span><text:s/></text:p>
      <text:p text:style-name="P1494"><text:span text:style-name="T1495">96.1</text:span><text:span text:style-name="T1496">. ne daugiau kaip 10 procentų skiriama nevyriausybinėms organizacijoms;</text:span></text:p>
      <text:p text:style-name="P1497"><text:span text:style-name="T1498">96.2</text:span><text:span text:style-name="T1499">. likusios lėšos padalijamos nevy</text:span><text:span text:style-name="T1500">riausybinių organizacijų atstovams.</text:span><text:s/></text:p>
      <text:p text:style-name="P1501">Punkto pakeitimai:</text:p>
      <text:p text:style-name="P1502"><text:span text:style-name="T1503">Nr.<text:s/></text:span><text:a xlink:href="https://www.e-tar.lt/portal/legalAct.html?documentId=6a3228809e6d11eea5a28c81c82193a8" office:target-frame-name="_top" xlink:show="replace"><text:span text:style-name="T1504">A1-862</text:span></text:a><text:span text:style-name="T1505">, 2023-12-19, paskelbta TAR 2023-12-19, i. k. 2023-24503</text:span></text:p>
      <text:p text:style-name="Normal"/>
      <text:p text:style-name="P1506">97.<text:s/><text:span text:style-name="T1507">Agentūra, nustačiusi,<text:s/></text:span><text:span text:style-name="T1508">kad savivaldybės administracija lėšas būstui pritaikyti panaudojo netinkamai ar ne pagal paskirtį, reikalauja grąžinti netinkamai ar ne pagal paskirtį panaudotų lėšų sumą į valstybės biudžetą. Tokiu atveju nevyriausybinė organizacija privalo Agentūrai grąž</text:span><text:span text:style-name="T1509">inti dalį lėšų, jai skirtų dalyvauti Komisijų darbe ir būsto pritaikymui prižiūrėti sutartyje dėl atstovo dalyvavimo Komisijos darbe išlaidų kompensavimo nustatyta tvarka ir terminais.</text:span><text:s/></text:p>
      <text:p text:style-name="P1510">Punkto pakeitimai:</text:p>
      <text:p text:style-name="P1511"><text:span text:style-name="T1512">Nr.<text:s/></text:span><text:a xlink:href="https://www.e-tar.lt/portal/legalAct.html?documentId=6a3228809e6d11eea5a28c81c82193a8" office:target-frame-name="_top" xlink:show="replace"><text:span text:style-name="T1513">A1-862</text:span></text:a><text:span text:style-name="T1514">, 2023-12-19, paskelbta TAR 2023-12-19, i. k. 2023-24503</text:span></text:p>
      <text:p text:style-name="Normal"/>
      <text:p text:style-name="P1515"><text:span text:style-name="T1516">98</text:span><text:span text:style-name="T1517">. Ginčai, kilę dėl savivaldybės administracijos, Komisijos ir Agentūros sprendimų bei veiksmų, sprendžiami Lietuvos Respublikos adminis</text:span><text:span text:style-name="T1518">tracinių bylų teisenos įstatymo nustatyta tvarka.</text:span><text:s/></text:p>
      <text:p text:style-name="P1519">Punkto pakeitimai:</text:p>
      <text:p text:style-name="P1520"><text:span text:style-name="T1521">Nr.<text:s/></text:span><text:a xlink:href="https://www.e-tar.lt/portal/legalAct.html?documentId=6a3228809e6d11eea5a28c81c82193a8" office:target-frame-name="_top" xlink:show="replace"><text:span text:style-name="T1522">A1-862</text:span></text:a><text:span text:style-name="T1523">, 2023-12-19, paskelbta TAR 2023-12-19, i. k. 2023-24503</text:span></text:p>
      <text:p text:style-name="Normal"/>
      <text:p text:style-name="P1524"><text:span text:style-name="T1525">99</text:span><text:span text:style-name="T1526">. Asmens duome</text:span><text:span text:style-name="T1527">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528">apsaugos reglamentas) ir Lietuvos Respublikos asmens duomenų teisinės apsaugos įstatymo nuostatomis.</text:span></text:p>
      <text:p text:style-name="P1529"><text:span text:style-name="T1530">100</text:span><text:span text:style-name="T1531">. Duomenų subjekto teisės įgyvendinamos Reglamento (ES) 2016/679 ir duomenų valdytojo, į kurį kreipiamasi dėl duomenų subjekto teisių įgyvendinimo,<text:s/></text:span><text:span text:style-name="T1532">nustatyta tvarka.</text:span></text:p>
      <text:p text:style-name="P1533"><text:span text:style-name="T1534">101</text:span><text:span text:style-name="T1535">. Dokumentai saugomi savivaldybių administracijose, Neįgaliųjų reikalų departamente Lietuvos Respublikos dokumentų ir archyvų įstatymo nustatyta tvarka.</text:span></text:p>
      <text:p text:style-name="P1536"><text:span text:style-name="T1537">_____________________________</text:span></text:p>
      <text:p text:style-name="P1538">Būsto pritaikymo asmeniui su negalia poreikio</text:p>
      <text:p text:style-name="P1545">nustatymo, būsto pritaikymo ir finansavimo</text:p>
      <text:p text:style-name="P1546">tvarkos aprašo</text:p>
      <text:p text:style-name="P1547"><text:span text:style-name="T1548">1</text:span><text:span text:style-name="T1549"><text:s/>priedas</text:span></text:p>
      <text:p text:style-name="Normal"/>
      <text:p text:style-name="P1550"><text:span text:style-name="T1551">(Prašymo pritaikyti būstą forma)</text:span></text:p>
      <text:p text:style-name="P1552"/>
      <text:p text:style-name="P1553">Prašymą pritaikyti būstą (toliau – prašymas) teikiančio asmens duomenys:</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Vardas</text:p>
          </table:table-cell>
          <table:table-cell table:style-name="TableCell1561">
            <text:p text:style-name="P1562"/>
          </table:table-cell>
        </table:table-row>
        <table:table-row table:style-name="TableRow1563">
          <table:table-cell table:style-name="TableCell1564">
            <text:p text:style-name="P1565"><text:span text:style-name="T1566">Pavardė</text:span></text:p>
          </table:table-cell>
          <table:table-cell table:style-name="TableCell1567">
            <text:p text:style-name="P1568"/>
          </table:table-cell>
        </table:table-row>
        <table:table-row table:style-name="TableRow1569">
          <table:table-cell table:style-name="TableCell1570">
            <text:p text:style-name="P1571">Gyvenamosios vietos adresas<text:s/></text:p>
          </table:table-cell>
          <table:table-cell table:style-name="TableCell1572">
            <text:p text:style-name="P1573"/>
          </table:table-cell>
        </table:table-row>
        <table:table-row table:style-name="TableRow1574">
          <table:table-cell table:style-name="TableCell1575">
            <text:p text:style-name="P1576">Telefono ryšio numeris</text:p>
          </table:table-cell>
          <table:table-cell table:style-name="TableCell1577">
            <text:p text:style-name="P1578"/>
          </table:table-cell>
        </table:table-row>
        <table:table-row table:style-name="TableRow1579">
          <table:table-cell table:style-name="TableCell1580">
            <text:p text:style-name="P1581">El. pašto adresas</text:p>
          </table:table-cell>
          <table:table-cell table:style-name="TableCell1582">
            <text:p text:style-name="P1583"/>
          </table:table-cell>
        </table:table-row>
      </table:table>
      <text:p text:style-name="P1584"/>
      <text:p text:style-name="P1585"><text:span text:style-name="T1586">Jeigu prašymą teikia vienas iš asmens, nurodyto Būsto pritaikymo<text:s/></text:span><text:span text:style-name="T1587">asmeniui su negalia poreikio nustatymo, būsto pritaikymo ir finansavimo</text:span><text:span text:style-name="T1588"><text:s/>tvarkos aprašo, patvirtinto Lietuvos Respublikos socialinės apsaugos ir darbo ministro 2019 m. vasario 19 d. įsakymu Nr. A1- 103 „Dėl Būsto pritaikymo<text:s/></text:span><text:span text:style-name="T1589">asmeniui su negalia poreikio nustatymo, būsto pritaikymo ir finansavimo</text:span><text:span text:style-name="T1590"><text:s/>tvarkos aprašo patvirtinimo“,</text:span><text:s/>(toliau – Aprašas)<text:s/><text:span text:style-name="T1591">3 punkte (toliau – asmuo), artimųjų giminaičių, sutuoktinis, sugyventinis ar partneris, asmens atstovas pagal įstatymą ar<text:s/></text:span><text:span text:style-name="T1592">asmens gyvenamosios vietos savivaldybės socialinių paslaugų įstaigos paskirtas socialinis darbuotojas</text:span><text:span text:style-name="T1593"><text:s/>(toliau – atsto</text:span><text:span text:style-name="T1594">vas), nurodomas teisėtą asmens atstovavimą patvirtinantis dokumentas (pavyzdžiui, įgaliojimas, savivaldybės administracijos direktoriaus sprendimas)</text:span></text:p>
      <text:p text:style-name="P1595"/>
      <text:p text:style-name="P1596">_______________________________________________________________________________.</text:p>
      <text:p text:style-name="P1597">(dokumento pavadinimas)</text:p>
      <text:p text:style-name="P1598"/>
      <text:p text:style-name="P1599">________________________________________________________________________________</text:p>
      <text:p text:style-name="P1600">(asmens nuolatinės gyvenamosios vietos savivaldybės administracijos pavadinimas)</text:p>
      <text:p text:style-name="P1601"/>
      <text:p text:style-name="P1602"/>
      <text:p text:style-name="P1603">PRAŠYMAS<text:s/></text:p>
      <text:p text:style-name="P1604">PRITAIKYTI BŪSTĄ</text:p>
      <text:p text:style-name="P1605"/>
      <text:p text:style-name="P1606">20____ m. _____________________ d.<text:s/></text:p>
      <text:p text:style-name="P1607"/>
      <text:p text:style-name="P1608"><text:span text:style-name="T1609">Asmens duomenys (pildyti, jei prašymą teikia atstovas arba prašymas teikiamas socialinio darbuotojo ir (ar) savivaldybės administracijos darbuotojo elektroniniame įrenginyje) <text:s/>:<text: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Vardas</text:p>
          </table:table-cell>
          <table:table-cell table:style-name="TableCell1617">
            <text:p text:style-name="P1618"/>
          </table:table-cell>
        </table:table-row>
        <table:table-row table:style-name="TableRow1619">
          <table:table-cell table:style-name="TableCell1620">
            <text:p text:style-name="P1621"><text:span text:style-name="T1622">Pavardė</text:span></text:p>
          </table:table-cell>
          <table:table-cell table:style-name="TableCell1623">
            <text:p text:style-name="P1624"/>
          </table:table-cell>
        </table:table-row>
        <table:table-row table:style-name="TableRow1625">
          <table:table-cell table:style-name="TableCell1626">
            <text:p text:style-name="P1627"><text:span text:style-name="T1628">Duomenys susisiekti dėl asmens prašymo nagrinėjimo ar<text:s/></text:span><text:span text:style-name="T1629">vykdymo (pavyzdžiui: korespondencijos adresas, telefono ryšio numeris ar el. pašto adresas)</text:span></text:p>
          </table:table-cell>
          <table:table-cell table:style-name="TableCell1630">
            <text:p text:style-name="P1631"/>
          </table:table-cell>
        </table:table-row>
      </table:table>
      <text:p text:style-name="P1632"/>
      <text:p text:style-name="P1633">Prašau pritaikyti man / mano atstovaujamam asmeniui<text:s/><text:span text:style-name="T1634">(tinkamą variantą pabraukti)</text:span><text:s/>būstą, esantį<text:s/><text:span text:style-name="T1635">__________________________________________________________________</text:span><text:span text:style-name="T1636">_____________.<text:s/></text:span></text:p>
      <text:p text:style-name="P1637"><text:span text:style-name="T1638">(būsto adresas)</text:span><text:span text:style-name="T1639"><text:s/></text:span></text:p>
      <text:p text:style-name="P1640"/>
      <text:p text:style-name="P1641"><text:span text:style-name="T1642">Patvirtinu</text:span>, kad<text:s/><text:span text:style-name="T1643">(tinkamą variantą pažymėti<text:s/></text:span><text:span text:style-name="T1644"></text:span><text:span text:style-name="T1645">):</text:span></text:p>
      <text:p text:style-name="P1646"><text:span text:style-name="T1647">☐</text:span><text:s/>prašomas pritaikyti būstas nenuomojamas</text:p>
      <text:p text:style-name="P1648"><text:span text:style-name="T1649">☐<text:s/></text:span>asmuo<text:s/><text:span text:style-name="T1650">nėra įrašytas į savivaldybės ar valstybės eilę ilgalaikei socialinei globai gauti arba negauna ilgalaikės socialinės globos p</text:span><text:span text:style-name="T1651">aslaugų valstybės, savivaldybės ar privačioje socialinės globos įstaigoje, arba negauna paliatyviosios pagalbos paslaugų valstybės, savivaldybės ar privačioje įstaigoje</text:span></text:p>
      <text:p text:style-name="P1652"><text:span text:style-name="T1653">☐</text:span><text:s/>prašoma pakartotinai pritaikyti būstą<text:s/><text:span text:style-name="T1654">(nurodyti priežastis)</text:span>:</text:p>
      <text:p text:style-name="P1655">_______________________________________________________________________________________________________________________________________________________________________________________________________________________________________________.</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Prašomo pritaikyti būsto darbų organizavimo būdas<text:span text:style-name="T1663"><text:s/>(tinkamą variantą pažymėti<text:s/></text:span><text:span text:style-name="T1664"></text:span><text:span text:style-name="T1665">)</text:span></text:p>
          </table:table-cell>
          <table:table-cell table:style-name="TableCell1666" table:number-rows-spanned="2">
            <text:p text:style-name="P1667"><text:span text:style-name="T1668">☐</text:span><text:s/>būsto pritaikymą organizuos savivaldybės administracija<text:s/></text:p>
            <text:p text:style-name="P1669"><text:span text:style-name="T1670">☐</text:span><text:s/>asmuo ar atstovas visus būsto pritaikymo darbus organizuos savarankiškai<text:s/></text:p>
            <text:p text:style-name="P1671"><text:span text:style-name="T1672">☐<text:s/></text:span>asmuo ar atstovas<text:s/><text:span text:style-name="T1673">dalį būsto pritaikymo darbų<text:s/></text:span><text:span text:style-name="T1674">organizuos savarankiškai, o likusią darbų dalį organizuos savivaldybės administracija</text:span></text:p>
            <text:p text:style-name="P1675"><text:span text:style-name="T1676">☐</text:span><text:s/>asmuo ar atstovas keis būstą į kitą asmens poreikiams pritaikytą arba iš dalies pritaikytą būstą</text:p>
            <text:p text:style-name="P1677"><text:span text:style-name="T1678">☐</text:span><text:s/>nepasirinktas</text:p>
          </table:table-cell>
        </table:table-row>
        <table:table-row table:style-name="TableRow1679">
          <table:table-cell table:style-name="TableCell1680">
            <text:p text:style-name="P1681"/>
          </table:table-cell>
          <table:covered-table-cell>
            <text:p text:style-name="P1682"/>
          </table:covered-table-cell>
        </table:table-row>
      </table:table>
      <text:p text:style-name="P1683"/>
      <text:p text:style-name="P1684"><text:span text:style-name="T1685">Reikalingas</text:span><text:span text:style-name="T1686"><text:s/></text:span><text:span text:style-name="T1687">būsto pritaikymas<text:s/></text:span><text:span text:style-name="T1688">(nurodyti, koks):</text:span></text:p>
      <text:p text:style-name="P1689">________________________________________________________________________________</text:p>
      <text:p text:style-name="P1690">________________________________________________________________________________</text:p>
      <text:p text:style-name="P1691">________________________________________________________________________________</text:p>
      <text:p text:style-name="P1692"><text:span text:style-name="T1693">_____________</text:span><text:span text:style-name="T1694">__________________________________________________________________.</text:span></text:p>
      <text:p text:style-name="P1695"/>
      <text:p text:style-name="P1696"><text:span text:style-name="T1697">DOKUMENTAI, KURIUOS ASMUO AR ATSTOVAS PATEIKIA KARTU SU PRAŠYMU<text:s/></text:span><text:span text:style-name="T1698">(tinkamus variantus pažymėti<text:s/></text:span><text:span text:style-name="T1699"></text:span><text:span text:style-name="T1700">)</text:span><text:span text:style-name="T1701">:</text:span></text:p>
      <text:p text:style-name="P1702"/>
      <text:p text:style-name="P1703"><text:span text:style-name="T1704">☐</text:span><text:span text:style-name="T1705"><text:s/></text:span><text:span text:style-name="T1706">asmens tapatybę patvirtinančio dokumento (paso, asmens tapatybės kortelės arba Lietuvos</text:span><text:span text:style-name="T1707"><text:s/>Respublikos ilgalaikio gyventojo leidimo gyventi Europos Sąjungoje) kopija;<text:s/></text:span></text:p>
      <text:p text:style-name="P1708"/>
      <text:p text:style-name="P1709"><text:span text:style-name="T1710">☐</text:span><text:span text:style-name="T1711"><text:s/></text:span><text:span text:style-name="T1712">atstovo tapatybę patvirtinančio dokumento (paso, asmens tapatybės kortelės arba Lietuvos Respublikos ilgalaikio gyventojo leidimo gyventi Europos Sąjungoje) kopija;<text:s/></text:span></text:p>
      <text:p text:style-name="P1713"/>
      <text:p text:style-name="P1714"><text:span text:style-name="T1715">☐<text:s/></text:span><text:span text:style-name="T1716">teisėtą asmens atstovavimą patvirtinančio dokumento kopija</text:span><text:span text:style-name="T1717"><text:s/></text:span><text:span text:style-name="T1718">(jeigu prašymą teikia atstovas);<text:s/></text:span></text:p>
      <text:p text:style-name="P1719"/>
      <text:p text:style-name="P1720"><text:span text:style-name="T1721">☐</text:span><text:span text:style-name="T1722"><text:s/>išrašo iš asmens medicininių dokumentų (forma Nr. 027/a „Medicinos dokumentų išrašas / siuntimas“, patvirtinta Lietuvos Respublikos sveikatos apsaugos ministro<text:s/></text:span><text:span text:style-name="T1723">2014 m. sausio 27 d. įsakymu Nr. V-120 „Dėl privalomų sveikatos statistikos apskaitos ir kitų tipinių formų bei privalomų sveikatos statistikos ataskaitų formų patvirtinimo“ (toliau<text:s/></text:span><text:span text:style-name="T1724">–<text:s/></text:span><text:span text:style-name="T1725">Forma Nr. 027/a), patvirtinančių, kad asmeniui skirtos dializės procedūr</text:span><text:span text:style-name="T1726">os, kopija;</text:span></text:p>
      <text:p text:style-name="P1727"/>
      <text:p text:style-name="P1728"><text:span text:style-name="T1729">☐</text:span><text:span text:style-name="T1730"><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text:s/>laukia, kol jam bus skirtas aktyvaus tipo vežimėlis ar vežimėlis, skirtas tetraplegikui, ar elektrinis vežimėlis;<text:s/></text:p>
      <text:p text:style-name="P1731"/>
      <text:p text:style-name="P1732"><text:span text:style-name="T1733">☐</text:span><text:span text:style-name="T1734"><text:s/>išrašo iš asmens medicininių dokumentų (Forma Nr. 027/a), patvirtinančių asmens sveikatos būklės pasikeitimą, kopija;</text:span></text:p>
      <text:p text:style-name="P1735"/>
      <text:p text:style-name="P1736"><text:span text:style-name="T1737">☐</text:span><text:span text:style-name="T1738"><text:s/>darbdavio išduot</text:span><text:span text:style-name="T1739">a pažyma, patvirtinanti, kad asmuo dirba, ar jos kopija;</text:span></text:p>
      <text:p text:style-name="P1740"/>
      <text:p text:style-name="P1741"><text:span text:style-name="T1742">☐</text:span><text:span text:style-name="T1743"><text:s/>ugdymo įstaigos dokumentas, patvirtinantis, kad asmuo mokosi pagal formaliojo švietimo programą, ar jo kopija;</text:span></text:p>
      <text:p text:style-name="P1744"/>
      <text:p text:style-name="P1745"><text:span text:style-name="T1746">☐<text:s/></text:span><text:span text:style-name="T1747">būsto savininko (bendraturčių) sutikimas, kad jam nuosavybės teise priklausantis b</text:span><text:span text:style-name="T1748">ūstas būtų pritaikytas, ar jo kopija.</text:span></text:p>
      <text:p text:style-name="P1749"/>
      <text:p text:style-name="P1750"><text:span text:style-name="T1751">Esu informuotas, kad:</text:span></text:p>
      <text:p text:style-name="P1752"><text:span text:style-name="T1753">1.<text:s/></text:span><text:span text:style-name="T1754">Asmens duomenys tvarkomi būsto pritaikymo ar<text:s/></text:span><text:span text:style-name="T1755">būsto pritaikymo išlaidų kompensacijos skyrimo ir mokėjimo bei atsiskaitymo už panaudotas lėšas t</text:span><text:span text:style-name="T1756">ikslu.</text:span></text:p>
      <text:p text:style-name="P1757"><text:span text:style-name="T1758">2.<text:s/></text:span><text:span text:style-name="T1759">Šio prašymo nagrinėjimo tikslu visi jame</text:span><text:span text:style-name="T1760"><text:s/>nurodyti mano ar atstovo asmens duomenys bus tikrinami registruose ir valstybės informacinėse sistemose.</text:span><text:span text:style-name="T1761"><text:s/></text:span></text:p>
      <text:p text:style-name="P1762">3. Nuslėpus ar pateikus neteisingus duomenis, būstas nebus pritaikomas, o būstą pritaikius ar gavus būsto pritaikymo išlaidų kompensaciją, kai buvo pateikti neteisingi duomenys,<text:s/><text:span text:style-name="T1763">turėsiu padengti būsto pritaikymo išlaidas arba grąžinti išmokėtos kompensacijos sumą.</text:span></text:p>
      <text:p text:style-name="P1764">4. Asmens duomenys tvarkomi<text:s/><text:span text:style-name="T1765">vadovaujantis 2016 m. balandžio 27 d. Europos Parlamento ir Tarybos reglamento<text:s/></text:span><text:span text:style-name="T1766">(ES) 2016/679</text:span><text:span text:style-name="T1767"> dėl fizinių asmenų<text:s/></text:span><text:span text:style-name="T1768">apsaugos tvarkant asmens duomenis ir dėl laisvo tokių duomenų judėjimo ir kuriuo panaikinama Direktyva </text:span><text:span text:style-name="T1769">95/46/EB</text:span><text:span text:style-name="T1770"> (Bendrasis duomenų apsaugos reglamentas) ir kitų teisės aktų, reglamentuojančių asmens duomenų apsaugą ir tvarkymą, nuostatomis.</text:span></text:p>
      <text:p text:style-name="P1771">5.<text:s/><text:span text:style-name="T1772">Duomenų subj</text:span><text:span text:style-name="T1773">ekto teisės įgyvendinamos duomenų valdytojo, į kurį kreipiamasi dėl duomenų subjekto teisių įgyvendinimo, nustatyta tvarka, vadovaujantis Reglamentu </text:span><text:span text:style-name="T1774">(ES) 216/679</text:span>.</text:p>
      <text:p text:style-name="P1775">6.<text:s/><text:span text:style-name="T1776">Kai prašymas pateikiamas socialinio darbuotojo ir (ar) savivaldybės administracijos darbuo</text:span><text:span text:style-name="T1777">tojo elektroniniame įrenginyje, prie šio prašymo pridedamos skaitmeninės dokumentų kopijos laikytinos patvirtintomis.</text:span></text:p>
      <text:p text:style-name="P1778"><text:span text:style-name="T1779">7. Jei prašymas pateikiamas socialinio darbuotojo ir (ar) savivaldybės administracijos darbuotojo elektroniniame įrenginyje, pasirašymas e</text:span><text:span text:style-name="T1780">lektroniniame įrenginyje laikomas elektroniniu parašu, kaip apibrėžta 2014 m. liepos 23 d. Europos Parlamento ir Tarybos reglamente </text:span><text:span text:style-name="T1781">(ES) Nr. 910/2014</text:span><text:span text:style-name="T1782"><text:s/>dėl elektroninės atpažinties ir elektroninių operacijų patikimumo užtikrinimo paslaugų vidaus rinkoje, kur</text:span><text:span text:style-name="T1783">iuo panaikinama Direktyva </text:span><text:span text:style-name="T1784">1999/93/EB</text:span><text:span text:style-name="T1785">, ir turi tokią pačią teisinę galią kaip ir rašytinis parašas.</text:span></text:p>
      <text:p text:style-name="P1786"><text:span text:style-name="T1787">8.<text:s/></text:span><text:span text:style-name="T1788">Informaciją apie asmens duomenų tvarkymą pagal Reglamento (ES) 2016/679 13 ir 14 straipsnius man pateiks subjekto, priėmusio mano prašymą, darbuotojas.</text:span></text:p>
      <text:p text:style-name="P1789"/>
      <text:p text:style-name="P1790"/>
      <text:p text:style-name="P1791">_______________________________________________<text:tab/><text:s text:c="19"/><text:tab/><text:s/>_____________________</text:p>
      <text:p text:style-name="P1792">(asmens ar atstovo vardas ir pavardė) <text:s text:c="32"/><text:tab/><text:s text:c="36"/>(parašas)</text:p>
      <text:p text:style-name="P1793">___________________________</text:p>
      <text:p text:style-name="P1794">Priedo pakeitimai:</text:p>
      <text:p text:style-name="P1795"><text:span text:style-name="T1796">Nr.<text:s/></text:span><text:a xlink:href="https://www.e-tar.lt/portal/legalAct.html?documentId=e29a2660cf0611ed9978886e85107ab2" office:target-frame-name="_top" xlink:show="replace"><text:span text:style-name="T1797">A1-206</text:span></text:a><text:span text:style-name="T1798">, 2023-03-30, paskelbta TAR 2023-03-30, i. k. 2023-05898</text:span></text:p>
      <text:p text:style-name="P1799"><text:span text:style-name="T1800">Nr.<text:s/></text:span><text:a xlink:href="https://www.e-tar.lt/portal/legalAct.html?documentId=6a3228809e6d11eea5a28c81c82193a8" office:target-frame-name="_top" xlink:show="replace"><text:span text:style-name="T1801">A1-862</text:span></text:a><text:span text:style-name="T1802">, 2023-12-19, paskelbta TAR 2023-12-19, i. k. 2023-24503</text:span></text:p>
      <text:p text:style-name="Normal"/>
      <text:p text:style-name="P1803">Būsto pritaikymo asmeniui su negalia poreikio</text:p>
      <text:p text:style-name="P1810">nustatymo, būsto pritaikymo ir finansavimo</text:p>
      <text:p text:style-name="P1811">tvarkos aprašo</text:p>
      <text:p text:style-name="P1812"><text:span text:style-name="T1813">2</text:span><text:span text:style-name="T1814"><text:s/>priedas</text:span></text:p>
      <text:p text:style-name="P1815"/>
      <text:p text:style-name="P1816"/>
      <text:p text:style-name="P1817"><text:span text:style-name="T1818">(Paraiškos skirti Lietuvos Respublikos valstybės biudžeto lėšų būsto pritaikymui finansuoti<text:s/></text:span></text:p>
      <text:p text:style-name="P1819"><text:span text:style-name="T1820">20___ metais forma)</text:span></text:p>
      <text:p text:style-name="P1821"/>
      <text:p text:style-name="P1822"><text:span text:style-name="T1823">_____________________________________________________________</text:span></text:p>
      <text:p text:style-name="P1824"><text:span text:style-name="T1825">(savivaldybės administracijo</text:span><text:span text:style-name="T1826">s pavadinimas)</text:span></text:p>
      <text:p text:style-name="P1827"/>
      <text:p text:style-name="P1828"><text:span text:style-name="T1829">Asmens su negalia teisių apsaugos agentūrai</text:span></text:p>
      <text:p text:style-name="P1830"><text:span text:style-name="T1831">prie Socialinės apsaugos ir darbo ministerijos</text:span></text:p>
      <text:p text:style-name="P1832"/>
      <text:p text:style-name="P1833">PARAIŠKA<text:s/></text:p>
      <text:p text:style-name="P1834">SKIRTI LIETUVOS RESPUBLIKOS VALSTYBĖS BIUDŽETO LĖŠŲ BŪSTO PRITAIKYMUI FINANSUOTI<text:s/></text:p>
      <text:p text:style-name="P1835">20___ METAIS<text:s/></text:p>
      <text:p text:style-name="P1836"/>
      <text:p text:style-name="P1837"><text:span text:style-name="T1838">__________________<text:s/></text:span><text:span text:style-name="T1839">Nr. <text:s text:c="2"/></text:span><text:span text:style-name="T1840">____________</text:span></text:p>
      <text:p text:style-name="P1841"><text:span text:style-name="T1842">(data) <text:s text:c="2"/></text:span></text:p>
      <text:p text:style-name="P1843"/>
      <text:p text:style-name="P1844"><text:span text:style-name="T1845">________________________________________________ savivaldybės administracija prašo skirti<text:s/></text:span><text:span text:style-name="T1846">(miesto / rajono pavadinimas)</text:span></text:p>
      <text:p text:style-name="P1847"><text:span text:style-name="T1848">Lietuvos Respublikos valstybės biudžeto lėšų būsto pritaikymui finansuoti 20 <text:s text:c="5"/>metais.</text:span></text:p>
      <text:p text:style-name="P1849"/>
      <text:p text:style-name="P1850"><text:span text:style-name="T1851">1 lentelė. Lėšų poreikis būstų pri</text:span><text:span text:style-name="T1852">taikymo įrenginiams įsigyti ir darbams atlikti</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Eil. Nr.</text:span></text:p>
          </table:table-cell>
          <table:table-cell table:style-name="TableCell1863">
            <text:p text:style-name="P1864"><text:span text:style-name="T1865">Lėšų poreikis būstų pritaikymo įrenginiams įsigyti ir darbams atlikti</text:span></text:p>
          </table:table-cell>
          <table:table-cell table:style-name="TableCell1866">
            <text:p text:style-name="P1867"><text:span text:style-name="T1868">Iš viso, Eur</text:span></text:p>
          </table:table-cell>
          <table:table-cell table:style-name="TableCell1869">
            <text:p text:style-name="P1870"><text:span text:style-name="T1871">Iš valstybės biudžeto, Eur</text:span></text:p>
          </table:table-cell>
          <table:table-cell table:style-name="TableCell1872">
            <text:p text:style-name="P1873"><text:span text:style-name="T1874">Iš savivaldybės biudžeto, Eur</text:span></text:p>
          </table:table-cell>
        </table:table-row>
        <table:table-row table:style-name="TableRow1875">
          <table:table-cell table:style-name="TableCell1876">
            <text:p text:style-name="P1877"/>
          </table:table-cell>
          <table:table-cell table:style-name="TableCell1878">
            <text:p text:style-name="P1879"><text:span text:style-name="T1880">Iš viso lėšų būstams pritaikyti (1 + 2 + 3 + 4 + 5 + 6 +<text:s/></text:span><text:span text:style-name="T1881">7):</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1.<text:s/></text:span></text:p>
          </table:table-cell>
          <table:table-cell table:style-name="TableCell1892">
            <text:p text:style-name="P1893"><text:span text:style-name="T1894">Būstų pritaikymo įrenginiams įsigyti ir darbams atlikti, iš jų:<text: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1.1.<text:s/></text:span></text:p>
          </table:table-cell>
          <table:table-cell table:style-name="TableCell1905">
            <text:p text:style-name="P1906"><text:span text:style-name="T1907">vandentiekio įrenginiams įsigyti ir sumontuot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1.2.</text:span></text:p>
          </table:table-cell>
          <table:table-cell table:style-name="TableCell1918">
            <text:p text:style-name="P1919"><text:span text:style-name="T1920">buitiniams valymo įrenginiams įsigyti ir sumontuoti</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3.<text:s/></text:span></text:p>
          </table:table-cell>
          <table:table-cell table:style-name="TableCell1931">
            <text:p text:style-name="P1932"><text:span text:style-name="T1933">kitiems būstų pritaikymo įrenginiams įsigyti ir<text:s/></text:span><text:span text:style-name="T1934">darbams atlikti</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p>
          </table:table-cell>
          <table:table-cell table:style-name="TableCell1945">
            <text:p text:style-name="P1946"><text:span text:style-name="T1947">Keltuvams (liftams) įsigyti ir sumontuoti</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3.</text:span></text:p>
          </table:table-cell>
          <table:table-cell table:style-name="TableCell1958">
            <text:p text:style-name="P1959"><text:span text:style-name="T1960">Įvairių tipų perkėlimo įrangai įsigyti ir sumontuoti</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4.<text:s/></text:span></text:p>
          </table:table-cell>
          <table:table-cell table:style-name="TableCell1971">
            <text:p text:style-name="P1972"><text:span text:style-name="T1973">Keltuvams (liftams) eksploatuoti</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5.<text:s/></text:span></text:p>
          </table:table-cell>
          <table:table-cell table:style-name="TableCell1984">
            <text:p text:style-name="P1985"><text:span text:style-name="T1986">Būstų pirkimo kainų skirtumams kompensuoti:</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5.1.</text:span></text:p>
          </table:table-cell>
          <table:table-cell table:style-name="TableCell1997">
            <text:p text:style-name="P1998"><text:span text:style-name="T1999">perkant pritaikytą būstą</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5.2.</text:span></text:p>
          </table:table-cell>
          <table:table-cell table:style-name="TableCell2010">
            <text:p text:style-name="P2011"><text:span text:style-name="T2012">perkant iš dalies pritaikytą būstą</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6.</text:p>
          </table:table-cell>
          <table:table-cell table:style-name="TableCell2022">
            <text:p text:style-name="P2023">Įvairių tipų prievažoms, nuovažoms ir rampoms įrengt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7.</text:span></text:p>
          </table:table-cell>
          <table:table-cell table:style-name="TableCell2034">
            <text:p text:style-name="P2035"><text:span text:style-name="T2036">Avansinėms įmokoms, siekiant padengti būstų pritaikymo projektų rengimo, keltuvų (liftų) įsigijimo išlaidas, sumokėti<text: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8.<text:s/></text:span></text:p>
          </table:table-cell>
          <table:table-cell table:style-name="TableCell2047">
            <text:p text:style-name="P2048"><text:span text:style-name="T2049">Būstų pritaikymo<text:s/></text:span><text:span text:style-name="T2050">priemonėms administruoti (4 proc.)</text:span></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X</text:span></text:p>
          </table:table-cell>
        </table:table-row>
      </table:table>
      <text:p text:style-name="Normal"/>
      <text:p text:style-name="Normal"><text:span text:style-name="T2058">Pastaba.</text:span><text:span text:style-name="T2059"><text:s/>Skilties, pažymėtos X, pildyti nereikia.</text:span></text:p>
      <text:p text:style-name="P2060"/>
      <text:p text:style-name="P2061"><text:span text:style-name="T2062">2 lentelė. Planuojamas gautų lėšų paskirstymas būstų pritaikymo įrenginiams įsigyti ir darbams atlikti<text:s/></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Eil. Nr.<text:s/></text:span></text:p>
          </table:table-cell>
          <table:table-cell table:style-name="TableCell2071">
            <text:p text:style-name="P2072"><text:span text:style-name="T2073">Lėšų paskirstymas būstams pritaikyti (įrenginiams<text:s/></text:span><text:span text:style-name="T2074">įsigyti ir darbams atlikti)</text:span></text:p>
          </table:table-cell>
          <table:table-cell table:style-name="TableCell2075">
            <text:p text:style-name="P2076"><text:span text:style-name="T2077">Būstų arba keltuvų (liftų), perkėlimo įrangos, įrenginių skaičius, vnt.</text:span></text:p>
          </table:table-cell>
        </table:table-row>
        <table:table-row table:style-name="TableRow2078">
          <table:table-cell table:style-name="TableCell2079">
            <text:p text:style-name="P2080"><text:span text:style-name="T2081">1.</text:span></text:p>
          </table:table-cell>
          <table:table-cell table:style-name="TableCell2082">
            <text:p text:style-name="P2083">Visiškai pritaikytiems būstams</text:p>
          </table:table-cell>
          <table:table-cell table:style-name="TableCell2084">
            <text:p text:style-name="P2085"/>
          </table:table-cell>
        </table:table-row>
        <table:table-row table:style-name="TableRow2086">
          <table:table-cell table:style-name="TableCell2087">
            <text:p text:style-name="P2088"><text:span text:style-name="T2089">2.</text:span></text:p>
          </table:table-cell>
          <table:table-cell table:style-name="TableCell2090">
            <text:p text:style-name="P2091">Visiškai pritaikytiems būstams asmenims iki 18 metų</text:p>
          </table:table-cell>
          <table:table-cell table:style-name="TableCell2092">
            <text:p text:style-name="P2093"/>
          </table:table-cell>
        </table:table-row>
        <table:table-row table:style-name="TableRow2094">
          <table:table-cell table:style-name="TableCell2095">
            <text:p text:style-name="P2096"><text:span text:style-name="T2097">3.</text:span></text:p>
          </table:table-cell>
          <table:table-cell table:style-name="TableCell2098">
            <text:p text:style-name="P2099">Visiškai pritaikytiems būstams asmenims nuo 19 iki 24 metų</text:p>
          </table:table-cell>
          <table:table-cell table:style-name="TableCell2100">
            <text:p text:style-name="P2101"/>
          </table:table-cell>
        </table:table-row>
        <table:table-row table:style-name="TableRow2102">
          <table:table-cell table:style-name="TableCell2103">
            <text:p text:style-name="P2104"><text:span text:style-name="T2105">4.</text:span></text:p>
          </table:table-cell>
          <table:table-cell table:style-name="TableCell2106">
            <text:p text:style-name="P2107">Visiškai pritaikytiems būstams asmenims, kurie mokosi pagal formaliojo švietimo programas</text:p>
          </table:table-cell>
          <table:table-cell table:style-name="TableCell2108">
            <text:p text:style-name="P2109"/>
          </table:table-cell>
        </table:table-row>
        <table:table-row table:style-name="TableRow2110">
          <table:table-cell table:style-name="TableCell2111">
            <text:p text:style-name="P2112"><text:span text:style-name="T2113">5.</text:span></text:p>
          </table:table-cell>
          <table:table-cell table:style-name="TableCell2114">
            <text:p text:style-name="P2115">Visiškai pritaikytiems būstams asmenims, kurie dirba</text:p>
          </table:table-cell>
          <table:table-cell table:style-name="TableCell2116">
            <text:p text:style-name="P2117"/>
          </table:table-cell>
        </table:table-row>
        <table:table-row table:style-name="TableRow2118">
          <table:table-cell table:style-name="TableCell2119">
            <text:p text:style-name="P2120"><text:span text:style-name="T2121">6.</text:span></text:p>
          </table:table-cell>
          <table:table-cell table:style-name="TableCell2122">
            <text:p text:style-name="P2123">Visiškai pritaikytiems būstams asmenims, kurie būstą pritaiko savarankiškai</text:p>
          </table:table-cell>
          <table:table-cell table:style-name="TableCell2124">
            <text:p text:style-name="P2125"/>
          </table:table-cell>
        </table:table-row>
        <table:table-row table:style-name="TableRow2126">
          <table:table-cell table:style-name="TableCell2127">
            <text:p text:style-name="P2128">7.</text:p>
          </table:table-cell>
          <table:table-cell table:style-name="TableCell2129">
            <text:p text:style-name="P2130">Iš dalies<text:s/>pritaikytiems būstams</text:p>
          </table:table-cell>
          <table:table-cell table:style-name="TableCell2131">
            <text:p text:style-name="P2132"/>
          </table:table-cell>
        </table:table-row>
        <table:table-row table:style-name="TableRow2133">
          <table:table-cell table:style-name="TableCell2134">
            <text:p text:style-name="P2135"><text:span text:style-name="T2136">8.</text:span></text:p>
          </table:table-cell>
          <table:table-cell table:style-name="TableCell2137">
            <text:p text:style-name="P2138"><text:span text:style-name="T2139">Būstų pirkimo kainų skirtumams kompensuoti</text:span></text:p>
          </table:table-cell>
          <table:table-cell table:style-name="TableCell2140">
            <text:p text:style-name="P2141"/>
          </table:table-cell>
        </table:table-row>
        <table:table-row table:style-name="TableRow2142">
          <table:table-cell table:style-name="TableCell2143">
            <text:p text:style-name="P2144"><text:span text:style-name="T2145">9.</text:span></text:p>
          </table:table-cell>
          <table:table-cell table:style-name="TableCell2146">
            <text:p text:style-name="P2147"><text:span text:style-name="T2148">Keltuvams (liftams) įsigyti ir sumontuoti (įskaitant pačių asmenų įrengtus keltuvus (liftus)</text:span></text:p>
          </table:table-cell>
          <table:table-cell table:style-name="TableCell2149">
            <text:p text:style-name="P2150"/>
          </table:table-cell>
        </table:table-row>
        <table:table-row table:style-name="TableRow2151">
          <table:table-cell table:style-name="TableCell2152">
            <text:p text:style-name="P2153">10.</text:p>
          </table:table-cell>
          <table:table-cell table:style-name="TableCell2154">
            <text:p text:style-name="P2155"><text:span text:style-name="T2156">Įvairių tipų perkėlimo įrangai (mobiliems keltuvams, perkėlimo sistemai, laiptų ko</text:span><text:span text:style-name="T2157">pikliams) įsigyti ir sumontuoti</text:span></text:p>
          </table:table-cell>
          <table:table-cell table:style-name="TableCell2158">
            <text:p text:style-name="P2159"/>
          </table:table-cell>
        </table:table-row>
        <table:table-row table:style-name="TableRow2160">
          <table:table-cell table:style-name="TableCell2161">
            <text:p text:style-name="P2162"><text:span text:style-name="T2163">11.</text:span></text:p>
          </table:table-cell>
          <table:table-cell table:style-name="TableCell2164">
            <text:p text:style-name="P2165"><text:span text:style-name="T2166">Keltuvams (liftams) eksploatuoti<text:s/></text:span></text:p>
          </table:table-cell>
          <table:table-cell table:style-name="TableCell2167">
            <text:p text:style-name="P2168"/>
          </table:table-cell>
        </table:table-row>
        <table:table-row table:style-name="TableRow2169">
          <table:table-cell table:style-name="TableCell2170">
            <text:p text:style-name="P2171"><text:span text:style-name="T2172">12.</text:span></text:p>
          </table:table-cell>
          <table:table-cell table:style-name="TableCell2173">
            <text:p text:style-name="P2174"><text:span text:style-name="T2175">Vandentiekio įrenginiams sumontuoti<text:s/></text:span></text:p>
          </table:table-cell>
          <table:table-cell table:style-name="TableCell2176">
            <text:p text:style-name="P2177"/>
          </table:table-cell>
        </table:table-row>
        <table:table-row table:style-name="TableRow2178">
          <table:table-cell table:style-name="TableCell2179">
            <text:p text:style-name="P2180"><text:span text:style-name="T2181">13.</text:span></text:p>
          </table:table-cell>
          <table:table-cell table:style-name="TableCell2182">
            <text:p text:style-name="P2183"><text:span text:style-name="T2184">Biologiniams valymo įrenginiams sumontuoti<text:s/></text:span></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Įvairių tipų prievažoms, nuovažoms ir rampoms įrengti</text:p>
          </table:table-cell>
          <table:table-cell table:style-name="TableCell2192">
            <text:p text:style-name="P2193"/>
          </table:table-cell>
        </table:table-row>
      </table:table>
      <text:p text:style-name="P2194"/>
      <text:p text:style-name="P2195"><text:span text:style-name="T2196">Savivaldybės administracijos</text:span><text:span text:style-name="T2197"><text:s/>direktorius _____________</text:span><text:tab/><text:span text:style-name="T2198">__________________________</text:span></text:p>
      <text:p text:style-name="P2199">A. V.<text:tab/>(parašas)<text:tab/>(vardas ir pavardė)</text:p>
      <text:p text:style-name="P2200"><text:span text:style-name="T2201">________________________</text:span></text:p>
      <text:p text:style-name="P2202">Priedo pakeitimai:</text:p>
      <text:p text:style-name="P2203"><text:span text:style-name="T2204">Nr.<text:s/></text:span><text:a xlink:href="https://www.e-tar.lt/portal/legalAct.html?documentId=6a3228809e6d11eea5a28c81c82193a8" office:target-frame-name="_top" xlink:show="replace"><text:span text:style-name="T2205">A1-862</text:span></text:a><text:span text:style-name="T2206">,<text:s/></text:span><text:span text:style-name="T2207">2023-12-19, paskelbta TAR 2023-12-19, i. k. 2023-24503</text:span></text:p>
      <text:p text:style-name="Normal"/>
      <text:p text:style-name="P2208">Būsto pritaikymo asmeniui su negalia poreikio</text:p>
      <text:p text:style-name="P2215">nustatymo, būsto pritaikymo ir finansavimo</text:p>
      <text:p text:style-name="P2216">tvarkos aprašo</text:p>
      <text:p text:style-name="P2217"><text:span text:style-name="T2218">3</text:span><text:span text:style-name="T2219"><text:s/></text:span><text:span text:style-name="T2220">priedas</text:span></text:p>
      <text:p text:style-name="P2221"/>
      <text:p text:style-name="P2222"/>
      <text:p text:style-name="P2223"><text:span text:style-name="T2224">(Būsto pritaikymo poreikio vertinimo akto forma)</text:span></text:p>
      <text:p text:style-name="P2225"/>
      <text:p text:style-name="P2226">_____________________________________________________________</text:p>
      <text:p text:style-name="P2227">(savivaldybės administracijos pavadinimas)</text:p>
      <text:p text:style-name="P2228"/>
      <text:p text:style-name="P2229"/>
      <text:p text:style-name="P2230">20__ m. ________________ d. Nr. ______</text:p>
      <text:p text:style-name="P2231"/>
      <text:p text:style-name="P2232">___________________</text:p>
      <text:p text:style-name="P2233">(sudarymo vieta)</text:p>
      <text:p text:style-name="P2234"/>
      <text:p text:style-name="P2235">Prašymą pritaikyti būstą (toliau – prašymas) pateikė ___________________________________________________________________, gyvenantis (-i)</text:p>
      <text:p text:style-name="P2236">(vardas ir pavardė)</text:p>
      <text:p text:style-name="P2237">_______________________________________________________________________________.</text:p>
      <text:p text:style-name="P2238"><text:span text:style-name="T2239">(gyvenamosios vietos adresas, telefono ryšio numeris, el. pašto adresas)</text:span></text:p>
      <text:p text:style-name="P2240"/>
      <text:p text:style-name="P2241"><text:span text:style-name="T2242">Jeigu prašymą pateikė vienas iš asmens, nurodyto Būsto pritaikymo<text:s/></text:span><text:span text:style-name="T2243">asmeniui su negalia poreikio nustatymo, būsto pritaikymo ir finansavimo</text:span><text:span text:style-name="T2244"><text:s/>tvarkos aprašo, patvirtinto Lietuvos Respublikos socialinės apsaugos ir darbo ministro 2019 m. vasario 19 d. įsakymu N</text:span><text:span text:style-name="T2245">r. A1-103 „Dėl Būsto pritaikymo<text:s/></text:span><text:span text:style-name="T2246">asmeniui su negalia poreikio nustatymo, būsto pritaikymo ir finansavimo</text:span><text:span text:style-name="T2247"><text:s/>tvarkos aprašo patvirtinimo“,</text:span><text:s/>(toliau –Aprašas)<text:s/><text:span text:style-name="T2248">3 punkte (toliau – asmuo), artimųjų giminaičių, sutuoktinis, sugyventinis ar partneris, asmens atstovas<text:s/></text:span><text:span text:style-name="T2249">pagal įstatymą<text:s/></text:span><text:span text:style-name="T2250">ar asmens gyvenamosios vietos savivaldybės socialinių paslaugų įstaigos paskirtas socialinis darbuotojas</text:span><text:span text:style-name="T2251"><text:s/>(toliau – atstovas), ir nurodomas teisėtą asmens atstovavimą patvirtinantis dokumentas</text:span></text:p>
      <text:p text:style-name="P2252"/>
      <text:p text:style-name="P2253">____________________________________________________________________________</text:p>
      <text:p text:style-name="P2254">(dokumento pavadinimas)</text:p>
      <text:p text:style-name="P2255"/>
      <text:p text:style-name="P2256">ir pateikiami duomenys susisiekti dėl asmens prašymo nagrinėjimo ar vykdymo (pavyzdžiui, korespondencijos adresas, telefono ryšio numeris ar el. pašto adresas) __________________________________________________________________________________<text:s/></text:p>
      <text:p text:style-name="P2257"/>
      <text:p text:style-name="P2258"><text:span text:style-name="T2259">Tinkamą var</text:span><text:span text:style-name="T2260">iantą pažymėti<text:s/></text:span><text:span text:style-name="T2261"></text:span></text:p>
      <text:p text:style-name="P2262"/>
      <text:p text:style-name="P2263"><text:span text:style-name="T2264">☐</text:span><text:span text:style-name="T2265"><text:s/></text:span><text:span text:style-name="T2266">pateikta teisėtą asmens atstovavimą patvirtinančio dokumento kopija<text:s/></text:span></text:p>
      <text:p text:style-name="P2267"/>
      <text:p text:style-name="P2268">I. DUOMENYS APIE ASMENĮ, kuriam prašoma pritaikyti būstą</text:p>
      <text:p text:style-name="P2269"/>
      <text:p text:style-name="P2270"><text:span text:style-name="T2271">1. Asmuo, kuriam prašoma pritaikyti būstą:<text:s/></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text:p>
          </table:table-cell>
          <table:table-cell table:style-name="TableCell2278">
            <text:p text:style-name="P2279"/>
          </table:table-cell>
        </table:table-row>
        <table:table-row table:style-name="TableRow2280">
          <table:table-cell table:style-name="TableCell2281">
            <text:p text:style-name="P2282"><text:span text:style-name="T2283">Pavardė</text:span></text:p>
          </table:table-cell>
          <table:table-cell table:style-name="TableCell2284">
            <text:p text:style-name="P2285"/>
          </table:table-cell>
        </table:table-row>
        <table:table-row table:style-name="TableRow2286">
          <table:table-cell table:style-name="TableCell2287">
            <text:p text:style-name="P2288">Gimimo data</text:p>
          </table:table-cell>
          <table:table-cell table:style-name="TableCell2289">
            <text:p text:style-name="P2290"/>
          </table:table-cell>
        </table:table-row>
        <table:table-row table:style-name="TableRow2291">
          <table:table-cell table:style-name="TableCell2292">
            <text:p text:style-name="P2293">Telefono ryšio numeris</text:p>
          </table:table-cell>
          <table:table-cell table:style-name="TableCell2294">
            <text:p text:style-name="P2295"/>
          </table:table-cell>
        </table:table-row>
        <table:table-row table:style-name="TableRow2296">
          <table:table-cell table:style-name="TableCell2297">
            <text:p text:style-name="P2298">El.<text:s/>pašto adresas</text:p>
          </table:table-cell>
          <table:table-cell table:style-name="TableCell2299">
            <text:p text:style-name="P2300"/>
          </table:table-cell>
        </table:table-row>
      </table:table>
      <text:p text:style-name="P2301"/>
      <text:p text:style-name="P2302"><text:span text:style-name="T2303">☐</text:span><text:span text:style-name="T2304"><text:s/></text:span><text:span text:style-name="T2305">pateikta asmens tapatybę patvirtinančio dokumento kopija<text:s/></text:span></text:p>
      <text:p text:style-name="P2306"/>
      <text:p text:style-name="P2307"><text:span text:style-name="T2308">Pastaba.</text:span><text:span text:style-name="T2309"><text:s/>Pateikiama tik tuo atveju, jei prašymą pateikė atstovas arba jei jis pateiktas paštu ar per kurjerį.</text:span></text:p>
      <text:p text:style-name="P2310"/>
      <text:p text:style-name="P2311"><text:span text:style-name="T2312">2. Asmens</text:span><text:span text:style-name="T2313"><text:s/></text:span><text:span text:style-name="T2314">gyvenamoji vieta:</text:span></text:p>
      <text:p text:style-name="P2315"/>
      <text:p text:style-name="P2316">2.1. gyvenamoji vieta</text:p>
      <text:p text:style-name="P2317"/>
      <text:p text:style-name="P2318">__________________________________________________________________________</text:p>
      <text:p text:style-name="P2319">(gyvenamosios vietos adresas)</text:p>
      <text:p text:style-name="P2320"/>
      <text:p text:style-name="P2321"><text:span text:style-name="T2322">☐</text:span><text:span text:style-name="T2323"><text:s/>pateiktas Gyventojų registro išrašas (teikia savivaldybės administracija)</text:span></text:p>
      <text:p text:style-name="P2324"/>
      <text:p text:style-name="P2325">2.2. nuolatinė gyvenamoji vieta<text:s/></text:p>
      <text:p text:style-name="P2326"/>
      <text:p text:style-name="P2327"><text:span text:style-name="T2328">_______________________________________</text:span><text:span text:style-name="T2329">_________________________________________</text:span></text:p>
      <text:p text:style-name="P2330">(nuolatinės gyvenamosios vietos adresas)</text:p>
      <text:p text:style-name="P2331"/>
      <text:p text:style-name="P2332"><text:span text:style-name="T2333">Pastaba.</text:span><text:span text:style-name="T2334"><text:s/>Nuolatinės gyvenamosios vietos adresas nurodomas tik tuo atveju, jeigu asmuo nėra deklaravęs gyvenamosios vietos arba nėra įtrauktas į gyvenamosios vietos neturinč</text:span><text:span text:style-name="T2335">ių (nedeklaravusių) asmenų apskaitą, arba jo nuolatinė gyvenamoji vieta nesutampa su gyvenamąja vieta.</text:span></text:p>
      <text:p text:style-name="P2336"/>
      <text:p text:style-name="P2337">3. Duomenys apie asmens negalią:<text:s/></text:p>
      <text:p text:style-name="P2338"><text:span text:style-name="T2339">☐</text:span><text:span text:style-name="T2340"><text:s/>pateikta išrašo iš asmens medicininių dokumentų (forma Nr. 027/a<text:s/></text:span><text:span text:style-name="T2341">„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342">ų formų patvirtinimo“ (toliau –<text:s/></text:span><text:span text:style-name="T2343">Forma Nr. 027/a), patvirtinančių, kad asmeniui skirtos dializės procedūros, kopija</text:span></text:p>
      <text:p text:style-name="P2344"><text:span text:style-name="T2345">☐</text:span><text:span text:style-name="T2346"><text:s/>pateikta Techninės pagalbos neįgaliesiems centro direktoriaus sudarytos komisijos dėl kompensacijos skyrimo priimto teigiamo sprendimo dėl<text:s/></text:span><text:span text:style-name="T2347">aktyvaus tipo vežimėlio ar vežimėlio, skirto tetraplegikui, ar elektrinio vežimėlio įsigijimo išlaidų kompensacijos skyrimo kopija ar tarp Techninės pagalbos neįgaliesiems centro ir asmens sudarytos Asmens aprūpinimo judėjimo techninės pagalbos priemone su</text:span><text:span text:style-name="T2348">tarties, kurioje nurodyta, kad asmuo aprūpintas aktyvaus tipo vežimėliu ar vežimėliu, skirtu tetraplegikui, ar elektriniu vežimėliu, kopija, ar Techninės pagalbos neįgaliesiems centro raštas, patvirtinantis, kad asmuo yra pateikęs Techninės pagalbos neįgal</text:span><text:span text:style-name="T2349">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2350"><text:span text:style-name="T2351">☐</text:span><text:span text:style-name="T2352"><text:s/>pateikta Formo</text:span><text:span text:style-name="T2353">s Nr. 027/a, patvirtinančios asmens sveikatos būklės pasikeitimą, kopija<text:s/></text:span></text:p>
      <text:p text:style-name="P2354"/>
      <text:p text:style-name="P2355"><text:span text:style-name="T2356">4. Duomenys apie asmeniui nustatytus<text:s/></text:span><text:span text:style-name="T2357">individualios pagalbos poreikius</text:span><text:span text:style-name="T2358"><text:s/>(iki 2023 m. gruodžio 31 d. – specialiuosius poreikius):</text:span></text:p>
      <text:p text:style-name="P2359"><text:span text:style-name="T2360">☐</text:span><text:span text:style-name="T2361"><text:s/>nustatytas<text:s/></text:span><text:span text:style-name="T2362">individualios pagalbos teikimo išlaidų ko</text:span><text:span text:style-name="T2363">mpensacijos pirmo ar antro lygio poreikis (iki 2023 m. gruodžio 31 d.<text:s/></text:span><text:span text:style-name="T2364">– specialusis nuolatinės slaugos poreikis) ir asmuo turi judėjimo sutrikimų</text:span></text:p>
      <text:p text:style-name="P2365"><text:span text:style-name="T2366">☐</text:span><text:span text:style-name="T2367"><text:s/>nustatytas</text:span><text:span text:style-name="T2368"><text:s/>judėjimo techninės pagalbos priemonių poreikis</text:span></text:p>
      <text:p text:style-name="P2369"><text:span text:style-name="T2370">☐</text:span><text:span text:style-name="T2371"><text:s/>nustatytas</text:span><text:span text:style-name="T2372"><text:s/>individualios pagalbos teikimo išlaidų kompensacijos poreikis (iki 2023 m. gruodžio 31 d.<text:s/></text:span><text:span text:style-name="T2373">–<text:s/></text:span><text:span text:style-name="T2374">specialusis nuolatinės slaugos poreikis ar specialusis nuolatinės priežiūros (pagalbos) poreikis) dėl psichikos ar proto negalios (dešimtojo pataisyto ir papildyto</text:span><text:span text:style-name="T2375"><text:s/>leidimo Tarptautinės statistinės ligų ir sveikatos sutrikimų klasifikacijos (Australijos modifikacijos sistema) F kodas)</text:span></text:p>
      <text:p text:style-name="P2376"><text:span text:style-name="T2377">☐</text:span><text:span text:style-name="T2378"><text:s/></text:span><text:span text:style-name="T2379">nustatytas<text:s/></text:span><text:span text:style-name="T2380">individualios pagalbos teikimo išlaidų kompensacijos pirmo ar antro lygio poreikis (iki 2023 m. gruodžio 31 d.<text:s/></text:span><text:span text:style-name="T2381">–<text:s/></text:span><text:span text:style-name="T2382">specialu</text:span><text:span text:style-name="T2383">sis nuolatinės slaugos poreikis) dėl regos<text:s/></text:span>sutrikimo<text:s/></text:p>
      <text:p text:style-name="P2384"/>
      <text:p text:style-name="P2385">5. Asmens užimtumas (veikla):</text:p>
      <text:p text:style-name="P2386"><text:span text:style-name="T2387">☐</text:span><text:span text:style-name="T2388"><text:s/></text:span><text:span text:style-name="T2389">dirba:</text:span></text:p>
      <text:p text:style-name="P2390"><text:span text:style-name="T2391">☐</text:span><text:span text:style-name="T2392"><text:s/>pateikta<text:s/></text:span><text:span text:style-name="T2393">darbdavio pažyma, patvirtinanti, kad asmuo dirba</text:span></text:p>
      <text:p text:style-name="P2394"><text:span text:style-name="T2395">☐</text:span><text:span text:style-name="T2396"><text:s/>mokosi</text:span><text:s/>pagal formaliojo švietimo programą:</text:p>
      <text:p text:style-name="P2397"><text:span text:style-name="T2398">☐</text:span><text:span text:style-name="T2399"><text:s/></text:span><text:span text:style-name="T2400">pateikta mokymo įstaigos pažyma<text:s/></text:span></text:p>
      <text:p text:style-name="P2401"><text:span text:style-name="T2402">☐</text:span><text:span text:style-name="T2403"><text:s/></text:span><text:span text:style-name="T2404">pateiktas kitas</text:span><text:span text:style-name="T2405"><text:s/>ugdymo įstaigos</text:span><text:span text:style-name="T2406"><text:s/>dokumentas</text:span><text:span text:style-name="T2407">, patvirtinantis, kad asmuo mokosi pagal formaliojo švietimo programą</text:span><text:span text:style-name="T2408"><text:s/></text:span><text:span text:style-name="T2409">(nurodyti)</text:span><text:span text:style-name="T2410"><text:s/></text:span></text:p>
      <text:p text:style-name="P2411"/>
      <text:p text:style-name="P2412">6. Socialiniai ryšiai:<text:s/></text:p>
      <text:p text:style-name="P2413"><text:span text:style-name="T2414">☐</text:span><text:span text:style-name="T2415"><text:s/>gyvena vienas</text:span></text:p>
      <text:p text:style-name="P2416"><text:span text:style-name="T2417">☐</text:span><text:span text:style-name="T2418"><text:s/>gyvena ne vienas</text:span><text:span text:style-name="T2419"><text:s/></text:span></text:p>
      <text:p text:style-name="P2420"/>
      <text:p text:style-name="P2421">II. Duomenys apie prašomą pritaikyti būstą</text:p>
      <text:p text:style-name="P2422"/>
      <text:p text:style-name="P2423">7. Prašomo pritaikyti būsto registracijos<text:s/>Nekilnojamojo turto registre numeris<text:s/></text:p>
      <text:p text:style-name="P2424">________________________________________________________________________________</text:p>
      <text:p text:style-name="P2425"/>
      <text:p text:style-name="P2426">8. Prašomo pritaikyti būsto savininkas ___________________________________________</text:p>
      <text:p text:style-name="P2427">(vardas ir pavardė, gimimo data arba<text:s/></text:p>
      <text:p text:style-name="P2428">juridinio asmens pavadinimas ir kodas)</text:p>
      <text:p text:style-name="P2429"><text:span text:style-name="T2430">☐</text:span><text:span text:style-name="T2431"><text:s/></text:span><text:span text:style-name="T2432">pateiktas<text:s/></text:span><text:span text:style-name="T2433">savininko (bendraturčių) sutikimas (privalomas, jei asmuo nėra būsto savininkas ir (ar) yra būsto bendraturčių)</text:span></text:p>
      <text:p text:style-name="P2434"><text:span text:style-name="T2435">☐</text:span><text:span text:style-name="T2436"><text:s/></text:span><text:span text:style-name="T2437">pateiktas<text:s/></text:span><text:span text:style-name="T2438">bendrojo naudojimo objektų savininkų sutikimas</text:span><text:s/>(privalomas, jei<text:s/><text:span text:style-name="T2439">pritaikomi bendrojo naudojimo<text:s/></text:span><text:span text:style-name="T2440">objektai; š</text:span>io sutikimo pateikimą organizuoja savivaldybės administracija<text:span text:style-name="T2441">)</text:span></text:p>
      <text:p text:style-name="P2442"/>
      <text:p text:style-name="P2443">9. Būsto tipas:</text:p>
      <text:p text:style-name="P2444"><text:span text:style-name="T2445">☐</text:span><text:span text:style-name="T2446"><text:s/>individualus namas</text:span></text:p>
      <text:p text:style-name="P2447"><text:span text:style-name="T2448">☐</text:span><text:span text:style-name="T2449"><text:s/>gyvenamosios patalpos</text:span></text:p>
      <text:p text:style-name="P2450"><text:span text:style-name="T2451">☐</text:span><text:span text:style-name="T2452"><text:s/>būstas daugiabutyje su atskiru įėjimu</text:span></text:p>
      <text:p text:style-name="P2453"><text:span text:style-name="T2454">☐</text:span><text:span text:style-name="T2455"><text:s/>būstas daugiabutyje su bendrojo naudojimo patalpomis (pavyzdžiui, laiptine)<text:s/></text:span></text:p>
      <text:p text:style-name="P2456"/>
      <text:p text:style-name="P2457">10. Būstas pripažintas tinkamu naudoti:</text:p>
      <text:p text:style-name="P2458"><text:span text:style-name="T2459">☐</text:span><text:span text:style-name="T2460"><text:s/>būsto baigtumas – 100 procentų<text:s/></text:span></text:p>
      <text:p text:style-name="P2461"><text:span text:style-name="T2462">☐</text:span><text:span text:style-name="T2463"><text:s/>būsto baigtumas – 80–99 procentai</text:span></text:p>
      <text:p text:style-name="P2464"><text:span text:style-name="T2465">☐</text:span><text:span text:style-name="T2466"><text:s/>būsto baigtumas – mažiau nei 80 procentų<text:s/></text:span></text:p>
      <text:p text:style-name="P2467"/>
      <text:p text:style-name="P2468">11. Daiktinės būsto savininko teisės į būstą apribojimas (išskyrus hipoteką):</text:p>
      <text:p text:style-name="P2469"><text:span text:style-name="T2470">☐</text:span><text:span text:style-name="T2471"><text:s/>nėra <text:s text:c="9"/></text:span></text:p>
      <text:p text:style-name="P2472"><text:span text:style-name="T2473">☐</text:span><text:span text:style-name="T2474"><text:s/>yra<text:s/></text:span><text:span text:style-name="T2475"><text:s text:c="4"/></text:span></text:p>
      <text:p text:style-name="P2476"/>
      <text:p text:style-name="P2477"/>
      <text:p text:style-name="P2478"/>
      <text:p text:style-name="P2479"><text:span text:style-name="T2480">12. Būsto mokestinė vertė, nustatyta masinio nekilnojamojo turto vertinimo būdu (eurais)<text:s/></text:span></text:p>
      <text:p text:style-name="P2481"/>
      <text:p text:style-name="P2482">_________________________________________________________________________</text:p>
      <text:p text:style-name="P2483">(nurodyti sumą skaičiais ir žodžiais)</text:p>
      <text:p text:style-name="P2484"/>
      <text:p text:style-name="P2485">13. Dėl būsto teisinio statuso iškelta<text:s/>civilinė byla:</text:p>
      <text:p text:style-name="P2486"><text:span text:style-name="T2487">☐</text:span><text:span text:style-name="T2488"><text:s/>taip <text:s text:c="20"/></text:span></text:p>
      <text:p text:style-name="P2489"><text:span text:style-name="T2490">☐</text:span><text:span text:style-name="T2491"><text:s/>ne<text:s/></text:span></text:p>
      <text:p text:style-name="P2492"/>
      <text:p text:style-name="P2493">14. Anksčiau būstas asmeniui buvo pritaikytas:</text:p>
      <text:p text:style-name="P2494"><text:span text:style-name="T2495">☐</text:span><text:span text:style-name="T2496"><text:s/>taip</text:span></text:p>
      <text:p text:style-name="P2497"><text:span text:style-name="T2498">☐</text:span><text:span text:style-name="T2499"><text:s/>ne</text:span></text:p>
      <text:p text:style-name="P2500">________________________________________________________________________________</text:p>
      <text:p text:style-name="P2501"><text:span text:style-name="T2502">(jeigu pažymėjote „taip“, nurodykite savivaldybės administracijos<text:s/></text:span><text:span text:style-name="T2503">direktoriaus</text:span><text:span text:style-name="T2504"><text:s/></text:span><text:span text:style-name="T2505">sudarytos Būsto pritaikymo komisijos paskutinio sprendimo pritaikyti būstą</text:span><text:span text:style-name="T2506"><text:s/></text:span><text:span text:style-name="T2507">priėmimo datą, numerį)</text:span></text:p>
      <text:p text:style-name="P2508"/>
      <text:p text:style-name="P2509">15. Jeigu pagal šio akto I ir II dalyse pateiktus duomenis asmuo ar būstas neatitinka Aprašo II ir III skyriuose nustatytų reikalavimų, toliau pildoma šio akto IV dalis.</text:p>
      <text:p text:style-name="P2510"/>
      <text:p text:style-name="P2511">III. BŪSTO PRITAIKYMO POREIKIO VERTINIMAS</text:p>
      <text:p text:style-name="P2512"><text:span text:style-name="T2513">16. Būsto pritaikymo poreikio nustatymas<text:s/></text:span><text:span text:style-name="T2514">(</text:span><text:span text:style-name="T2515">tinkamą variantą pažymėti</text:span><text:span text:style-name="T2516"><text:s/></text:span><text:span text:style-name="T2517"></text:span><text:span text:style-name="T2518">):</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Būsto pritaikymo poreikio nustatymo klausimai</text:p>
          </table:table-cell>
          <table:table-cell table:style-name="TableCell2529">
            <text:p text:style-name="P2530"/>
          </table:table-cell>
          <table:table-cell table:style-name="TableCell2531">
            <text:p text:style-name="P2532">Taip</text:p>
          </table:table-cell>
          <table:table-cell table:style-name="TableCell2533">
            <text:p text:style-name="P2534">Ne</text:p>
          </table:table-cell>
          <table:table-cell table:style-name="TableCell2535">
            <text:p text:style-name="P2536">Reikalingi būsto pritaikymo darbai ir (ar) įranga<text:s/></text:p>
          </table:table-cell>
        </table:table-row>
        <table:table-row table:style-name="TableRow2537">
          <table:table-cell table:style-name="TableCell2538" table:number-columns-spanned="5">
            <text:p text:style-name="P2539">A<text:s/>dalis. Būsto viduje</text:p>
          </table:table-cell>
          <table:covered-table-cell/>
          <table:covered-table-cell/>
          <table:covered-table-cell/>
          <table:covered-table-cell/>
        </table:table-row>
        <table:table-row table:style-name="TableRow2540">
          <table:table-cell table:style-name="TableCell2541">
            <text:p text:style-name="P2542">1. Ar asmeniui reikalinga perkėlimo įrang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X</text:p>
          </table:table-cell>
        </table:table-row>
        <table:table-row table:style-name="TableRow2551">
          <table:table-cell table:style-name="TableCell2552">
            <text:p text:style-name="P2553">1.1. perkelti iš lovos į vežimėlį</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 perkelti į vonią ar dušą</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 nuvežti (perkelti) į higienos patalpą</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text:span text:style-name="T2586">1.4. kita<text:s/></text:span><text:span text:style-name="T2587">(nurodyti)</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 Ar asmeniui reikalingas higienos<text:s/>kambario pritaikym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row>
        <table:table-row table:style-name="TableRow2607">
          <table:table-cell table:style-name="TableCell2608">
            <text:p text:style-name="P2609">2.1. reikalingas sanitarinio mazgo pritaikym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2. reikalingas dušo-trapo įrengim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3. reikalinga papildoma higienos patalpos įrang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3.1. atlenkiamas dušo stalas ar kėdutė, suolelis vonios kambaryje<text:s/>(persėsti į vonią)</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3.2. elektrinis / kombinuotas vandens šildytuv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2.3.3. kita<text:s/></text:span><text:span text:style-name="T2665">(nurodyti)</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4. mobilūs techninės pagalbos įrenginiai (mobilios vonios ir mobilūs tualetai)</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 Ar asmuo gali laisvai judėti būsto viduje:</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X</text:p>
          </table:table-cell>
        </table:table-row>
        <table:table-row table:style-name="TableRow2696">
          <table:table-cell table:style-name="TableCell2697">
            <text:p text:style-name="P2698">3.1.<text:s/>reikalingas durų platinim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 reikalingas slenksčių pritaiky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3. reikalingi turėklai, atram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text:span text:style-name="T2731">3.4. kita<text:s/></text:span><text:span text:style-name="T2732">(nurodyti)</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 Ar asmeniui reikalingi kiti būsto pritaikymo darbai būsto viduje:</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X</text:p>
          </table:table-cell>
        </table:table-row>
        <table:table-row table:style-name="TableRow2752">
          <table:table-cell table:style-name="TableCell2753">
            <text:p text:style-name="P2754">4.1. elektros jungiklių ir šakutės<text:s/>lizdų, vandentiekio čiaupų pasiekiamame lygyje įrengi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2. automatinio apšvietimo įrengi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3. dujų nuotėkio signalizatoriaus įrengim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4. dūmų-gaisro signalizatoriaus įrengim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5. įvairių buities įrenginių pastatymas ir<text:s/>prijungim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6. kabinamųjų bei montuojamųjų baldų pritaikymas, kabinimas, pastatymas ir montavim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4.7. kita<text:s/></text:span><text:span text:style-name="T2821">(nurodyti)</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5. Ar asmeniui reikalingas keltuvo (lifto) tarp aukštų būsto viduje įrengim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X</text:p>
          </table:table-cell>
        </table:table-row>
        <table:table-row table:style-name="TableRow2841">
          <table:table-cell table:style-name="TableCell2842">
            <text:p text:style-name="P2843">6. Ar asmeniui reikalingas balkono<text:s/>apsaugos nuo iškritimo įrengim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X</text:p>
          </table:table-cell>
        </table:table-row>
        <table:table-row table:style-name="TableRow2852">
          <table:table-cell table:style-name="TableCell2853">
            <text:p text:style-name="P2854">7. Ar asmeniui reikalingas saugos priemonių įrengimas (sienų dangos minkštinimas, apsauginių langų plėvelių klijavimas, durų užraktų ar apsaugų įrengimas ir 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5">
            <text:p text:style-name="P2865">B dalis. Būsto išorėje</text:p>
          </table:table-cell>
          <table:covered-table-cell/>
          <table:covered-table-cell/>
          <table:covered-table-cell/>
          <table:covered-table-cell/>
        </table:table-row>
        <table:table-row table:style-name="TableRow2866">
          <table:table-cell table:style-name="TableCell2867">
            <text:p text:style-name="P2868">8. Ar asmeniui<text:s/>reikalingi buitiniai biologiniai valymo įrengini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row>
        <table:table-row table:style-name="TableRow2877">
          <table:table-cell table:style-name="TableCell2878">
            <text:p text:style-name="P2879">9. Ar asmeniui reikalingi vandentiekio įrenginiai ir (ar) vandentiekio įvad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row>
        <table:table-row table:style-name="TableRow2888">
          <table:table-cell table:style-name="TableCell2889">
            <text:p text:style-name="P2890">10. Ar asmeniui reikalingas patekimo į būstą pritaiky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X</text:p>
          </table:table-cell>
        </table:table-row>
        <table:table-row table:style-name="TableRow2899">
          <table:table-cell table:style-name="TableCell2900">
            <text:p text:style-name="P2901">10.1. laiptų pritaikymas (turėklai, įvairios<text:s/>atram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2. rampos įreng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0.3. įvairių tipų keltuvai (liftai) ir jų įrengi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X</text:p>
          </table:table-cell>
        </table:table-row>
        <table:table-row table:style-name="TableRow2932">
          <table:table-cell table:style-name="TableCell2933">
            <text:p text:style-name="P2934">10.3.1. vertikalus keltuv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0.3.2. nuožulnus keltuva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0.3.3. laiptų kopikli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 Ar asmeniui reikalingi kiti patekimo į būstą pritaikymo<text:s/>darb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row>
        <table:table-row table:style-name="TableRow2976">
          <table:table-cell table:style-name="TableCell2977">
            <text:p text:style-name="P2978">11.1. papildomo apšvietimo įrengima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1.2. įvairus ženklinimas laiptinėje<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3. išorinių durų platinim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2. Ar asmeniui reikalingas privažiavimo iki automobilio stovėjimo vietos (aikštelės ar garažo), rampos, keltuvo (lifto)<text:s/>vietos įrengim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X</text:p>
          </table:table-cell>
        </table:table-row>
        <table:table-row table:style-name="TableRow3020">
          <table:table-cell table:style-name="TableCell3021">
            <text:p text:style-name="P3022">13. Ar asmeniui reikalingas laiptų kopiklio, vežimėlio apsisukimo ir (arba) saugojimo aikštelės įrengimas?</text:p>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X</text:p>
          </table:table-cell>
        </table:table-row>
        <table:table-row table:style-name="TableRow3029">
          <table:table-cell table:style-name="TableCell3030">
            <text:p text:style-name="P3031">14. Ar asmeniui reikalingi daugiabučio namo bendrojo naudojimo patalpose esančio keltuvo (lifto) įjungimo darbai?<text:s/></text:p>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X</text:p>
          </table:table-cell>
        </table:table-row>
      </table:table>
      <text:p text:style-name="P3038"><text:span text:style-name="T3039">Pastaba.</text:span><text:span text:style-name="T3040"><text:s/>Skiltys</text:span><text:span text:style-name="T3041">, pažymėtos<text:s/></text:span><text:span text:style-name="T3042">X,<text:s/></text:span><text:span text:style-name="T3043">nepildomos.</text:span></text:p>
      <text:p text:style-name="P3044"/>
      <text:p text:style-name="P3045">17. Ar asmeniui reikalinga kita papildoma įranga ir (ar) kiti būsto ir jo aplinkos pritaikymo darbai, neišvardyti Galimų būsto pritaikymo darbų, įrangos ir jų įsigijimo bei keltuvų eksploatavimo išlaidų sąraše (Aprašo 4 priedas):</text:p>
      <text:p text:style-name="P3046"><text:span text:style-name="T3047">☐</text:span><text:span text:style-name="T3048"><text:s/>taip</text:span></text:p>
      <text:p text:style-name="P3049"><text:span text:style-name="T3050">☐</text:span><text:span text:style-name="T3051"><text:s/>ne</text:span></text:p>
      <text:p text:style-name="P3052"/>
      <text:p text:style-name="P3053">________________________________________________________________________________</text:p>
      <text:p text:style-name="P3054"><text:span text:style-name="T3055">(</text:span><text:span text:style-name="T3056">jeigu pažymėjote „taip“,<text:s/></text:span><text:span text:style-name="T3057">nurodykite, kokia kita papildoma įranga ir (ar) kiti būsto bei gyvenamosios aplinkos pritaikymo darbai reikalingi)</text:span><text:s/></text:p>
      <text:p text:style-name="P3058"/>
      <text:p text:style-name="P3059">IV. IŠVADA ir rekomendacijA DĖL BŪSTO PRITAIKYMO POREIKIO</text:p>
      <text:p text:style-name="P3060"/>
      <text:p text:style-name="P3061">18. Būsto pritaikymo poreikis:</text:p>
      <text:p text:style-name="P3062"><text:span text:style-name="T3063">☐</text:span><text:span text:style-name="T3064"><text:s/>yra</text:span></text:p>
      <text:p text:style-name="P3065"><text:span text:style-name="T3066">☐</text:span><text:span text:style-name="T3067"><text:s/>nėra</text:span></text:p>
      <text:p text:style-name="P3068"/>
      <text:p text:style-name="P3069"><text:span text:style-name="T3070">19. Rekomendacija parengti<text:s/></text:span><text:span text:style-name="T3071">(pildoma nustačius būsto pritaikymo poreikį)</text:span><text:span text:style-name="T3072">:</text:span></text:p>
      <text:p text:style-name="P3073"><text:span text:style-name="T3074">☐</text:span><text:span text:style-name="T3075"><text:s/>preliminarų<text:s/></text:span><text:span text:style-name="T3076">būsto pritaikymo<text:s/></text:span><text:span text:style-name="T3077">darbų aprašą</text:span></text:p>
      <text:p text:style-name="P3078"><text:span text:style-name="T3079">☐</text:span><text:span text:style-name="T3080"><text:s/></text:span><text:span text:style-name="T3081">būsto pritaikymo<text:s/></text:span><text:span text:style-name="T3082">projektą</text:span></text:p>
      <text:p text:style-name="P3083"><text:span text:style-name="T3084">☐</text:span><text:span text:style-name="T3085"><text:s/></text:span><text:span text:style-name="T3086">būsto pritaikymo<text:s/></text:span><text:span text:style-name="T3087">išlaidų sąmatą</text:span></text:p>
      <text:p text:style-name="P3088"/>
      <text:p text:style-name="P3089">20. Būsto pritaikymo darbų organizavimo būdas:</text:p>
      <text:p text:style-name="P3090"><text:span text:style-name="T3091">☐</text:span><text:span text:style-name="T3092"><text:s/>būsto pritaikymą organizuos savivaldybės administracija</text:span><text:span text:style-name="T3093"><text:s/></text:span></text:p>
      <text:p text:style-name="P3094"><text:span text:style-name="T3095">☐</text:span><text:span text:style-name="T3096"><text:s/>asmuo ar atstovas būsto pritaikymą organizuos savarankiškai<text:s/></text:span></text:p>
      <text:p text:style-name="P3097"><text:span text:style-name="T3098">☐</text:span><text:span text:style-name="T3099"><text:s/>asmuo ar atstovas keis būstą į asmens poreikiams pri</text:span><text:span text:style-name="T3100">taikytą arba iš dalies pritaikytą būstą</text:span></text:p>
      <text:p text:style-name="P3101"><text:span text:style-name="T3102">☐</text:span><text:span text:style-name="T3103"><text:s/>asmuo ar atstovas dalį būsto pritaikymo darbų organizuos savarankiškai</text:span><text:s/></text:p>
      <text:p text:style-name="P3104"/>
      <text:p text:style-name="P3105">Nustatant būsto pritaikymo poreikį dalyvavo:</text:p>
      <text:p text:style-name="P3106"/>
      <text:p text:style-name="P3107">____________________<text:tab/><text:s text:c="10"/>_______________ <text:s text:c="12"/>_____________________</text:p>
      <text:p text:style-name="P3108">(pareigų pavadinimas) <text:s text:c="24"/>(parašas) <text:s text:c="26"/>(vardas ir pavardė)</text:p>
      <text:p text:style-name="P3109"/>
      <text:p text:style-name="P3110">___________________<text:tab/><text:s text:c="10"/>_______________ <text:s text:c="12"/>_____________________</text:p>
      <text:p text:style-name="P3111">(pareigų pavadinimas) <text:s text:c="25"/>(parašas) <text:s text:c="16"/><text:s text:c="9"/>(vardas ir pavardė)</text:p>
      <text:p text:style-name="P3112"/>
      <text:p text:style-name="P3113">___________________<text:tab/><text:s text:c="10"/>_______________ <text:s text:c="12"/>_____________________</text:p>
      <text:p text:style-name="P3114">(pareigų pavadinimas) <text:s text:c="24"/>(parašas) <text:s text:c="26"/>(vardas ir pavardė)</text:p>
      <text:p text:style-name="P3115"/>
      <text:p text:style-name="P3116">___________________<text:tab/><text:s text:c="10"/>_______________ <text:s text:c="12"/>_____________________</text:p>
      <text:p text:style-name="P3117">(pareigų pavadinimas) <text:s text:c="25"/>(parašas) <text:s text:c="23"/>(vardas ir pavardė)</text:p>
      <text:p text:style-name="P3118"/>
      <text:p text:style-name="P3119">Su šiame akte pateikta informacija susipažinau:<text:s/></text:p>
      <text:p text:style-name="P3120"/>
      <text:p text:style-name="P3121">________________________________<text:tab/><text:s text:c="19"/><text:tab/><text:s/>_____________________</text:p>
      <text:p text:style-name="P3122">(asmens ar atstovo vardas ir pavardė) <text:s text:c="41"/>(parašas) <text:s text:c="11"/></text:p>
      <text:p text:style-name="P3123"/>
      <text:p text:style-name="P3124">Su šiame akte pateikta informacija<text:s/></text:p>
      <text:p text:style-name="P3125"><text:span text:style-name="T3126"></text:span><text:span text:style-name="T3127"><text:s/></text:span><text:span text:style-name="T3128">sutinku</text:span></text:p>
      <text:p text:style-name="P3129"><text:span text:style-name="T3130"></text:span><text:span text:style-name="T3131"><text:s/></text:span><text:span text:style-name="T3132">nesutinku<text:s/></text:span></text:p>
      <text:p text:style-name="P3133">______________________________________________________________________________________________________________________________________________________________________________________________________________________________________________________</text:p>
      <text:p text:style-name="P3134"><text:span text:style-name="T3135">(</text:span><text:span text:style-name="T3136">jeigu pažymėjote „nesutinku“,<text:s/></text:span><text:span text:style-name="T3137">nurodykite, su kokia informacija nesutinkate)</text:span><text:span text:style-name="T3138"><text:s/></text:span></text:p>
      <text:p text:style-name="Normal"/>
      <text:p text:style-name="P3139">________________________________<text:tab/><text:s text:c="19"/><text:tab/><text:s/>_____________________</text:p>
      <text:p text:style-name="P3140">(asmens ar atstovo vardas ir pavardė) <text:s text:c="41"/>(parašas) <text:s text:c="11"/></text:p>
      <text:p text:style-name="Normal"/>
      <text:p text:style-name="P3141">_________________________</text:p>
      <text:p text:style-name="P3142">Priedo pakeitimai:</text:p>
      <text:p text:style-name="P3143"><text:span text:style-name="T3144">Nr.<text:s/></text:span><text:a xlink:href="https://www.e-tar.lt/portal/legalAct.html?documentId=e29a2660cf0611ed9978886e85107ab2" office:target-frame-name="_top" xlink:show="replace"><text:span text:style-name="T3145">A1-206</text:span></text:a><text:span text:style-name="T3146">, 2023-03-30, paskelbta TAR 2023-03-30, i. k. 2023-05898</text:span></text:p>
      <text:p text:style-name="P3147"><text:span text:style-name="T3148">Nr.<text:s/></text:span><text:a xlink:href="https://www.e-tar.lt/portal/legalAct.html?documentId=6a3228809e6d11eea5a28c81c82193a8" office:target-frame-name="_top" xlink:show="replace"><text:span text:style-name="T3149">A1-862</text:span></text:a><text:span text:style-name="T3150">, 2023-12-19, paskelbta TAR 2023-12-19, i. k. 2023-24503</text:span></text:p>
      <text:p text:style-name="Normal"/>
      <text:p text:style-name="P3151">Būsto pritaikymo asmeniui su negalia poreikio</text:p>
      <text:p text:style-name="P3158">nustatymo, būsto pritaikymo ir finansavimo</text:p>
      <text:p text:style-name="P3159">tvarkos aprašo</text:p>
      <text:p text:style-name="P3160"><text:span text:style-name="T3161">4</text:span><text:span text:style-name="T3162"><text:s/>priedas</text:span></text:p>
      <text:p text:style-name="P3163"/>
      <text:p text:style-name="P3164"/>
      <text:p text:style-name="P3165"><text:span text:style-name="T3166">GALIMŲ Būsto pritaikymo darbų, įrangos ir</text:span><text:span text:style-name="T3167"><text:s/>jų įsigijimo bei keltuvų eksploAtavimo išlaidų sąrašas<text:s/></text:span></text:p>
      <text:p text:style-name="P3168"/>
      <text:p text:style-name="P3169"><text:span text:style-name="T3170">1</text:span><text:span text:style-name="T3171">. Galimų būsto pritaikymo darbų ir įsigyjamos įrangos sąrašas (toliau – Sąrašas):<text:s/></text:span></text:p>
      <text:p text:style-name="P3172"><text:span text:style-name="T3173">1.1</text:span><text:span text:style-name="T3174">. būste:</text:span></text:p>
      <text:p text:style-name="P3175"><text:span text:style-name="T3176">1.1.1</text:span><text:span text:style-name="T3177">. įvairių tipų perkėlimo įranga (mobilūs keltuvai, perkėlimo sistemos) asmeniui, kuriam<text:s/></text:span><text:span text:style-name="T3178">prašoma pritaikyti būstą, perkelti (pavyzdžiui, perkelti iš lovos ir būste perkelti iš vienos vietos į kitą) ir jos montavimas;</text:span></text:p>
      <text:p text:style-name="P3179"><text:span text:style-name="T3180">1.1.2</text:span><text:span text:style-name="T3181">. sanitariniai įrenginiai (unitazas, praustuvas, vonia, dušas (trapas (jei nėra techninių galimybių, dušo padėklas arba</text:span><text:span text:style-name="T3182"><text:s/>nuotekų išsiurbimo stotelė), dušo užuolaida arba viena sienelė ir užuolaida), svirtiniai vandens maišytuvai) ir jų įrengimas, perstatymas, pritaikymas, pagalbinės sienos tarp tualeto ir vonios patalpų išardymas, patalpų didinimas (nekeičiant atraminių sie</text:span><text:span text:style-name="T3183">nų išdėstymo), pertvarų jungimas, dėl būsto pritaikymo atsiradę būtini, tiesiogiai su atliekamu būsto pritaikymu susiję apdailos ir paprastojo remonto darbai (įskaitant ventiliacijos, rankšluosčių džiovintuvo įrengimą);</text:span></text:p>
      <text:p text:style-name="P3184"><text:span text:style-name="T3185">1.1.3</text:span><text:span text:style-name="T3186">. atlenkiamo dušo stalo ar<text:s/></text:span><text:span text:style-name="T3187">kėdutės, suolelio vonios kambaryje (persėsti į vonią) pirkimas ir pastatymas;</text:span></text:p>
      <text:p text:style-name="P3188"><text:span text:style-name="T3189">1.1.4</text:span><text:span text:style-name="T3190">. elektrinio / kombinuoto vandens šildytuvo (ne daugiau kaip 100 litrų), jeigu centralizuotai nėra tiekiamas šiltas vanduo, pirkimas ir pastatymas;</text:span></text:p>
      <text:p text:style-name="P3191"><text:span text:style-name="T3192">1.1.5</text:span><text:span text:style-name="T3193">. slenksčių<text:s/></text:span><text:span text:style-name="T3194">pažeminimas, išardymas, slenksčio nuolydžio įrengimas;</text:span></text:p>
      <text:p text:style-name="P3195"><text:span text:style-name="T3196">1.1.6</text:span><text:span text:style-name="T3197">. balkono durų paplatinimas ir grindų pakėlimas iki slenksčio lygio;</text:span></text:p>
      <text:p text:style-name="P3198"><text:span text:style-name="T3199">1.1.7</text:span><text:span text:style-name="T3200">. durų paplatinimas ir įrengimas, papildomos durų angos, nuotolinio valdymo durų atidarymo mechanizmų įrengimas;</text:span></text:p>
      <text:p text:style-name="P3201"><text:span text:style-name="T3202">1.1.8</text:span><text:span text:style-name="T3203">. koridoriaus paplatinimas (nekeičiant viso buto plano, pvz., išmontuojant sienines spintas);</text:span></text:p>
      <text:p text:style-name="P3204">1.1.9. turėklų pirkimas, pritvirtinimas, įvairių atramų, laikiklių pirkimas, pritvirtinimas ar pastatymas;</text:p>
      <text:p text:style-name="P3205"><text:span text:style-name="T3206">1.1.10</text:span><text:span text:style-name="T3207">. elektros, telefono jungiklių ir</text:span><text:span text:style-name="T3208"><text:s/>elektros šakutės lizdų, vandentiekio čiaupų nuleidimas iki pasiekiamo lygio, papildomo elektros šakutės lizdo įrengimas pasiekiamame lygyje;</text:span></text:p>
      <text:p text:style-name="P3209"><text:span text:style-name="T3210">1.1.11</text:span><text:span text:style-name="T3211">. automatinio (įsijungiančio nuo judesio arba įjungiamo nuotolinio valdymo įrenginiais) apšvietimo įreng</text:span><text:span text:style-name="T3212">imas;</text:span></text:p>
      <text:p text:style-name="P3213"><text:span text:style-name="T3214">1.1.12</text:span><text:span text:style-name="T3215">. balkono apsaugos nuo iškritimo (tinklų, grotų ir pan.), išskyrus balkono stiklinimą, įrengimas;</text:span></text:p>
      <text:p text:style-name="P3216"><text:span text:style-name="T3217">1.1.13</text:span><text:span text:style-name="T3218">. dujų nuotėkio signalizatoriaus įrengimas;</text:span></text:p>
      <text:p text:style-name="P3219"><text:span text:style-name="T3220">1.1.14</text:span><text:span text:style-name="T3221">. dūmų-gaisro signalizatoriaus įrengimas;</text:span></text:p>
      <text:p text:style-name="P3222"><text:span text:style-name="T3223">1.1.15</text:span><text:span text:style-name="T3224">. saugos priemonių įrengim</text:span><text:span text:style-name="T3225">as (sienų dangos minkštinimas, apsauginių langų plėvelių klijavimas, durų užraktų ar apsaugų įrengimas ir pan.);</text:span></text:p>
      <text:p text:style-name="P3226"><text:span text:style-name="T3227">1.1.16</text:span><text:span text:style-name="T3228">. įvairių buities įrenginių (skalbyklės, džiovyklės, viryklės) pastatymas ir prijungimas (išskyrus pirkimą);</text:span></text:p>
      <text:p text:style-name="P3229"><text:span text:style-name="T3230">1.1.17</text:span><text:span text:style-name="T3231">. kabinamųjų b</text:span><text:span text:style-name="T3232">ei montuojamųjų baldų pritaikymas, kabinimas, pastatymas ir montavimas (išskyrus pirkimą);</text:span></text:p>
      <text:p text:style-name="P3233"><text:span text:style-name="T3234">1.1.18</text:span><text:span text:style-name="T3235">. mobilių techninės pagalbos įrenginių (mobilios vonios ir mobilių tualetų) pirkimas, jei nėra techninių galimybių būste įrengti sanitarinius įrenginius ar</text:span><text:span text:style-name="T3236">ba pritaikyti esamas sanitarines patalpas;</text:span></text:p>
      <text:p text:style-name="P3237"><text:span text:style-name="T3238">1.1.19</text:span><text:span text:style-name="T3239">. keltuvo (lifto) tarp aukštų būsto viduje ir (ar) į rūsį įrengimas (sprendimą dėl tokių keltuvų (liftų) pirkimo ir įrengimo tikslingumo priima savivaldybės administracijos<text:s/></text:span><text:span text:style-name="T3240">direktoriaus</text:span><text:span text:style-name="T3241"><text:s/></text:span><text:span text:style-name="T3242">sudaryta Būsto pr</text:span><text:span text:style-name="T3243">itaikymo komisija (toliau – Komisija);</text:span></text:p>
      <text:p text:style-name="P3244"><text:span text:style-name="T3245">1.2</text:span><text:span text:style-name="T3246">. aplinkoje:</text:span></text:p>
      <text:p text:style-name="P3247"><text:span text:style-name="T3248">1.2.1</text:span><text:span text:style-name="T3249">. buitiniai biologiniai valymo įrenginiai ir jų montavimas, nuotekų įvado prijungimas (įskaitant medžiagas) prie buitinių nuotekų tinklo, esančio ne toliau kaip 25 metrai (arba toliau nei<text:s/></text:span><text:span text:style-name="T3250">25 metrai, jeigu nuotekų įvado prijungimo išlaidas, atsiradusias viršijus šį atstumą, apmoka pats asmuo, jo artimieji giminaičiai, globėjai, rūpintojai, sutuoktinis, sugyventinis, partneris ar asmens atstovas pagal įstatymą (toliau – atstovas)) iki individ</text:span><text:span text:style-name="T3251">ualaus gyvenamojo namo arba buto;</text:span></text:p>
      <text:p text:style-name="P3252"><text:span text:style-name="T3253">1.2.2</text:span><text:span text:style-name="T3254">. vandentiekio įrenginiai ir jo įvado iki gyvenamojo namo arba buto nuo vandens šulinio, gręžinio ar centralizuoto vandentiekio tinklo, esančio ne toliau kaip 25 metrai (arba toliau nei 25 metrai, jeigu prijungimo</text:span><text:span text:style-name="T3255"><text:s/>išlaidas, atsiradusias viršijus šį atstumą, apmoka pats asmuo ar atstovas) iki individualaus gyvenamojo namo arba buto, įrengimas;</text:span><text:s/></text:p>
      <text:p text:style-name="P3256"><text:span text:style-name="T3257">1.2.3</text:span><text:span text:style-name="T3258">. išorės laiptų pritaikymas, turėklų pritvirtinimas, įvairių atramų, laikiklių pastatymas;</text:span></text:p>
      <text:p text:style-name="P3259"><text:span text:style-name="T3260">1.2.4</text:span><text:span text:style-name="T3261">. papildomo ap</text:span><text:span text:style-name="T3262">švietimo (taip pat ir automatinio, įsijungiančio nuo judesio arba įjungiamo nuotolinio valdymo įrenginiais) prie būsto durų ir laiptinėje iki būsto įrengimas;</text:span></text:p>
      <text:p text:style-name="P3263"><text:span text:style-name="T3264">1.2.5</text:span><text:span text:style-name="T3265">. įvairus ženklinimas laiptinėje (laiptų pakopų žymėjimas ir pan.);</text:span></text:p>
      <text:p text:style-name="P3266"><text:span text:style-name="T3267">1.2.6</text:span><text:span text:style-name="T3268">. įvairių<text:s/></text:span><text:span text:style-name="T3269">tipų prievažų, nuovažų, rampų, vežimėlio traukimo mechanizmų įrengimas ir pritaikymas;</text:span></text:p>
      <text:p text:style-name="P3270"><text:span text:style-name="T3271">1.2.7</text:span><text:span text:style-name="T3272">. įvairių tipų keltuvai (liftai) ir jų įrengimas (keltuvo (lifto) kėlimo aukštis – ne aukščiau kaip iki pastato antžeminės dalies pirmojo aukšto). Keltuvo (lift</text:span><text:span text:style-name="T3273">o) kėlimo aukštis neribojamas, jei jo pirkimą (gamybą) ir įrengimą organizuoja pats asmuo ar atstovas. Laiptų kopikliai gali būti perkami tik tokiu atveju, jei nėra techninių galimybių įrengti keltuvą (liftą);</text:span></text:p>
      <text:p text:style-name="P3274"><text:span text:style-name="T3275">1.2.8</text:span><text:span text:style-name="T3276">. individualių įėjimų įrengimas vieto</text:span><text:span text:style-name="T3277">j balkono durų arba, jei jų nėra, vietoj (arba šalia) lango;</text:span></text:p>
      <text:p text:style-name="P3278"><text:span text:style-name="T3279">1.2.9</text:span><text:span text:style-name="T3280">. laiptų kopiklio, vežimėlio apsisukimo ir (arba) saugojimo aikštelės įrengimas;</text:span></text:p>
      <text:p text:style-name="P3281"><text:span text:style-name="T3282">1.2.10</text:span><text:span text:style-name="T3283">. privažiavimo iki automobilio saugojimo vietos (stovėjimo aikštelės ar garažo), prievažų, nuov</text:span><text:span text:style-name="T3284">ažų, rampų, keltuvų (liftų) vietų įrengimas pagal Statybos techninio reglamento STR 2.03.01:2019 „Statinių prieinamumas“, patvirtinto Lietuvos Respublikos aplinkos ministro 2019 m. lapkričio 4 d. įsakymu Nr. D1-653 „Dėl statybos techninio reglamento STR 2.</text:span><text:span text:style-name="T3285">03.01:2019 „Statinių prieinamumas“ patvirtinimo“, reikalavimus ir pagal individualius asmens, turinčio teisę į būsto pritaikymą, poreikius;</text:span></text:p>
      <text:p text:style-name="P3286"><text:span text:style-name="T3287">1.2.11</text:span><text:span text:style-name="T3288">. daugiabučio namo bendrojo naudojimo patalpose esančio keltuvo (lifto) įjungimo darbai.</text:span></text:p>
      <text:p text:style-name="P3289"><text:span text:style-name="T3290">2</text:span><text:span text:style-name="T3291">. Komisi</text:span><text:span text:style-name="T3292">jos sprendimu, atsižvelgus į individualius asmens, turinčio teisę į būsto pritaikymą, poreikius, nustatytus įvertinus jo fizines galimybes ir nurodytus Būsto pritaikymo poreikio vertinimo akte (Būsto pritaikymo asmeniui su negalia poreikio nustatymo, būsto</text:span><text:span text:style-name="T3293"><text:s/>pritaikymo ir finansavimo tvarkos aprašo 3 priedas), gali būti papildomai perkama kita įranga ir (ar) atliekami kiti būsto ir jo aplinkos pritaikymo darbai, neišvardyti Sąrašo 1 punkte, tačiau būtini asmeniui gyventi savarankiškai. Papildomai perkamos įra</text:span><text:span text:style-name="T3294">ngos ir (ar) atliekamų kitų būsto ir jo aplinkos pritaikymo darbų sąrašas turi būti raštu suderintas su Asmens su negalia teisių apsaugos agentūra prie Lietuvos Respublikos socialinės apsaugos ir darbo ministerijos.</text:span></text:p>
      <text:p text:style-name="P3295"><text:span text:style-name="T3296">3</text:span><text:span text:style-name="T3297">. Galimos didžiausios</text:span><text:s/>būsto pritaikymo darbų ir (ar) įrangos įsigijimo<text:s/><text:span text:style-name="T3298">išlaido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 Nr.</text:p>
          </table:table-cell>
          <table:table-cell table:style-name="TableCell3308">
            <text:p text:style-name="P3309">Būsto pritaikymo darbų ir (ar) įrangos įsigijimo išlaidos</text:p>
          </table:table-cell>
          <table:table-cell table:style-name="TableCell3310">
            <text:p text:style-name="P3311"><text:span text:style-name="T3312">Maksimali Lietuvos Respublikos valstybės biudžeto lėšų dalis, nustatoma pagal bazinės socialinės išmokos dydį<text:s/></text:span></text:p>
          </table:table-cell>
          <table:table-cell table:style-name="TableCell3313">
            <text:p text:style-name="P3314"><text:span text:style-name="T3315">Maksimali<text:s/></text:span><text:span text:style-name="T3316">Lietuvos Respublikos v</text:span><text:span text:style-name="T3317">alstybės biudžeto lėšomis dengiama išlaidų dalis procentais</text:span></text:p>
          </table:table-cell>
          <table:table-cell table:style-name="TableCell3318">
            <text:p text:style-name="P3319">Minimali savivaldybės biudžeto lėšomis dengiama išlaidų dalis procentais</text:p>
          </table:table-cell>
        </table:table-row>
        <table:table-row table:style-name="TableRow3320">
          <table:table-cell table:style-name="TableCell3321">
            <text:p text:style-name="P3322">3.1.</text:p>
          </table:table-cell>
          <table:table-cell table:style-name="TableCell3323" table:number-columns-spanned="4">
            <text:p text:style-name="P3324">Vieno keltuvo (lifto) ir (ar) bet kurio tipo perkėlimo įrangos (mobilūs keltuvai, perkėlimo sistemos, laiptų<text:s/>kopikliai) pirkimo ar gamybos ir įrengimo išlaidos:</text:p>
          </table:table-cell>
          <table:covered-table-cell/>
          <table:covered-table-cell/>
          <table:covered-table-cell/>
        </table:table-row>
        <table:table-row table:style-name="TableRow3325">
          <table:table-cell table:style-name="TableCell3326">
            <text:p text:style-name="P3327">3.1.1.</text:p>
          </table:table-cell>
          <table:table-cell table:style-name="TableCell3328">
            <text:p text:style-name="P3329">bet kurio tipo perkėlimo įrangos (mobilūs keltuvai, perkėlimo sistemos, laiptų kopikliai) pirkimo išlaidos</text:p>
          </table:table-cell>
          <table:table-cell table:style-name="TableCell3330">
            <text:p text:style-name="P3331">105</text:p>
          </table:table-cell>
          <table:table-cell table:style-name="TableCell3332">
            <text:p text:style-name="P3333">60</text:p>
          </table:table-cell>
          <table:table-cell table:style-name="TableCell3334">
            <text:p text:style-name="P3335">40</text:p>
          </table:table-cell>
        </table:table-row>
        <table:table-row table:style-name="TableRow3336">
          <table:table-cell table:style-name="TableCell3337">
            <text:p text:style-name="P3338">3.1.2.</text:p>
          </table:table-cell>
          <table:table-cell table:style-name="TableCell3339">
            <text:p text:style-name="P3340"><text:span text:style-name="T3341">keltuvo (lifto), kurio kėlimo aukštis – iki namo antžeminės dalies<text:s/></text:span><text:span text:style-name="T3342">pirmojo aukšto ir (ar) cokolinio aukšto, ir (ar) rūsio, pirkimo ir įrengimo (organizuoja savivaldybės administracija) išlaidos</text:span></text:p>
          </table:table-cell>
          <table:table-cell table:style-name="TableCell3343">
            <text:p text:style-name="P3344">173</text:p>
          </table:table-cell>
          <table:table-cell table:style-name="TableCell3345">
            <text:p text:style-name="P3346">60</text:p>
          </table:table-cell>
          <table:table-cell table:style-name="TableCell3347">
            <text:p text:style-name="P3348">40</text:p>
          </table:table-cell>
        </table:table-row>
        <table:table-row table:style-name="TableRow3349">
          <table:table-cell table:style-name="TableCell3350">
            <text:p text:style-name="P3351">3.1.3.</text:p>
          </table:table-cell>
          <table:table-cell table:style-name="TableCell3352">
            <text:p text:style-name="P3353">keltuvo (lifto), kurio kėlimo aukštis – iki namo antžeminės dalies pirmojo aukšto ir (ar) cokolinio aukšto, ir<text:s/>(ar) rūsio, ir (ar) tarp aukštų, ir (ar) aukščiau nei namo antžeminės dalies pirmasis aukštas, pirkimo ir įrengimo (organizuoja pats asmuo ar atstovas) išlaidos</text:p>
          </table:table-cell>
          <table:table-cell table:style-name="TableCell3354">
            <text:p text:style-name="P3355">173</text:p>
          </table:table-cell>
          <table:table-cell table:style-name="TableCell3356">
            <text:p text:style-name="P3357">60</text:p>
          </table:table-cell>
          <table:table-cell table:style-name="TableCell3358">
            <text:p text:style-name="P3359">40</text:p>
          </table:table-cell>
        </table:table-row>
        <table:table-row table:style-name="TableRow3360">
          <table:table-cell table:style-name="TableCell3361">
            <text:p text:style-name="P3362">3.2.</text:p>
          </table:table-cell>
          <table:table-cell table:style-name="TableCell3363">
            <text:p text:style-name="P3364">Vieno būsto pritaikymo išlaidos:</text:p>
          </table:table-cell>
          <table:table-cell table:style-name="TableCell3365">
            <text:p text:style-name="P3366">170</text:p>
          </table:table-cell>
          <table:table-cell table:style-name="TableCell3367">
            <text:p text:style-name="P3368">60</text:p>
          </table:table-cell>
          <table:table-cell table:style-name="TableCell3369">
            <text:p text:style-name="P3370">40</text:p>
          </table:table-cell>
        </table:table-row>
        <table:table-row table:style-name="TableRow3371">
          <table:table-cell table:style-name="TableCell3372">
            <text:p text:style-name="P3373">3.2.1.</text:p>
          </table:table-cell>
          <table:table-cell table:style-name="TableCell3374">
            <text:p text:style-name="P3375">buitinių biologinių valymo<text:s/>įrenginių ir jų projektavimo, montavimo, buitinių nuotekų įrenginių ir įvado prijungimo prie nuotekų tinklo išlaidos</text:p>
          </table:table-cell>
          <table:table-cell table:style-name="TableCell3376">
            <text:p text:style-name="P3377">55</text:p>
          </table:table-cell>
          <table:table-cell table:style-name="TableCell3378">
            <text:p text:style-name="P3379">60</text:p>
          </table:table-cell>
          <table:table-cell table:style-name="TableCell3380">
            <text:p text:style-name="P3381">40</text:p>
          </table:table-cell>
        </table:table-row>
        <table:table-row table:style-name="TableRow3382">
          <table:table-cell table:style-name="TableCell3383">
            <text:p text:style-name="P3384">3.2.2.</text:p>
          </table:table-cell>
          <table:table-cell table:style-name="TableCell3385">
            <text:p text:style-name="P3386">vandentiekio įrenginių ir jo įvado iki gyvenamojo namo nuo vandens šulinio ar gręžinio įrengimo išlaidos</text:p>
          </table:table-cell>
          <table:table-cell table:style-name="TableCell3387">
            <text:p text:style-name="P3388">22</text:p>
          </table:table-cell>
          <table:table-cell table:style-name="TableCell3389">
            <text:p text:style-name="P3390">60</text:p>
          </table:table-cell>
          <table:table-cell table:style-name="TableCell3391">
            <text:p text:style-name="P3392">40</text:p>
          </table:table-cell>
        </table:table-row>
        <table:table-row table:style-name="TableRow3393">
          <table:table-cell table:style-name="TableCell3394">
            <text:p text:style-name="P3395">3.2.3.</text:p>
          </table:table-cell>
          <table:table-cell table:style-name="TableCell3396">
            <text:p text:style-name="P3397">vonios, praustuvo ar klozeto (jo dangčio) pirkimo išlaidos</text:p>
          </table:table-cell>
          <table:table-cell table:style-name="TableCell3398">
            <text:p text:style-name="P3399">5</text:p>
          </table:table-cell>
          <table:table-cell table:style-name="TableCell3400">
            <text:p text:style-name="P3401">60</text:p>
          </table:table-cell>
          <table:table-cell table:style-name="TableCell3402">
            <text:p text:style-name="P3403">40</text:p>
          </table:table-cell>
        </table:table-row>
        <table:table-row table:style-name="TableRow3404">
          <table:table-cell table:style-name="TableCell3405">
            <text:p text:style-name="P3406">3.2.4.</text:p>
          </table:table-cell>
          <table:table-cell table:style-name="TableCell3407">
            <text:p text:style-name="P3408">mobilių techninės pagalbos įrenginių pirkimo išlaidos</text:p>
          </table:table-cell>
          <table:table-cell table:style-name="TableCell3409">
            <text:p text:style-name="P3410">20</text:p>
          </table:table-cell>
          <table:table-cell table:style-name="TableCell3411">
            <text:p text:style-name="P3412">60</text:p>
          </table:table-cell>
          <table:table-cell table:style-name="TableCell3413">
            <text:p text:style-name="P3414">40</text:p>
          </table:table-cell>
        </table:table-row>
        <table:table-row table:style-name="TableRow3415">
          <table:table-cell table:style-name="TableCell3416">
            <text:p text:style-name="P3417">3.2.5.</text:p>
          </table:table-cell>
          <table:table-cell table:style-name="TableCell3418">
            <text:p text:style-name="P3419">Komisijos sprendimu pagal Sąrašo 2 punktą papildomai perkamos kitos įrangos ir (ar) atliekamų kitų būsto ir jo<text:s/>aplinkos pritaikymo darbų įsigijimo išlaidos</text:p>
          </table:table-cell>
          <table:table-cell table:style-name="TableCell3420">
            <text:p text:style-name="P3421"/>
          </table:table-cell>
          <table:table-cell table:style-name="TableCell3422">
            <text:p text:style-name="P3423">60</text:p>
          </table:table-cell>
          <table:table-cell table:style-name="TableCell3424">
            <text:p text:style-name="P3425">40</text:p>
          </table:table-cell>
        </table:table-row>
        <table:table-row table:style-name="TableRow3426">
          <table:table-cell table:style-name="TableCell3427">
            <text:p text:style-name="P3428">3.3.</text:p>
          </table:table-cell>
          <table:table-cell table:style-name="TableCell3429">
            <text:p text:style-name="P3430">Įvairių tipų prievažų, nuovažų ir rampų įrengimo išlaidos</text:p>
          </table:table-cell>
          <table:table-cell table:style-name="TableCell3431">
            <text:p text:style-name="P3432">105</text:p>
          </table:table-cell>
          <table:table-cell table:style-name="TableCell3433">
            <text:p text:style-name="P3434">60</text:p>
          </table:table-cell>
          <table:table-cell table:style-name="TableCell3435">
            <text:p text:style-name="P3436">40</text:p>
          </table:table-cell>
        </table:table-row>
        <table:table-row table:style-name="TableRow3437">
          <table:table-cell table:style-name="TableCell3438">
            <text:p text:style-name="P3439">3.4.</text:p>
          </table:table-cell>
          <table:table-cell table:style-name="TableCell3440">
            <text:p text:style-name="P3441">Būsto keitimo išlaidos, jei jis keičiamas į pritaikytą ar iš dalies pritaikytą būstą</text:p>
          </table:table-cell>
          <table:table-cell table:style-name="TableCell3442">
            <text:p text:style-name="P3443">250</text:p>
          </table:table-cell>
          <table:table-cell table:style-name="TableCell3444">
            <text:p text:style-name="P3445">60</text:p>
          </table:table-cell>
          <table:table-cell table:style-name="TableCell3446">
            <text:p text:style-name="P3447">40</text:p>
          </table:table-cell>
        </table:table-row>
        <table:table-row table:style-name="TableRow3448">
          <table:table-cell table:style-name="TableCell3449">
            <text:p text:style-name="P3450">3.5.</text:p>
          </table:table-cell>
          <table:table-cell table:style-name="TableCell3451">
            <text:p text:style-name="P3452">Ankstesniais metais<text:s/>įrengtų keltuvų (liftų) eksploatavimo, priežiūros ir remonto išlaidos (taikoma išlaidoms, patirtoms pasirašius nustatytos formos Keltuvo (lifto), mobilaus keltuvo ar laiptų kopiklio panaudos sutartį) (<text:span text:style-name="T3453">Būsto pritaikymo asmeniui su negalia poreikio nustatymo</text:span><text:span text:style-name="T3454">, būsto pritaikymo ir finansavimo tvarkos<text:s/></text:span>aprašo 6 priedas)</text:p>
          </table:table-cell>
          <table:table-cell table:style-name="TableCell3455">
            <text:p text:style-name="P3456"/>
          </table:table-cell>
          <table:table-cell table:style-name="TableCell3457">
            <text:p text:style-name="P3458">80</text:p>
          </table:table-cell>
          <table:table-cell table:style-name="TableCell3459">
            <text:p text:style-name="P3460">20</text:p>
          </table:table-cell>
        </table:table-row>
      </table:table>
      <text:p text:style-name="P3461"/>
      <text:p text:style-name="P3462"><text:span text:style-name="T3463">_____________________________</text:span></text:p>
      <text:p text:style-name="P3464">Priedo pakeitimai:</text:p>
      <text:p text:style-name="P3465"><text:span text:style-name="T3466">Nr.<text:s/></text:span><text:a xlink:href="https://www.e-tar.lt/portal/legalAct.html?documentId=6a3228809e6d11eea5a28c81c82193a8" office:target-frame-name="_top" xlink:show="replace"><text:span text:style-name="T3467">A1-862</text:span></text:a><text:span text:style-name="T3468">, 2023-12-19, paskelbta<text:s/></text:span><text:span text:style-name="T3469">TAR 2023-12-19, i. k. 2023-24503</text:span></text:p>
      <text:p text:style-name="Normal"/>
      <text:p text:style-name="P3470">Būsto pritaikymo asmeniui su negalia poreikio<text:s/></text:p>
      <text:p text:style-name="P3477">nustatymo, būsto pritaikymo ir finansavimo</text:p>
      <text:p text:style-name="P3478">tvarkos aprašo</text:p>
      <text:p text:style-name="P3479"><text:span text:style-name="T3480">5</text:span><text:span text:style-name="T3481"><text:s/>priedas</text:span></text:p>
      <text:p text:style-name="P3482"/>
      <text:p text:style-name="P3483"/>
      <text:p text:style-name="P3484"><text:span text:style-name="T3485">(Savarankiško būsto pritaikymo darbų organizavimo ir išlaidų apmokėjimo</text:span><text:span text:style-name="T3486"><text:s/></text:span><text:span text:style-name="T3487">sut</text:span><text:span text:style-name="T3488">arties forma</text:span><text:span text:style-name="T3489">)</text:span></text:p>
      <text:p text:style-name="P3490"/>
      <text:p text:style-name="P3491">20___ m. ________________ d. Nr. ________</text:p>
      <text:p text:style-name="P3492"/>
      <text:p text:style-name="P3493">___________________</text:p>
      <text:p text:style-name="P3494">(sudarymo vieta)</text:p>
      <text:p text:style-name="P3495"/>
      <text:p text:style-name="P3496">___________________________________ savivaldybės administracija, atstovaujama savivaldybės<text:s/></text:p>
      <text:p text:style-name="P3497"><text:span text:style-name="T3498">administracijos direktoriaus ar jo įgalioto<text:s/></text:span><text:span text:style-name="T3499">savivaldybės administracijos valstybės tarnautojo<text:s/></text:span><text:span text:style-name="T3500">_________________________________________________________________ , veikiančio pagal<text:s/></text:span></text:p>
      <text:p text:style-name="P3501">(vardas ir pavardė)</text:p>
      <text:p text:style-name="P3502"/>
      <text:p text:style-name="P3503">_______________________________________________________________________________________<text:s/></text:p>
      <text:p text:style-name="P3504"><text:span text:style-name="T3505">(nurodomas</text:span><text:span text:style-name="T3506"><text:s/>atstovavimo pagrindas)</text:span></text:p>
      <text:p text:style-name="P3507"/>
      <text:p text:style-name="P3508">(toliau – savivaldybės administracija), ir<text:s/></text:p>
      <text:p text:style-name="P3509"/>
      <text:p text:style-name="P3510">asmuo __________________________________________________________________________</text:p>
      <text:p text:style-name="P3511"><text:span text:style-name="T3512">(</text:span><text:span text:style-name="T3513">vardas ir pavardė)</text:span></text:p>
      <text:p text:style-name="P3514">arba<text:s/></text:p>
      <text:p text:style-name="P3515"><text:span text:style-name="T3516">vienas iš asmens, nurodyto Būsto pritaikymo<text:s/></text:span><text:span text:style-name="T3517">asmeniui su negalia poreikio nustat</text:span><text:span text:style-name="T3518">ymo, būsto pritaikymo ir finansavimo</text:span><text:span text:style-name="T3519"><text:s/>tvarkos aprašo, patvirtinto Lietuvos Respublikos socialinės apsaugos ir darbo ministro 2019 m. vasario 19 d. įsakymu Nr. A1-103 „Dėl Būsto pritaikymo<text:s/></text:span><text:span text:style-name="T3520">asmeniui su negalia poreikio nustatymo, būsto pritaikymo ir finansavi</text:span><text:span text:style-name="T3521">mo</text:span><text:span text:style-name="T3522"><text:s/>tvarkos aprašo patvirtinimo“,</text:span><text:s/>(toliau – Aprašas)<text:s/><text:span text:style-name="T3523">3 punkte (toliau – asmuo), artimųjų giminaičių, sutuoktinis, sugyventinis ar partneris, asmens atstovas pagal įstatymą<text:s/></text:span><text:span text:style-name="T3524">ar asmens gyvenamosios vietos savivaldybės socialinių paslaugų įstaigos paskirtas soc</text:span><text:span text:style-name="T3525">ialinis darbuotojas</text:span><text:span text:style-name="T3526"><text:s/>(toliau – atstovas),</text:span></text:p>
      <text:p text:style-name="P3527"/>
      <text:p text:style-name="P3528">__________________________________________________________________ , veikiantis pagal<text:s/></text:p>
      <text:p text:style-name="P3529">(vardas ir pavardė)</text:p>
      <text:p text:style-name="P3530"/>
      <text:p text:style-name="P3531">_______________________________________________________ (toliau – Darbų organizatorius)<text:s/></text:p>
      <text:p text:style-name="P3532"><text:span text:style-name="T3533">(nurodomas atstov</text:span><text:span text:style-name="T3534">avimo pagrindas)</text:span></text:p>
      <text:p text:style-name="P3535"/>
      <text:p text:style-name="P3536">(toliau kartu – Šalys), vadovaudamiesi Aprašo ...... punktu, sudarė Savarankiško būsto pritaikymo darbų organizavimo ir išlaidų apmokėjimo sutartį (toliau – Sutartis).<text:s/></text:p>
      <text:p text:style-name="P3537"/>
      <text:p text:style-name="P3538">1. Sutarties objektas:</text:p>
      <text:p text:style-name="P3539">1.1. Darbų organizatorius organizuoja ir (ar)<text:s/>atlieka būsto, esančio<text:s/></text:p>
      <text:p text:style-name="P3540"><text:span text:style-name="T3541">___________________________________________________________________________<text:s/></text:span><text:span text:style-name="T3542">(pritaikomo būsto adresas)</text:span></text:p>
      <text:p text:style-name="P3543">(toliau<text:span text:style-name="T3544"> </text:span>– būstas),<text:s/><text:span text:style-name="T3545">pritaikymo darbus pagal<text:s/></text:span><text:span text:style-name="T3546">savivaldybės administracijos<text:s/></text:span><text:span text:style-name="T3547">direktoriaus</text:span><text:span text:style-name="T3548"><text:s/></text:span><text:span text:style-name="T3549">sudarytos Būsto pritaikymo komisijos (toliau – Komisija) 20.... m. ................d. sprendimu Nr. ... patvirtintą preliminarų būsto pritaikymo darbų aprašą ir išlaidų sąmatą, o savivaldybės administracija padengia būsto pritaikymo išlaidas, ne didesnes k</text:span><text:span text:style-name="T3550">aip ______________ eurų.<text:s/></text:span></text:p>
      <text:p text:style-name="P3551"/>
      <text:p text:style-name="P3552"><text:span text:style-name="T3553">2</text:span><text:span text:style-name="T3554">.</text:span><text:span text:style-name="T3555"><text:s/></text:span><text:span text:style-name="T3556">Darbų organizatoriaus įsipareigojimai:</text:span></text:p>
      <text:p text:style-name="P3557"><text:span text:style-name="T3558">2.1</text:span><text:span text:style-name="T3559">. atlikti būsto pritaikymo darbus pagal Komisijos 20.... m. ................d. sprendimu Nr. ... patvirtintą preliminarų būsto pritaikymo darbų aprašą ir sąmatą;</text:span></text:p>
      <text:p text:style-name="P3560"><text:span text:style-name="T3561">2.2</text:span><text:span text:style-name="T3562">. Lietuvos<text:s/></text:span><text:span text:style-name="T3563">Respublikos teisės aktų nustatytais atvejais turėti visus statybos ir kitus leidimus, susijusius su būsto pritaikymo darbų planavimu bei vykdymu;<text:s/></text:span></text:p>
      <text:p text:style-name="P3564"><text:span text:style-name="T3565">2.3</text:span><text:span text:style-name="T3566">. būsto pritaikymo darbų apraše nurodytus būsto pritaikymo darbus atlikti iki 20</text:span><text:span text:style-name="T3567">______ m. ___________ </text:span><text:span text:style-name="T3568">d.;</text:span><text:s/></text:p>
      <text:p text:style-name="P3569"><text:span text:style-name="T3570">2.4</text:span><text:span text:style-name="T3571">. rinkti ir saugoti prekių bei paslaugų, reikalingų būstui pritaikyti, pirkimą įrodančius dokumentus (pavyzdžiui: sąskaitą faktūrą, išankstinę sąskaitą faktūrą, perdavimo–priėmimo aktą, pirkimo–pardavimo kvitą, čekį) ir, savivaldybės administra</text:span><text:span text:style-name="T3572">cijai pareikalavus, juos pateikti, nurodant galutinę būsto pritaikymo išlaidų sumą;<text:s/></text:span></text:p>
      <text:p text:style-name="P3573"><text:span text:style-name="T3574">2.5</text:span><text:span text:style-name="T3575">. baigus būsto pritaikymo darbus, nedelsiant elektroninių ryšių priemonėmis informuoti atsakingus savivaldybės administracijos darbuotojus apie būsto pritaikymo dar</text:span><text:span text:style-name="T3576">bų pabaigą (nurodomas asmens, kuriam pritaikytas būstas, vardas, pavardė, gimimo data, būsto adresas ir būsto pritaikymo darbų pabaiga), sudaryti sąlygas Komisijai atvykti ir įvertinti atliktus būsto pritaikymo darbus;</text:span></text:p>
      <text:p text:style-name="P3577"><text:span text:style-name="T3578">2.6</text:span><text:span text:style-name="T3579">. būsto pritaikymo darbus atli</text:span><text:span text:style-name="T3580">kti laikantis Aprašo ir statybos bei remonto rangos darbus reglamentuojančių teisės aktų reikalavimų;</text:span><text:s/></text:p>
      <text:p text:style-name="P3581"><text:span text:style-name="T3582">2.7</text:span><text:span text:style-name="T3583">. padengti išlaidas, atsiradusias dėl nekokybiškai atlikto darbo;</text:span></text:p>
      <text:p text:style-name="P3584"><text:span text:style-name="T3585">2.8</text:span><text:span text:style-name="T3586">. užbaigus būsto pritaikymo darbus, atlikti rekonstruoto būsto kadastrini</text:span><text:span text:style-name="T3587">us matavimus ir užregistruoti pertvarkytą būstą Nekilnojamojo turto registre, pasirašius jo pripažinimo tinkamu naudoti aktą (jeigu to reikalauja Lietuvos Respublikos teisės aktai).</text:span></text:p>
      <text:p text:style-name="P3588"/>
      <text:p text:style-name="P3589"><text:span text:style-name="T3590">3</text:span><text:span text:style-name="T3591">.</text:span><text:span text:style-name="T3592"><text:s/></text:span><text:span text:style-name="T3593">Darbų organizatoriaus teisės:</text:span></text:p>
      <text:p text:style-name="P3594"><text:span text:style-name="T3595">3.1</text:span><text:span text:style-name="T3596">. būsto pritaikymo darbus atl</text:span><text:span text:style-name="T3597">ikti pačiam arba pasitelkti trečiuosius asmenis, turinčius teisę užsiimti šia veikla;</text:span></text:p>
      <text:p text:style-name="P3598"><text:span text:style-name="T3599">3.2</text:span><text:span text:style-name="T3600">. pasirinkti būsto pritaikymo darbams reikalingų rūšių medžiagas;</text:span></text:p>
      <text:p text:style-name="P3601"><text:span text:style-name="T3602">3.3</text:span><text:span text:style-name="T3603">. siūlyti savivaldybės administracijai kreiptis į Komisiją dėl Komisijos patvirtinto preli</text:span><text:span text:style-name="T3604">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605"><text:span text:style-name="T3606">3.4</text:span><text:span text:style-name="T3607">. gauti iš a</text:span><text:span text:style-name="T3608">tsakingų savivaldybės administracijos darbuotojų informaciją ir konsultacijas būsto pritaikymo organizavimo ir lėšų šiems darbams skyrimo, sutarties su rangovu sudarymo ir kitais su būsto pritaikymu susijusiais klausimais;</text:span></text:p>
      <text:p text:style-name="P3609">3.5. pateikus savivaldybės<text:s/>administracijai būsto pritaikymo darbams atlikti reikalingų prekių ir (ar) įrangos<text:span text:style-name="T3610"><text:s/></text:span>įsigijimo dokumentą (-us) (pavyzdžiui: sąskaitą faktūrą, išankstinę sąskaitą faktūrą, pirkimo–pardavimo kvitą, čekį), kuriame (-iuose) nurodytas būsto pritaikymo darbams atlikti reikalingų prekių ir (ar) įrangos pavadinimas ir<text:span text:style-name="T3611"><text:s/></text:span>kaina, turi teisę<text:s/><text:span text:style-name="T3612">padengti asmens ar atstovo patirtas</text:span><text:span text:style-name="T3613"><text:s/>išlaidas, priskirtinas Aprašo VIII skyriuje nurodytoms tinkamoms finansuoti išlaidoms.<text:s/></text:span>Lėšos pervedamos<text:span text:style-name="T3614"><text:s/></text:span>į Darbų organizatoriaus nurodytą sąskaitą. Jei<text:s/><text:span text:style-name="T3615">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text:s/>būsto pritaikymo darbus atlikusio juridinio asmens pavadinimas bei būsto pritaikymo darbams atlikti reikalingų prekių ir (ar) įrangos pavadinimas (-ai) ir kaina (-os)<text:span text:style-name="T3616">;</text:span></text:p>
      <text:p text:style-name="P3617"><text:span text:style-name="T3618">3.6</text:span><text:span text:style-name="T3619">. savivaldybės administracijai pateikus būsto pritaikymo darbų apmokėjimą<text:s/></text:span><text:line-break/><text:span text:style-name="T3620">įrodan</text:span><text:span text:style-name="T3621">tį (-čius) dokumentą (-us) (pavyzdžiui: sąskaitą faktūrą, išankstinę sąskaitą faktūrą), turi teisę asmeniui ar atstovui išmokėti iki 60 procentų šiame dokumente nurodytos išlaidų sumos ir pervesti lėšas į Darbų organizatoriaus nurodytą sąskaitą. Likusi sum</text:span><text:span text:style-name="T3622">a asmeniui ar atstovui išmokama Aprašo 72 punkte nustatyta tvarka.<text:s/></text:span>Jei<text:s/><text:span text:style-name="T3623">atstovas yra asmens gyvenamosios vietos savivaldybės socialinių paslaugų įstaigos paskirtas socialinis darbuotojas, lėšos pervedamos į asmens, kuriam pritaikomas būstas, sąskaitą.</text:span><text:span text:style-name="T3624"><text:s/>Būsto</text:span><text:span text:style-name="T3625"><text:s/>pritaikymo darbų išlaidų apmokėjimą patvirtinančiame (- čiuose) dokumente (-uose) turi būti nurodyta Sutartį dėl savarankiško būsto pritaikymo pasirašiusio asmens ar atstovo vardas ir pavardė arba būsto pritaikymo darbus atlikusio fizinio asmens vardas ir</text:span><text:span text:style-name="T3626"><text:s/>pavardė, arba būsto<text:s/></text:span>pritaikymo darbus atlikusio<text:s/><text:span text:style-name="T3627">juridinio asmens pavadinimas.</text:span></text:p>
      <text:p text:style-name="P3628"/>
      <text:p text:style-name="P3629"><text:span text:style-name="T3630">4</text:span><text:span text:style-name="T3631">.</text:span><text:span text:style-name="T3632"><text:s/></text:span><text:span text:style-name="T3633">Savivaldybės administracijos įsipareigojimai:</text:span></text:p>
      <text:p text:style-name="P3634"><text:span text:style-name="T3635">4.1</text:span><text:span text:style-name="T3636">. pagal Komisijos įvertintą būsto pritaikymo poreikį parengti, pateikti Komisijai tvirtinti preliminarų būsto pritai</text:span><text:span text:style-name="T3637">kymo darbų aprašą bei išlaidų sąmatą ir, Komisijai patvirtinus, pateikti juos Darbų organizatoriui;</text:span></text:p>
      <text:p text:style-name="P3638"><text:span text:style-name="T3639">4.2</text:span><text:span text:style-name="T3640">. Komisijai pasirašius Būsto pritaikymo darbų perdavimo–priėmimo aktą (Aprašo 7 priedas), per 20 darbo dienų nuo jo gavimo dienos padengti būsto prit</text:span><text:span text:style-name="T3641">aikymo darbų išlaidas (išskyrus darbų, kuriuos atliko asmuo, neturintis registruoto juridinio asmens statuso ar nesiverčiantis</text:span><text:span text:style-name="T3642"><text:s/>individualia veikla pagal individualios veiklos pažymą arba verslo liudijimą,<text:s/></text:span><text:span text:style-name="T3643">išlaidas), pervedant lėšas į Darbų organizatoriaus<text:s/></text:span><text:span text:style-name="T3644">nurodytą sąskaitą. Jeigu pritaikomas būstas neįtrauktas į einamaisiais metais pritaikomų būstų sąrašą, lėšos pagal Sutartį turi būti pervedamos tais kalendoriniais metais, kuriais pritaikomas būstas bus įtrauktas į einamaisiais metais pritaikomų būstų sąra</text:span><text:span text:style-name="T3645">šą ir atitiks Aprašo 65 punkto nuostatas;<text:s/></text:span></text:p>
      <text:p text:style-name="P3646"><text:span text:style-name="T3647">4.3</text:span><text:span text:style-name="T3648">. supažindinti Darbų organizatorių su netinkamų finansuoti išlaidų, kurios negali būti kompensuojamos, sąrašu;</text:span></text:p>
      <text:p text:style-name="P3649"><text:span text:style-name="T3650">4.4</text:span><text:span text:style-name="T3651">. teikti informaciją Darbų organizatoriui ir jį konsultuoti su būsto pritaikymu susijusi</text:span><text:span text:style-name="T3652">ais klausimais;</text:span></text:p>
      <text:p text:style-name="P3653"><text:span text:style-name="T3654">4.5</text:span><text:span text:style-name="T3655">. išnagrinėti gautus Darbų organizatoriaus pasiūlymus ir pateikti Komisijai siūlymus dėl preliminaraus būsto pritaikymo darbų aprašo bei sąmatos keitimo.</text:span></text:p>
      <text:p text:style-name="P3656"/>
      <text:p text:style-name="P3657"><text:span text:style-name="T3658">5</text:span><text:span text:style-name="T3659">.</text:span><text:span text:style-name="T3660"><text:s/></text:span><text:span text:style-name="T3661">Savivaldybės administracijos teisės:</text:span></text:p>
      <text:p text:style-name="P3662"><text:span text:style-name="T3663">5.1</text:span><text:span text:style-name="T3664">. suderinus su Darbų<text:s/></text:span><text:span text:style-name="T3665">organizatoriumi, kartu su Komisija apžiūrėti pritaikytą būstą;</text:span></text:p>
      <text:p text:style-name="P3666"><text:span text:style-name="T3667">5.2</text:span><text:span text:style-name="T3668">. kartu su Komisija teikti pastabas ir pasiūlymus dėl atliktų darbų, jų išlaidų tinkamumo finansuoti;</text:span></text:p>
      <text:p text:style-name="P3669"><text:span text:style-name="T3670">5.3</text:span><text:span text:style-name="T3671">. reikalauti sąskaitų faktūrų, išankstinių sąskaitų faktūrų,<text:s/></text:span><text:span text:style-name="T3672">perdavimo–priėmimo aktų, pirkimo–pardavimo kvitų, čekių ir kitų pirkimus įrodančių dokumentų;</text:span></text:p>
      <text:p text:style-name="P3673"><text:span text:style-name="T3674">5.4</text:span><text:span text:style-name="T3675">. nedengti Darbų organizatoriui visų ar dalies būsto pritaikymo išlaidų, jeigu:</text:span></text:p>
      <text:p text:style-name="P3676"><text:span text:style-name="T3677">5.4.1</text:span><text:span text:style-name="T3678">. būsto pritaikymo darbai iki nustatyto termino nepradėti ar atlikti</text:span><text:span text:style-name="T3679"><text:s/>netinkamai, ar nebaigti;</text:span></text:p>
      <text:p text:style-name="P3680"><text:span text:style-name="T3681">5.4.2</text:span><text:span text:style-name="T3682">. Darbų organizatorius nesudarė sąlygų Komisijai</text:span><text:span text:style-name="T3683"><text:s/>apžiūrėti pritaikytą būstą;</text:span></text:p>
      <text:p text:style-name="P3684"><text:span text:style-name="T3685">5.4.3</text:span><text:span text:style-name="T3686">. patirtos išlaidos priskirtinos Aprašo VIII skyriuje nurodytoms netinkamoms finansuoti išlaidoms;</text:span></text:p>
      <text:p text:style-name="P3687"><text:span text:style-name="T3688">5.4.4</text:span><text:span text:style-name="T3689">. atlikti darbai, kurie neb</text:span><text:span text:style-name="T3690">uvo numatyti būsto pritaikymo darbų apraše ir išlaidų sąmatoje;</text:span></text:p>
      <text:p text:style-name="P3691"><text:span text:style-name="T3692">5.4.5</text:span><text:span text:style-name="T3693">. išlaidos viršija Komisijos nustatytą didžiausią būstui pritaikyti skirtiną lėšų sumą;</text:span></text:p>
      <text:p text:style-name="P3694"><text:span text:style-name="T3695">5.4.6</text:span><text:span text:style-name="T3696">. Darbų organizatorius nepateikė išlaidas patvirtinančių dokumentų (sąskaitų faktūrų,<text:s/></text:span><text:span text:style-name="T3697">išankstinių sąskaitų faktūrų, perdavimo–priėmimo aktų, pirkimo–pardavimo kvitų, čekių ar teisę užsiimti statybos veikla patvirtinančių dokumentų ir pan.);</text:span></text:p>
      <text:p text:style-name="P3698">5.5. iš Darbų organizatoriaus gavus būsto pritaikymo darbams atlikti reikalingų prekių ir (ar)<text:s/>įrangos<text:span text:style-name="T3699"><text:s/></text:span>įsigijimo dokumentą (-us) (pavyzdžiui: sąskaitą faktūrą, išankstinę sąskaitą faktūrą, pirkimo–pardavimo kvitą, čekį), kuriame (-iuose) nurodytas būsto pritaikymo darbams atlikti reikalingų prekių ir (ar) įrangos pavadinimas ir<text:span text:style-name="T3700"><text:s/></text:span>kaina, pervesti šiame<text:s/>įsigijimo dokumente nurodytų einamaisiais metais pritaikant būstą patirtų išlaidų sumą, jei patirtos išlaidos atitinka<text:s/><text:span text:style-name="T3701">Aprašo VIII skyriuje<text:s/></text:span>nurodytas tinkamas finansuoti išlaidas. Lėšos pervedamos į Darbų organizatoriaus nurodytą sąskaitą. Jei<text:s/><text:span text:style-name="T3702">atstovas yr</text:span><text:span text:style-name="T3703">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04">;</text:span></text:p>
      <text:p text:style-name="P3705">5.6. iš Darbų organizatoriaus gavus<text:span text:style-name="T3706"><text:s/>būsto pritaikymo darbų apmokėjimo dokumentą (-us) (pavyzdžiui:</text:span><text:span text:style-name="T3707"><text:s/>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3708">atst</text:span><text:span text:style-name="T3709">ovas yra asmens gyvenamosios vietos savivaldybės socialinių paslaugų įstaigos paskirtas socialinis darbuotojas, lėšos pervedamos į asmens, kuriam pritaikomas būstas, sąskaitą.<text:s/></text:span><text:span text:style-name="T3710">Būsto pritaikymo darbų išlaidų apmokėjimą patvirtinančiame (-čiuose) dokumente (</text:span><text:span text:style-name="T3711">-uose) turi būti nurodyta Sutartį dėl savarankiško būsto pritaikymo pasirašiusio asmens ar atstovo vardas ir pavardė arba būsto pritaikymo darbus atlikusio fizinio asmens vardas ir pavardė, arba<text:s/></text:span>pritaikymo darbus atlikusio<text:s/><text:span text:style-name="T3712">juridinio asmens pavadinimas.</text:span></text:p>
      <text:p text:style-name="P3713"/>
      <text:p text:style-name="P3714"><text:span text:style-name="T3715">6</text:span><text:span text:style-name="T3716">.</text:span><text:span text:style-name="T3717"><text:s/></text:span><text:span text:style-name="T3718">Baigiamosios nuostatos:</text:span></text:p>
      <text:p text:style-name="P3719"><text:span text:style-name="T3720">6.1</text:span><text:span text:style-name="T3721">. Sutartis įsigalioja, kai ją pasirašo Šalys, ir galioja iki visiško Šalių įsipareigojimų įvykdymo;</text:span></text:p>
      <text:p text:style-name="P3722"><text:span text:style-name="T3723">6.2</text:span><text:span text:style-name="T3724">. Šalys atleidžiamos nuo atsakomybės už šios Sutarties vykdymą dėl nenugalimos jėgos aplinkybių, vadovaujantis<text:s/></text:span><text:span text:style-name="T3725">Lietuvos Respublikos civiliniu kodeksu ir Atleidimo nuo atsakomybės esant nenugalimos jėgos (</text:span><text:span text:style-name="T3726">force majeure</text:span><text:span text:style-name="T3727">) aplinkybėms taisyklėmis, patvirtintomis Lietuvos Respublikos Vyriausybės 1996 m. liepos 15 d. nutarimu<text:s/></text:span><text:span text:style-name="T3728">Nr. 840 „Dėl Atleidimo nuo atsakomybės esant<text:s/></text:span><text:span text:style-name="T3729">nenugalimos jėgos (</text:span><text:span text:style-name="T3730">force majeure</text:span><text:span text:style-name="T3731">) aplinkybėms taisyklių patvirtinimo“</text:span><text:span text:style-name="T3732">;</text:span></text:p>
      <text:p text:style-name="P3733"><text:span text:style-name="T3734">6.3</text:span><text:span text:style-name="T3735">. Sutartis vykdoma vadovaujantis Lietuvos Respublikos teisės aktais. Visi Šalių ginčai dėl šios Sutarties arba susiję su šia Sutartimi sprendžiami Lietuvos Respublikos teisės akt</text:span><text:span text:style-name="T3736">ų nustatyta tvarka;</text:span></text:p>
      <text:p text:style-name="P3737"><text:span text:style-name="T3738">6.4</text:span><text:span text:style-name="T3739">. Sutarties priedai laikomi neatskiriama šios Sutarties dalimi;</text:span></text:p>
      <text:p text:style-name="P3740"><text:span text:style-name="T3741">6.5</text:span><text:span text:style-name="T3742">.<text:s/></text:span><text:span text:style-name="T3743">jei Sutartis pasirašoma raštu:</text:span></text:p>
      <text:p text:style-name="P3744">Sutartis sudaroma dviem egzemplioriais, turinčiais vienodą teisinę galią, po vieną egzempliorių kiekvienai Šaliai.</text:p>
      <text:p text:style-name="P3745"><text:span text:style-name="T3746">Jei Sutart</text:span><text:span text:style-name="T3747">is pasirašoma<text:s/></text:span><text:span text:style-name="T3748">kvalifikuotu</text:span><text:span text:style-name="T3749"><text:s/>elektroniniu parašu:</text:span></text:p>
      <text:p text:style-name="P3750">Sutartis pasirašoma kvalifikuotu elektroniniu parašu.</text:p>
      <text:p text:style-name="P3751"/>
      <text:p text:style-name="P3752"><text:span text:style-name="T3753">6.6</text:span><text:span text:style-name="T3754">. Sutarties priedai: ___________________________________________________ .</text:span></text:p>
      <text:p text:style-name="P3755"/>
      <text:p text:style-name="P3756"><text:span text:style-name="T3757">7.</text:span><text:span text:style-name="T3758"><text:s/></text:span><text:span text:style-name="T3759">Šalių rekvizitai ir parašai:</text:span></text:p>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Savivaldybės administracija</text:p>
            <text:p text:style-name="P3767">.......................... savivaldybės administracija</text:p>
            <text:p text:style-name="P3768">......................................................................</text:p>
            <text:p text:style-name="P3769"><text:span text:style-name="T3770">(veiklos adresas, telefono ryšio numeris)</text:span></text:p>
            <text:p text:style-name="P3771">.........................................................................</text:p>
            <text:p text:style-name="P3772">(savivaldybės<text:s/>administracijos atstovo pareigos, vardas ir pavardė)</text:p>
            <text:p text:style-name="P3773"/>
            <text:p text:style-name="P3774"><text:span text:style-name="T3775">....................................................................... (parašas)</text:span><text:span text:style-name="T3776"><text:s/></text:span></text:p>
            <text:p text:style-name="P3777">A. V.<text:s/></text:p>
          </table:table-cell>
          <table:table-cell table:style-name="TableCell3778">
            <text:p text:style-name="P3779">Darbų organizatorius</text:p>
            <text:p text:style-name="P3780">Vardas ir pavardė ..............................................</text:p>
            <text:p text:style-name="P3781">...........................................................................</text:p>
            <text:p text:style-name="P3782">..................................................................................</text:p>
            <text:p text:style-name="P3783">....................................................................................</text:p>
            <text:p text:style-name="P3784">(duomenys susisiekti dėl asmens prašymo nagrinėjimo ar vykdymo (pavyzdžiui, korespondencijos adresas, telefono ryšio numeris ar el. pašto adresas))<text:s/></text:p>
            <text:p text:style-name="P3785"/>
            <text:p text:style-name="P3786">........................................................................... (parašas)</text:p>
          </table:table-cell>
        </table:table-row>
      </table:table>
      <text:p text:style-name="Normal"/>
      <text:p text:style-name="P3787">_________________________</text:p>
      <text:p text:style-name="P3788">Priedo pakeitimai:</text:p>
      <text:p text:style-name="P3789"><text:span text:style-name="T3790">Nr.<text:s/></text:span><text:a xlink:href="https://www.e-tar.lt/portal/legalAct.html?documentId=e29a2660cf0611ed9978886e85107ab2" office:target-frame-name="_top" xlink:show="replace"><text:span text:style-name="T3791">A1-206</text:span></text:a><text:span text:style-name="T3792">, 2023-03-30, paskelbta TAR 2023-03-30, i. k. 2023-05898</text:span></text:p>
      <text:p text:style-name="P3793"><text:span text:style-name="T3794">Nr.<text:s/></text:span><text:a xlink:href="https://www.e-tar.lt/portal/legalAct.html?documentId=6a3228809e6d11eea5a28c81c82193a8" office:target-frame-name="_top" xlink:show="replace"><text:span text:style-name="T3795">A1-862</text:span></text:a><text:span text:style-name="T3796">, 2023-12-19, paskelbta TAR 2023-12-19, i. k. 2023-24503</text:span></text:p>
      <text:p text:style-name="Normal"/>
      <text:p text:style-name="P3797">Būsto pritaikymo asmeniui su negalia poreikio<text:s/></text:p>
      <text:p text:style-name="P3804">nustatymo, būsto pritaikymo ir finansavimo</text:p>
      <text:p text:style-name="P3805">tvarkos aprašo</text:p>
      <text:p text:style-name="P3806"><text:span text:style-name="T3807">6</text:span><text:span text:style-name="T3808"><text:s/>priedas</text:span></text:p>
      <text:p text:style-name="P3809"/>
      <text:p text:style-name="P3810"/>
      <text:p text:style-name="P3811"><text:span text:style-name="T3812">(Keltuvo (lifto),<text:s/></text:span><text:span text:style-name="T3813">mobilaus keltuvo ar<text:s/></text:span><text:span text:style-name="T3814">laiptų kopiklio</text:span><text:span text:style-name="T3815"><text:s/>panaudos sutarties forma)</text:span></text:p>
      <text:p text:style-name="P3816"/>
      <text:p text:style-name="P3817">20___ m. ________________ d. Nr. ________</text:p>
      <text:p text:style-name="P3818"/>
      <text:p text:style-name="P3819">___________________</text:p>
      <text:p text:style-name="P3820">(sudarymo vieta)</text:p>
      <text:p text:style-name="P3821"/>
      <text:p text:style-name="P3822">__________________________________________ savivaldybės administracija (toliau – Davėjas),<text:s/></text:p>
      <text:p text:style-name="P3823"><text:span text:style-name="T3824">(miesto / rajono pavadinimas)</text:span></text:p>
      <text:p text:style-name="P3825"/>
      <text:p text:style-name="P3826">atstovaujama ____________________________________________________________________ ,</text:p>
      <text:p text:style-name="P3827">(pareigos, vardas ir pavardė, atstovavimo pagrindas)</text:p>
      <text:p text:style-name="P3828">ir _____________________________________________________________________________ ,<text:s/></text:p>
      <text:p text:style-name="P3829"><text:span text:style-name="T3830">(asmens, nurodyto Būsto pritaikymo<text:s/></text:span><text:span text:style-name="T3831">asmeniui su negalia poreikio nustatymo, būsto pritaikymo ir finansavimo</text:span><text:span text:style-name="T3832"><text:s/>tvarkos aprašo, patvirtinto Lietuvos Respublikos socialinės apsaugos ir darbo ministro 2019 m. vasario 19 d. įsakymu Nr. A1-103 „Dėl Būsto pritaikymo asmeniui su negalia poreikio nusta</text:span><text:span text:style-name="T3833">tymo, būsto pritaikymo ir finansavimo tvarkos aprašo patvirtinimo“, 3 punkte (toliau – asmuo) ar vieno iš asmens artimųjų giminaičių, sutuoktinio, sugyventinio ar partnerio, asmens atstovo pagal įstatymą ar asmens gyvenamosios vietos savivaldybės socialini</text:span><text:span text:style-name="T3834">ų paslaugų įstaigos paskirto socialinio darbuotojo (toliau – atstovas) vardas ir pavardė)</text:span></text:p>
      <text:p text:style-name="P3835"/>
      <text:p text:style-name="P3836"><text:span text:style-name="T3837">gimęs __________________________</text:span><text:span text:style-name="T3838"><text:s/>(toliau – Gavėjas) (toliau kartu – Šalys),<text:s/></text:span></text:p>
      <text:p text:style-name="P3839">(gimimo data)</text:p>
      <text:p text:style-name="P3840"/>
      <text:p text:style-name="P3841"><text:span text:style-name="T3842">sudarė šią Keltuvo (lifto),<text:s/></text:span>mobilaus keltuvo ar laiptų kopiklio<text:span text:style-name="T3843"><text:s/>panaudos<text:s/></text:span><text:span text:style-name="T3844">sutartį (toliau – Sutartis): <text:s text:c="4"/></text:span></text:p>
      <text:p text:style-name="P3845"/>
      <text:p text:style-name="P3846"><text:span text:style-name="T3847">1</text:span><text:span text:style-name="T3848">. Sutarties objektas:<text:s/></text:span><text:span text:style-name="T3849">Davėjas perduoda Gavėjui šį keltuvą (liftą),</text:span><text:span text:style-name="T3850"><text:s/></text:span>mobilų keltuvą ar laiptų kopiklį<text:s/><text:span text:style-name="T3851">(</text:span><text:span text:style-name="T3852">tinkamą variantą pabraukti</text:span><text:span text:style-name="T3853">)</text:span><text:span text:style-name="T3854"><text:s/>(toliau – Įrenginys)</text:span><text:span text:style-name="T3855"><text:s/></text:span><text:span text:style-name="T3856">laikinai neatlygintinai valdyti ir juo<text:s/></text:span><text:span text:style-name="T3857">naudotis,<text:s/></text:span><text:span text:style-name="T3858">o Gavėjas įsipareigoja grąžinti<text:s/></text:span><text:span text:style-name="T3859">Įrenginį</text:span><text:span text:style-name="T3860"><text:s/></text:span><text:span text:style-name="T3861">tokios būklės, kokios jis jam buvo perduotas (atsižvelgiant į normalų susidėvėjimą)</text:span><text:span text:style-name="T3862">:</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Eil. Nr.</text:span></text:p>
          </table:table-cell>
          <table:table-cell table:style-name="TableCell3877">
            <text:p text:style-name="P3878"><text:span text:style-name="T3879">Įrenginio pavadinimas</text:span></text:p>
          </table:table-cell>
          <table:table-cell table:style-name="TableCell3880">
            <text:p text:style-name="P3881"><text:span text:style-name="T3882">Nomenklatūros numeris</text:span></text:p>
          </table:table-cell>
          <table:table-cell table:style-name="TableCell3883">
            <text:p text:style-name="P3884"><text:span text:style-name="T3885">Matavimo vienetas</text:span></text:p>
          </table:table-cell>
          <table:table-cell table:style-name="TableCell3886">
            <text:p text:style-name="P3887"><text:span text:style-name="T3888">Inventoriaus numeris</text:span></text:p>
          </table:table-cell>
          <table:table-cell table:style-name="TableCell3889">
            <text:p text:style-name="P3890"><text:span text:style-name="T3891">Įsigijimo vertė, eurais</text:span></text:p>
          </table:table-cell>
          <table:table-cell table:style-name="TableCell3892">
            <text:p text:style-name="P3893"><text:span text:style-name="T3894">Likutinė<text:s/></text:span><text:span text:style-name="T3895">vertė, eurais</text:span></text:p>
          </table:table-cell>
          <table:table-cell table:style-name="TableCell3896">
            <text:p text:style-name="P3897"><text:span text:style-name="T3898">Nustatytas naudojimo laikas, metais</text:span></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text:span text:style-name="T3918">Įrenginys Gavėjui perduodamas be priklausinių / su priklausiniais</text:span><text:span text:style-name="T3919"><text:s/></text:span><text:span text:style-name="T3920">(tinkamą variantą pabraukti)</text:span><text:span text:style-name="T3921"><text:s/></text:span></text:p>
      <text:p text:style-name="P3922">________________________________________________________________________________</text:p>
      <text:p text:style-name="P3923"><text:span text:style-name="T3924">(jei Įrenginys<text:s/></text:span><text:span text:style-name="T3925">perduodamas su priklausiniais, juos nurodyti)</text:span><text:span text:style-name="T3926"><text:s/></text:span></text:p>
      <text:p text:style-name="P3927"/>
      <text:p text:style-name="P3928">kartu su šiais Įrenginio dokumentais:<text:s/></text:p>
      <text:p text:style-name="P3929"><text:span text:style-name="T3930">_______________________________________________________________________________ .</text:span></text:p>
      <text:p text:style-name="P3931">(nurodyti perduodamus dokumentus)</text:p>
      <text:p text:style-name="P3932"/>
      <text:p text:style-name="P3933"><text:span text:style-name="T3934">2</text:span><text:span text:style-name="T3935">. Davėjas įsipareigoja:<text:s/></text:span></text:p>
      <text:p text:style-name="P3936"><text:span text:style-name="T3937">2.1</text:span><text:span text:style-name="T3938">. perduoti Gavėjui Įrenginį, nurodytą šios Sutarties 1 punkte, be priklausinių / su priklausiniais<text:s/></text:span><text:span text:style-name="T3939">(tinkamą variantą pabraukti)</text:span><text:span text:style-name="T3940"><text:s/>ir nurodytus dokumentus;</text:span></text:p>
      <text:p text:style-name="P3941"><text:span text:style-name="T3942">2.2</text:span><text:span text:style-name="T3943">. instruktuoti Gavėją, kaip naudoti Įrenginį;</text:span></text:p>
      <text:p text:style-name="P3944"><text:span text:style-name="T3945">2.3</text:span><text:span text:style-name="T3946">. užtikrinti tinkamą Įrenginio būklę ir pad</text:span><text:span text:style-name="T3947">engti su tuo susijusias išlaidas Sutarties galiojimo laikotarpiu;</text:span></text:p>
      <text:p text:style-name="P3948"><text:span text:style-name="T3949">2.4</text:span><text:span text:style-name="T3950">. sugedus Įrenginiui, organizuoti jo remontą, jeigu Įrenginiui</text:span><text:span text:style-name="T3951"><text:s/></text:span><text:span text:style-name="T3952">netaikoma garantija, išskyrus atvejį, kai Įrenginys</text:span><text:span text:style-name="T3953"><text:s/></text:span><text:span text:style-name="T3954">sugenda dėl tyčinių Gavėjo veiksmų.</text:span></text:p>
      <text:p text:style-name="P3955"/>
      <text:p text:style-name="P3956"><text:span text:style-name="T3957">3</text:span><text:span text:style-name="T3958">. Gavėjas įsipareigoja:</text:span></text:p>
      <text:p text:style-name="P3959"><text:span text:style-name="T3960">3.1</text:span><text:span text:style-name="T3961">. priimti iš Davėjo Įrenginį, nurodytą šios Sutarties 1 punkte, be priklausinių / su priklausiniais<text:s/></text:span><text:span text:style-name="T3962">(tinkamą variantą pabraukti)</text:span><text:span text:style-name="T3963"><text:s/>ir nurodytus dokumentus;<text:s/></text:span></text:p>
      <text:p text:style-name="P3964"><text:span text:style-name="T3965">3.2</text:span><text:span text:style-name="T3966">. naudoti Įrenginį pagal paskirtį ir laikytis jo naudojimo instrukcijos;</text:span></text:p>
      <text:p text:style-name="P3967"><text:span text:style-name="T3968">3.3</text:span><text:span text:style-name="T3969">. saugoti</text:span><text:span text:style-name="T3970"><text:s/>gautus Įrenginio</text:span><text:span text:style-name="T3971"><text:s/></text:span><text:span text:style-name="T3972">dokumentus;</text:span></text:p>
      <text:p text:style-name="P3973"><text:span text:style-name="T3974">3.4</text:span><text:span text:style-name="T3975">. sudaryti sąlygas Davėjui ar jo įgaliotam atstovui atlikti su Įrenginio apskaita ir priežiūra susijusius veiksmus;</text:span></text:p>
      <text:p text:style-name="P3976"><text:span text:style-name="T3977">3.5</text:span><text:span text:style-name="T3978">. atvykęs ar elektroninių ryšių priemonėmis nedelsdamas informuoti Davėją, jei Įrenginys</text:span><text:span text:style-name="T3979"><text:s/></text:span><text:span text:style-name="T3980">sugenda, tampa netinkamas naudoti arba nereikalingas (nurodomas Gavėjo vardas, pavardė ir keltuvo sumontavimo adresas);</text:span></text:p>
      <text:p text:style-name="P3981"><text:span text:style-name="T3982">3.6</text:span><text:span text:style-name="T3983">. sugedus Įrenginiui, jeigu jam</text:span><text:span text:style-name="T3984"><text:s/></text:span><text:span text:style-name="T3985">taikoma garantija ir Gavėjui perduoti Įrenginio garantinės priežiūros dokumentai, kreiptis į Įren</text:span><text:span text:style-name="T3986">ginio tiekėją, nurodytą garantinės priežiūros dokumentuose, arba į Davėją (nurodomas Gavėjo vardas, pavardė ir keltuvo sumontavimo adresas).</text:span></text:p>
      <text:p text:style-name="P3987"/>
      <text:p text:style-name="P3988"><text:span text:style-name="T3989">4</text:span><text:span text:style-name="T3990">. Kitos sąlygos:</text:span></text:p>
      <text:p text:style-name="P3991"><text:span text:style-name="T3992">4.1</text:span><text:span text:style-name="T3993">. Sutartis gali būti keičiama ir (ar) papildoma raštišku Šalių susitarimu. Visi Šalių</text:span><text:span text:style-name="T3994"><text:s/>pasirašyti Sutarties pakeitimai ir (ar) papildymai laikomi neatskiriama Sutarties dalimi;</text:span></text:p>
      <text:p text:style-name="P3995"><text:span text:style-name="T3996">4.2</text:span><text:span text:style-name="T3997">. Šalių nesutarimai, kilę vykdant Sutartį, sprendžiami Šalių derybomis, o nesusitarus – Lietuvos Respublikos įstatymų ir kitų teisės aktų nustatyta tvarka;</text:span></text:p>
      <text:p text:style-name="P3998"><text:span text:style-name="T3999">4.3</text:span><text:span text:style-name="T4000">. kitos Šalių prievolės, neaptartos Sutartyje, bet atsiradusios vykdant Sutartį, vykdomos Lietuvos Respublikos teisės aktų nustatyta tvarka;</text:span></text:p>
      <text:p text:style-name="P4001"><text:span text:style-name="T4002">4.4</text:span><text:span text:style-name="T4003">. Sutartis įsigalioja tą dieną, kai ją pasirašo abi Šalys, ir galioja, iki Šalys įvykdys Sutartyje numa</text:span><text:span text:style-name="T4004">tytus įsipareigojimus arba Sutartis bus nutraukta;<text:s/></text:span></text:p>
      <text:p text:style-name="P4005"><text:span text:style-name="T4006">4.5</text:span><text:span text:style-name="T4007">.<text:s/></text:span><text:span text:style-name="T4008">j</text:span><text:span text:style-name="T4009">ei Sutartis pasirašoma raštu:</text:span></text:p>
      <text:p text:style-name="P4010">Sutartis sudaroma dviem egzemplioriais, turinčiais vienodą teisinę galią, po vieną egzempliorių kiekvienai Šaliai.</text:p>
      <text:p text:style-name="P4011"><text:span text:style-name="T4012">Jei Sutartis pasirašoma<text:s/></text:span><text:span text:style-name="T4013">kvalifikuotu</text:span><text:span text:style-name="T4014"><text:s/>elektroniniu parašu:</text:span></text:p>
      <text:p text:style-name="P4015">Sutartis pasirašoma kvalifikuotu elektroniniu parašu.</text:p>
      <text:p text:style-name="P4016"/>
      <text:p text:style-name="P4017"><text:span text:style-name="T4018">5</text:span><text:span text:style-name="T4019">. Šalių rekvizitai ir parašai</text:span></text:p>
      <table:table table:style-name="Table4020">
        <table:table-columns>
          <table:table-column table:style-name="TableColumn4021"/>
          <table:table-column table:style-name="TableColumn4022"/>
        </table:table-columns>
        <table:table-row table:style-name="TableRow4023">
          <table:table-cell table:style-name="TableCell4024">
            <text:p text:style-name="P4025"/>
            <text:p text:style-name="P4026">Davėjas</text:p>
            <text:p text:style-name="P4027"/>
            <text:p text:style-name="P4028">.......................... savivaldybės administracija</text:p>
            <text:p text:style-name="P4029">......................................................................</text:p>
            <text:p text:style-name="P4030"><text:span text:style-name="T4031">(veiklos adresas, telefono ryšio numeris)</text:span></text:p>
            <text:p text:style-name="P4032">.........................................................................</text:p>
            <text:p text:style-name="P4033">(Davėjo atstovo pareigos, vardas ir pavardė)</text:p>
            <text:p text:style-name="P4034"><text:span text:style-name="T4035">....................................................................... (parašas)</text:span><text:span text:style-name="T4036"><text:s/></text:span></text:p>
            <text:p text:style-name="P4037">A. V.<text:s/></text:p>
          </table:table-cell>
          <table:table-cell table:style-name="TableCell4038">
            <text:p text:style-name="P4039"/>
            <text:p text:style-name="P4040">Gavėjas</text:p>
            <text:p text:style-name="P4041"/>
            <text:p text:style-name="P4042">Vardas ir pavardė..............................................</text:p>
            <text:p text:style-name="P4043">...........................................................................</text:p>
            <text:p text:style-name="P4044">...........................................................................</text:p>
            <text:p text:style-name="P4045">(korespondencijos adresas, telefono<text:s/>ryšio numeris, el. pašto adresas)</text:p>
            <text:p text:style-name="P4046">.......................................................................... (parašas)</text:p>
          </table:table-cell>
        </table:table-row>
      </table:table>
      <text:p text:style-name="Normal"/>
      <text:p text:style-name="P4047">_________________________</text:p>
      <text:p text:style-name="P4048">Priedo pakeitimai:</text:p>
      <text:p text:style-name="P4049"><text:span text:style-name="T4050">Nr.<text:s/></text:span><text:a xlink:href="https://www.e-tar.lt/portal/legalAct.html?documentId=e29a2660cf0611ed9978886e85107ab2" office:target-frame-name="_top" xlink:show="replace"><text:span text:style-name="T4051">A1-206</text:span></text:a><text:span text:style-name="T4052">, 2023-03-30, paskelbta TAR 2023-03-30, i. k. 2023-05898</text:span></text:p>
      <text:p text:style-name="P4053"><text:span text:style-name="T4054">Nr.<text:s/></text:span><text:a xlink:href="https://www.e-tar.lt/portal/legalAct.html?documentId=6a3228809e6d11eea5a28c81c82193a8" office:target-frame-name="_top" xlink:show="replace"><text:span text:style-name="T4055">A1-862</text:span></text:a><text:span text:style-name="T4056">, 2023-12-19, paskelbta TAR 2023-12-19, i. k. 2023-24503</text:span></text:p>
      <text:p text:style-name="Normal"/>
      <text:p text:style-name="P4057">Būsto pritaikymo asmeniui su negalia poreikio</text:p>
      <text:p text:style-name="P4064">nustatymo, būsto pritaikymo ir finansavimo</text:p>
      <text:p text:style-name="P4065">tvarkos aprašo</text:p>
      <text:p text:style-name="P4066"><text:span text:style-name="T4067">7</text:span><text:span text:style-name="T4068"><text:s/>priedas</text:span></text:p>
      <text:p text:style-name="P4069"/>
      <text:p text:style-name="P4070"/>
      <text:p text:style-name="P4071"><text:span text:style-name="T4072">(Būsto pritaikymo darbų<text:s/></text:span><text:span text:style-name="T4073">perdavimo–priėmimo</text:span><text:span text:style-name="T4074"><text:s/></text:span><text:span text:style-name="T4075">akto forma)</text:span></text:p>
      <text:p text:style-name="P4076"/>
      <text:p text:style-name="P4077">_____________________________________________________________</text:p>
      <text:p text:style-name="P4078">(savivaldybės administracijos pavadinimas)</text:p>
      <text:p text:style-name="P4079"/>
      <text:p text:style-name="P4080"><text:span text:style-name="T4081">BŪSTO PRITAIKYMO DARBŲ<text:s/></text:span><text:span text:style-name="T4082">PERDAVIMO–PRIĖMIMO</text:span><text:span text:style-name="T4083"><text:s/></text:span><text:span text:style-name="T4084">AKTAS</text:span></text:p>
      <text:p text:style-name="P4085"/>
      <text:p text:style-name="P4086">20___ m. ___________________ d. Nr. _________</text:p>
      <text:p text:style-name="P4087"/>
      <text:p text:style-name="P4088">___________________</text:p>
      <text:p text:style-name="P4089">(sudarymo vieta)</text:p>
      <text:p text:style-name="P4090"/>
      <text:p text:style-name="P4091">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092"><text:span text:style-name="T4093">(būsto adresas)</text:span><text:span text:style-name="T4094"><text:s/></text:span></text:p>
      <text:p text:style-name="P4095"><text:span text:style-name="T4096">pritaikymo darbų vertinimą.<text:s/></text:span></text:p>
      <text:p text:style-name="P4097"><text:span text:style-name="T4098">2. Darbų vertinimą atlikusios Komisijos sudėtis<text:s/></text:span><text:span text:style-name="T4099">(vardas ir pavardė, atstovaujamo subjekto pavadinimas, pareigos)</text:span><text:span text:style-name="T4100">:<text:s/></text:span></text:p>
      <text:p text:style-name="P4101">Komisijos pirmininkas:<text:s/>______________________________________________________</text:p>
      <text:p text:style-name="P4102"/>
      <text:p text:style-name="P4103">Komisijos nariai:<text:s/></text:p>
      <text:p text:style-name="P4104">__________________________________________________________________________</text:p>
      <text:p text:style-name="P4105"/>
      <text:p text:style-name="P4106">__________________________________________________________________________</text:p>
      <text:p text:style-name="P4107"/>
      <text:p text:style-name="P4108">__________________________________________________________________________</text:p>
      <text:p text:style-name="P4109"/>
      <text:p text:style-name="P4110">3. Būsto pritaikymo darbų užsakovas:<text:s/></text:p>
      <text:p text:style-name="P4111">________________________________________________________________________________</text:p>
      <text:p text:style-name="P4112"><text:span text:style-name="T4113">(</text:span><text:span text:style-name="T4114">asmens, nurodyto Būsto pritaikymo<text:s/></text:span><text:span text:style-name="T4115">asmeniui su negalia poreikio nustatymo, būsto<text:s/></text:span><text:span text:style-name="T4116">pritaikymo ir finansavimo</text:span><text:span text:style-name="T4117"><text:s/>tvarkos aprašo, patvirtinto Lietuvos Respublikos socialinės apsaugos ir darbo ministro 2019 m. vasario 19 d. įsakymą Nr. A1-103 „Dėl Būsto pritaikymo asmeniui su negalia poreikio nustatymo, būsto pritaikymo ir finansavimo tvarkos<text:s/></text:span><text:span text:style-name="T4118">aprašo patvirtinimo“</text:span><text:span text:style-name="T4119">,<text:s/></text:span><text:span text:style-name="T4120">3 punkte (toliau – asmuo) ar vieno iš asmens artimųjų giminaičių, sutuoktinio, sugyventinio ar partnerio,</text:span><text:span text:style-name="T4121"><text:s/></text:span><text:span text:style-name="T4122">asmens atstovo pagal įstatymą<text:s/></text:span><text:span text:style-name="T4123">ar asmens gyvenamosios vietos savivaldybės socialinių paslaugų įstaigos paskirto socialinio darbuo</text:span><text:span text:style-name="T4124">tojo</text:span><text:span text:style-name="T4125"><text:s/>(toliau – atstovas), ar asmens turto paveldėtojo</text:span><text:span text:style-name="T4126"><text:s/>vardas ir pavardė ar</text:span><text:span text:style-name="T4127"><text:s/></text:span><text:span text:style-name="T4128">savivaldybės administracijos</text:span><text:span text:style-name="T4129"><text:s/>juridinio asmens pavadinimas, kodas)</text:span></text:p>
      <text:p text:style-name="P4130"/>
      <text:p text:style-name="P4131">4. Rangovas:<text:s/></text:p>
      <text:p text:style-name="P4132">________________________________________________________________________________</text:p>
      <text:p text:style-name="P4133">(juridinio asmens pavadinimas, kodas; fizinio asmens vardas ir pavardė, verslo liudijimo ar kito veiklos vykdymą patvirtinančio dokumento numeris)</text:p>
      <text:p text:style-name="P4134"/>
      <text:p text:style-name="P4135">5. Komisija atliko šiuos būsto pritaikymo vertinimo veiksmus:</text:p>
      <text:p text:style-name="P4136">5.1. patikrino šiuos dokumentus:<text:s/></text:p>
      <text:p text:style-name="P4137">5.1.1. ___________________________________________________________________ ;</text:p>
      <text:p text:style-name="P4138">5.1.2. ___________________________________________________________________ ;</text:p>
      <text:p text:style-name="P4139">5.1.3. ___________________________________________________________________ ;</text:p>
      <text:p text:style-name="P4140">5.1.4. ___________________________________________________________________ ;</text:p>
      <text:p text:style-name="P4141">5.1.5. ___________________________________________________________________ ;</text:p>
      <text:p text:style-name="P4142">5.2. pagal pateiktus dokumentus apžiūrėjo ir įvertino atliktus darbus:</text:p>
      <text:p text:style-name="P4143">5.2.1. ___________________________________________________________________ ;</text:p>
      <text:p text:style-name="P4144">5.2.2. ___________________________________________________________________ ;</text:p>
      <text:p text:style-name="P4145">5.2.3. ___________________________________________________________________ ;</text:p>
      <text:p text:style-name="P4146">5.2.4. ___________________________________________________________________ ;</text:p>
      <text:p text:style-name="P4147">5.2.5.<text:s/>___________________________________________________________________ .</text:p>
      <text:p text:style-name="P4148"/>
      <text:p text:style-name="P4149"><text:span text:style-name="T4150">6. Patikrinusi<text:s/></text:span><text:span text:style-name="T4151">Būsto pritaikymo darbų perdavimo–priėmimo</text:span><text:span text:style-name="T4152"><text:s/>akto (toliau – Aktas) 5.1 papunktyje nurodytus dokumentus, pagal juos apžiūrėjusi ir įvertinusi Akto 5.2 papunktyje nurodytus da</text:span><text:span text:style-name="T4153">rbus, Komisija nustatė, kad:</text:span></text:p>
      <text:p text:style-name="P4154">6.1. jai pateikti visi reikalingi dokumentai;</text:p>
      <text:p text:style-name="P4155">6.2. jai pateikti dokumentai atitinka nustatytus reikalavimus;</text:p>
      <text:p text:style-name="P4156">6.3. atlikti visi Akto 5.2 papunktyje nurodyti darbai;<text:s/></text:p>
      <text:p text:style-name="P4157">6.4. Akto 5.2 papunktyje nurodyti darbai atlikti kokybiškai.</text:p>
      <text:p text:style-name="P4158"/>
      <text:p text:style-name="P4159"><text:span text:style-name="T4160">7. Komisijai reikalingus paaiškinimus pateikė<text:s/></text:span><text:span text:style-name="T4161">(atstovaujamo subjekto pavadinimas ir jo atstovo pareigos (jei taikoma), vardas ir pavardė, parašas)</text:span><text:span text:style-name="T4162">:</text:span></text:p>
      <text:p text:style-name="P4163">7.1. būsto pritaikymo darbų užsakovas:</text:p>
      <text:p text:style-name="P4164">________________________________________________________________________________</text:p>
      <text:p text:style-name="P4165">7.2. rangovas:<text:s/></text:p>
      <text:p text:style-name="P4166">________________________________________________________________________________</text:p>
      <text:p text:style-name="P4167">7.3. asmuo, kuriam pritaikytas būstas, ar atstovas:<text:s/></text:p>
      <text:p text:style-name="P4168">________________________________________________________________________________</text:p>
      <text:p text:style-name="P4169"><text:span text:style-name="T4170">8. Komisijos nariai<text:s/></text:span><text:span text:style-name="T4171">(vardas ir pavardė, parašas)</text:span><text:span text:style-name="T4172">:</text:span></text:p>
      <text:p text:style-name="P4173">Komisijos pirmininkas: _______________________________________________________</text:p>
      <text:p text:style-name="P4174">Komisijos nariai:<text:s/></text:p>
      <text:p text:style-name="P4175">__________________________________________________________________________</text:p>
      <text:p text:style-name="P4176">__________________________________________________________________________</text:p>
      <text:p text:style-name="P4177">__________________________________________________________________________</text:p>
      <text:p text:style-name="P4178"/>
      <text:p text:style-name="P4179">Su Akte pateikta informacija susipažinau:<text:s/></text:p>
      <text:p text:style-name="P4180"/>
      <text:p text:style-name="P4181">________________________________<text:tab/><text:s text:c="5"/><text:s text:c="14"/><text:tab/><text:s/>_____________________</text:p>
      <text:p text:style-name="P4182">(asmens ar atstovo vardas ir pavardė) <text:s text:c="43"/>(parašas) <text:s text:c="30"/></text:p>
      <text:p text:style-name="P4183"/>
      <text:p text:style-name="P4184">Su šiame akte pateikta informacija<text:s/></text:p>
      <text:p text:style-name="P4185"><text:span text:style-name="T4186"></text:span><text:span text:style-name="T4187"><text:s/></text:span><text:span text:style-name="T4188">sutinku</text:span></text:p>
      <text:p text:style-name="P4189"><text:span text:style-name="T4190"></text:span><text:span text:style-name="T4191"><text:s/></text:span><text:span text:style-name="T4192">nesutinku<text:s/></text:span></text:p>
      <text:p text:style-name="P4193">________________________________________________________________________________________________________________________________________________________________________________________________________________________________________________</text:p>
      <text:p text:style-name="P4194"><text:span text:style-name="T4195">(</text:span><text:span text:style-name="T4196">jeigu pažymėjo</text:span><text:span text:style-name="T4197">te „nesutinku“,<text:s/></text:span><text:span text:style-name="T4198">nurodykite, su kokia informacija nesutinkate)</text:span><text:span text:style-name="T4199"><text:s/></text:span></text:p>
      <text:p text:style-name="Normal"/>
      <text:p text:style-name="P4200">________________________________<text:tab/><text:s text:c="19"/><text:tab/><text:s/>_____________________</text:p>
      <text:p text:style-name="P4201">(asmens ar atstovo vardas ir pavardė) <text:s text:c="41"/>(parašas) <text:s text:c="11"/></text:p>
      <text:p text:style-name="P4202"/>
      <text:p text:style-name="P4203">_____________________</text:p>
      <text:p text:style-name="P4204">Priedo pakeitimai:</text:p>
      <text:p text:style-name="P4205"><text:span text:style-name="T4206">Nr.<text:s/></text:span><text:a xlink:href="https://www.e-tar.lt/portal/legalAct.html?documentId=e29a2660cf0611ed9978886e85107ab2" office:target-frame-name="_top" xlink:show="replace"><text:span text:style-name="T4207">A1-206</text:span></text:a><text:span text:style-name="T4208">, 2023-03-30, paskelbta TAR 2023-03-30, i. k. 2023-05898</text:span></text:p>
      <text:p text:style-name="P4209"><text:span text:style-name="T4210">Nr.<text:s/></text:span><text:a xlink:href="https://www.e-tar.lt/portal/legalAct.html?documentId=6a3228809e6d11eea5a28c81c82193a8" office:target-frame-name="_top" xlink:show="replace"><text:span text:style-name="T4211">A1-862</text:span></text:a><text:span text:style-name="T4212">, 2023-12-19, paskelbta TAR 2023-12-19, i. k. 2023-24503</text:span></text:p>
      <text:p text:style-name="Normal"/>
      <text:p text:style-name="Normal"/>
      <text:p text:style-name="Normal"/>
      <text:p text:style-name="Normal"/>
      <text:p text:style-name="P4213">Priedų pakeitimai:</text:p>
      <text:p text:style-name="Normal"/>
      <text:p text:style-name="P4214">3 priedas</text:p>
      <text:p text:style-name="P4215">Papildyta priedu:</text:p>
      <text:p text:style-name="P4216"><text:span text:style-name="T4217">Nr.<text:s/></text:span><text:a xlink:href="https://www.e-tar.lt/portal/legalAct.html?documentId=e0d2ce60783e11ec993ff5ca6e8ba60c" office:target-frame-name="_top" xlink:show="replace"><text:span text:style-name="T4218">A1-37</text:span></text:a><text:span text:style-name="T4219">, 2022-01-18, paskelbta TAR 2022-01-18, i. k. 2022-00678</text:span></text:p>
      <text:p text:style-name="P4220">Neteko galios nuo: 2023-01-17</text:p>
      <text:p text:style-name="P4221"><text:span text:style-name="T4222">Nr.<text:s/></text:span><text:a xlink:href="https://www.e-tar.lt/portal/legalAct.html?documentId=e1dbc040959e11ed8df094f359a60216" office:target-frame-name="_top" xlink:show="replace"><text:span text:style-name="T4223">A1-25</text:span></text:a><text:span text:style-name="T4224">, 2023-01-16, paskelbta TAR 2023-01-16, i. k. 2023-00744</text:span></text:p>
      <text:p text:style-name="Normal"/>
      <text:p text:style-name="P4225"/>
      <text:p text:style-name="P4226"/>
      <text:p text:style-name="P4227"><text:span text:style-name="T4228">Pakeitimai:</text:span></text:p>
      <text:p text:style-name="P4229"/>
      <text:p text:style-name="P4230"><text:span text:style-name="T4231">1.</text:span></text:p>
      <text:p text:style-name="P4232"><text:span text:style-name="T4233">Lietuvos Respublikos socialinės apsaugos ir darbo ministerija, Įsakymas</text:span></text:p>
      <text:p text:style-name="P4234"><text:span text:style-name="T4235">Nr.<text:s/></text:span><text:a xlink:href="https://www.e-tar.lt/portal/legalAct.html?documentId=5b040b20982e11e9ae2e9d61b1f977b3" office:target-frame-name="_top" xlink:show="replace"><text:span text:style-name="T4236">A1-359</text:span></text:a><text:span text:style-name="T4237">, 2019-06-26, paskelbta TAR 2019-06-27, i. k. 2019-10279</text:span></text:p>
      <text:p text:style-name="P4238"><text:span text:style-name="T4239">Dėl Lietuvos Respublikos socialinės apsaugos ir darbo ministro 2019 m. vasario 19 d. įsakymo Nr. A1-103 „Dėl Būsto pritaikymo neįgaliesiems tvarkos aprašo patvi</text:span><text:span text:style-name="T4240">rtinimo“ pakeitimo</text:span></text:p>
      <text:p text:style-name="P4241"/>
      <text:p text:style-name="P4242"><text:span text:style-name="T4243">2.</text:span></text:p>
      <text:p text:style-name="P4244"><text:span text:style-name="T4245">Lietuvos Respublikos socialinės apsaugos ir darbo ministerija, Įsakymas</text:span></text:p>
      <text:p text:style-name="P4246"><text:span text:style-name="T4247">Nr.<text:s/></text:span><text:a xlink:href="https://www.e-tar.lt/portal/legalAct.html?documentId=23dc23b095aa11ea9515f752ff221ec9" office:target-frame-name="_top" xlink:show="replace"><text:span text:style-name="T4248">A1-410</text:span></text:a><text:span text:style-name="T4249">, 2020-05-14, paskelbta TAR 2020-05-14, i. k.<text:s/></text:span><text:span text:style-name="T4250">2020-10333</text:span></text:p>
      <text:p text:style-name="P4251"><text:span text:style-name="T4252">Dėl Lietuvos Respublikos socialinės apsaugos ir darbo ministro 2019 m. vasario 19 d. įsakymo Nr. A1-103 „Dėl Būsto pritaikymo neįgaliesiems tvarkos aprašo patvirtinimo“ pakeitimo</text:span></text:p>
      <text:p text:style-name="P4253"/>
      <text:p text:style-name="P4254"><text:span text:style-name="T4255">3.</text:span></text:p>
      <text:p text:style-name="P4256"><text:span text:style-name="T4257">Lietuvos Respublikos socialinės apsaugos ir darbo ministerija,</text:span><text:span text:style-name="T4258"><text:s/>Įsakymas</text:span></text:p>
      <text:p text:style-name="P4259"><text:span text:style-name="T4260">Nr.<text:s/></text:span><text:a xlink:href="https://www.e-tar.lt/portal/legalAct.html?documentId=80d46a2065e611eb9dc7b575f08e8bea" office:target-frame-name="_top" xlink:show="replace"><text:span text:style-name="T4261">A1-104</text:span></text:a><text:span text:style-name="T4262">, 2021-02-03, paskelbta TAR 2021-02-03, i. k. 2021-02081</text:span></text:p>
      <text:p text:style-name="P4263"><text:span text:style-name="T4264">Dėl Lietuvos Respublikos socialinės apsaugos ir darbo ministro 2019 m. vasario 19</text:span><text:span text:style-name="T4265"><text:s/>d. įsakymo Nr. A1-103 „Dėl Būsto pritaikymo neįgaliesiems tvarkos aprašo patvirtinimo“ pakeitimo</text:span></text:p>
      <text:p text:style-name="P4266"/>
      <text:p text:style-name="P4267"><text:span text:style-name="T4268">4.</text:span></text:p>
      <text:p text:style-name="P4269"><text:span text:style-name="T4270">Lietuvos Respublikos socialinės apsaugos ir darbo ministerija, Įsakymas</text:span></text:p>
      <text:p text:style-name="P4271"><text:span text:style-name="T4272">Nr.<text:s/></text:span><text:a xlink:href="https://www.e-tar.lt/portal/legalAct.html?documentId=ba2f9ca0b3bf11eb890af12ff8a859f9" office:target-frame-name="_top" xlink:show="replace"><text:span text:style-name="T4273">A1-373</text:span></text:a><text:span text:style-name="T4274">, 2021-05-13, paskelbta TAR 2021-05-13, i. k. 2021-10687</text:span></text:p>
      <text:p text:style-name="P4275"><text:span text:style-name="T4276">Dėl Lietuvos Respublikos socialinės apsaugos ir darbo ministro 2019 m. vasario 19 d. įsakymo Nr. A1-103 „Dėl Būsto pritaikymo neįgaliesiems tvarkos aprašo patvirtinimo“ pake</text:span><text:span text:style-name="T4277">itimo</text:span></text:p>
      <text:p text:style-name="P4278"/>
      <text:p text:style-name="P4279"><text:span text:style-name="T4280">5.</text:span></text:p>
      <text:p text:style-name="P4281"><text:span text:style-name="T4282">Lietuvos Respublikos socialinės apsaugos ir darbo ministerija, Įsakymas</text:span></text:p>
      <text:p text:style-name="P4283"><text:span text:style-name="T4284">Nr.<text:s/></text:span><text:a xlink:href="https://www.e-tar.lt/portal/legalAct.html?documentId=e0d2ce60783e11ec993ff5ca6e8ba60c" office:target-frame-name="_top" xlink:show="replace"><text:span text:style-name="T4285">A1-37</text:span></text:a><text:span text:style-name="T4286">, 2022-01-18, paskelbta TAR 2022-01-18, i. k. 2022-00678</text:span></text:p>
      <text:p text:style-name="P4287"><text:span text:style-name="T4288">Dėl Lietuv</text:span><text:span text:style-name="T4289">os Respublikos socialinės apsaugos ir darbo ministro 2019 m. vasario 19 d. įsakymo Nr. A1-103 „Dėl Būsto pritaikymo neįgaliesiems tvarkos aprašo patvirtinimo“ pakeitimo</text:span></text:p>
      <text:p text:style-name="P4290"/>
      <text:p text:style-name="P4291"><text:span text:style-name="T4292">6.</text:span></text:p>
      <text:p text:style-name="P4293"><text:span text:style-name="T4294">Lietuvos Respublikos socialinės apsaugos ir darbo ministerija, Įsakymas</text:span></text:p>
      <text:p text:style-name="P4295"><text:span text:style-name="T4296">Nr.<text:s/></text:span><text:a xlink:href="https://www.e-tar.lt/portal/legalAct.html?documentId=e1dbc040959e11ed8df094f359a60216" office:target-frame-name="_top" xlink:show="replace"><text:span text:style-name="T4297">A1-25</text:span></text:a><text:span text:style-name="T4298">, 2023-01-16, paskelbta TAR 2023-01-16, i. k. 2023-00744</text:span></text:p>
      <text:p text:style-name="P4299"><text:span text:style-name="T4300">Dėl Lietuvos Respublikos socialinės apsaugos ir darbo ministro 2019 m. vasario 19 d. įsakymo Nr. A1-103</text:span><text:span text:style-name="T4301"><text:s/>„Dėl Būsto pritaikymo neįgaliesiems tvarkos aprašo patvirtinimo“ pakeitimo</text:span></text:p>
      <text:p text:style-name="P4302"/>
      <text:p text:style-name="P4303"><text:span text:style-name="T4304">7.</text:span></text:p>
      <text:p text:style-name="P4305"><text:span text:style-name="T4306">Lietuvos Respublikos socialinės apsaugos ir darbo ministerija, Įsakymas</text:span></text:p>
      <text:p text:style-name="P4307"><text:span text:style-name="T4308">Nr.<text:s/></text:span><text:a xlink:href="https://www.e-tar.lt/portal/legalAct.html?documentId=e29a2660cf0611ed9978886e85107ab2" office:target-frame-name="_top" xlink:show="replace"><text:span text:style-name="T4309">A1</text:span><text:span text:style-name="T4310">-206</text:span></text:a><text:span text:style-name="T4311">, 2023-03-30, paskelbta TAR 2023-03-30, i. k. 2023-05898</text:span></text:p>
      <text:p text:style-name="P4312"><text:span text:style-name="T4313">Dėl Lietuvos Respublikos socialinės apsaugos ir darbo ministro 2019 m. vasario 19 d. įsakymo Nr. A1-103 „Dėl Būsto pritaikymo neįgaliesiems tvarkos aprašo patvirtinimo“ pakeitimo</text:span></text:p>
      <text:p text:style-name="P4314"/>
      <text:p text:style-name="P4315"><text:span text:style-name="T4316">8.</text:span></text:p>
      <text:p text:style-name="P4317"><text:span text:style-name="T4318">Lietuvos<text:s/></text:span><text:span text:style-name="T4319">Respublikos socialinės apsaugos ir darbo ministerija, Įsakymas</text:span></text:p>
      <text:p text:style-name="P4320"><text:span text:style-name="T4321">Nr.<text:s/></text:span><text:a xlink:href="https://www.e-tar.lt/portal/legalAct.html?documentId=6a3228809e6d11eea5a28c81c82193a8" office:target-frame-name="_top" xlink:show="replace"><text:span text:style-name="T4322">A1-862</text:span></text:a><text:span text:style-name="T4323">, 2023-12-19, paskelbta TAR 2023-12-19, i. k. 2023-24503</text:span></text:p>
      <text:p text:style-name="P4324"><text:span text:style-name="T4325">Dėl Lietuvos Respublikos<text:s/></text:span><text:span text:style-name="T4326">socialinės apsaugos ir darbo ministro 2019 m. vasario 19 d. įsakymo Nr. A1-103 „Dėl Būsto pritaikymo neįgaliesiems tvarkos aprašo patvirtinimo“ pakeitimo</text:span></text:p>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P22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fo:text-align="center">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3.3465in"/>
          <style:tab-stop style:type="right" style:position="6.693in"/>
        </style:tab-stops>
      </style:paragraph-properties>
    </style:style>
    <style:style style:name="P34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fo:text-align="center">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8" style:parent-style-name="Normal" style:family="paragraph">
      <style:paragraph-properties fo:text-align="center">
        <style:tab-stops>
          <style:tab-stop style:type="center" style:position="3.3465in"/>
          <style:tab-stop style:type="right" style:position="6.693in"/>
        </style:tab-stops>
      </style:paragraph-properties>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800" style:parent-style-name="Normal" style:family="paragraph">
      <style:paragraph-properties>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P38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text-align="center">
        <style:tab-stops>
          <style:tab-stop style:type="center" style:position="3.3465in"/>
          <style:tab-stop style:type="right" style:position="6.693in"/>
        </style:tab-stops>
      </style:paragraph-properties>
    </style:style>
    <style:style style:name="P40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fo:text-align="center">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1539"><text:page-number text:fixed="false">2</text:page-number></text:p>
      </style:header>
      <style:footer>
        <text:p text:style-name="P1540"/>
        <text:p text:style-name="P1541"/>
      </style:footer>
    </style:master-page>
    <style:master-page style:next-style-name="MP2" style:name="MPF2" style:page-layout-name="PL2">
      <style:header>
        <text:p text:style-name="P1542"/>
      </style:header>
      <style:footer>
        <text:p text:style-name="P1543"/>
        <text:p text:style-name="P1544"/>
      </style:footer>
    </style:master-page>
    <style:master-page style:name="MP3" style:page-layout-name="PL3">
      <style:header>
        <text:p text:style-name="P1804"><text:page-number text:fixed="false">2</text:page-number></text:p>
      </style:header>
      <style:footer>
        <text:p text:style-name="P1805"/>
        <text:p text:style-name="P1806"/>
      </style:footer>
    </style:master-page>
    <style:master-page style:next-style-name="MP3" style:name="MPF3" style:page-layout-name="PL3">
      <style:header>
        <text:p text:style-name="P1807"/>
      </style:header>
      <style:footer>
        <text:p text:style-name="P1808"/>
        <text:p text:style-name="P1809"/>
      </style:footer>
    </style:master-page>
    <style:master-page style:name="MP4" style:page-layout-name="PL4">
      <style:header>
        <text:p text:style-name="P2209"><text:page-number text:fixed="false">2</text:page-number></text:p>
      </style:header>
      <style:footer>
        <text:p text:style-name="P2210"/>
        <text:p text:style-name="P2211"/>
      </style:footer>
    </style:master-page>
    <style:master-page style:next-style-name="MP4" style:name="MPF4" style:page-layout-name="PL4">
      <style:header>
        <text:p text:style-name="P2212"/>
      </style:header>
      <style:footer>
        <text:p text:style-name="P2213"/>
        <text:p text:style-name="P2214"/>
      </style:footer>
    </style:master-page>
    <style:master-page style:name="MP5" style:page-layout-name="PL5">
      <style:header>
        <text:p text:style-name="P3152"><text:page-number text:fixed="false">2</text:page-number></text:p>
      </style:header>
      <style:footer>
        <text:p text:style-name="P3153"/>
        <text:p text:style-name="P3154"/>
      </style:footer>
    </style:master-page>
    <style:master-page style:next-style-name="MP5" style:name="MPF5" style:page-layout-name="PL5">
      <style:header>
        <text:p text:style-name="P3155"/>
      </style:header>
      <style:footer>
        <text:p text:style-name="P3156"/>
        <text:p text:style-name="P3157"/>
      </style:footer>
    </style:master-page>
    <style:master-page style:name="MP6" style:page-layout-name="PL6">
      <style:header>
        <text:p text:style-name="P3471"><text:page-number text:fixed="false">2</text:page-number></text:p>
      </style:header>
      <style:footer>
        <text:p text:style-name="P3472"/>
        <text:p text:style-name="P3473"/>
      </style:footer>
    </style:master-page>
    <style:master-page style:next-style-name="MP6" style:name="MPF6" style:page-layout-name="PL6">
      <style:header>
        <text:p text:style-name="P3474"/>
      </style:header>
      <style:footer>
        <text:p text:style-name="P3475"/>
        <text:p text:style-name="P3476"/>
      </style:footer>
    </style:master-page>
    <style:master-page style:name="MP7" style:page-layout-name="PL7">
      <style:header>
        <text:p text:style-name="P3798"><text:page-number text:fixed="false">2</text:page-number></text:p>
      </style:header>
      <style:footer>
        <text:p text:style-name="P3799"/>
        <text:p text:style-name="P3800"/>
      </style:footer>
    </style:master-page>
    <style:master-page style:next-style-name="MP7" style:name="MPF7" style:page-layout-name="PL7">
      <style:header>
        <text:p text:style-name="P3801"/>
      </style:header>
      <style:footer>
        <text:p text:style-name="P3802"/>
        <text:p text:style-name="P3803"/>
      </style:footer>
    </style:master-page>
    <style:master-page style:name="MP8" style:page-layout-name="PL8">
      <style:header>
        <text:p text:style-name="P4058"><text:page-number text:fixed="false">2</text:page-number></text:p>
      </style:header>
      <style:footer>
        <text:p text:style-name="P4059"/>
        <text:p text:style-name="P4060"/>
      </style:footer>
    </style:master-page>
    <style:master-page style:next-style-name="MP8" style:name="MPF8" style:page-layout-name="PL8">
      <style:header>
        <text:p text:style-name="P4061"/>
      </style:header>
      <style:footer>
        <text:p text:style-name="P4062"/>
        <text:p text:style-name="P4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03:00Z</meta:creation-date>
    <dc:date>2024-12-16T09:03: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320" meta:word-count="23988" meta:character-count="160406" meta:row-count="1139" meta:non-whitespace-character-count="136738"/>
  </office:meta>
</office:document-meta>
</file>