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vertical-align="baseline"/>
      <style:text-properties fo:hyphenate="false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0-22 iki 2023-03-13</text:span></text:p>
      <text:p text:style-name="P3"/>
      <text:p text:style-name="P4"><text:span text:style-name="T5">Įsakymas paskelbtas: TAR 2018-05-11, i. k. 2018-07605</text:span></text:p>
      <text:p text:style-name="P6"/>
      <text:p text:style-name="P7"><text:span text:style-name="T8"><draw:frame draw:z-index="0" draw:id="id0" draw:style-name="a0" draw:name="Picture 53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</text:p>
      <text:p text:style-name="P11">DIREKTORIUS</text:p>
      <text:p text:style-name="P12"/>
      <text:p text:style-name="P13">ĮSAKYMAS<text:s/></text:p>
      <text:p text:style-name="P14"><text:span text:style-name="T15">DĖL FILMŲ PARENGIAMŲJŲ IR GAMYBOS DARBŲ PROJEKTŲ<text:s/></text:span><text:span text:style-name="T16">DOKUMENTŲ FORMŲ PATVIRTINIMO</text:span></text:p>
      <text:p text:style-name="P17"/>
      <text:p text:style-name="P18">2018 m. gegužės 10 d. Nr. V-52</text:p>
      <text:p text:style-name="P19">Vilnius</text:p>
      <text:p text:style-name="P20"/>
      <text:p text:style-name="P21"><text:span text:style-name="T22">Vadovaudamasi Lietuvos Respublikos kultūros ministro 2018 m. gegužės 8 d. įsakymu Nr. ĮV-396 „Dėl Lietuvos Respublikos kultūros ministro 2016 m. kovo 23 d. įsakymo Nr. ĮV-248 „Dėl filmų<text:s/></text:span><text:span text:style-name="T23">parengiamųjų ir gamybos darbų projektų valstybinio finansavimo taisyklių patvirtinimo“ pakeitimo“, <text:s/></text:span></text:p>
      <text:p text:style-name="P24"><text:span text:style-name="T25">1</text:span><text:span text:style-name="T26">. T v i r t i n u <text:s/>pridedamas:</text:span></text:p>
      <text:p text:style-name="P27"><text:span text:style-name="T28">1.1</text:span><text:span text:style-name="T29">. Paraiškos dėl filmo parengiamųjų darbų projekto valstybinio finansavimo formą;</text:span></text:p>
      <text:p text:style-name="P30"><text:span text:style-name="T31">1.2</text:span><text:span text:style-name="T32">. Paraiškos dėl filmo gamy</text:span><text:span text:style-name="T33">bos darbų projekto valstybinio finansavimo formą;</text:span></text:p>
      <text:p text:style-name="P34"><text:span text:style-name="T35">1.3</text:span><text:span text:style-name="T36">. Filmo parengiamųjų ar gamybos darbų paraiškos finansavimo plano formą;</text:span></text:p>
      <text:p text:style-name="P37"><text:span text:style-name="T38">1.4</text:span><text:span text:style-name="T39">. Filmo scenarijaus kūrimo darbų projekto paraiškos išlaidų sąmatos formą;</text:span></text:p>
      <text:p text:style-name="P40"><text:span text:style-name="T41">1.5</text:span><text:span text:style-name="T42">. Filmo vystymo darbų projekto paraiš</text:span><text:span text:style-name="T43">kos išlaidų sąmatos formą;</text:span></text:p>
      <text:p text:style-name="P44"><text:span text:style-name="T45">1.6</text:span><text:span text:style-name="T46">. Vaidybinio ar dokumentinio filmo gamybos darbų projekto paraiškos išlaidų sąmatos formą;</text:span></text:p>
      <text:p text:style-name="P47"><text:span text:style-name="T48">1.7</text:span><text:span text:style-name="T49">. Animacinio filmo gamybos darbų projekto paraiškos išlaidų sąmatos formą;</text:span></text:p>
      <text:p text:style-name="P50"><text:span text:style-name="T51">1.8.</text:span><text:span text:style-name="T52"><text:s/>Neteko galios nuo 2019-10-22</text:span></text:p>
      <text:p text:style-name="P53">Papunkčio<text:s/>naikinimas:</text:p>
      <text:p text:style-name="P54"><text:span text:style-name="T55">Nr.<text:s/></text:span><text:a xlink:href="https://www.e-tar.lt/portal/legalAct.html?documentId=469e9cf0f40311e99681cd81dcdca52c" office:target-frame-name="_top" xlink:show="replace"><text:span text:style-name="T56">V-39</text:span></text:a><text:span text:style-name="T57">, 2019-10-21, paskelbta TAR 2019-10-21, i. k. 2019-16687</text:span></text:p>
      <text:p text:style-name="Normal"/>
      <text:p text:style-name="P58"><text:span text:style-name="T59">1.9</text:span><text:span text:style-name="T60">. Prodiuserio filmografijos formą;</text:span></text:p>
      <text:p text:style-name="P61"><text:span text:style-name="T62">1.10</text:span><text:span text:style-name="T63">. Filmo parengiamųjų darbų pro</text:span><text:span text:style-name="T64">jekto valstybinio finansavimo sutarties formą;</text:span></text:p>
      <text:p text:style-name="P65"><text:span text:style-name="T66">1.11</text:span><text:span text:style-name="T67">. Filmo gamybos darbų projekto valstybinio finansavimo sutarties formą;</text:span></text:p>
      <text:p text:style-name="P68"><text:span text:style-name="T69">1.12</text:span><text:span text:style-name="T70">. Mažumos bendros filmo gamybos darbų projekto valstybinio finansavimo sutarties formą;</text:span></text:p>
      <text:p text:style-name="P71"><text:span text:style-name="T72">1.13</text:span><text:span text:style-name="T73">. Filmo parengiamųjų ar g</text:span><text:span text:style-name="T74">amybos darbų sutarties finansavimo plano formą;</text:span></text:p>
      <text:p text:style-name="P75"><text:span text:style-name="T76">1.14</text:span><text:span text:style-name="T77">. Filmo scenarijaus kūrimo darbų projekto sutarties išlaidų sąmatos formą;</text:span></text:p>
      <text:p text:style-name="P78"><text:span text:style-name="T79">1.15</text:span><text:span text:style-name="T80">. Filmo vystymo darbų projekto sutarties išlaidų sąmatos formą;</text:span></text:p>
      <text:p text:style-name="P81"><text:span text:style-name="T82">1.16</text:span><text:span text:style-name="T83">. Vaidybinio ar dokumentinio filmo gamybos da</text:span><text:span text:style-name="T84">rbų projekto sutarties išlaidų sąmatos formą;</text:span></text:p>
      <text:p text:style-name="P85"><text:span text:style-name="T86">1.17</text:span><text:span text:style-name="T87">. Animacinio filmo gamybos darbų projekto sutarties išlaidų sąmatos formą;</text:span></text:p>
      <text:p text:style-name="P88"><text:span text:style-name="T89">1.18</text:span><text:span text:style-name="T90">. Kino projekto įgyvendinimo faktinių išlaidų ataskaitos formą;</text:span></text:p>
      <text:p text:style-name="P91"><text:span text:style-name="T92">1.19</text:span><text:span text:style-name="T93">. Kino projekto tarpinės įgyvendinimo ataskaito</text:span><text:span text:style-name="T94">s formą;</text:span></text:p>
      <text:p text:style-name="P95"><text:span text:style-name="T96">1.20</text:span><text:span text:style-name="T97">. Kino projekto galutinės įgyvendinimo ataskaitos formą.</text:span></text:p>
      <text:p text:style-name="P98"><text:span text:style-name="T99">2</text:span><text:span text:style-name="T100">. P r i p a ž į s t u <text:s/>negaliojančiomis nuo šio įsakymo įsigaliojimo dienos dokumentų formas, patvirtintas šiais Lietuvos kino centro prie Kultūros ministerijos direktoriaus įsakymais: 2016 m. balandžio 6 d. įsakymu Nr. V-17, <text:s/>2017 m. lapkričio 13 d. įsaky</text:span><text:span text:style-name="T101">mu Nr. V-48, 2018 m. vasario 8 d. įsakymu Nr. V-12, 2018 m. kovo 29 įsakymu Nr. V-32 ir 2018 m. balandžio 9 d. įsakymu Nr. V-37.</text:span></text:p>
      <text:p text:style-name="P102"><text:span text:style-name="T103">3</text:span><text:span text:style-name="T104">. P a v e d u <text:s/>Lietuvos kino centro prie Kultūros ministerijos vyriausiajai patarėjai Gerdai Leonavičienei paskelbti šį įs</text:span><text:span text:style-name="T105">akymą Teisės aktų registre.</text:span></text:p>
      <text:p text:style-name="P106"><text:span text:style-name="T107">4</text:span><text:span text:style-name="T108">. P a v e d u Filmų sklaidos, informacijos ir paveldo skyriaus vyriausiajai specialistei Daliai Nakutytei paskelbti šiuo įsakymu tvirtinamas formas Lietuvos kino centro interneto svetainėje.</text:span></text:p>
      <text:p text:style-name="P109"><text:span text:style-name="T110">Šis įsakymas gali būti skundži</text:span><text:span text:style-name="T111">amas Lietuvos Respublikos teisės aktų nustatyta tvarka.</text:span></text:p>
      <text:p text:style-name="Normal"/>
      <text:p text:style-name="Normal"/>
      <text:p text:style-name="Normal"/>
      <text:p text:style-name="Normal"><text:span text:style-name="T112">L. e. direktoriaus pareigas</text:span><text:span text:style-name="T113"><text:tab/></text:span><text:span text:style-name="T114"><text:tab/></text:span><text:span text:style-name="T115"><text:tab/></text:span><text:span text:style-name="T116"><text:tab/></text:span><text:span text:style-name="T117">Gerda Leonavičienė</text:span></text:p>
      <text:p text:style-name="P118"/>
      <text:p text:style-name="Normal"/>
      <text:p text:style-name="Normal"/>
      <text:p text:style-name="Normal"/>
      <text:p text:style-name="P119">Priedų pakeitimai:</text:p>
      <text:p text:style-name="Normal"/>
      <text:p text:style-name="P120">Filmo parengiamųjų darbų projekto valstybinio finansavimo sutarties formos papildymas pagal V-102 pakeitimą.</text:p>
      <text:p text:style-name="P121">Priedo<text:s/>pakeitimai:</text:p>
      <text:p text:style-name="P122"><text:span text:style-name="T123">Nr.<text:s/></text:span><text:a xlink:href="https://www.e-tar.lt/portal/legalAct.html?documentId=ddfd3d00ec0611e88568e724760eeafa" office:target-frame-name="_top" xlink:show="replace"><text:span text:style-name="T124">V-102</text:span></text:a><text:span text:style-name="T125">, 2018-11-19, paskelbta TAR 2018-11-19, i. k. 2018-18641</text:span></text:p>
      <text:p text:style-name="Normal"/>
      <text:p text:style-name="P126">Filmo gamybos darbų projekto valstybinio finansavimo sutarties formos papildymas pagal V-102 pakeitimą.</text:p>
      <text:p text:style-name="P127">Priedo pakeitimai:</text:p>
      <text:p text:style-name="P128"><text:span text:style-name="T129">Nr.<text:s/></text:span><text:a xlink:href="https://www.e-tar.lt/portal/legalAct.html?documentId=ddfd3d00ec0611e88568e724760eeafa" office:target-frame-name="_top" xlink:show="replace"><text:span text:style-name="T130">V-102</text:span></text:a><text:span text:style-name="T131">, 2018-11-19, paskelbta TAR 2018-11-19, i. k. 2018-18641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kino centras prie<text:s/></text:span><text:span text:style-name="T141">Kultūros ministerijos, Įsakymas</text:span></text:p>
      <text:p text:style-name="P142"><text:span text:style-name="T143">Nr.<text:s/></text:span><text:a xlink:href="https://www.e-tar.lt/portal/legalAct.html?documentId=ddfd3d00ec0611e88568e724760eeafa" office:target-frame-name="_top" xlink:show="replace"><text:span text:style-name="T144">V-102</text:span></text:a><text:span text:style-name="T145">, 2018-11-19, paskelbta TAR 2018-11-19, i. k. 2018-18641</text:span></text:p>
      <text:p text:style-name="P146"><text:span text:style-name="T147">Dėl filmų parengiamųjų ir gamybos darbų projektų valstybinio</text:span><text:span text:style-name="T148"><text:s/>finansavimo sutarčių formų pakeitimo</text:span></text:p>
      <text:p text:style-name="P149"/>
      <text:p text:style-name="P150"><text:span text:style-name="T151">2.</text:span></text:p>
      <text:p text:style-name="P152"><text:span text:style-name="T153">Lietuvos kino centras prie Kultūros ministerijos, Įsakymas</text:span></text:p>
      <text:p text:style-name="P154"><text:span text:style-name="T155">Nr.<text:s/></text:span><text:a xlink:href="https://www.e-tar.lt/portal/legalAct.html?documentId=469e9cf0f40311e99681cd81dcdca52c" office:target-frame-name="_top" xlink:show="replace"><text:span text:style-name="T156">V-39</text:span></text:a><text:span text:style-name="T157">, 2019-10-21, paskelbta TAR 2019-10-21, i. k. 201</text:span><text:span text:style-name="T158">9-16687</text:span></text:p>
      <text:p text:style-name="P159"><text:span text:style-name="T160">Dėl deklaracijos apie susijusius asmenis formos patvirtin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7T09:53:00Z</meta:creation-date>
    <dc:date>2023-12-07T09:53:00Z</dc:date>
    <meta:print-date>2018-05-10T06:0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52" meta:character-count="4473" meta:row-count="98" meta:non-whitespace-character-count="3944"/>
  </office:meta>
</office:document-meta>
</file>