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font-size-complex="12pt" style:language-asian="lt" style:country-asian="LT"/>
    </style:style>
    <style:style style:name="P202" style:parent-style-name="Normal" style:family="paragraph">
      <style:paragraph-properties fo:text-align="center" fo:text-indent="0.043in"/>
      <style:text-properties fo:font-weight="bold" style:font-weight-asian="bold"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fo:hyphenate="false"/>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ja" style:country-asian="JP"/>
    </style:style>
    <style:style style:name="T456" style:parent-style-name="DefaultParagraphFont" style:family="text">
      <style:text-properties style:font-size-complex="12pt" style:language-asian="ja" style:country-asian="JP"/>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font-size-complex="12pt" style:language-asian="lt" style:country-asian="LT"/>
    </style:style>
    <style:style style:name="T638" style:parent-style-name="DefaultParagraphFont" style:family="text">
      <style:text-properties fo:font-weight="bold" style:font-weight-asian="bold" fo:text-transform="uppercase" style:font-size-complex="12pt"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text-transform="uppercase"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margin-left="0.25in">
        <style:tab-stops/>
      </style:paragraph-properties>
      <style:text-properties style:font-name-asian="Calibri" style:font-size-complex="12pt" fo:hyphenate="false"/>
    </style:style>
    <style:style style:name="P927" style:parent-style-name="Normal" style:family="paragraph">
      <style:paragraph-properties fo:text-align="justify" style:line-height-at-least="0.25in" fo:text-indent="0.5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0" style:parent-style-name="Normal" style:family="paragraph">
      <style:paragraph-properties fo:text-align="justify" style:line-height-at-least="0.25in"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style:line-height-at-least="0.25in"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letter-spacing="0.0013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fo:letter-spacing="0.0013in" style:font-size-complex="12pt" style:language-asian="lt" style:country-asian="LT"/>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0.787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style:tab-stops>
          <style:tab-stop style:type="left" style:position="0.8861in"/>
        </style:tab-stops>
      </style:paragraph-properties>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style:font-size-complex="12pt" style:language-asian="lt" style:country-asian="LT"/>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justify" style:line-height-at-least="0.25in"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4923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4923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4923in">
        <style:tab-stops>
          <style:tab-stop style:type="left" style:position="0.9847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4923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4923in">
        <style:tab-stops>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4923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4923in">
        <style:tab-stops>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4923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4923in">
        <style:tab-stops>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5in" fo:text-indent="0.4923in">
        <style:tab-stops>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4923in">
        <style:tab-stops>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4923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4923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5in"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4923in">
        <style:tab-stops>
          <style:tab-stop style:type="left" style:position="0.8861in"/>
        </style:tab-stops>
      </style:paragraph-properties>
    </style:style>
    <style:style style:name="T1099" style:parent-style-name="DefaultParagraphFont" style:family="text">
      <style:text-properties style:font-name-asian="BatangChe" style:font-size-complex="12pt" style:language-asian="lt" style:country-asian="LT"/>
    </style:style>
    <style:style style:name="T1100" style:parent-style-name="DefaultParagraphFont" style:family="text">
      <style:text-properties style:font-name-asian="BatangChe" style:font-size-complex="12pt" style:language-asian="lt" style:country-asian="LT"/>
    </style:style>
    <style:style style:name="T1101" style:parent-style-name="DefaultParagraphFont" style:family="text">
      <style:text-properties style:font-name-asian="BatangChe" style:font-size-complex="12pt" style:language-asian="lt" style:country-asian="LT"/>
    </style:style>
    <style:style style:name="P1102" style:parent-style-name="Normal" style:family="paragraph">
      <style:paragraph-properties fo:text-align="center"/>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justify" style:line-height-at-least="0.25in" fo:text-indent="0.5in">
        <style:tab-stops>
          <style:tab-stop style:type="left" style:position="0.8861in"/>
        </style:tab-stops>
      </style:paragraph-properties>
    </style:style>
    <style:style style:name="T1110" style:parent-style-name="DefaultParagraphFont" style:family="text">
      <style:text-properties style:font-name-asian="BatangChe" style:font-size-complex="12pt" style:language-asian="lt" style:country-asian="LT"/>
    </style:style>
    <style:style style:name="T1111" style:parent-style-name="DefaultParagraphFont" style:family="text">
      <style:text-properties style:font-name-asian="BatangChe" style:font-size-complex="12pt" style:language-asian="lt" style:country-asian="LT"/>
    </style:style>
    <style:style style:name="T1112" style:parent-style-name="DefaultParagraphFont" style:family="text">
      <style:text-properties style:font-name-asian="BatangChe" style:font-size-complex="12pt" style:language-asian="lt" style:country-asian="LT"/>
    </style:style>
    <style:style style:name="T1113" style:parent-style-name="DefaultParagraphFont" style:family="text">
      <style:text-properties style:font-name-asian="BatangChe" style:font-size-complex="12pt" style:language-asian="lt" style:country-asian="LT"/>
    </style:style>
    <style:style style:name="P1114" style:parent-style-name="Normal" style:family="paragraph">
      <style:paragraph-properties fo:text-align="justify" style:line-height-at-least="0.25in" fo:text-indent="0.5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style:font-name-asian="BatangChe" style:font-size-complex="12pt" style:language-asian="lt" style:country-asian="LT"/>
    </style:style>
    <style:style style:name="T1131" style:parent-style-name="DefaultParagraphFont" style:family="text">
      <style:text-properties style:font-name-asian="BatangChe" style:font-size-complex="12pt" style:language-asian="lt" style:country-asian="LT"/>
    </style:style>
    <style:style style:name="T1132" style:parent-style-name="DefaultParagraphFont" style:family="text">
      <style:text-properties style:font-name-asian="BatangChe" style:font-size-complex="12pt" style:language-asian="lt" style:country-asian="LT"/>
    </style:style>
    <style:style style:name="T1133" style:parent-style-name="DefaultParagraphFont" style:family="text">
      <style:text-properties style:font-name-asian="BatangChe"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8861in"/>
        </style:tab-stops>
      </style:paragraph-properties>
    </style:style>
    <style:style style:name="T1135" style:parent-style-name="DefaultParagraphFont" style:family="text">
      <style:text-properties style:font-name-asian="BatangChe"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style:tab-stops>
          <style:tab-stop style:type="left" style:position="4.3312in"/>
          <style:tab-stop style:type="right" style:position="5.768in"/>
        </style:tab-stops>
      </style:paragraph-properties>
    </style:style>
    <style:style style:name="P1138" style:parent-style-name="Normal" style:family="paragraph">
      <style:paragraph-properties fo:text-align="center">
        <style:tab-stops>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6">Suvestinė redakcija nuo 2017-03-02 iki 2019-04-30</text:span></text:p>
      <text:p text:style-name="P7"/>
      <text:p text:style-name="P8"><text:span text:style-name="T9">Nutarimas paskelbtas: TAR 2014-03-31, i. k. 2014-03709</text:span></text:p>
      <text:p text:style-name="P10"/>
      <text:p text:style-name="P11">Nauja redakcija nuo 2017-03-02:</text:p>
      <text:p text:style-name="Normal"><text:span text:style-name="T12">Nr.<text:s/></text:span><text:a xlink:href="https://www.e-tar.lt/portal/legalAct.html?documentId=28eeb270fe6611e68034be159a964f47" office:target-frame-name="_top" xlink:show="replace"><text:span text:style-name="T13">129</text:span></text:a><text:span text:style-name="T14">, 2017-02-22, paskelbta TAR 2017-03-01, i. k. 2017-03408</text:span></text:p>
      <text:p text:style-name="P15"/>
      <text:p text:style-name="P16"><text:span text:style-name="T17">LIETUVOS RESPUBLIKOS VYRIAUSYBĖ</text:span></text:p>
      <text:p text:style-name="P18"/>
      <text:p text:style-name="P19"><text:span text:style-name="T20">NUTARIMAS</text:span></text:p>
      <text:p text:style-name="P21"><text:span text:style-name="T22">DĖL<text:s/></text:span><text:span text:style-name="T23">VALSTYBĖS IR SAVIVALDYBIŲ INSTITUCIJŲ IR ĮSTAIGŲ VYS</text:span><text:span text:style-name="T24">TOMOJO BENDRADARBIAVIMO VEIKLOS ĮGYVENDINIMO IR HUMANITARINĖS PAGALBOS TEIKIMO TVARKOS APRAŠO PATVIRTINIMO</text:span></text:p>
      <text:p text:style-name="P25"/>
      <text:p text:style-name="P26"><text:span text:style-name="T27">2014 m. kovo 26 d.</text:span><text:span text:style-name="T28"><text:s/>Nr.<text:s/></text:span><text:span text:style-name="T29">278</text:span></text:p>
      <text:p text:style-name="P30">Vilnius</text:p>
      <text:p text:style-name="P31"/>
      <text:p text:style-name="P32"><text:span text:style-name="T33">Vadovaudamasi<text:s/></text:span><text:span text:style-name="T34">Lietuvos</text:span><text:span text:style-name="T35"><text:s/>Respublikos vystomojo bendradarbiavimo ir humanitarinės pagalbos įstatymo 7 straipsnio 4, 5 ir 7 dalimis ir 11 straipsnio 1 ir 2 dalimis ir Lietuvos Respublikos valstybės ir savivaldybių turto valdymo, naudojimo ir disponavimo juo įstatymo 20 straipsnio 7</text:span><text:span text:style-name="T36"><text:s/>ir 8 dalimis,<text:s/></text:span><text:span text:style-name="T37">Lietuvos Respublikos Vyriausybė</text:span><text:span text:style-name="T38"><text:s/>nutari</text:span><text:span text:style-name="T39">a:</text:span></text:p>
      <text:p text:style-name="P40"><text:span text:style-name="T41">1</text:span><text:span text:style-name="T42">. Patvirtinti Valstybės ir savivaldybių institucijų ir įstaigų vystomojo bendradarbiavimo veiklos įgyvendinimo ir humanitarinės pagalbos teikimo tvarkos aprašą (pridedama).</text:span></text:p>
      <text:p text:style-name="P43"><text:span text:style-name="T44">2</text:span><text:span text:style-name="T45">. Paskirti Lietuv</text:span><text:span text:style-name="T46">os Respublikos užsienio reikalų ministeriją institucija, atsakinga už valstybės turto, skirto vystomojo bendradarbiavimo veiklai vykdyti ir humanitarinei pagalbai teikti, neatlygintino perdavimo tvarkos įgyvendinimo priežiūrą.</text:span></text:p>
      <text:p text:style-name="P47"><text:span text:style-name="T48">3</text:span><text:span text:style-name="T49">. Rekomenduoti savivaldybėms vadovautis<text:s/></text:span><text:span text:style-name="T50">šiuo nutarimu patvirtinto<text:s/></text:span><text:span text:style-name="T51">Valstybės ir savivaldybių institucijų ir įstaigų vystomojo bendradarbiavimo veiklos įgyvendinimo ir humanitarinės pagalbos teikimo tvarkos a</text:span><text:span text:style-name="T52">prašo<text:s/></text:span><text:span text:style-name="T53">100–102 punktais priimant sprendimus dėl sav</text:span><text:span text:style-name="T54">ivaldybėms nuosavybės teise priklausančio turto, skirto vystomojo bendradarbiavimo veiklai vykdyti ar humanitarinei pagalbai teikti, neatlygintino perdavimo klausimų.</text:span><text:s/></text:p>
      <text:p text:style-name="P55"/>
      <text:p text:style-name="P56"/>
      <text:p text:style-name="P57"/>
      <text:p text:style-name="P58">Ministras Pirmininkas<text:tab/>Algirdas Butkevičius</text:p>
      <text:p text:style-name="P59"/>
      <text:p text:style-name="P60"/>
      <text:p text:style-name="P61"/>
      <text:p text:style-name="P62"><text:span text:style-name="T63">Užsienio reikalų ministras</text:span><text:span text:style-name="T64"><text:tab/>Linas Anta</text:span><text:span text:style-name="T65">nas Linkevičius</text:span></text:p>
      <text:p text:style-name="Normal"/>
      <text:p text:style-name="P66"/>
      <text:soft-page-break/>
      <text:p text:style-name="P67"><text:span text:style-name="T68">PATVIRTINTA</text:span><text:span text:style-name="T69"><text:line-break/>Lietuvos Respublikos Vyriausybės</text:span><text:span text:style-name="T70"><text:line-break/></text:span><text:span text:style-name="T71">2014 m. kovo 26 d.</text:span><text:span text:style-name="T72"><text:s/></text:span><text:span text:style-name="T73">nutarimu Nr.<text:s/></text:span><text:span text:style-name="T74">278</text:span><text:span text:style-name="T75"><text:line-break/>(Lietuvos Respublikos Vyriausybės</text:span><text:span text:style-name="T76"><text:line-break/></text:span><text:span text:style-name="T77">2017 m. vasario 22 d.<text:s/></text:span><text:span text:style-name="T78">nutarimo<text:s/></text:span><text:span text:style-name="T79">Nr. 129<text:s/></text:span><text:span text:style-name="T80"><text:line-break/>redakcija)</text:span></text:p>
      <text:p text:style-name="P81"/>
      <text:p text:style-name="P82"/>
      <text:p text:style-name="P83"><text:span text:style-name="T84">VALSTYBĖS IR SAVIVALDYBIŲ INSTITUCIJŲ IR ĮSTAIGŲ VYSTOMOJO BENDRA</text:span><text:span text:style-name="T85">DARBIAVIMO VEIKLOS ĮGYVENDINIMO IR HUMANITARINĖS PAGALBOS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text:span text:style-name="T94">V</text:span><text:span text:style-name="T95">alstybės ir savivaldybių institucijų ir įstaigų vystomojo bendradarbiavimo veiklos įgyvendinimo ir humanitarinės pagalbos teikimo tvarkos aprašas (toliau – Aprašas) nustato valstybės ir savivaldybių institucijoms ir įstaigoms (toliau – institucija) dalyvav</text:span><text:span text:style-name="T96">imo vystomojo bendradarbiavimo veikloje ir vystomojo bendradarbiavimo projektų įgyvendinimo tvarką, finansinius šių projektų įgyvendinimo reikalavimus, paramos vystymuisi teikimo kitais būdais tvarką, humanitarinės pagalbos teikimo būdus ir teikimo tvarką,</text:span><text:span text:style-name="T97"><text:s/>valstybei nuosavybės teise priklausančio turto, patikėjimo teise valdomo institucijų, skirto vystomojo bendradarbiavimo veiklai ar humanitarinei pagalbai teikti, perdavimo<text:s/></text:span><text:span text:style-name="T98">ir visuomenės informavimo apie vystomojo bendradarbiavimo veiklą ir humanitarinės p</text:span><text:span text:style-name="T99">agalbos teikimą tvarką.</text:span></text:p>
      <text:p text:style-name="P100">2.<text:tab/><text:span text:style-name="T101">Institucijos, priimdamos sprendimus dėl dalyvavimo vystomojo bendradarbiavimo veikloje ir humanitarinės pagalbos teikimo už Lietuvos Respublikos (toliau – Lietuva) ribų, vadovaujasi Lietuvos Respublikos vystomojo bendradarbiavimo ir humanitarinės pagalbos<text:s/></text:span><text:span text:style-name="T102">įstatymu (toliau – Įstatymas), Aprašu ir atsižvelgia į Lietuvos Respublikos užsienio reikalų ministerijos (toliau – Užsienio reikalų ministerija) rekomendacijas.<text:s/></text:span></text:p>
      <text:p text:style-name="P103">3.<text:tab/><text:span text:style-name="T104">Institucija, vadovaudamasi Įstatymu ir Aprašu, turi teisę rengti savo vystomojo bendra</text:span><text:span text:style-name="T105">darbiavimo veiklos įgyvendinimo ir humanitarinės pagalbos teikimo tvarkos aprašą, tvirtinamą institucijos vadovo.</text:span></text:p>
      <text:p text:style-name="P106">4.<text:tab/><text:span text:style-name="T107">Sprendimus dėl vystomojo bendradarbiavimo veiklos vykdymo ir humanitarinės pagalbos teikimo priima institucijos vadovas ar jo įgaliotas</text:span><text:span text:style-name="T108"><text:s/>asmuo. Aprašo 7 punkte nurodytais atvejais institucijos vadovo ar jo įgalioto asmens sprendimui priimti būtina<text:s/></text:span><text:span text:style-name="T109">vystomojo bendradarbiavimo ir humanitarinės pagalbos teikimo komisijos (toliau – Komisija) rekomendacija.<text:s/></text:span></text:p>
      <text:p text:style-name="P110">5.<text:tab/><text:span text:style-name="T111">Komisijas sudaro ministerijos,</text:span><text:span text:style-name="T112"><text:s/>joms nepavaldžios valstybės institucijos ar valstybės įstaigos, kurių vadovas yra Lietuvos Respublikos valstybės biudžeto asignavimų valdytojas pagal Lietuvos Respublikos biudžeto sandaros įstatymą, ir savivaldybės. Komisiją sudaryti privaloma tik tada, j</text:span><text:span text:style-name="T113">eigu institucijos ketina dalyvauti vystomojo bendradarbiavimo veikloje ir<text:s/></text:span><text:soft-page-break/><text:span text:style-name="T114">(ar) teikti humanitarinę pagalbą. Institucijos, kuriose Komisija nesudaroma, atsižvelgia į tos valdymo srities ministerijos arba atitinkamos savivaldybės Komisijos rekomendacijas.</text:span></text:p>
      <text:p text:style-name="P115"><text:span text:style-name="T116">6</text:span><text:span text:style-name="T117">.</text:span><text:span text:style-name="T118"><text:tab/>Sudarydama Komisiją, institucija patvirtina Komisijos veiklos nuostatus, kuriuose nustato Komisijos veiklos tikslus ir funkcijas, narių teises ir pareigas, darbo organizavimo tvarką.<text:s/></text:span></text:p>
      <text:p text:style-name="P119"><text:span text:style-name="T120">7</text:span><text:span text:style-name="T121">.</text:span><text:span text:style-name="T122"><text:tab/>Komisija turi pateikti rekomendacijas institucijos vadovui a</text:span><text:span text:style-name="T123">r jo įgaliotam asmeniui sprendimui priimti Aprašo 39, 80, 97 ir 102 punktuose nurodytais atvejais. Apie šiuos institucijos vadovo ar jo įgalioto asmens sprendimus per 10 darbo dienų nuo sprendimo priėmimo institucija praneša Užsienio reikalų ministerijai.</text:span></text:p>
      <text:p text:style-name="P124"><text:span text:style-name="T125">8</text:span><text:span text:style-name="T126">.</text:span><text:span text:style-name="T127"><text:tab/><text:s/>Apraše vartojamos sąvokos:</text:span></text:p>
      <text:p text:style-name="P128">8.1.<text:tab/><text:span text:style-name="T129">Bendrasis finansavimas</text:span><text:span text:style-name="T130"><text:s/>– paramos vystymuisi teikimo būdas, kai daugiau nei vienas tarptautinis donoras kartu finansuoja paramos vystymuisi projektus ir programas, skirtas valstybei partnerei.</text:span><text:span text:style-name="T131"><text:s/></text:span></text:p>
      <text:p text:style-name="P132">8.2.<text:tab/><text:span text:style-name="T133">Parama demok</text:span><text:span text:style-name="T134">ratijai<text:s/></text:span><text:span text:style-name="T135">– vystomojo bendradarbiavimo politikos dalis, kuria siekiama skatinti demokratizacijos procesų plėtrą valstybėje partnerėje – įtvirtinti joje gero valdymo principus, užtikrinti demokratinių vertybių sklaidą, įstatymų viršenybę ir taip prisidėti pri</text:span><text:span text:style-name="T136">e grėsmių Lietuvos nacionaliniam saugumui mažinimo.</text:span></text:p>
      <text:p text:style-name="P137">8.3.<text:tab/><text:span text:style-name="T138">Partneris valstybėje partnerėje</text:span><text:span text:style-name="T139"><text:s/>– valstybėje partnerėje registruotas juridinis asmuo arba joje gyvenantis fizinis asmuo, kurie bendradarbiauja įgyvendinant vystomojo bendradarbiavimo projektą.<text:s/></text:span></text:p>
      <text:p text:style-name="P140">8.4.<text:tab/><text:span text:style-name="T141">Patikslinta vystomojo bendradarbiavimo projekto paraiška</text:span><text:span text:style-name="T142"><text:s/>– pagal nustatytą formą parengta vystomojo bendradarbiavimo projekto paraiška, kurioje atsižvelgta į Komisijos nustatytas išlygas ir institucijos pateiktas rekomendacijas.</text:span></text:p>
      <text:p text:style-name="P143"><text:span text:style-name="T144">8.5</text:span><text:span text:style-name="T145">.</text:span><text:span text:style-name="T146"><text:tab/></text:span><text:span text:style-name="T147">Vystomojo<text:s/></text:span><text:span text:style-name="T148">bendradarbiavimo projektas</text:span><text:span text:style-name="T149"><text:s/>(toliau – projektas) – Lietuvos vystomojo bendradarbiavimo politikos tikslams valstybėje partnerėje arba Lietuvoje įgyvendinti skirta nekomercinė veikla, vykdoma pagal vystomojo bendradarbiavimo projekto įgyvendinimo sutartį.<text:s/></text:span></text:p>
      <text:p text:style-name="P150">8.6.<text:tab/><text:span text:style-name="T151">Vystomojo bendradarbiavimo</text:span><text:span text:style-name="T152"><text:s/></text:span><text:span text:style-name="T153">projekto administratorius<text:s/></text:span><text:span text:style-name="T154">(toliau – projekto administratorius) – projektą administruojantis subjektas.<text:s/></text:span></text:p>
      <text:p text:style-name="P155">8.7.<text:tab/><text:span text:style-name="T156">Vystomojo bendradarbiavimo</text:span><text:span text:style-name="T157"><text:s/></text:span><text:span text:style-name="T158">projektų administravimas</text:span><text:span text:style-name="T159"><text:s/>– projektų atrankos organizavimas ir (ar) atrinktų projek</text:span><text:span text:style-name="T160">tų įgyvendinimo sutarčių sudarymas, ir (ar) šių sutarčių įgyvendinimo priežiūra, ir (ar) įgyvendintų projektų ataskaitų vertinimas.</text:span></text:p>
      <text:p text:style-name="P161">8.8.<text:tab/><text:span text:style-name="T162">Vystomojo bendradarbiavimo projekto įgyvendinimo sutartis<text:s/></text:span><text:span text:style-name="T163">(toliau – projekto įgyvendinimo sutartis)</text:span><text:span text:style-name="T164"><text:s/></text:span><text:span text:style-name="T165">– sutartis, kur</text:span><text:span text:style-name="T166">ią projekto administratorius sudaro su projekto vykdytoju, šio projekto paraiškoje arba patikslintoje paraiškoje nustatytiems tikslams įgyvendinti.</text:span></text:p>
      <text:p text:style-name="P167">8.9.<text:tab/><text:span text:style-name="T168">Vystomojo bendradarbiavimo projekto koncepcija<text:s/></text:span><text:span text:style-name="T169">(toliau – projekto koncepcija)<text:s/></text:span><text:span text:style-name="T170">– pirminis projektų a</text:span><text:span text:style-name="T171">trankos konkursų dokumentas, kurį, atsižvelgiant į kvietimo teikti projektų paraiškas rūšį</text:span><text:span text:style-name="T172">, rengia institucija arba projekto teikėjas ir kuriame pristato projekto idėją, numatomus pasiekti tikslus ir rezultatus.</text:span></text:p>
      <text:p text:style-name="P173">8.10.<text:tab/><text:span text:style-name="T174">Vystomojo bendradarbiavimo projekt</text:span><text:span text:style-name="T175">o paraiška</text:span><text:span text:style-name="T176"><text:s/>(toliau – projekto paraiška) – pagal nustatytą formą rengiamas dokumentas, kuriame nurodomi projekto tikslai ir uždaviniai ir kuris yra būtinas projekto įgyvendinimo sutarties priedas.</text:span></text:p>
      <text:p text:style-name="P177">8.11.<text:tab/><text:span text:style-name="T178">Vystomojo bendradarbiavimo projekto vadovas</text:span><text:span text:style-name="T179"><text:s/>– asmu</text:span><text:span text:style-name="T180">o, projekto vykdytojo paskirtas organizuoti projekto įgyvendinimą pagal projekto įgyvendinimo sutartį.</text:span></text:p>
      <text:p text:style-name="P181">8.12.<text:tab/><text:span text:style-name="T182">Vystomojo bendradarbiavimo projekto vykdytojas</text:span><text:span text:style-name="T183"><text:s/>– Lietuvos ar užsienio valstybės juridinis asmuo, kita organizacija, jų padalinys arba fizinis a</text:span><text:span text:style-name="T184">smuo, su kuriuo projekto administratorius sudaro projekto įgyvendinimo sutartį.</text:span></text:p>
      <text:p text:style-name="P185">8.13.<text:tab/><text:span text:style-name="T186">Kitos Apraše vartojamos sąvokos apibrėžtos Įstatyme ir L</text:span><text:span text:style-name="T187">ietuvos Respublikos valstybės ir savivaldybių turto valdymo, naudojimo ir disponavimo juo įstatyme</text:span><text:span text:style-name="T188">.</text:span></text:p>
      <text:p text:style-name="P189">9.<text:tab/><text:span text:style-name="T190">Užsienio reikalų ministerija patvirtina rekomenduojamas dokumentų formas, reikalingas vystomojo bendradarbiavimo veiklai įgyvendinti.</text:span></text:p>
      <text:p text:style-name="P191"><text:span text:style-name="T192">10</text:span><text:span text:style-name="T193">.</text:span><text:span text:style-name="T194"><text:tab/>Lietuvos teikiamos dvišalės paramos vystymuisi projektų įgyvendinimo tvarka taikoma ir projektams, kuriuose numaty</text:span><text:span text:style-name="T195">tas bendradarbiavimas su daugiau negu viena valstybe partnere.</text:span></text:p>
      <text:p text:style-name="P196"/>
      <text:p text:style-name="P197"><text:span text:style-name="T198">II</text:span><text:span text:style-name="T199"><text:s/>SKYRIUS</text:span></text:p>
      <text:p text:style-name="P200"><text:span text:style-name="T201">VALSTYBĖS IR SAVIVALDYBIŲ INSTITUCIJŲ IR ĮSTAIGŲ DALYVAVIMAS VYSTOMOJO BENDRADARBIAVIMO VEIKLOJE<text:s/></text:span></text:p>
      <text:p text:style-name="P202"/>
      <text:p text:style-name="P203"><text:span text:style-name="T204">11</text:span><text:span text:style-name="T205">.</text:span><text:span text:style-name="T206"><text:tab/>Vystomojo bendradarbiavimo veiklos prioritetai nurodomi</text:span><text:span text:style-name="T207"><text:s/></text:span><text:span text:style-name="T208">Lietuvos<text:s/></text:span><text:span text:style-name="T209">Respublikos Vyriausybės tvirtinamame Vystomojo bendradarbiavimo tarpinstituciniame veiklos plane nustatytose vystomojo bendradarbiavimo politikos kryptyse (toliau – Vystomojo bendradarbiavimo politikos kryptys).</text:span></text:p>
      <text:p text:style-name="P210"><text:span text:style-name="T211">12</text:span><text:span text:style-name="T212">.</text:span><text:span text:style-name="T213"><text:tab/>Atsižvelgdama į padėtį konkrečioje v</text:span><text:span text:style-name="T214">alstybėje partnerėje, dėl kurios tikslinga padidinti ar sumažinti Lietuvos teikiamą vystomojo bendradarbiavimo paramą ar pakeisti tokios paramos teikimo prioritetus, Užsienio reikalų ministerija institucijoms teikia atitinkamas rekomendacijas.</text:span></text:p>
      <text:p text:style-name="P215"><text:span text:style-name="T216">13</text:span><text:span text:style-name="T217">.</text:span><text:span text:style-name="T218"><text:tab/>Plan</text:span><text:span text:style-name="T219">uojanti vykdyti vystomojo bendradarbiavimo veiklą, kuri nenumatyta Vystomojo bendradarbiavimo politikos kryptyse ar Užsienio reikalų ministerijos rekomendacijose, institucija, prieš priimdama sprendimą dėl dalyvavimo tokioje veikloje, kreipiasi į Užsienio<text:s/></text:span><text:span text:style-name="T220">reikalų ministeriją. Įvertinusi pateiktą informaciją, Užsienio reikalų ministerija per 10 darbo dienų nuo kreipimosi gavimo institucijai pateikia rekomendaciją dėl dalyvavimo tokioje vystomojo bendradarbiavimo veikloje tikslingumo.</text:span></text:p>
      <text:p text:style-name="P221"><text:span text:style-name="T222">14</text:span><text:span text:style-name="T223">.</text:span><text:span text:style-name="T224"><text:tab/>Atsižvelgdama į<text:s/></text:span><text:span text:style-name="T225">Vystomojo bendradarbiavimo politikos kryptis ir įvertinusi Užsienio reikalų ministerijos rekomendacijas, institucija priima sprendimą dėl dalyvavimo vystomojo bendradarbiavimo veikloje. Kai tokia veikla apima projektų įgyvendinimą, juos administruoja viešo</text:span><text:span text:style-name="T226">ji įstaiga Centrinė projektų valdymo agentūra (toliau – Centrinė projektų valdymo agentūra), išskyrus tuos atvejus, kai institucija gali pati administruoti tokius projektus efektyvesniu būdu, racionaliai naudodama jai skirtas lėšas.<text:s/></text:span></text:p>
      <text:p text:style-name="P227"><text:span text:style-name="T228">15</text:span><text:span text:style-name="T229">.</text:span><text:span text:style-name="T230"><text:tab/>Projekto admin</text:span><text:span text:style-name="T231">istravimą vykdanti institucija arba Centrinė projektų valdymo agentūra laikoma projekto administratoriumi.<text:s/></text:span></text:p>
      <text:p text:style-name="P232"><text:span text:style-name="T233">16</text:span><text:span text:style-name="T234">.</text:span><text:span text:style-name="T235"><text:tab/>Gebėjimą efektyvesniu būdu, racionaliai naudojant jai skirtas lėšas, administruoti projektus institucija vertina pagal šiuos kriterijus:<text:s/></text:span></text:p>
      <text:p text:style-name="P236"><text:span text:style-name="T237">16</text:span><text:span text:style-name="T238">.1</text:span><text:span text:style-name="T239">.</text:span><text:span text:style-name="T240"><text:tab/>Per paskutinius trejus metus institucija sėkmingai administravo bent vieną projektą, kurio vertė – ne mažesnė kaip 70 procentų numatomo administruoti projekto vertės. Institucijos administruotas projektas turi būti baigtas ir administruotas tik pačio</text:span><text:span text:style-name="T241">s institucijos pajėgumais.<text:s/></text:span><text:span text:style-name="T242">Sėkmingai administruotu laikomas projektas, kurio užbaigimą institucija gali patvirtinti<text:s/></text:span><text:span text:style-name="T243">projekto įgyvendinimo ar galutinės ataskaitos patvirtinimo raštu</text:span><text:span text:style-name="T244">.</text:span></text:p>
      <text:p text:style-name="P245"><text:span text:style-name="T246">16.2</text:span><text:span text:style-name="T247">.</text:span><text:span text:style-name="T248"><text:tab/>Institucijoje dirba pakankamai kvalifikuotų valstybės tarnautojų</text:span><text:span text:style-name="T249"><text:s/>ir (ar) darbuotojų, dirbančių pagal darbo sutartį (toliau – darbuotojai), galinčių užtikrinti sėkmingą projekto administravimą. Darbuotojų skaičius ir jų kompetencijos reikalavimai nustatomi atsižvelgiant į projekto sudėtingumą, trukmę ir apimtį. Instituc</text:span><text:span text:style-name="T250">ija, pageidaujanti pati administruoti projektą, privalo turėti ne mažiau kaip vieną darbuotoją, kuris per paskutinius trejus metus yra administravęs bent vieną vystomojo bendradarbiavimo projektą, kurio vertė – ne mažesnė kaip 70 procentų numatomo administ</text:span><text:span text:style-name="T251">ruoti projekto vertės. Darbuotojo administruoto projekto užbaigimas turi būti<text:s/></text:span><text:span text:style-name="T252">patvirtintas<text:s/></text:span><text:span text:style-name="T253">projekto įgyvendinimo ar galutinės ataskaitos patvirtinimo raštu.</text:span></text:p>
      <text:p text:style-name="P254"><text:span text:style-name="T255">17</text:span><text:span text:style-name="T256">.</text:span><text:span text:style-name="T257"><text:tab/>Atsižvelgdama į Aprašo 16 punkte nurodyto vertinimo rezultatus, institucija priima sprend</text:span><text:span text:style-name="T258">imą pati administruoti planuojamą įgyvendinti vystomojo bendradarbiavimo projektą, jeigu atitinka Aprašo 16 punkte nurodytus kriterijus, arba projekto administravimo funkcijas perduoti Centrinei projektų valdymo agentūrai.</text:span></text:p>
      <text:p text:style-name="P259"><text:span text:style-name="T260">18</text:span><text:span text:style-name="T261">.</text:span><text:span text:style-name="T262"><text:tab/>Apie Aprašo 16 punkte nur</text:span><text:span text:style-name="T263">odyto vertinimo rezultatus ir priimtą sprendimą dėl projekto administratoriaus institucija informuoja Užsienio reikalų ministeriją per 5 darbo dienas nuo sprendimo priėmimo.</text:span></text:p>
      <text:p text:style-name="P264"><text:span text:style-name="T265">19</text:span><text:span text:style-name="T266">.</text:span><text:span text:style-name="T267"><text:tab/>Jeigu projekto administratorius yra Centrinė projektų valdymo agentūra, ta</text:span><text:span text:style-name="T268">rp projektams finansavimą skiriančios institucijos ir Centrinės projektų valdymo agentūros sudaroma jungtinės veiklos sutartis. Sutartyje nurodoma: projektų atrankos vykdymo tvarka, atrinktų projektų sutarčių sudarymo ir jų įgyvendinimo priežiūros vykdymo<text:s/></text:span><text:span text:style-name="T269">tvarka, apmokėjimo už projektų administravimą tvarka ir įkainių nustatymo taisyklės, projektams finansavimą skiriančios institucijos lėšų pervedimo Centrinei projektų valdymo agentūrai tvarka. Jungtinės veiklos sutartyje gali būti nustatytos ir kitos finan</text:span><text:span text:style-name="T270">savimą skiriančios institucijos ir Centrinės projektų valdymo agentūros bendradarbiavimo sąlygos. Apmokėjimas Centrinei projektų valdymo agentūrai už projektų administravimą – tai Centrinės projektų valdymo agentūros patirtų su projektų administravimu susi</text:span><text:span text:style-name="T271">jusių išlaidų kompensavimas; ši kompensacija negali viršyti 10 procentų administruojamų projektų vertės.</text:span></text:p>
      <text:p text:style-name="P272"/>
      <text:p text:style-name="P273"><text:span text:style-name="T274">III</text:span><text:span text:style-name="T275"><text:s/>SKYRIUS</text:span></text:p>
      <text:p text:style-name="P276"><text:span text:style-name="T277">PROJEKTŲ ĮGYVENDINIMAS</text:span></text:p>
      <text:p text:style-name="P278"/>
      <text:p text:style-name="P279"><text:span text:style-name="T280">20</text:span><text:span text:style-name="T281">.</text:span><text:span text:style-name="T282"><text:tab/>Institucija priima sprendimą dėl kvietimo teikti projektų paraiškas arba projektų koncepcijas<text:s/></text:span><text:span text:style-name="T283">(toliau – kvietimas) turinio ir skelbimo būdo, projektų paraiškų arba projektų koncepcijų teikimo terminų ir kitų susijusių klausimų.</text:span></text:p>
      <text:p text:style-name="P284"><text:span text:style-name="T285">21</text:span><text:span text:style-name="T286">.</text:span><text:span text:style-name="T287"><text:tab/>Kvietimai gali būti dviejų rūšių:</text:span></text:p>
      <text:p text:style-name="P288"><text:span text:style-name="T289">21.1</text:span><text:span text:style-name="T290">.</text:span><text:span text:style-name="T291"><text:tab/>kvietimas teikti projektų paraiškas pagal institucijos parengtas projekt</text:span><text:span text:style-name="T292">ų koncepcijas;</text:span></text:p>
      <text:p text:style-name="P293"><text:span text:style-name="T294">21.2</text:span><text:span text:style-name="T295">.</text:span><text:span text:style-name="T296"><text:tab/>kvietimas teikti projektų koncepcijas pagal<text:s/></text:span><text:span text:style-name="T297">Vystomojo bendradarbiavimo politikos kryptis</text:span><text:span text:style-name="T298">.</text:span></text:p>
      <text:p text:style-name="P299"><text:span text:style-name="T300">22</text:span><text:span text:style-name="T301">.</text:span><text:span text:style-name="T302"><text:tab/>Priimdama sprendimą dėl kvietimo teikti projektų paraiškas ir (arba) projektų koncepcijas, institucija paskirsto pinigines lėšas, s</text:span><text:span text:style-name="T303">kirtas projektams įgyvendinti, pagal kiekvienos rūšies kvietimą.</text:span></text:p>
      <text:p text:style-name="P304"><text:span text:style-name="T305">23</text:span><text:span text:style-name="T306">.</text:span><text:span text:style-name="T307"><text:tab/>Užpildytos ir pasirašytos projektų paraiškos arba projektų koncepcijos su privalomais priedais iki kvietime nurodyto termino pabaigos gali būti teikiamos elektroniniu ir (arba) regist</text:span><text:span text:style-name="T308">ruotu paštu, pristatomos kvietime nurodytu adresu ar teikiamos kitu kvietime nurodytu būdu.</text:span></text:p>
      <text:p text:style-name="P309"><text:span text:style-name="T310">24</text:span><text:span text:style-name="T311">.</text:span><text:span text:style-name="T312"><text:tab/>Projekto administratorius užregistruoja projektų paraiškas arba projektų koncepcijas, atitinkančias kvietime nurodytus bendruosius reikalavimus dėl dokument</text:span><text:span text:style-name="T313">ų pateikimo būdo ir terminų. Pasibaigus kvietime nustatytam terminui ar nesilaikant kvietime nurodyto pateikimo būdo pateiktos projekto paraiškos arba projekto koncepcijos neregistruojamos ir nevertinamos, o projekto paraiškos arba projekto koncepcijos tei</text:span><text:span text:style-name="T314">kėjas apie tai informuojamas elektroniniu paštu.</text:span></text:p>
      <text:p text:style-name="P315"><text:span text:style-name="T316">25</text:span><text:span text:style-name="T317">.</text:span><text:span text:style-name="T318"><text:tab/>Projekto paraiškoje privaloma nurodyti bent vieną partnerį valstybėje partnerėje ir pridėti jo sutikimą bendradarbiauti įgyvendinant projektą. Partneris valstybėje partnerėje nebūtinas vykdant veiklą</text:span><text:span text:style-name="T319">, susijusią su visuomenės informavimu ar parama demokratijai, arba tuo atveju, jeigu paraiškos teikėjas yra valstybės partnerės subjektas ar tarptautinė organizacija.</text:span></text:p>
      <text:p text:style-name="P320"><text:span text:style-name="T321">26</text:span><text:span text:style-name="T322">.</text:span><text:span text:style-name="T323"><text:tab/>Projekto paraiškos teikėjas projekto paraiškoje ir patikslintoje projekto paraišk</text:span><text:span text:style-name="T324">oje (jeigu yra) privalo nurodyti bendrą projekto vertę, kokią dalį prašoma finansuoti iš institucijos biudžeto, kokia yra (bus) finansavimo iš kitų šaltinių, jeigu jis numatytas, suma, koks (jeigu yra) paraiškos teikėjo finansinis indėlis arba indėlis natū</text:span><text:span text:style-name="T325">ra.</text:span></text:p>
      <text:p text:style-name="P326"><text:span text:style-name="T327">27</text:span><text:span text:style-name="T328">.</text:span><text:span text:style-name="T329"><text:tab/>Projekto sąmata yra sudedamoji projekto paraiškos dalis. Ji turi būti sudaryta pagal projekto struktūrą ir atitikti projekto veiklas.</text:span></text:p>
      <text:p text:style-name="P330"><text:span text:style-name="T331">28</text:span><text:span text:style-name="T332">.</text:span><text:span text:style-name="T333"><text:tab/>Teikiama projekto paraiška ir projekto koncepcija turi atitikti Europos Sąjungos, Lietuvos ir valstybė</text:span><text:span text:style-name="T334">s partnerės, su kuria bendradarbiaujama įgyvendinant projektą, strateginius susitarimus ir (arba) susitarimus dvišalio bendradarbiavimo srityje, ir (arba) valstybės partnerės vystymosi strategijas, ir (arba)<text:s/></text:span><text:span text:style-name="T335">Vystomojo bendradarbiavimo politikos kryptis</text:span><text:span text:style-name="T336">.</text:span></text:p>
      <text:p text:style-name="P337"><text:span text:style-name="T338">29</text:span><text:span text:style-name="T339">.</text:span><text:span text:style-name="T340"><text:tab/>Pasibaigus projektų paraiškų ir (arba) projektų koncepcijų teikimo terminui, ne vėliau kaip per 15 darbo dienų nuo termino pabaigos projekto administratorius savo interneto svetainėje paskelbia informaciją apie registruotas projektų paraiškas ir (arb</text:span><text:span text:style-name="T341">a) projektų<text:s/></text:span><text:soft-page-break/><text:span text:style-name="T342">koncepcijas, nurodydamas bendrą gautų projektų paraiškų arba projektų koncepcijų skaičių, paraiškų ir (arba) koncepcijų teikėjus, projektų pavadinimus ir bendrą prašomą skirti lėšų sumą.</text:span></text:p>
      <text:p text:style-name="P343"><text:span text:style-name="T344">30</text:span><text:span text:style-name="T345">.</text:span><text:span text:style-name="T346"><text:tab/>Projektų paraiškas ir projektų koncepcijas vertin</text:span><text:span text:style-name="T347">a projekto administratoriaus paskirti darbuotojai, jeigu Aprašo 19 punkte nurodytoje jungtinės veiklos sutartyje nenumatyta kitaip. Vertinti pradedama pasibaigus projektų paraiškų ir (arba) projektų koncepcijų teikimo terminui.<text:s/></text:span></text:p>
      <text:p text:style-name="P348">31.<text:tab/><text:span text:style-name="T349">Projektų paraiškos<text:s/></text:span><text:span text:style-name="T350">ir projektų koncepcijos vertinamos šiais etapais:</text:span></text:p>
      <text:p text:style-name="P351"><text:span text:style-name="T352">31.1</text:span><text:span text:style-name="T353">.</text:span><text:span text:style-name="T354"><text:tab/>projekto paraiškos arba projekto koncepcijos administracinis vertinimas, kurio metu nustatoma, ar projekto paraiška arba projekto koncepcija visiškai užpildyta, ar pateikti visi projekto paraiškos a</text:span><text:span text:style-name="T355">rba projekto koncepcijos priedai, ir panašiai;</text:span></text:p>
      <text:p text:style-name="P356"><text:span text:style-name="T357">31.2</text:span><text:span text:style-name="T358">.</text:span><text:span text:style-name="T359"><text:tab/>projekto paraiškos arba projekto koncepcijos turinio vertinimas, kurio metu įvertinama, ar projekto paraiška arba projekto koncepcija atitinka kvietime nustatytus turinio kriterijus ir ar projektas t</text:span><text:span text:style-name="T360">inkamas finansuoti.<text:s/></text:span></text:p>
      <text:p text:style-name="P361"><text:span text:style-name="T362">32</text:span><text:span text:style-name="T363">.</text:span><text:span text:style-name="T364"><text:tab/>Projektų paraiškos ir projektų koncepcijos vertinamos laikantis šių principų:</text:span></text:p>
      <text:p text:style-name="P365"><text:span text:style-name="T366">32.1</text:span><text:span text:style-name="T367">.</text:span><text:span text:style-name="T368"><text:tab/>konfidencialumo – turi būti užtikrinta, kad projektų paraiškose arba projektų koncepcijose pateikta informacija bus naudojama tik vertinimo</text:span><text:span text:style-name="T369"><text:s/>tikslais;</text:span></text:p>
      <text:p text:style-name="P370"><text:span text:style-name="T371">32.2</text:span><text:span text:style-name="T372">.</text:span><text:span text:style-name="T373"><text:tab/>lygiateisiškumo – visoms projektų paraiškoms ir projektų koncepcijoms turi būti taikomi vienodi vertinimo ir atrankos principai;</text:span></text:p>
      <text:p text:style-name="P374"><text:span text:style-name="T375">32.3</text:span><text:span text:style-name="T376">.</text:span><text:span text:style-name="T377"><text:tab/>nešališkumo – visi projektų paraiškas ir projektų koncepcijas vertinantys ir juos atrenkantys as</text:span><text:span text:style-name="T378">menys privalo deklaruoti galimą interesų konfliktą, turi būti supažindinti su savo funkcijomis ir atsakomybe;</text:span></text:p>
      <text:p text:style-name="P379"><text:span text:style-name="T380">32.4</text:span><text:span text:style-name="T381">.</text:span><text:span text:style-name="T382"><text:tab/>skaidrumo – projektų paraiškų ir projektų koncepcijų atrankos rezultatai turi būti viešinami.</text:span></text:p>
      <text:p text:style-name="P383"><text:span text:style-name="T384">33</text:span><text:span text:style-name="T385">.</text:span><text:span text:style-name="T386"><text:tab/></text:span><text:span text:style-name="T387">Jeigu projekto paraiškos arba projekto koncepcijos administracinio vertinimo metu nustatoma, kad projekto paraiška arba projekto koncepcija turi trūkumų, išskyrus tuos atvejus, kai trūkumai neesminiai (techninio pobūdžio klaidos), projekto paraiškos arba p</text:span><text:span text:style-name="T388">rojekto koncepcijos teikėjui elektroniniu paštu išsiunčiamas pranešimas apie nustatytus trūkumus ir informuojama, kad projekto paraiškos arba projekto koncepcijos turinys vertinamas nebus. Jeigu nustatoma, kad projekto paraiška arba projekto koncepcija tur</text:span><text:span text:style-name="T389">i neesminių trūkumų (techninio pobūdžio klaidų), projekto administratorius apie jas informuoja teikėją, kuris per 5 darbo dienas nuo informacijos apie neesminius trūkumus (techninio pobūdžio klaidas) išsiuntimo gali pateikti patikslintą projekto paraišką a</text:span><text:span text:style-name="T390">rba koncepciją. Neesminių trūkumų (techninio pobūdžio klaidų) sąrašą nustato projekto administratorius.<text:s/></text:span></text:p>
      <text:p text:style-name="P391">34.<text:tab/><text:span text:style-name="T392">Projekto paraiškos arba projekto koncepcijos, kurios administracinio vertinimo metu trūkumų nerasta arba kurios neesminius trūkumus (techninio<text:s/></text:span><text:span text:style-name="T393">pobūdžio klaidas) paraiškos arba projekto koncepcijos teikėjas pataiso per Aprašo 33 punkte nurodytą terminą, turinys vertinamas p</text:span><text:span text:style-name="T394">agal vienodą vertinimo formą. Vertinimo forma skelbiama kartu su kitais kvietimo dokumentais ir joje pateikiamas kiekvienam<text:s/></text:span><text:span text:style-name="T395">Ap</text:span><text:span text:style-name="T396">rašo 36 punkte nurodytam</text:span><text:span text:style-name="T397"><text:s/>kriterijui tenkantis galimas mažiausias ir didžiausias balų skaičius.</text:span><text:span text:style-name="T398"><text:s/></text:span></text:p>
      <text:p text:style-name="P399">35.<text:tab/><text:span text:style-name="T400">Vertinimo metu k</text:span><text:span text:style-name="T401">iekvienai projekto paraiškai arba projekto koncepcijai suteikiamas atitinkamas skaičius balų pagal atitiktį Aprašo 36 punkte nurodytiems</text:span><text:span text:style-name="T402"><text:s/>kriterijams. Šį balą sudaro už atitiktį kiekvienam kriterijui skirtų balų suma. Paraiškai gali būti skiriami papildomi balai už atitiktį institucijos kvietime nurodytiems<text:s/></text:span><text:span text:style-name="T403">papildomiems projekt</text:span><text:span text:style-name="T404">ų paraiškų vertinimo kriterijams. Papildomi kriterijai gali būti</text:span><text:span text:style-name="T405"><text:s/>numatyti, jeigu kvietime planuojama specifinė vystomojo bendradarbiavimo veikla, iš projektų paraiškų ar koncepcijų teikėjų tikimasi specifinių gebėjimų ar patirties. Už atitiktį papildomiems kriterijams galimi gauti balai negali sudaryti daugiau kaip 20<text:s/></text:span><text:span text:style-name="T406">procentų bendro projekto paraiškai ar koncepcijai galimo skirti maksimalaus balų skaičiaus.<text:s/></text:span></text:p>
      <text:p text:style-name="P407">36.<text:tab/><text:span text:style-name="T408">Bendrieji projektų vertinimo kriterijai:</text:span></text:p>
      <text:p text:style-name="P409"><text:span text:style-name="T410">36.1</text:span><text:span text:style-name="T411">.</text:span><text:span text:style-name="T412"><text:tab/>projekto aktualumas – vertinama, ar projektas atitinka kvietime nurodytas vystomojo bendradarbiavimo veikl</text:span><text:span text:style-name="T413">as ir valstybes partneres, ar prisideda prie Jungtinių Tautų Darnaus vystymosi tikslų įgyvendinimo, ar padeda perduoti Lietuvos institucijų patirtį, sukauptą įgyvendinant demokratines reformas ir diegiant gerąjį valdymą, ar prisideda prie demokratijos, sau</text:span><text:span text:style-name="T414">gumo ir stabilumo plėtros ir (ar) ekonomikos vystymo ir prekybos augimo valstybėje partnerėje, ar prie valstybės partnerės bendradarbiavimo su Europos Sąjunga;</text:span></text:p>
      <text:p text:style-name="P415"><text:span text:style-name="T416">36.2</text:span><text:span text:style-name="T417">.</text:span><text:span text:style-name="T418"><text:tab/>projekto veiksmingumas – vertinama, ar projekto tikslai ir uždaviniai tinkamai suformu</text:span><text:span text:style-name="T419">luoti (konkretūs, išmatuojami ir apibrėžti laiko požiūriu), ar numatomi rezultatai atitinka projekto tikslus ir uždavinius, valstybės partnerės ir (arba) regiono poreikius, ar numatomos veiklos siejamos su planuojamomis išlaidomis atitinkamiems rezultatams</text:span><text:span text:style-name="T420"><text:s/>pasiekti;</text:span></text:p>
      <text:p text:style-name="P421"><text:span text:style-name="T422">36.3</text:span><text:span text:style-name="T423">.</text:span><text:span text:style-name="T424"><text:tab/>projekto finansavimo pagrįstumas – vertinama, ar pateikta projekto sąmata sudaryta pagal projekto struktūrą ir atitinka planuojamas veiklas, ar projekto sąmatoje numatytos išlaidos veikloms įgyvendinti tinkamos finansuoti;</text:span></text:p>
      <text:p text:style-name="P425"><text:span text:style-name="T426">36.4</text:span><text:span text:style-name="T427">.</text:span><text:span text:style-name="T428"><text:tab/>pr</text:span><text:span text:style-name="T429">ojekto tęstinumas ir poveikis – vertinama, ar siūlomas projektas yra arba gali būti tęstinis, ar pateikti aiškūs argumentai, patvirtinantys tęstinumo poreikį ir galimybę, ar numatomi rezultatai užtikrins projekto tęstinumą ir bus naudojami pasibaigus proje</text:span><text:span text:style-name="T430">ktui, ar pakankami valstybės partnerės instituciniai gebėjimai tęsti pradėtas veiklas, naudoti įgyvendinto projekto rezultatus valstybėje partnerėje ir stebėti jų naudojimą, ar numatytas projekto vykdytojo partnerio valstybėje partnerėje dalyvavimas įgyven</text:span><text:span text:style-name="T431">dinant projektą;</text:span></text:p>
      <text:p text:style-name="P432"><text:span text:style-name="T433">36.5</text:span><text:span text:style-name="T434">.</text:span><text:span text:style-name="T435"><text:tab/>projekto vykdytojo gebėjimai organizuoti ir valdyti projektą – vertinama, ar aiškiai ir tinkamai apibrėžtos projekto dalyvių funkcijos, būtinumas dalyvauti projekte ir numatyta jų atsakomybė, ar projekto vykdytojo pateikta organi</text:span><text:span text:style-name="T436">zacinė struktūra tinkamai suformuota, ar apibrėžtos komandos funkcijos, ar projekto vykdytojas turi reikiamą patirtį ir kompetenciją vykdyti teikiamą projektą;</text:span></text:p>
      <text:p text:style-name="P437"><text:span text:style-name="T438">36.6</text:span><text:span text:style-name="T439">.</text:span><text:span text:style-name="T440"><text:tab/>projekto vykdytojo gebėjimai viešinti projektą – vertinama, ar projekte numatytos konk</text:span><text:span text:style-name="T441">rečios priemonės, skirtos projekto matomumui Lietuvoje užtikrinti ir Lietuvos visuomenei skatinti palaikyti vystomąjį bendradarbiavimą, ar projekte numatyti informaciniai renginiai ar priemonės valstybėje partnerėje, skirti Lietuvos matomumui didinti.</text:span></text:p>
      <text:p text:style-name="P442"><text:span text:style-name="T443">37</text:span><text:span text:style-name="T444">.</text:span><text:span text:style-name="T445"><text:tab/>Kai baigiamas visų projektų koncepcijų ir (arba) projektų paraiškų vertinimas, projektų paraiškų ir (arba) projektų koncepcijų vertinimai teikiami svarstyti Komisijai, kuri, atsižvelgdama į tai,<text:s/></text:span><text:span text:style-name="T446">kurių projektų paraiškų ir (arba) koncepcijų turinys ge</text:span><text:span text:style-name="T447">riau įvertintas</text:span><text:span text:style-name="T448">, taip pat į projektams įgyvendinti skiriamas pinigines lėšas ir Lietuvos Respublikos Vyriausybės programos prioritetus, priima rekomendaciją, kurioms projektų paraiškoms pritarti, pritarti su išlyga arba nepritarti, ir (arba) nusprendžia, k</text:span><text:span text:style-name="T449">urių projektų koncepcijų teikėjams siūlyti parengti projekto paraišką arba projekto paraišką su išlyga. Išlyga gali būti nustatoma dėl projekto apimties, veiklų tikslinimo ar keitimo, finansavimo dydžio keitimo ir kitais atvejais.</text:span></text:p>
      <text:p text:style-name="P450"><text:span text:style-name="T451">38</text:span><text:span text:style-name="T452">.</text:span><text:span text:style-name="T453"><text:tab/></text:span><text:span text:style-name="T454">Jeigu Komisija nusprendžia siūlyti projekto koncepcijos teikėjui parengti projekto paraišką arba parengti ją su išlyga,<text:s/></text:span><text:span text:style-name="T455">paraiškai parengti nustatomas 20 darbo dienų nuo informacijos išsiuntimo terminas, jeigu Komisija nenustato kito termino, kuris negali b</text:span><text:span text:style-name="T456">ūti trumpesnis nei 10 darbo dienų.</text:span></text:p>
      <text:p text:style-name="P457"><text:span text:style-name="T458">39</text:span><text:span text:style-name="T459">.</text:span><text:span text:style-name="T460"><text:tab/>Komisijos rekomendacija dėl projektų paraiškų, kurioms rekomenduojama pritarti, pritarti su išlyga ar nepritarti, pateikiama institucijos vadovui ar jo įgaliotam asmeniui. Atsižvelgdamas į Komisijos rekomendaciją,</text:span><text:span text:style-name="T461"><text:s/>institucijos vadovas ar jo įgaliotas asmuo priima sprendimą dėl finansavimo skyrimo projektų paraiškoms įgyvendinti.</text:span></text:p>
      <text:p text:style-name="P462"><text:span text:style-name="T463">40</text:span><text:span text:style-name="T464">.</text:span><text:span text:style-name="T465"><text:tab/>Informaciją apie projektų paraiškas, kurioms nuspręsta skirti finansavimą, projekto administratorius, prieš pranešdamas projekto p</text:span><text:span text:style-name="T466">araiškos teikėjui, raštu pateikia Užsienio reikalų ministerijai, siekdamas užtikrinti, kad tie patys projektai nebūtų finansuojami 2 kartus. Nurodomi projektų vykdytojai, projektų pavadinimai, projektų veiklos ir valstybės partnerės (jeigu yra). Jeigu Užsi</text:span><text:span text:style-name="T467">enio reikalų ministerija nustato, kad visos projekto veiklos jau finansuojamos kitos institucijos, ne vėliau kaip per 5 darbo dienas nuo informacijos gavimo apie tai raštu praneša informaciją pateikusiam projekto administratoriui. Su tokio projekto paraišk</text:span><text:span text:style-name="T468">os teikėju sutartis nepasirašoma. Jeigu Užsienio reikalų ministerija nustato, kad dalis projekto veiklų jau finansuojamos kitos institucijos, projekto administratorius projekto paraiškos teikėjui suteikia 5 darbo dienų nuo informacijos išsiuntimo terminą p</text:span><text:span text:style-name="T469">araiškai patikslinti taip, kad joje liktų tik veiklos, kurių nefinansuoja kitos institucijos. Patikslinta projekto paraiška vertinama šiame skyriuje nustatyta tvarka.<text:s/></text:span></text:p>
      <text:p text:style-name="P470"><text:span text:style-name="T471">41</text:span><text:span text:style-name="T472">.</text:span><text:span text:style-name="T473"><text:tab/>Projektų paraiškų ir koncepcijų teikėjams apie priimtus sprendimus, susijusius s</text:span><text:span text:style-name="T474">u koncepcijų ir paraiškų vertinimu, projekto administratorius praneša elektroniniu paštu ne vėliau kaip per 10 darbo dienų nuo sprendimo priėmimo.</text:span></text:p>
      <text:p text:style-name="P475"><text:span text:style-name="T476">42</text:span><text:span text:style-name="T477">.</text:span><text:span text:style-name="T478"><text:tab/>Su projekto paraiškos, kuriai buvo skirtas finansavimas, teikėju projekto administratorius pasirašo p</text:span><text:span text:style-name="T479">rojekto įgyvendinimo sutartį, išskyrus Aprašo 40 punkte nustatytus atvejus. Prie sutarties pridedama projekto paraiška arba patikslinta projekto paraiška.</text:span></text:p>
      <text:p text:style-name="P480">43.<text:tab/><text:span text:style-name="T481">Sutartyje turi būti nustatyta:</text:span></text:p>
      <text:p text:style-name="P482"><text:span text:style-name="T483">43.1</text:span><text:span text:style-name="T484">.</text:span><text:span text:style-name="T485"><text:tab/>sutarties dalykas;</text:span></text:p>
      <text:p text:style-name="P486"><text:span text:style-name="T487">43.2</text:span><text:span text:style-name="T488">.</text:span><text:span text:style-name="T489"><text:tab/>projekto įgyvendinimo pra</text:span><text:span text:style-name="T490">džios ir pabaigos datos;</text:span></text:p>
      <text:p text:style-name="P491"><text:span text:style-name="T492">43.3</text:span><text:span text:style-name="T493">.</text:span><text:span text:style-name="T494"><text:tab/>sutarties šalių teisės ir įsipareigojimai;</text:span></text:p>
      <text:p text:style-name="P495"><text:span text:style-name="T496">43.4</text:span><text:span text:style-name="T497">.</text:span><text:span text:style-name="T498"><text:tab/>finansavimo lėšų dydis, mokėjimo terminai ir tvarka;</text:span></text:p>
      <text:p text:style-name="P499"><text:span text:style-name="T500">43.5</text:span><text:span text:style-name="T501">.</text:span><text:span text:style-name="T502"><text:tab/>sutarties šalių atsakomybė;</text:span></text:p>
      <text:p text:style-name="P503"><text:span text:style-name="T504">43.6</text:span><text:span text:style-name="T505">.</text:span><text:span text:style-name="T506"><text:tab/>sutarties keitimo ir nutraukimo sąlygos ir tvarka;</text:span></text:p>
      <text:p text:style-name="P507"><text:span text:style-name="T508">43.7</text:span><text:span text:style-name="T509">.</text:span><text:span text:style-name="T510"><text:tab/>ginčų<text:s/></text:span><text:span text:style-name="T511">sprendimo tvarka;</text:span></text:p>
      <text:p text:style-name="P512"><text:span text:style-name="T513">43.8</text:span><text:span text:style-name="T514">.</text:span><text:span text:style-name="T515"><text:tab/>projekto vykdymo ataskaitos ir tarpinės projekto vykdymo ataskaitos (jeigu projektas trunka ilgiau negu vienus metus) pateikimo tvarka.</text:span></text:p>
      <text:p text:style-name="P516"><text:span text:style-name="T517">44</text:span><text:span text:style-name="T518">.</text:span><text:span text:style-name="T519"><text:tab/>Sutartyje gali būti nustatytos ir kitos sąlygos, susijusios su projekto vykdymu.</text:span></text:p>
      <text:p text:style-name="P520"><text:span text:style-name="T521">45</text:span><text:span text:style-name="T522">.</text:span><text:span text:style-name="T523"><text:tab/>Projekto vykdytojas yra atsakingas už projekto komandos su aiškiai apibrėžtomis funkcijomis ir nustatyta atsakomybe suformavimą. Projekto vykdytojas skiria projekto vadovą. Už projekto vadovo veiksmus, jų poveikį projektui ar atitiktį projekto įgyve</text:span><text:span text:style-name="T524">ndinimo sutarties nuostatoms ir tikslams atsako projekto vykdytojas.</text:span></text:p>
      <text:p text:style-name="P525"><text:span text:style-name="T526">46</text:span><text:span text:style-name="T527">.</text:span><text:span text:style-name="T528"><text:tab/>Projekto įgyvendinimo pradžios data laikoma sutarties pasirašymo diena, jeigu sutartyje nenumatyta kitaip.</text:span></text:p>
      <text:p text:style-name="P529"><text:span text:style-name="T530">47</text:span><text:span text:style-name="T531">.</text:span><text:span text:style-name="T532"><text:tab/>Projekto administratorius vykdo nuolatinę projekto įgyvendinimo<text:s/></text:span><text:span text:style-name="T533">priežiūrą. Jeigu projekto administratorius yra Centrinė projektų valdymo agentūra, ji teikia informaciją apie projekto įgyvendinimo eigą projektui finansavimą skiriančiai institucijai Aprašo 19 punkte nurodytoje jungtinės veiklos sutartyje nustatyta tvarka</text:span><text:span text:style-name="T534">.</text:span></text:p>
      <text:p text:style-name="P535"><text:span text:style-name="T536">48</text:span><text:span text:style-name="T537">.</text:span><text:span text:style-name="T538"><text:tab/>Sutartyje gali būti numatyta galimybė projekto įgyvendinimo metu leisti projekto vykdytojui atlikti projekto paraiškoje arba patikslintoje projekto paraiškoje numatytų veiklų ir (arba) jų plano pakeitimus, neturinčius esminio poveikio projekto ap</text:span><text:span text:style-name="T539">imčiai, tikslui ir uždaviniams. Jeigu būtina atlikti tokius pakeitimus, projekto vadovas elektroniniu paštu kreipiasi į projekto administratorių su motyvuotu prašymu leisti atlikti neesminius veiklų ir (arba) jų plano pakeitimus. Apsvarstęs prašymą, projek</text:span><text:span text:style-name="T540">to administratorius jam pritaria, pritaria iš dalies arba jį atmeta ir apie priimtą sprendimą praneša projekto vykdytojui elektroniniu paštu per 5 darbo dienas nuo prašymo gavimo.<text:s/></text:span></text:p>
      <text:p text:style-name="P541"><text:span text:style-name="T542">49</text:span><text:span text:style-name="T543">.</text:span><text:span text:style-name="T544"><text:tab/>Jeigu būtina, projekto lėšos gali būti perkeliamos iš vienos sąmato</text:span><text:span text:style-name="T545">s eilutės į kitą, bet ne daugiau kaip 15 procentų eilutės vertės. Dėl lėšų perkėlimo projekto vykdytojas su motyvuotu prašymu kreipiasi į projekto administratorių elektroniniu paštu. Projekto administratorius, apsvarstęs prašymą, jam pritaria, pritaria iš<text:s/></text:span><text:span text:style-name="T546">dalies arba jį atmeta ir apie priimtą sprendimą praneša projekto vykdytojui elektroniniu paštu per 5 darbo dienas nuo prašymo gavimo.</text:span></text:p>
      <text:p text:style-name="P547"><text:span text:style-name="T548">50</text:span><text:span text:style-name="T549">.</text:span><text:span text:style-name="T550"><text:tab/>Jeigu projekto įgyvendinimo metu sutaupoma lėšų ir projekto vykdytojas siūlo jas panaudoti naujoms nenumatytoms ve</text:span><text:span text:style-name="T551">ikloms arba atsiranda objektyvių priežasčių, dėl kurių reikia keisti projekto įgyvendinimo terminus, projekto vykdytojas apie tai elektroniniu paštu praneša projekto administratoriui, o šis – Komisijai. Komisija gali priimti sprendimą pakeisti projekto įgy</text:span><text:span text:style-name="T552">vendinimo terminus ir (ar) leisti panaudoti sutaupytas lėšas kitoms projekte nenumatytoms veikloms, kurios suteiktų projektui pridėtinės vertės.</text:span></text:p>
      <text:p text:style-name="P553"><text:span text:style-name="T554">51</text:span><text:span text:style-name="T555">.</text:span><text:span text:style-name="T556"><text:tab/>Jeigu Komisija priima sprendimą iš sutaupytų lėšų leisti vykdyti naujas nenumatytas veiklas, atitinkanč</text:span><text:span text:style-name="T557">ias projekto tikslą, ir (ar) pakeisti projekto įgyvendinimo terminus taip, kad jų pakeitimas užtikrintų veiksmingą projekto įgyvendinimą, turi būti pasirašomas papildomas susitarimas prie sutarties. Papildomame susitarime nurodomos naujos veiklos, jeigu to</text:span><text:span text:style-name="T558">kios numatytos, ir naujų arba neįvykdytų veiklų nauji įvykdymo<text:s/></text:span><text:soft-page-break/><text:span text:style-name="T559">terminai ir sąlygos. Jeigu pasirašomas papildomas susitarimas dėl sutaupytų lėšų panaudojimo, prie jo pridedama sąmata, kurioje turi būti nurodyta, kiek lėšų kiekvienai iš veiklų skiriama.</text:span></text:p>
      <text:p text:style-name="P560"><text:span text:style-name="T561">52</text:span><text:span text:style-name="T562">.</text:span><text:span text:style-name="T563"><text:tab/>Įgyvendinęs projektą, projekto vykdytojas iki einamųjų metų gruodžio 1 d., jeigu sutartyje nenumatyta kitaip, pateikia projekto administratoriui projekto vykdymo ataskaitą. Projekto vykdymo ataskaita (projekto vykdymo ataskaitos originalas su parašais<text:s/></text:span><text:span text:style-name="T564">kartu su projekto išlaidas pagrindžiančių dokumentų patvirtintomis kopijomis) siunčiama registruotu paštu arba pristatoma projekto administratoriaus nurodytu adresu. Projekto vykdymo ataskaitos gavimo data laikoma projekto vykdymo ataskaitos registracijos<text:s/></text:span><text:span text:style-name="T565">pas projekto administratorių data.</text:span></text:p>
      <text:p text:style-name="P566">53.<text:tab/><text:span text:style-name="T567">Projekto vykdymo ataskaitą sudaro dalykinė ir finansinė projekto ataskaitos dalys.</text:span></text:p>
      <text:p text:style-name="P568">54.<text:tab/><text:span text:style-name="T569">Dalykinėje ataskaitos dalyje turi būti aptarta projekto:</text:span></text:p>
      <text:p text:style-name="P570">54.1.<text:tab/><text:span text:style-name="T571">aktualumas – ar gauti rezultatai atitinka numatytus tiksl</text:span><text:span text:style-name="T572">us ir tikslinės grupės poreikius;</text:span></text:p>
      <text:p text:style-name="P573">54.2.<text:tab/><text:span text:style-name="T574">poveikis – ar projektas ateityje turės įtakos naudos gavėjų socialiniams ir ekonominiams pokyčiams;</text:span></text:p>
      <text:p text:style-name="P575">54.3.<text:tab/><text:span text:style-name="T576">rizikos veiksniai – su kokiomis problemomis susidurta įgyvendinant projektą (jeigu buvo) ir kokios įta</text:span><text:span text:style-name="T577">kos jos turėjo projekto rezultatams, į kokias aplinkybes ar veiksnius turėtų būti atsižvelgiama planuojant tęsti projektą ar įgyvendinti kitą projektą, remiantis šiame projekte sukaupta patirtimi;</text:span></text:p>
      <text:p text:style-name="P578">54.4.<text:tab/><text:span text:style-name="T579">tvarumas – ar projekto rezultatai užtikrins tęsti</text:span><text:span text:style-name="T580">numą ir duos naudos gavėjams pasibaigus projektui;</text:span></text:p>
      <text:p text:style-name="P581">54.5.<text:tab/><text:span text:style-name="T582">veiksmingumas – ar racionaliai buvo naudojami finansiniai ištekliai rezultatams pasiekti ir ar projekto finansinės ir kitos sąnaudos (žmogiškosios, laiko ir panašiai) buvo siejamos su projekto re</text:span><text:span text:style-name="T583">zultatais.</text:span></text:p>
      <text:p text:style-name="P584">55.<text:tab/><text:span text:style-name="T585">Projekto vykdymo ataskaitos finansinė dalis rengiama pagal Lietuvos Respublikos buhalterinės apskaitos įstatyme nustatytus reikalavimus.</text:span></text:p>
      <text:p text:style-name="P586"><text:span text:style-name="T587">56</text:span><text:span text:style-name="T588">.</text:span><text:span text:style-name="T589"><text:tab/>Projekto administratorius atlieka projekto vykdymo ataskaitos vertinimą. Projekto vykdymo<text:s/></text:span><text:span text:style-name="T590">vertinimo tikslai yra šie:</text:span></text:p>
      <text:p text:style-name="P591"><text:span text:style-name="T592">56.1</text:span><text:span text:style-name="T593">.</text:span><text:span text:style-name="T594"><text:tab/>įvertinti pasiektus projekto rezultatus;</text:span></text:p>
      <text:p text:style-name="P595"><text:span text:style-name="T596">56.2</text:span><text:span text:style-name="T597">.</text:span><text:span text:style-name="T598"><text:tab/>įvertinti projekto poveikį tikslinėms grupėms;</text:span></text:p>
      <text:p text:style-name="P599"><text:span text:style-name="T600">56.3</text:span><text:span text:style-name="T601">.</text:span><text:span text:style-name="T602"><text:tab/>nustatyti projekto privalumus ir trūkumus;</text:span></text:p>
      <text:p text:style-name="P603"><text:span text:style-name="T604">56.4</text:span><text:span text:style-name="T605">.</text:span><text:span text:style-name="T606"><text:tab/>įvertinti, ar tinkamai pasirinktas projektas, vykdytojas,<text:s/></text:span><text:span text:style-name="T607">veiklos;</text:span></text:p>
      <text:p text:style-name="P608"><text:span text:style-name="T609">56.5</text:span><text:span text:style-name="T610">.</text:span><text:span text:style-name="T611"><text:tab/>įvertinti, ar racionaliai panaudotos lėšos projekto veikloms įgyvendinti ir tikslui pasiekti.</text:span></text:p>
      <text:p text:style-name="P612"><text:span text:style-name="T613">57</text:span><text:span text:style-name="T614">.</text:span><text:span text:style-name="T615"><text:tab/>Projekto administratoriaus parengti projekto vykdymo ataskaitos vertinimai teikiami svarstyti Komisijai, kuri priima sprendimą projek</text:span><text:span text:style-name="T616">to vykdymo ataskaitai pritarti, pritarti iš dalies arba ją atmesti.</text:span></text:p>
      <text:p text:style-name="P617"><text:span text:style-name="T618">58</text:span><text:span text:style-name="T619">.</text:span><text:span text:style-name="T620"><text:tab/>Jeigu Komisija priima sprendimą pritarti projekto vykdymo ataskaitai iš dalies ar ją atmesti, sprendimo motyvai nurodomi protokole. Jeigu projekto vykdymo ataskaitai pritarta<text:s/></text:span><text:soft-page-break/><text:span text:style-name="T621">iš da</text:span><text:span text:style-name="T622">lies, protokole taip pat nurodoma tinkamomis pripažįstamų projekto išlaidų suma. Vadovaudamasis priimtu sprendimu, projekto vykdytojas grąžina projekto administratoriui atitinkamą dalį projektui vykdyti projekto administratoriaus pervestų piniginių lėšų ar</text:span><text:span text:style-name="T623">ba jas visas. Jeigu sutartyje buvo numatyta mokėti projekto vykdytojui dalimis ir sumokėta ne visa suma, vadovaudamasis Komisijos sprendimu, projekto administratorius atitinkamai sumažina projekto vykdytojui mokėtiną sumą.</text:span></text:p>
      <text:p text:style-name="P624"><text:span text:style-name="T625">59</text:span><text:span text:style-name="T626">.</text:span><text:span text:style-name="T627"><text:tab/>Komisijai pritarus projek</text:span><text:span text:style-name="T628">to vykdymo ataskaitai, per 10 darbo dienų nuo sprendimo priėmimo, jeigu sutartyje nenustatyta kitaip, institucijos vadovas ar jo įgaliotas asmuo kartu su projekto vykdytoju pasirašo veiklų įgyvendinimo patvirtinimo aktą. Jame taip pat nurodomos projekto vy</text:span><text:span text:style-name="T629">kdytojo projekto administratoriui grąžintinos lėšos (jeigu yra) ir projekto administratoriaus projekto vykdytojui pervedamos lėšos (jeigu yra), taip pat atsiskaitymo terminai.</text:span></text:p>
      <text:p text:style-name="P630"><text:span text:style-name="T631">60</text:span><text:span text:style-name="T632">.</text:span><text:span text:style-name="T633"><text:tab/>Projektas laikomas baigtu, kai įvykdomi sutarties šalių įsipareigojimai<text:s/></text:span><text:span text:style-name="T634">ir pasirašomas veiklų įgyvendinimo patvirtinimo aktas.</text:span></text:p>
      <text:p text:style-name="P635"/>
      <text:p text:style-name="P636"><text:span text:style-name="T637">IV</text:span><text:span text:style-name="T638"><text:s/>SKYRIUS</text:span></text:p>
      <text:p text:style-name="P639"><text:span text:style-name="T640">FINANSINIAI PROJEKTŲ ĮGYVENDINIMO REIKALAVIMAI</text:span></text:p>
      <text:p text:style-name="P641"/>
      <text:p text:style-name="P642"><text:span text:style-name="T643">61</text:span><text:span text:style-name="T644">.</text:span><text:span text:style-name="T645"><text:tab/>Iš institucijų teikiamos vystomojo bendradarbiavimo paramos negali būti finansuojamas ginklų, karinės ir kitos įrangos, branduo</text:span><text:span text:style-name="T646">linės technologijos, neskirtos taikiems tikslams, prabangos prekių, paslaugų ar dovanų įsigijimas, komercinė ir kita veikla, prieštaraujanti Lietuvos užsienio politikos interesams.</text:span></text:p>
      <text:p text:style-name="P647"><text:span text:style-name="T648">62</text:span><text:span text:style-name="T649">.</text:span><text:span text:style-name="T650"><text:tab/>Sutartyje dėl ilgiau negu vienus metus trunkančio projekto vykdymo<text:s/></text:span><text:span text:style-name="T651">numatoma išlyga, kad kiekvienais kalendoriniais sutarties galiojimo metais projekto finansavimas priklauso nuo institucijos vystomojo bendradarbiavimo paramai skiriamų lėšų. Projekto administratorius kiekvienais kalendoriniais metais su projekto vykdytoju<text:s/></text:span><text:span text:style-name="T652">taip pat gali sudaryti papildomą susitarimą prie pasirašytos sutarties dėl finansavimo einamaisiais kalendoriniais metais.</text:span></text:p>
      <text:p text:style-name="P653"><text:span text:style-name="T654">63</text:span><text:span text:style-name="T655">.</text:span><text:span text:style-name="T656"><text:tab/>Projekto vykdytojas turi užtikrinti, kad įgyvendinant projektą būtų įvykdytos visos numatytos veiklos (tai yra atlikti darbai</text:span><text:span text:style-name="T657">, suteiktos paslaugos), išlaidos būtų pagrįstos ir tinkamos finansuoti, tai yra faktiškai patirtos įgyvendinant projektą. Lėšų panaudojimas turi būti užfiksuotas projekto vykdytojo apskaitos dokumentuose.</text:span></text:p>
      <text:p text:style-name="P658"><text:span text:style-name="T659">64</text:span><text:span text:style-name="T660">.</text:span><text:span text:style-name="T661"><text:tab/>Išlaidų tinkamumą vertina projekto administ</text:span><text:span text:style-name="T662">ratorius, o patirtas išlaidas tinkamomis finansuoti pripažįsta Komisija, tvirtindama ataskaitą ir tarpinę ataskaitą (jeigu yra).<text:s/></text:span></text:p>
      <text:p text:style-name="P663"><text:span text:style-name="T664">65</text:span><text:span text:style-name="T665">.</text:span><text:span text:style-name="T666"><text:tab/>Finansuotinomis išlaidomis gali būti pripažintos tik tos išlaidos, kurios:</text:span></text:p>
      <text:p text:style-name="P667"><text:span text:style-name="T668">65.1</text:span><text:span text:style-name="T669">.</text:span><text:span text:style-name="T670"><text:tab/>numatytos prie sutarties pridedamoj</text:span><text:span text:style-name="T671">e projekto paraiškoje arba patikslintoje projekto paraiškoje;</text:span></text:p>
      <text:p text:style-name="P672"><text:span text:style-name="T673">65.2</text:span><text:span text:style-name="T674">.</text:span><text:span text:style-name="T675"><text:tab/>atitinka sutarties sąlygas ir skirtos projekto tikslams pasiekti;</text:span></text:p>
      <text:p text:style-name="P676"><text:span text:style-name="T677">65.3</text:span><text:span text:style-name="T678">.</text:span><text:span text:style-name="T679"><text:tab/>patirtos įgyvendinant projektą;</text:span></text:p>
      <text:p text:style-name="P680"><text:span text:style-name="T681">65.4</text:span><text:span text:style-name="T682">.</text:span><text:span text:style-name="T683"><text:tab/>atitinka ekonomiškumo principą;</text:span></text:p>
      <text:p text:style-name="P684">65.5.<text:tab/><text:span text:style-name="T685">pagrįstos projekto<text:s/></text:span><text:span text:style-name="T686">vykdytojo išlaidų pagrindimo ir jų apmokėjimo įrodymo ar lygiavertės įrodomosios vertės dokumentais, kurie lengvai patikrinami, o dokumentų įrašai teikia išsamią informaciją apie faktiškai patirtas išlaidas; jeigu mokėjimo įrodymo dokumentai gauti valstybė</text:span><text:span text:style-name="T687">je partnerėje, aiškinamieji įrašai dokumente turi būti įrašyti asmens, atsakingo už finansinę projekto įgyvendinimo veiklą, lietuvių kalba.</text:span></text:p>
      <text:p text:style-name="P688">66.<text:tab/><text:span text:style-name="T689">Tinkamomis finansuoti projekto išlaidomis laikomos:</text:span></text:p>
      <text:p text:style-name="P690"><text:span text:style-name="T691">66.1</text:span><text:span text:style-name="T692">.</text:span><text:span text:style-name="T693"><text:tab/>Išlaidos, skirtos numatytoms veikloms finansuo</text:span><text:span text:style-name="T694">ti, tokios kaip honorarai pranešėjams, ekspertams, jų socialinio draudimo įmokos; darbo užmokesčio išlaidos, susijusios su projekto veiklų įgyvendinimu, ir su darbo užmokesčiu susijusios išlaidos; komandiruočių (kelionių) išlaidos, neviršijančios valstybei</text:span><text:span text:style-name="T695"><text:s/>partnerei Lietuvos Respublikos teisės aktų nustatytų dydžių; atitinkančių rinkos kainas paslaugų (tokių kaip ekspertų, pranešėjų paslaugų, renginių organizavimo, maitinimo, transporto, įrangos renginiams nuomos) pirkimo išlaidos, įrangos įsigijimo, jeigu<text:s/></text:span><text:span text:style-name="T696">tai yra projekto sudedamoji dalis, išlaidos; darbų atlikimo (rangos) išlaidos, jeigu tai yra projekto sudedamoji dalis; su projekto viešinimu (straipsniai, plakatai, lankstinukai ir panašiai) susijusios išlaidos ir kitos išlaidos.</text:span></text:p>
      <text:p text:style-name="P697"><text:span text:style-name="T698">66.2</text:span><text:span text:style-name="T699">.</text:span><text:span text:style-name="T700"><text:tab/>Numatytos proje</text:span><text:span text:style-name="T701">kto vykdymo išlaidos, tokios kaip biuro patalpų, transporto nuomos ir išlaikymo, trumpalaikio materialiojo turto įsigijimo ar nuomos, ryšių, finansinių paslaugų (sąskaitų aptarnavimo ir kitų banko operacijų, išskyrus valiutos keitimą), išorės audito išlaid</text:span><text:span text:style-name="T702">os. Tokios išlaidos negali viršyti 10 procentų institucijos finansuojamos projekto dalies vertės, išskyrus tuos atvejus, kai kitos išlaidos skirtos tiesioginėms projekto veikloms vykdyti.</text:span></text:p>
      <text:p text:style-name="P703"><text:span text:style-name="T704">66.3</text:span><text:span text:style-name="T705">.</text:span><text:span text:style-name="T706"><text:tab/>Projekto vykdytojo patirtos projekto valdymo išlaidos: pro</text:span><text:span text:style-name="T707">jekto vadovo, koordinatoriaus, atsakingo už finansus, ir kitų projekto komandos narių faktinis darbo užmokestis, jų socialinio draudimo įmokos ir kitos su darbo užmokesčiu susijusios išlaidos, jeigu jos apskaičiuotos ir išmokėtos už faktinį darbo vykdant p</text:span><text:span text:style-name="T708">rojektą laiką. Darbo užmokesčio išlaidas rekomenduojama skaičiuoti nuo išdirbto laiko (darbuotojo darbo vykdant projektą laikas valandomis nuo bendro darbuotojo darbo laiko). Projekto vykdytojo patirtos projekto valdymo išlaidos negali viršyti 10 procentų<text:s/></text:span><text:span text:style-name="T709">institucijos finansuojamos projekto dalies vertės.</text:span></text:p>
      <text:p text:style-name="P710"><text:span text:style-name="T711">66.4</text:span><text:span text:style-name="T712">.</text:span><text:span text:style-name="T713"><text:tab/>Nenumatytosios išlaidos, jeigu iš šių lėšų buvo finansuojamos sutartyje nenumatytos veiklos, kurių, projekto vykdytojo manymu, reikėjo projektui sėkmingai įgyvendinti arba kurios suteikė projektu</text:span><text:span text:style-name="T714">i papildomą pridėtinę vertę. Prieš panaudodamas nenumatytąsias projekto išlaidas, projekto vykdytojas elektroniniu paštu iš projekto administratoriaus privalo gauti leidimą jas panaudoti, jeigu sutartyje nenurodyta kitaip. Nenumatytosios išlaidos negali vi</text:span><text:span text:style-name="T715">ršyti 5 procentų institucijos finansuojamos projekto dalies vertės.</text:span></text:p>
      <text:p text:style-name="P716"><text:span text:style-name="T717">66.5</text:span><text:span text:style-name="T718">.</text:span><text:span text:style-name="T719"><text:tab/>Pridėtinės vertės mokestis (toliau – PVM), kurio projekto vykdytojas negali susigrąžinti.</text:span></text:p>
      <text:p text:style-name="P720"><text:span text:style-name="T721">66.6</text:span><text:span text:style-name="T722">.</text:span><text:span text:style-name="T723"><text:tab/>Atlyginimas institucijų darbuotojams, dalyvaujantiems įgyvendinant projektus,<text:s/></text:span><text:span text:style-name="T724">skirtus su institucijos misija ir tikslais susijusiai veiklai vykdyti, jeigu tai neprieštarauja jų darbo užmokestį reglamentuojančių teisės aktų nuostatoms.</text:span></text:p>
      <text:p text:style-name="P725"><text:span text:style-name="T726">66.7</text:span><text:span text:style-name="T727">.</text:span><text:span text:style-name="T728"><text:tab/>Būtinos projekto vykdymo išlaidos, kurias vykdant projektą apmokėjo projekto vykdytojo pa</text:span><text:span text:style-name="T729">rtneris, jeigu jos buvo numatytos projekto paraiškoje.</text:span></text:p>
      <text:p text:style-name="P730">67.<text:tab/><text:span text:style-name="T731">Netinkamomis finansuoti pripažintos išlaidos neapmokamos. Netinkamomis finansuoti projekto išlaidomis laikomos:</text:span></text:p>
      <text:p text:style-name="P732"><text:span text:style-name="T733">67.1</text:span><text:span text:style-name="T734">.</text:span><text:span text:style-name="T735"><text:tab/>palūkanos, kurias sumokėjo projekto vykdytojas, pasinaudojęs<text:s/></text:span><text:span text:style-name="T736">suteiktomis lėšomis;</text:span></text:p>
      <text:p text:style-name="P737"><text:span text:style-name="T738">67.2</text:span><text:span text:style-name="T739">.</text:span><text:span text:style-name="T740"><text:tab/>nekilnojamojo turto įsigijimo išlaidos, išskyrus tuos atvejus, kai tai yra projekto sudedamoji dalis;</text:span></text:p>
      <text:p text:style-name="P741"><text:span text:style-name="T742">67.3</text:span><text:span text:style-name="T743">.</text:span><text:span text:style-name="T744"><text:tab/>ilgalaikio turto įsigijimo išlaidos ir išlaidos kitoms investicijoms, įskaitant statybos darbus, išskyrus tuos at</text:span><text:span text:style-name="T745">vejus, kai tai yra projekto sudedamoji dalis;</text:span></text:p>
      <text:p text:style-name="P746"><text:span text:style-name="T747">67.4</text:span><text:span text:style-name="T748">.</text:span><text:span text:style-name="T749"><text:tab/>sutartyje nenumatyti įnašai natūra vietoj numatyto finansavimo;</text:span></text:p>
      <text:p text:style-name="P750"><text:span text:style-name="T751">67.5</text:span><text:span text:style-name="T752">.</text:span><text:span text:style-name="T753"><text:tab/>išlaidos, kurios jau finansuojamos iš kitų šaltinių;</text:span></text:p>
      <text:p text:style-name="P754"><text:span text:style-name="T755">67.6</text:span><text:span text:style-name="T756">.</text:span><text:span text:style-name="T757"><text:tab/>išlaidos, kurios padidina projekto sąnaudas, proporcingai<text:s/></text:span><text:span text:style-name="T758">nepadidindamos jo vertės;</text:span></text:p>
      <text:p text:style-name="P759"><text:span text:style-name="T760">67.7</text:span><text:span text:style-name="T761">.</text:span><text:span text:style-name="T762"><text:tab/>PVM, kurį projekto vykdytojas gali susigrąžinti;</text:span></text:p>
      <text:p text:style-name="P763"><text:span text:style-name="T764">67.8</text:span><text:span text:style-name="T765">.</text:span><text:span text:style-name="T766"><text:tab/>kitos išlaidos, kurias netinkamomis finansuoti pripažįsta Komisija;</text:span></text:p>
      <text:p text:style-name="P767"><text:span text:style-name="T768">67.9</text:span><text:span text:style-name="T769">.</text:span><text:span text:style-name="T770"><text:tab/>visos išlaidos, patirtos pažeidžiant Lietuvos Respublikos biudžeto sandaros įstatym</text:span><text:span text:style-name="T771">ą ir kitų institucijų lėšų naudojimą reglamentuojančių teisės aktų nuostatas.</text:span></text:p>
      <text:p text:style-name="P772"><text:span text:style-name="T773">68</text:span><text:span text:style-name="T774">.</text:span><text:span text:style-name="T775"><text:tab/>Jeigu viena ar kelios projekto veiklos neįvykdytos, įvykdytos iš dalies arba netinkamai, nepasiekti numatyti rezultatai arba jie nepakankami, tai veiklai numatyta išlai</text:span><text:span text:style-name="T776">dų suma ar jos dalis Komisijos sprendimu gali būti laikoma netinkamomis finansuoti išlaidomis.</text:span></text:p>
      <text:p text:style-name="P777"><text:span text:style-name="T778">69</text:span><text:span text:style-name="T779">.</text:span><text:span text:style-name="T780"><text:tab/>Maitinimo išlaidos negali būti padengiamos, jeigu ekspertams, kursų, mokymų vedėjams ir kitiems projekto dalyviams komandiruočių metu mokami dienpinigiai</text:span><text:span text:style-name="T781">.</text:span></text:p>
      <text:p text:style-name="P782"><text:span text:style-name="T783">70</text:span><text:span text:style-name="T784">.</text:span><text:span text:style-name="T785"><text:tab/>Tinkamomis finansuoti projekto išlaidomis laikomi dienpinigiai ir nakvynės išlaidos, apskaičiuotos vadovaujantis Tarnybinių komandiruočių išlaidų apmokėjimo biudžetinėse įstaigose taisyklių, patvirtintų Lietuvos Respublikos Vyriausybės 2004 m. ba</text:span><text:span text:style-name="T786">landžio 29 d. nutarimu Nr. 526 „Dėl Tarnybinių komandiruočių išlaidų apmokėjimo biudžetinėse įstaigose taisyklių patvirtinimo“, nustatyta tvarka.</text:span></text:p>
      <text:p text:style-name="P787"><text:span text:style-name="T788">71</text:span><text:span text:style-name="T789">.</text:span><text:span text:style-name="T790"><text:tab/>Palūkanos,<text:s/></text:span><text:span text:style-name="T791">gautos už disponavimą banko sąskaitoje esančiomis projekto lėšomis</text:span><text:span text:style-name="T792">, turi būti grąžinamos pr</text:span><text:span text:style-name="T793">ojektų administratoriui per veiklų įgyvendinimo patvirtinimo akte nurodytą laiką, bet ne vėliau kaip 5 darbo dienos iki einamųjų metų pabaigos, o tai atvejais, kai projekto administratorius yra Centrinė projektų valdymo agentūra, – ne vėliau kaip 10 darbo<text:s/></text:span><text:span text:style-name="T794">dienų iki einamųjų metų pabaigos.</text:span></text:p>
      <text:p text:style-name="P795"><text:span text:style-name="T796">72</text:span><text:span text:style-name="T797">.</text:span><text:span text:style-name="T798"><text:tab/>Projekto vykdytojas į projekto vykdymo ataskaitos finansinę dalį gali įtraukti tik tas išlaidas, kurios patirtos ir apmokėtos projekto įgyvendinimo metu.</text:span></text:p>
      <text:p text:style-name="P799"><text:span text:style-name="T800">73</text:span><text:span text:style-name="T801">.</text:span><text:span text:style-name="T802"><text:tab/>Visos projekto išlaidos turi būti pateisinamos ir ap</text:span><text:span text:style-name="T803">mokėjimo dokumentais – mokėjimo nurodymais, sąskaitų išrašais, kasos išlaidų orderiais, kvitais (čekiais) ar kitais dokumentais, kuriais įrodoma, kad atliktas mokėjimas.<text:s/></text:span></text:p>
      <text:p text:style-name="P804"><text:span text:style-name="T805">74</text:span><text:span text:style-name="T806">.</text:span><text:span text:style-name="T807"><text:tab/>Veiklos, kurios negali būti pagrįstos apskaitos dokumentais, pagrindžiamos su</text:span><text:span text:style-name="T808"><text:s/>jomis susijusių ūkinių (finansinių) operacijų ir ūkinių įvykių apskaitos dokumentais – rangovų, paslaugų teikėjų ar prekių tiekėjų pateiktomis sąskaitomis, perdavimo–priėmimo aktais, darbo laiko apskaitos žiniaraščiais, kelionių ar kitais dokumentais.</text:span></text:p>
      <text:p text:style-name="P809"><text:span text:style-name="T810">7</text:span><text:span text:style-name="T811">5</text:span><text:span text:style-name="T812">.</text:span><text:span text:style-name="T813"><text:tab/>Aprašo 74 punkte nurodyti dokumentai, pateikiami kaip išlaidų mokėjimą patvirtinantys dokumentai, turi būti pasirašyti projekto vykdytojo arba jo įgalioto asmens.</text:span></text:p>
      <text:p text:style-name="P814"><text:span text:style-name="T815">76</text:span><text:span text:style-name="T816">.</text:span><text:span text:style-name="T817"><text:tab/>Projekto administratoriaus prašymu projekto vykdytojas turi pateikti deklaruojam</text:span><text:span text:style-name="T818">as projekto veiklos išlaidas ir pajamas pagrindžiančius atitinkamus apskaitos dokumentus.</text:span></text:p>
      <text:p text:style-name="P819"><text:span text:style-name="T820">77</text:span><text:span text:style-name="T821">.</text:span><text:span text:style-name="T822"><text:tab/>Jeigu sutartyje numatytas išorės auditas, prie ataskaitos pridedamos auditoriaus išvados ir sutarties su audito įmone ar atestuotu auditoriumi, kuris audito v</text:span><text:span text:style-name="T823">eikla verčiasi savarankiškai, kopijos.</text:span></text:p>
      <text:p text:style-name="P824"><text:span text:style-name="T825">78</text:span><text:span text:style-name="T826">.</text:span><text:span text:style-name="T827"><text:tab/>Projekto vykdytojas atsiskaitęs privalo grąžinti nepanaudotų lėšų likutį projekto administratoriui per veiklų įgyvendinimo patvirtinimo akte nurodytą laiką, bet ne vėliau kaip 5 darbo dienos iki einamųjų metų<text:s/></text:span><text:span text:style-name="T828">pabaigos, o tais atvejais, kai projekto administratorius yra Centrinė projektų valdymo agentūra, – ne vėliau kaip 10 darbo dienų iki einamųjų metų pabaigos.</text:span></text:p>
      <text:p text:style-name="P829"/>
      <text:p text:style-name="P830"><text:span text:style-name="T831">V</text:span><text:span text:style-name="T832"><text:s/>SKYRIUS</text:span></text:p>
      <text:p text:style-name="P833"><text:span text:style-name="T834">PARAMOS VYSTYMUISI TEIKIMAS KITAIS BŪDAIS</text:span></text:p>
      <text:p text:style-name="P835"/>
      <text:p text:style-name="P836"><text:span text:style-name="T837">79</text:span><text:span text:style-name="T838">.</text:span><text:span text:style-name="T839"><text:tab/></text:span><text:span text:style-name="T840">Institucija teikia daugiašalę paramą vystymuisi, mokėdama privalomus įnašus ir įmokas į vystomojo bendradarbiavimo veiklą vykdančius ar koordinuojančius fondus, tarptautinėms organizacijoms, tarptautinėms finansų institucijoms, įskaitant dalį įmokų į Europ</text:span><text:span text:style-name="T841">os Sąjungos biudžetą.<text:s/></text:span></text:p>
      <text:p text:style-name="P842"><text:span text:style-name="T843">80</text:span><text:span text:style-name="T844">.</text:span><text:span text:style-name="T845"><text:tab/>Institucija gali teikti daugiašalę paramą vystymuisi, mokėdama savanoriškus įnašus ir įmokas į vystomojo bendradarbiavimo veiklą vykdančius ar koordinuojančius fondus, tarptautinėms organizacijoms, tarptautinėms finansų insti</text:span><text:span text:style-name="T846">tucijoms. Sprendimą dėl savanoriškų įnašų ir įmokų mokėjimo priima institucijos vadovas, atsižvelgdamas į Komisijos rekomendaciją.<text:s/></text:span></text:p>
      <text:p text:style-name="P847"><text:span text:style-name="T848">81</text:span><text:span text:style-name="T849">.</text:span><text:span text:style-name="T850"><text:tab/>Institucijos vadovas ar jo įgaliotas asmuo pasirašo savanoriškų įnašų ir įmokų mokėjimo susitarimus, pagal kuriuos v</text:span><text:span text:style-name="T851">ystomajam bendradarbiavimui skirtos lėšos pervedamos Aprašo 80 punkte nurodytiems subjektams, išskyrus tuos atvejus, kai susitarimo sudarymui taikoma Lietuvos Respublikos tarptautinių sutarčių rengimo ir sudarymo taisyklių, patvirtintų Lietuvos Respublikos</text:span><text:span text:style-name="T852"><text:s/>Vyriausybės 2001 m. spalio 1 d. nutarimu Nr. 1179 „Dėl Lietuvos Respublikos tarptautinių sutarčių rengimo ir sudarymo taisyklių patvirtinimo“, nustatyta tvarka.<text:s/></text:span></text:p>
      <text:p text:style-name="P853"><text:span text:style-name="T854">82</text:span><text:span text:style-name="T855">.</text:span><text:span text:style-name="T856"><text:tab/>Sprendimą teikti dvišalę ir daugiašalę paramą vystymuisi ir kitais Įstatyme nustatyta</text:span><text:span text:style-name="T857">is būdais, tokiais kaip techninė parama, deleguotasis bendradarbiavimas, dalyvavimas tarptautinių donorų lėšomis finansuojamuose projektuose (tokiuose kaip Europos Sąjungos Dvynių programa), pagalba valstybės partnerės prekybos sistemai vystyti, privačiam<text:s/></text:span><text:span text:style-name="T858">sektoriui plėtoti (įskaitant lengvatinių paskolų ir garantijų teikimą ir dalyvavimą valstybių partnerių privataus sektoriaus ūkio subjektuose) ir pilietinei visuomenei stiprinti, programų bendrasis finansavimas ir parama biudžetui, priima institucijos vado</text:span><text:span text:style-name="T859">vas ar jo įgaliotas asmuo.</text:span></text:p>
      <text:p text:style-name="P860"><text:span text:style-name="T861">83</text:span><text:span text:style-name="T862">.</text:span><text:span text:style-name="T863"><text:tab/>Jeigu priimamas sprendimas teikti techninę paramą valstybei partnerei kartu su kita institucija, sprendimą priėmusi institucija gali sudaryti biudžeto lėšų naudojimo sutartį su kita nepavaldžia biudžetine įstaiga Lietuvos</text:span><text:span text:style-name="T864"><text:s/>Respublikos valstybės biudžeto ir savivaldybių biudžetų sudarymo ir vykdymo taisyklių, patvirtintų Lietuvos Respublikos Vyriausybės 2001 m. gegužės 14 d. nutarimu Nr. 543 „Dėl Lietuvos Respublikos valstybės biudžeto ir savivaldybių biudžetų sudarymo ir vy</text:span><text:span text:style-name="T865">kdymo taisyklių patvirtinimo“, nustatyta tvarka.</text:span></text:p>
      <text:p text:style-name="P866"><text:span text:style-name="T867">84</text:span><text:span text:style-name="T868">.</text:span><text:span text:style-name="T869"><text:tab/>Šiame skyriuje nustatyta tvarka netaikoma, jeigu techninė parama teikiama arba bendrasis finansavimas vykdomas Aprašo III ir IV skyriuose nustatyta tvarka.</text:span></text:p>
      <text:p text:style-name="P870"><text:span text:style-name="T871">85</text:span><text:span text:style-name="T872">.</text:span><text:span text:style-name="T873"><text:tab/></text:span><text:span text:style-name="T874">Kai institucija priima sprendimą te</text:span><text:span text:style-name="T875">ikti paraišką dalyvauti įgyvendinant tarptautinių donorų skelbiamą projektą savarankiškai arba kartu su atitinkamą kompetenciją turinčiu fiziniu ar juridiniu asmeniu, šią paraišką ji rengia kartu su<text:s/></text:span><text:span text:style-name="T876">Centrine projektų valdymo agentūra</text:span><text:span text:style-name="T877">,<text:s/></text:span><text:span text:style-name="T878">išskyrus tuos atvejus</text:span><text:span text:style-name="T879">, kai institucija gali pati parengti paraišką ir, jeigu laimi jos pasiūlymas, užtikrinti administracinį ir finansinį projekto valdymą efektyvesniu būdu, racionaliai naudodama jai skirtas lėšas.<text:s/></text:span></text:p>
      <text:p text:style-name="P880"><text:span text:style-name="T881">86</text:span><text:span text:style-name="T882">.</text:span><text:span text:style-name="T883"><text:tab/>Gebėjimą efektyvesniu būdu, racionaliai naudojant jai</text:span><text:span text:style-name="T884"><text:s/>skirtas lėšas, teikti paraiškas<text:s/></text:span><text:span text:style-name="T885">dalyvauti įgyvendinant tarptautinių donorų skelbiamus<text:s/></text:span><text:span text:style-name="T886">projektus ir užtikrinti administracinį ir finansinį projekto valdymą institucija vertina pagal šiuos kriterijus:<text:s/></text:span></text:p>
      <text:p text:style-name="P887"><text:span text:style-name="T888">86.1</text:span><text:span text:style-name="T889">.</text:span><text:span text:style-name="T890"><text:tab/>Per paskutinius trejus metus institucija sėkmin</text:span><text:span text:style-name="T891">gai parengė bent vieną paraišką dalyvauti įgyvendinant tarptautinių donorų skelbtą projektą, kurio vertė – ne mažesnė kaip 70 procentų numatomo administruoti projekto vertės, ir sėkmingai atliko administracinį ir finansinį šio projekto valdymą. Projektas t</text:span><text:span text:style-name="T892">uri būti baigtas, o jo administracinis ir finansinis valdymas atliktas tik pačios institucijos pajėgumais.<text:s/></text:span></text:p>
      <text:p text:style-name="P893"><text:span text:style-name="T894">86.2</text:span><text:span text:style-name="T895">.</text:span><text:span text:style-name="T896"><text:tab/>Institucijoje dirba pakankamai kvalifikuotų darbuotojų, galinčių užtikrinti sėkmingą paraiškos parengimą ir projekto finansinį ir administ</text:span><text:span text:style-name="T897">racinį valdymą. Darbuotojų skaičius ir jų kompetencijos reikalavimai nustatomi atsižvelgiant į projekto sudėtingumą, trukmę ir apimtį. Institucija, pageidaujanti pati rengti paraišką ir užtikrinti finansinį ir administracinį projekto valdymą, privalo turėt</text:span><text:span text:style-name="T898">i ne mažiau kaip vieną darbuotoją, kuris per paskutinius trejus metus yra sėkmingai parengęs ar dalyvavęs rengiant bent vieną sėkmingai parengtą paraišką dalyvauti įgyvendinant tarptautinių donorų skelbtą projektą ir atlikęs bent vieno tarptautinių donorų<text:s/></text:span><text:span text:style-name="T899">lėšomis finansuoto projekto, kurio vertė – ne mažesnė kaip 70 procentų numatomo administruoti projekto vertės, administracinį ir finansinį valdymą. Darbuotojo administruotas projektas turi būti sėkmingai įgyvendintas.</text:span></text:p>
      <text:p text:style-name="P900"><text:span text:style-name="T901">87</text:span><text:span text:style-name="T902">.</text:span><text:span text:style-name="T903"><text:tab/>Atsižvelgdama į vertinimo re</text:span><text:span text:style-name="T904">zultatus, institucija priima sprendimą pati rengti projekto paraišką, jeigu atitinka Aprašo 86 punkto kriterijus, arba projekto paraišką rengti kartu su Centrine projektų valdymo agentūra. Jeigu kartu su Centrine projektų valdymo agentūra parengta projekto</text:span><text:span text:style-name="T905"><text:s/>paraiška laimi tarptautinių donorų konkursą, administracinį ir finansinį projekto valdymą atlieka Centrinė projektų valdymo agentūra.</text:span></text:p>
      <text:p text:style-name="P906"><text:span text:style-name="T907">88</text:span><text:span text:style-name="T908">.</text:span><text:span text:style-name="T909"><text:tab/>Apie vertinimo rezultatus ir priimtą sprendimą dėl projekto paraiškos rengimo institucija informuoja Užsienio rei</text:span><text:span text:style-name="T910">kalų ministeriją per 5 darbo dienas nuo vertinimo atlikimo.<text:s/></text:span></text:p>
      <text:p text:style-name="P911"><text:span text:style-name="T912">89</text:span><text:span text:style-name="T913">.</text:span><text:span text:style-name="T914"><text:tab/>Už tarptautinių donorų skelbiamų projektų administracinį ir finansinį valdymą Centrinei projektų valdymo agentūrai sumokama pagal Užsienio reikalų ministerijos patvirtintas ir su Lietuvos</text:span><text:span text:style-name="T915"><text:s/>Respublikos finansų ministerija suderintas įkainių nustatymo taisykles.</text:span></text:p>
      <text:p text:style-name="P916"><text:span text:style-name="T917">90</text:span><text:span text:style-name="T918">.</text:span><text:span text:style-name="T919"><text:tab/>Įstatyme nurodytų programų, skirtų konkretiems vystomojo bendradarbiavimo tikslams pasiekti, programos donorų susitarime arba, jeigu tokio susitarimo nėra, Lietuvos<text:s/></text:span><text:span text:style-name="T920">Respublikos Vyriausybės patvirtintame programos apraše nurodoma, kokia institucija atidaro programos lėšoms kaupti skirtą sąskaitą, sudaro programai įgyvendinti reikalingas sutartis, vykdo jų įgyvendinimo priežiūrą ir atlieka lėšų panaudojimo kontrolę.</text:span></text:p>
      <text:p text:style-name="Normal"/>
      <text:p text:style-name="P921"><text:span text:style-name="T922">VI</text:span><text:span text:style-name="T923"><text:s/>SKYRIUS</text:span></text:p>
      <text:p text:style-name="P924"><text:span text:style-name="T925">HUMANITARINĖS PAGALBOS TEIKIMAS</text:span></text:p>
      <text:p text:style-name="P926"/>
      <text:p text:style-name="P927"><text:span text:style-name="T928">91</text:span><text:span text:style-name="T929">.</text:span><text:span text:style-name="T930"><text:tab/>Humanitarinė pagalba teikiama, kai gaunamas valstybės, kurioje įvyko stichinė ar dėl žmogaus veiklos kylanti nelaimė (toliau – nelaimė), kreipimasis ar prašymas teikti humanitarinę pagalbą arba kreipi</text:span><text:span text:style-name="T931">mąsi ar prašymą teikti humanitarinę pagalbą paskelbia Jungtinės Tautos arba Jungtinių Tautų specializuotosios agentūros, Tarptautinio Raudonojo Kryžiaus ir Raudonojo Pusmėnulio judėjimui priklausanti organizacija, kitos tarptautinės organizacijos arba Euro</text:span><text:span text:style-name="T932">pos Sąjungos institucijos.<text:s/></text:span></text:p>
      <text:p text:style-name="P933"><text:span text:style-name="T934">92</text:span><text:span text:style-name="T935">.</text:span><text:span text:style-name="T936"><text:tab/>Teikdamos humanitarinę pagalbą, institucijos vadovaujasi 1949 m. Ženevos konvencijomis dėl karo aukų apsaugos, jų 1977 m. ir 2005 m. papildomaisiais protokolais ir kitais tarptautiniais teisės aktais, Jungtinių Tautų Gen</text:span><text:span text:style-name="T937">eralinės Asamblėjos 1991 m. rezoliucija Nr. 46/182 dėl Jungtinių Tautų humanitarinės pagalbos koordinavimo stiprinimo ir 2008 m. priimtu Europos Sąjungos Tarybos, Taryboje posėdžiavusių valstybių narių vyriausybių atstovų, Europos Parlamento ir Europos Kom</text:span><text:span text:style-name="T938">isijos bendru pareiškimu „Europos konsensusas dėl humanitarinės pagalbos“ (2008/C 25/01).</text:span><text:span text:style-name="T939"><text:s/></text:span></text:p>
      <text:p text:style-name="P940"><text:span text:style-name="T941">93</text:span><text:span text:style-name="T942">.</text:span><text:span text:style-name="T943"><text:tab/>Institucijos, priimdamos sprendimus dėl humanitarinės pagalbos teikimo, vadovaujasi tarptautinių organizacijų arba nelaimės ištiktų valstybių atlikta poreiki</text:span><text:span text:style-name="T944">ų nustatymo ataskaita, kai ji parengta, ir atsižvelgia į Užsienio reikalų ministerijos rekomendacijas, finansines galimybes ir nelaimės mastą, kuris nustatomas pagal aukų, sužeistųjų, pabėgėlių ir (arba) kitų pagalbos reikalaujančių žmonių skaičių.</text:span></text:p>
      <text:p text:style-name="P945">94.<text:tab/><text:span text:style-name="T946">Institucijos</text:span><text:span text:style-name="T947"><text:s/>gali teikti skubią ir ilgalaikę humanitarinę pagalbą šiais būdais:</text:span></text:p>
      <text:p text:style-name="P948"><text:span text:style-name="T949">94.1</text:span><text:span text:style-name="T950">.</text:span><text:span text:style-name="T951"><text:tab/>siųsdamos ekspertus į nelaimės ištiktas valstybes ir (arba) skirdamos finansavimą humanitarinės pagalbos misijoms rengti;</text:span></text:p>
      <text:p text:style-name="P952"><text:span text:style-name="T953">94.2</text:span><text:span text:style-name="T954">.</text:span><text:span text:style-name="T955"><text:tab/>apmokėdamos gelbėtojų, medicinos<text:s/></text:span><text:span text:style-name="T956">personalo ir ekspertų paslaugų teikimo, kelionių į nelaimės ištiktas valstybes ir grįžimo atgal išlaidas;</text:span></text:p>
      <text:p text:style-name="P957"><text:span text:style-name="T958">94.3</text:span><text:span text:style-name="T959">.</text:span><text:span text:style-name="T960"><text:tab/>apmokėdamos išlaidas, susijusias su transporto priemonių ir jų ekipažų siuntimu į nelaimės ištiktas valstybes humanitarinei pagalbai gabenti</text:span><text:span text:style-name="T961"><text:s/>arba humanitarinės krizės paveiktiems gyventojams pervežti iš krizės paveiktos vietovės į kitą vietovę arba valstybę;</text:span></text:p>
      <text:p text:style-name="P962"><text:span text:style-name="T963">94.4</text:span><text:span text:style-name="T964">.</text:span><text:span text:style-name="T965"><text:tab/>apmokėdamos gydymo ir sveikatos priežiūros paslaugų išlaidas;</text:span></text:p>
      <text:p text:style-name="P966"><text:span text:style-name="T967">94.5</text:span><text:span text:style-name="T968">.</text:span><text:span text:style-name="T969"><text:tab/>neatlygintinai perduodamos valstybei arba savivaldybei<text:s/></text:span><text:span text:style-name="T970">nuosavybės teise priklausantį turtą, patikėjimo teise valdomą institucijų, skirtą humanitarinei pagalbai teikti, tarptautinių organizacijų, kitų valstybių valstybės ar savivaldybių institucijų, kitų valstybių viešųjų juridinių asmenų nuosavybėn;</text:span></text:p>
      <text:p text:style-name="P971"><text:span text:style-name="T972">94.6</text:span><text:span text:style-name="T973">.</text:span><text:span text:style-name="T974"><text:tab/></text:span><text:span text:style-name="T975">mokėdamos įnašus piniginėmis lėšomis tarptautinėms organizacijoms, jų agentūroms arba Europos Sąjungos institucijoms, kai priima sprendimą prisidėti prie tarptautinės bendruomenės iniciatyvų skirti pinigines lėšas humanitarinių krizių prevencijai, nenumaty</text:span><text:span text:style-name="T976">tiems humanitarinės pagalbos teikimo atvejams ir kitų bendrų iniciatyvų;</text:span></text:p>
      <text:p text:style-name="P977"><text:span text:style-name="T978">94.7</text:span><text:span text:style-name="T979">.</text:span><text:span text:style-name="T980"><text:tab/>pervesdamos pinigines lėšas į nelaimės ištiktų valstybių ir jų kompetentingų institucijų, Jungtinių Tautų ir Jungtinių Tautų specializuotųjų agentūrų, Tarptautinio Raudonojo</text:span><text:span text:style-name="T981"><text:s/>Kryžiaus ir Raudonojo Pusmėnulio judėjimui priklausančių organizacijų, kitų tarptautinių organizacijų arba Europos Sąjungos institucijų sąskaitas, kai gaunamas nelaimės ištiktos valstybės kreipimasis ar prašymas arba tokį kreipimąsi ar prašymą teikti huma</text:span><text:span text:style-name="T982">nitarinę pagalbą nelaimės ištiktai valstybei paskelbia Jungtinės Tautos arba Jungtinių Tautų specializuotosios agentūros, Tarptautinio Raudonojo Kryžiaus ir Raudonojo Pusmėnulio judėjimui priklausanti organizacija, kitos tarptautinės organizacijos arba Eur</text:span><text:span text:style-name="T983">opos Sąjungos institucijos;</text:span></text:p>
      <text:p text:style-name="P984"><text:span text:style-name="T985">94.8</text:span><text:span text:style-name="T986">.</text:span><text:span text:style-name="T987"><text:tab/>savivaldybės humanitarinei pagalbai skirtas lėšas taip pat gali pervesti į nelaimės ištiktų valstybių vietos arba regionų valdžios institucijų ar jų asociacijų sąskaitas.</text:span></text:p>
      <text:p text:style-name="P988">95.<text:tab/><text:span text:style-name="T989">Institucija</text:span><text:span text:style-name="T990">, tiesiogiai gavusi ar savarankiškai išanalizavusi viešai paskelbtą nelaimės ištiktos valstybės, Jungtinių Tautų arba Jungtinių<text:s/></text:span><text:span text:style-name="T991">Tautų</text:span><text:span text:style-name="T992"><text:s/>specializuotosios agentūros, Tarptautinio Raudonojo Kryžiaus ir Raudonojo Pusmėnulio<text:s/></text:span><text:span text:style-name="T993">judėjimui</text:span><text:span text:style-name="T994"><text:s/>priklausančios organizacijo</text:span><text:span text:style-name="T995">s, kitos tarptautinės organizacijos arba Europos Sąjungos institucijos prašymą suteikti humanitarinę pagalbą nelaimės ištiktai valstybei, pagal<text:s/></text:span><text:span text:style-name="T996">kompetenciją<text:s/></text:span><text:span text:style-name="T997">įvertina humanitarinės pagalbos poreikio pagrįstumą.</text:span></text:p>
      <text:p text:style-name="P998">96.<text:tab/><text:span text:style-name="T999">Jeigu</text:span><text:span text:style-name="T1000"><text:s/>vertinimo metu nustatoma, kad pr</text:span><text:span text:style-name="T1001">ašymas suteikti humanitarinę pagalbą nelaimės ištiktai valstybei yra pagrįstas,<text:s/></text:span><text:span text:style-name="T1002">institucija raštu arba elektroniniu paštu apie prašymą<text:s/></text:span><text:span text:style-name="T1003">informuoja</text:span><text:span text:style-name="T1004"><text:s/></text:span><text:span text:style-name="T1005">U</text:span><text:span text:style-name="T1006">žsienio reikalų ministeriją ir nurodo nelaimės ištiktos valstybės poreikius, humanitarinės pagalbos rūšį (sku</text:span><text:span text:style-name="T1007">bi ar ilgalaikė) ir institucijos galimybes suteikti prašomą skirti humanitarinę pagalbą.</text:span><text:span text:style-name="T1008"><text:s/>Įvertinusi pateiktą informaciją, Užsienio reikalų ministerija per 5 darbo dienas nuo prašymo gavimo pateikia institucijai rekomendaciją dėl humanitarinės pagalbos teik</text:span><text:span text:style-name="T1009">imo tikslingumo.</text:span></text:p>
      <text:p text:style-name="P1010">97.<text:tab/><text:span text:style-name="T1011">Atsižvelgdama į Aprašo 93 punkte nurodytus humanitarinės pagalbos teikimo kriterijus ir Užsienio reikalų ministerijos rekomendaciją, prašymą suteikti humanitarinę<text:s/></text:span><text:soft-page-break/><text:span text:style-name="T1012">pagalbą<text:s/></text:span><text:span text:style-name="T1013">nelaimės</text:span><text:span text:style-name="T1014"><text:s/>ištiktai valstybei apsvarsto institucijos Komisija<text:s/></text:span><text:span text:style-name="T1015">ir teikia institucijos vadovui arba jo įgaliotam asmeniui rekomendaciją dėl sprendimo suteikti humanitarinę pagalbą priėmimo. Komisijos rekomendacijoje nurodoma: nelaimės ištikta valstybė, humanitarinės pagalbos skyrimo tikslas, galimas humanitarinės pagal</text:span><text:span text:style-name="T1016">bos teikimo būdas, dydis, nukentėjusios valstybės įstaiga, institucija, vietos ar regiono valdžios institucija ar jų asociacija, tarptautinė organizacija ar agentūra, kuriai skiriama humanitarinė pagalba, ir kita susijusi informacija.<text:s/></text:span></text:p>
      <text:p text:style-name="P1017">98.<text:tab/><text:span text:style-name="T1018">Institucija,</text:span><text:span text:style-name="T1019"><text:s/>priėmusi sprendimą teikti humanitarinę pagalbą Aprašo 94 punkte nurodytu būdu ar nurodytais būdais, ne vėliau kaip per 3 darbo dienas nuo sprendimo priėmimo raštu arba elektroniniu paštu apie priimtą sprendimą informuoja Užsienio reikalų ministeriją ir nu</text:span><text:span text:style-name="T1020">rodo suteiktos humanitarinės pagalbos rūšį, būdą, dydį ir kitą su suteikta humanitarine pagalba susijusią informaciją.</text:span></text:p>
      <text:p text:style-name="P1021">99.<text:tab/><text:span text:style-name="T1022">Humanitarinę pagalbą teikianti institucija prekes ir paslaugas perka vadovaudamasi Lietuvos Respublikos viešųjų pirkimų įstatymu</text:span><text:span text:style-name="T1023">.</text:span></text:p>
      <text:p text:style-name="P1024"/>
      <text:p text:style-name="P1025"><text:span text:style-name="T1026">VII</text:span><text:span text:style-name="T1027"><text:s/>SKYRIUS</text:span></text:p>
      <text:p text:style-name="P1028"><text:span text:style-name="T1029">VALSTYBEI NUOSAVYBĖS TEISE PRIKLAUSANČIO TURTO, PATIKĖJIMO TEISE VALDOMO INSTITUCIJŲ, SKIRTO VYSTOMOJO BENDRADARBIAVIMO VEIKLAI VYKDYTI AR HUMANITARINEI PAGALBAI TEIKTI, PERDAVIMAS</text:span></text:p>
      <text:p text:style-name="P1030"/>
      <text:p text:style-name="P1031"><text:span text:style-name="T1032">100</text:span><text:span text:style-name="T1033">.</text:span><text:span text:style-name="T1034"><text:tab/>Valstybei nuosavybės teise priklausantis turt</text:span><text:span text:style-name="T1035">as, patikėjimo teise valdomas institucijų, skirtas vystomojo bendradarbiavimo veiklai vykdyti, gali būti neatlygintinai perduotas tarptautinių organizacijų, kitų valstybių valstybės ar savivaldybių institucijų arba viešųjų juridinių asmenų nuosavybėn, jeig</text:span><text:span text:style-name="T1036">u tai yra projekto sudedamoji dalis arba turto perdavimas neatlygintai nuosavybėn, atitinkantis Įstatymą ir Vystomojo bendradarbiavimo politikos kryptis, atliekamas pagal tarptautinės organizacijos, valstybės partnerės valstybės ar savivaldybės institucijo</text:span><text:span text:style-name="T1037">s arba viešojo juridinio asmens motyvuotą prašymą ir toks turto perdavimas būtinas siekiant užtikrinti Vystomojo bendradarbiavimo politikos kryptyse numatytą paramą konkrečiai valstybei partnerei.</text:span></text:p>
      <text:p text:style-name="P1038"><text:span text:style-name="T1039">101</text:span><text:span text:style-name="T1040">.</text:span><text:span text:style-name="T1041"><text:tab/>Valstybei nuosavybės teise priklausantis turtas,<text:s/></text:span><text:span text:style-name="T1042">patikėjimo teise valdomas institucijų, skirtas humanitarinei pagalbai teikti, gali būti neatlygintinai perduotas tarptautinių organizacijų, kitų valstybių valstybės ar savivaldybių institucijų, kitų valstybių viešųjų juridinių asmenų nuosavybėn, jeigu šis<text:s/></text:span><text:span text:style-name="T1043">turtas perduodamas neatlygintai nuosavybėn pagal nelaimės ištiktos valstybės, Jungtinių Tautų arba Jungtinių Tautų specializuotosios agentūros, Tarptautinio Raudonojo Kryžiaus ir Raudonojo Pusmėnulio judėjimui priklausančios organizacijos, kitos tarptautin</text:span><text:span text:style-name="T1044">ės organizacijos arba Europos Sąjungos institucijos prašymą ar kreipimąsi ir toks turto perdavimas būtinas siekiant užtikrinti humanitarinės pagalbos teikimą.</text:span></text:p>
      <text:p text:style-name="P1045"><text:span text:style-name="T1046">102</text:span><text:span text:style-name="T1047">.</text:span><text:span text:style-name="T1048"><text:tab/>Su turto perdavimu susijusius klausimus svarsto ir rekomendacijas turto valdytojui teiki</text:span><text:span text:style-name="T1049">a institucijos Komisija. Komisija taip pat gali svarstyti ir teikti turto valdytojui rekomendacijas dėl konkretaus turto priskyrimo turtui, kuris gali būti skirtas vystomojo bendradarbiavimo veiklai vykdyti ar humanitarinei pagalbai teikti.</text:span></text:p>
      <text:p text:style-name="P1050"><text:span text:style-name="T1051">103</text:span><text:span text:style-name="T1052">.</text:span><text:span text:style-name="T1053"><text:tab/>Jeigu<text:s/></text:span><text:span text:style-name="T1054">Komisija priima sprendimą rekomenduoti turto valdytojui perduoti valstybės nekilnojamąjį turtą arba kilnojamąjį ilgalaikį materialųjį turtą, kurio likutinė vertė, įskaitant nusidėvėjimą ir nuvertėjimą, didesnė negu 30 tūkst. eurų, institucija inicijuoja at</text:span><text:span text:style-name="T1055">itinkamo Lietuvos Respublikos Vyriausybės nutarimo projekto parengimą ir pateikimą Lietuvos Respublikos Vyriausybei Lietuvos Respublikos Vyriausybės darbo reglamento, patvirtinto Lietuvos Respublikos Vyriausybės 1994 m. rugpjūčio 11 d. nutarimu Nr. 728 „Dė</text:span><text:span text:style-name="T1056">l Lietuvos Respublikos Vyriausybės darbo reglamento patvirtinimo“, nustatyta tvarka.</text:span></text:p>
      <text:p text:style-name="P1057">104.<text:tab/><text:span text:style-name="T1058">Lietuvos Respublikos Vyriausybės nutarimo ar turto valdytojo sprendimo dėl turto, skirto vystomojo bendradarbiavimo veiklai vykdyti ar humanitarinei pagalbai<text:s/></text:span><text:span text:style-name="T1059">teikti, perdavimo projektas turi būti suderintas su:</text:span></text:p>
      <text:p text:style-name="P1060">104.1.<text:tab/><text:span text:style-name="T1061">turtą perduodančios institucijos steigėju (išskyrus institucijas, kurių steigėjas yra Lietuvos Respublikos Seimas ar Lietuvos Respublikos Vyriausybė) arba institucija, įgaliota atlikti steigėjo<text:s/></text:span><text:span text:style-name="T1062">funkcijas;</text:span></text:p>
      <text:p text:style-name="P1063">104.2.<text:tab/><text:span text:style-name="T1064">Lietuvos Respublikos</text:span><text:span text:style-name="T1065"><text:s/>š</text:span><text:span text:style-name="T1066">vietimo ir mokslo ministerija, jeigu perduodamas valstybės mokslo ir studijų institucijų patikėjimo teise valdomas turtas.</text:span></text:p>
      <text:p text:style-name="P1067"><text:span text:style-name="T1068">105</text:span><text:span text:style-name="T1069">.</text:span><text:span text:style-name="T1070"><text:tab/>Prie teikiamo Lietuvos Respublikos Vyriausybės nutarimo projekto ar valstybės<text:s/></text:span><text:span text:style-name="T1071">turto valdytojo sprendimo dėl valstybės turto perdavimo vystomojo bendradarbiavimo veiklai vykdyti ar humanitarinei pagalbai teikti projekto turi būti pridėta:</text:span></text:p>
      <text:p text:style-name="P1072">105.1.<text:tab/><text:span text:style-name="T1073">tarptautinės organizacijos, kitos šalies valstybės ar savivaldybės institucijos arba vi</text:span><text:span text:style-name="T1074">ešojo juridinio asmens motyvuotas prašymas perduoti valstybės nekilnojamąjį turtą ar kilnojamąjį ilgalaikį materialųjį turtą arba trumpalaikį turtą ar kreipimasis suteikti humanitarinę pagalbą;</text:span></text:p>
      <text:p text:style-name="P1075">105.2.<text:tab/><text:span text:style-name="T1076">institucijos Komisijos protokolinis sprendimas reko</text:span><text:span text:style-name="T1077">menduoti perduoti turtą;</text:span></text:p>
      <text:p text:style-name="P1078">105.3.<text:tab/><text:span text:style-name="T1079">perduodant kilnojamąjį ilgalaikį ir trumpalaikį materialųjį turtą – perduodamo turto sąrašas, patvirtintas institucijos, valdančios turtą patikėjimo teise, vadovo; šis sąrašas turi būti įformintas kaip Lietuvos Respublik</text:span><text:span text:style-name="T1080">os Vyriausybės nutarimo ar turto valdytojo sprendimo priedas ir jame turi būti nurodyta:</text:span></text:p>
      <text:p text:style-name="P1081">105.3.1.<text:tab/><text:span text:style-name="T1082">turto vieneto įsigijimo vertė (jeigu yra);</text:span></text:p>
      <text:p text:style-name="P1083">105.3.2.<text:tab/><text:span text:style-name="T1084">kilnojamojo ilgalaikio materialiojo turto vieneto likutinė vertė;</text:span></text:p>
      <text:p text:style-name="P1085">105.3.3.<text:tab/><text:span text:style-name="T1086">perduodamo turto bend</text:span><text:span text:style-name="T1087">ra vertė (kilnojamojo ilgalaikio materialiojo turto – pagal likutinę vertę, kilnojamojo trumpalaikio materialiojo turto – pagal įsigijimo vertę);</text:span></text:p>
      <text:p text:style-name="P1088">105.4.<text:tab/><text:span text:style-name="T1089">kiti duomenys, identifikuojantys kilnojamąjį ilgalaikį ir trumpalaikį materialųjį turtą;</text:span></text:p>
      <text:p text:style-name="P1090">105.5.<text:tab/><text:span text:style-name="T1091">perduodant nekilnojamąjį turtą – nekilnojamojo turto registro centrinio duomenų banko informaciniai išrašai ir nekilnojamojo daikto kadastro duomenų bylų kopijos, jeigu perduodamas nekilnojamasis daiktas;</text:span></text:p>
      <text:p text:style-name="P1092">105.6.<text:tab/><text:span text:style-name="T1093">suderinimai, nurodyti Aprašo 104.1 ir 104.2 papunkčiuose.<text:s/></text:span></text:p>
      <text:p text:style-name="P1094">106.<text:tab/><text:span text:style-name="T1095">Turto valdytojas ar jo įgaliotas asmuo ir perduodamo turto gavėjas ar įgaliotas asmuo per 15 darbo dienų nuo Lietuvos Respublikos Vyriausybės nutarimo įsigaliojimo arba turto valdytojo s</text:span><text:span text:style-name="T1096">prendimo pasirašymo pasirašo valstybės kilnojamojo ir nekilnojamojo turto,<text:s/></text:span><text:soft-page-break/><text:span text:style-name="T1097">skirto vystomojo bendradarbiavimo veiklai vykdyti ar humanitarinei pagalbai teikti, perdavimo–priėmimo aktą.</text:span></text:p>
      <text:p text:style-name="P1098">107.<text:tab/><text:span text:style-name="T1099">Užsienio reikalų ministerija, vykdydama valstybės turto, skirto</text:span><text:span text:style-name="T1100"><text:s/>vystomojo bendradarbiavimo veiklai vykdyti ir humanitarinei pagalbai teikti, perdavimo tvarkos įgyvendinimo priežiūrą, renka ir kaupia informaciją apie institucijų perduotą turtą (turtą perdavusi institucija, turtą gavęs subjektas, turto vertė, perdavimo<text:s/></text:span><text:span text:style-name="T1101">data).</text:span></text:p>
      <text:p text:style-name="P1102"/>
      <text:p text:style-name="P1103"><text:span text:style-name="T1104">VIII</text:span><text:span text:style-name="T1105"><text:s/>SKYRIUS</text:span></text:p>
      <text:p text:style-name="P1106"><text:span text:style-name="T1107">VISUOMENĖS INFORMAVIMAS APIE VYSTOMOJO BENDRADARBIAVIMO VEIKLĄ IR HUMANITARINĖS PAGALBOS TEIKIMĄ<text:s/></text:span></text:p>
      <text:p text:style-name="P1108"/>
      <text:p text:style-name="P1109"><text:span text:style-name="T1110">108</text:span><text:span text:style-name="T1111">.</text:span><text:span text:style-name="T1112"><text:tab/>Institucijos informaciją apie vystomojo bendradarbiavimo veiklą ir humanitarinės pagalbos teikimą skelbia savo interneto<text:s/></text:span><text:span text:style-name="T1113">svetainėse, taip pat gali skelbti ir kitose visuomenės informavimo priemonėse.</text:span></text:p>
      <text:p text:style-name="P1114"><text:span text:style-name="T1115">109</text:span><text:span text:style-name="T1116">.</text:span><text:span text:style-name="T1117"><text:tab/>Institucijos, teikiančios dvišalę paramą vystymuisi Aprašo III ir IV skyriuose nustatyta tvarka, informaciją apie įgyvendinamą projektą viešai skelbia tik po sutarties<text:s/></text:span><text:span text:style-name="T1118">pasirašymo.</text:span></text:p>
      <text:p text:style-name="P1119"><text:span text:style-name="T1120">110</text:span><text:span text:style-name="T1121">.</text:span><text:span text:style-name="T1122"><text:tab/>Teikiant dvišalę paramą vystymuisi Aprašo III ir IV skyriuose nustatyta tvarka, sutartyje turi būti nurodyta, kad projekto vykdytojas informaciją apie vykdomus projektus po sutarties pasirašymo skelbia savo interneto svetainėse (jeigu<text:s/></text:span><text:span text:style-name="T1123">yra), taip pat, jeigu yra galimybė, viešina kitose visuomenės informavimo priemonėse ir kitais būdais užtikrina institucijos matomumą projekte.</text:span></text:p>
      <text:p text:style-name="P1124"><text:span text:style-name="T1125">111</text:span><text:span text:style-name="T1126">.</text:span><text:span text:style-name="T1127"><text:tab/>Komisijos sprendimu informacija apie paramos demokratijai projektų paraiškas, koncepcijas, veiklas, vyk</text:span><text:span text:style-name="T1128">dytojus ir lėšas, kurios paviešinimas galėtų turėti neigiamos įtakos jų vykdymui ar vykdytojams, taip pat galėtų sukelti nepageidaujamų pasekmių juos įgyvendinus, neskelbiama.</text:span></text:p>
      <text:p text:style-name="P1129"><text:span text:style-name="T1130">112</text:span><text:span text:style-name="T1131">.</text:span><text:span text:style-name="T1132"><text:tab/>Institucijos, vykdančios vystomojo bendradarbiavimo veiklą ir (arba) te</text:span><text:span text:style-name="T1133">ikiančios humanitarinę pagalbą, iki kiekvienų metų sausio 31 d. Užsienio reikalų ministerijai pateikia informaciją apie praėjusiais kalendoriniais metais suteiktą paramą vystymuisi ir (arba) humanitarinę pagalbą, įskaitant informaciją apie perduotą turtą.</text:span></text:p>
      <text:p text:style-name="P1134">113.<text:tab/><text:span text:style-name="T1135">Užsienio reikalų ministerija iš institucijų gautą informaciją apibendrina ir skelbia savo interneto svetainėje iki<text:s/></text:span><text:span text:style-name="T1136">kiekvienų metų kovo 1 dienos.</text:span></text:p>
      <text:p text:style-name="P1137"/>
      <text:p text:style-name="P1138"><text:span text:style-name="T1139">––––––––––––––––––––</text:span></text:p>
      <text:p text:style-name="P1140">Priedo pakeitimai:</text:p>
      <text:p text:style-name="P1141"><text:span text:style-name="T1142">TAR pastaba.</text:span><text:span text:style-name="T1143"><text:s/>Šiuo nutarimu nauja redakcija išdėstyto Valstybės ir savivaldybių institucijų ir įstaigų vystomojo bendradarbiavimo veiklos įgyvendinimo ir humanitarinės pagalbos teikimo tvarkos aprašo nuostatos iki šio nutarimo įsigaliojimo pradėtiems ir nebaigtiems vyk</text:span><text:span text:style-name="T1144">dyti vystomojo bendradarbiavimo projektams taikomos tiek, kiek jos neprieštarauja jų įgyvendinimo sutarčių nuostatoms.</text:span></text:p>
      <text:p text:style-name="P1145"><text:span text:style-name="T1146">Nr.<text:s/></text:span><text:a xlink:href="https://www.e-tar.lt/portal/legalAct.html?documentId=28eeb270fe6611e68034be159a964f47" office:target-frame-name="_top" xlink:show="replace"><text:span text:style-name="T1147">129</text:span></text:a><text:span text:style-name="T1148">, 2017-02-22, paskelbta TAR 2017</text:span><text:span text:style-name="T1149">-03-01, i. k. 2017-03408</text:span></text:p>
      <text:p text:style-name="Normal"/>
      <text:p text:style-name="P1150"/>
      <text:p text:style-name="P1151"/>
      <text:p text:style-name="P1152"><text:span text:style-name="T1153">Pakeitimai:</text:span></text:p>
      <text:p text:style-name="P1154"/>
      <text:p text:style-name="P1155"><text:span text:style-name="T1156">1.</text:span></text:p>
      <text:soft-page-break/>
      <text:p text:style-name="P1157"><text:span text:style-name="T1158">Lietuvos Respublikos Vyriausybė, Nutarimas</text:span></text:p>
      <text:p text:style-name="P1159"><text:span text:style-name="T1160">Nr.<text:s/></text:span><text:a xlink:href="https://www.e-tar.lt/portal/legalAct.html?documentId=18a877b0a88811e4a82d9548fb36f682" office:target-frame-name="_top" xlink:show="replace"><text:span text:style-name="T1161">58</text:span></text:a><text:span text:style-name="T1162">, 2015-01-28, paskelbta TAR 2015-02-01, i. k. 2015-01374</text:span></text:p>
      <text:p text:style-name="P1163"><text:span text:style-name="T1164">Dėl Liet</text:span><text:span text:style-name="T1165">uvos Respublikos Vyriausybės 2014 m. kovo 26 d. nutarimo Nr. 278 „Dėl Valstybės ir savivaldybių institucijų ir įstaigų vystomojo bendradarbiavimo veiklos įgyvendinimo tvarkos aprašo patvirtinimo“ pakeitimo  </text:span></text:p>
      <text:p text:style-name="P1166"/>
      <text:p text:style-name="P1167"><text:span text:style-name="T1168">2.</text:span></text:p>
      <text:p text:style-name="P1169"><text:span text:style-name="T1170">Lietuvos Respublikos Vyriausybė, Nutarimas</text:span></text:p>
      <text:p text:style-name="P1171"><text:span text:style-name="T1172">N</text:span><text:span text:style-name="T1173">r.<text:s/></text:span><text:a xlink:href="https://www.e-tar.lt/portal/legalAct.html?documentId=28eeb270fe6611e68034be159a964f47" office:target-frame-name="_top" xlink:show="replace"><text:span text:style-name="T1174">129</text:span></text:a><text:span text:style-name="T1175">, 2017-02-22, paskelbta TAR 2017-03-01, i. k. 2017-03408</text:span></text:p>
      <text:p text:style-name="P1176"><text:span text:style-name="T1177">Dėl Lietuvos Respublikos Vyriausybės 2014 m. kovo 26 d. nutarimo Nr. 278 „Dėl Valstybės ir savi</text:span><text:span text:style-name="T1178">valdybių institucijų ir įstaigų vystomojo bendradarbiavimo veiklos įgyvendinimo tv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9T06:45:00Z</meta:creation-date>
    <dc:date>2019-04-09T06:45:00Z</dc:date>
    <meta:print-date>2014-03-27T07:02:00Z</meta:print-date>
    <meta:template xlink:href="Normal.dotm" xlink:type="simple"/>
    <meta:editing-cycles>2</meta:editing-cycles>
    <meta:editing-duration>PT0S</meta:editing-duration>
    <meta:document-statistic meta:page-count="22" meta:paragraph-count="1116" meta:word-count="8239" meta:character-count="61425" meta:row-count="4177" meta:non-whitespace-character-count="54302"/>
  </office:meta>
</office:document-meta>
</file>