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fo:letter-spacing="0.0833in" style:font-size-complex="12pt" fo:language="pt" fo:country="BR"/>
    </style:style>
    <style:style style:name="T34" style:parent-style-name="DefaultParagraphFont" style:family="text">
      <style:text-properties fo:letter-spacing="0.0833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fo:letter-spacing="0.0833in"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fo:letter-spacing="0.0833in" style:font-size-complex="12pt" fo:language="pt" fo:country="BR"/>
    </style:style>
    <style:style style:name="T66" style:parent-style-name="DefaultParagraphFont" style:family="text">
      <style:text-properties style:font-size-complex="12pt" fo:language="pt" fo:country="BR"/>
    </style:style>
    <style:style style:name="T67" style:parent-style-name="DefaultParagraphFont" style:family="text">
      <style:text-properties style:font-size-complex="12pt" fo:language="pt" fo:country="BR"/>
    </style:style>
    <style:style style:name="P6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</text:span></text:p>
      <text:p text:style-name="P7"/>
      <text:p text:style-name="P8"><text:span text:style-name="T9">Įsakymas paskelbtas: TAR 2015-09-17, i. k. 2015-13908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KULTŪROS TARYBOS PIRMININKAS</text:p>
      <text:p text:style-name="P14"/>
      <text:p text:style-name="P15">ĮSAKYMAS</text:p>
      <text:p text:style-name="P16"><text:span text:style-name="T17">DĖL EDUKACINĖS <text:s/>IR INDIVIDUALIOS VALSTYBĖS STIPENDIJOS MENO IR (AR) KULTŪROS KŪRĖJUI PARAIŠKOS FORMŲ PATVIRTINIMO</text:span></text:p>
      <text:p text:style-name="P18"/>
      <text:p text:style-name="P19">2015 m. rugsėjo 16 d. <text:s/>Nr. VĮ-2(1.1 E)</text:p>
      <text:p text:style-name="P20">Vilnius</text:p>
      <text:p text:style-name="P21"/>
      <text:p text:style-name="P22"/>
      <text:p text:style-name="P23"><text:span text:style-name="T24">Vadovaudamasi<text:s/></text:span><text:span text:style-name="T25">Valstybės stipendijų meno kūrėjams nuostatų, patvirtintų Lietuvos Respubliko</text:span><text:span text:style-name="T26">s Vyriausybės 2014 m. sausio 9 d. nutarimu Nr. 9 „Dėl valstybės stipendijų meno kūrėjams“, 6 punktu ir Stipendijų kultūros kūrėjams skyrimo tvarkos aprašo, patvirtinto Lietuvos Respublikos kultūros ministro 2014 m. sausio 10 d. įsakymu Nr. ĮV-18 „Dėl stipe</text:span><text:span text:style-name="T27">ndijų kultūros kūrėjams skyrimo tvarkos aprašo patvirtinimo“, 7 punktu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T</text:span><text:span text:style-name="T34">virtin</text:span><text:span text:style-name="T35">u <text:s text:c="2"/>pridedamas</text:span><text:span text:style-name="T36">:</text:span></text:p>
      <text:p text:style-name="P37"><text:span text:style-name="T38">1.1.</text:span><text:span text:style-name="T39"><text:s/>Neteko galios nuo 2016-09-01</text:span></text:p>
      <text:p text:style-name="P40">Punkto naikinimas:</text:p>
      <text:p text:style-name="P41"><text:span text:style-name="T42">Nr.<text:s/></text:span><text:a xlink:href="https://www.e-tar.lt/portal/legalAct.html?documentId=791213006e9c11e6a014b8463e530a88" office:target-frame-name="_top" xlink:show="replace"><text:span text:style-name="T43">VĮ-104(1.1 E)</text:span></text:a><text:span text:style-name="T44">, 2016-08-30, paskelbta TAR 2016-08-30, i. k. 2016-22865</text:span></text:p>
      <text:p text:style-name="Normal"/>
      <text:p text:style-name="P45"><text:span text:style-name="T46">1.2.</text:span><text:span text:style-name="T47"><text:s/>Neteko galios nuo 2016-09-01</text:span></text:p>
      <text:p text:style-name="P48">Punkto naikinimas:</text:p>
      <text:p text:style-name="P49"><text:span text:style-name="T50">Nr.<text:s/></text:span><text:a xlink:href="https://www.e-tar.lt/portal/legalAct.html?documentId=531b2ed06f8611e6a014b8463e530a88" office:target-frame-name="_top" xlink:show="replace"><text:span text:style-name="T51">VĮ-105(1.1 E)</text:span></text:a><text:span text:style-name="T52">, 2016-08-30,<text:s/></text:span><text:span text:style-name="T53">paskelbta TAR 2016-09-01, i. k. 2016-23029</text:span></text:p>
      <text:p text:style-name="Normal"/>
      <text:p text:style-name="P54"><text:span text:style-name="T55">2</text:span><text:span text:style-name="T56">.</text:span><text:span text:style-name="T57"><text:tab/></text:span><text:span text:style-name="T58">Pripažįstu<text:s/></text:span><text:span text:style-name="T59">netekusiu galios Lietuvos kultūros tarybos pirmininko 2014 m. balandžio 23 d. įsakymą Nr. VĮ-61(1.1) “Dėl Meno ir (ar) kultūros kūrėjų paraiškos gauti valstybės edukacinę stipendiją formos tvi</text:span><text:span text:style-name="T60">rtinimo” su visais pakeitimais ir papildymais.</text:span></text:p>
      <text:p text:style-name="P61"><text:span text:style-name="T62">3</text:span><text:span text:style-name="T63">.</text:span><text:span text:style-name="T64"><text:tab/></text:span><text:span text:style-name="T65">Pripažįstu<text:s/></text:span><text:span text:style-name="T66">netekusiu galios Lietuvos kultūros tarybos pirmininko 2014 m. rugsėjo 15 d. įsakymą Nr. VĮ-141(1.1) “Dėl Meno ir (ar) kultūros kūrėjų paraiškos gauti valstybės individualią stipendiją formos<text:s/></text:span><text:span text:style-name="T67">tvirtinimo” su visais pakeitimais ir papildymais.</text:span></text:p>
      <text:p text:style-name="P68"/>
      <text:p text:style-name="P69"/>
      <text:p text:style-name="P70"/>
      <text:p text:style-name="P71"><text:span text:style-name="T72">Tarybos pirmininkė</text:span><text:span text:style-name="T73"><text:tab/>Daina Urbanavičienė</text:span></text:p>
      <text:p text:style-name="P74"><text:span text:style-name="T75">Forma.</text:span><text:span text:style-name="T76"><text:s/>Neteko galios nuo 2016-09-01</text:span></text:p>
      <text:p text:style-name="P77">Formos naikinimas:</text:p>
      <text:p text:style-name="P78"><text:span text:style-name="T79">Nr.<text:s/></text:span><text:a xlink:href="https://www.e-tar.lt/portal/legalAct.html?documentId=791213006e9c11e6a014b8463e530a88" office:target-frame-name="_top" xlink:show="replace"><text:span text:style-name="T80">V</text:span><text:span text:style-name="T81">Į-104(1.1 E)</text:span></text:a><text:span text:style-name="T82">, 2016-08-30, paskelbta TAR 2016-08-30, i. k. 2016-22865</text:span></text:p>
      <text:p text:style-name="Normal"/>
      <text:p text:style-name="P83"><text:span text:style-name="T84">Forma.</text:span><text:span text:style-name="T85"><text:s/>Neteko galios nuo 2016-09-01</text:span></text:p>
      <text:p text:style-name="P86">Formos naikinimas:</text:p>
      <text:p text:style-name="P87"><text:span text:style-name="T88">Nr.<text:s/></text:span><text:a xlink:href="https://www.e-tar.lt/portal/legalAct.html?documentId=531b2ed06f8611e6a014b8463e530a88" office:target-frame-name="_top" xlink:show="replace"><text:span text:style-name="T89">VĮ-105(1.1 E)</text:span></text:a><text:span text:style-name="T90">, 2016-08-30,<text:s/></text:span><text:span text:style-name="T91">paskelbta TAR 2016-09-01, i. k. 2016-2302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kultūros taryba, Įsakymas</text:span></text:p>
      <text:soft-page-break/>
      <text:p text:style-name="P101"><text:span text:style-name="T102">Nr.<text:s/></text:span><text:a xlink:href="https://www.e-tar.lt/portal/legalAct.html?documentId=791213006e9c11e6a014b8463e530a88" office:target-frame-name="_top" xlink:show="replace"><text:span text:style-name="T103">VĮ-104(1.1 E)</text:span></text:a><text:span text:style-name="T104">, 2016-08-30, paskelbta TAR 2016-08-30, i.<text:s/></text:span><text:span text:style-name="T105">k. 2016-22865</text:span></text:p>
      <text:p text:style-name="P106"><text:span text:style-name="T107">Dėl Paraiškos dėl edukacinės stipendijos kultūros ar meno kūrėjui skyrimo, Edukacinės stipendijos kultūros ar meno kūrėjui mokėjimo sutarties ir Edukacinės stipendijos kultūros ar meno kūrėjui veiklos ataskaitos formų patvirtinimo</text:span></text:p>
      <text:p text:style-name="P108"/>
      <text:p text:style-name="P109"><text:span text:style-name="T110">2.</text:span></text:p>
      <text:p text:style-name="P111"><text:span text:style-name="T112">Lietuvo</text:span><text:span text:style-name="T113">s kultūros taryba, Įsakymas</text:span></text:p>
      <text:p text:style-name="P114"><text:span text:style-name="T115">Nr.<text:s/></text:span><text:a xlink:href="https://www.e-tar.lt/portal/legalAct.html?documentId=531b2ed06f8611e6a014b8463e530a88" office:target-frame-name="_top" xlink:show="replace"><text:span text:style-name="T116">VĮ-105(1.1 E)</text:span></text:a><text:span text:style-name="T117">, 2016-08-30, paskelbta TAR 2016-09-01, i. k. 2016-23029</text:span></text:p>
      <text:p text:style-name="P118"><text:span text:style-name="T119">Dėl Paraiškos dėl individualios stipendijos kultūros ar<text:s/></text:span><text:span text:style-name="T120">meno kūrėjui skyrimo, Individualios stipendijos kultūros ar meno kūrėjui mokėjimo sutarties ir Individualios stipendijos kultūros ar meno kūrėjui veiklos ataskaitos formų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</dc:title>
    <meta:initial-creator>Mantvydas</meta:initial-creator>
    <dc:creator>CLUSadmin</dc:creator>
    <meta:creation-date>2016-09-05T13:22:00Z</meta:creation-date>
    <dc:date>2016-09-05T13:22:00Z</dc:date>
    <meta:print-date>2010-02-05T06:16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2" meta:paragraph-count="47" meta:word-count="372" meta:character-count="3097" meta:row-count="95" meta:non-whitespace-character-count="2772"/>
  </office:meta>
</office:document-meta>
</file>