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 iki 2024-10-31</text:span></text:p>
      <text:p text:style-name="P3"/>
      <text:p text:style-name="P4"><text:span text:style-name="T5">Įsakymas paskelbtas: TAR 2022-12-22, i. k. 2022-26388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PRAŠYMO IŠDUOTI STATYBOS UŽBAIGIMO<text:s/>AKTĄ REKVIZITŲ PATVIRTINIMO</text:p>
      <text:p text:style-name="P14"/>
      <text:p text:style-name="P15">2022 m. gruodžio 21 d. Nr. 1V-182</text:p>
      <text:p text:style-name="P16">Vilnius</text:p>
      <text:p text:style-name="P17"/>
      <text:p text:style-name="P18"/>
      <text:p text:style-name="P19"><text:span text:style-name="T20">Vadovaudamasi Lietuvos Respublikos teritorijų planavimo ir statybos valstybinės priežiūros įstatymo 16 straipsnio 7 dalimi, Lietuvos Respublikos statybos įstatymo 28 straipsnio 2 dali</text:span><text:span text:style-name="T21">mi,<text:s/></text:span><text:span text:style-name="T22">statybos techninio reglamento STR 1.05.01:2017 „Statybą leidžiantys dokumentai. Statybos užbaigimas. Nebaigto statinio registravimas ir perleidimas. Statybos sustabdymas. Savavališkos statybos padarinių šalinimas. Statybos pagal neteisėtai išduotą stat</text:span><text:span text:style-name="T23">ybą leidžiantį dokumentą padarinių šalinimas“,<text:s/></text:span><text:span text:style-name="T24">patvirtinto Lietuvos Respublikos aplinkos ministro 2016 m. gruodžio 12 d. įsakymu Nr. D1-878 „Dėl<text:s/></text:span><text:span text:style-name="T25">statybos techninio reglamento STR 1.05.01:2017 „Statybą leidžiantys dokumentai. Statybos užbaigimas. Nebaigto s</text:span><text:span text:style-name="T26">tatinio registravimas ir perleidimas. Statybos sustabdymas. Savavališkos statybos padarinių šalinimas. Statybos pagal neteisėtai išduotą statybą leidžiantį dokumentą padarinių šalinimas“ patvirtinimo“</text:span><text:span text:style-name="T27">, 60 punktu ir Valstybinės teritorijų planavimo ir staty</text:span><text:span text:style-name="T28">bos inspekcijos prie Aplinkos ministerijos nuostatų, patvirtintų Lietuvos Respublikos aplinkos ministro<text:s/></text:span><text:soft-page-break/><text:span text:style-name="T29">2003 m. liepos 9 d. įsakymu Nr. 349 „Dėl Valstybinės teritorijų planavimo ir statybos inspekcijos prie Aplinkos ministerijos nuostatų patvirtinimo“, 19.</text:span><text:span text:style-name="T30">1 ir 19.15 papunkčiais:</text:span></text:p>
      <text:p text:style-name="P31"><text:span text:style-name="T32">1</text:span><text:span text:style-name="T33">. T v i r t i n u Prašymo išduoti statybos užbaigimo aktą rekvizitus (pridedama).</text:span></text:p>
      <text:p text:style-name="P34"><text:span text:style-name="T35">2</text:span><text:span text:style-name="T36">. P r i p a ž į s t u netekusiu galios Valstybinės teritorijų planavimo ir statybos inspekcijos prie Aplinkos ministerijos viršininko 2017 m</text:span><text:span text:style-name="T37">. lapkričio 27 d. įsakymą Nr. 1V-153 „Dėl Prašymo išduoti statybos užbaigimo aktą rekvizitų patvirtinimo“ su visais pakeitimais ir papildymais.</text:span></text:p>
      <text:p text:style-name="P38"><text:span text:style-name="T39">3</text:span><text:span text:style-name="T40">. N u s t a t a u, kad šis įsakymas įsigalioja 2023 m. sausio 6 d.</text:span></text:p>
      <text:p text:style-name="P41"/>
      <text:p text:style-name="P42"/>
      <text:p text:style-name="P43"/>
      <text:p text:style-name="P44">Viršininkė<text:tab/>Eglė Kuklier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1V-182 Prašymo forma (pagal 1V-116)</text:p>
      <text:p text:style-name="P48">Priedo pakeitimai:</text:p>
      <text:p text:style-name="P49"><text:span text:style-name="T50">Nr.<text:s/></text:span><text:a xlink:href="https://www.e-tar.lt/portal/legalAct.html?documentId=c0349d903d9111ee9de9e7e0fd363afc" office:target-frame-name="_top" xlink:show="replace"><text:span text:style-name="T51">1V-116</text:span></text:a><text:span text:style-name="T52">, 2023-08-17, paskelbta TAR 2023-08-18, i. k. 2023-16369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teritorijų planavimo ir statybos inspekcija prie Aplinkos ministerijos, Įsakymas</text:span></text:p>
      <text:p text:style-name="P62"><text:span text:style-name="T63">Nr.<text:s/></text:span><text:a xlink:href="https://www.e-tar.lt/portal/legalAct.html?documentId=c0349d903d9111ee9de9e7e0fd363afc" office:target-frame-name="_top" xlink:show="replace"><text:span text:style-name="T64">1V-116</text:span></text:a><text:span text:style-name="T65">, 2023-08-17, paskelbta TAR 2023-08-18, i. k. 2023-16</text:span><text:span text:style-name="T66">369</text:span></text:p>
      <text:soft-page-break/>
      <text:p text:style-name="P67"><text:span text:style-name="T68">Dėl Valstybinės teritorijų planavimo ir statybos inspekcijos prie Aplinkos ministerijos viršininko 2022 m. gruodžio 21 d. įsakymo Nr. 1V-182 „Dėl prašymo išduoti statybos užbaigimo aktą rekvizitų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0-21T06:50:00Z</meta:creation-date>
    <dc:date>2024-10-21T06:50:00Z</dc:date>
    <meta:template xlink:href="Normal.dotm" xlink:type="simple"/>
    <meta:editing-cycles>2</meta:editing-cycles>
    <meta:editing-duration>PT0S</meta:editing-duration>
    <meta:document-statistic meta:page-count="3" meta:paragraph-count="54" meta:word-count="355" meta:character-count="2730" meta:row-count="110" meta:non-whitespace-character-count="2429"/>
  </office:meta>
</office:document-meta>
</file>