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size="4pt" style:font-size-asian="4pt" fo:language="en" fo:country="US"/>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style>
    <style:style style:name="P26" style:parent-style-name="Normal" style:family="paragraph">
      <style:paragraph-properties style:punctuation-wrap="simple" fo:text-align="center" style:vertical-align="baseline"/>
      <style:text-properties fo:font-weight="bold" style:font-weight-asian="bold" fo:font-size="13pt" style:font-size-asian="13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center">
        <style:tab-stops>
          <style:tab-stop style:type="left" style:position="1.175in"/>
        </style:tab-stops>
      </style:paragraph-properties>
      <style:text-properties style:font-size-complex="12pt"/>
    </style:style>
    <style:style style:name="P32" style:parent-style-name="Normal" style:family="paragraph">
      <style:paragraph-properties fo:text-align="center">
        <style:tab-stops>
          <style:tab-stop style:type="left" style:position="1.175in"/>
        </style:tab-stops>
      </style:paragraph-properties>
      <style:text-properties style:font-size-complex="12pt"/>
    </style:style>
    <style:style style:name="P33" style:parent-style-name="Normal" style:family="paragraph">
      <style:paragraph-properties fo:text-align="center">
        <style:tab-stops>
          <style:tab-stop style:type="left" style:position="1.175in"/>
        </style:tab-stops>
      </style:paragraph-properties>
      <style:text-properties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line-height="150%" fo:text-indent="0.7027in"/>
      <style:text-properties fo:hyphenate="false"/>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5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58" style:parent-style-name="Normal" style:family="paragraph">
      <style:paragraph-properties fo:text-align="justify" fo:text-indent="0.2659in"/>
      <style:text-properties fo:color="#000000" fo:font-size="11pt" style:font-size-asian="11pt" style:font-size-complex="4pt"/>
    </style:style>
    <style:style style:name="P59" style:parent-style-name="Normal" style:family="paragraph">
      <style:paragraph-properties fo:text-align="justify" fo:text-indent="0.2166in"/>
      <style:text-properties fo:color="#000000" fo:font-size="11pt" style:font-size-asian="11pt" style:font-size-complex="4pt"/>
    </style:style>
    <style:style style:name="P60" style:parent-style-name="Normal" style:family="paragraph">
      <style:paragraph-properties fo:text-align="center" fo:text-indent="0.0493in"/>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style:font-name="Calibri" style:font-name-complex="Calibri"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fo:text-indent="0.2166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text-indent="0.2659in"/>
      <style:text-properties fo:color="#000000" style:font-size-complex="12pt"/>
    </style:style>
    <style:style style:name="P71" style:parent-style-name="Normal" style:family="paragraph">
      <style:paragraph-properties fo:text-align="justify" fo:line-height="150%" fo:text-indent="0.2166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Calibri" style:font-name-complex="Calibri"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Calibri" style:font-name-complex="Calibri"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Calibri" style:font-name-complex="Calibri"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Calibri" style:font-name-complex="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2166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2166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style:font-name="Calibri" style:font-name-complex="Calibri"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2166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style:font-name="Calibri" style:font-name-complex="Calibri"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Calibri" style:font-name-complex="Calibri"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Calibri" style:font-name-complex="Calibri"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2166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style:font-name="Calibri" style:font-name-complex="Calibri"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Calibri" style:font-name-complex="Calibri"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2166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style:font-name="Calibri" style:font-name-complex="Calibri"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Calibri" style:font-name-complex="Calibri"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2166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Calibri" style:font-name-complex="Calibri"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2166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2166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Calibri" style:font-name-complex="Calibri"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2166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Calibri" style:font-name-complex="Calibri"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2166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2166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2166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2166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2166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2166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2166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language="en" fo:country="US" style:language-asian="lt" style:country-asian="LT"/>
    </style:style>
    <style:style style:name="T205" style:parent-style-name="DefaultParagraphFont" style:family="text">
      <style:text-properties fo:color="#000000" style:font-size-complex="12pt" fo:language="en" fo:country="US"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TimesLT" style:font-size-complex="12pt" style:language-asian="lt" style:country-asian="LT"/>
    </style:style>
    <style:style style:name="T209" style:parent-style-name="DefaultParagraphFont" style:family="text">
      <style:text-properties style:font-name="TimesLT" style:font-size-complex="12pt" style:language-asian="lt" style:country-asian="LT"/>
    </style:style>
    <style:style style:name="T210" style:parent-style-name="DefaultParagraphFont" style:family="text">
      <style:text-properties style:font-name="TimesLT" style:font-size-complex="12pt" style:language-asian="lt" style:country-asian="LT"/>
    </style:style>
    <style:style style:name="T211" style:parent-style-name="DefaultParagraphFont" style:family="text">
      <style:text-properties style:font-name="TimesLT"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2166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justify" fo:line-height="150%" fo:text-indent="0.2166in"/>
      <style:text-properties fo:color="#000000" style:font-size-complex="12pt"/>
    </style:style>
    <style:style style:name="P219" style:parent-style-name="Normal" style:family="paragraph">
      <style:paragraph-properties fo:text-align="justify" fo:line-height="150%" fo:text-indent="0.2166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Calibri" style:font-name-complex="Calibri"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2166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2166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2166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2166in"/>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text-align="justify" fo:line-height="150%" fo:text-indent="0.2166in"/>
      <style:text-properties fo:color="#000000" style:font-size-complex="12pt"/>
    </style:style>
    <style:style style:name="P240" style:parent-style-name="Normal" style:family="paragraph">
      <style:paragraph-properties fo:text-align="justify" fo:line-height="150%" fo:text-indent="0.2166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197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1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justify" fo:line-height="150%" fo:text-indent="0.2166in"/>
      <style:text-properties fo:color="#000000" style:font-size-complex="12pt"/>
    </style:style>
    <style:style style:name="P270" style:parent-style-name="Normal" style:family="paragraph">
      <style:paragraph-properties fo:text-align="justify" fo:line-height="150%" fo:text-indent="0.2166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2166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2166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2166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216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2166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2166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2166in"/>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P296" style:parent-style-name="Normal" style:family="paragraph">
      <style:paragraph-properties fo:text-align="justify" fo:line-height="150%" fo:text-indent="0.2166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fo:language="en" fo:country="US"/>
    </style:style>
    <style:style style:name="P300" style:parent-style-name="Normal" style:family="paragraph">
      <style:paragraph-properties fo:text-align="justify" fo:line-height="150%" fo:text-indent="0.2166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2166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2166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2166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2166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2166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2166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2166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2166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2166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2166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2659in"/>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text-align="justify" fo:line-height="150%" fo:text-indent="0.2166in"/>
      <style:text-properties fo:color="#000000" style:font-size-complex="12pt"/>
    </style:style>
    <style:style style:name="P346" style:parent-style-name="Normal" style:family="paragraph">
      <style:paragraph-properties fo:text-align="justify" fo:line-height="150%" fo:text-indent="0.2166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2166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2166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2166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2166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2166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2166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2166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2166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Calibri" style:font-name-complex="Calibri"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Calibri" style:font-name-complex="Calibri"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2166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2166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2166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2166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Calibri" style:font-name-complex="Calibri"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Calibri" style:font-name-complex="Calibri"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2166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2166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2166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2166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2166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2166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center" fo:line-height="150%"/>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weight-complex="bold" fo:text-transform="uppercase" fo:color="#000000" style:font-size-complex="12pt"/>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text-align="justify" fo:line-height="150%" fo:text-indent="0.2166in"/>
      <style:text-properties fo:color="#000000" style:font-size-complex="12pt"/>
    </style:style>
    <style:style style:name="P436" style:parent-style-name="Normal" style:family="paragraph">
      <style:paragraph-properties fo:text-align="justify" fo:line-height="150%" fo:text-indent="0.2166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2166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2166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2166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2166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Calibri" style:font-name-complex="Calibri"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2166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2166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2166in"/>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479" style:parent-style-name="Normal" style:family="paragraph">
      <style:paragraph-properties fo:text-align="justify" style:vertical-align="middle" fo:line-height="150%"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50%"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2166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2166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50%" fo:text-indent="0.2166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06in" style:font-size-complex="12pt"/>
    </style:style>
    <style:style style:name="P504" style:parent-style-name="Normal" style:family="paragraph">
      <style:paragraph-properties fo:text-align="justify" style:vertical-align="middle" fo:line-height="150%"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50%"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2166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50%"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50%" fo:text-indent="0.2166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50%" fo:text-indent="0.2166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50%"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50%"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50%"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13in" style:font-size-complex="12pt"/>
    </style:style>
    <style:style style:name="P559" style:parent-style-name="Normal" style:family="paragraph">
      <style:paragraph-properties fo:text-align="center" fo:line-height="150%"/>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weight-complex="bold" fo:text-transform="uppercase" fo:color="#000000" style:font-size-complex="12pt"/>
    </style:style>
    <style:style style:name="T562" style:parent-style-name="DefaultParagraphFont" style:family="text">
      <style:text-properties fo:font-weight="bold" style:font-weight-asian="bold" style:font-weight-complex="bold" fo:text-transform="uppercase" fo:color="#000000" style:font-size-complex="12pt"/>
    </style:style>
    <style:style style:name="T563" style:parent-style-name="DefaultParagraphFont" style:family="text">
      <style:text-properties fo:font-weight="bold" style:font-weight-asian="bold" style:font-weight-complex="bold" fo:text-transform="uppercase" fo:color="#000000" style:font-size-complex="12pt"/>
    </style:style>
    <style:style style:name="P564" style:parent-style-name="Normal" style:family="paragraph">
      <style:paragraph-properties fo:text-align="justify" fo:line-height="150%" fo:text-indent="0.2166in"/>
      <style:text-properties fo:color="#000000" style:font-size-complex="12pt"/>
    </style:style>
    <style:style style:name="P565" style:parent-style-name="Normal" style:family="paragraph">
      <style:paragraph-properties fo:text-align="justify" fo:line-height="150%" fo:text-indent="0.2166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2166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2166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2166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2166in"/>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weight-complex="bold" fo:text-transform="uppercase" fo:color="#000000" style:font-size-complex="12pt"/>
    </style:style>
    <style:style style:name="T582" style:parent-style-name="DefaultParagraphFont" style:family="text">
      <style:text-properties fo:font-weight="bold" style:font-weight-asian="bold" style:font-weight-complex="bold" fo:text-transform="uppercase" fo:color="#000000" style:font-size-complex="12pt"/>
    </style:style>
    <style:style style:name="T583" style:parent-style-name="DefaultParagraphFont" style:family="text">
      <style:text-properties fo:font-weight="bold" style:font-weight-asian="bold" style:font-weight-complex="bold" fo:text-transform="uppercase" fo:color="#000000" style:font-size-complex="12pt"/>
    </style:style>
    <style:style style:name="P584" style:parent-style-name="Normal" style:family="paragraph">
      <style:paragraph-properties fo:text-align="justify" fo:line-height="150%" fo:text-indent="0.2166in"/>
      <style:text-properties fo:color="#000000" style:font-size-complex="12pt"/>
    </style:style>
    <style:style style:name="P585" style:parent-style-name="Normal" style:family="paragraph">
      <style:paragraph-properties fo:text-align="justify" fo:line-height="150%" fo:text-indent="0.2166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center" fo:text-indent="0.2166in"/>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weight="bold" style:font-weight-asian="bold" style:font-style-complex="italic" fo:font-size="10pt" style:font-size-asian="10pt"/>
    </style:style>
    <style:style style:name="P592" style:parent-style-name="Normal" style:family="paragraph">
      <style:text-properties style:font-name-asian="MS Mincho"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6-03-19:</text:span></text:p>
      <text:p text:style-name="P5"><text:span text:style-name="T6">Lietuvos Respublikos žemės ūkio ministerija, Įsakymas</text:span></text:p>
      <text:p text:style-name="P7"><text:span text:style-name="T8">Nr.<text:s/></text:span><text:a xlink:href="https://www.e-tar.lt/portal/legalAct.html?documentId=646cfa20ecfe11e58deaaf0783ebf65b" office:target-frame-name="_top" xlink:show="replace"><text:span text:style-name="T9">3D-145</text:span></text:a><text:span text:style-name="T10">, 2016-03-18, paskelbta TAR 2016-03-18, i. k. 2016-05404</text:span></text:p>
      <text:p text:style-name="P11"><text:span text:style-name="T12">Dėl Lietuvos žuvininkystės sektoriaus 2014‒2020 metų veiksmų programos trečiojo Sąjungos prioriteto „BŽP įgyvendinimo skatinimas“ priemonės „Duomenų rinkimas“ įgyvendinimo taisyklių patvirtinimo</text:span></text:p>
      <text:p text:style-name="P13"/>
      <text:p text:style-name="P14"><text:span text:style-name="T15">Suvestinė redakcija nuo 2015-01-01 iki 2016-03-18</text:span></text:p>
      <text:p text:style-name="P16"/>
      <text:p text:style-name="P17"><text:span text:style-name="T18">Įsakymas<text:s/></text:span><text:span text:style-name="T19">paskelbtas: TAR 2014-01-31, i. k. 2014-00851</text:span></text:p>
      <text:p text:style-name="P20"/>
      <text:p text:style-name="P21"><text:span text:style-name="T2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23"/>
      <text:p text:style-name="P24">LIETUVOS RESPUBLIKOS ŽEMĖS ŪKIO</text:p>
      <text:p text:style-name="P25">MINISTRAS</text:p>
      <text:p text:style-name="P26"/>
      <text:p text:style-name="P27">ĮSAKYMAS</text:p>
      <text:p text:style-name="P28">DĖL LIETUVOS ŽUVININKYSTĖS 2014−2016 METŲ DUOMENŲ RINKIMO PROGRAMOS ĮGYVENDINIMO TAISYKLIŲ PATVIRTINIMO</text:p>
      <text:p text:style-name="P29"/>
      <text:p text:style-name="P30">2014 m. sausio 30 d. Nr. 3D-62</text:p>
      <text:p text:style-name="P31">Vilnius</text:p>
      <text:p text:style-name="P32"/>
      <text:p text:style-name="P33"/>
      <text:p text:style-name="P34"><text:span text:style-name="T35">Vadovaudamasis Lietuvos Respublikos žuvininkystės įstatymo<text:s/></text:span><text:span text:style-name="T36">5 straipsnio 3 dalimi ir siekdamas įgyvendinti<text:s/></text:span><text:span text:style-name="T37">2008 m. vasario 25 d. Tarybos reglamentą (EB) Nr. 199/2008 dėl Bendrijos sistemos, skirtos duomenų rinkimui, tvarkymui ir naudojimui žuvininkystės sek</text:span><text:span text:style-name="T38">toriuje bei paramai mokslinėms rekomendacijoms dėl bendros žuvininkystės politikos, sukūrimo (OL 2008 L 60, p. 1), 2008 m. liepos 14 d. Komisijos reglamentą (EB) Nr. 665/2008, kuriuo nustatomos išsamios Tarybos reglamento (EB) Nr. 199/2008 dėl Bendrijos si</text:span><text:span text:style-name="T39">stemos, skirtos duomenų rinkimui, tvarkymui ir naudojimui žuvininkystės sektoriuje bei paramai mokslinėms rekomendacijoms dėl bendros žuvininkystės politikos, sukūrimo, taikymo taisyklės (OL 2008 L 186, p. 3),<text:s/></text:span><text:span text:style-name="T40">2013 m. rugpjūčio 13 d. Komisijos įgyvendinimo</text:span><text:span text:style-name="T41"><text:s/>sprendimą Nr. C(2013)5243, kuriuo daugiametė 2011‒2013 m. Sąjungos žuvininkystės sektoriaus duomenų rinkimo, tvarkymo ir naudojimo programa pratęsiama 2014‒2016 m. laikotarpiui ir 2013 m. rugpjūčio 30 d. Komisijos sprendimą Nr. C(2013)5568, kuriuo žuvinin</text:span><text:span text:style-name="T42">kystės sektoriaus pirminių biologinių, techninių, aplinkosaugos, socialinių ir ekonominių duomenų rinkimo 2011‒2013 m. nacionalinės programos pratęsiamos 2014‒2016 m. laikotarpiui,<text:s/></text:span></text:p>
      <text:p text:style-name="P43"><text:span text:style-name="T44">tvirtinu</text:span><text:span text:style-name="T45"><text:s/>Lietuvos žuvininkystės 2014–2016 metų duomenų rinkimo programos</text:span><text:span text:style-name="T46"><text:s/>įgyvendinimo taisykles (pridedama).</text:span></text:p>
      <text:p text:style-name="P47"/>
      <text:p text:style-name="P48"/>
      <text:p text:style-name="P49"/>
      <text:soft-page-break/>
      <text:p text:style-name="P50"><text:span text:style-name="T51">Žemės ūkio ministras</text:span><text:span text:style-name="T52"><text:tab/>Vigilijus Jukna</text:span></text:p>
      <text:p text:style-name="P53"/>
      <text:soft-page-break/>
      <text:p text:style-name="P54">PATVIRTINTA</text:p>
      <text:p text:style-name="P55">Lietuvos Respublikos žemės ūkio<text:s/></text:p>
      <text:p text:style-name="P56">ministro 2014 m. sausio 30 d.<text:s/></text:p>
      <text:p text:style-name="P57">įsakymu Nr. 3D-62</text:p>
      <text:p text:style-name="P58"/>
      <text:p text:style-name="P59"/>
      <text:p text:style-name="P60"><text:span text:style-name="T61">LIETUVOS ŽUVININKYSTĖS 2014</text:span><text:span text:style-name="T62">‒</text:span><text:span text:style-name="T63">2016 METŲ DUOMENŲ RINKIMO PROGRAMOS ĮGYVENDINIM</text:span><text:span text:style-name="T64">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žuvininkystės 2014</text:span><text:span text:style-name="T74">‒</text:span><text:span text:style-name="T75">2016 metų duomenų rinkimo programos įgyvendinimo taisyklės (toliau – Taisyklės) parengtos vadovaujantis<text:s/></text:span><text:span text:style-name="T76">2013 m. rugpjūčio 13 d. Komisijos įgyvendinimo sprendimu Nr. C(2013)5243,<text:s/></text:span><text:span text:style-name="T77">kuriuo daugiametė 2011‒2013 m. Sąjungos žuvininkystės sektoriaus duomenų rinkimo, tvarkymo ir naudojimo programa pratęsiama 2014‒2016 m. laikotarpiui</text:span><text:span text:style-name="T78">, 2013 m. rugpjūčio 30 d. Komisijos sprendimu Nr. C(2013)5568, kuriuo žuvininkystės sektoriaus pirminių bio</text:span><text:span text:style-name="T79">loginių, techninių, aplinkosaugos, socialinių ir ekonominių duomenų rinkimo 2011</text:span><text:span text:style-name="T80">‒</text:span><text:span text:style-name="T81">2013 m. nacionalinės programos pratęsiamos 2014</text:span><text:span text:style-name="T82">‒</text:span><text:span text:style-name="T83">2016 m. laikotarpiui, Lietuvos nacionaline žuvininkystės 2014</text:span><text:span text:style-name="T84">‒</text:span><text:span text:style-name="T85">2016 metų duomenų rinkimo programa, patvirtinta Lietuvos Respubli</text:span><text:span text:style-name="T86">kos žemės ūkio ministro 2013 m. gruodžio 23 d. įsakymu Nr. 3D-876.</text:span></text:p>
      <text:p text:style-name="P87"><text:span text:style-name="T88">2</text:span><text:span text:style-name="T89">. Taisyklėse vartojamos sąvokos ir sutrumpinimai:</text:span><text:span text:style-name="T90"><text:s/></text:span></text:p>
      <text:p text:style-name="P91"><text:span text:style-name="T92">2.1</text:span><text:span text:style-name="T93">.</text:span><text:span text:style-name="T94"><text:s/>Mokėjimo prašymas kompensuoti patirtas išlaidas pagal<text:s/></text:span><text:span text:style-name="T95">Lietuvos žuvininkystės 2014</text:span><text:span text:style-name="T96">‒</text:span><text:span text:style-name="T97">2016 metų duomenų rinkimo programą<text:s/></text:span><text:span text:style-name="T98">(toliau –</text:span><text:span text:style-name="T99"><text:s/>mokėjimo prašymas)</text:span><text:span text:style-name="T100"><text:s/></text:span><text:span text:style-name="T101"><text:s/>– šių Taisyklių 4 priede nustatytos formos dokumentas, kurį paramos gavėjas teikia Nacionalinei mokėjimo agentūrai prie Žemės ūkio ministerijos, prašydamas išmokėti paramos lėšas.</text:span></text:p>
      <text:p text:style-name="P102"><text:span text:style-name="T103">2.2</text:span><text:span text:style-name="T104">.<text:s/></text:span><text:span text:style-name="T105">Paramos pagal</text:span><text:span text:style-name="T106"><text:s/></text:span><text:span text:style-name="T107">Lietuvos žuvininkystės 2014</text:span><text:span text:style-name="T108">‒</text:span><text:span text:style-name="T109">2016</text:span><text:span text:style-name="T110"><text:s/>metų duomenų rinkimo programą sutartis<text:s/></text:span><text:span text:style-name="T111">(toliau – paramos sutartis)<text:s/></text:span><text:span text:style-name="T112">‒</text:span><text:span text:style-name="T113"><text:s/>paramos gavėjo ir paramos teikėjo pasirašoma sutartis, kuria nustatoma paramos, skiriamos pagal Lietuvos žuvininkystės 2014</text:span><text:span text:style-name="T114">‒</text:span><text:span text:style-name="T115">2016 metų duomenų rinkimo programą, <text:s/>suma, paramos teikimo sąl</text:span><text:span text:style-name="T116">ygos, mokėjimo tvarka, šalių teisės, pareigos ir kt.</text:span></text:p>
      <text:p text:style-name="P117"><text:span text:style-name="T118">2.3</text:span><text:span text:style-name="T119">.<text:s/></text:span><text:span text:style-name="T120">Paramos paraiška įgyvendinti Lietuvos žuvininkystės 2014</text:span><text:span text:style-name="T121">‒</text:span><text:span text:style-name="T122">2016 metų duomenų rinkimo programą<text:s/></text:span><text:span text:style-name="T123">(toliau – paramos paraiška) – šių Taisyklių 1 priede nustatytos formos dokumentas, kurį turi užpildyti</text:span><text:span text:style-name="T124"><text:s/>ir pateikti paramos teikėjui pareiškėjas, siekiantis gauti paramą iš Europos jūrų reikalų ir žuvininkystės fondo ir bendrojo finansavimo lėšų Lietuvos žuvininkystės 2014</text:span><text:span text:style-name="T125">‒</text:span><text:span text:style-name="T126">2016 metų duomenų rinkimo programai įgyvendinti.</text:span></text:p>
      <text:p text:style-name="P127"><text:span text:style-name="T128">2.4</text:span><text:span text:style-name="T129">.</text:span><text:span text:style-name="T130"><text:s/>Parama<text:s/></text:span><text:span text:style-name="T131">Lietuvos žuvininkyst</text:span><text:span text:style-name="T132">ės 2014</text:span><text:span text:style-name="T133">‒</text:span><text:span text:style-name="T134">2016 metų duomenų rinkimo programai įgyvendinti<text:s/></text:span><text:span text:style-name="T135">(toliau – parama) – Europos jūrų reikalų ir žuvininkystės fondo ir bendrojo finansavimo lėšos iš valstybės biudžeto, skirtos paramos gavėjui Lietuvos žuvininkystės <text:s/>2014</text:span><text:span text:style-name="T136">‒</text:span><text:span text:style-name="T137">2016 metų duomenų rinkimo programai įgyvendinti.<text:s/></text:span></text:p>
      <text:p text:style-name="P138"><text:span text:style-name="T139">2.5</text:span><text:span text:style-name="T140">.</text:span><text:span text:style-name="T141"><text:s/>Paramos gavėjas<text:s/></text:span><text:span text:style-name="T142">– pareiškėjas, kuris Lietuvos žuvininkystės 2014–2016 metų duomenų rinkimo programoje numatytas kaip šios programos koordinatorius arba vykdytojas ir kuriam skiriama parama Lietuvos</text:span><text:span text:style-name="T143"><text:s/>žuvininkystės 2014</text:span><text:span text:style-name="T144">‒</text:span><text:span text:style-name="T145">2016 metų duomenų rinkimo programai įgyvendinti.<text:s/></text:span></text:p>
      <text:p text:style-name="P146"><text:span text:style-name="T147">2.6</text:span><text:span text:style-name="T148">.</text:span><text:span text:style-name="T149"><text:s/>Paramos teikėjas</text:span><text:span text:style-name="T150"><text:s/>– Nacionalinė mokėjimo agentūra prie Žemės ūkio ministerijos, kai paramos gavėjai – Lietuvos Respublikos žemės ūkio ministerija, Žuvininkystės tarnyba prie Liet</text:span><text:span text:style-name="T151">uvos Respublikos žemės ūkio ministerijos ir VĮ Žemės ūkio informacijos ir kaimo verslo centras.</text:span></text:p>
      <text:p text:style-name="P152"><text:span text:style-name="T153">2.7</text:span><text:span text:style-name="T154">.</text:span><text:span text:style-name="T155"><text:s/>Pareiškėjas</text:span><text:span text:style-name="T156"><text:s/>– juridinis asmuo, nustatyta tvarka teikiantis Paramos paraišką įgyvendinti Lietuvos žuvininkystės 2014</text:span><text:span text:style-name="T157">‒</text:span><text:span text:style-name="T158">2016 metų duomenų rinkimo programą.</text:span><text:span text:style-name="T159"><text:s/></text:span></text:p>
      <text:p text:style-name="P160"><text:span text:style-name="T161">2.8</text:span><text:span text:style-name="T162">.</text:span><text:span text:style-name="T163"><text:s/>Tinkamos finansuoti išlaidos<text:s/></text:span><text:span text:style-name="T164">– paramos gavėjo vykdant Lietuvos žuvininkystės 2014</text:span><text:span text:style-name="T165">‒</text:span><text:span text:style-name="T166">2016 metų duomenų rinkimo programą faktiškai padarytos būtinos išlaidos, atitinkančios paramos sutartyje nurodytas sąlygas ir nepažeidžiančios Europos Sąjungos ir<text:s/></text:span><text:span text:style-name="T167">nacionalinių teisės aktų nuostatų.</text:span></text:p>
      <text:p text:style-name="P168"><text:span text:style-name="T169">2.9</text:span><text:span text:style-name="T170">.<text:s/></text:span><text:span text:style-name="T171">Europos jūrų reikalų ir žuvininkystės fondas</text:span><text:span text:style-name="T172"><text:s/>– EJRŽF;</text:span></text:p>
      <text:p text:style-name="P173"><text:span text:style-name="T174">3.0</text:span><text:span text:style-name="T175">.<text:s/></text:span><text:span text:style-name="T176">Europos Sąjunga</text:span><text:span text:style-name="T177"><text:s/>– ES;</text:span></text:p>
      <text:p text:style-name="P178"><text:span text:style-name="T179">3.1</text:span><text:span text:style-name="T180">.<text:s/></text:span><text:span text:style-name="T181">Lietuvos Respublikos žemės ūkio ministerija</text:span><text:span text:style-name="T182"><text:s/>– Ministerija;</text:span></text:p>
      <text:p text:style-name="P183"><text:span text:style-name="T184">3.2</text:span><text:span text:style-name="T185">.<text:s/></text:span><text:span text:style-name="T186">Nacionalinė mokėjimo agentūra prie Žemės ūkio mini</text:span><text:span text:style-name="T187">sterijos</text:span><text:span text:style-name="T188"><text:s/>– Agentūra;</text:span></text:p>
      <text:p text:style-name="P189"><text:span text:style-name="T190">3.3</text:span><text:span text:style-name="T191">.<text:s/></text:span><text:span text:style-name="T192">VĮ Žemės ūkio informacijos ir kaimo verslo centras</text:span><text:span text:style-name="T193"><text:s/>– ŽŪIKVC;</text:span></text:p>
      <text:p text:style-name="P194"><text:span text:style-name="T195">3.4</text:span><text:span text:style-name="T196">.<text:s/></text:span><text:span text:style-name="T197">Žuvininkystės tarnyba prie Lietuvos Respublikos žemės ūkio ministerijos</text:span><text:span text:style-name="T198"><text:s/>– Žuvininkystės tarnyba.</text:span></text:p>
      <text:p text:style-name="P199"><text:span text:style-name="T200">3.5</text:span><text:span text:style-name="T201">. Kitos Taisyklėse vartojamos sąvokos suprantamos<text:s/></text:span><text:span text:style-name="T202">taip, kaip jas apibrėžia Lietuvos Respublikos žuvininkystės įstatymas, 2008 m. vasario 25 d. Tarybos reglamentas (EB) Nr. 199/2008 dėl Bendrijos sistemos, skirtos duomenų rinkimui, tvarkymui ir naudojimui žuvininkystės sektoriuje bei paramai mokslinėms rek</text:span><text:span text:style-name="T203">omendacijoms dėl bendros žuvininkystės politikos, sukūrimo (OL 2008 L 60, p. 1),</text:span><text:span text:style-name="T204"><text:s/>2008 m. liepos 14 d. Komisijos reglamentas (EB) Nr. 665/2008, kuriuo nustatomos išsamios Tarybos reglamento (EB) Nr. 199/2008 dėl Bendrijos sistemos, skirtos duomenų rinkimui,</text:span><text:span text:style-name="T205"><text:s/>tvarkymui ir naudojimui žuvininkystės sektoriuje bei paramai mokslinėms rekomendacijoms dėl bendros žuvininkystės politikos, sukūrimo, taikymo taisyklės (OL 2008 L 186, p. 3),</text:span><text:span text:style-name="T206"><text:s/>2008 m. lapkričio 3 d. Komisijos reglamentas (EB) Nr. 1078/2008, kuriuo nustato</text:span><text:span text:style-name="T207">mos išsamios Tarybos reglamento (EB) Nr. 861/2006 įgyvendinimo taisyklės dėl valstybių narių išlaidų, patirtų renkant ir tvarkant pagrindinius žuvininkystės duomenis (OL 2008 L 295, p. 24),<text:s/></text:span><text:span text:style-name="T208">2013 m. gruodžio 17 d. Europos Parlamento ir Tarybos reglamentas (</text:span><text:span text:style-name="T209">ES) Nr. 1303/2013, kuriuo nustatomos Europos regioninės plėtros fondui, Europos socialiniam fondui, Sanglaudos fondui, Europos žemės ūkio fondui kaimo plėtrai ir Europos jūros reikalų ir žuvininkystės fondui bendros nuostatos ir<text:s/></text:span><text:soft-page-break/><text:span text:style-name="T210">Europos regioninės plėtros<text:s/></text:span><text:span text:style-name="T211">fondui, Europos socialiniam fondui, Sanglaudos fondui ir Europos jūros reikalų ir žuvininkystės fondui taikytinos bendrosios nuostatos ir panaikinamas Tarybos reglamentas (EB) Nr. 1083/2006 (OL 2013 L 347, p. 320)</text:span><text:span text:style-name="T212">.</text:span></text:p>
      <text:p text:style-name="P213"/>
      <text:p text:style-name="P214"><text:span text:style-name="T215">II</text:span><text:span text:style-name="T216">.<text:s/></text:span><text:span text:style-name="T217">PARAMOS GAVĖJAI</text:span></text:p>
      <text:p text:style-name="P218"/>
      <text:p text:style-name="P219"><text:span text:style-name="T220">4</text:span><text:span text:style-name="T221">. Paga</text:span><text:span text:style-name="T222">l Lietuvos žuvininkystės 2014</text:span><text:span text:style-name="T223">‒</text:span><text:span text:style-name="T224">2016 metų duomenų rinkimo programą (toliau – Programa) parama teikiama šiems pareiškėjams:</text:span></text:p>
      <text:p text:style-name="P225"><text:span text:style-name="T226">4.1</text:span><text:span text:style-name="T227">. Ministerijai;</text:span></text:p>
      <text:p text:style-name="P228"><text:span text:style-name="T229">4.2</text:span><text:span text:style-name="T230">. Žuvininkystės tarnybai;</text:span></text:p>
      <text:p text:style-name="P231"><text:span text:style-name="T232">4.3</text:span><text:span text:style-name="T233">. ŽŪIKVC.</text:span></text:p>
      <text:p text:style-name="P234"/>
      <text:p text:style-name="P235"><text:span text:style-name="T236">III</text:span><text:span text:style-name="T237">.<text:s/></text:span><text:span text:style-name="T238">LĖŠOS PRIEMONEI ĮGYVENDINTI BEI PARAMOS DYDIS</text:span></text:p>
      <text:p text:style-name="P239"/>
      <text:p text:style-name="P240"><text:span text:style-name="T241">5</text:span><text:span text:style-name="T242">. Lėšos Programai įgyvendinti skiriamos iš EJRŽF ir bendrojo finansavimo lėšų, numatytų valstybės biudžete.</text:span></text:p>
      <text:p text:style-name="P243"><text:span text:style-name="T244">6</text:span><text:span text:style-name="T245">. Tinkamos Programos įgyvendinimo išlaidos kompensuojamos 100 % – 80 % iš EJRŽF lėšų ir 20 % iš Lietuvos Respublikos bendrojo finansavimo lėš</text:span><text:span text:style-name="T246">ų.</text:span><text:s/></text:p>
      <text:p text:style-name="P247">Punkto pakeitimai:</text:p>
      <text:p text:style-name="P248"><text:span text:style-name="T249">Nr.<text:s/></text:span><text:a xlink:href="https://www.e-tar.lt/portal/legalAct.html?documentId=b31b4960b58311e3ad2eed5a4e1b7108" office:target-frame-name="_top" xlink:show="replace"><text:span text:style-name="T250">3D-172</text:span></text:a><text:span text:style-name="T251">, 2014-03-26, paskelbta TAR 2014-03-27, i. k. 2014-03566</text:span></text:p>
      <text:p text:style-name="Normal"/>
      <text:p text:style-name="P252"><text:span text:style-name="T253">7</text:span><text:span text:style-name="T254">. Programai įgyvendinti 2014–2016 metais numatytas<text:s/></text:span><text:span text:style-name="T255">finansavimas – 834 105 Eur (aštuoni šimtai trisdešimt keturi tūkstančiai vienas šimtas penki eurai) iš EJRŽF ir 208 526 Eur (du šimtai aštuoni tūkstančiai penki šimtai dvidešimt šeši eurai) iš Lietuvos Respublikos bendrojo finansavimo lėšų.</text:span><text:s/></text:p>
      <text:p text:style-name="P256">Punkto pakeitimai:</text:p>
      <text:p text:style-name="P257"><text:span text:style-name="T258">Nr.<text:s/></text:span><text:a xlink:href="https://www.e-tar.lt/portal/legalAct.html?documentId=b31b4960b58311e3ad2eed5a4e1b7108" office:target-frame-name="_top" xlink:show="replace"><text:span text:style-name="T259">3D-172</text:span></text:a><text:span text:style-name="T260">, 2014-03-26, paskelbta TAR 2014-03-27, i. k. 2014-03566</text:span></text:p>
      <text:p text:style-name="P261"><text:span text:style-name="T262">Nr.<text:s/></text:span><text:a xlink:href="https://www.e-tar.lt/portal/legalAct.html?documentId=c992002064e311e4b6b89037654e22b1" office:target-frame-name="_top" xlink:show="replace"><text:span text:style-name="T263">3D-828</text:span></text:a><text:span text:style-name="T264">, 2014-11-05, paskelbta TAR 2014-11-06, i. k. 2014-16090</text:span></text:p>
      <text:p text:style-name="Normal"/>
      <text:p text:style-name="P265"><text:span text:style-name="T266">IV</text:span><text:span text:style-name="T267">.<text:s/></text:span><text:span text:style-name="T268">TINKAMOS IR NETINKAMOS FINANSUOTI IŠLAIDOS</text:span></text:p>
      <text:p text:style-name="P269"/>
      <text:p text:style-name="P270"><text:span text:style-name="T271">8</text:span><text:span text:style-name="T272">. Tinkamos finansuoti išlaidos yra tos:</text:span></text:p>
      <text:p text:style-name="P273"><text:span text:style-name="T274">8.1</text:span><text:span text:style-name="T275">. padarytos įgyvendinant Programą;</text:span></text:p>
      <text:p text:style-name="P276"><text:span text:style-name="T277">8.2</text:span><text:span text:style-name="T278">. aiškiai nustatomos ir pagrįs</text:span><text:span text:style-name="T279">tos dokumentais, kaip nurodyta Taisyklių VI skyriuje;</text:span></text:p>
      <text:p text:style-name="P280"><text:span text:style-name="T281">8.3</text:span><text:span text:style-name="T282">. patirtos nuo 2014 m. sausio 1 d. iki 2016 m. gruodžio 31 d.;</text:span></text:p>
      <text:p text:style-name="P283"><text:span text:style-name="T284">8.4</text:span><text:span text:style-name="T285">. yra tiesiogiai susijusios su Paramos gavėjo vykdoma veikla, remiama pagal Programą, ir atsiranda dėl šios veiklos vykdymo;</text:span></text:p>
      <text:p text:style-name="P286"><text:span text:style-name="T287">8.5</text:span><text:span text:style-name="T288">. padarytos nepažeidžiant Europos Sąjungos ir Lietuvos Respublikos teisės aktų.</text:span></text:p>
      <text:p text:style-name="P289"><text:span text:style-name="T290">9</text:span><text:span text:style-name="T291">. Tinkamos finansuoti išlaidos Programai parengti, valdyti, prižiūrėti ir vykdyti yra nurodytos Komisijos reglamento (EB) Nr. 1078/2008 <text:s/>7 straipsnyje ir gali būt</text:span><text:span text:style-name="T292">i:</text:span></text:p>
      <text:p text:style-name="P293"><text:span text:style-name="T294">9.1</text:span><text:span text:style-name="T295">. <text:s/>personalo sąnaudos;</text:span></text:p>
      <text:p text:style-name="P296"><text:span text:style-name="T297">9.2</text:span><text:span text:style-name="T298">. komandiruočių išlaidos</text:span><text:span text:style-name="T299">;</text:span></text:p>
      <text:p text:style-name="P300"><text:span text:style-name="T301">9.3</text:span><text:span text:style-name="T302">. ilgalaikio vartojimo prekės;</text:span></text:p>
      <text:p text:style-name="P303"><text:span text:style-name="T304">9.4</text:span><text:span text:style-name="T305">. sunaudojamos medžiagos ir prekės, įskaitant skaičiavimo sąnaudas;</text:span></text:p>
      <text:p text:style-name="P306"><text:span text:style-name="T307">9.5</text:span><text:span text:style-name="T308">. laivų sąnaudos;</text:span></text:p>
      <text:p text:style-name="P309"><text:span text:style-name="T310">9.6</text:span><text:span text:style-name="T311">. subrangos ir (arba) išorinės pagalbos sąnaudo</text:span><text:span text:style-name="T312">s;</text:span></text:p>
      <text:p text:style-name="P313"><text:span text:style-name="T314">9.7</text:span><text:span text:style-name="T315">. kitos specialiosios sąnaudos;</text:span></text:p>
      <text:p text:style-name="P316"><text:span text:style-name="T317">9.8</text:span><text:span text:style-name="T318">. parama mokslinėms rekomendacijoms.</text:span></text:p>
      <text:p text:style-name="P319"><text:span text:style-name="T320">10</text:span><text:span text:style-name="T321">. Paramos gavėjo patirtos išlaidos, tiesiogiai nesusijusios su jam priskirtomis Programos įgyvendinimo ir administravimo funkcijomis, ir nepakankamai pagrįstos<text:s/></text:span><text:span text:style-name="T322">išlaidos, vadovaujantis Taisyklių VI skyriaus nuostatomis nefinansuojamos.</text:span></text:p>
      <text:p text:style-name="P323"><text:span text:style-name="T324">11</text:span><text:span text:style-name="T325">. Pridėtinės vertės mokestis yra tinkamos finansuoti išlaidos iš EJRŽF ir bendrojo finansavimo lėšų.</text:span></text:p>
      <text:p text:style-name="P326"><text:span text:style-name="T327">12</text:span><text:span text:style-name="T328">. Pagal Programą Paramos gavėjas visus pirkimus privalo vykdyti Liet</text:span><text:span text:style-name="T329">uvos Respublikos viešųjų pirkimų įstatymo nustatyta tvarka. Prireikus viešųjų pirkimų procedūras Paramos gavėjas derina su Paramos teikėju.</text:span></text:p>
      <text:p text:style-name="P330"><text:span text:style-name="T331">13</text:span><text:span text:style-name="T332">. Darbuotojų tarnybinių komandiruočių į užsienio valstybes bei Lietuvos Respublikos teritorijoje išlaidos priv</text:span><text:span text:style-name="T333">alo būti apmokamos vadovaujantis Tarnybinių komandiruočių išlaidų apmokėjimo biudžetinėse įstaigose taisyklėmis, patvirtintomis Lietuvos Respublikos Vyriausybės 2004 m. balandžio 29 d. nutarimu Nr. 526, Komandiruočių sąnaudų atskaitymo iš pajamų taisyklėmi</text:span><text:span text:style-name="T334">s, patvirtintomis Lietuvos Respublikos Vyriausybės 2003 m. sausio 28 d. nutarimu Nr. 99.<text:s/></text:span></text:p>
      <text:p text:style-name="P335"><text:span text:style-name="T336">14</text:span><text:span text:style-name="T337">. Skaičiuojant su darbo santykiais susijusias išlaidas, vadovaujamasi Lietuvos Respublikos darbo kodeksu, Lietuvos Respublikos valstybės tarnybos įstatymu, Liet</text:span><text:span text:style-name="T338">uvos Respublikos Vyriausybės 1993 m. liepos 8 d. nutarimu Nr. 511 „Dėl biudžetinių įstaigų ir organizacijų darbuotojų darbo apmokėjimo tvarkos tobulinimo“ ir kitais teisės aktais.<text:s/></text:span></text:p>
      <text:p text:style-name="P339"/>
      <text:p text:style-name="P340"><text:span text:style-name="T341">V</text:span><text:span text:style-name="T342">.<text:s/></text:span><text:span text:style-name="T343">METINIŲ PARAMOS LĖŠŲ LIMITO NUSTATYMAS, PARAMOS PARAIŠKŲ<text:s/></text:span><text:span text:style-name="T344">TEIKIMAS, VERTINIMAS, PARAMOS SUTARČIŲ PASIRAŠYMAS</text:span></text:p>
      <text:p text:style-name="P345"/>
      <text:p text:style-name="P346"><text:span text:style-name="T347">15</text:span><text:span text:style-name="T348">. Programai numatytų lėšų paskirstymas tarp paramos gavėjų tvirtinamas Lietuvos Respublikos žemės ūkio ministro įsakymu.</text:span></text:p>
      <text:p text:style-name="P349"><text:span text:style-name="T350">16</text:span><text:span text:style-name="T351">. Žuvininkystės tarnyba ir ŽŪIKVC teikia metinę biudžeto prognozę Minis</text:span><text:span text:style-name="T352">terijai, kuri vertina numatomų išlaidų tinkamumą.<text:s/></text:span></text:p>
      <text:p text:style-name="P353"><text:span text:style-name="T354">17</text:span><text:span text:style-name="T355">. Įvertinusi numatomų išlaidų tinkamumą, Ministerija nustato paramos lėšų limitą ir Lietuvos Respublikos žemės ūkio ministro įsakymu jį patvirtina. Paramos lėšų limitas nurodo didžiausią galimą param</text:span><text:span text:style-name="T356">os kiekvieniems metams kiekvienam Paramos gavėjui Programai įgyvendinti sumą, kuri gali būti išmokėta šiems Paramos gavėjams, jeigu jie įvykdys visus Paramos sutartyse nustatytus įsipareigojimus ir atsiskaitys už gautas paramos lėšas šiose Taisyklėse ir pa</text:span><text:span text:style-name="T357">ramos sutartyse nustatyta tvarka.</text:span></text:p>
      <text:p text:style-name="P358"><text:span text:style-name="T359">18</text:span><text:span text:style-name="T360">. Paramos paraiškas gali teikti Ministerija, Žuvininkystės tarnyba ir ŽŪIKVC.</text:span></text:p>
      <text:p text:style-name="P361"><text:span text:style-name="T362">19</text:span><text:span text:style-name="T363">. Paramos paraiškoje (1 priedas) turi būti nurodyta numatoma vykdyti veikla, pagrindžiant numatomų rezultatų tikslingumą, finansiška</text:span><text:span text:style-name="T364">i (ekonomiškai) ir techniškai naudingo pasirinkto būdo rezultatams pasiekti ištekliai, šio būdo taikymo pradžios ir rezultatų pasiekimo terminai.</text:span></text:p>
      <text:p text:style-name="P365"><text:span text:style-name="T366">20</text:span><text:span text:style-name="T367">. Paramos paraiškoje nurodoma Programos įgyvendinimo laikotarpiui reikalinga lėšų suma negali viršyti Li</text:span><text:span text:style-name="T368">etuvos Respublikos žemės ūkio ministro įsakymu patvirtinto paramos lėšų limito. Programos įgyvendinimo laikotarpis negali būti ilgesnis nei treji metai.<text:s/></text:span></text:p>
      <text:p text:style-name="P369"><text:span text:style-name="T370">21</text:span><text:span text:style-name="T371">. Ministerijos, Žuvininkystės tarnybos ir ŽŪIKVC Paramos paraiškos Agentūrai įvertinti teikiamos</text:span><text:span text:style-name="T372"><text:s/>bendra nustatyta tvarka.</text:span></text:p>
      <text:p text:style-name="P373"><text:span text:style-name="T374">22</text:span><text:span text:style-name="T375">. Agentūra per 30 darbo dienų įvertinusi Paramos paraišką informuoja Pareiškėją apie priimtą sprendimą dėl Paramos paraiškos tinkamumo ar netinkamumo.</text:span></text:p>
      <text:p text:style-name="P376"><text:span text:style-name="T377">23</text:span><text:span text:style-name="T378">. Agentūra, priėmusi teigiamą sprendimą dėl Paramos paraiškos tinka</text:span><text:span text:style-name="T379">mumo, pagal pavyzdinę paramos pagal Lietuvos žuvininkystės 2014</text:span><text:span text:style-name="T380">‒</text:span><text:span text:style-name="T381">2016 metų duomenų rinkimo programą sutarties formą <text:s text:c="3"/>(2 priedas) parengia paramos sutarties projektą, jį suderina su Paramos gavėju ir išsiunčia Paramos gavėjui su siūlymu pasirašyti Paramos<text:s/></text:span><text:span text:style-name="T382">sutartį, nurodydama siūlymo pasirašyti Paramos sutartį terminą. Pareiškėjas kartu su Paramos sutartimi Agentūrai pateikia Lietuvos žuvininkystės 2014</text:span><text:span text:style-name="T383">‒</text:span><text:span text:style-name="T384">2016 metų duomenų rinkimo programos sąmatą (3 priedas).<text:s/></text:span></text:p>
      <text:p text:style-name="P385"><text:span text:style-name="T386">24</text:span><text:span text:style-name="T387">. Paramos sutartį pasirašo Agentūros ir Par</text:span><text:span text:style-name="T388">eiškėjo įgalioti atstovai.</text:span></text:p>
      <text:p text:style-name="P389"><text:span text:style-name="T390">25</text:span><text:span text:style-name="T391">. Sudarius Paramos sutartį su Agentūra, Pareiškėjas tampa Paramos gavėju.</text:span></text:p>
      <text:p text:style-name="P392"><text:span text:style-name="T393">26</text:span><text:span text:style-name="T394">. Paramos sutartyje nurodoma didžiausia leistina paramos suma, kuri gali būti išmokėta Paramos gavėjui, jeigu jis įvykdys visus Paramos sutarty</text:span><text:span text:style-name="T395">je nustatytus įsipareigojimus ir šių Taisyklių nustatyta tvarka atsiskaitys už gautas paramos lėšas. Paramos gavėjui įvykdžius ne visus įsipareigojimus, paramos suma pagal Paramos sutartį atitinkamai mažinama.</text:span></text:p>
      <text:p text:style-name="P396"><text:span text:style-name="T397">27</text:span><text:span text:style-name="T398">. Paramos sutartyje turi būti nustatyta<text:s/></text:span><text:span text:style-name="T399">paramos lėšų išmokėjimo tvarka, mokėjimo prašymų kompensuoti patirtas išlaidas pagal Lietuvos žuvininkystės 2014</text:span><text:span text:style-name="T400">‒</text:span><text:span text:style-name="T401">2016 metų duomenų rinkimo programą (4 priedas) ir Lietuvos žuvininkystės 2014</text:span><text:span text:style-name="T402">‒</text:span><text:span text:style-name="T403">2016 metų duomenų rinkimo programos įgyvendinimo ataskaitų (5 pri</text:span><text:span text:style-name="T404">edas) teikimo Paramos teikėjui tvarka, kitos paramos teikimo sąlygos<text:s/></text:span><text:soft-page-break/><text:span text:style-name="T405">bei reikalavimai dėl Programos įgyvendinimo dokumentų teikimo paramą administruojančioms institucijoms ir jų saugojimo, Paramos sutarties sąlygų nesilaikymo pasekmės, Paramos sutarties pa</text:span><text:span text:style-name="T406">keitimo sąlygos ir tvarka, jei dėl objektyvių ir svarbių priežasčių tokie pakeitimai yra būtini, paramos sustabdymo ar paramos grąžinimo tvarka, jei Paramos gavėjas pažeidė Paramos sutarties sąlygas, kitos sąlygos.</text:span></text:p>
      <text:p text:style-name="P407"><text:span text:style-name="T408">28</text:span><text:span text:style-name="T409">. Jokie su Paramos teikėju raštu nesuderinti nukrypimai nuo planuoto Programos įgyvendinimo, keičiantys Programos apimtį, Programos išlaidas, pratęsiantys Programos įgyvendinimo laikotarpį ar kitaip keičiantys Programą ar Paramos sutartyje nustatytus Param</text:span><text:span text:style-name="T410">os gavėjo įsipareigojimus, nėra leidžiami. Paramos gavėjas privalo raštu informuoti Paramos teikėją apie visus numatomus pakeitimus, susijusius su Paramos sutarties ir Programos įgyvendinimu.<text:s/></text:span></text:p>
      <text:p text:style-name="P411"><text:span text:style-name="T412">29</text:span><text:span text:style-name="T413">. Paramos sutartis turi būti keičiama, jeigu:</text:span></text:p>
      <text:p text:style-name="P414"><text:span text:style-name="T415">29.1</text:span><text:span text:style-name="T416">. pas</text:span><text:span text:style-name="T417">ikeitė Paramos gavėjo arba Paramos teikėjo rekvizitai;</text:span></text:p>
      <text:p text:style-name="P418"><text:span text:style-name="T419">29.2</text:span><text:span text:style-name="T420">. atsirado būtinybė pakeisti Programos įgyvendinimo laikotarpį;</text:span></text:p>
      <text:p text:style-name="P421"><text:span text:style-name="T422">29.3</text:span><text:span text:style-name="T423">. paaiškėjo nenumatytos aplinkybės, lemiančios Programos įgyvendinimo nukrypimą nuo Paramos sutarties sąlygų.</text:span></text:p>
      <text:p text:style-name="P424"><text:span text:style-name="T425">30</text:span><text:span text:style-name="T426">.<text:s/></text:span><text:span text:style-name="T427">Paramos lėšų perskirstymas galimas, jeigu nekeičiama didžiausia projektui skirta suma. Apie ketinimą perskirstyti paramos lėšas Paramos gavėjas privalo raštu informuoti Paramos teikėją, nurodydamas perskirstymą lėmusias aplinkybes, perskirstomas sumas ir p</text:span><text:span text:style-name="T428">erskirstymo poveikį Programos tikslams, uždaviniams. Jeigu, Paramos teikėjo nuomone, toks perskirstymas nėra pakankamai pagrįstas ir negali būti atliktas, Paramos gavėjas apie tai informuojamas ne vėliau kaip per 10 darbo dienų nuo pranešimo apie ketinimą<text:s/></text:span><text:span text:style-name="T429">perskirstyti paramos lėšas gavimo dienos. Paramos teikėjui per šį terminą nepateikus prieštaravimo, Paramos gavėjas gali perskirstyti lėšas taip, kaip nurodė savo rašte.</text:span></text:p>
      <text:p text:style-name="P430"/>
      <text:p text:style-name="P431"><text:span text:style-name="T432">VI</text:span><text:span text:style-name="T433">.<text:s/></text:span><text:span text:style-name="T434">IŠLAIDŲ PAGRINDIMAS</text:span></text:p>
      <text:p text:style-name="P435"/>
      <text:p text:style-name="P436"><text:span text:style-name="T437">31</text:span><text:span text:style-name="T438">. Už patirtas išlaidas Paramos gavėjas atsiskait</text:span><text:span text:style-name="T439">o teikdamas mokėjimo prašymus. Kai paramos gavėjas – Ministerija, mokėjimo prašymą rengia Ministerija, kai paramos gavėjas – Žuvininkystės tarnyba, mokėjimo prašymą rengia Žuvininkystės tarnyba, kai paramos gavėjas – ŽŪIKVC, mokėjimo prašymą rengia ŽŪIKVC.</text:span></text:p>
      <text:p text:style-name="P440"><text:span text:style-name="T441">32</text:span><text:span text:style-name="T442">. Pasibaigus kalendoriniams metams, Paramos gavėjas per 4 mėnesius Agentūros Mokėjimo prašymų skyriui pateikia Programos įgyvendinimo ataskaitą.</text:span></text:p>
      <text:p text:style-name="P443"><text:span text:style-name="T444">33</text:span><text:span text:style-name="T445">. Kartu su mokėjimo prašymais Paramos gavėjas privalo pateikti patirtų ir iš Programos lėšų apmokė</text:span><text:span text:style-name="T446">tų išlaidų pagrindimo ir išlaidų apmokėjimo įrodymo dokumentus (originalus arba teisės aktų nustatyta tvarka patvirtintas kopijas), kitus dokumentus, kuriais įrodomas ir pagrindžiamas<text:s/></text:span><text:soft-page-break/><text:span text:style-name="T447">patirtų ir apmokėtų išlaidų ryšys su Programos administravimo funkcijų v</text:span><text:span text:style-name="T448">ykdymu, laikydamasis šių reikalavimų:</text:span></text:p>
      <text:p text:style-name="P449"><text:span text:style-name="T450">33.1</text:span><text:span text:style-name="T451">. pagrįsti išlaidas darbo užmokesčiui, kitas su darbo santykiais susijusias išlaidas (t. y. visų dokumentų, kuriais būtų nurodyta, jog valstybės tarnautojų ir darbuotojų, dirbančių pagal darbo sutartis, atliekamo</text:span><text:span text:style-name="T452">s funkcijos yra tiesiogiai susijusios su Programos įgyvendinimo funkcijų vykdymu ir darbo užmokestis šiems valstybės tarnautojams ir darbuotojams, dirbantiems pagal darbo sutartis, mokamas tik už Programos įgyvendinimo funkcijas, taip pat šių išlaidų pagri</text:span><text:span text:style-name="T453">ndimo ir apmokėjimo įrodymo dokumentų (valstybės tarnautojų ir darbuotojų, dirbančių pagal darbo sutartis, pareigybių aprašymus, darbo sutarčių (jei jos sudaromos), Paramos gavėjo institucijos vadovo įsakymų ir (arba) kitų institucijos vidaus dokumentų, ku</text:span><text:span text:style-name="T454">riuose valstybės tarnautojams ir darbuotojams, dirbantiems pagal darbo sutartis, yra pavedama atlikti Programos įgyvendinimo funkcijas, darbo užmokesčio priskaitymo ir apmokėjimo dokumentų, įmokų Valstybinio socialinio draudimo fondui, priskaitymo ir apmok</text:span><text:span text:style-name="T455">ėjimo dokumentų) teisės aktų nustatyta tvarka patvirtintos kopijos);</text:span></text:p>
      <text:p text:style-name="P456"><text:span text:style-name="T457">33.2</text:span><text:span text:style-name="T458">. pagrįsti komandiruočių išlaidas (t. y. visų viešųjų pirkimų dokumentų, sutarčių, darbų / prekių / paslaugų priėmimo-perdavimo aktų, kitų patirtų išlaidų pagrindimo ir išlaidų ap</text:span><text:span text:style-name="T459">mokėjimo įrodymo dokumentų patvirtintos kopijos, kelionės bilietų, naudojimosi viešojo transporto paslaugomis kvitų, vadovo įsakymų, potvarkių dėl komandiruotės, į komandiruotę vykusių darbuotojų komandiruočių ataskaitų patvirtintos kopijos. Jei į komandir</text:span><text:span text:style-name="T460">uotę vykstama automobiliu<text:s/></text:span><text:span text:style-name="T461">‒</text:span><text:span text:style-name="T462"><text:s/>teises į automobilį patvirtinimo dokumentų, kelionės lapų, kuro pirkimo sąskaitų, kitų patirtų išlaidų pagrindimo ir išlaidų apmokėjimo įrodymo dokumentų teisės aktų nustatyta tvarka patvirtintos kopijos);</text:span></text:p>
      <text:p text:style-name="P463"><text:span text:style-name="T464">33.3</text:span><text:span text:style-name="T465">. pagrįsti išl</text:span><text:span text:style-name="T466">aidas prekėms, paslaugoms, įrangai įsigyti ir kitas išlaidas (visų viešųjų pirkimų dokumentų, sutarčių, darbų / prekių / paslaugų priėmimo-perdavimo aktų, kitų patirtų išlaidų pagrindimo ir išlaidų apmokėjimo įrodymo dokumentų teisės aktų nustatyta tvarka<text:s/></text:span><text:span text:style-name="T467">patvirtintos kopijos).</text:span></text:p>
      <text:p text:style-name="P468"><text:span text:style-name="T469">34</text:span><text:span text:style-name="T470">. Paramos gavėjas privalo pateikti visų viešųjų pirkimų dokumentų, sutarčių, darbų / prekių / paslaugų priėmimo-perdavimo aktų, kitų patirtų išlaidų pagrindimo ir išlaidų apmokėjimo įrodymo dokumentų patvirtintas kopijas, pag</text:span><text:span text:style-name="T471">al Viešųjų pirkimų įstatymą parengtų ir Viešųjų pirkimų tarnybai prie Lietuvos Respublikos Vyriausybės pateiktų pirkimo procedūrų ataskaitų, pirkimų ataskaitų ir įvykdytų ar nutrauktų pirkimo sutarčių ataskaitų kopijas, atitinkamai patvirtintas Paramos gav</text:span><text:span text:style-name="T472">ėjo.</text:span></text:p>
      <text:p text:style-name="P473"/>
      <text:p text:style-name="P474"><text:span text:style-name="T475">vii</text:span><text:span text:style-name="T476">.<text:s/></text:span><text:span text:style-name="T477">PARAMOS IŠMOKĖJIMO TVARKA</text:span></text:p>
      <text:p text:style-name="P478"/>
      <text:p text:style-name="P479"><text:span text:style-name="T480">35</text:span><text:span text:style-name="T481">. Agentūra per 5 darbo dienas nuo paramos sutarties pasirašymo, per 15 darbo dienų nuo pirmojo ketvirčio pradžios ir per 5 darbo dienas nuo antrojo, trečiojo ir ketvirtojo ketvirčio pradžios užsako paramos sutarties projekto sąmatoje atitinkamam ketvirčiui</text:span><text:span text:style-name="T482"><text:s/>numatytas lėšas.<text:s/></text:span></text:p>
      <text:p text:style-name="P483"><text:span text:style-name="T484">36</text:span><text:span text:style-name="T485">. Agentūra užtikrina, kad išmokant lėšas paramos gavėjams nebūtų viršyta Programai nustatyta didžiausia leistina įsipareigojimų suma.<text:s/></text:span></text:p>
      <text:p text:style-name="P486"><text:span text:style-name="T487">37</text:span><text:span text:style-name="T488">. Paramos lėšoms gauti Agentūra, naudodamasi Finansų ir apskaitos sistema, parengia pinigų</text:span><text:span text:style-name="T489"><text:s/>užsakymo paraišką, kaip mokėjimo atlikimo pagrindimo dokumentą, reikalingą mokėjimo paraiškai Lietuvos Respublikos finansų ministerijos Valstybės iždo departamentui (toliau – Valstybės iždo departamentas) parengti ir mokėjimui atlikti.</text:span></text:p>
      <text:p text:style-name="P490"><text:span text:style-name="T491">38</text:span><text:span text:style-name="T492">. Agentūra pi</text:span><text:span text:style-name="T493">nigų užsakymo paraiškos pagrindu, naudodamasi Valstybės biudžeto apskaitos ir mokėjimų sistema, parengia ir pateikia mokėjimo paraišką Valstybės iždo departamentui, kuris ją apmoka vadovaudamasis Valstybės biudžeto lėšų išdavimo iš valstybės iždo sąskaitos</text:span><text:span text:style-name="T494"><text:s/>taisyklėmis, patvirtintomis Lietuvos Respublikos finansų ministro 2000 m. liepos 21 d. įsakymu Nr. 195.</text:span></text:p>
      <text:p text:style-name="P495"><text:span text:style-name="T496">39</text:span><text:span text:style-name="T497">. Agentūra, gavusi iš banko, tvarkančio jos sąskaitas, išrašą apie Valstybės iždo departamento pervestas lėšas pagal pateiktas mokėjimo paraiškas</text:span><text:span text:style-name="T498">, per 5 darbo dienas suformuoja ir išsiunčia bankui mokėjimo pavedimus lėšoms pervesti paramos gavėjams.</text:span></text:p>
      <text:p text:style-name="P499"><text:span text:style-name="T500">40</text:span><text:span text:style-name="T501">. Metų pabaigoje, ne vėliau kaip iki gruodžio 31 d., paramos gavėjas grąžina nepanaudotas lėšas Agentūrai. Agentūra, ne vėliau kaip iki sausio 10</text:span><text:span text:style-name="T502"><text:s/>d., grąžina Finansų ministerijai ataskaitiniais metais gautas, bet nepanaudotas lėšas, pervesdama jas į<text:s/></text:span><text:span text:style-name="T503">valstybės iždo sąskaitas.</text:span></text:p>
      <text:p text:style-name="P504"><text:span text:style-name="T505">41</text:span><text:span text:style-name="T506">. Metams pasibaigus, paramos gavėjas, atsižvelgdamas į patirtas išlaidas, patikslina Programos sąmatą ir raštu apie tai</text:span><text:span text:style-name="T507"><text:s/>informuoja paramos teikėją.<text:s/></text:span></text:p>
      <text:p text:style-name="P508"><text:span text:style-name="T509">42</text:span><text:span text:style-name="T510">. Agentūrai patvirtinus praėjusių metų tinkamas finansuoti išlaidas, paramos gavėjas, jei reikia, patikslina Programos sąmatą ir raštu apie tai informuoja paramos teikėją.</text:span></text:p>
      <text:p text:style-name="P511"><text:span text:style-name="T512">43</text:span><text:span text:style-name="T513">. Paramos gavėjas rengia ir teikia mokėjim</text:span><text:span text:style-name="T514">ų prašymus ne rečiau kaip kas kalendorinį ketvirtį, išskyrus tuos atvejus, kai išlaidų nebuvo patirta.<text:s/></text:span></text:p>
      <text:p text:style-name="P515"><text:span text:style-name="T516">44</text:span><text:span text:style-name="T517">. Agentūra per 30 darbo dienų nuo mokėjimo prašymo gavimo dienos nustato tinkamų finansuoti išlaidų sumą.</text:span></text:p>
      <text:p text:style-name="P518"><text:span text:style-name="T519">45</text:span><text:span text:style-name="T520">. Vertinant mokėjimo prašymą,<text:s/></text:span><text:span text:style-name="T521">tinkamų finansuoti išlaidų sumai nustatyti taikomos mokėjimo prašymo pateikimo metu galiojančios Taisyklės.</text:span></text:p>
      <text:p text:style-name="P522"><text:span text:style-name="T523">46</text:span><text:span text:style-name="T524">. Jeigu Agentūra ar nepriklausomas ekspertas negali įvertinti išlaidų tinkamumo dėl pateiktos ne visos informacijos, t. y. pridėtos ne visos i</text:span><text:span text:style-name="T525">šlaidų pagrindimo ir išlaidų apmokėjimo įrodymo dokumentų patvirtintos kopijos, paprašoma paramos gavėjo pateikti trūkstamą informaciją, nurodant trūkstamos informacijos pateikimo terminą (tokiu atveju mokėjimo prašymo įvertinimo terminas pratęsiamas tiek<text:s/></text:span><text:span text:style-name="T526">laiko, kiek reikia trūkstamai informacijai gauti), arba patvirtinamos tinkamomis finansuoti tik išlaidų sumos, dėl kurių paramos gavėjas pateikė išlaidų pagrindimo ir<text:s/></text:span><text:soft-page-break/><text:span text:style-name="T527">išlaidų apmokėjimo įrodymo dokumentų kopijas. Jei nebuvo laiku pateiktos būtinų išlaidų p</text:span><text:span text:style-name="T528">agrindimo ir išlaidų apmokėjimo įrodymo dokumentų patvirtintos kopijos, šios išlaidos gali būti pripažintos tinkamomis finansuoti, paramos gavėjui pateikus kitus mokėjimo prašymus ir pridėjus reikiamų išlaidų pagrindimo ir išlaidų apmokėjimo įrodymo dokume</text:span><text:span text:style-name="T529">ntų patvirtintas kopijas.</text:span></text:p>
      <text:p text:style-name="P530"><text:span text:style-name="T531">47</text:span><text:span text:style-name="T532">. Jeigu vertinant mokėjimo prašymą kyla įtarimų, kad dokumentuose pateikta neteisinga informacija, Agentūra ar nepriklausomas ekspertas atlieka patikrą vietoje. Mokėjimo prašymas vertinamas vadovaujantis patikros vietoje met</text:span><text:span text:style-name="T533">u gautais duomenimis.</text:span></text:p>
      <text:p text:style-name="P534"><text:span text:style-name="T535">48</text:span><text:span text:style-name="T536">. Įvertinus mokėjimo prašymą priimamas sprendimas:</text:span></text:p>
      <text:p text:style-name="P537"><text:span text:style-name="T538">48.1</text:span><text:span text:style-name="T539">. atmesti mokėjimo prašymą;</text:span></text:p>
      <text:p text:style-name="P540"><text:span text:style-name="T541">48.2</text:span><text:span text:style-name="T542">. apmokėti dalį prašomos paramos sumos;</text:span></text:p>
      <text:p text:style-name="P543"><text:span text:style-name="T544">48.3</text:span><text:span text:style-name="T545">. apmokėti visą sumą pagal mokėjimo prašymą.</text:span></text:p>
      <text:p text:style-name="P546"><text:span text:style-name="T547">49</text:span><text:span text:style-name="T548">. Agentūra ar nepriklausomas<text:s/></text:span><text:span text:style-name="T549">ekspertas priėmę sprendimą dėl paramos gavėjo mokėjimo prašymo dalies patvirtinimo arba jo atmetimo, apie tai jį informuoja raštu.</text:span></text:p>
      <text:p text:style-name="P550"><text:span text:style-name="T551">50</text:span><text:span text:style-name="T552">. Baigęs įgyvendinti Programą, paramos gavėjas pateikia Agentūrai ar nepriklausomam ekspertui galutinį mokėjimo prašymą</text:span><text:span text:style-name="T553">. Jei Agentūra ar nepriklausomas ekspertas nustato, kad paramos gavėjui buvo išmokėta didesnė paramos suma nei būtina Programai įgyvendinti, apie tai informuoja paramos gavėją, kuris, vadovaudamasis paramos sutarties nuostatomis, pareikalauja paramos gavėj</text:span><text:span text:style-name="T554">o grąžinti perviršinę sumą.<text:s/></text:span></text:p>
      <text:p text:style-name="P555"><text:span text:style-name="T556">51</text:span><text:span text:style-name="T557">. Pripažintas netinkamomis finansuoti išlaidas ir neteisingai panaudotas paramos lėšas paramos gavėjas grąžina paramos teikėjui</text:span><text:span text:style-name="T558">.</text:span></text:p>
      <text:p text:style-name="P559"/>
      <text:p text:style-name="P560"><text:span text:style-name="T561">viii</text:span><text:span text:style-name="T562">.<text:s/></text:span><text:span text:style-name="T563">ATSAKOMYBĖ</text:span></text:p>
      <text:p text:style-name="P564"/>
      <text:p text:style-name="P565"><text:span text:style-name="T566">52</text:span><text:span text:style-name="T567">. Už Programos administravimą ir jų įgyvendinimo priežiūros v</text:span><text:span text:style-name="T568">ykdymą atsako Agentūra.</text:span></text:p>
      <text:p text:style-name="P569"><text:span text:style-name="T570">53</text:span><text:span text:style-name="T571">. Už Paramos gavėjo mokėjimo prašymų ir įgyvendinimo ataskaitų, visų išlaidų pagrindimo ir išlaidų apmokėjimo įrodymo dokumentų tikrinimą bei išlaidų tinkamumo finansuoti nustatymą atsako Agentūra.</text:span></text:p>
      <text:p text:style-name="P572"><text:span text:style-name="T573">54</text:span><text:span text:style-name="T574">. Agentūra užtikrina,<text:s/></text:span><text:span text:style-name="T575">kad Paramos sutartimis nebūtų viršytas Paramos gavėjui Lietuvos Respublikos žemės ūkio ministro įsakymu patvirtintas paramos lėšų limitas.<text:s/></text:span></text:p>
      <text:p text:style-name="P576"><text:span text:style-name="T577">55</text:span><text:span text:style-name="T578">. Už Programos įgyvendinimą atsako Paramos gavėjas.</text:span></text:p>
      <text:p text:style-name="P579"/>
      <text:p text:style-name="P580"><text:span text:style-name="T581">IX</text:span><text:span text:style-name="T582">.<text:s/></text:span><text:span text:style-name="T583">TAISYKLIŲ KEITIMO TVARKA</text:span></text:p>
      <text:p text:style-name="P584"/>
      <text:p text:style-name="P585"><text:span text:style-name="T586">56</text:span><text:span text:style-name="T587">. Pasikeitus ši</text:span><text:span text:style-name="T588">ose taisyklėse nurodytiems teisės aktams, tiesiogiai taikomos naujos tų teisės aktų nuostatos.</text:span></text:p>
      <text:p text:style-name="P589"><text:span text:style-name="T590">________________</text:span></text:p>
      <text:p text:style-name="Normal"/>
      <text:p text:style-name="Normal"/>
      <text:p text:style-name="Normal"/>
      <text:p text:style-name="P591">Priedų pakeitimai:</text:p>
      <text:p text:style-name="Normal"/>
      <text:p text:style-name="P592">1 priedas</text:p>
      <text:p text:style-name="P593">Priedo pakeitimai:</text:p>
      <text:p text:style-name="P594"><text:span text:style-name="T595">Nr.<text:s/></text:span><text:a xlink:href="https://www.e-tar.lt/portal/legalAct.html?documentId=c992002064e311e4b6b89037654e22b1" office:target-frame-name="_top" xlink:show="replace"><text:span text:style-name="T596">3D-828</text:span></text:a><text:span text:style-name="T597">, 2014-11-05, paskelbta TAR 2014-11-06, i. k. 2014-16090</text:span></text:p>
      <text:p text:style-name="Normal"/>
      <text:p text:style-name="P598">2 priedas</text:p>
      <text:p text:style-name="P599">Priedo pakeitimai:</text:p>
      <text:p text:style-name="P600"><text:span text:style-name="T601">Nr.<text:s/></text:span><text:a xlink:href="https://www.e-tar.lt/portal/legalAct.html?documentId=b31b4960b58311e3ad2eed5a4e1b7108" office:target-frame-name="_top" xlink:show="replace"><text:span text:style-name="T602">3D-172</text:span></text:a><text:span text:style-name="T603">, 2014-03-26, paskelbta TAR 2014-03-27, i. k. 2014-03566</text:span></text:p>
      <text:p text:style-name="P604"><text:span text:style-name="T605">Nr.<text:s/></text:span><text:a xlink:href="https://www.e-tar.lt/portal/legalAct.html?documentId=c992002064e311e4b6b89037654e22b1" office:target-frame-name="_top" xlink:show="replace"><text:span text:style-name="T606">3D-828</text:span></text:a><text:span text:style-name="T607">, 2014-11-05, paskelbta TAR 2014-11-06, i. k. 2014</text:span><text:span text:style-name="T608">-16090</text:span></text:p>
      <text:p text:style-name="Normal"/>
      <text:p text:style-name="P609">3 priedas</text:p>
      <text:p text:style-name="P610">Priedo pakeitimai:</text:p>
      <text:p text:style-name="P611"><text:span text:style-name="T612">Nr.<text:s/></text:span><text:a xlink:href="https://www.e-tar.lt/portal/legalAct.html?documentId=c992002064e311e4b6b89037654e22b1" office:target-frame-name="_top" xlink:show="replace"><text:span text:style-name="T613">3D-828</text:span></text:a><text:span text:style-name="T614">, 2014-11-05, paskelbta TAR 2014-11-06, i. k. 2014-16090</text:span></text:p>
      <text:p text:style-name="Normal"/>
      <text:p text:style-name="P615">4 priedas</text:p>
      <text:p text:style-name="P616">Priedo pakeitimai:</text:p>
      <text:p text:style-name="P617"><text:span text:style-name="T618">Nr.<text:s/></text:span><text:a xlink:href="https://www.e-tar.lt/portal/legalAct.html?documentId=c992002064e311e4b6b89037654e22b1" office:target-frame-name="_top" xlink:show="replace"><text:span text:style-name="T619">3D-828</text:span></text:a><text:span text:style-name="T620">, 2014-11-05, paskelbta TAR 2014-11-06, i. k. 2014-16090</text:span></text:p>
      <text:p text:style-name="Normal"/>
      <text:p text:style-name="P621">5 priedas</text:p>
      <text:p text:style-name="P622">Priedo pakeitimai:</text:p>
      <text:p text:style-name="P623"><text:span text:style-name="T624">Nr.<text:s/></text:span><text:a xlink:href="https://www.e-tar.lt/portal/legalAct.html?documentId=c992002064e311e4b6b89037654e22b1" office:target-frame-name="_top" xlink:show="replace"><text:span text:style-name="T625">3D-828</text:span></text:a><text:span text:style-name="T626">, 2014-11-05, paskelbta TAR 2014-11-06, i. k. 2014-16090</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žemės ūkio ministerija, Įsakymas</text:span></text:p>
      <text:p text:style-name="P636"><text:span text:style-name="T637">Nr.<text:s/></text:span><text:a xlink:href="https://www.e-tar.lt/portal/legalAct.html?documentId=b31b4960b58311e3ad2eed5a4e1b7108" office:target-frame-name="_top" xlink:show="replace"><text:span text:style-name="T638">3D-172</text:span></text:a><text:span text:style-name="T639">, 2014-03-26, paskelbta TAR 2014-03-27, i. k. 2014-03566</text:span></text:p>
      <text:p text:style-name="P640"><text:span text:style-name="T641">Dėl žemės ūkio ministro 2014 m. sausio 30 d. įsakymo Nr. 3D-62 „Dėl Lietuvos žuvininkystės 2014-2</text:span><text:span text:style-name="T642">016 metų duomenų rinkimo programos įgyvendinimo taisyklių patvirtinimo“ pakeitimo</text:span></text:p>
      <text:p text:style-name="P643"/>
      <text:p text:style-name="P644"><text:span text:style-name="T645">2.</text:span></text:p>
      <text:p text:style-name="P646"><text:span text:style-name="T647">Lietuvos Respublikos žemės ūkio ministerija, Įsakymas</text:span></text:p>
      <text:p text:style-name="P648"><text:span text:style-name="T649">Nr.<text:s/></text:span><text:a xlink:href="https://www.e-tar.lt/portal/legalAct.html?documentId=c992002064e311e4b6b89037654e22b1" office:target-frame-name="_top" xlink:show="replace"><text:span text:style-name="T650">3D-828</text:span></text:a><text:span text:style-name="T651">, 2014-1</text:span><text:span text:style-name="T652">1-05, paskelbta TAR 2014-11-06, i. k. 2014-16090</text:span></text:p>
      <text:p text:style-name="P653"><text:span text:style-name="T654">Dėl žemės ūkio ministro 2014 m. sausio 30 d. įsakymo Nr. 3D-62 „Dėl Lietuvos žuvininkystės 2014–2016 metų duomenų rinkimo programos įgyvendinimo taisykli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Simonaitytė</meta:initial-creator>
    <dc:creator>adlibuser</dc:creator>
    <meta:creation-date>2017-12-11T08:50:00Z</meta:creation-date>
    <dc:date>2017-12-11T08:50:00Z</dc:date>
    <meta:print-date>2014-01-15T12:51:00Z</meta:print-date>
    <meta:template xlink:href="Normal.dotm" xlink:type="simple"/>
    <meta:editing-cycles>2</meta:editing-cycles>
    <meta:editing-duration>PT0S</meta:editing-duration>
    <meta:document-statistic meta:page-count="12" meta:paragraph-count="54" meta:word-count="4049" meta:character-count="27078" meta:row-count="192" meta:non-whitespace-character-count="23083"/>
  </office:meta>
</office:document-meta>
</file>