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1-01</text:span></text:p>
      <text:p text:style-name="P3"/>
      <text:p text:style-name="P4"><text:span text:style-name="T5">Sprendimas paskelbtas: TAR 2018-05-30, i. k. 2018-08774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KELIŲ PRIEŽIŪROS IR PLĖTROS PROGRAMOS LĖŠŲ PASKIRSTYMO</text:span><text:span text:style-name="T16"><text:s/></text:span><text:span text:style-name="T17">2018 METAIS</text:span></text:p>
      <text:p text:style-name="P18"/>
      <text:p text:style-name="P19">2018 m. gegužės <text:s/>25 d. Nr. T3-165</text:p>
      <text:p text:style-name="P20">Vilnius</text:p>
      <text:p text:style-name="P21"/>
      <text:p text:style-name="P22"/>
      <text:p text:style-name="P23"><text:span text:style-name="T24">Vadovaudamasi Lietuvos Respublikos kelių priežiūros ir plėtros programos finansavimo įstatymo 9 str. 1 d., Lietuvos Respublikos vietos savivaldos įstatymo 6 str. 32 p., remdamasi Lietuvos automobilių kelių direkc</text:span><text:span text:style-name="T25">ijos prie Susisiekimo ministerijos direktoriaus 2018-04-12 įsakymo Nr. V-91 „Dėl Kelių priežiūros ir plėtros programos finansavimo lėšų vietinės reikšmės keliams (gatvėms) tiesti, rekonstruoti, taisyti (remontuoti), prižiūrėti ir saugaus eismo sąlygoms užt</text:span><text:span text:style-name="T26">ikrinti paskirstymo savivaldybėms 2018 metais“ 1 p., 60p., atsižvelgdama į Vilniaus rajono savivaldybės tarybos 2015-03-27 sprendimu Nr. T3-129 patvirtintą Kelių priežiūros ir plėtros programos finansavimo lėšų, skirtų savivaldybei vietinės reikšmės keliam</text:span><text:span text:style-name="T27">s ir gatvėms tiesti, taisyti (remontuoti), prižiūrėti ir saugaus eismo sąlygoms užtikrinti, naudojimo ir skirstymo tvarkos aprašą bei apsvarsčiusi pateiktus seniūnų prašymus, Vilniaus rajono savivaldybės taryba n u s p r e n d ž i a :</text:span></text:p>
      <text:p text:style-name="P28"><text:span text:style-name="T29">1</text:span><text:span text:style-name="T30">.</text:span><text:span text:style-name="T31"><text:tab/>Patvirtinti Ke</text:span><text:span text:style-name="T32">lių priežiūros ir plėtros programos lėšų Vilniaus rajono savivaldybės vietiniams keliams bei gatvėms tiesti, taisyti (remontuoti) paskirstymą pagal seniūnijas (pridedama).<text:s/></text:span></text:p>
      <text:p text:style-name="P33"><text:span text:style-name="T34">2</text:span><text:span text:style-name="T35">.</text:span><text:span text:style-name="T36"><text:tab/></text:span><text:span text:style-name="T37">Patvirtinti <text:s/>už Kelių priežiūros ir plėtros programos lėšas atliekamų <text:s/>vietinės reikšmės kelių ir gatvių tiesimo, taisymo (remonto), priežiūros bei saugaus eismo sąlygų užtikrinimo pagal seniūnijas <text:s text:c="2"/>objektų sąrašą (pridedama).</text:span></text:p>
      <text:p text:style-name="P38"><text:span text:style-name="T39">3</text:span><text:span text:style-name="T40">.</text:span><text:span text:style-name="T41"><text:tab/>Pavesti seniūnijoms u</text:span><text:span text:style-name="T42">ž Kelių priežiūros ir plėtros programos lėšas atlikti vietinės reikšmės kelių ir gatvių tiesimą, taisymą (remontą), priežiūrą bei saugaus eismo sąlygų užtikrinimą pagal pridedamą objektų sąrašą.</text:span></text:p>
      <text:p text:style-name="P43"><text:span text:style-name="T44">4</text:span><text:span text:style-name="T45">.</text:span><text:span text:style-name="T46"><text:tab/>Gavus papildomų Kelių priežiūros ir plėtros programos<text:s/></text:span><text:span text:style-name="T47">lėšų bei nepanaudojus visų lėšų, skirtų kitiems neatidėliotiniems darbams (projektuoti, techninei priežiūrai, avariniams darbams ir kt.), įpareigoti Savivaldybės administracijos direktorių, atsižvelgiant į seniūnų prašymus, atlikti šių lėšų paskirstymą pag</text:span><text:span text:style-name="T48">al seniūnijas.</text:span></text:p>
      <text:p text:style-name="P49"><text:span text:style-name="T50">5</text:span><text:span text:style-name="T51">.</text:span><text:span text:style-name="T52"><text:tab/>Pavesti Vilniaus rajono savivaldybės administracijai:</text:span></text:p>
      <text:p text:style-name="P53"><text:span text:style-name="T54">5.1</text:span><text:span text:style-name="T55">.</text:span><text:span text:style-name="T56"><text:s text:c="2"/></text:span><text:span text:style-name="T57">Apskaičiuoti patvirtintų seniūnijų objektų <text:s/>orientacines kainas bei sugrupuoti pagal išlaidų pobūdį;</text:span></text:p>
      <text:p text:style-name="P58"><text:span text:style-name="T59">5.2</text:span><text:span text:style-name="T60">. <text:s text:c="2"/>Atlikti numatytų darbų užsakovo funkcijas.</text:span></text:p>
      <text:p text:style-name="P61"><text:span text:style-name="T62">6</text:span><text:span text:style-name="T63">.</text:span><text:span text:style-name="T64"><text:tab/></text:span><text:span text:style-name="T65">Paskelbti šį sprendimą Vilniaus rajono savivaldybės administracijos tinklalapyje bei Teisės aktų registre.</text:span></text:p>
      <text:p text:style-name="P66"/>
      <text:p text:style-name="P67"/>
      <text:p text:style-name="P68"/>
      <text:p text:style-name="P69"><text:span text:style-name="T70">Savivaldybės merė</text:span><text:span text:style-name="T71"><text:tab/>Marija Rekst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2018 05 25 KPPP 2018 m <text:s/>(objektų sąrašas) tarybos sp.</text:p>
      <text:p text:style-name="P74">Priedo pakeitimai:</text:p>
      <text:p text:style-name="P75"><text:span text:style-name="T76">Nr.<text:s/></text:span><text:a xlink:href="https://www.e-tar.lt/portal/legalAct.html?documentId=2fc0d8f0dd0611e89a31865acf012092" office:target-frame-name="_top" xlink:show="replace"><text:span text:style-name="T77">T3-347</text:span></text:a><text:span text:style-name="T78">, 2018-10-26, paskelbta TAR 2018-10-31, i. k. 2018-17550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ilniaus rajono savivaldybės taryba, Sprendimas</text:span></text:p>
      <text:p text:style-name="P88"><text:span text:style-name="T89">Nr.<text:s/></text:span><text:a xlink:href="https://www.e-tar.lt/portal/legalAct.html?documentId=2fc0d8f0dd0611e89a31865acf012092" office:target-frame-name="_top" xlink:show="replace"><text:span text:style-name="T90">T3-347</text:span></text:a><text:span text:style-name="T91">, 2018-10-26, paskelbta TAR 2018-10-31, i. k. 2018-17550</text:span></text:p>
      <text:p text:style-name="P92"><text:span text:style-name="T93">Dėl 2018 m. gegužės 25 d. Vilniaus rajono savivaldybės tarybos sprendimo Nr. T3-165 „Dėl kelių pr</text:span><text:span text:style-name="T94">iežiūros ir plėtros programos lėšų paskirstymo 2018 metais“ 2 p. patvirtinto priedo naujos redakcijo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user</dc:creator>
    <meta:creation-date>2018-11-05T08:23:00Z</meta:creation-date>
    <dc:date>2018-11-05T08:23:00Z</dc:date>
    <meta:print-date>2014-05-05T09:5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6" meta:character-count="3278" meta:row-count="59" meta:non-whitespace-character-count="2905"/>
  </office:meta>
</office:document-meta>
</file>