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3312in"/>
        </style:tab-stops>
      </style:paragraph-properties>
    </style:style>
    <style:style style:name="P38" style:parent-style-name="Normal" style:family="paragraph">
      <style:paragraph-properties fo:text-align="justify">
        <style:tab-stops>
          <style:tab-stop style:type="left" style:position="4.82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9375in" style:page-number="1">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position="super 66.6%"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0.1944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fo:font-weight="bold" style:font-weight-asian="bold"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5347in"/>
      <style:text-properties fo:font-size="10pt" style:font-size-asian="10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34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text-indent="0.5347in"/>
      <style:text-properties fo:font-size="10pt" style:font-size-asian="10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text-indent="0.5in"/>
      <style:text-properties fo:font-weight="bold" style:font-weight-asian="bold"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0.1944in"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5in"/>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in"/>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text-properties style:font-size-complex="12pt"/>
    </style:style>
    <style:style style:name="P757" style:parent-style-name="Normal" style:family="paragraph">
      <style:paragraph-properties fo:text-align="justify" fo:line-height="0.1944in"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ize="7pt" style:font-size-asian="7pt" style:font-size-complex="7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ize="7pt" style:font-size-asian="7pt" style:font-size-complex="7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ize="7pt" style:font-size-asian="7pt" style:font-size-complex="7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text-indent="0.5in"/>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5in"/>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fo:text-indent="0.5in"/>
      <style:text-properties fo:font-weight="bold" style:font-weight-asian="bold"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fo:font-style="italic" style:font-style-asian="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5in"/>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0.1944in"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style:text-properties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fo:text-indent="0.5in"/>
      <style:text-properties fo:font-weight="bold" style:font-weight-asian="bold"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0.1944in"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text-indent="0.5in"/>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TimesLT"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fo:font-size="10pt" style:font-size-asian="10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text-indent="0.5in"/>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weight-complex="bold" style:text-position="super 66.6%"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4923in"/>
      <style:text-properties style:font-name-asian="Calibri" style:font-size-complex="12pt"/>
    </style:style>
    <style:style style:name="P1442" style:parent-style-name="Normal" style:family="paragraph">
      <style:paragraph-properties fo:text-align="justify" fo:text-indent="0.4923in"/>
      <style:text-properties style:font-name-asian="Calibri"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text-indent="0.5in"/>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0.1944in"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text-indent="0.5in"/>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text-indent="0.5in"/>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font-style-complex="italic" style:font-size-complex="12pt" style:language-asian="lt" style:country-asian="LT"/>
    </style:style>
    <style:style style:name="T1694" style:parent-style-name="DefaultParagraphFont" style:family="text">
      <style:text-properties fo:font-weight="bold" style:font-weight-asian="bold" style:font-weight-complex="bold" style:font-style-complex="italic"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font-style-complex="italic" style:font-size-complex="12pt" style:language-asian="lt" style:country-asian="LT"/>
    </style:style>
    <style:style style:name="P1697" style:parent-style-name="Normal" style:family="paragraph">
      <style:paragraph-properties fo:text-align="justify" fo:text-indent="0.5in"/>
      <style:text-properties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text-indent="0.5in"/>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tyle-complex="italic"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tyle-complex="italic"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fo:text-indent="0.5in"/>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0.1944in"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fo:text-indent="0.5in"/>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text-indent="0.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text-properties fo:font-weight="bold" style:font-weight-asian="bold"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text-indent="0.5in"/>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fo:text-indent="0.5in"/>
      <style:text-properties fo:font-weight="bold" style:font-weight-asian="bold"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text-indent="0.5in"/>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fo:font-style="italic" style:font-style-asian="italic" style:font-size-complex="12pt"/>
    </style:style>
    <style:style style:name="T2081" style:parent-style-name="DefaultParagraphFont" style:family="text">
      <style:text-properties style:font-weight-complex="bold" fo:font-style="italic" style:font-style-asian="italic"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fo:color="#000000"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tyle-complex="italic"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ext-properties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5in"/>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style:text-properties fo:font-weight="bold" style:font-weight-asian="bold" style:font-size-complex="12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text-indent="0.5in"/>
      <style:text-properties style:font-size-complex="12pt"/>
    </style:style>
    <style:style style:name="P2336" style:parent-style-name="Normal" style:family="paragraph">
      <style:paragraph-properties fo:text-align="justify" fo:line-height="0.1944in"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fo:background-color="#FFFFFF"/>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text-indent="0.5in"/>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text-indent="0.5in"/>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style:text-properties fo:font-weight="bold" style:font-weight-asian="bold" style:font-size-complex="12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fo:text-indent="0.5in"/>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0.1944in"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justify" fo:text-indent="0.5in"/>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fo:background-color="#FFFFFF"/>
    </style:style>
    <style:style style:name="T2539" style:parent-style-name="DefaultParagraphFont" style:family="text">
      <style:text-properties style:font-size-complex="12pt" fo:background-color="#FFFFFF"/>
    </style:style>
    <style:style style:name="T2540" style:parent-style-name="DefaultParagraphFont" style:family="text">
      <style:text-properties style:font-size-complex="12pt"/>
    </style:style>
    <style:style style:name="T2541" style:parent-style-name="DefaultParagraphFont" style:family="text">
      <style:text-properties style:font-size-complex="12pt" fo:background-color="#FFFFFF"/>
    </style:style>
    <style:style style:name="T2542" style:parent-style-name="DefaultParagraphFont" style:family="text">
      <style:text-properties style:font-size-complex="12pt" fo:background-color="#FFFFFF"/>
    </style:style>
    <style:style style:name="P2543" style:parent-style-name="Normal" style:family="paragraph">
      <style:paragraph-properties fo:text-align="justify" fo:text-indent="0.5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fo:text-indent="0.5in"/>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name="Times_New_Roman" style:font-name-asian="Calibri" style:font-name-complex="Times_New_Roman" fo:font-size="9.5pt" style:font-size-asian="9.5pt" style:font-size-complex="9.5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style="italic" style:font-style-asian="italic"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tyle="italic" style:font-style-asian="italic"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style="italic" style:font-style-asian="italic"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center"/>
      <style:text-properties fo:font-weight="bold" style:font-weight-asian="bold" style:font-size-complex="12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justify" fo:text-indent="0.5in"/>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style:font-style-complex="italic" style:font-size-complex="12pt" style:language-asian="lt" style:country-asian="LT"/>
    </style:style>
    <style:style style:name="T2684" style:parent-style-name="DefaultParagraphFont" style:family="text">
      <style:text-properties fo:font-weight="bold" style:font-weight-asian="bold" style:font-weight-complex="bold" style:font-style-complex="italic" style:font-size-complex="12pt" style:language-asian="lt" style:country-asian="L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style:font-style-complex="italic" style:font-size-complex="12pt" style:language-asian="lt" style:country-asian="LT"/>
    </style:style>
    <style:style style:name="P2687" style:parent-style-name="Normal" style:family="paragraph">
      <style:paragraph-properties fo:text-align="center" fo:text-indent="0.5in"/>
      <style:text-properties fo:font-weight="bold" style:font-weight-asian="bold"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size="8pt" style:font-size-asian="8pt"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5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justify" fo:text-indent="0.5in"/>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center" fo:text-indent="0.5in"/>
      <style:text-properties fo:font-weight="bold" style:font-weight-asian="bold"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center" fo:text-indent="0.5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text-indent="0.5in"/>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style>
    <style:style style:name="P2999" style:parent-style-name="Normal" style:family="paragraph">
      <style:paragraph-properties fo:text-align="center"/>
    </style:style>
    <style:style style:name="T3000" style:parent-style-name="DefaultParagraphFont" style:family="text">
      <style:text-properties fo:letter-spacing="-0.0027in" style:font-size-complex="12pt"/>
    </style:style>
    <style:style style:name="P3001"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3003" style:parent-style-name="Normal" style:family="paragraph">
      <style:paragraph-properties fo:margin-left="3.7409in">
        <style:tab-stops/>
      </style:paragraph-properties>
      <style:text-properties style:font-name-asian="Calibri" style:font-size-complex="12pt"/>
    </style:style>
    <style:style style:name="P3004" style:parent-style-name="Normal" style:family="paragraph">
      <style:paragraph-properties fo:margin-left="3.7409in">
        <style:tab-stops/>
      </style:paragraph-properties>
      <style:text-properties style:font-name-asian="Calibri" style:font-size-complex="12pt"/>
    </style:style>
    <style:style style:name="P3005" style:parent-style-name="Normal" style:family="paragraph">
      <style:paragraph-properties fo:margin-left="3.7409in">
        <style:tab-stops/>
      </style:paragraph-properties>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end" fo:text-indent="0.5909in"/>
      <style:text-properties style:font-name-asian="Calibri" fo:font-style="italic" style:font-style-asian="italic" style:font-size-complex="12pt"/>
    </style:style>
    <style:style style:name="P3010" style:parent-style-name="Normal" style:family="paragraph">
      <style:paragraph-properties fo:text-align="center" fo:margin-right="0.3937in"/>
    </style:style>
    <style:style style:name="T3011" style:parent-style-name="DefaultParagraphFont" style:family="text">
      <style:text-properties style:font-name-asian="Calibri" fo:font-weight="bold" style:font-weight-asian="bold" style:font-size-complex="12pt"/>
    </style:style>
    <style:style style:name="T3012" style:parent-style-name="DefaultParagraphFont" style:family="text">
      <style:text-properties style:font-name-asian="Calibri" fo:font-weight="bold" style:font-weight-asian="bold" style:font-weight-complex="bold" style:font-size-complex="11pt"/>
    </style:style>
    <style:style style:name="T3013" style:parent-style-name="DefaultParagraphFont" style:family="text">
      <style:text-properties style:font-name-asian="Calibri" fo:font-weight="bold" style:font-weight-asian="bold" style:font-size-complex="12pt"/>
    </style:style>
    <style:style style:name="P3014" style:parent-style-name="Normal" style:family="paragraph">
      <style:paragraph-properties fo:text-align="justify"/>
      <style:text-properties style:font-name-asian="BatangChe" fo:font-weight="bold" style:font-weight-asian="bold" fo:font-style="italic" style:font-style-asian="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master-page-name="MPF3" style:family="paragraph">
      <style:paragraph-properties fo:break-before="page" fo:margin-left="6.6937in">
        <style:tab-stops/>
      </style:paragraph-properties>
      <style:text-properties style:language-asian="lt" style:country-asian="LT"/>
    </style:style>
    <style:style style:name="P3028" style:parent-style-name="Normal" style:family="paragraph">
      <style:paragraph-properties fo:margin-left="6.6937in">
        <style:tab-stops/>
      </style:paragraph-properties>
      <style:text-properties style:language-asian="lt" style:country-asian="LT"/>
    </style:style>
    <style:style style:name="P3029" style:parent-style-name="Normal" style:family="paragraph">
      <style:paragraph-properties fo:margin-left="6.6937in">
        <style:tab-stops/>
      </style:paragraph-properties>
      <style:text-properties style:language-asian="lt" style:country-asian="LT"/>
    </style:style>
    <style:style style:name="P3030" style:parent-style-name="Normal" style:family="paragraph">
      <style:paragraph-properties fo:margin-left="6.6937in">
        <style:tab-stops/>
      </style:paragraph-properties>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text-properties style:font-size-complex="12pt" style:language-asian="lt" style:country-asian="L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text-properties style:font-name-complex="Arial" fo:color="#FF0000" fo:font-size="8pt" style:font-size-asian="8pt" style:font-size-complex="8pt" style:language-asian="lt" style:country-asian="LT"/>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3039"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3040" style:parent-style-name="Normal" style:family="paragraph">
      <style:text-properties style:font-name-complex="Arial" style:font-size-complex="12pt" style:language-asian="lt" style:country-asian="LT"/>
    </style:style>
    <style:style style:name="P3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3"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3044" style:parent-style-name="Normal" style:family="paragraph">
      <style:paragraph-properties fo:text-align="center"/>
      <style:text-properties style:font-size-complex="12pt" style:language-asian="lt" style:country-asian="LT"/>
    </style:style>
    <style:style style:name="P3045" style:parent-style-name="Normal" style:family="paragraph">
      <style:paragraph-properties fo:text-align="center"/>
      <style:text-properties fo:font-size="10pt" style:font-size-asian="10pt" style:language-asian="lt" style:country-asian="LT"/>
    </style:style>
    <style:style style:name="P3046"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3047" style:parent-style-name="Normal" style:family="paragraph">
      <style:text-properties fo:font-size="3pt" style:font-size-asian="3pt" style:font-size-complex="3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language-asian="lt" style:country-asian="LT"/>
    </style:style>
    <style:style style:name="T3050" style:parent-style-name="DefaultParagraphFont" style:family="text">
      <style:text-properties style:font-weight-complex="bold" fo:font-style="italic" style:font-style-asian="italic" fo:font-size="10pt" style:font-size-asian="10pt" style:language-asian="lt" style:country-asian="LT"/>
    </style:style>
    <style:style style:name="T3051" style:parent-style-name="DefaultParagraphFont" style:family="text">
      <style:text-properties style:font-weight-complex="bold" fo:font-style="italic" style:font-style-asian="italic" fo:font-size="10pt" style:font-size-asian="10pt" style:language-asian="lt" style:country-asian="LT"/>
    </style:style>
    <style:style style:name="T3052" style:parent-style-name="DefaultParagraphFont" style:family="text">
      <style:text-properties fo:font-weight="bold" style:font-weight-asian="bold" style:font-weight-complex="bold" fo:font-size="10pt" style:font-size-asian="10pt" style:language-asian="lt" style:country-asian="LT"/>
    </style:style>
    <style:style style:name="T3053" style:parent-style-name="DefaultParagraphFont" style:family="text">
      <style:text-properties style:font-weight-complex="bold" fo:font-style="italic" style:font-style-asian="italic" fo:font-size="10pt" style:font-size-asian="10pt" style:language-asian="lt" style:country-asian="LT"/>
    </style:style>
    <style:style style:name="T3054" style:parent-style-name="DefaultParagraphFont" style:family="text">
      <style:text-properties style:font-weight-complex="bold" fo:font-style="italic" style:font-style-asian="italic" fo:font-size="10pt" style:font-size-asian="10pt" style:language-asian="lt" style:country-asian="LT"/>
    </style:style>
    <style:style style:name="P3055" style:parent-style-name="Normal" style:family="paragraph">
      <style:text-properties fo:font-size="16pt" style:font-size-asian="16pt" style:font-size-complex="16pt"/>
    </style:style>
    <style:style style:name="P3056" style:parent-style-name="Normal" style:family="paragraph">
      <style:paragraph-properties fo:keep-with-next="always" style:snap-to-layout-grid="false" fo:text-align="justify" fo:line-height="150%" fo:margin-left="0.5902in" fo:text-indent="-0.5902in">
        <style:tab-stops>
          <style:tab-stop style:type="left" style:position="0in"/>
        </style:tab-stops>
      </style:paragraph-properties>
    </style:style>
    <style:style style:name="T3057" style:parent-style-name="DefaultParagraphFont" style:family="text">
      <style:text-properties fo:font-weight="bold" style:font-weight-asian="bold" style:font-weight-complex="bold" fo:font-variant="small-caps" style:font-size-complex="12pt" style:language-asian="en" style:country-asian="GB"/>
    </style:style>
    <style:style style:name="T3058" style:parent-style-name="DefaultParagraphFont" style:family="text">
      <style:text-properties fo:font-weight="bold" style:font-weight-asian="bold" style:font-weight-complex="bold" fo:font-variant="small-caps" style:font-size-complex="12pt" style:language-asian="en" style:country-asian="GB"/>
    </style:style>
    <style:style style:name="P3059" style:parent-style-name="Normal" style:family="paragraph">
      <style:paragraph-properties fo:line-height="150%"/>
      <style:text-properties style:font-size-complex="12pt"/>
    </style:style>
    <style:style style:name="TableColumn3061" style:family="table-column">
      <style:table-column-properties style:column-width="2.352in"/>
    </style:style>
    <style:style style:name="TableColumn3062" style:family="table-column">
      <style:table-column-properties style:column-width="8.0562in"/>
    </style:style>
    <style:style style:name="Table3060" style:family="table">
      <style:table-properties style:width="10.4083in" style:rel-width="99.46%" fo:margin-left="0in" table:align="left"/>
    </style:style>
    <style:style style:name="TableRow3063" style:family="table-row">
      <style:table-row-properties style:min-row-height="0.2062in"/>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line-height="150%"/>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line-height="150%"/>
      <style:text-properties fo:font-style="italic" style:font-style-asian="italic" fo:font-size="10pt" style:font-size-asian="10pt" style:language-asian="lt" style:country-asian="LT"/>
    </style:style>
    <style:style style:name="TableRow3070" style:family="table-row">
      <style:table-row-properties style:min-row-height="0.2062in"/>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paragraph-properties fo:line-height="150%"/>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line-height="150%"/>
      <style:text-properties fo:font-style="italic" style:font-style-asian="italic" fo:font-size="10pt" style:font-size-asian="10pt" style:language-asian="lt" style:country-asian="LT"/>
    </style:style>
    <style:style style:name="P3075" style:parent-style-name="Normal" style:family="paragraph">
      <style:paragraph-properties fo:line-height="150%"/>
    </style:style>
    <style:style style:name="T3076" style:parent-style-name="DefaultParagraphFont" style:family="text">
      <style:text-properties fo:font-style="italic" style:font-style-asian="italic" style:font-style-complex="italic" fo:font-size="10pt" style:font-size-asian="10pt" style:language-asian="lt" style:country-asian="LT"/>
    </style:style>
    <style:style style:name="T3077" style:parent-style-name="DefaultParagraphFont" style:family="text">
      <style:text-properties style:font-style-complex="italic" fo:font-size="10pt" style:font-size-asian="10pt" style:language-asian="lt" style:country-asian="LT"/>
    </style:style>
    <style:style style:name="P3078" style:parent-style-name="Normal" style:family="paragraph">
      <style:paragraph-properties fo:line-height="150%"/>
      <style:text-properties fo:font-size="16pt" style:font-size-asian="16pt" style:font-size-complex="16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keep-with-next="always" style:snap-to-layout-grid="false" fo:text-align="justify">
        <style:tab-stops>
          <style:tab-stop style:type="left" style:position="0.5902in"/>
        </style:tab-stops>
      </style:paragraph-properties>
    </style:style>
    <style:style style:name="T3085" style:parent-style-name="DefaultParagraphFont" style:family="text">
      <style:text-properties fo:font-weight="bold" style:font-weight-asian="bold" style:font-weight-complex="bold" fo:font-variant="small-caps" style:font-size-complex="12pt" style:language-asian="en" style:country-asian="GB"/>
    </style:style>
    <style:style style:name="T3086" style:parent-style-name="DefaultParagraphFont" style:family="text">
      <style:text-properties fo:font-weight="bold" style:font-weight-asian="bold" style:font-weight-complex="bold" fo:font-variant="small-caps" style:font-size-complex="12pt" style:language-asian="en" style:country-asian="GB"/>
    </style:style>
    <style:style style:name="P3087" style:parent-style-name="Normal" style:family="paragraph">
      <style:text-properties fo:font-size="5pt" style:font-size-asian="5pt" style:font-size-complex="5pt"/>
    </style:style>
    <style:style style:name="TableColumn3089" style:family="table-column">
      <style:table-column-properties style:column-width="2.35in"/>
    </style:style>
    <style:style style:name="TableColumn3090" style:family="table-column">
      <style:table-column-properties style:column-width="8.0583in"/>
    </style:style>
    <style:style style:name="Table3088" style:family="table">
      <style:table-properties style:width="10.4083in" style:rel-width="99.46%" fo:margin-left="0in" table:align="left"/>
    </style:style>
    <style:style style:name="TableRow3091" style:family="table-row">
      <style:table-row-properties style:min-row-height="0.0888in" fo:keep-together="always"/>
    </style:style>
    <style:style style:name="TableCell3092" style:family="table-cell">
      <style:table-cell-properties fo:border="0.0069in solid #000000" fo:background-color="#FFFFFF" fo:padding-top="0in" fo:padding-left="0.075in" fo:padding-bottom="0in" fo:padding-right="0.075in"/>
    </style:style>
    <style:style style:name="T3093" style:parent-style-name="DefaultParagraphFont" style:family="text">
      <style:text-properties style:font-weight-complex="bold" style:font-size-complex="12pt" style:language-asian="lt" style:country-asian="LT"/>
    </style:style>
    <style:style style:name="TableRow3094" style:family="table-row">
      <style:table-row-properties style:min-row-height="0.0888in" fo:keep-together="always"/>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text-properties fo:font-style="italic" style:font-style-asian="italic" fo:font-size="10pt" style:font-size-asian="10pt" style:language-asian="lt" style:country-asian="LT"/>
    </style:style>
    <style:style style:name="TableRow3099" style:family="table-row">
      <style:table-row-properties style:min-row-height="0.0888in" fo:keep-together="always"/>
    </style:style>
    <style:style style:name="TableCell3100" style:family="table-cell">
      <style:table-cell-properties fo:border="0.0069in solid #000000" fo:background-color="#FFFFFF" fo:padding-top="0in" fo:padding-left="0.075in" fo:padding-bottom="0in" fo:padding-right="0.075in"/>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text-properties fo:font-style="italic" style:font-style-asian="italic" fo:font-size="10pt" style:font-size-asian="10pt" style:language-asian="lt" style:country-asian="LT"/>
    </style:style>
    <style:style style:name="TableRow3104" style:family="table-row">
      <style:table-row-properties style:min-row-height="0.0888in" fo:keep-together="always"/>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paragraph-properties fo:keep-with-next="always"/>
    </style:style>
    <style:style style:name="T3107" style:parent-style-name="DefaultParagraphFont" style:family="text">
      <style:text-properties style:font-weight-complex="bold" style:font-size-complex="12pt" style:language-asian="lt" style:country-asian="LT"/>
    </style:style>
    <style:style style:name="TableRow3108" style:family="table-row">
      <style:table-row-properties style:min-row-height="0.0888in" fo:keep-together="always"/>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fo:background-color="#FFFFFF" fo:padding-top="0in" fo:padding-left="0.075in" fo:padding-bottom="0in" fo:padding-right="0.075in"/>
    </style:style>
    <style:style style:name="P3112" style:parent-style-name="Normal" style:family="paragraph">
      <style:text-properties fo:font-style="italic" style:font-style-asian="italic" fo:font-size="10pt" style:font-size-asian="10pt" style:language-asian="lt" style:country-asian="LT"/>
    </style:style>
    <style:style style:name="TableRow3113" style:family="table-row">
      <style:table-row-properties style:min-row-height="0.1277in" fo:keep-together="always"/>
    </style:style>
    <style:style style:name="TableCell3114" style:family="table-cell">
      <style:table-cell-properties fo:border="0.0069in solid #000000" fo:background-color="#FFFFFF"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text-properties fo:font-style="italic" style:font-style-asian="italic" fo:font-size="10pt" style:font-size-asian="10pt" style:language-asian="lt" style:country-asian="LT"/>
    </style:style>
    <style:style style:name="TableRow3118" style:family="table-row">
      <style:table-row-properties style:min-row-height="0.0888in" fo:keep-together="always"/>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text-properties fo:font-style="italic" style:font-style-asian="italic" fo:font-size="10pt" style:font-size-asian="10pt" style:language-asian="lt" style:country-asian="LT"/>
    </style:style>
    <style:style style:name="TableRow3123" style:family="table-row">
      <style:table-row-properties style:min-row-height="0.0888in" fo:keep-together="always"/>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fo:background-color="#FFFFFF" fo:padding-top="0in" fo:padding-left="0.075in" fo:padding-bottom="0in" fo:padding-right="0.075in"/>
    </style:style>
    <style:style style:name="P3127" style:parent-style-name="Normal" style:family="paragraph">
      <style:text-properties fo:font-style="italic" style:font-style-asian="italic" fo:font-size="10pt" style:font-size-asian="10pt" style:language-asian="lt" style:country-asian="LT"/>
    </style:style>
    <style:style style:name="TableRow3128" style:family="table-row">
      <style:table-row-properties style:min-row-height="0.0888in" fo:keep-together="always"/>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text-properties fo:font-style="italic" style:font-style-asian="italic" fo:font-size="10pt" style:font-size-asian="10pt" style:language-asian="lt" style:country-asian="LT"/>
    </style:style>
    <style:style style:name="TableRow3133" style:family="table-row">
      <style:table-row-properties style:min-row-height="0.0888in" fo:keep-together="always"/>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text-properties fo:font-style="italic" style:font-style-asian="italic" fo:font-size="10pt" style:font-size-asian="10pt" style:language-asian="lt" style:country-asian="LT"/>
    </style:style>
    <style:style style:name="TableRow3138" style:family="table-row">
      <style:table-row-properties style:min-row-height="0.0881in" fo:keep-together="always"/>
    </style:style>
    <style:style style:name="TableCell3139" style:family="table-cell">
      <style:table-cell-properties fo:border="0.0069in solid #000000" fo:background-color="#FFFFFF" fo:padding-top="0in" fo:padding-left="0.075in" fo:padding-bottom="0in" fo:padding-right="0.075in"/>
    </style:style>
    <style:style style:name="T3140" style:parent-style-name="DefaultParagraphFont" style:family="text">
      <style:text-properties style:font-weight-complex="bold" style:font-size-complex="12pt" style:language-asian="lt" style:country-asian="LT"/>
    </style:style>
    <style:style style:name="TableRow3141" style:family="table-row">
      <style:table-row-properties style:min-row-height="0.0388in" fo:keep-together="always"/>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fo:background-color="#FFFFFF" fo:padding-top="0in" fo:padding-left="0.075in" fo:padding-bottom="0in" fo:padding-right="0.075in"/>
    </style:style>
    <style:style style:name="P314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146" style:family="table-row">
      <style:table-row-properties style:min-row-height="0.0388in" fo:keep-together="always"/>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text-properties fo:font-style="italic" style:font-style-asian="italic" fo:font-size="10pt" style:font-size-asian="10pt" style:language-asian="lt" style:country-asian="LT"/>
    </style:style>
    <style:style style:name="TableRow3151" style:family="table-row">
      <style:table-row-properties style:min-row-height="0.0388in" fo:keep-together="always"/>
    </style:style>
    <style:style style:name="TableCell3152" style:family="table-cell">
      <style:table-cell-properties fo:border="0.0069in solid #000000" fo:background-color="#FFFFFF" fo:padding-top="0in" fo:padding-left="0.075in" fo:padding-bottom="0in" fo:padding-right="0.075in"/>
    </style:style>
    <style:style style:name="T3153" style:parent-style-name="DefaultParagraphFont" style:family="text">
      <style:text-properties style:font-weight-complex="bold" style:font-size-complex="12pt" style:language-asian="lt" style:country-asian="LT"/>
    </style:style>
    <style:style style:name="TableRow3154" style:family="table-row">
      <style:table-row-properties style:min-row-height="0.0388in" fo:keep-together="always"/>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159" style:family="table-row">
      <style:table-row-properties style:min-row-height="0.0388in" fo:keep-together="always"/>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fo:background-color="#FFFFFF" fo:padding-top="0in" fo:padding-left="0.075in" fo:padding-bottom="0in" fo:padding-right="0.075in"/>
    </style:style>
    <style:style style:name="T3163" style:parent-style-name="DefaultParagraphFont" style:family="text">
      <style:text-properties fo:font-style="italic" style:font-style-asian="italic" fo:font-size="10pt" style:font-size-asian="10pt" style:language-asian="lt" style:country-asian="LT"/>
    </style:style>
    <style:style style:name="T3164" style:parent-style-name="DefaultParagraphFont" style:family="text">
      <style:text-properties style:font-name-complex="Arial" fo:font-style="italic" style:font-style-asian="italic" fo:font-size="10pt" style:font-size-asian="10pt" style:language-asian="lt" style:country-asian="LT"/>
    </style:style>
    <style:style style:name="T3165" style:parent-style-name="DefaultParagraphFont" style:family="text">
      <style:text-properties fo:font-style="italic" style:font-style-asian="italic" fo:font-size="10pt" style:font-size-asian="10pt" style:language-asian="lt" style:country-asian="LT"/>
    </style:style>
    <style:style style:name="TableRow3166" style:family="table-row">
      <style:table-row-properties style:min-row-height="0.0388in" fo:keep-together="always"/>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171" style:family="table-row">
      <style:table-row-properties style:min-row-height="0.0388in" fo:keep-together="always"/>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17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177" style:parent-style-name="DefaultParagraphFont" style:family="text">
      <style:text-properties fo:font-weight="bold" style:font-weight-asian="bold" style:font-weight-complex="bold" fo:font-variant="small-caps" style:font-size-complex="12pt" style:language-asian="en" style:country-asian="GB"/>
    </style:style>
    <style:style style:name="T3178" style:parent-style-name="DefaultParagraphFont" style:family="text">
      <style:text-properties fo:font-weight="bold" style:font-weight-asian="bold" style:font-weight-complex="bold" fo:font-variant="small-caps" style:font-size-complex="12pt" style:language-asian="en" style:country-asian="GB"/>
    </style:style>
    <style:style style:name="T3179" style:parent-style-name="DefaultParagraphFont" style:family="text">
      <style:text-properties fo:font-weight="bold" style:font-weight-asian="bold" style:font-weight-complex="bold" fo:font-variant="small-caps" style:font-size-complex="12pt" style:language-asian="en" style:country-asian="GB"/>
    </style:style>
    <style:style style:name="P3180" style:parent-style-name="Normal" style:family="paragraph">
      <style:text-properties fo:font-size="5pt" style:font-size-asian="5pt" style:font-size-complex="5pt"/>
    </style:style>
    <style:style style:name="TableColumn3182" style:family="table-column">
      <style:table-column-properties style:column-width="0.5395in"/>
    </style:style>
    <style:style style:name="TableColumn3183" style:family="table-column">
      <style:table-column-properties style:column-width="1.5041in"/>
    </style:style>
    <style:style style:name="TableColumn3184" style:family="table-column">
      <style:table-column-properties style:column-width="1.3819in"/>
    </style:style>
    <style:style style:name="TableColumn3185" style:family="table-column">
      <style:table-column-properties style:column-width="0.9861in"/>
    </style:style>
    <style:style style:name="TableColumn3186" style:family="table-column">
      <style:table-column-properties style:column-width="0.9861in"/>
    </style:style>
    <style:style style:name="TableColumn3187" style:family="table-column">
      <style:table-column-properties style:column-width="1.3798in"/>
    </style:style>
    <style:style style:name="TableColumn3188" style:family="table-column">
      <style:table-column-properties style:column-width="1.0833in"/>
    </style:style>
    <style:style style:name="TableColumn3189" style:family="table-column">
      <style:table-column-properties style:column-width="1.0812in"/>
    </style:style>
    <style:style style:name="TableColumn3190" style:family="table-column">
      <style:table-column-properties style:column-width="1.4173in"/>
    </style:style>
    <style:style style:name="Table3181" style:family="table">
      <style:table-properties style:width="10.3597in" style:rel-width="99%" fo:margin-left="0in" table:align="left"/>
    </style:style>
    <style:style style:name="TableRow3191" style:family="table-row">
      <style:table-row-properties style:min-row-height="0.3902in" fo:keep-together="always"/>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weight-complex="bold"/>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weight-complex="bold"/>
    </style:style>
    <style:style style:name="TableCell3198" style:family="table-cell">
      <style:table-cell-properties fo:border="0.0069in solid #000000" fo:background-color="#FFFFFF"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weight-complex="bold"/>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text-align="center"/>
      <style:text-properties style:font-weight-complex="bold"/>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text-align="center"/>
      <style:text-properties style:font-weight-complex="bold"/>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text-align="center"/>
      <style:text-properties style:font-weight-complex="bold"/>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fo:text-align="center"/>
      <style:text-properties style:font-weight-complex="bold"/>
    </style:style>
    <style:style style:name="P3209" style:parent-style-name="Normal" style:family="paragraph">
      <style:paragraph-properties fo:text-align="center"/>
      <style:text-properties style:font-name-complex="Arial" fo:font-style="italic" style:font-style-asian="italic" fo:font-size="10pt" style:font-size-asian="10pt"/>
    </style:style>
    <style:style style:name="TableCell3210" style:family="table-cell">
      <style:table-cell-properties fo:border="0.0069in solid #000000" fo:background-color="#FFFFFF" fo:padding-top="0in" fo:padding-left="0.075in" fo:padding-bottom="0in" fo:padding-right="0.075in"/>
    </style:style>
    <style:style style:name="P3211" style:parent-style-name="Normal" style:family="paragraph">
      <style:paragraph-properties fo:text-align="center"/>
      <style:text-properties style:font-weight-complex="bold"/>
    </style:style>
    <style:style style:name="TableRow3212" style:family="table-row">
      <style:table-row-properties style:min-row-height="0.2395in" fo:keep-together="always"/>
    </style:style>
    <style:style style:name="P3213" style:parent-style-name="Normal" style:family="paragraph">
      <style:text-properties style:font-weight-complex="bold"/>
    </style:style>
    <style:style style:name="P3214" style:parent-style-name="Normal" style:family="paragraph">
      <style:text-properties style:font-weight-complex="bold"/>
    </style:style>
    <style:style style:name="P3215" style:parent-style-name="Normal" style:family="paragraph">
      <style:text-properties style:font-weight-complex="bold"/>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paragraph-properties fo:text-align="center"/>
      <style:text-properties fo:font-size="10pt" style:font-size-asian="10pt" style:language-asian="lt" style:country-asian="LT"/>
    </style:style>
    <style:style style:name="P3221" style:parent-style-name="Normal" style:family="paragraph">
      <style:text-properties style:font-weight-complex="bold"/>
    </style:style>
    <style:style style:name="TableRow3222" style:family="table-row">
      <style:table-row-properties style:min-row-height="0.1972in"/>
    </style:style>
    <style:style style:name="TableCell3223" style:family="table-cell">
      <style:table-cell-properties fo:border="0.0069in solid #000000" fo:background-color="#FFFFFF" fo:padding-top="0in" fo:padding-left="0.075in" fo:padding-bottom="0in" fo:padding-right="0.075in"/>
    </style:style>
    <style:style style:name="P3224"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239" style:family="table-row">
      <style:table-row-properties style:min-row-height="0.1972in"/>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242" style:family="table-cell">
      <style:table-cell-properties fo:border="0.0069in solid #000000" fo:background-color="#FFFFFF" fo:padding-top="0in" fo:padding-left="0.075in" fo:padding-bottom="0in" fo:padding-right="0.075in"/>
    </style:style>
    <style:style style:name="P3243"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44" style:parent-style-name="Normal" style:family="paragraph">
      <style:paragraph-properties fo:widows="0" fo:orphans="0" fo:margin-left="-0.0395in" fo:margin-right="-0.0395in" fo:background-color="#FFFFFF">
        <style:tab-stops/>
      </style:paragraph-properties>
    </style:style>
    <style:style style:name="T3245" style:parent-style-name="DefaultParagraphFont" style:family="text">
      <style:text-properties fo:font-style="italic" style:font-style-asian="italic" fo:font-size="10pt" style:font-size-asian="10pt" style:language-asian="en" style:country-asian="GB"/>
    </style:style>
    <style:style style:name="T3246" style:parent-style-name="DefaultParagraphFont" style:family="text">
      <style:text-properties fo:font-style="italic" style:font-style-asian="italic" fo:font-size="10pt" style:font-size-asian="10pt" style:language-asian="en" style:country-asian="GB"/>
    </style:style>
    <style:style style:name="P3247"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50"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fo:widows="0" fo:orphans="0" fo:margin-left="-0.0395in" fo:margin-right="-0.0395in" fo:background-color="#FFFFFF">
        <style:tab-stops/>
      </style:paragraph-properties>
    </style:style>
    <style:style style:name="T3253" style:parent-style-name="DefaultParagraphFont" style:family="text">
      <style:text-properties style:font-name-complex="Arial" fo:font-style="italic" style:font-style-asian="italic" fo:font-size="10pt" style:font-size-asian="10pt" style:language-asian="lt" style:country-asian="LT"/>
    </style:style>
    <style:style style:name="T3254" style:parent-style-name="DefaultParagraphFont" style:family="text">
      <style:text-properties fo:font-style="italic" style:font-style-asian="italic" fo:font-size="10pt" style:font-size-asian="10pt" style:language-asian="lt" style:country-asian="LT"/>
    </style:style>
    <style:style style:name="T3255" style:parent-style-name="DefaultParagraphFont" style:family="text">
      <style:text-properties style:font-name-complex="Arial" fo:font-style="italic" style:font-style-asian="italic" fo:font-size="10pt" style:font-size-asian="10pt" style:language-asian="lt" style:country-asian="LT"/>
    </style:style>
    <style:style style:name="P3256" style:parent-style-name="Normal" style:family="paragraph">
      <style:paragraph-properties fo:widows="0" fo:orphans="0" fo:margin-left="-0.0395in" fo:margin-right="-0.0395in" fo:background-color="#FFFFFF">
        <style:tab-stops/>
      </style:paragraph-properties>
    </style:style>
    <style:style style:name="T3257" style:parent-style-name="DefaultParagraphFont" style:family="text">
      <style:text-properties style:font-name-complex="Arial" fo:font-style="italic" style:font-style-asian="italic" fo:font-size="10pt" style:font-size-asian="10pt" style:language-asian="lt" style:country-asian="LT"/>
    </style:style>
    <style:style style:name="T3258"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259"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260" style:parent-style-name="DefaultParagraphFont" style:family="text">
      <style:text-properties fo:font-style="italic" style:font-style-asian="italic" fo:font-size="10pt" style:font-size-asian="10pt" style:language-asian="lt" style:country-asian="LT"/>
    </style:style>
    <style:style style:name="T3261" style:parent-style-name="DefaultParagraphFont" style:family="text">
      <style:text-properties style:font-name-complex="Arial" fo:font-style="italic" style:font-style-asian="italic" fo:font-size="10pt" style:font-size-asian="10pt" style:language-asian="lt" style:country-asian="LT"/>
    </style:style>
    <style:style style:name="P3262"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widows="0" fo:orphans="0" fo:margin-left="-0.0395in" fo:margin-right="-0.0395in" fo:background-color="#FFFFFF">
        <style:tab-stops/>
      </style:paragraph-properties>
    </style:style>
    <style:style style:name="T3265" style:parent-style-name="DefaultParagraphFont" style:family="text">
      <style:text-properties style:font-name-complex="Arial" fo:font-style="italic" style:font-style-asian="italic" fo:font-size="10pt" style:font-size-asian="10pt" style:language-asian="lt" style:country-asian="LT"/>
    </style:style>
    <style:style style:name="T3266" style:parent-style-name="DefaultParagraphFont" style:family="text">
      <style:text-properties fo:font-style="italic" style:font-style-asian="italic" fo:font-size="10pt" style:font-size-asian="10pt" style:language-asian="lt" style:country-asian="LT"/>
    </style:style>
    <style:style style:name="T3267" style:parent-style-name="DefaultParagraphFont" style:family="text">
      <style:text-properties style:font-name-complex="Arial" fo:font-style="italic" style:font-style-asian="italic" fo:font-size="10pt" style:font-size-asian="10pt" style:language-asian="lt" style:country-asian="LT"/>
    </style:style>
    <style:style style:name="P3268"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69" style:family="table-cell">
      <style:table-cell-properties fo:border="0.0069in solid #000000" fo:background-color="#FFFFFF" fo:padding-top="0in" fo:padding-left="0.075in" fo:padding-bottom="0in" fo:padding-right="0.075in"/>
    </style:style>
    <style:style style:name="P3270"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71"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paragraph-properties fo:widows="0" fo:orphans="0" fo:text-align="center" fo:margin-right="-0.0395in" fo:background-color="#FFFFFF"/>
    </style:style>
    <style:style style:name="T3274" style:parent-style-name="DefaultParagraphFont" style:family="text">
      <style:text-properties style:font-name="Segoe UI Symbol" style:font-size-complex="12pt" style:language-asian="lt" style:country-asian="LT"/>
    </style:style>
    <style:style style:name="P3275"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276"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277" style:family="table-cell">
      <style:table-cell-properties fo:border="0.0069in solid #000000" fo:background-color="#FFFFFF" fo:padding-top="0in" fo:padding-left="0.075in" fo:padding-bottom="0in" fo:padding-right="0.075in"/>
    </style:style>
    <style:style style:name="P3278" style:parent-style-name="Normal" style:family="paragraph">
      <style:paragraph-properties fo:widows="0" fo:orphans="0" fo:text-align="center" fo:margin-left="-0.0395in" fo:margin-right="-0.0395in" fo:background-color="#FFFFFF">
        <style:tab-stops/>
      </style:paragraph-properties>
    </style:style>
    <style:style style:name="T3279" style:parent-style-name="DefaultParagraphFont" style:family="text">
      <style:text-properties style:font-name="Segoe UI Symbol" style:font-size-complex="12pt" style:language-asian="lt" style:country-asian="LT"/>
    </style:style>
    <style:style style:name="TableCell3280" style:family="table-cell">
      <style:table-cell-properties fo:border="0.0069in solid #000000" fo:background-color="#FFFFFF" fo:padding-top="0in" fo:padding-left="0.075in" fo:padding-bottom="0in" fo:padding-right="0.075in"/>
    </style:style>
    <style:style style:name="P3281"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82"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283" style:family="table-row">
      <style:table-row-properties style:min-row-height="0.2034in"/>
    </style:style>
    <style:style style:name="TableCell3284" style:family="table-cell">
      <style:table-cell-properties fo:border="0.0069in solid #000000" fo:background-color="#FFFFFF" fo:padding-top="0in" fo:padding-left="0.075in" fo:padding-bottom="0in" fo:padding-right="0.075in"/>
    </style:style>
    <style:style style:name="P3285" style:parent-style-name="Normal" style:family="paragraph">
      <style:paragraph-properties fo:text-align="justify"/>
      <style:text-properties fo:font-style="italic" style:font-style-asian="italic"/>
    </style:style>
    <style:style style:name="TableCell3286" style:family="table-cell">
      <style:table-cell-properties fo:border="0.0069in solid #000000" fo:background-color="#FFFFFF" fo:padding-top="0in" fo:padding-left="0.075in" fo:padding-bottom="0in" fo:padding-right="0.075in"/>
    </style:style>
    <style:style style:name="P3287" style:parent-style-name="Normal" style:family="paragraph">
      <style:paragraph-properties fo:text-align="justify"/>
      <style:text-properties fo:font-style="italic" style:font-style-asian="italic"/>
    </style:style>
    <style:style style:name="TableCell3288" style:family="table-cell">
      <style:table-cell-properties fo:border="0.0069in solid #000000" fo:background-color="#FFFFFF" fo:padding-top="0in" fo:padding-left="0.075in" fo:padding-bottom="0in" fo:padding-right="0.075in"/>
    </style:style>
    <style:style style:name="P3289" style:parent-style-name="Normal" style:family="paragraph">
      <style:text-properties fo:font-style="italic" style:font-style-asian="italic" style:language-asian="lt" style:country-asian="LT"/>
    </style:style>
    <style:style style:name="TableCell3290" style:family="table-cell">
      <style:table-cell-properties fo:border="0.0069in solid #000000" fo:background-color="#FFFFFF" fo:padding-top="0in" fo:padding-left="0.075in" fo:padding-bottom="0in" fo:padding-right="0.075in"/>
    </style:style>
    <style:style style:name="P3291" style:parent-style-name="Normal" style:family="paragraph">
      <style:text-properties fo:font-style="italic" style:font-style-asian="italic" style:language-asian="lt" style:country-asian="LT"/>
    </style:style>
    <style:style style:name="TableCell3292" style:family="table-cell">
      <style:table-cell-properties fo:border="0.0069in solid #000000" fo:background-color="#FFFFFF" fo:padding-top="0in" fo:padding-left="0.075in" fo:padding-bottom="0in" fo:padding-right="0.075in"/>
    </style:style>
    <style:style style:name="P3293" style:parent-style-name="Normal" style:family="paragraph">
      <style:text-properties fo:font-style="italic" style:font-style-asian="italic" style:language-asian="lt" style:country-asian="LT"/>
    </style:style>
    <style:style style:name="TableCell3294" style:family="table-cell">
      <style:table-cell-properties fo:border="0.0069in solid #000000" fo:background-color="#FFFFFF" fo:padding-top="0in" fo:padding-left="0.075in" fo:padding-bottom="0in" fo:padding-right="0.075in"/>
    </style:style>
    <style:style style:name="P3295" style:parent-style-name="Normal" style:family="paragraph">
      <style:text-properties fo:font-style="italic" style:font-style-asian="italic" style:language-asian="lt" style:country-asian="LT"/>
    </style:style>
    <style:style style:name="TableCell3296" style:family="table-cell">
      <style:table-cell-properties fo:border="0.0069in solid #000000" fo:background-color="#FFFFFF" fo:padding-top="0in" fo:padding-left="0.075in" fo:padding-bottom="0in" fo:padding-right="0.075in"/>
    </style:style>
    <style:style style:name="P3297" style:parent-style-name="Normal" style:family="paragraph">
      <style:text-properties fo:font-style="italic" style:font-style-asian="italic" style:language-asian="lt" style:country-asian="LT"/>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text-properties fo:font-style="italic" style:font-style-asian="italic" style:language-asian="lt" style:country-asian="L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text-properties fo:font-style="italic" style:font-style-asian="italic" style:language-asian="lt" style:country-asian="LT"/>
    </style:style>
    <style:style style:name="P3302" style:parent-style-name="Normal" style:family="paragraph">
      <style:paragraph-properties fo:keep-with-next="always" style:snap-to-layout-grid="false" fo:text-align="justify">
        <style:tab-stops>
          <style:tab-stop style:type="left" style:position="0.5902in"/>
        </style:tab-stops>
      </style:paragraph-properties>
    </style:style>
    <style:style style:name="T3303" style:parent-style-name="DefaultParagraphFont" style:family="text">
      <style:text-properties fo:font-weight="bold" style:font-weight-asian="bold" style:font-weight-complex="bold" fo:font-variant="small-caps" style:font-size-complex="12pt" style:language-asian="en" style:country-asian="GB"/>
    </style:style>
    <style:style style:name="T3304" style:parent-style-name="DefaultParagraphFont" style:family="text">
      <style:text-properties fo:font-weight="bold" style:font-weight-asian="bold" style:font-weight-complex="bold" fo:font-variant="small-caps" style:font-size-complex="12pt" style:language-asian="en" style:country-asian="GB"/>
    </style:style>
    <style:style style:name="P3305" style:parent-style-name="Normal" style:family="paragraph">
      <style:text-properties fo:font-size="5pt" style:font-size-asian="5pt" style:font-size-complex="5pt"/>
    </style:style>
    <style:style style:name="TableColumn3307" style:family="table-column">
      <style:table-column-properties style:column-width="2.0548in"/>
    </style:style>
    <style:style style:name="TableColumn3308" style:family="table-column">
      <style:table-column-properties style:column-width="8.3534in"/>
    </style:style>
    <style:style style:name="Table3306" style:family="table">
      <style:table-properties style:width="10.4083in" style:rel-width="99.46%" fo:margin-left="0in" table:align="left"/>
    </style:style>
    <style:style style:name="TableRow3309" style:family="table-row">
      <style:table-row-properties style:min-row-height="0.1868in"/>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text-properties style:font-weight-complex="bold" style:font-size-complex="12pt" style:language-asian="lt" style:country-asian="LT"/>
    </style:style>
    <style:style style:name="TableCell3312" style:family="table-cell">
      <style:table-cell-properties fo:border="0.0069in solid #000000" fo:background-color="#FFFFFF"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style:font-name="Segoe UI Symbol"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P3317" style:parent-style-name="Normal" style:family="paragraph">
      <style:paragraph-properties fo:text-align="justify"/>
    </style:style>
    <style:style style:name="T3318" style:parent-style-name="DefaultParagraphFont" style:family="text">
      <style:text-properties style:font-name="Segoe UI Symbol"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fo:font-size="11pt" style:font-size-asian="11pt" style:font-size-complex="11pt" style:language-asian="lt" style:country-asian="LT"/>
    </style:style>
    <style:style style:name="P332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322" style:family="table-row">
      <style:table-row-properties style:min-row-height="0.1868in"/>
    </style:style>
    <style:style style:name="TableCell3323" style:family="table-cell">
      <style:table-cell-properties fo:border="0.0069in solid #000000" fo:background-color="#FFFFFF" fo:padding-top="0in" fo:padding-left="0.075in" fo:padding-bottom="0in" fo:padding-right="0.075in"/>
    </style:style>
    <style:style style:name="P3324" style:parent-style-name="Normal" style:family="paragraph">
      <style:text-properties style:font-weight-complex="bold" style:font-size-complex="12pt" style:language-asian="lt" style:country-asian="LT"/>
    </style:style>
    <style:style style:name="TableCell3325" style:family="table-cell">
      <style:table-cell-properties fo:border="0.0069in solid #000000" fo:background-color="#FFFFFF"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style:font-name="Segoe UI Symbol"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P3330" style:parent-style-name="Normal" style:family="paragraph">
      <style:paragraph-properties fo:text-align="justify"/>
    </style:style>
    <style:style style:name="T3331" style:parent-style-name="DefaultParagraphFont" style:family="text">
      <style:text-properties style:font-name="Segoe UI Symbol"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P3334"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335" style:parent-style-name="Normal" style:family="paragraph">
      <style:paragraph-properties fo:text-align="justify"/>
      <style:text-properties fo:font-size="5pt" style:font-size-asian="5pt" style:font-size-complex="5pt" style:language-asian="en" style:country-asian="GB"/>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text-properties fo:font-size="10pt" style:font-size-asian="10pt"/>
    </style:style>
    <style:style style:name="TableColumn3341" style:family="table-column">
      <style:table-column-properties style:column-width="10.2145in"/>
    </style:style>
    <style:style style:name="Table3340" style:family="table">
      <style:table-properties style:width="10.2145in" fo:margin-left="0in" table:align="left"/>
    </style:style>
    <style:style style:name="TableRow3342" style:family="table-row">
      <style:table-row-properties style:min-row-height="0.3076in"/>
    </style:style>
    <style:style style:name="TableCell3343" style:family="table-cell">
      <style:table-cell-properties fo:border="0.0069in solid #000000" fo:background-color="#FFFFFF"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ableRow3347" style:family="table-row">
      <style:table-row-properties style:min-row-height="0.3076in"/>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font-size="2pt" style:font-size-asian="2pt" style:font-size-complex="2pt"/>
    </style:style>
    <style:style style:name="P335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51" style:parent-style-name="Normal" style:family="paragraph">
      <style:text-properties fo:font-size="2pt" style:font-size-asian="2pt" style:font-size-complex="2pt"/>
    </style:style>
    <style:style style:name="P335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53" style:parent-style-name="Normal" style:family="paragraph">
      <style:text-properties fo:font-size="2pt" style:font-size-asian="2pt" style:font-size-complex="2pt"/>
    </style:style>
    <style:style style:name="P335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55" style:parent-style-name="Normal" style:family="paragraph">
      <style:text-properties style:language-asian="lt" style:country-asian="LT"/>
    </style:style>
    <style:style style:name="TableColumn3357" style:family="table-column">
      <style:table-column-properties style:column-width="10.2145in"/>
    </style:style>
    <style:style style:name="Table3356" style:family="table">
      <style:table-properties style:width="10.2145in" fo:margin-left="0in" table:align="left"/>
    </style:style>
    <style:style style:name="TableRow3358" style:family="table-row">
      <style:table-row-properties style:min-row-height="0.3076in"/>
    </style:style>
    <style:style style:name="TableCell3359" style:family="table-cell">
      <style:table-cell-properties fo:border="0.0069in solid #000000" fo:background-color="#FFFFFF" style:vertical-align="middle"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Row3361" style:family="table-row">
      <style:table-row-properties style:min-row-height="0.293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364" style:parent-style-name="Normal" style:family="paragraph">
      <style:text-properties style:font-size-complex="12pt" style:language-asian="lt" style:country-asian="LT"/>
    </style:style>
    <style:style style:name="TableColumn3366" style:family="table-column">
      <style:table-column-properties style:column-width="10.4083in"/>
    </style:style>
    <style:style style:name="Table3365" style:family="table">
      <style:table-properties style:width="10.4083in" style:rel-width="99.46%" fo:margin-left="0in" table:align="left"/>
    </style:style>
    <style:style style:name="TableRow3367" style:family="table-row">
      <style:table-row-properties style:min-row-height="0.2604in"/>
    </style:style>
    <style:style style:name="TableCell3368" style:family="table-cell">
      <style:table-cell-properties fo:border="0.0069in solid #000000" fo:background-color="#FFFFFF"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size-complex="12pt" style:language-asian="lt" style:country-asian="LT"/>
    </style:style>
    <style:style style:name="TableRow3371" style:family="table-row">
      <style:table-row-properties style:min-row-height="0.2604in"/>
    </style:style>
    <style:style style:name="TableCell3372" style:family="table-cell">
      <style:table-cell-properties fo:border="0.0069in solid #000000" fo:background-color="#FFFFFF" style:vertical-align="middle" fo:padding-top="0in" fo:padding-left="0.075in" fo:padding-bottom="0in" fo:padding-right="0.075in"/>
    </style:style>
    <style:style style:name="P3373" style:parent-style-name="Normal" style:family="paragraph">
      <style:paragraph-properties fo:line-height="0.1666in"/>
      <style:text-properties fo:font-style="italic" style:font-style-asian="italic" fo:font-size="10pt" style:font-size-asian="10pt" style:language-asian="lt" style:country-asian="LT"/>
    </style:style>
    <style:style style:name="P3374" style:parent-style-name="Normal" style:family="paragraph">
      <style:paragraph-properties fo:line-height="0.1666in"/>
      <style:text-properties fo:font-style="italic" style:font-style-asian="italic" fo:font-size="10pt" style:font-size-asian="10pt" style:language-asian="lt" style:country-asian="LT"/>
    </style:style>
    <style:style style:name="P3375" style:parent-style-name="Normal" style:family="paragraph">
      <style:paragraph-properties fo:line-height="0.1666in"/>
      <style:text-properties fo:font-style="italic" style:font-style-asian="italic" fo:font-size="10pt" style:font-size-asian="10pt" style:language-asian="lt" style:country-asian="LT"/>
    </style:style>
    <style:style style:name="P3376" style:parent-style-name="Normal" style:family="paragraph">
      <style:paragraph-properties fo:line-height="0.1666in" fo:margin-left="0.5in" fo:text-indent="-0.25in">
        <style:tab-stops/>
      </style:paragraph-properties>
    </style:style>
    <style:style style:name="T3377" style:parent-style-name="DefaultParagraphFont" style:family="text">
      <style:text-properties fo:font-size="10pt" style:font-size-asian="10pt" style:language-asian="lt" style:country-asian="LT"/>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fo:font-style="italic" style:font-style-asian="italic" fo:font-size="10pt" style:font-size-asian="10pt" style:language-asian="lt" style:country-asian="LT"/>
    </style:style>
    <style:style style:name="T3380" style:parent-style-name="DefaultParagraphFont" style:family="text">
      <style:text-properties fo:font-style="italic" style:font-style-asian="italic" fo:font-size="10pt" style:font-size-asian="10pt" style:language-asian="lt" style:country-asian="LT"/>
    </style:style>
    <style:style style:name="P3381" style:parent-style-name="Normal" style:family="paragraph">
      <style:paragraph-properties fo:line-height="0.1666in" fo:margin-left="0.5in" fo:text-indent="-0.25in">
        <style:tab-stops/>
      </style:paragraph-properties>
    </style:style>
    <style:style style:name="T3382" style:parent-style-name="DefaultParagraphFont" style:family="text">
      <style:text-properties fo:font-size="10pt" style:font-size-asian="10pt" style:language-asian="lt" style:country-asian="LT"/>
    </style:style>
    <style:style style:name="T3383" style:parent-style-name="DefaultParagraphFont" style:family="text">
      <style:text-properties fo:font-size="10pt" style:font-size-asian="10pt" style:language-asian="lt" style:country-asian="LT"/>
    </style:style>
    <style:style style:name="T3384" style:parent-style-name="DefaultParagraphFont" style:family="text">
      <style:text-properties fo:font-style="italic" style:font-style-asian="italic" fo:font-size="10pt" style:font-size-asian="10pt" style:language-asian="lt" style:country-asian="LT"/>
    </style:style>
    <style:style style:name="P3385" style:parent-style-name="Normal" style:family="paragraph">
      <style:paragraph-properties fo:line-height="0.1666in" fo:margin-left="0.5in" fo:text-indent="-0.25in">
        <style:tab-stops/>
      </style:paragraph-properties>
    </style:style>
    <style:style style:name="T3386" style:parent-style-name="DefaultParagraphFont" style:family="text">
      <style:text-properties fo:font-size="10pt" style:font-size-asian="10pt" style:language-asian="lt" style:country-asian="LT"/>
    </style:style>
    <style:style style:name="T3387" style:parent-style-name="DefaultParagraphFont" style:family="text">
      <style:text-properties fo:font-size="10pt" style:font-size-asian="10pt" style:language-asian="lt" style:country-asian="LT"/>
    </style:style>
    <style:style style:name="T3388" style:parent-style-name="DefaultParagraphFont" style:family="text">
      <style:text-properties fo:font-style="italic" style:font-style-asian="italic" fo:font-size="10pt" style:font-size-asian="10pt" style:language-asian="lt" style:country-asian="LT"/>
    </style:style>
    <style:style style:name="P3389" style:parent-style-name="Normal" style:family="paragraph">
      <style:paragraph-properties fo:line-height="0.1666in" fo:margin-left="0.5in" fo:text-indent="-0.25in">
        <style:tab-stops/>
      </style:paragraph-properties>
    </style:style>
    <style:style style:name="T3390" style:parent-style-name="DefaultParagraphFont" style:family="text">
      <style:text-properties fo:font-size="10pt" style:font-size-asian="10pt" style:language-asian="lt" style:country-asian="LT"/>
    </style:style>
    <style:style style:name="T3391" style:parent-style-name="DefaultParagraphFont" style:family="text">
      <style:text-properties fo:font-size="10pt" style:font-size-asian="10pt" style:language-asian="lt" style:country-asian="LT"/>
    </style:style>
    <style:style style:name="T3392" style:parent-style-name="DefaultParagraphFont" style:family="text">
      <style:text-properties fo:font-style="italic" style:font-style-asian="italic" fo:font-size="10pt" style:font-size-asian="10pt" style:language-asian="lt" style:country-asian="LT"/>
    </style:style>
    <style:style style:name="TableColumn3394" style:family="table-column">
      <style:table-column-properties style:column-width="2.359in"/>
    </style:style>
    <style:style style:name="TableColumn3395" style:family="table-column">
      <style:table-column-properties style:column-width="3.6423in"/>
    </style:style>
    <style:style style:name="TableColumn3396" style:family="table-column">
      <style:table-column-properties style:column-width="4.2458in"/>
    </style:style>
    <style:style style:name="Table3393" style:family="table">
      <style:table-properties style:width="10.2472in" fo:margin-left="0in" table:align="left"/>
    </style:style>
    <style:style style:name="TableRow3397" style:family="table-row">
      <style:table-row-properties/>
    </style:style>
    <style:style style:name="TableCell3398" style:family="table-cell">
      <style:table-cell-properties fo:border="0.0069in solid #000000" fo:background-color="#FFFFFF"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fo:background-color="#FFFFFF"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Row3404" style:family="table-row">
      <style:table-row-properties style:min-row-height="0.343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tyle="italic" style:font-style-asian="italic"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tyle="italic" style:font-style-asian="italic"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tyle="italic" style:font-style-asian="italic" fo:font-size="10pt" style:font-size-asian="10pt" style:language-asian="lt" style:country-asian="LT"/>
    </style:style>
    <style:style style:name="TableRow3411" style:family="table-row">
      <style:table-row-properties style:min-row-height="0.1298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tyle="italic" style:font-style-asian="italic" fo:font-size="11pt" style:font-size-asian="11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tyle="italic" style:font-style-asian="italic" fo:font-size="11pt" style:font-size-asian="11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tyle="italic" style:font-style-asian="italic" fo:font-size="11pt" style:font-size-asian="11pt" style:language-asian="lt" style:country-asian="LT"/>
    </style:style>
    <style:style style:name="P3418" style:parent-style-name="Normal" style:family="paragraph">
      <style:text-properties fo:font-weight="bold" style:font-weight-asian="bold" style:font-size-complex="12pt" style:language-asian="lt" style:country-asian="LT"/>
    </style:style>
    <style:style style:name="P3419" style:parent-style-name="Normal" style:family="paragraph">
      <style:paragraph-properties fo:keep-with-next="always" style:snap-to-layout-grid="false" fo:text-align="justify">
        <style:tab-stops>
          <style:tab-stop style:type="left" style:position="0.5902in"/>
        </style:tab-stops>
      </style:paragraph-properties>
    </style:style>
    <style:style style:name="T3420" style:parent-style-name="DefaultParagraphFont" style:family="text">
      <style:text-properties fo:font-weight="bold" style:font-weight-asian="bold" style:font-weight-complex="bold" fo:font-variant="small-caps" style:font-size-complex="12pt" style:language-asian="en" style:country-asian="GB"/>
    </style:style>
    <style:style style:name="T3421" style:parent-style-name="DefaultParagraphFont" style:family="text">
      <style:text-properties fo:font-weight="bold" style:font-weight-asian="bold" style:font-weight-complex="bold" fo:font-variant="small-caps" style:font-size-complex="12pt" style:language-asian="en" style:country-asian="GB"/>
    </style:style>
    <style:style style:name="P3422" style:parent-style-name="Normal" style:family="paragraph">
      <style:text-properties fo:font-size="5pt" style:font-size-asian="5pt" style:font-size-complex="5pt"/>
    </style:style>
    <style:style style:name="TableColumn3424" style:family="table-column">
      <style:table-column-properties style:column-width="10.3597in"/>
    </style:style>
    <style:style style:name="Table3423" style:family="table">
      <style:table-properties style:width="10.3597in" style:rel-width="99%" fo:margin-left="0in" table:align="left"/>
    </style:style>
    <style:style style:name="TableRow3425" style:family="table-row">
      <style:table-row-properties style:min-row-height="0.209in" fo:keep-together="always"/>
    </style:style>
    <style:style style:name="TableCell3426" style:family="table-cell">
      <style:table-cell-properties fo:border="0.0069in solid #000000" fo:background-color="#FFFFFF" fo:padding-top="0in" fo:padding-left="0.075in" fo:padding-bottom="0in" fo:padding-right="0.075in"/>
    </style:style>
    <style:style style:name="P3427" style:parent-style-name="Normal" style:family="paragraph">
      <style:paragraph-properties fo:keep-with-next="always" fo:text-align="justify"/>
      <style:text-properties style:font-size-complex="12pt" style:language-asian="en" style:country-asian="GB"/>
    </style:style>
    <style:style style:name="TableRow3428" style:family="table-row">
      <style:table-row-properties style:min-row-height="0.3388in"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keep-with-next="always"/>
      <style:text-properties fo:font-style="italic" style:font-style-asian="italic" fo:font-size="10pt" style:font-size-asian="10pt" style:language-asian="en" style:country-asian="GB"/>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T3433" style:parent-style-name="DefaultParagraphFont" style:family="text">
      <style:text-properties fo:font-style="italic" style:font-style-asian="italic" style:font-style-complex="italic" fo:font-size="10pt" style:font-size-asian="10pt" style:language-asian="lt" style:country-asian="LT"/>
    </style:style>
    <style:style style:name="T3434" style:parent-style-name="DefaultParagraphFont" style:family="text">
      <style:text-properties fo:font-style="italic" style:font-style-asian="italic" style:font-style-complex="italic" fo:font-size="10pt" style:font-size-asian="10pt" style:language-asian="lt" style:country-asian="LT"/>
    </style:style>
    <style:style style:name="TableColumn3436" style:family="table-column">
      <style:table-column-properties style:column-width="1.3548in"/>
    </style:style>
    <style:style style:name="TableColumn3437" style:family="table-column">
      <style:table-column-properties style:column-width="1.6743in"/>
    </style:style>
    <style:style style:name="TableColumn3438" style:family="table-column">
      <style:table-column-properties style:column-width="1.3777in"/>
    </style:style>
    <style:style style:name="TableColumn3439" style:family="table-column">
      <style:table-column-properties style:column-width="1.3819in"/>
    </style:style>
    <style:style style:name="TableColumn3440" style:family="table-column">
      <style:table-column-properties style:column-width="1.2805in"/>
    </style:style>
    <style:style style:name="TableColumn3441" style:family="table-column">
      <style:table-column-properties style:column-width="3.2902in"/>
    </style:style>
    <style:style style:name="Table3435" style:family="table">
      <style:table-properties style:width="10.3597in" style:rel-width="99%" fo:margin-left="0in" table:align="left"/>
    </style:style>
    <style:style style:name="TableRow3442" style:family="table-row">
      <style:table-row-properties/>
    </style:style>
    <style:style style:name="TableCell3443" style:family="table-cell">
      <style:table-cell-properties fo:border="0.0069in solid #000000" fo:background-color="#FFFFFF"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fo:background-color="#FFFFFF"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Row3455" style:family="table-row">
      <style:table-row-properties style:min-row-height="0.1743in"/>
    </style:style>
    <style:style style:name="TableCell3456" style:family="table-cell">
      <style:table-cell-properties fo:border="0.0069in solid #000000" fo:background-color="#FFFFFF"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Row3468" style:family="table-row">
      <style:table-row-properties style:min-row-height="0.2798in"/>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text-properties fo:font-style="italic" style:font-style-asian="italic" fo:font-size="10pt" style:font-size-asian="10pt"/>
    </style:style>
    <style:style style:name="P3471" style:parent-style-name="Normal" style:family="paragraph">
      <style:text-properties fo:font-style="italic" style:font-style-asian="italic" fo:font-size="10pt" style:font-size-asian="10pt"/>
    </style:style>
    <style:style style:name="TableCell3472" style:family="table-cell">
      <style:table-cell-properties fo:border="0.0069in solid #000000" fo:background-color="#FFFFFF" fo:padding-top="0in" fo:padding-left="0.075in" fo:padding-bottom="0in" fo:padding-right="0.075in"/>
    </style:style>
    <style:style style:name="P3473" style:parent-style-name="Normal" style:family="paragraph">
      <style:text-properties fo:font-style="italic" style:font-style-asian="italic" fo:font-size="10pt" style:font-size-asian="10pt"/>
    </style:style>
    <style:style style:name="P3474" style:parent-style-name="Normal" style:family="paragraph">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language-asian="en" style:country-asian="GB"/>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language-asian="en" style:country-asian="GB"/>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language-asian="en" style:country-asian="GB"/>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language-asian="en" style:country-asian="GB"/>
    </style:style>
    <style:style style:name="T3482" style:parent-style-name="DefaultParagraphFont" style:family="text">
      <style:text-properties fo:font-style="italic" style:font-style-asian="italic" fo:font-size="10pt" style:font-size-asian="10pt" style:language-asian="en" style:country-asian="GB"/>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language-asian="en" style:country-asian="GB"/>
    </style:style>
    <style:style style:name="T3485" style:parent-style-name="DefaultParagraphFont" style:family="text">
      <style:text-properties fo:font-style="italic" style:font-style-asian="italic" fo:font-size="10pt" style:font-size-asian="10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text-indent="0.0347in"/>
    </style:style>
    <style:style style:name="T3488" style:parent-style-name="DefaultParagraphFont" style:family="text">
      <style:text-properties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text-properties fo:font-size="10pt" style:font-size-asian="10pt"/>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text-properties fo:font-style="italic" style:font-style-asian="italic" fo:font-size="10pt" style:font-size-asian="10pt"/>
    </style:style>
    <style:style style:name="P3494" style:parent-style-name="Normal" style:family="paragraph">
      <style:text-properties fo:font-style="italic" style:font-style-asian="italic" fo:font-size="10pt" style:font-size-asian="10pt"/>
    </style:style>
    <style:style style:name="TableCell3495" style:family="table-cell">
      <style:table-cell-properties fo:border="0.0069in solid #000000" fo:background-color="#FFFFFF" fo:padding-top="0in" fo:padding-left="0.075in" fo:padding-bottom="0in" fo:padding-right="0.075in"/>
    </style:style>
    <style:style style:name="P3496" style:parent-style-name="Normal" style:family="paragraph">
      <style:text-properties fo:font-style="italic" style:font-style-asian="italic" fo:font-size="10pt" style:font-size-asian="10pt"/>
    </style:style>
    <style:style style:name="P3497" style:parent-style-name="Normal" style:family="paragraph">
      <style:text-properties fo:font-style="italic" style:font-style-asian="italic" fo:font-size="10pt" style:font-size-asian="10pt"/>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text-properties fo:font-style="italic" style:font-style-asian="italic" fo:font-size="10pt" style:font-size-asian="10pt"/>
    </style:style>
    <style:style style:name="P3500" style:parent-style-name="Normal" style:family="paragraph">
      <style:text-properties fo:font-style="italic" style:font-style-asian="italic" fo:font-size="10pt" style:font-size-asian="10pt"/>
    </style:style>
    <style:style style:name="TableRow3501" style:family="table-row">
      <style:table-row-properties style:min-row-height="0.159in"/>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paragraph-properties fo:text-align="center"/>
      <style:text-properties fo:font-style="italic" style:font-style-asian="italic" style:language-asian="lt" style:country-asian="LT"/>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paragraph-properties fo:text-align="center"/>
      <style:text-properties fo:font-style="italic" style:font-style-asian="italic" style:language-asian="lt" style:country-asian="L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text-properties fo:font-style="italic" style:font-style-asian="italic" style:language-asian="lt" style:country-asian="L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center"/>
      <style:text-properties fo:font-style="italic" style:font-style-asian="italic" style:language-asian="lt" style:country-asian="LT"/>
    </style:style>
    <style:style style:name="TableCell3510" style:family="table-cell">
      <style:table-cell-properties fo:border="0.0069in solid #000000" fo:background-color="#FFFFFF" fo:padding-top="0in" fo:padding-left="0.075in" fo:padding-bottom="0in" fo:padding-right="0.075in"/>
    </style:style>
    <style:style style:name="P3511" style:parent-style-name="Normal" style:family="paragraph">
      <style:paragraph-properties fo:text-align="center"/>
      <style:text-properties fo:font-style="italic" style:font-style-asian="italic" style:language-asian="lt" style:country-asian="L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fo:text-align="center"/>
      <style:text-properties fo:font-style="italic" style:font-style-asian="italic" style:language-asian="lt" style:country-asian="LT"/>
    </style:style>
    <style:style style:name="P351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15" style:parent-style-name="DefaultParagraphFont" style:family="text">
      <style:text-properties fo:font-weight="bold" style:font-weight-asian="bold" style:font-weight-complex="bold" fo:font-variant="small-caps" style:font-size-complex="12pt" style:language-asian="en" style:country-asian="GB"/>
    </style:style>
    <style:style style:name="T3516" style:parent-style-name="DefaultParagraphFont" style:family="text">
      <style:text-properties fo:font-weight="bold" style:font-weight-asian="bold" style:font-weight-complex="bold" fo:font-variant="small-caps" style:font-size-complex="12pt" style:language-asian="en" style:country-asian="GB"/>
    </style:style>
    <style:style style:name="P3517" style:parent-style-name="Normal" style:family="paragraph">
      <style:text-properties fo:font-size="5pt" style:font-size-asian="5pt" style:font-size-complex="5pt"/>
    </style:style>
    <style:style style:name="P3518" style:parent-style-name="Normal" style:family="paragraph">
      <style:text-properties fo:font-style="italic" style:font-style-asian="italic" fo:font-size="10pt" style:font-size-asian="10pt" style:language-asian="lt" style:country-asian="LT"/>
    </style:style>
    <style:style style:name="T3519" style:parent-style-name="DefaultParagraphFont" style:family="text">
      <style:text-properties style:font-weight-complex="bold" fo:font-style="italic" style:font-style-asian="italic" fo:font-size="10pt" style:font-size-asian="10pt" style:language-asian="lt" style:country-asian="LT"/>
    </style:style>
    <style:style style:name="T3520" style:parent-style-name="DefaultParagraphFont" style:family="text">
      <style:text-properties style:font-weight-complex="bold" fo:font-style="italic" style:font-style-asian="italic" fo:font-size="10pt" style:font-size-asian="10pt" style:language-asian="lt" style:country-asian="LT"/>
    </style:style>
    <style:style style:name="T3521" style:parent-style-name="DefaultParagraphFont" style:family="text">
      <style:text-properties fo:font-style="italic" style:font-style-asian="italic" style:font-style-complex="italic" fo:font-size="10pt" style:font-size-asian="10pt" style:language-asian="lt" style:country-asian="LT"/>
    </style:style>
    <style:style style:name="T3522" style:parent-style-name="DefaultParagraphFont" style:family="text">
      <style:text-properties fo:font-style="italic" style:font-style-asian="italic" style:font-style-complex="italic" fo:font-size="10pt" style:font-size-asian="10pt" style:language-asian="lt" style:country-asian="LT"/>
    </style:style>
    <style:style style:name="TableColumn3524" style:family="table-column">
      <style:table-column-properties style:column-width="0.9069in" style:use-optimal-column-width="false"/>
    </style:style>
    <style:style style:name="TableColumn3525" style:family="table-column">
      <style:table-column-properties style:column-width="2.8534in" style:use-optimal-column-width="false"/>
    </style:style>
    <style:style style:name="TableColumn3526" style:family="table-column">
      <style:table-column-properties style:column-width="1.377in" style:use-optimal-column-width="false"/>
    </style:style>
    <style:style style:name="TableColumn3527" style:family="table-column">
      <style:table-column-properties style:column-width="1.3777in" style:use-optimal-column-width="false"/>
    </style:style>
    <style:style style:name="TableColumn3528" style:family="table-column">
      <style:table-column-properties style:column-width="1.2791in" style:use-optimal-column-width="false"/>
    </style:style>
    <style:style style:name="TableColumn3529" style:family="table-column">
      <style:table-column-properties style:column-width="2.3618in" style:use-optimal-column-width="false"/>
    </style:style>
    <style:style style:name="Table3523" style:family="table">
      <style:table-properties style:width="10.1562in" fo:margin-left="0in" table:align="left"/>
    </style:style>
    <style:style style:name="TableRow3530" style:family="table-row">
      <style:table-row-properties style:min-row-height="0.4034in" style:use-optimal-row-height="false"/>
    </style:style>
    <style:style style:name="TableCell3531" style:family="table-cell">
      <style:table-cell-properties fo:border="0.0104in solid #000000" fo:background-color="#FFFFFF" fo:padding-top="0in" fo:padding-left="0.0208in" fo:padding-bottom="0in" fo:padding-right="0.0208in"/>
    </style:style>
    <style:style style:name="P3532" style:parent-style-name="Normal" style:family="paragraph">
      <style:paragraph-properties fo:text-align="center"/>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ableCell3536" style:family="table-cell">
      <style:table-cell-properties fo:border="0.0104in solid #000000" fo:background-color="#FFFFFF" fo:padding-top="0in" fo:padding-left="0.0208in" fo:padding-bottom="0in" fo:padding-right="0.0208in"/>
    </style:style>
    <style:style style:name="P3537" style:parent-style-name="Normal" style:family="paragraph">
      <style:paragraph-properties fo:text-align="center"/>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style>
    <style:style style:name="TableCell3540" style:family="table-cell">
      <style:table-cell-properties fo:border="0.0104in solid #000000" fo:background-color="#FFFFFF" fo:padding-top="0in" fo:padding-left="0.0208in" fo:padding-bottom="0in" fo:padding-right="0.0208in"/>
    </style:style>
    <style:style style:name="P3541" style:parent-style-name="Normal" style:family="paragraph">
      <style:paragraph-properties fo:text-align="center"/>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style>
    <style:style style:name="TableCell3544" style:family="table-cell">
      <style:table-cell-properties fo:border="0.0104in solid #000000" fo:background-color="#FFFFFF" fo:padding-top="0in" fo:padding-left="0.0208in" fo:padding-bottom="0in" fo:padding-right="0.0208in"/>
    </style:style>
    <style:style style:name="P3545" style:parent-style-name="Normal" style:family="paragraph">
      <style:paragraph-properties fo:text-align="center"/>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ableCell3548" style:family="table-cell">
      <style:table-cell-properties fo:border="0.0104in solid #000000" fo:background-color="#FFFFFF" fo:padding-top="0in" fo:padding-left="0.0208in" fo:padding-bottom="0in" fo:padding-right="0.0208in"/>
    </style:style>
    <style:style style:name="P3549" style:parent-style-name="Normal" style:family="paragraph">
      <style:paragraph-properties fo:text-align="center"/>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ableCell3552" style:family="table-cell">
      <style:table-cell-properties fo:border="0.0104in solid #000000" fo:background-color="#FFFFFF" fo:padding-top="0in" fo:padding-left="0.0208in" fo:padding-bottom="0in" fo:padding-right="0.0208in"/>
    </style:style>
    <style:style style:name="P3553" style:parent-style-name="Normal" style:family="paragraph">
      <style:paragraph-properties fo:text-align="center"/>
      <style:text-properties style:font-size-complex="12pt"/>
    </style:style>
    <style:style style:name="TableRow3554" style:family="table-row">
      <style:table-row-properties style:min-row-height="0.1715in" style:use-optimal-row-height="false"/>
    </style:style>
    <style:style style:name="TableCell3555" style:family="table-cell">
      <style:table-cell-properties fo:border="0.0104in solid #000000" fo:background-color="#FFFFFF" fo:padding-top="0in" fo:padding-left="0.0208in" fo:padding-bottom="0in" fo:padding-right="0.0208in"/>
    </style:style>
    <style:style style:name="P3556" style:parent-style-name="Normal" style:family="paragraph">
      <style:paragraph-properties fo:text-align="center"/>
      <style:text-properties fo:font-size="10pt" style:font-size-asian="10pt" style:language-asian="lt" style:country-asian="LT"/>
    </style:style>
    <style:style style:name="TableCell3557" style:family="table-cell">
      <style:table-cell-properties fo:border="0.0104in solid #000000" fo:background-color="#FFFFFF" fo:padding-top="0in" fo:padding-left="0.0208in" fo:padding-bottom="0in" fo:padding-right="0.0208in"/>
    </style:style>
    <style:style style:name="P3558" style:parent-style-name="Normal" style:family="paragraph">
      <style:paragraph-properties fo:text-align="center"/>
      <style:text-properties fo:font-size="10pt" style:font-size-asian="10pt" style:language-asian="lt" style:country-asian="LT"/>
    </style:style>
    <style:style style:name="TableCell3559" style:family="table-cell">
      <style:table-cell-properties fo:border="0.0104in solid #000000" fo:background-color="#FFFFFF" fo:padding-top="0in" fo:padding-left="0.0208in" fo:padding-bottom="0in" fo:padding-right="0.0208in"/>
    </style:style>
    <style:style style:name="P3560" style:parent-style-name="Normal" style:family="paragraph">
      <style:paragraph-properties fo:text-align="center"/>
      <style:text-properties fo:font-size="10pt" style:font-size-asian="10pt" style:language-asian="lt" style:country-asian="LT"/>
    </style:style>
    <style:style style:name="TableCell3561" style:family="table-cell">
      <style:table-cell-properties fo:border="0.0104in solid #000000" fo:background-color="#FFFFFF" fo:padding-top="0in" fo:padding-left="0.0208in" fo:padding-bottom="0in" fo:padding-right="0.0208in"/>
    </style:style>
    <style:style style:name="P3562" style:parent-style-name="Normal" style:family="paragraph">
      <style:paragraph-properties fo:text-align="center"/>
      <style:text-properties fo:font-size="10pt" style:font-size-asian="10pt" style:language-asian="lt" style:country-asian="LT"/>
    </style:style>
    <style:style style:name="TableCell3563" style:family="table-cell">
      <style:table-cell-properties fo:border="0.0104in solid #000000" fo:background-color="#FFFFFF" fo:padding-top="0in" fo:padding-left="0.0208in" fo:padding-bottom="0in" fo:padding-right="0.0208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0.0104in solid #000000" fo:background-color="#FFFFFF" fo:padding-top="0in" fo:padding-left="0.0208in" fo:padding-bottom="0in" fo:padding-right="0.0208in"/>
    </style:style>
    <style:style style:name="P3566" style:parent-style-name="Normal" style:family="paragraph">
      <style:paragraph-properties fo:text-align="center"/>
      <style:text-properties fo:font-size="10pt" style:font-size-asian="10pt" style:language-asian="lt" style:country-asian="LT"/>
    </style:style>
    <style:style style:name="TableRow3567" style:family="table-row">
      <style:table-row-properties style:min-row-height="0.1715in" style:use-optimal-row-height="false"/>
    </style:style>
    <style:style style:name="TableCell3568" style:family="table-cell">
      <style:table-cell-properties fo:border="0.0104in solid #000000" fo:background-color="#FFFFFF" fo:padding-top="0in" fo:padding-left="0.0208in" fo:padding-bottom="0in" fo:padding-right="0.0208in"/>
    </style:style>
    <style:style style:name="P3569" style:parent-style-name="Normal" style:family="paragraph">
      <style:text-properties fo:font-style="italic" style:font-style-asian="italic" fo:font-size="10pt" style:font-size-asian="10pt" style:language-asian="lt" style:country-asian="LT"/>
    </style:style>
    <style:style style:name="TableCell3570" style:family="table-cell">
      <style:table-cell-properties fo:border="0.0104in solid #000000" fo:background-color="#FFFFFF" fo:padding-top="0in" fo:padding-left="0.0208in" fo:padding-bottom="0in" fo:padding-right="0.0208in"/>
    </style:style>
    <style:style style:name="P3571" style:parent-style-name="Normal" style:family="paragraph">
      <style:text-properties fo:font-style="italic" style:font-style-asian="italic" fo:font-size="10pt" style:font-size-asian="10pt" style:language-asian="lt" style:country-asian="LT"/>
    </style:style>
    <style:style style:name="P3572" style:parent-style-name="Normal" style:family="paragraph">
      <style:text-properties fo:font-style="italic" style:font-style-asian="italic" fo:font-size="10pt" style:font-size-asian="10pt" style:language-asian="lt" style:country-asian="LT"/>
    </style:style>
    <style:style style:name="P3573" style:parent-style-name="Normal" style:family="paragraph">
      <style:text-properties fo:font-style="italic" style:font-style-asian="italic" fo:font-size="10pt" style:font-size-asian="10pt" style:language-asian="lt" style:country-asian="LT"/>
    </style:style>
    <style:style style:name="P3574" style:parent-style-name="Normal" style:family="paragraph">
      <style:text-properties fo:font-style="italic" style:font-style-asian="italic" fo:font-size="10pt" style:font-size-asian="10pt" style:language-asian="lt" style:country-asian="LT"/>
    </style:style>
    <style:style style:name="TableCell3575" style:family="table-cell">
      <style:table-cell-properties fo:border="0.0104in solid #000000" fo:background-color="#FFFFFF" fo:padding-top="0in" fo:padding-left="0.0208in" fo:padding-bottom="0in" fo:padding-right="0.0208in"/>
    </style:style>
    <style:style style:name="P3576" style:parent-style-name="Normal" style:family="paragraph">
      <style:text-properties fo:font-style="italic" style:font-style-asian="italic" fo:font-size="10pt" style:font-size-asian="10pt"/>
    </style:style>
    <style:style style:name="P3577" style:parent-style-name="Normal" style:family="paragraph">
      <style:text-properties fo:font-style="italic" style:font-style-asian="italic" fo:font-size="10pt" style:font-size-asian="10pt" style:language-asian="lt" style:country-asian="LT"/>
    </style:style>
    <style:style style:name="TableCell3578" style:family="table-cell">
      <style:table-cell-properties fo:border="0.0104in solid #000000" fo:background-color="#FFFFFF" fo:padding-top="0in" fo:padding-left="0.0208in" fo:padding-bottom="0in" fo:padding-right="0.0208in"/>
    </style:style>
    <style:style style:name="P3579" style:parent-style-name="Normal" style:family="paragraph">
      <style:text-properties fo:font-style="italic" style:font-style-asian="italic" fo:font-size="10pt" style:font-size-asian="10pt"/>
    </style:style>
    <style:style style:name="P3580" style:parent-style-name="Normal" style:family="paragraph">
      <style:text-properties fo:font-style="italic" style:font-style-asian="italic" fo:font-size="10pt" style:font-size-asian="10pt"/>
    </style:style>
    <style:style style:name="TableCell3581" style:family="table-cell">
      <style:table-cell-properties fo:border="0.0104in solid #000000" fo:background-color="#FFFFFF" fo:padding-top="0in" fo:padding-left="0.0208in" fo:padding-bottom="0in" fo:padding-right="0.0208in"/>
    </style:style>
    <style:style style:name="P3582" style:parent-style-name="Normal" style:family="paragraph">
      <style:text-properties fo:font-style="italic" style:font-style-asian="italic" fo:font-size="10pt" style:font-size-asian="10pt" style:language-asian="lt" style:country-asian="LT"/>
    </style:style>
    <style:style style:name="TableCell3583" style:family="table-cell">
      <style:table-cell-properties fo:border="0.0104in solid #000000" fo:background-color="#FFFFFF" fo:padding-top="0in" fo:padding-left="0.0208in" fo:padding-bottom="0in" fo:padding-right="0.0208in"/>
    </style:style>
    <style:style style:name="P3584" style:parent-style-name="Normal" style:family="paragraph">
      <style:text-properties fo:font-style="italic" style:font-style-asian="italic" fo:font-size="10pt" style:font-size-asian="10pt" style:language-asian="lt" style:country-asian="LT"/>
    </style:style>
    <style:style style:name="TableRow3585" style:family="table-row">
      <style:table-row-properties style:min-row-height="0.1715in" style:use-optimal-row-height="false"/>
    </style:style>
    <style:style style:name="TableCell3586" style:family="table-cell">
      <style:table-cell-properties fo:border="0.0104in solid #000000" fo:background-color="#FFFFFF" fo:padding-top="0in" fo:padding-left="0.0208in" fo:padding-bottom="0in" fo:padding-right="0.0208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104in solid #000000" fo:background-color="#FFFFFF" fo:padding-top="0in" fo:padding-left="0.0208in" fo:padding-bottom="0in" fo:padding-right="0.0208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104in solid #000000" fo:background-color="#FFFFFF" fo:padding-top="0in" fo:padding-left="0.0208in" fo:padding-bottom="0in" fo:padding-right="0.0208in"/>
    </style:style>
    <style:style style:name="P3591" style:parent-style-name="Normal" style:family="paragraph">
      <style:text-properties fo:font-style="italic" style:font-style-asian="italic" fo:font-size="10pt" style:font-size-asian="10pt" style:language-asian="lt" style:country-asian="LT"/>
    </style:style>
    <style:style style:name="TableCell3592" style:family="table-cell">
      <style:table-cell-properties fo:border="0.0104in solid #000000" fo:background-color="#FFFFFF" fo:padding-top="0in" fo:padding-left="0.0208in" fo:padding-bottom="0in" fo:padding-right="0.0208in"/>
    </style:style>
    <style:style style:name="P3593" style:parent-style-name="Normal" style:family="paragraph">
      <style:text-properties fo:font-size="10pt" style:font-size-asian="10pt"/>
    </style:style>
    <style:style style:name="TableCell3594" style:family="table-cell">
      <style:table-cell-properties fo:border="0.0104in solid #000000" fo:background-color="#FFFFFF" fo:padding-top="0in" fo:padding-left="0.0208in" fo:padding-bottom="0in" fo:padding-right="0.0208in"/>
    </style:style>
    <style:style style:name="P3595" style:parent-style-name="Normal" style:family="paragraph">
      <style:text-properties fo:font-style="italic" style:font-style-asian="italic" fo:font-size="10pt" style:font-size-asian="10pt"/>
    </style:style>
    <style:style style:name="TableCell3596" style:family="table-cell">
      <style:table-cell-properties fo:border="0.0104in solid #000000" fo:background-color="#FFFFFF" fo:padding-top="0in" fo:padding-left="0.0208in" fo:padding-bottom="0in" fo:padding-right="0.0208in"/>
    </style:style>
    <style:style style:name="P3597" style:parent-style-name="Normal" style:family="paragraph">
      <style:text-properties fo:font-style="italic" style:font-style-asian="italic" fo:font-size="10pt" style:font-size-asian="10pt" style:language-asian="lt" style:country-asian="LT"/>
    </style:style>
    <style:style style:name="TableRow3598" style:family="table-row">
      <style:table-row-properties style:min-row-height="0.1715in" style:use-optimal-row-height="false"/>
    </style:style>
    <style:style style:name="TableCell3599" style:family="table-cell">
      <style:table-cell-properties fo:border="0.0104in solid #000000" fo:background-color="#FFFFFF" fo:padding-top="0in" fo:padding-left="0.0208in" fo:padding-bottom="0in" fo:padding-right="0.0208in"/>
    </style:style>
    <style:style style:name="P3600" style:parent-style-name="Normal" style:family="paragraph">
      <style:text-properties fo:font-size="10pt" style:font-size-asian="10pt"/>
    </style:style>
    <style:style style:name="TableCell3601" style:family="table-cell">
      <style:table-cell-properties fo:border="0.0104in solid #000000" fo:background-color="#FFFFFF" style:vertical-align="bottom" fo:padding-top="0in" fo:padding-left="0.0208in" fo:padding-bottom="0in" fo:padding-right="0.0208in"/>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language-asian="lt" style:country-asian="LT"/>
    </style:style>
    <style:style style:name="P3606" style:parent-style-name="Normal" style:family="paragraph">
      <style:text-properties fo:font-size="10pt" style:font-size-asian="10pt"/>
    </style:style>
    <style:style style:name="TableCell3607" style:family="table-cell">
      <style:table-cell-properties fo:border="0.0104in solid #000000" fo:background-color="#FFFFFF" fo:padding-top="0in" fo:padding-left="0.0208in" fo:padding-bottom="0in" fo:padding-right="0.0208in"/>
    </style:style>
    <style:style style:name="P3608" style:parent-style-name="Normal" style:family="paragraph">
      <style:text-properties style:font-size-complex="12pt"/>
    </style:style>
    <style:style style:name="TableCell3609" style:family="table-cell">
      <style:table-cell-properties fo:border="0.0104in solid #000000" fo:background-color="#FFFFFF" fo:padding-top="0in" fo:padding-left="0.0208in" fo:padding-bottom="0in" fo:padding-right="0.0208in"/>
    </style:style>
    <style:style style:name="P3610" style:parent-style-name="Normal" style:family="paragraph">
      <style:text-properties style:font-size-complex="12pt"/>
    </style:style>
    <style:style style:name="TableCell3611" style:family="table-cell">
      <style:table-cell-properties fo:border="0.0104in solid #000000" fo:background-color="#FFFFFF" fo:padding-top="0in" fo:padding-left="0.0208in" fo:padding-bottom="0in" fo:padding-right="0.0208in"/>
    </style:style>
    <style:style style:name="P3612" style:parent-style-name="Normal" style:family="paragraph">
      <style:text-properties style:font-size-complex="12pt"/>
    </style:style>
    <style:style style:name="TableCell3613" style:family="table-cell">
      <style:table-cell-properties fo:border="0.0104in solid #000000" fo:background-color="#FFFFFF" fo:padding-top="0in" fo:padding-left="0.0208in" fo:padding-bottom="0in" fo:padding-right="0.0208in"/>
    </style:style>
    <style:style style:name="T3614" style:parent-style-name="DefaultParagraphFont" style:family="text">
      <style:text-properties fo:font-style="italic" style:font-style-asian="italic" fo:font-size="10pt" style:font-size-asian="10pt" style:language-asian="lt" style:country-asian="LT"/>
    </style:style>
    <style:style style:name="T3615" style:parent-style-name="DefaultParagraphFont" style:family="text">
      <style:text-properties fo:font-style="italic" style:font-style-asian="italic" fo:font-size="10pt" style:font-size-asian="10pt" style:language-asian="lt" style:country-asian="LT"/>
    </style:style>
    <style:style style:name="TableRow3616" style:family="table-row">
      <style:table-row-properties style:min-row-height="0.1715in" style:use-optimal-row-height="false"/>
    </style:style>
    <style:style style:name="TableCell3617" style:family="table-cell">
      <style:table-cell-properties fo:border="0.0104in solid #000000" fo:background-color="#FFFFFF" fo:padding-top="0in" fo:padding-left="0.0208in" fo:padding-bottom="0in" fo:padding-right="0.0208in"/>
    </style:style>
    <style:style style:name="P3618" style:parent-style-name="Normal" style:family="paragraph">
      <style:text-properties fo:font-size="10pt" style:font-size-asian="10pt"/>
    </style:style>
    <style:style style:name="TableCell3619" style:family="table-cell">
      <style:table-cell-properties fo:border="0.0104in solid #000000" fo:background-color="#FFFFFF" fo:padding-top="0in" fo:padding-left="0.0208in" fo:padding-bottom="0in" fo:padding-right="0.0208in"/>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language-asian="lt" style:country-asian="LT"/>
    </style:style>
    <style:style style:name="TableCell3622" style:family="table-cell">
      <style:table-cell-properties fo:border="0.0104in solid #000000" fo:background-color="#FFFFFF" fo:padding-top="0in" fo:padding-left="0.0208in" fo:padding-bottom="0in" fo:padding-right="0.0208in"/>
    </style:style>
    <style:style style:name="P3623" style:parent-style-name="Normal" style:family="paragraph">
      <style:text-properties style:font-size-complex="12pt"/>
    </style:style>
    <style:style style:name="TableCell3624" style:family="table-cell">
      <style:table-cell-properties fo:border="0.0104in solid #000000" fo:background-color="#FFFFFF" fo:padding-top="0in" fo:padding-left="0.0208in" fo:padding-bottom="0in" fo:padding-right="0.0208in"/>
    </style:style>
    <style:style style:name="P3625" style:parent-style-name="Normal" style:family="paragraph">
      <style:text-properties style:font-size-complex="12pt"/>
    </style:style>
    <style:style style:name="TableCell3626" style:family="table-cell">
      <style:table-cell-properties fo:border="0.0104in solid #000000" fo:background-color="#FFFFFF" fo:padding-top="0in" fo:padding-left="0.0208in" fo:padding-bottom="0in" fo:padding-right="0.0208in"/>
    </style:style>
    <style:style style:name="P3627" style:parent-style-name="Normal" style:family="paragraph">
      <style:text-properties style:font-size-complex="12pt"/>
    </style:style>
    <style:style style:name="TableCell3628" style:family="table-cell">
      <style:table-cell-properties fo:border="0.0104in solid #000000" fo:background-color="#FFFFFF" fo:padding-top="0in" fo:padding-left="0.0208in" fo:padding-bottom="0in" fo:padding-right="0.0208in"/>
    </style:style>
    <style:style style:name="T3629" style:parent-style-name="DefaultParagraphFont" style:family="text">
      <style:text-properties fo:font-style="italic" style:font-style-asian="italic" fo:font-size="10pt" style:font-size-asian="10pt" style:language-asian="lt" style:country-asian="LT"/>
    </style:style>
    <style:style style:name="T3630" style:parent-style-name="DefaultParagraphFont" style:family="text">
      <style:text-properties fo:font-style="italic" style:font-style-asian="italic" fo:font-size="10pt" style:font-size-asian="10pt" style:language-asian="lt" style:country-asian="LT"/>
    </style:style>
    <style:style style:name="T3631" style:parent-style-name="DefaultParagraphFont" style:family="text">
      <style:text-properties fo:font-style="italic" style:font-style-asian="italic" fo:font-size="10pt" style:font-size-asian="10pt" style:language-asian="lt" style:country-asian="LT"/>
    </style:style>
    <style:style style:name="TableRow3632" style:family="table-row">
      <style:table-row-properties style:min-row-height="0.1715in" style:use-optimal-row-height="false"/>
    </style:style>
    <style:style style:name="TableCell3633" style:family="table-cell">
      <style:table-cell-properties fo:border="0.0104in solid #000000" fo:background-color="#FFFFFF" fo:padding-top="0in" fo:padding-left="0.0208in" fo:padding-bottom="0in" fo:padding-right="0.0208in"/>
    </style:style>
    <style:style style:name="P3634" style:parent-style-name="Normal" style:family="paragraph">
      <style:text-properties fo:font-size="10pt" style:font-size-asian="10pt"/>
    </style:style>
    <style:style style:name="TableCell3635" style:family="table-cell">
      <style:table-cell-properties fo:border="0.0104in solid #000000" fo:background-color="#FFFFFF" fo:padding-top="0in" fo:padding-left="0.0208in" fo:padding-bottom="0in" fo:padding-right="0.0208in"/>
    </style:style>
    <style:style style:name="P3636" style:parent-style-name="Normal" style:family="paragraph">
      <style:text-properties fo:font-size="10pt" style:font-size-asian="10pt"/>
    </style:style>
    <style:style style:name="TableCell3637" style:family="table-cell">
      <style:table-cell-properties fo:border="0.0104in solid #000000" fo:background-color="#FFFFFF" fo:padding-top="0in" fo:padding-left="0.0208in" fo:padding-bottom="0in" fo:padding-right="0.0208in"/>
    </style:style>
    <style:style style:name="P3638" style:parent-style-name="Normal" style:family="paragraph">
      <style:text-properties style:font-size-complex="12pt"/>
    </style:style>
    <style:style style:name="TableCell3639" style:family="table-cell">
      <style:table-cell-properties fo:border="0.0104in solid #000000" fo:background-color="#FFFFFF" fo:padding-top="0in" fo:padding-left="0.0208in" fo:padding-bottom="0in" fo:padding-right="0.0208in"/>
    </style:style>
    <style:style style:name="P3640" style:parent-style-name="Normal" style:family="paragraph">
      <style:text-properties style:font-size-complex="12pt"/>
    </style:style>
    <style:style style:name="TableCell3641" style:family="table-cell">
      <style:table-cell-properties fo:border="0.0104in solid #000000" fo:background-color="#FFFFFF" fo:padding-top="0in" fo:padding-left="0.0208in" fo:padding-bottom="0in" fo:padding-right="0.0208in"/>
    </style:style>
    <style:style style:name="P3642" style:parent-style-name="Normal" style:family="paragraph">
      <style:text-properties style:font-size-complex="12pt"/>
    </style:style>
    <style:style style:name="TableCell3643" style:family="table-cell">
      <style:table-cell-properties fo:border="0.0104in solid #000000" fo:background-color="#FFFFFF" fo:padding-top="0in" fo:padding-left="0.0208in" fo:padding-bottom="0in" fo:padding-right="0.0208in"/>
    </style:style>
    <style:style style:name="T3644" style:parent-style-name="DefaultParagraphFont" style:family="text">
      <style:text-properties fo:font-style="italic" style:font-style-asian="italic" fo:font-size="10pt" style:font-size-asian="10pt" style:language-asian="lt" style:country-asian="LT"/>
    </style:style>
    <style:style style:name="T3645" style:parent-style-name="DefaultParagraphFont" style:family="text">
      <style:text-properties fo:font-style="italic" style:font-style-asian="italic" fo:font-size="10pt" style:font-size-asian="10pt" style:language-asian="lt" style:country-asian="LT"/>
    </style:style>
    <style:style style:name="TableRow3646" style:family="table-row">
      <style:table-row-properties style:min-row-height="0.1715in" style:use-optimal-row-height="false"/>
    </style:style>
    <style:style style:name="TableCell3647" style:family="table-cell">
      <style:table-cell-properties fo:border="0.0104in solid #000000" fo:background-color="#FFFFFF" fo:padding-top="0in" fo:padding-left="0.0208in" fo:padding-bottom="0in" fo:padding-right="0.0208in"/>
    </style:style>
    <style:style style:name="P3648" style:parent-style-name="Normal" style:family="paragraph">
      <style:text-properties fo:font-size="10pt" style:font-size-asian="10pt"/>
    </style:style>
    <style:style style:name="TableCell3649" style:family="table-cell">
      <style:table-cell-properties fo:border="0.0104in solid #000000" fo:background-color="#FFFFFF" fo:padding-top="0in" fo:padding-left="0.0208in" fo:padding-bottom="0in" fo:padding-right="0.0208in"/>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language-asian="lt" style:country-asian="LT"/>
    </style:style>
    <style:style style:name="TableCell3653" style:family="table-cell">
      <style:table-cell-properties fo:border="0.0104in solid #000000" fo:background-color="#FFFFFF" fo:padding-top="0in" fo:padding-left="0.0208in" fo:padding-bottom="0in" fo:padding-right="0.0208in"/>
    </style:style>
    <style:style style:name="P3654" style:parent-style-name="Normal" style:family="paragraph">
      <style:text-properties style:font-size-complex="12pt"/>
    </style:style>
    <style:style style:name="TableCell3655" style:family="table-cell">
      <style:table-cell-properties fo:border="0.0104in solid #000000" fo:background-color="#FFFFFF" fo:padding-top="0in" fo:padding-left="0.0208in" fo:padding-bottom="0in" fo:padding-right="0.0208in"/>
    </style:style>
    <style:style style:name="P3656" style:parent-style-name="Normal" style:family="paragraph">
      <style:text-properties style:font-size-complex="12pt"/>
    </style:style>
    <style:style style:name="TableCell3657" style:family="table-cell">
      <style:table-cell-properties fo:border="0.0104in solid #000000" fo:background-color="#FFFFFF" fo:padding-top="0in" fo:padding-left="0.0208in" fo:padding-bottom="0in" fo:padding-right="0.0208in"/>
    </style:style>
    <style:style style:name="P3658" style:parent-style-name="Normal" style:family="paragraph">
      <style:text-properties style:font-size-complex="12pt"/>
    </style:style>
    <style:style style:name="TableCell3659" style:family="table-cell">
      <style:table-cell-properties fo:border="0.0104in solid #000000" fo:background-color="#FFFFFF" fo:padding-top="0in" fo:padding-left="0.0208in" fo:padding-bottom="0in" fo:padding-right="0.0208in"/>
    </style:style>
    <style:style style:name="T3660" style:parent-style-name="DefaultParagraphFont" style:family="text">
      <style:text-properties fo:font-style="italic" style:font-style-asian="italic" fo:font-size="10pt" style:font-size-asian="10pt" style:language-asian="lt" style:country-asian="LT"/>
    </style:style>
    <style:style style:name="T3661" style:parent-style-name="DefaultParagraphFont" style:family="text">
      <style:text-properties fo:font-style="italic" style:font-style-asian="italic" fo:font-size="10pt" style:font-size-asian="10pt" style:language-asian="lt" style:country-asian="LT"/>
    </style:style>
    <style:style style:name="T3662" style:parent-style-name="DefaultParagraphFont" style:family="text">
      <style:text-properties fo:font-style="italic" style:font-style-asian="italic" fo:font-size="10pt" style:font-size-asian="10pt" style:language-asian="lt" style:country-asian="LT"/>
    </style:style>
    <style:style style:name="TableRow3663" style:family="table-row">
      <style:table-row-properties style:min-row-height="0.1715in" style:use-optimal-row-height="false"/>
    </style:style>
    <style:style style:name="TableCell3664" style:family="table-cell">
      <style:table-cell-properties fo:border="0.0104in solid #000000" fo:background-color="#FFFFFF" fo:padding-top="0in" fo:padding-left="0.0208in" fo:padding-bottom="0in" fo:padding-right="0.0208in"/>
    </style:style>
    <style:style style:name="P3665" style:parent-style-name="Normal" style:family="paragraph">
      <style:paragraph-properties fo:text-align="end"/>
    </style:style>
    <style:style style:name="T3666" style:parent-style-name="DefaultParagraphFont" style:family="text">
      <style:text-properties fo:font-size="10pt" style:font-size-asian="10pt"/>
    </style:style>
    <style:style style:name="TableCell3667" style:family="table-cell">
      <style:table-cell-properties fo:border="0.0104in solid #000000" fo:background-color="#FFFFFF" fo:padding-top="0in" fo:padding-left="0.0208in" fo:padding-bottom="0in" fo:padding-right="0.0208in"/>
    </style:style>
    <style:style style:name="P3668" style:parent-style-name="Normal" style:family="paragraph">
      <style:text-properties style:font-size-complex="12pt"/>
    </style:style>
    <style:style style:name="TableCell3669" style:family="table-cell">
      <style:table-cell-properties fo:border="0.0104in solid #000000" fo:background-color="#FFFFFF" fo:padding-top="0in" fo:padding-left="0.0208in" fo:padding-bottom="0in" fo:padding-right="0.0208in"/>
    </style:style>
    <style:style style:name="P3670" style:parent-style-name="Normal" style:family="paragraph">
      <style:text-properties style:font-size-complex="12pt"/>
    </style:style>
    <style:style style:name="P3671" style:parent-style-name="Normal" style:family="paragraph">
      <style:paragraph-properties fo:keep-with-next="always" style:snap-to-layout-grid="false" fo:text-align="justify">
        <style:tab-stops>
          <style:tab-stop style:type="left" style:position="0.5902in"/>
        </style:tab-stops>
      </style:paragraph-properties>
    </style:style>
    <style:style style:name="T3672" style:parent-style-name="DefaultParagraphFont" style:family="text">
      <style:text-properties fo:font-weight="bold" style:font-weight-asian="bold" style:font-weight-complex="bold" fo:font-variant="small-caps" style:font-size-complex="12pt" style:language-asian="en" style:country-asian="GB"/>
    </style:style>
    <style:style style:name="T3673" style:parent-style-name="DefaultParagraphFont" style:family="text">
      <style:text-properties fo:font-weight="bold" style:font-weight-asian="bold" style:font-weight-complex="bold" fo:font-variant="small-caps" style:font-size-complex="12pt" style:language-asian="en" style:country-asian="GB"/>
    </style:style>
    <style:style style:name="P3674" style:parent-style-name="Normal" style:family="paragraph">
      <style:text-properties fo:font-size="5pt" style:font-size-asian="5pt" style:font-size-complex="5pt"/>
    </style:style>
    <style:style style:name="TableColumn3676" style:family="table-column">
      <style:table-column-properties style:column-width="3.1958in"/>
    </style:style>
    <style:style style:name="TableColumn3677" style:family="table-column">
      <style:table-column-properties style:column-width="7.1743in"/>
    </style:style>
    <style:style style:name="Table3675" style:family="table">
      <style:table-properties style:width="10.3701in" style:rel-width="100%" fo:margin-left="0in" table:align="left"/>
    </style:style>
    <style:style style:name="TableRow3678" style:family="table-row">
      <style:table-row-properties style:min-row-height="0.0173in"/>
    </style:style>
    <style:style style:name="TableCell3679" style:family="table-cell">
      <style:table-cell-properties fo:border="0.0069in solid #000000" fo:background-color="#FFFFFF" fo:padding-top="0in" fo:padding-left="0.0277in" fo:padding-bottom="0in" fo:padding-right="0.0277in"/>
    </style:style>
    <style:style style:name="P3680" style:parent-style-name="Normal" style:family="paragraph">
      <style:text-properties style:font-name-complex="Arial" style:font-size-complex="12pt" style:language-asian="lt" style:country-asian="LT"/>
    </style:style>
    <style:style style:name="TableCell3681" style:family="table-cell">
      <style:table-cell-properties fo:border="0.0069in solid #000000" fo:padding-top="0in" fo:padding-left="0.0277in" fo:padding-bottom="0in" fo:padding-right="0.0277in"/>
    </style:style>
    <style:style style:name="P3682" style:parent-style-name="Normal" style:family="paragraph">
      <style:paragraph-properties fo:widows="0" fo:orphans="0" fo:background-color="#FFFFFF"/>
    </style:style>
    <style:style style:name="T368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84" style:parent-style-name="DefaultParagraphFont" style:family="text">
      <style:text-properties style:font-name-complex="Arial" fo:font-style="italic" style:font-style-asian="italic" fo:font-size="10pt" style:font-size-asian="10pt" style:language-asian="lt" style:country-asian="LT"/>
    </style:style>
    <style:style style:name="T3685" style:parent-style-name="DefaultParagraphFont" style:family="text">
      <style:text-properties style:font-name-complex="Arial" fo:font-style="italic" style:font-style-asian="italic" fo:font-size="10pt" style:font-size-asian="10pt" style:language-asian="lt" style:country-asian="LT"/>
    </style:style>
    <style:style style:name="P3686" style:parent-style-name="Normal" style:family="paragraph">
      <style:text-properties style:font-name-complex="Arial" fo:font-size="10pt" style:font-size-asian="10pt" style:language-asian="lt" style:country-asian="LT"/>
    </style:style>
    <style:style style:name="TableColumn3688" style:family="table-column">
      <style:table-column-properties style:column-width="0.9138in"/>
    </style:style>
    <style:style style:name="TableColumn3689" style:family="table-column">
      <style:table-column-properties style:column-width="1.4701in"/>
    </style:style>
    <style:style style:name="TableColumn3690" style:family="table-column">
      <style:table-column-properties style:column-width="1.4701in"/>
    </style:style>
    <style:style style:name="TableColumn3691" style:family="table-column">
      <style:table-column-properties style:column-width="1.275in"/>
    </style:style>
    <style:style style:name="TableColumn3692" style:family="table-column">
      <style:table-column-properties style:column-width="5.1375in"/>
    </style:style>
    <style:style style:name="Table3687" style:family="table">
      <style:table-properties style:width="10.2666in" style:rel-width="99%" fo:margin-left="0in" table:align="left"/>
    </style:style>
    <style:style style:name="TableRow3693" style:family="table-row">
      <style:table-row-properties style:min-row-height="0.177in" fo:keep-together="always"/>
    </style:style>
    <style:style style:name="TableCell3694" style:family="table-cell">
      <style:table-cell-properties fo:border="0.0069in solid #000000" fo:background-color="#FFFFFF" style:vertical-align="middle" fo:padding-top="0in" fo:padding-left="0.0277in" fo:padding-bottom="0in" fo:padding-right="0.0277in"/>
    </style:style>
    <style:style style:name="P3695"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96" style:family="table-cell">
      <style:table-cell-properties fo:border="0.0069in solid #000000" fo:background-color="#FFFFFF" style:vertical-align="middle" fo:padding-top="0in" fo:padding-left="0.0277in" fo:padding-bottom="0in" fo:padding-right="0.0277in"/>
    </style:style>
    <style:style style:name="P3697"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98" style:family="table-cell">
      <style:table-cell-properties fo:border="0.0069in solid #000000" fo:background-color="#FFFFFF" style:vertical-align="middle" fo:padding-top="0in" fo:padding-left="0.0277in" fo:padding-bottom="0in" fo:padding-right="0.0277in"/>
    </style:style>
    <style:style style:name="P3699"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00" style:family="table-cell">
      <style:table-cell-properties fo:border="0.0069in solid #000000" fo:background-color="#FFFFFF" style:vertical-align="middle" fo:padding-top="0in" fo:padding-left="0.0277in" fo:padding-bottom="0in" fo:padding-right="0.0277in"/>
    </style:style>
    <style:style style:name="P3701"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02" style:family="table-cell">
      <style:table-cell-properties fo:border="0.0069in solid #000000" fo:background-color="#FFFFFF" style:vertical-align="middle" fo:padding-top="0in" fo:padding-left="0.0277in" fo:padding-bottom="0in" fo:padding-right="0.0277in"/>
    </style:style>
    <style:style style:name="P3703"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3704" style:family="table-row">
      <style:table-row-properties style:min-row-height="0.1979in"/>
    </style:style>
    <style:style style:name="P3705" style:parent-style-name="Normal" style:family="paragraph">
      <style:text-properties style:font-name-complex="Arial" fo:font-size="11pt" style:font-size-asian="11pt" style:font-size-complex="11pt" style:language-asian="lt" style:country-asian="LT"/>
    </style:style>
    <style:style style:name="P3706" style:parent-style-name="Normal" style:family="paragraph">
      <style:text-properties style:font-name-complex="Arial" fo:font-size="11pt" style:font-size-asian="11pt" style:font-size-complex="11pt" style:language-asian="lt" style:country-asian="LT"/>
    </style:style>
    <style:style style:name="P3707" style:parent-style-name="Normal" style:family="paragraph">
      <style:text-properties style:font-name-complex="Arial" fo:font-size="11pt" style:font-size-asian="11pt" style:font-size-complex="11pt" style:language-asian="lt" style:country-asian="LT"/>
    </style:style>
    <style:style style:name="P3708" style:parent-style-name="Normal" style:family="paragraph">
      <style:text-properties style:font-name-complex="Arial" fo:font-size="11pt" style:font-size-asian="11pt" style:font-size-complex="11pt" style:language-asian="lt" style:country-asian="LT"/>
    </style:style>
    <style:style style:name="P3709" style:parent-style-name="Normal" style:family="paragraph">
      <style:text-properties style:font-name-complex="Arial" fo:font-size="11pt" style:font-size-asian="11pt" style:font-size-complex="11pt" style:language-asian="lt" style:country-asian="LT"/>
    </style:style>
    <style:style style:name="TableRow3710" style:family="table-row">
      <style:table-row-properties style:min-row-height="0.1916in"/>
    </style:style>
    <style:style style:name="TableCell3711" style:family="table-cell">
      <style:table-cell-properties fo:border="0.0069in solid #000000" fo:background-color="#FFFFFF" style:vertical-align="middle" fo:padding-top="0in" fo:padding-left="0.0277in" fo:padding-bottom="0in" fo:padding-right="0.0277in"/>
    </style:style>
    <style:style style:name="P3712" style:parent-style-name="Normal" style:family="paragraph">
      <style:paragraph-properties fo:text-align="center"/>
      <style:text-properties style:font-name-complex="Arial" fo:font-size="10pt" style:font-size-asian="10pt" style:language-asian="lt" style:country-asian="LT"/>
    </style:style>
    <style:style style:name="TableCell3713" style:family="table-cell">
      <style:table-cell-properties fo:border="0.0069in solid #000000" fo:background-color="#FFFFFF" style:vertical-align="middle" fo:padding-top="0in" fo:padding-left="0.0277in" fo:padding-bottom="0in" fo:padding-right="0.0277in"/>
    </style:style>
    <style:style style:name="P3714" style:parent-style-name="Normal" style:family="paragraph">
      <style:paragraph-properties fo:text-align="center"/>
      <style:text-properties style:font-name-complex="Arial" fo:font-size="10pt" style:font-size-asian="10pt" style:language-asian="lt" style:country-asian="LT"/>
    </style:style>
    <style:style style:name="TableCell3715" style:family="table-cell">
      <style:table-cell-properties fo:border="0.0069in solid #000000" fo:background-color="#FFFFFF" style:vertical-align="middle" fo:padding-top="0in" fo:padding-left="0.0277in" fo:padding-bottom="0in" fo:padding-right="0.0277in"/>
    </style:style>
    <style:style style:name="P3716" style:parent-style-name="Normal" style:family="paragraph">
      <style:paragraph-properties fo:text-align="center"/>
      <style:text-properties style:font-name-complex="Arial" fo:font-size="10pt" style:font-size-asian="10pt" style:language-asian="lt" style:country-asian="LT"/>
    </style:style>
    <style:style style:name="TableCell3717" style:family="table-cell">
      <style:table-cell-properties fo:border="0.0069in solid #000000" fo:background-color="#FFFFFF" style:vertical-align="middle" fo:padding-top="0in" fo:padding-left="0.0277in" fo:padding-bottom="0in" fo:padding-right="0.0277in"/>
    </style:style>
    <style:style style:name="P3718" style:parent-style-name="Normal" style:family="paragraph">
      <style:paragraph-properties fo:text-align="center"/>
      <style:text-properties style:font-name-complex="Arial" fo:font-size="10pt" style:font-size-asian="10pt" style:language-asian="lt" style:country-asian="LT"/>
    </style:style>
    <style:style style:name="TableCell3719" style:family="table-cell">
      <style:table-cell-properties fo:border="0.0069in solid #000000" fo:background-color="#FFFFFF" fo:padding-top="0in" fo:padding-left="0.0277in" fo:padding-bottom="0in" fo:padding-right="0.0277in"/>
    </style:style>
    <style:style style:name="P3720" style:parent-style-name="Normal" style:family="paragraph">
      <style:paragraph-properties fo:text-align="center" fo:text-indent="0.0979in"/>
      <style:text-properties style:font-name-complex="Arial" fo:font-size="10pt" style:font-size-asian="10pt" style:language-asian="lt" style:country-asian="LT"/>
    </style:style>
    <style:style style:name="TableRow3721" style:family="table-row">
      <style:table-row-properties style:min-row-height="0.7875in" fo:keep-together="always"/>
    </style:style>
    <style:style style:name="TableCell3722" style:family="table-cell">
      <style:table-cell-properties fo:border="0.0069in solid #000000" fo:padding-top="0in" fo:padding-left="0.0277in" fo:padding-bottom="0in" fo:padding-right="0.0277in"/>
    </style:style>
    <style:style style:name="P372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724" style:family="table-cell">
      <style:table-cell-properties fo:border="0.0069in solid #000000" fo:padding-top="0in" fo:padding-left="0.0277in" fo:padding-bottom="0in" fo:padding-right="0.0277in"/>
    </style:style>
    <style:style style:name="P3725" style:parent-style-name="Normal" style:family="paragraph">
      <style:paragraph-properties fo:widows="0" fo:orphans="0" fo:background-color="#FFFFFF"/>
    </style:style>
    <style:style style:name="T3726" style:parent-style-name="DefaultParagraphFont" style:family="text">
      <style:text-properties style:font-name-complex="Arial" fo:font-style="italic" style:font-style-asian="italic" fo:font-size="10pt" style:font-size-asian="10pt" style:language-asian="lt" style:country-asian="LT"/>
    </style:style>
    <style:style style:name="T3727" style:parent-style-name="DefaultParagraphFont" style:family="text">
      <style:text-properties fo:font-style="italic" style:font-style-asian="italic" fo:font-size="10pt" style:font-size-asian="10pt" style:language-asian="lt" style:country-asian="LT"/>
    </style:style>
    <style:style style:name="T3728" style:parent-style-name="DefaultParagraphFont" style:family="text">
      <style:text-properties style:font-name-complex="Arial" fo:font-style="italic" style:font-style-asian="italic" fo:font-size="10pt" style:font-size-asian="10pt" style:language-asian="lt" style:country-asian="LT"/>
    </style:style>
    <style:style style:name="TableCell3729" style:family="table-cell">
      <style:table-cell-properties fo:border="0.0069in solid #000000" fo:padding-top="0in" fo:padding-left="0.0277in" fo:padding-bottom="0in" fo:padding-right="0.0277in"/>
    </style:style>
    <style:style style:name="P373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73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73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733" style:family="table-cell">
      <style:table-cell-properties fo:border="0.0069in solid #000000" fo:padding-top="0in" fo:padding-left="0.0277in" fo:padding-bottom="0in" fo:padding-right="0.0277in"/>
    </style:style>
    <style:style style:name="P373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735" style:family="table-cell">
      <style:table-cell-properties fo:border="0.0069in solid #000000" fo:padding-top="0in" fo:padding-left="0.0277in" fo:padding-bottom="0in" fo:padding-right="0.0277in"/>
    </style:style>
    <style:style style:name="P373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73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38" style:parent-style-name="DefaultParagraphFont" style:family="text">
      <style:text-properties fo:font-weight="bold" style:font-weight-asian="bold" style:font-weight-complex="bold" fo:font-variant="small-caps" style:font-size-complex="12pt" style:language-asian="en" style:country-asian="GB"/>
    </style:style>
    <style:style style:name="T3739" style:parent-style-name="DefaultParagraphFont" style:family="text">
      <style:text-properties fo:font-weight="bold" style:font-weight-asian="bold" style:font-weight-complex="bold" fo:font-variant="small-caps" style:font-size-complex="12pt" style:language-asian="en" style:country-asian="GB"/>
    </style:style>
    <style:style style:name="P3740" style:parent-style-name="Normal" style:family="paragraph">
      <style:text-properties fo:font-size="5pt" style:font-size-asian="5pt" style:font-size-complex="5pt"/>
    </style:style>
    <style:style style:name="TableColumn3742" style:family="table-column">
      <style:table-column-properties style:column-width="1.968in" style:use-optimal-column-width="false"/>
    </style:style>
    <style:style style:name="TableColumn3743" style:family="table-column">
      <style:table-column-properties style:column-width="1.9645in" style:use-optimal-column-width="false"/>
    </style:style>
    <style:style style:name="TableColumn3744" style:family="table-column">
      <style:table-column-properties style:column-width="2.0652in" style:use-optimal-column-width="false"/>
    </style:style>
    <style:style style:name="TableColumn3745" style:family="table-column">
      <style:table-column-properties style:column-width="1.284in" style:use-optimal-column-width="false"/>
    </style:style>
    <style:style style:name="TableColumn3746" style:family="table-column">
      <style:table-column-properties style:column-width="1.4756in" style:use-optimal-column-width="false"/>
    </style:style>
    <style:style style:name="TableColumn3747" style:family="table-column">
      <style:table-column-properties style:column-width="1.3777in" style:use-optimal-column-width="false"/>
    </style:style>
    <style:style style:name="Table3741" style:family="table">
      <style:table-properties style:width="10.1354in" fo:margin-left="0.0055in" table:align="left"/>
    </style:style>
    <style:style style:name="TableRow3748" style:family="table-row">
      <style:table-row-properties style:min-row-height="0.2312in" style:use-optimal-row-height="false"/>
    </style:style>
    <style:style style:name="TableCell3749" style:family="table-cell">
      <style:table-cell-properties fo:border="0.0104in solid #000000" fo:padding-top="0in" fo:padding-left="0in" fo:padding-bottom="0in" fo:padding-right="0in"/>
    </style:style>
    <style:style style:name="P3750" style:parent-style-name="Normal" style:family="paragraph">
      <style:paragraph-properties fo:text-align="justify"/>
      <style:text-properties style:font-weight-complex="bold" style:font-size-complex="12pt" style:language-asian="lt" style:country-asian="LT"/>
    </style:style>
    <style:style style:name="TableRow3751" style:family="table-row">
      <style:table-row-properties style:min-row-height="0.2312in" style:use-optimal-row-height="false"/>
    </style:style>
    <style:style style:name="TableCell3752" style:family="table-cell">
      <style:table-cell-properties fo:border="0.0104in solid #000000" fo:padding-top="0in" fo:padding-left="0in" fo:padding-bottom="0in" fo:padding-right="0in"/>
    </style:style>
    <style:style style:name="P3753" style:parent-style-name="Normal" style:family="paragraph">
      <style:paragraph-properties fo:margin-left="0.0395in">
        <style:tab-stops/>
      </style:paragraph-properties>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name="Segoe UI Symbol"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P37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3759" style:family="table-row">
      <style:table-row-properties style:min-row-height="0.2312in" style:use-optimal-row-height="false"/>
    </style:style>
    <style:style style:name="TableCell3760" style:family="table-cell">
      <style:table-cell-properties fo:border="0.0104in solid #000000" fo:background-color="#FFFFFF" fo:padding-top="0in" fo:padding-left="0in" fo:padding-bottom="0in" fo:padding-right="0in"/>
    </style:style>
    <style:style style:name="P3761"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3762" style:family="table-cell">
      <style:table-cell-properties fo:border="0.0104in solid #000000" fo:background-color="#FFFFFF" fo:padding-top="0in" fo:padding-left="0in" fo:padding-bottom="0in" fo:padding-right="0in"/>
    </style:style>
    <style:style style:name="P3763"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64" style:family="table-cell">
      <style:table-cell-properties fo:border="0.0104in solid #000000" fo:background-color="#FFFFFF" fo:padding-top="0in" fo:padding-left="0in" fo:padding-bottom="0in" fo:padding-right="0in"/>
    </style:style>
    <style:style style:name="P3765"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66" style:family="table-cell">
      <style:table-cell-properties fo:border="0.0104in solid #000000" fo:background-color="#FFFFFF" fo:padding-top="0in" fo:padding-left="0in" fo:padding-bottom="0in" fo:padding-right="0in"/>
    </style:style>
    <style:style style:name="P3767"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68" style:family="table-cell">
      <style:table-cell-properties fo:border="0.0104in solid #000000" fo:background-color="#FFFFFF" fo:padding-top="0in" fo:padding-left="0in" fo:padding-bottom="0in" fo:padding-right="0in"/>
    </style:style>
    <style:style style:name="P3769"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70" style:family="table-cell">
      <style:table-cell-properties fo:border="0.0104in solid #000000" fo:background-color="#FFFFFF" fo:padding-top="0in" fo:padding-left="0in" fo:padding-bottom="0in" fo:padding-right="0in"/>
    </style:style>
    <style:style style:name="P3771"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3772" style:family="table-row">
      <style:table-row-properties style:use-optimal-row-height="false"/>
    </style:style>
    <style:style style:name="TableCell3773" style:family="table-cell">
      <style:table-cell-properties fo:border="0.0104in solid #000000" fo:padding-top="0in" fo:padding-left="0in" fo:padding-bottom="0in" fo:padding-right="0in"/>
    </style:style>
    <style:style style:name="P3774"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3775"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776" style:family="table-cell">
      <style:table-cell-properties fo:border="0.0104in solid #000000" fo:padding-top="0in" fo:padding-left="0in" fo:padding-bottom="0in" fo:padding-right="0in"/>
    </style:style>
    <style:style style:name="P377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7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779" style:family="table-cell">
      <style:table-cell-properties fo:border="0.0104in solid #000000" fo:padding-top="0in" fo:padding-left="0in" fo:padding-bottom="0in" fo:padding-right="0in"/>
    </style:style>
    <style:style style:name="P378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81"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782" style:family="table-cell">
      <style:table-cell-properties fo:border="0.0104in solid #000000" fo:padding-top="0in" fo:padding-left="0in" fo:padding-bottom="0in" fo:padding-right="0in"/>
    </style:style>
    <style:style style:name="P378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8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785" style:family="table-cell">
      <style:table-cell-properties fo:border="0.0104in solid #000000" fo:padding-top="0in" fo:padding-left="0in" fo:padding-bottom="0in" fo:padding-right="0in"/>
    </style:style>
    <style:style style:name="P3786"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787" style:family="table-cell">
      <style:table-cell-properties fo:border="0.0104in solid #000000" fo:padding-top="0in" fo:padding-left="0in" fo:padding-bottom="0in" fo:padding-right="0in"/>
    </style:style>
    <style:style style:name="P378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8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3790" style:family="table-row">
      <style:table-row-properties style:min-row-height="0.2312in" style:use-optimal-row-height="false"/>
    </style:style>
    <style:style style:name="TableCell3791" style:family="table-cell">
      <style:table-cell-properties fo:border="0.0104in solid #000000" fo:padding-top="0in" fo:padding-left="0in" fo:padding-bottom="0in" fo:padding-right="0in"/>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name="Segoe UI Symbol"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3797"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3798" style:parent-style-name="DefaultParagraphFont" style:family="text">
      <style:text-properties fo:font-weight="bold" style:font-weight-asian="bold" style:font-weight-complex="bold" fo:font-variant="small-caps" style:font-size-complex="12pt" style:language-asian="en" style:country-asian="GB"/>
    </style:style>
    <style:style style:name="T3799" style:parent-style-name="DefaultParagraphFont" style:family="text">
      <style:text-properties fo:font-weight="bold" style:font-weight-asian="bold" style:font-weight-complex="bold" fo:font-variant="small-caps" style:font-size-complex="12pt" style:language-asian="en" style:country-asian="GB"/>
    </style:style>
    <style:style style:name="P3800" style:parent-style-name="Normal" style:family="paragraph">
      <style:text-properties fo:font-size="5pt" style:font-size-asian="5pt" style:font-size-complex="5pt"/>
    </style:style>
    <style:style style:name="TableColumn3802" style:family="table-column">
      <style:table-column-properties style:column-width="3.0416in"/>
    </style:style>
    <style:style style:name="TableColumn3803" style:family="table-column">
      <style:table-column-properties style:column-width="7.0979in"/>
    </style:style>
    <style:style style:name="Table3801" style:family="table">
      <style:table-properties style:width="10.1395in" fo:margin-left="0.075in" table:align="left"/>
    </style:style>
    <style:style style:name="TableRow3804" style:family="table-row">
      <style:table-row-properties style:min-row-height="0.3125in"/>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style:font-weight-complex="bold"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font-name="Segoe UI Symbol"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font-weight-complex="bold" style:language-asian="lt" style:country-asian="LT"/>
    </style:style>
    <style:style style:name="T3812" style:parent-style-name="DefaultParagraphFont" style:family="text">
      <style:text-properties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tyle="italic" style:font-style-asian="italic" fo:font-size="10pt" style:font-size-asian="10pt" style:language-asian="lt" style:country-asian="LT"/>
    </style:style>
    <style:style style:name="TableRow3815" style:family="table-row">
      <style:table-row-properties style:min-row-height="0.4131in"/>
    </style:style>
    <style:style style:name="TableCell3816" style:family="table-cell">
      <style:table-cell-properties fo:border="0.0104in solid #000000" fo:padding-top="0in" fo:padding-left="0.075in" fo:padding-bottom="0in" fo:padding-right="0.075in"/>
    </style:style>
    <style:style style:name="T3817" style:parent-style-name="DefaultParagraphFont" style:family="text">
      <style:text-properties style:font-weight-complex="bold"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font-name="Segoe UI Symbol"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font-weight-complex="bold" style:language-asian="lt" style:country-asian="LT"/>
    </style:style>
    <style:style style:name="T3823" style:parent-style-name="DefaultParagraphFont" style:family="text">
      <style:text-properties style:language-asian="lt" style:country-asian="LT"/>
    </style:style>
    <style:style style:name="TableCell3824" style:family="table-cell">
      <style:table-cell-properties fo:border="0.0104in solid #000000" fo:padding-top="0in" fo:padding-left="0.075in" fo:padding-bottom="0in" fo:padding-right="0.075in"/>
    </style:style>
    <style:style style:name="T3825" style:parent-style-name="DefaultParagraphFont" style:family="text">
      <style:text-properties fo:font-style="italic" style:font-style-asian="italic" fo:font-size="10pt" style:font-size-asian="10pt" style:language-asian="lt" style:country-asian="LT"/>
    </style:style>
    <style:style style:name="T3826" style:parent-style-name="DefaultParagraphFont" style:family="text">
      <style:text-properties style:font-weight-complex="bold" fo:font-style="italic" style:font-style-asian="italic" fo:font-size="10pt" style:font-size-asian="10pt" style:language-asian="lt" style:country-asian="LT"/>
    </style:style>
    <style:style style:name="T3827" style:parent-style-name="DefaultParagraphFont" style:family="text">
      <style:text-properties fo:font-style="italic" style:font-style-asian="italic" fo:font-size="10pt" style:font-size-asian="10pt" style:language-asian="lt" style:country-asian="LT"/>
    </style:style>
    <style:style style:name="P3828" style:parent-style-name="Normal" style:family="paragraph">
      <style:text-properties fo:font-style="italic" style:font-style-asian="italic" fo:font-size="10pt" style:font-size-asian="10pt" style:language-asian="lt" style:country-asian="LT"/>
    </style:style>
    <style:style style:name="TableRow3829" style:family="table-row">
      <style:table-row-properties style:min-row-height="0.4729in"/>
    </style:style>
    <style:style style:name="TableCell3830" style:family="table-cell">
      <style:table-cell-properties fo:border="0.0104in solid #000000" fo:padding-top="0in" fo:padding-left="0.075in" fo:padding-bottom="0in" fo:padding-right="0.075in"/>
    </style:style>
    <style:style style:name="T3831" style:parent-style-name="DefaultParagraphFont" style:family="text">
      <style:text-properties style:font-weight-complex="bold" style:language-asian="lt" style:country-asian="LT"/>
    </style:style>
    <style:style style:name="T3832" style:parent-style-name="DefaultParagraphFont" style:family="text">
      <style:text-properties style:font-name="Segoe UI Symbol"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language-asian="lt" style:country-asian="LT"/>
    </style:style>
    <style:style style:name="T3835" style:parent-style-name="DefaultParagraphFont" style:family="text">
      <style:text-properties style:font-weight-complex="bold" style:language-asian="lt" style:country-asian="LT"/>
    </style:style>
    <style:style style:name="T3836" style:parent-style-name="DefaultParagraphFont" style:family="text">
      <style:text-properties style:language-asian="lt" style:country-asian="L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text-properties fo:font-style="italic" style:font-style-asian="italic" fo:font-size="10pt" style:font-size-asian="10pt" style:language-asian="lt" style:country-asian="LT"/>
    </style:style>
    <style:style style:name="P3839" style:parent-style-name="Normal" style:family="paragraph">
      <style:text-properties fo:font-style="italic" style:font-style-asian="italic" fo:font-size="10pt" style:font-size-asian="10pt" style:language-asian="lt" style:country-asian="LT"/>
    </style:style>
    <style:style style:name="P3840" style:parent-style-name="Normal" style:family="paragraph">
      <style:paragraph-properties fo:keep-with-next="always" style:snap-to-layout-grid="false" fo:text-align="justify">
        <style:tab-stops>
          <style:tab-stop style:type="left" style:position="0.5902in"/>
        </style:tab-stops>
      </style:paragraph-properties>
    </style:style>
    <style:style style:name="T3841" style:parent-style-name="DefaultParagraphFont" style:family="text">
      <style:text-properties fo:font-weight="bold" style:font-weight-asian="bold" style:font-weight-complex="bold" fo:font-variant="small-caps" style:font-size-complex="12pt" style:language-asian="en" style:country-asian="GB"/>
    </style:style>
    <style:style style:name="T3842" style:parent-style-name="DefaultParagraphFont" style:family="text">
      <style:text-properties fo:font-weight="bold" style:font-weight-asian="bold" style:font-weight-complex="bold" fo:font-variant="small-caps" style:font-size-complex="12pt" style:language-asian="en" style:country-asian="GB"/>
    </style:style>
    <style:style style:name="P3843" style:parent-style-name="Normal" style:family="paragraph">
      <style:text-properties fo:font-size="5pt" style:font-size-asian="5pt" style:font-size-complex="5pt"/>
    </style:style>
    <style:style style:name="TableColumn3845" style:family="table-column">
      <style:table-column-properties style:column-width="3.8138in"/>
    </style:style>
    <style:style style:name="TableColumn3846" style:family="table-column">
      <style:table-column-properties style:column-width="6.5562in"/>
    </style:style>
    <style:style style:name="Table3844" style:family="table">
      <style:table-properties style:width="10.3701in" style:rel-width="100%" fo:margin-left="0in" table:align="left"/>
    </style:style>
    <style:style style:name="TableRow3847" style:family="table-row">
      <style:table-row-properties style:min-row-height="0.0159in"/>
    </style:style>
    <style:style style:name="TableCell3848" style:family="table-cell">
      <style:table-cell-properties fo:border="0.0069in solid #000000" fo:background-color="#FFFFFF" fo:padding-top="0in" fo:padding-left="0.0277in" fo:padding-bottom="0in" fo:padding-right="0.0277in"/>
    </style:style>
    <style:style style:name="P3849" style:parent-style-name="Normal" style:family="paragraph">
      <style:paragraph-properties fo:text-align="center"/>
      <style:text-properties style:font-name-complex="Arial" style:language-asian="lt" style:country-asian="LT"/>
    </style:style>
    <style:style style:name="TableCell3850" style:family="table-cell">
      <style:table-cell-properties fo:border="0.0069in solid #000000" fo:background-color="#FFFFFF" fo:padding-top="0in" fo:padding-left="0.0277in" fo:padding-bottom="0in" fo:padding-right="0.0277in"/>
    </style:style>
    <style:style style:name="P3851" style:parent-style-name="Normal" style:family="paragraph">
      <style:paragraph-properties fo:text-align="center"/>
      <style:text-properties style:font-name-complex="Arial" style:language-asian="lt" style:country-asian="LT"/>
    </style:style>
    <style:style style:name="TableRow3852" style:family="table-row">
      <style:table-row-properties style:min-row-height="0.0159in"/>
    </style:style>
    <style:style style:name="TableCell3853" style:family="table-cell">
      <style:table-cell-properties fo:border="0.0069in solid #000000" fo:background-color="#FFFFFF" fo:padding-top="0in" fo:padding-left="0.0277in" fo:padding-bottom="0in" fo:padding-right="0.0277in"/>
    </style:style>
    <style:style style:name="P3854" style:parent-style-name="Normal" style:family="paragraph">
      <style:paragraph-properties fo:widows="0" fo:orphans="0" fo:background-color="#FFFFFF"/>
    </style:style>
    <style:style style:name="T3855" style:parent-style-name="DefaultParagraphFont" style:family="text">
      <style:text-properties style:font-name-complex="Arial" style:font-weight-complex="bold" style:language-asian="lt" style:country-asian="LT"/>
    </style:style>
    <style:style style:name="TableCell3856" style:family="table-cell">
      <style:table-cell-properties fo:border="0.0069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58" style:family="table-row">
      <style:table-row-properties style:min-row-height="0.0159in"/>
    </style:style>
    <style:style style:name="TableCell3859" style:family="table-cell">
      <style:table-cell-properties fo:border="0.0069in solid #000000" fo:padding-top="0in" fo:padding-left="0.0277in" fo:padding-bottom="0in" fo:padding-right="0.0277in"/>
    </style:style>
    <style:style style:name="P3860" style:parent-style-name="Normal" style:family="paragraph">
      <style:paragraph-properties fo:widows="0" fo:orphans="0" fo:background-color="#FFFFFF"/>
    </style:style>
    <style:style style:name="T3861" style:parent-style-name="DefaultParagraphFont" style:family="text">
      <style:text-properties style:font-name-complex="Arial" style:font-weight-complex="bold" style:language-asian="lt" style:country-asian="LT"/>
    </style:style>
    <style:style style:name="TableCell3862" style:family="table-cell">
      <style:table-cell-properties fo:border="0.0069in solid #000000" fo:padding-top="0in" fo:padding-left="0.0277in" fo:padding-bottom="0in" fo:padding-right="0.0277in"/>
    </style:style>
    <style:style style:name="P386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64" style:family="table-row">
      <style:table-row-properties style:min-row-height="0.0159in"/>
    </style:style>
    <style:style style:name="TableCell3865" style:family="table-cell">
      <style:table-cell-properties fo:border="0.0069in solid #000000" fo:padding-top="0in" fo:padding-left="0.0277in" fo:padding-bottom="0in" fo:padding-right="0.0277in"/>
    </style:style>
    <style:style style:name="P3866" style:parent-style-name="Normal" style:family="paragraph">
      <style:paragraph-properties fo:widows="0" fo:orphans="0"/>
    </style:style>
    <style:style style:name="T3867" style:parent-style-name="DefaultParagraphFont" style:family="text">
      <style:text-properties style:font-weight-complex="bold" style:font-size-complex="11pt" style:language-asian="lt" style:country-asian="LT"/>
    </style:style>
    <style:style style:name="TableCell3868" style:family="table-cell">
      <style:table-cell-properties fo:border="0.0069in solid #000000" fo:padding-top="0in" fo:padding-left="0.0277in" fo:padding-bottom="0in" fo:padding-right="0.0277in"/>
    </style:style>
    <style:style style:name="P3869" style:parent-style-name="Normal" style:family="paragraph">
      <style:paragraph-properties fo:widows="0" fo:orphans="0"/>
    </style:style>
    <style:style style:name="T3870" style:parent-style-name="DefaultParagraphFont" style:family="text">
      <style:text-properties fo:font-style="italic" style:font-style-asian="italic" fo:font-size="10pt" style:font-size-asian="10pt" style:language-asian="lt" style:country-asian="LT"/>
    </style:style>
    <style:style style:name="T3871" style:parent-style-name="DefaultParagraphFont" style:family="text">
      <style:text-properties style:font-name-complex="Arial" fo:font-style="italic" style:font-style-asian="italic" fo:font-size="10pt" style:font-size-asian="10pt" style:language-asian="lt" style:country-asian="LT"/>
    </style:style>
    <style:style style:name="TableRow3872" style:family="table-row">
      <style:table-row-properties style:min-row-height="0.0159in"/>
    </style:style>
    <style:style style:name="TableCell3873" style:family="table-cell">
      <style:table-cell-properties fo:border="0.0069in solid #000000" fo:padding-top="0in" fo:padding-left="0.0277in" fo:padding-bottom="0in" fo:padding-right="0.0277in"/>
    </style:style>
    <style:style style:name="P3874" style:parent-style-name="Normal" style:family="paragraph">
      <style:paragraph-properties fo:widows="0" fo:orphans="0" fo:background-color="#FFFFFF"/>
      <style:text-properties style:font-name-complex="Arial" style:language-asian="lt" style:country-asian="LT"/>
    </style:style>
    <style:style style:name="TableCell3875" style:family="table-cell">
      <style:table-cell-properties fo:border="0.0069in solid #000000" fo:padding-top="0in" fo:padding-left="0.0277in" fo:padding-bottom="0in" fo:padding-right="0.0277in"/>
    </style:style>
    <style:style style:name="P387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77" style:family="table-row">
      <style:table-row-properties style:min-row-height="0.0159in"/>
    </style:style>
    <style:style style:name="TableCell3878" style:family="table-cell">
      <style:table-cell-properties fo:border="0.0069in solid #000000" fo:padding-top="0in" fo:padding-left="0.0277in" fo:padding-bottom="0in" fo:padding-right="0.0277in"/>
    </style:style>
    <style:style style:name="P3879" style:parent-style-name="Normal" style:family="paragraph">
      <style:paragraph-properties fo:widows="0" fo:orphans="0" fo:background-color="#FFFFFF"/>
      <style:text-properties style:font-name-complex="Arial" style:language-asian="lt" style:country-asian="LT"/>
    </style:style>
    <style:style style:name="TableCell3880" style:family="table-cell">
      <style:table-cell-properties fo:border="0.0069in solid #000000" fo:padding-top="0in" fo:padding-left="0.0277in" fo:padding-bottom="0in" fo:padding-right="0.0277in"/>
    </style:style>
    <style:style style:name="P388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82" style:family="table-row">
      <style:table-row-properties style:min-row-height="0.0159in"/>
    </style:style>
    <style:style style:name="TableCell3883" style:family="table-cell">
      <style:table-cell-properties fo:border="0.0069in solid #000000" fo:padding-top="0in" fo:padding-left="0.0277in" fo:padding-bottom="0in" fo:padding-right="0.0277in"/>
    </style:style>
    <style:style style:name="P3884" style:parent-style-name="Normal" style:family="paragraph">
      <style:paragraph-properties fo:widows="0" fo:orphans="0"/>
    </style:style>
    <style:style style:name="T3885" style:parent-style-name="DefaultParagraphFont" style:family="text">
      <style:text-properties style:language-asian="lt" style:country-asian="LT"/>
    </style:style>
    <style:style style:name="TableCell3886" style:family="table-cell">
      <style:table-cell-properties fo:border="0.0069in solid #000000" fo:padding-top="0in" fo:padding-left="0.0277in" fo:padding-bottom="0in" fo:padding-right="0.0277in"/>
    </style:style>
    <style:style style:name="P3887" style:parent-style-name="Normal" style:family="paragraph">
      <style:paragraph-properties fo:widows="0" fo:orphans="0"/>
    </style:style>
    <style:style style:name="T3888" style:parent-style-name="DefaultParagraphFont" style:family="text">
      <style:text-properties fo:font-style="italic" style:font-style-asian="italic" fo:font-size="10pt" style:font-size-asian="10pt" style:language-asian="lt" style:country-asian="LT"/>
    </style:style>
    <style:style style:name="T3889" style:parent-style-name="DefaultParagraphFont" style:family="text">
      <style:text-properties fo:font-style="italic" style:font-style-asian="italic" fo:font-size="10pt" style:font-size-asian="10pt" style:language-asian="lt" style:country-asian="LT"/>
    </style:style>
    <style:style style:name="TableRow3890" style:family="table-row">
      <style:table-row-properties style:min-row-height="0.1111in"/>
    </style:style>
    <style:style style:name="TableCell3891" style:family="table-cell">
      <style:table-cell-properties fo:border="0.0069in solid #000000" fo:padding-top="0in" fo:padding-left="0.0277in" fo:padding-bottom="0in" fo:padding-right="0.0277in"/>
    </style:style>
    <style:style style:name="P3892" style:parent-style-name="Normal" style:family="paragraph">
      <style:paragraph-properties fo:widows="0" fo:orphans="0" fo:background-color="#FFFFFF"/>
    </style:style>
    <style:style style:name="T3893" style:parent-style-name="DefaultParagraphFont" style:family="text">
      <style:text-properties style:font-name-complex="Arial" style:font-weight-complex="bold" style:language-asian="lt" style:country-asian="LT"/>
    </style:style>
    <style:style style:name="TableCell3894" style:family="table-cell">
      <style:table-cell-properties fo:border="0.0069in solid #000000" fo:padding-top="0in" fo:padding-left="0.0277in" fo:padding-bottom="0in" fo:padding-right="0.0277in"/>
    </style:style>
    <style:style style:name="P3895" style:parent-style-name="Normal" style:family="paragraph">
      <style:paragraph-properties fo:widows="0" fo:orphans="0" fo:background-color="#FFFFFF"/>
    </style:style>
    <style:style style:name="T3896" style:parent-style-name="DefaultParagraphFont" style:family="text">
      <style:text-properties fo:font-style="italic" style:font-style-asian="italic" fo:font-size="10pt" style:font-size-asian="10pt" style:language-asian="lt" style:country-asian="LT"/>
    </style:style>
    <style:style style:name="T3897" style:parent-style-name="DefaultParagraphFont" style:family="text">
      <style:text-properties style:font-name-complex="Arial" fo:font-style="italic" style:font-style-asian="italic" fo:font-size="10pt" style:font-size-asian="10pt" style:language-asian="lt" style:country-asian="LT"/>
    </style:style>
    <style:style style:name="T3898" style:parent-style-name="DefaultParagraphFont" style:family="text">
      <style:text-properties style:font-name-complex="Arial" fo:font-style="italic" style:font-style-asian="italic" fo:font-size="10pt" style:font-size-asian="10pt" style:language-asian="lt" style:country-asian="LT"/>
    </style:style>
    <style:style style:name="TableRow3899" style:family="table-row">
      <style:table-row-properties style:min-row-height="0.0159in"/>
    </style:style>
    <style:style style:name="TableCell3900" style:family="table-cell">
      <style:table-cell-properties fo:border="0.0069in solid #000000" fo:padding-top="0in" fo:padding-left="0.0277in" fo:padding-bottom="0in" fo:padding-right="0.0277in"/>
    </style:style>
    <style:style style:name="P3901" style:parent-style-name="Normal" style:family="paragraph">
      <style:text-properties style:font-size-complex="12pt" style:language-asian="lt" style:country-asian="LT"/>
    </style:style>
    <style:style style:name="TableCell3902" style:family="table-cell">
      <style:table-cell-properties fo:border="0.0069in solid #000000" fo:padding-top="0in" fo:padding-left="0.0277in" fo:padding-bottom="0in" fo:padding-right="0.0277in"/>
    </style:style>
    <style:style style:name="P390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04" style:family="table-row">
      <style:table-row-properties style:min-row-height="0.0159in"/>
    </style:style>
    <style:style style:name="TableCell3905" style:family="table-cell">
      <style:table-cell-properties fo:border="0.0069in solid #000000" fo:padding-top="0in" fo:padding-left="0.0277in" fo:padding-bottom="0in" fo:padding-right="0.0277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fo:padding-top="0in" fo:padding-left="0.0277in" fo:padding-bottom="0in" fo:padding-right="0.0277in"/>
    </style:style>
    <style:style style:name="P390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09" style:family="table-row">
      <style:table-row-properties style:min-row-height="0.0159in"/>
    </style:style>
    <style:style style:name="TableCell3910" style:family="table-cell">
      <style:table-cell-properties fo:border="0.0069in solid #000000" fo:padding-top="0in" fo:padding-left="0.0277in" fo:padding-bottom="0in" fo:padding-right="0.0277in"/>
    </style:style>
    <style:style style:name="P3911" style:parent-style-name="Normal" style:family="paragraph">
      <style:paragraph-properties fo:widows="0" fo:orphans="0" fo:background-color="#FFFFFF"/>
    </style:style>
    <style:style style:name="T3912" style:parent-style-name="DefaultParagraphFont" style:family="text">
      <style:text-properties style:font-name-complex="Arial" style:font-weight-complex="bold" style:language-asian="lt" style:country-asian="LT"/>
    </style:style>
    <style:style style:name="TableCell3913" style:family="table-cell">
      <style:table-cell-properties fo:border="0.0069in solid #000000" fo:padding-top="0in" fo:padding-left="0.0277in" fo:padding-bottom="0in" fo:padding-right="0.0277in"/>
    </style:style>
    <style:style style:name="P391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15" style:parent-style-name="Normal" style:family="paragraph">
      <style:paragraph-properties fo:keep-with-next="always" style:snap-to-layout-grid="false" fo:text-align="justify">
        <style:tab-stops>
          <style:tab-stop style:type="left" style:position="0.5902in"/>
        </style:tab-stops>
      </style:paragraph-properties>
    </style:style>
    <style:style style:name="T3916" style:parent-style-name="DefaultParagraphFont" style:family="text">
      <style:text-properties fo:font-weight="bold" style:font-weight-asian="bold" style:font-weight-complex="bold" fo:font-variant="small-caps" style:font-size-complex="12pt" style:language-asian="en" style:country-asian="GB"/>
    </style:style>
    <style:style style:name="T3917" style:parent-style-name="DefaultParagraphFont" style:family="text">
      <style:text-properties fo:font-weight="bold" style:font-weight-asian="bold" style:font-weight-complex="bold" fo:font-variant="small-caps" style:font-size-complex="12pt" style:language-asian="en" style:country-asian="GB"/>
    </style:style>
    <style:style style:name="T3918" style:parent-style-name="DefaultParagraphFont" style:family="text">
      <style:text-properties fo:font-weight="bold" style:font-weight-asian="bold" style:font-weight-complex="bold" fo:font-variant="small-caps" style:font-size-complex="12pt" style:language-asian="en" style:country-asian="GB"/>
    </style:style>
    <style:style style:name="P3919" style:parent-style-name="Normal" style:family="paragraph">
      <style:text-properties fo:font-size="5pt" style:font-size-asian="5pt" style:font-size-complex="5pt"/>
    </style:style>
    <style:style style:name="P3920" style:parent-style-name="Normal" style:family="paragraph">
      <style:text-properties fo:font-style="italic" style:font-style-asian="italic" fo:font-size="10pt" style:font-size-asian="10pt" style:language-asian="en" style:country-asian="GB"/>
    </style:style>
    <style:style style:name="TableColumn3922" style:family="table-column">
      <style:table-column-properties style:column-width="1.6347in"/>
    </style:style>
    <style:style style:name="TableColumn3923" style:family="table-column">
      <style:table-column-properties style:column-width="2.9118in"/>
    </style:style>
    <style:style style:name="TableColumn3924" style:family="table-column">
      <style:table-column-properties style:column-width="2.9118in"/>
    </style:style>
    <style:style style:name="TableColumn3925" style:family="table-column">
      <style:table-column-properties style:column-width="2.9118in"/>
    </style:style>
    <style:style style:name="Table3921" style:family="table">
      <style:table-properties style:width="10.3701in" style:rel-width="100%" fo:margin-left="0in" table:align="left"/>
    </style:style>
    <style:style style:name="TableRow3926" style:family="table-row">
      <style:table-row-properties style:min-row-height="0.0159in"/>
    </style:style>
    <style:style style:name="TableCell3927" style:family="table-cell">
      <style:table-cell-properties fo:border="0.0069in solid #000000" fo:background-color="#FFFFFF" style:vertical-align="middle" fo:padding-top="0in" fo:padding-left="0.0277in" fo:padding-bottom="0in" fo:padding-right="0.0277in"/>
    </style:style>
    <style:style style:name="P3928" style:parent-style-name="Normal" style:family="paragraph">
      <style:paragraph-properties fo:text-align="center"/>
      <style:text-properties style:font-name-complex="Arial" style:language-asian="lt" style:country-asian="LT"/>
    </style:style>
    <style:style style:name="TableCell3929" style:family="table-cell">
      <style:table-cell-properties fo:border="0.0069in solid #000000" fo:background-color="#FFFFFF" style:vertical-align="middle" fo:padding-top="0in" fo:padding-left="0.0277in" fo:padding-bottom="0in" fo:padding-right="0.0277in"/>
    </style:style>
    <style:style style:name="P3930" style:parent-style-name="Normal" style:family="paragraph">
      <style:paragraph-properties fo:text-align="center"/>
      <style:text-properties style:font-name-complex="Arial" style:language-asian="lt" style:country-asian="LT"/>
    </style:style>
    <style:style style:name="TableCell3931" style:family="table-cell">
      <style:table-cell-properties fo:border="0.0069in solid #000000" fo:background-color="#FFFFFF" style:vertical-align="middle" fo:padding-top="0in" fo:padding-left="0.0277in" fo:padding-bottom="0in" fo:padding-right="0.0277in"/>
    </style:style>
    <style:style style:name="P3932" style:parent-style-name="Normal" style:family="paragraph">
      <style:paragraph-properties fo:text-align="center"/>
      <style:text-properties style:font-name-complex="Arial" style:language-asian="lt" style:country-asian="LT"/>
    </style:style>
    <style:style style:name="TableCell3933" style:family="table-cell">
      <style:table-cell-properties fo:border="0.0069in solid #000000" fo:background-color="#FFFFFF" style:vertical-align="middle" fo:padding-top="0in" fo:padding-left="0.0277in" fo:padding-bottom="0in" fo:padding-right="0.0277in"/>
    </style:style>
    <style:style style:name="P3934" style:parent-style-name="Normal" style:family="paragraph">
      <style:paragraph-properties fo:text-align="center"/>
      <style:text-properties style:font-name-complex="Arial" style:language-asian="lt" style:country-asian="LT"/>
    </style:style>
    <style:style style:name="TableRow3935" style:family="table-row">
      <style:table-row-properties style:min-row-height="0.0159in"/>
    </style:style>
    <style:style style:name="TableCell3936" style:family="table-cell">
      <style:table-cell-properties fo:border="0.0069in solid #000000" fo:background-color="#FFFFFF" style:vertical-align="middle" fo:padding-top="0in" fo:padding-left="0.0277in" fo:padding-bottom="0in" fo:padding-right="0.0277in"/>
    </style:style>
    <style:style style:name="P3937" style:parent-style-name="Normal" style:family="paragraph">
      <style:paragraph-properties fo:text-align="center"/>
      <style:text-properties style:font-name-complex="Arial" fo:font-size="10pt" style:font-size-asian="10pt" style:language-asian="lt" style:country-asian="LT"/>
    </style:style>
    <style:style style:name="TableCell3938" style:family="table-cell">
      <style:table-cell-properties fo:border="0.0069in solid #000000" fo:background-color="#FFFFFF" style:vertical-align="middle" fo:padding-top="0in" fo:padding-left="0.0277in" fo:padding-bottom="0in" fo:padding-right="0.0277in"/>
    </style:style>
    <style:style style:name="P3939" style:parent-style-name="Normal" style:family="paragraph">
      <style:paragraph-properties fo:text-align="center"/>
      <style:text-properties style:font-name-complex="Arial" fo:font-size="10pt" style:font-size-asian="10pt" style:language-asian="lt" style:country-asian="LT"/>
    </style:style>
    <style:style style:name="TableCell3940" style:family="table-cell">
      <style:table-cell-properties fo:border="0.0069in solid #000000" fo:background-color="#FFFFFF" style:vertical-align="middle" fo:padding-top="0in" fo:padding-left="0.0277in" fo:padding-bottom="0in" fo:padding-right="0.0277in"/>
    </style:style>
    <style:style style:name="P3941" style:parent-style-name="Normal" style:family="paragraph">
      <style:paragraph-properties fo:text-align="center"/>
      <style:text-properties style:font-name-complex="Arial" fo:font-size="10pt" style:font-size-asian="10pt" style:language-asian="lt" style:country-asian="LT"/>
    </style:style>
    <style:style style:name="TableCell3942" style:family="table-cell">
      <style:table-cell-properties fo:border="0.0069in solid #000000" fo:background-color="#FFFFFF" style:vertical-align="middle" fo:padding-top="0in" fo:padding-left="0.0277in" fo:padding-bottom="0in" fo:padding-right="0.0277in"/>
    </style:style>
    <style:style style:name="P3943" style:parent-style-name="Normal" style:family="paragraph">
      <style:paragraph-properties fo:text-align="center"/>
      <style:text-properties style:font-name-complex="Arial" fo:font-size="10pt" style:font-size-asian="10pt" style:language-asian="lt" style:country-asian="LT"/>
    </style:style>
    <style:style style:name="TableRow3944" style:family="table-row">
      <style:table-row-properties style:min-row-height="0.0159in"/>
    </style:style>
    <style:style style:name="TableCell3945" style:family="table-cell">
      <style:table-cell-properties fo:border="0.0069in solid #000000" fo:background-color="#FFFFFF" fo:padding-top="0in" fo:padding-left="0.0277in" fo:padding-bottom="0in" fo:padding-right="0.0277in"/>
    </style:style>
    <style:style style:name="P3946" style:parent-style-name="Normal" style:family="paragraph">
      <style:text-properties fo:font-style="italic" style:font-style-asian="italic" fo:font-size="10pt" style:font-size-asian="10pt"/>
    </style:style>
    <style:style style:name="P394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48" style:family="table-cell">
      <style:table-cell-properties fo:border="0.0069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50" style:family="table-cell">
      <style:table-cell-properties fo:border="0.0069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52" style:family="table-cell">
      <style:table-cell-properties fo:border="0.0069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54" style:family="table-row">
      <style:table-row-properties style:min-row-height="0.0159in"/>
    </style:style>
    <style:style style:name="TableCell3955" style:family="table-cell">
      <style:table-cell-properties fo:border="0.0069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3957" style:family="table-cell">
      <style:table-cell-properties fo:border="0.0069in solid #000000" fo:background-color="#FFFFFF" fo:padding-top="0in" fo:padding-left="0.0277in" fo:padding-bottom="0in" fo:padding-right="0.0277in"/>
    </style:style>
    <style:style style:name="P3958" style:parent-style-name="Normal" style:family="paragraph">
      <style:paragraph-properties fo:text-align="center"/>
      <style:text-properties fo:font-style="italic" style:font-style-asian="italic" style:language-asian="lt" style:country-asian="LT"/>
    </style:style>
    <style:style style:name="TableCell3959" style:family="table-cell">
      <style:table-cell-properties fo:border="0.0069in solid #000000" fo:background-color="#FFFFFF" fo:padding-top="0in" fo:padding-left="0.0277in" fo:padding-bottom="0in" fo:padding-right="0.0277in"/>
    </style:style>
    <style:style style:name="P3960" style:parent-style-name="Normal" style:family="paragraph">
      <style:paragraph-properties fo:text-align="center"/>
      <style:text-properties fo:font-style="italic" style:font-style-asian="italic" style:language-asian="lt" style:country-asian="LT"/>
    </style:style>
    <style:style style:name="TableCell3961" style:family="table-cell">
      <style:table-cell-properties fo:border="0.0069in solid #000000" fo:background-color="#FFFFFF" fo:padding-top="0in" fo:padding-left="0.0277in" fo:padding-bottom="0in" fo:padding-right="0.0277in"/>
    </style:style>
    <style:style style:name="P3962" style:parent-style-name="Normal" style:family="paragraph">
      <style:paragraph-properties fo:text-align="center"/>
      <style:text-properties fo:font-style="italic" style:font-style-asian="italic" style:language-asian="lt" style:country-asian="LT"/>
    </style:style>
    <style:style style:name="P3963" style:parent-style-name="Normal" style:family="paragraph">
      <style:paragraph-properties fo:keep-with-next="always" style:snap-to-layout-grid="false" fo:text-align="justify">
        <style:tab-stops>
          <style:tab-stop style:type="left" style:position="0.5902in"/>
        </style:tab-stops>
      </style:paragraph-properties>
    </style:style>
    <style:style style:name="T3964" style:parent-style-name="DefaultParagraphFont" style:family="text">
      <style:text-properties fo:font-weight="bold" style:font-weight-asian="bold" style:font-weight-complex="bold" fo:font-variant="small-caps" style:font-size-complex="12pt" style:language-asian="en" style:country-asian="GB"/>
    </style:style>
    <style:style style:name="T3965" style:parent-style-name="DefaultParagraphFont" style:family="text">
      <style:text-properties fo:font-weight="bold" style:font-weight-asian="bold" style:font-weight-complex="bold" fo:font-variant="small-caps" style:font-size-complex="12pt" style:language-asian="en" style:country-asian="GB"/>
    </style:style>
    <style:style style:name="P3966" style:parent-style-name="Normal" style:family="paragraph">
      <style:text-properties fo:font-size="5pt" style:font-size-asian="5pt" style:font-size-complex="5pt"/>
    </style:style>
    <style:style style:name="TableColumn3968" style:family="table-column">
      <style:table-column-properties style:column-width="1.8104in"/>
    </style:style>
    <style:style style:name="TableColumn3969" style:family="table-column">
      <style:table-column-properties style:column-width="1.3854in"/>
    </style:style>
    <style:style style:name="TableColumn3970" style:family="table-column">
      <style:table-column-properties style:column-width="1.6819in"/>
    </style:style>
    <style:style style:name="TableColumn3971" style:family="table-column">
      <style:table-column-properties style:column-width="5.4923in"/>
    </style:style>
    <style:style style:name="Table3967" style:family="table">
      <style:table-properties style:width="10.3701in" style:rel-width="100%" fo:margin-left="0in" table:align="left"/>
    </style:style>
    <style:style style:name="TableRow3972" style:family="table-row">
      <style:table-row-properties style:min-row-height="0.0173in"/>
    </style:style>
    <style:style style:name="TableCell3973" style:family="table-cell">
      <style:table-cell-properties fo:border="0.0069in solid #000000" fo:background-color="#FFFFFF" fo:padding-top="0in" fo:padding-left="0.0277in" fo:padding-bottom="0in" fo:padding-right="0.0277in"/>
    </style:style>
    <style:style style:name="P3974" style:parent-style-name="Normal" style:family="paragraph">
      <style:paragraph-properties fo:keep-with-next="always" fo:text-align="center"/>
      <style:text-properties style:font-size-complex="12pt" style:language-asian="lt" style:country-asian="LT"/>
    </style:style>
    <style:style style:name="TableCell3975" style:family="table-cell">
      <style:table-cell-properties fo:border="0.0069in solid #000000" fo:background-color="#FFFFFF" fo:padding-top="0in" fo:padding-left="0.0277in" fo:padding-bottom="0in" fo:padding-right="0.0277in"/>
    </style:style>
    <style:style style:name="P3976" style:parent-style-name="Normal" style:family="paragraph">
      <style:paragraph-properties fo:keep-with-next="always" fo:text-align="center"/>
      <style:text-properties style:font-size-complex="12pt" style:language-asian="lt" style:country-asian="LT"/>
    </style:style>
    <style:style style:name="TableCell3977" style:family="table-cell">
      <style:table-cell-properties fo:border="0.0069in solid #000000" fo:background-color="#FFFFFF" fo:padding-top="0in" fo:padding-left="0.0277in" fo:padding-bottom="0in" fo:padding-right="0.0277in"/>
    </style:style>
    <style:style style:name="P3978" style:parent-style-name="Normal" style:family="paragraph">
      <style:paragraph-properties fo:keep-with-next="always" fo:text-align="center"/>
      <style:text-properties style:font-size-complex="12pt" style:language-asian="lt" style:country-asian="LT"/>
    </style:style>
    <style:style style:name="TableCell3979" style:family="table-cell">
      <style:table-cell-properties fo:border="0.0069in solid #000000" fo:background-color="#FFFFFF" fo:padding-top="0in" fo:padding-left="0.0277in" fo:padding-bottom="0in" fo:padding-right="0.0277in"/>
    </style:style>
    <style:style style:name="P3980" style:parent-style-name="Normal" style:family="paragraph">
      <style:paragraph-properties fo:keep-with-next="always" fo:text-align="center"/>
      <style:text-properties style:font-size-complex="12pt" style:language-asian="lt" style:country-asian="LT"/>
    </style:style>
    <style:style style:name="TableRow3981" style:family="table-row">
      <style:table-row-properties style:min-row-height="0.0173in"/>
    </style:style>
    <style:style style:name="TableCell3982" style:family="table-cell">
      <style:table-cell-properties fo:border="0.0069in solid #000000" fo:background-color="#FFFFFF" fo:padding-top="0in" fo:padding-left="0.0277in" fo:padding-bottom="0in" fo:padding-right="0.0277in"/>
    </style:style>
    <style:style style:name="P3983" style:parent-style-name="Normal" style:family="paragraph">
      <style:paragraph-properties fo:keep-with-next="always" fo:text-align="center"/>
      <style:text-properties fo:font-size="10pt" style:font-size-asian="10pt" style:language-asian="lt" style:country-asian="LT"/>
    </style:style>
    <style:style style:name="TableCell3984" style:family="table-cell">
      <style:table-cell-properties fo:border="0.0069in solid #000000" fo:background-color="#FFFFFF" fo:padding-top="0in" fo:padding-left="0.0277in" fo:padding-bottom="0in" fo:padding-right="0.0277in"/>
    </style:style>
    <style:style style:name="P3985" style:parent-style-name="Normal" style:family="paragraph">
      <style:paragraph-properties fo:keep-with-next="always" fo:text-align="center"/>
      <style:text-properties fo:font-size="10pt" style:font-size-asian="10pt" style:language-asian="lt" style:country-asian="LT"/>
    </style:style>
    <style:style style:name="TableCell3986" style:family="table-cell">
      <style:table-cell-properties fo:border="0.0069in solid #000000" fo:background-color="#FFFFFF" fo:padding-top="0in" fo:padding-left="0.0277in" fo:padding-bottom="0in" fo:padding-right="0.0277in"/>
    </style:style>
    <style:style style:name="P3987" style:parent-style-name="Normal" style:family="paragraph">
      <style:paragraph-properties fo:keep-with-next="always" fo:text-align="center"/>
      <style:text-properties fo:font-size="10pt" style:font-size-asian="10pt" style:language-asian="lt" style:country-asian="LT"/>
    </style:style>
    <style:style style:name="TableCell3988" style:family="table-cell">
      <style:table-cell-properties fo:border="0.0069in solid #000000" fo:background-color="#FFFFFF" fo:padding-top="0in" fo:padding-left="0.0277in" fo:padding-bottom="0in" fo:padding-right="0.0277in"/>
    </style:style>
    <style:style style:name="P3989" style:parent-style-name="Normal" style:family="paragraph">
      <style:paragraph-properties fo:keep-with-next="always" fo:text-align="center"/>
      <style:text-properties fo:font-size="10pt" style:font-size-asian="10pt" style:language-asian="lt" style:country-asian="LT"/>
    </style:style>
    <style:style style:name="TableRow3990" style:family="table-row">
      <style:table-row-properties style:min-row-height="0.0173in"/>
    </style:style>
    <style:style style:name="TableCell3991" style:family="table-cell">
      <style:table-cell-properties fo:border="0.0069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93" style:family="table-cell">
      <style:table-cell-properties fo:border="0.0069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3995" style:parent-style-name="Normal" style:family="paragraph">
      <style:paragraph-properties fo:widows="0" fo:orphans="0" fo:background-color="#FFFFFF"/>
    </style:style>
    <style:style style:name="T3996" style:parent-style-name="DefaultParagraphFont" style:family="text">
      <style:text-properties style:font-name-complex="Arial" fo:font-style="italic" style:font-style-asian="italic" fo:font-size="10pt" style:font-size-asian="10pt" style:language-asian="lt" style:country-asian="LT"/>
    </style:style>
    <style:style style:name="P3997" style:parent-style-name="Normal" style:family="paragraph">
      <style:paragraph-properties fo:widows="0" fo:orphans="0" fo:background-color="#FFFFFF"/>
      <style:text-properties fo:font-size="10pt" style:font-size-asian="10pt" style:language-asian="lt" style:country-asian="LT"/>
    </style:style>
    <style:style style:name="P3998" style:parent-style-name="Normal" style:family="paragraph">
      <style:paragraph-properties fo:widows="0" fo:orphans="0" fo:background-color="#FFFFFF"/>
      <style:text-properties fo:font-size="10pt" style:font-size-asian="10pt" style:language-asian="lt" style:country-asian="LT"/>
    </style:style>
    <style:style style:name="TableCell3999" style:family="table-cell">
      <style:table-cell-properties fo:border="0.0069in solid #000000" fo:background-color="#FFFFFF" fo:padding-top="0in" fo:padding-left="0.0277in" fo:padding-bottom="0in" fo:padding-right="0.0277in"/>
    </style:style>
    <style:style style:name="P4000" style:parent-style-name="Normal" style:family="paragraph">
      <style:paragraph-properties fo:widows="0" fo:orphans="0" fo:background-color="#FFFFFF"/>
    </style:style>
    <style:style style:name="T4001" style:parent-style-name="DefaultParagraphFont" style:family="text">
      <style:text-properties style:font-name-complex="Arial" fo:font-style="italic" style:font-style-asian="italic" fo:font-size="10pt" style:font-size-asian="10pt" style:language-asian="lt" style:country-asian="LT"/>
    </style:style>
    <style:style style:name="T4002" style:parent-style-name="DefaultParagraphFont" style:family="text">
      <style:text-properties fo:font-style="italic" style:font-style-asian="italic" fo:font-size="10pt" style:font-size-asian="10pt" style:language-asian="lt" style:country-asian="LT"/>
    </style:style>
    <style:style style:name="P4003" style:parent-style-name="Normal" style:family="paragraph">
      <style:paragraph-properties fo:widows="0" fo:orphans="0" fo:background-color="#FFFFFF"/>
    </style:style>
    <style:style style:name="T4004" style:parent-style-name="DefaultParagraphFont" style:family="text">
      <style:text-properties style:font-name-complex="Arial" fo:font-style="italic" style:font-style-asian="italic" fo:font-size="10pt" style:font-size-asian="10pt" style:language-asian="lt" style:country-asian="LT"/>
    </style:style>
    <style:style style:name="P4005"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06" style:family="table-cell">
      <style:table-cell-properties fo:border="0.0069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0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09" style:family="table-row">
      <style:table-row-properties style:min-row-height="0.0173in"/>
    </style:style>
    <style:style style:name="TableCell4010" style:family="table-cell">
      <style:table-cell-properties fo:border="0.0069in solid #000000" fo:background-color="#FFFFFF" fo:padding-top="0in" fo:padding-left="0.0277in" fo:padding-bottom="0in" fo:padding-right="0.0277in"/>
    </style:style>
    <style:style style:name="P4011" style:parent-style-name="Normal" style:family="paragraph">
      <style:paragraph-properties fo:keep-with-next="always"/>
      <style:text-properties fo:font-style="italic" style:font-style-asian="italic" fo:font-size="10pt" style:font-size-asian="10pt" style:language-asian="lt" style:country-asian="LT"/>
    </style:style>
    <style:style style:name="TableCell4012" style:family="table-cell">
      <style:table-cell-properties fo:border="0.0069in solid #000000" fo:background-color="#FFFFFF" fo:padding-top="0in" fo:padding-left="0.0277in" fo:padding-bottom="0in" fo:padding-right="0.0277in"/>
    </style:style>
    <style:style style:name="P4013" style:parent-style-name="Normal" style:family="paragraph">
      <style:paragraph-properties fo:keep-with-next="always"/>
      <style:text-properties fo:font-style="italic" style:font-style-asian="italic" fo:font-size="10pt" style:font-size-asian="10pt" style:language-asian="lt" style:country-asian="LT"/>
    </style:style>
    <style:style style:name="TableCell4014" style:family="table-cell">
      <style:table-cell-properties fo:border="0.0069in solid #000000" fo:background-color="#FFFFFF" fo:padding-top="0in" fo:padding-left="0.0277in" fo:padding-bottom="0in" fo:padding-right="0.0277in"/>
    </style:style>
    <style:style style:name="P4015" style:parent-style-name="Normal" style:family="paragraph">
      <style:paragraph-properties fo:keep-with-next="always"/>
      <style:text-properties fo:font-style="italic" style:font-style-asian="italic" fo:font-size="10pt" style:font-size-asian="10pt" style:language-asian="lt" style:country-asian="LT"/>
    </style:style>
    <style:style style:name="TableCell4016" style:family="table-cell">
      <style:table-cell-properties fo:border="0.0069in solid #000000" fo:background-color="#FFFFFF" fo:padding-top="0in" fo:padding-left="0.0277in" fo:padding-bottom="0in" fo:padding-right="0.0277in"/>
    </style:style>
    <style:style style:name="P4017" style:parent-style-name="Normal" style:family="paragraph">
      <style:paragraph-properties fo:keep-with-next="always"/>
      <style:text-properties fo:font-style="italic" style:font-style-asian="italic" fo:font-size="10pt" style:font-size-asian="10pt" style:language-asian="lt" style:country-asian="LT"/>
    </style:style>
    <style:style style:name="TableRow4018" style:family="table-row">
      <style:table-row-properties style:min-row-height="0.0173in"/>
    </style:style>
    <style:style style:name="TableCell4019" style:family="table-cell">
      <style:table-cell-properties fo:border="0.0069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21" style:family="table-cell">
      <style:table-cell-properties fo:border="0.0069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23" style:family="table-cell">
      <style:table-cell-properties fo:border="0.0069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25" style:family="table-cell">
      <style:table-cell-properties fo:border="0.0069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27" style:family="table-row">
      <style:table-row-properties style:min-row-height="0.0173in"/>
    </style:style>
    <style:style style:name="TableCell4028" style:family="table-cell">
      <style:table-cell-properties fo:border="0.0069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30" style:family="table-cell">
      <style:table-cell-properties fo:border="0.0069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32" style:family="table-cell">
      <style:table-cell-properties fo:border="0.0069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34" style:family="table-cell">
      <style:table-cell-properties fo:border="0.0069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36" style:family="table-row">
      <style:table-row-properties style:min-row-height="0.0173in"/>
    </style:style>
    <style:style style:name="TableCell4037" style:family="table-cell">
      <style:table-cell-properties fo:border="0.0069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39" style:family="table-cell">
      <style:table-cell-properties fo:border="0.0069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41" style:family="table-cell">
      <style:table-cell-properties fo:border="0.0069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43" style:family="table-cell">
      <style:table-cell-properties fo:border="0.0069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45" style:family="table-row">
      <style:table-row-properties style:min-row-height="0.0173in"/>
    </style:style>
    <style:style style:name="TableCell4046" style:family="table-cell">
      <style:table-cell-properties fo:border="0.0069in solid #000000" fo:background-color="#FFFFFF" fo:padding-top="0in" fo:padding-left="0.0277in" fo:padding-bottom="0in" fo:padding-right="0.0277in"/>
    </style:style>
    <style:style style:name="P4047" style:parent-style-name="Normal" style:family="paragraph">
      <style:paragraph-properties fo:widows="0" fo:orphans="0" fo:background-color="#FFFFFF"/>
    </style:style>
    <style:style style:name="T4048" style:parent-style-name="DefaultParagraphFont" style:family="text">
      <style:text-properties fo:font-style="italic" style:font-style-asian="italic" fo:font-size="10pt" style:font-size-asian="10pt" style:language-asian="lt" style:country-asian="LT"/>
    </style:style>
    <style:style style:name="T4049" style:parent-style-name="DefaultParagraphFont" style:family="text">
      <style:text-properties style:font-name-complex="Arial" fo:font-style="italic" style:font-style-asian="italic" fo:font-size="10pt" style:font-size-asian="10pt" style:language-asian="lt" style:country-asian="LT"/>
    </style:style>
    <style:style style:name="T4050" style:parent-style-name="DefaultParagraphFont" style:family="text">
      <style:text-properties style:font-name-complex="Arial" fo:font-style="italic" style:font-style-asian="italic" fo:font-size="10pt" style:font-size-asian="10pt" style:language-asian="lt" style:country-asian="LT"/>
    </style:style>
    <style:style style:name="TableCell4051" style:family="table-cell">
      <style:table-cell-properties fo:border="0.0069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53" style:family="table-cell">
      <style:table-cell-properties fo:border="0.0069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55" style:family="table-cell">
      <style:table-cell-properties fo:border="0.0069in solid #000000" fo:background-color="#FFFFFF" fo:padding-top="0in" fo:padding-left="0.0277in" fo:padding-bottom="0in" fo:padding-right="0.0277in"/>
    </style:style>
    <style:style style:name="P4056" style:parent-style-name="Normal" style:family="paragraph">
      <style:paragraph-properties fo:keep-with-next="always"/>
      <style:text-properties style:font-name-complex="Arial" style:font-size-complex="12pt" style:language-asian="lt" style:country-asian="LT"/>
    </style:style>
    <style:style style:name="TableRow4057" style:family="table-row">
      <style:table-row-properties style:min-row-height="0.0173in"/>
    </style:style>
    <style:style style:name="TableCell4058" style:family="table-cell">
      <style:table-cell-properties fo:border="0.0069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60" style:family="table-cell">
      <style:table-cell-properties fo:border="0.0069in solid #000000" fo:background-color="#FFFFFF" fo:padding-top="0in" fo:padding-left="0.0277in" fo:padding-bottom="0in" fo:padding-right="0.0277in"/>
    </style:style>
    <style:style style:name="T4061" style:parent-style-name="DefaultParagraphFont" style:family="text">
      <style:text-properties fo:font-style="italic" style:font-style-asian="italic" fo:font-size="10pt" style:font-size-asian="10pt" style:language-asian="lt" style:country-asian="LT"/>
    </style:style>
    <style:style style:name="TableCell4062" style:family="table-cell">
      <style:table-cell-properties fo:border="0.0069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64" style:family="table-cell">
      <style:table-cell-properties fo:border="0.0069in solid #000000" fo:background-color="#FFFFFF" fo:padding-top="0in" fo:padding-left="0.0277in" fo:padding-bottom="0in" fo:padding-right="0.0277in"/>
    </style:style>
    <style:style style:name="P4065"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066" style:family="table-row">
      <style:table-row-properties style:min-row-height="0.0173in"/>
    </style:style>
    <style:style style:name="TableCell4067" style:family="table-cell">
      <style:table-cell-properties fo:border="0.0069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69" style:family="table-cell">
      <style:table-cell-properties fo:border="0.0069in solid #000000" fo:background-color="#FFFFFF" fo:padding-top="0in" fo:padding-left="0.0277in" fo:padding-bottom="0in" fo:padding-right="0.0277in"/>
    </style:style>
    <style:style style:name="T4070" style:parent-style-name="DefaultParagraphFont" style:family="text">
      <style:text-properties fo:font-style="italic" style:font-style-asian="italic" fo:font-size="10pt" style:font-size-asian="10pt" style:language-asian="lt" style:country-asian="LT"/>
    </style:style>
    <style:style style:name="TableCell4071" style:family="table-cell">
      <style:table-cell-properties fo:border="0.0069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73" style:family="table-cell">
      <style:table-cell-properties fo:border="0.0069in solid #000000" fo:background-color="#FFFFFF" fo:padding-top="0in" fo:padding-left="0.0277in" fo:padding-bottom="0in" fo:padding-right="0.0277in"/>
    </style:style>
    <style:style style:name="P4074"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075"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076" style:parent-style-name="DefaultParagraphFont" style:family="text">
      <style:text-properties fo:font-weight="bold" style:font-weight-asian="bold" style:font-weight-complex="bold" fo:font-variant="small-caps" style:font-size-complex="12pt" style:language-asian="en" style:country-asian="GB"/>
    </style:style>
    <style:style style:name="T4077" style:parent-style-name="DefaultParagraphFont" style:family="text">
      <style:text-properties fo:font-weight="bold" style:font-weight-asian="bold" style:font-weight-complex="bold" fo:font-variant="small-caps" style:font-size-complex="12pt" style:language-asian="en" style:country-asian="GB"/>
    </style:style>
    <style:style style:name="T4078" style:parent-style-name="DefaultParagraphFont" style:family="text">
      <style:text-properties fo:font-weight="bold" style:font-weight-asian="bold" style:font-weight-complex="bold" fo:font-variant="small-caps" style:font-size-complex="12pt" style:language-asian="en" style:country-asian="GB"/>
    </style:style>
    <style:style style:name="P4079" style:parent-style-name="Normal" style:family="paragraph">
      <style:text-properties fo:font-size="5pt" style:font-size-asian="5pt" style:font-size-complex="5pt"/>
    </style:style>
    <style:style style:name="TableColumn4081" style:family="table-column">
      <style:table-column-properties style:column-width="2.1659in"/>
    </style:style>
    <style:style style:name="TableColumn4082" style:family="table-column">
      <style:table-column-properties style:column-width="7.9736in"/>
    </style:style>
    <style:style style:name="Table4080" style:family="table">
      <style:table-properties style:width="10.1395in" fo:margin-left="0.075in" table:align="left"/>
    </style:style>
    <style:style style:name="TableRow4083" style:family="table-row">
      <style:table-row-properties style:min-row-height="0.3784in"/>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style:font-name="Segoe UI Symbol"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language-asian="en" style:country-asian="GB"/>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tyle="italic" style:font-style-asian="italic" style:font-style-complex="italic" fo:font-size="10pt" style:font-size-asian="10pt" style:language-asian="en" style:country-asian="GB"/>
    </style:style>
    <style:style style:name="P4090" style:parent-style-name="Normal" style:family="paragraph">
      <style:text-properties fo:font-style="italic" style:font-style-asian="italic" style:font-style-complex="italic" fo:font-size="10pt" style:font-size-asian="10pt" style:language-asian="en" style:country-asian="GB"/>
    </style:style>
    <style:style style:name="TableRow4091" style:family="table-row">
      <style:table-row-properties style:min-row-height="0.302in"/>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style:font-name="Segoe UI Symbol"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tyle="italic" style:font-style-asian="italic" style:font-style-complex="italic" fo:font-size="10pt" style:font-size-asian="10pt" style:language-asian="en" style:country-asian="GB"/>
    </style:style>
    <style:style style:name="P4098" style:parent-style-name="Normal" style:family="paragraph">
      <style:text-properties fo:font-style="italic" style:font-style-asian="italic" style:font-style-complex="italic" fo:font-size="10pt" style:font-size-asian="10pt" style:language-asian="en" style:country-asian="GB"/>
    </style:style>
    <style:style style:name="TableRow4099" style:family="table-row">
      <style:table-row-properties style:min-row-height="0.3659in"/>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style:font-name="Segoe UI Symbol"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tyle="italic" style:font-style-asian="italic" style:font-style-complex="italic" fo:font-size="10pt" style:font-size-asian="10pt" style:language-asian="en" style:country-asian="GB"/>
    </style:style>
    <style:style style:name="P4106" style:parent-style-name="Normal" style:family="paragraph">
      <style:text-properties fo:font-style="italic" style:font-style-asian="italic" style:font-style-complex="italic" fo:font-size="10pt" style:font-size-asian="10pt" style:language-asian="en" style:country-asian="GB"/>
    </style:style>
    <style:style style:name="TableRow4107" style:family="table-row">
      <style:table-row-properties style:min-row-height="0.3708in"/>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name="Segoe UI Symbol"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tyle="italic" style:font-style-asian="italic" style:font-style-complex="italic" fo:font-size="10pt" style:font-size-asian="10pt" style:language-asian="en" style:country-asian="GB"/>
    </style:style>
    <style:style style:name="P4114" style:parent-style-name="Normal" style:family="paragraph">
      <style:text-properties fo:font-style="italic" style:font-style-asian="italic" style:font-style-complex="italic" fo:font-size="10pt" style:font-size-asian="10pt" style:language-asian="en" style:country-asian="GB"/>
    </style:style>
    <style:style style:name="P411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116" style:parent-style-name="DefaultParagraphFont" style:family="text">
      <style:text-properties fo:font-weight="bold" style:font-weight-asian="bold" style:font-weight-complex="bold" fo:font-variant="small-caps" style:font-size-complex="12pt" style:language-asian="en" style:country-asian="GB"/>
    </style:style>
    <style:style style:name="T4117" style:parent-style-name="DefaultParagraphFont" style:family="text">
      <style:text-properties fo:font-weight="bold" style:font-weight-asian="bold" style:font-weight-complex="bold" fo:font-variant="small-caps" style:font-size-complex="12pt" style:language-asian="en" style:country-asian="GB"/>
    </style:style>
    <style:style style:name="P4118" style:parent-style-name="Normal" style:family="paragraph">
      <style:text-properties fo:font-size="5pt" style:font-size-asian="5pt" style:font-size-complex="5pt"/>
    </style:style>
    <style:style style:name="P4119" style:parent-style-name="Normal" style:family="paragraph">
      <style:text-properties fo:font-style="italic" style:font-style-asian="italic" fo:font-size="10pt" style:font-size-asian="10pt" style:language-asian="lt" style:country-asian="LT"/>
    </style:style>
    <style:style style:name="TableColumn4121" style:family="table-column">
      <style:table-column-properties style:column-width="4.8763in"/>
    </style:style>
    <style:style style:name="TableColumn4122" style:family="table-column">
      <style:table-column-properties style:column-width="1.3687in"/>
    </style:style>
    <style:style style:name="TableColumn4123" style:family="table-column">
      <style:table-column-properties style:column-width="4.125in"/>
    </style:style>
    <style:style style:name="Table4120" style:family="table">
      <style:table-properties style:width="10.3701in" style:rel-width="100%" fo:margin-left="0in" table:align="left"/>
    </style:style>
    <style:style style:name="TableRow4124" style:family="table-row">
      <style:table-row-properties style:min-row-height="0.0159in"/>
    </style:style>
    <style:style style:name="TableCell4125" style:family="table-cell">
      <style:table-cell-properties fo:border="0.0069in solid #000000" fo:background-color="#FFFFFF" fo:padding-top="0in" fo:padding-left="0.0277in" fo:padding-bottom="0in" fo:padding-right="0.0277in"/>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fo:background-color="#FFFFFF" fo:padding-top="0in" fo:padding-left="0.0277in" fo:padding-bottom="0in" fo:padding-right="0.0277in"/>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fo:background-color="#FFFFFF" fo:padding-top="0in" fo:padding-left="0.0277in" fo:padding-bottom="0in" fo:padding-right="0.0277in"/>
    </style:style>
    <style:style style:name="P4130" style:parent-style-name="Normal" style:family="paragraph">
      <style:paragraph-properties fo:text-align="center"/>
      <style:text-properties style:font-size-complex="12pt"/>
    </style:style>
    <style:style style:name="TableRow4131" style:family="table-row">
      <style:table-row-properties style:min-row-height="0.0159in"/>
    </style:style>
    <style:style style:name="TableCell4132" style:family="table-cell">
      <style:table-cell-properties fo:border="0.0069in solid #000000" fo:background-color="#FFFFFF" fo:padding-top="0in" fo:padding-left="0.0277in" fo:padding-bottom="0in" fo:padding-right="0.0277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fo:background-color="#FFFFFF" fo:padding-top="0in" fo:padding-left="0.0277in" fo:padding-bottom="0in" fo:padding-right="0.0277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fo:background-color="#FFFFFF" fo:padding-top="0in" fo:padding-left="0.0277in" fo:padding-bottom="0in" fo:padding-right="0.0277in"/>
    </style:style>
    <style:style style:name="P4137" style:parent-style-name="Normal" style:family="paragraph">
      <style:paragraph-properties fo:text-align="center"/>
      <style:text-properties fo:font-size="10pt" style:font-size-asian="10pt"/>
    </style:style>
    <style:style style:name="TableRow4138" style:family="table-row">
      <style:table-row-properties style:min-row-height="0.5743in"/>
    </style:style>
    <style:style style:name="TableCell4139" style:family="table-cell">
      <style:table-cell-properties fo:border="0.0069in solid #000000" fo:background-color="#FFFFFF" fo:padding-top="0in" fo:padding-left="0.0277in" fo:padding-bottom="0in" fo:padding-right="0.0277in"/>
    </style:style>
    <style:style style:name="P4140" style:parent-style-name="Normal" style:family="paragraph">
      <style:paragraph-properties fo:widows="0" fo:orphans="0" fo:text-align="justify" fo:background-color="#FFFFFF"/>
      <style:text-properties style:font-size-complex="12pt"/>
    </style:style>
    <style:style style:name="TableCell4141" style:family="table-cell">
      <style:table-cell-properties fo:border="0.0069in solid #000000" fo:background-color="#FFFFFF" fo:padding-top="0in" fo:padding-left="0.0277in" fo:padding-bottom="0in" fo:padding-right="0.0277in"/>
    </style:style>
    <style:style style:name="T4142" style:parent-style-name="DefaultParagraphFont" style:family="text">
      <style:text-properties style:font-name="Segoe UI Symbol"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name="Segoe UI Symbol" style:font-size-complex="12pt" style:language-asian="lt" style:country-asian="LT"/>
    </style:style>
    <style:style style:name="T4146" style:parent-style-name="DefaultParagraphFont" style:family="text">
      <style:text-properties style:font-size-complex="12pt"/>
    </style:style>
    <style:style style:name="P4147" style:parent-style-name="Normal" style:family="paragraph">
      <style:text-properties style:font-size-complex="12pt"/>
    </style:style>
    <style:style style:name="P4148" style:parent-style-name="Normal" style:family="paragraph">
      <style:text-properties style:font-size-complex="12pt"/>
    </style:style>
    <style:style style:name="TableCell4149" style:family="table-cell">
      <style:table-cell-properties fo:border="0.0069in solid #000000" fo:background-color="#FFFFFF" fo:padding-top="0in" fo:padding-left="0.0277in" fo:padding-bottom="0in" fo:padding-right="0.0277in"/>
    </style:style>
    <style:style style:name="P4150" style:parent-style-name="Normal" style:family="paragraph">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ableRow4153" style:family="table-row">
      <style:table-row-properties style:min-row-height="0.0159in"/>
    </style:style>
    <style:style style:name="TableCell4154" style:family="table-cell">
      <style:table-cell-properties fo:border="0.0069in solid #000000" fo:background-color="#FFFFFF" fo:padding-top="0in" fo:padding-left="0.0277in" fo:padding-bottom="0in" fo:padding-right="0.0277in"/>
    </style:style>
    <style:style style:name="P4155" style:parent-style-name="Normal" style:family="paragraph">
      <style:paragraph-properties fo:text-align="justify"/>
      <style:text-properties style:font-size-complex="12pt"/>
    </style:style>
    <style:style style:name="TableCell4156" style:family="table-cell">
      <style:table-cell-properties fo:border="0.0069in solid #000000" fo:background-color="#FFFFFF" fo:padding-top="0in" fo:padding-left="0.0277in" fo:padding-bottom="0in" fo:padding-right="0.0277in"/>
    </style:style>
    <style:style style:name="T4157" style:parent-style-name="DefaultParagraphFont" style:family="text">
      <style:text-properties style:font-name="Segoe UI Symbol"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style>
    <style:style style:name="T4160" style:parent-style-name="DefaultParagraphFont" style:family="text">
      <style:text-properties style:font-name="Segoe UI Symbol" style:font-size-complex="12pt" style:language-asian="lt" style:country-asian="LT"/>
    </style:style>
    <style:style style:name="T4161" style:parent-style-name="DefaultParagraphFont" style:family="text">
      <style:text-properties style:font-size-complex="12pt"/>
    </style:style>
    <style:style style:name="P4162" style:parent-style-name="Normal" style:family="paragraph">
      <style:text-properties style:font-size-complex="12pt"/>
    </style:style>
    <style:style style:name="P4163" style:parent-style-name="Normal" style:family="paragraph">
      <style:paragraph-properties fo:widows="0" fo:orphans="0" fo:background-color="#FFFFFF"/>
      <style:text-properties style:font-size-complex="12pt"/>
    </style:style>
    <style:style style:name="TableCell4164" style:family="table-cell">
      <style:table-cell-properties fo:border="0.0069in solid #000000" fo:background-color="#FFFFFF" fo:padding-top="0in" fo:padding-left="0.0277in" fo:padding-bottom="0in" fo:padding-right="0.0277in"/>
    </style:style>
    <style:style style:name="P4165" style:parent-style-name="Normal" style:family="paragraph">
      <style:text-properties fo:font-style="italic" style:font-style-asian="italic" fo:font-size="10pt" style:font-size-asian="10pt" style:language-asian="lt" style:country-asian="LT"/>
    </style:style>
    <style:style style:name="P4166" style:parent-style-name="Normal" style:family="paragraph">
      <style:text-properties fo:font-style="italic" style:font-style-asian="italic" fo:font-size="10pt" style:font-size-asian="10pt" style:language-asian="lt" style:country-asian="LT"/>
    </style:style>
    <style:style style:name="P4167" style:parent-style-name="Normal" style:family="paragraph">
      <style:paragraph-properties fo:text-indent="0.0347in"/>
      <style:text-properties fo:font-style="italic" style:font-style-asian="italic" fo:font-size="10pt" style:font-size-asian="10pt"/>
    </style:style>
    <style:style style:name="P4168" style:parent-style-name="Normal" style:family="paragraph">
      <style:text-properties fo:font-size="10pt" style:font-size-asian="10pt"/>
    </style:style>
    <style:style style:name="TableRow4169" style:family="table-row">
      <style:table-row-properties style:min-row-height="0.0159in"/>
    </style:style>
    <style:style style:name="TableCell4170" style:family="table-cell">
      <style:table-cell-properties fo:border="0.0069in solid #000000" fo:background-color="#FFFFFF" fo:padding-top="0in" fo:padding-left="0.0277in" fo:padding-bottom="0in" fo:padding-right="0.0277in"/>
    </style:style>
    <style:style style:name="P4171" style:parent-style-name="Normal" style:family="paragraph">
      <style:paragraph-properties fo:text-align="justify"/>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tyle="italic" style:font-style-asian="italic" fo:font-size="11pt" style:font-size-asian="11pt" style:font-size-complex="11pt"/>
    </style:style>
    <style:style style:name="T4174" style:parent-style-name="DefaultParagraphFont" style:family="text">
      <style:text-properties fo:font-style="italic" style:font-style-asian="italic" fo:font-size="11pt" style:font-size-asian="11pt" style:font-size-complex="11pt"/>
    </style:style>
    <style:style style:name="TableCell4175" style:family="table-cell">
      <style:table-cell-properties fo:border="0.0069in solid #000000" fo:background-color="#FFFFFF" fo:padding-top="0in" fo:padding-left="0.0277in" fo:padding-bottom="0in" fo:padding-right="0.0277in"/>
    </style:style>
    <style:style style:name="T4176" style:parent-style-name="DefaultParagraphFont" style:family="text">
      <style:text-properties style:font-name="Segoe UI Symbol"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T4179" style:parent-style-name="DefaultParagraphFont" style:family="text">
      <style:text-properties style:font-name="Segoe UI Symbol" style:font-size-complex="12pt" style:language-asian="lt" style:country-asian="LT"/>
    </style:style>
    <style:style style:name="T4180" style:parent-style-name="DefaultParagraphFont" style:family="text">
      <style:text-properties style:font-size-complex="12pt"/>
    </style:style>
    <style:style style:name="P4181" style:parent-style-name="Normal" style:family="paragraph">
      <style:text-properties fo:font-size="11pt" style:font-size-asian="11pt" style:font-size-complex="11pt"/>
    </style:style>
    <style:style style:name="TableCell4182" style:family="table-cell">
      <style:table-cell-properties fo:border="0.0069in solid #000000" fo:background-color="#FFFFFF" fo:padding-top="0in" fo:padding-left="0.0277in" fo:padding-bottom="0in" fo:padding-right="0.0277in"/>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keep-with-next="always" style:snap-to-layout-grid="false" fo:text-align="justify">
        <style:tab-stops>
          <style:tab-stop style:type="left" style:position="0.5902in"/>
        </style:tab-stops>
      </style:paragraph-properties>
    </style:style>
    <style:style style:name="T4186" style:parent-style-name="DefaultParagraphFont" style:family="text">
      <style:text-properties fo:font-weight="bold" style:font-weight-asian="bold" style:font-weight-complex="bold" fo:font-variant="small-caps" style:font-size-complex="12pt" style:language-asian="en" style:country-asian="GB"/>
    </style:style>
    <style:style style:name="T4187" style:parent-style-name="DefaultParagraphFont" style:family="text">
      <style:text-properties fo:font-weight="bold" style:font-weight-asian="bold" style:font-weight-complex="bold" fo:font-variant="small-caps" style:font-size-complex="12pt" style:language-asian="en" style:country-asian="GB"/>
    </style:style>
    <style:style style:name="P4188" style:parent-style-name="Normal" style:family="paragraph">
      <style:text-properties fo:font-size="5pt" style:font-size-asian="5pt" style:font-size-complex="5pt"/>
    </style:style>
    <style:style style:name="P4189"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191" style:family="table-column">
      <style:table-column-properties style:column-width="0.5381in"/>
    </style:style>
    <style:style style:name="TableColumn4192" style:family="table-column">
      <style:table-column-properties style:column-width="4.1562in"/>
    </style:style>
    <style:style style:name="TableColumn4193" style:family="table-column">
      <style:table-column-properties style:column-width="2.8694in"/>
    </style:style>
    <style:style style:name="TableColumn4194" style:family="table-column">
      <style:table-column-properties style:column-width="2.8319in"/>
    </style:style>
    <style:style style:name="Table4190" style:family="table">
      <style:table-properties style:width="10.3958in" style:rel-width="99.34%" fo:margin-left="-1.7965in" table:align="center"/>
    </style:style>
    <style:style style:name="TableRow4195" style:family="table-row">
      <style:table-row-properties fo:keep-together="always"/>
    </style:style>
    <style:style style:name="TableCell4196" style:family="table-cell">
      <style:table-cell-properties fo:border="0.0069in solid #000000" fo:background-color="#FFFFFF"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fo:background-color="#FFFFFF"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Cell4200" style:family="table-cell">
      <style:table-cell-properties fo:border="0.0069in solid #000000" fo:background-color="#FFFFFF"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TableCell4202" style:family="table-cell">
      <style:table-cell-properties fo:border="0.0069in solid #000000" fo:background-color="#FFFFFF" fo:padding-top="0in" fo:padding-left="0.075in" fo:padding-bottom="0in" fo:padding-right="0.075in"/>
    </style:style>
    <style:style style:name="P4203" style:parent-style-name="Normal" style:family="paragraph">
      <style:paragraph-properties fo:text-align="justify"/>
      <style:text-properties style:font-size-complex="12pt" style:language-asian="lt" style:country-asian="LT"/>
    </style:style>
    <style:style style:name="TableRow4204" style:family="table-row">
      <style:table-row-properties fo:keep-together="always"/>
    </style:style>
    <style:style style:name="TableCell4205" style:family="table-cell">
      <style:table-cell-properties fo:border="0.0069in solid #000000" fo:background-color="#FFFFFF" fo:padding-top="0in" fo:padding-left="0.075in" fo:padding-bottom="0in" fo:padding-right="0.075in"/>
    </style:style>
    <style:style style:name="P4206" style:parent-style-name="Normal" style:family="paragraph">
      <style:paragraph-properties fo:text-align="center"/>
      <style:text-properties fo:font-size="10pt" style:font-size-asian="10pt" style:language-asian="lt" style:country-asian="LT"/>
    </style:style>
    <style:style style:name="TableCell4207" style:family="table-cell">
      <style:table-cell-properties fo:border="0.0069in solid #000000" fo:background-color="#FFFFFF" fo:padding-top="0in" fo:padding-left="0.075in" fo:padding-bottom="0in" fo:padding-right="0.075in"/>
    </style:style>
    <style:style style:name="P4208" style:parent-style-name="Normal" style:family="paragraph">
      <style:paragraph-properties fo:text-align="center"/>
      <style:text-properties fo:font-size="10pt" style:font-size-asian="10pt" style:language-asian="lt" style:country-asian="LT"/>
    </style:style>
    <style:style style:name="TableCell4209" style:family="table-cell">
      <style:table-cell-properties fo:border="0.0069in solid #000000" fo:background-color="#FFFFFF" fo:padding-top="0in" fo:padding-left="0.075in" fo:padding-bottom="0in" fo:padding-right="0.075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0.0069in solid #000000" fo:background-color="#FFFFFF" fo:padding-top="0in" fo:padding-left="0.075in" fo:padding-bottom="0in" fo:padding-right="0.075in"/>
    </style:style>
    <style:style style:name="P4212" style:parent-style-name="Normal" style:family="paragraph">
      <style:paragraph-properties fo:text-align="center"/>
      <style:text-properties fo:font-size="10pt" style:font-size-asian="10pt" style:language-asian="lt" style:country-asian="LT"/>
    </style:style>
    <style:style style:name="TableRow4213" style:family="table-row">
      <style:table-row-properties fo:keep-together="always"/>
    </style:style>
    <style:style style:name="TableCell4214" style:family="table-cell">
      <style:table-cell-properties fo:border="0.0069in solid #000000" fo:background-color="#FFFFFF"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Cell4216" style:family="table-cell">
      <style:table-cell-properties fo:border="0.0069in solid #000000" fo:background-color="#FFFFFF" fo:padding-top="0in" fo:padding-left="0.075in" fo:padding-bottom="0in" fo:padding-right="0.075in"/>
    </style:style>
    <style:style style:name="P4217" style:parent-style-name="Normal" style:family="paragraph">
      <style:text-properties style:font-size-complex="12pt" style:language-asian="lt" style:country-asian="LT"/>
    </style:style>
    <style:style style:name="TableCell4218" style:family="table-cell">
      <style:table-cell-properties fo:border="0.0069in solid #000000" fo:background-color="#FFFFFF" fo:padding-top="0in" fo:padding-left="0.075in" fo:padding-bottom="0in" fo:padding-right="0.075in"/>
    </style:style>
    <style:style style:name="P4219" style:parent-style-name="Normal" style:family="paragraph">
      <style:text-properties fo:font-style="italic" style:font-style-asian="italic" fo:font-size="10pt" style:font-size-asian="10pt" style:language-asian="lt" style:country-asian="LT"/>
    </style:style>
    <style:style style:name="TableCell4220" style:family="table-cell">
      <style:table-cell-properties fo:border="0.0069in solid #000000" fo:background-color="#FFFFFF" fo:padding-top="0in" fo:padding-left="0.075in" fo:padding-bottom="0in" fo:padding-right="0.075in"/>
    </style:style>
    <style:style style:name="P4221" style:parent-style-name="Normal" style:family="paragraph">
      <style:text-properties fo:font-style="italic" style:font-style-asian="italic" fo:font-size="10pt" style:font-size-asian="10pt" style:language-asian="lt" style:country-asian="LT"/>
    </style:style>
    <style:style style:name="TableRow4222" style:family="table-row">
      <style:table-row-properties fo:keep-together="always"/>
    </style:style>
    <style:style style:name="TableCell4223" style:family="table-cell">
      <style:table-cell-properties fo:border="0.0069in solid #000000" fo:background-color="#FFFFFF" fo:padding-top="0in" fo:padding-left="0.075in" fo:padding-bottom="0in" fo:padding-right="0.075in"/>
    </style:style>
    <style:style style:name="P4224" style:parent-style-name="Normal" style:family="paragraph">
      <style:text-properties style:font-size-complex="12pt" style:language-asian="lt" style:country-asian="LT"/>
    </style:style>
    <style:style style:name="TableCell4225" style:family="table-cell">
      <style:table-cell-properties fo:border="0.0069in solid #000000" fo:background-color="#FFFFFF" fo:padding-top="0in" fo:padding-left="0.075in" fo:padding-bottom="0in" fo:padding-right="0.075in"/>
    </style:style>
    <style:style style:name="T4226" style:parent-style-name="DefaultParagraphFont" style:family="text">
      <style:text-properties style:font-name-asian="Calibri" style:font-size-complex="12pt" style:language-asian="lt" style:country-asian="LT"/>
    </style:style>
    <style:style style:name="TableCell4227" style:family="table-cell">
      <style:table-cell-properties fo:border="0.0069in solid #000000" fo:background-color="#FFFFFF" fo:padding-top="0in" fo:padding-left="0.075in" fo:padding-bottom="0in" fo:padding-right="0.075in"/>
    </style:style>
    <style:style style:name="T4228" style:parent-style-name="DefaultParagraphFont" style:family="text">
      <style:text-properties style:font-name-asian="Calibri" fo:font-style="italic" style:font-style-asian="italic" fo:font-size="10pt" style:font-size-asian="10pt" style:language-asian="lt" style:country-asian="LT"/>
    </style:style>
    <style:style style:name="T4229" style:parent-style-name="DefaultParagraphFont" style:family="text">
      <style:text-properties fo:font-style="italic" style:font-style-asian="italic" fo:font-size="10pt" style:font-size-asian="10pt" style:language-asian="lt" style:country-asian="LT"/>
    </style:style>
    <style:style style:name="TableCell4230" style:family="table-cell">
      <style:table-cell-properties fo:border="0.0069in solid #000000" fo:background-color="#FFFFFF" fo:padding-top="0in" fo:padding-left="0.075in" fo:padding-bottom="0in" fo:padding-right="0.075in"/>
    </style:style>
    <style:style style:name="P4231" style:parent-style-name="Normal" style:family="paragraph">
      <style:text-properties fo:font-style="italic" style:font-style-asian="italic" fo:font-size="10pt" style:font-size-asian="10pt" style:language-asian="lt" style:country-asian="LT"/>
    </style:style>
    <style:style style:name="TableRow4232" style:family="table-row">
      <style:table-row-properties fo:keep-together="always"/>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paragraph-properties fo:margin-left="0.252in" fo:text-indent="-0.25in">
        <style:tab-stops/>
      </style:paragraph-properties>
      <style:text-properties style:font-size-complex="12pt" style:language-asian="lt" style:country-asian="LT"/>
    </style:style>
    <style:style style:name="TableCell4235" style:family="table-cell">
      <style:table-cell-properties fo:border="0.0069in solid #000000" fo:background-color="#FFFFFF" fo:padding-top="0in" fo:padding-left="0.075in" fo:padding-bottom="0in" fo:padding-right="0.075in"/>
    </style:style>
    <style:style style:name="P4236" style:parent-style-name="Normal" style:family="paragraph">
      <style:text-properties style:font-name-asian="Calibri" style:font-size-complex="12pt" style:language-asian="lt" style:country-asian="LT"/>
    </style:style>
    <style:style style:name="TableCell4237" style:family="table-cell">
      <style:table-cell-properties fo:border="0.0069in solid #000000" fo:background-color="#FFFFFF" fo:padding-top="0in" fo:padding-left="0.075in" fo:padding-bottom="0in" fo:padding-right="0.075in"/>
    </style:style>
    <style:style style:name="P4238" style:parent-style-name="Normal" style:family="paragraph">
      <style:text-properties style:font-name-asian="Calibri" fo:font-style="italic" style:font-style-asian="italic" fo:font-size="10pt" style:font-size-asian="10pt" style:language-asian="lt" style:country-asian="LT"/>
    </style:style>
    <style:style style:name="TableCell4239" style:family="table-cell">
      <style:table-cell-properties fo:border="0.0069in solid #000000" fo:background-color="#FFFFFF" fo:padding-top="0in" fo:padding-left="0.075in" fo:padding-bottom="0in" fo:padding-right="0.075in"/>
    </style:style>
    <style:style style:name="P4240" style:parent-style-name="Normal" style:family="paragraph">
      <style:text-properties fo:font-style="italic" style:font-style-asian="italic" fo:font-size="10pt" style:font-size-asian="10pt" style:language-asian="lt" style:country-asian="LT"/>
    </style:style>
    <style:style style:name="TableRow4241" style:family="table-row">
      <style:table-row-properties fo:keep-together="always"/>
    </style:style>
    <style:style style:name="TableCell4242" style:family="table-cell">
      <style:table-cell-properties fo:border="0.0069in solid #000000" fo:background-color="#FFFFFF" fo:padding-top="0in" fo:padding-left="0.075in" fo:padding-bottom="0in" fo:padding-right="0.075in"/>
    </style:style>
    <style:style style:name="P4243" style:parent-style-name="Normal" style:family="paragraph">
      <style:paragraph-properties fo:margin-left="0.252in" fo:text-indent="-0.25in">
        <style:tab-stops/>
      </style:paragraph-properties>
      <style:text-properties style:font-size-complex="12pt" style:language-asian="lt" style:country-asian="LT"/>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text-properties fo:font-style="italic" style:font-style-asian="italic" fo:font-size="11pt" style:font-size-asian="11pt" style:font-size-complex="11pt" style:language-asian="lt" style:country-asian="L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text-properties fo:font-style="italic" style:font-style-asian="italic" fo:font-size="10pt" style:font-size-asian="10pt" style:language-asian="lt" style:country-asian="LT"/>
    </style:style>
    <style:style style:name="TableCell4248" style:family="table-cell">
      <style:table-cell-properties fo:border="0.0069in solid #000000" fo:background-color="#FFFFFF" fo:padding-top="0in" fo:padding-left="0.075in" fo:padding-bottom="0in" fo:padding-right="0.075in"/>
    </style:style>
    <style:style style:name="P4249" style:parent-style-name="Normal" style:family="paragraph">
      <style:text-properties fo:font-style="italic" style:font-style-asian="italic" fo:font-size="10pt" style:font-size-asian="10pt" style:language-asian="lt" style:country-asian="LT"/>
    </style:style>
    <style:style style:name="P4250" style:parent-style-name="Normal" style:family="paragraph">
      <style:paragraph-properties fo:text-align="justify" fo:text-indent="0.5909in"/>
    </style:style>
    <style:style style:name="T4251" style:parent-style-name="DefaultParagraphFont" style:family="text">
      <style:text-properties fo:font-weight="bold" style:font-weight-asian="bold" style:font-size-complex="12pt" style:language-asian="lt" style:country-asian="LT"/>
    </style:style>
    <style:style style:name="P4252" style:parent-style-name="Normal" style:family="paragraph">
      <style:paragraph-properties fo:text-align="justify" fo:text-indent="0.5909in"/>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5909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590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5909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style="italic" style:font-style-asian="italic" style:font-size-complex="12pt" style:language-asian="lt" style:country-asian="LT"/>
    </style:style>
    <style:style style:name="T4264" style:parent-style-name="DefaultParagraphFont" style:family="text">
      <style:text-properties fo:font-style="italic" style:font-style-asian="italic" style:font-size-complex="12pt" style:language-asian="lt" style:country-asian="LT"/>
    </style:style>
    <style:style style:name="T4265" style:parent-style-name="DefaultParagraphFont" style:family="text">
      <style:text-properties style:font-name-asian="BatangChe"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5909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909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5909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font-style="italic" style:font-style-asian="italic" style:font-size-complex="12pt" style:language-asian="lt" style:country-asian="LT"/>
    </style:style>
    <style:style style:name="T4280" style:parent-style-name="DefaultParagraphFont" style:family="text">
      <style:text-properties fo:font-style="italic" style:font-style-asian="italic"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909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font-style="italic" style:font-style-asian="italic" style:font-size-complex="12pt" style:language-asian="lt" style:country-asian="LT"/>
    </style:style>
    <style:style style:name="T4295" style:parent-style-name="DefaultParagraphFont" style:family="text">
      <style:text-properties fo:font-style="italic" style:font-style-asian="italic"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909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tyle-complex="italic" style:font-size-complex="12pt" style:language-asian="lt" style:country-asian="LT"/>
    </style:style>
    <style:style style:name="T4301" style:parent-style-name="DefaultParagraphFont" style:family="text">
      <style:text-properties fo:font-style="italic" style:font-style-asian="italic" style:font-size-complex="12pt" style:language-asian="lt" style:country-asian="LT"/>
    </style:style>
    <style:style style:name="T4302" style:parent-style-name="DefaultParagraphFont" style:family="text">
      <style:text-properties fo:font-style="italic" style:font-style-asian="italic" style:font-size-complex="12pt" style:language-asian="lt" style:country-asian="LT"/>
    </style:style>
    <style:style style:name="T4303" style:parent-style-name="DefaultParagraphFont" style:family="text">
      <style:text-properties style:font-style-complex="italic" style:font-size-complex="12pt" style:language-asian="lt" style:country-asian="LT"/>
    </style:style>
    <style:style style:name="P4304" style:parent-style-name="Normal" style:family="paragraph">
      <style:paragraph-properties fo:text-align="justify" fo:text-indent="0.5909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style="italic" style:font-style-asian="italic"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909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font-style="italic" style:font-style-asian="italic"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909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font-style="italic" style:font-style-asian="italic" style:font-size-complex="12pt" style:language-asian="lt" style:country-asian="LT"/>
    </style:style>
    <style:style style:name="P4320" style:parent-style-name="Normal" style:family="paragraph">
      <style:paragraph-properties fo:text-align="justify" fo:text-indent="0.5909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font-style="italic" style:font-style-asian="italic" style:font-size-complex="12pt" style:language-asian="lt" style:country-asian="LT"/>
    </style:style>
    <style:style style:name="T4325" style:parent-style-name="DefaultParagraphFont" style:family="text">
      <style:text-properties fo:font-style="italic" style:font-style-asian="italic"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5909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909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text-align="justify" fo:text-indent="0.5909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text-indent="0.5909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909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909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909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909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line-height="150%"/>
    </style:style>
    <style:style style:name="P4373" style:parent-style-name="Normal" style:master-page-name="MPF4" style:family="paragraph">
      <style:paragraph-properties fo:break-before="page" fo:margin-left="3.8395in" style:page-number="1">
        <style:tab-stops>
          <style:tab-stop style:type="left" style:position="-1.3784in"/>
        </style:tab-stops>
      </style:paragraph-properties>
      <style:text-properties style:language-asian="lt" style:country-asian="LT"/>
    </style:style>
    <style:style style:name="P4381"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382"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383" style:parent-style-name="Normal" style:family="paragraph">
      <style:paragraph-properties fo:margin-left="4.2333in" fo:text-indent="-0.3937in">
        <style:tab-stops>
          <style:tab-stop style:type="left" style:position="-1.7722in"/>
        </style:tab-stops>
      </style:paragraph-properties>
      <style:text-properties style:language-asian="lt" style:country-asian="LT"/>
    </style:style>
    <style:style style:name="P4384" style:parent-style-name="Normal" style:family="paragraph">
      <style:paragraph-properties fo:text-align="center"/>
      <style:text-properties fo:font-weight="bold" style:font-weight-asian="bold" style:language-asian="lt" style:country-asian="LT"/>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style:language-asian="lt" style:country-asian="LT"/>
    </style:style>
    <style:style style:name="T4387" style:parent-style-name="DefaultParagraphFont" style:family="text">
      <style:text-properties style:language-asian="lt" style:country-asian="LT"/>
    </style:style>
    <style:style style:name="P4388" style:parent-style-name="Normal" style:family="paragraph">
      <style:paragraph-properties>
        <style:tab-stops>
          <style:tab-stop style:type="left" style:position="2.4611in"/>
        </style:tab-stops>
      </style:paragraph-properties>
      <style:text-properties style:language-asian="lt" style:country-asian="LT"/>
    </style:style>
    <style:style style:name="TableColumn4390" style:family="table-column">
      <style:table-column-properties style:column-width="2.9833in"/>
    </style:style>
    <style:style style:name="Table4389" style:family="table">
      <style:table-properties style:width="2.9833in" fo:margin-left="0in" table:align="center"/>
    </style:style>
    <style:style style:name="TableRow4391" style:family="table-row">
      <style:table-row-properties/>
    </style:style>
    <style:style style:name="TableCell4392" style:family="table-cell">
      <style:table-cell-properties fo:border-top="none" fo:border-left="none" fo:border-bottom="0.0069in solid #000000" fo:border-right="none" fo:padding-top="0in" fo:padding-left="0.075in" fo:padding-bottom="0in" fo:padding-right="0.075in"/>
    </style:style>
    <style:style style:name="P4393"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394" style:family="table-row">
      <style:table-row-properties/>
    </style:style>
    <style:style style:name="TableCell4395" style:family="table-cell">
      <style:table-cell-properties fo:border-top="0.0069in solid #000000" fo:border-left="none" fo:border-bottom="none" fo:border-right="non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weight-complex="bold" fo:font-size="10pt" style:font-size-asian="10pt" style:language-asian="lt" style:country-asian="LT"/>
    </style:style>
    <style:style style:name="T4398" style:parent-style-name="DefaultParagraphFont" style:family="text">
      <style:text-properties fo:font-size="10pt" style:font-size-asian="10pt" style:language-asian="lt" style:country-asian="LT"/>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Column4401" style:family="table-column">
      <style:table-column-properties style:column-width="2.5722in"/>
    </style:style>
    <style:style style:name="TableColumn4402" style:family="table-column">
      <style:table-column-properties style:column-width="0.0041in"/>
    </style:style>
    <style:style style:name="TableColumn4403" style:family="table-column">
      <style:table-column-properties style:column-width="0.5819in"/>
    </style:style>
    <style:style style:name="TableColumn4404" style:family="table-column">
      <style:table-column-properties style:column-width="1.552in"/>
    </style:style>
    <style:style style:name="TableColumn4405" style:family="table-column">
      <style:table-column-properties style:column-width="0.5819in"/>
    </style:style>
    <style:style style:name="TableColumn4406" style:family="table-column">
      <style:table-column-properties style:column-width="1.5506in"/>
    </style:style>
    <style:style style:name="Table4400" style:family="table">
      <style:table-properties style:width="6.843in" fo:margin-left="0in" table:align="center"/>
    </style:style>
    <style:style style:name="TableRow4407" style:family="table-row">
      <style:table-row-properties/>
    </style:style>
    <style:style style:name="TableCell4408" style:family="table-cell">
      <style:table-cell-properties fo:border-top="none" fo:border-left="none" fo:border-bottom="0.0069in solid #000000" fo:border-right="none" fo:padding-top="0in" fo:padding-left="0.075in" fo:padding-bottom="0in" fo:padding-right="0.075in"/>
    </style:style>
    <style:style style:name="P4409"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410" style:family="table-row">
      <style:table-row-properties/>
    </style:style>
    <style:style style:name="TableCell4411" style:family="table-cell">
      <style:table-cell-properties fo:border-top="0.0069in solid #000000" fo:border-left="none" fo:border-bottom="none" fo:border-right="non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weight-complex="bold" fo:font-size="10pt" style:font-size-asian="10pt" style:language-asian="lt" style:country-asian="LT"/>
    </style:style>
    <style:style style:name="T4414" style:parent-style-name="DefaultParagraphFont" style:family="text">
      <style:text-properties fo:font-size="10pt" style:font-size-asian="10pt" style:language-asian="lt" style:country-asian="LT"/>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center"/>
      <style:text-properties style:font-weight-complex="bold" fo:font-size="10pt" style:font-size-asian="10pt" style:language-asian="lt" style:country-asian="LT"/>
    </style:style>
    <style:style style:name="TableRow4418" style:family="table-row">
      <style:table-row-properties/>
    </style:style>
    <style:style style:name="TableCell4419" style:family="table-cell">
      <style:table-cell-properties fo:border="none" fo:background-color="#FFFFFF" fo:padding-top="0in" fo:padding-left="0.075in" fo:padding-bottom="0in" fo:padding-right="0.075in"/>
    </style:style>
    <style:style style:name="P4420" style:parent-style-name="Normal" style:family="paragraph">
      <style:paragraph-properties fo:text-align="justify" style:line-height-at-least="0.1666in" fo:text-indent="0.2958in"/>
      <style:text-properties style:font-size-complex="12pt"/>
    </style:style>
    <style:style style:name="TableColumn4422" style:family="table-column">
      <style:table-column-properties style:column-width="0.3902in"/>
    </style:style>
    <style:style style:name="TableColumn4423" style:family="table-column">
      <style:table-column-properties style:column-width="2.2645in"/>
    </style:style>
    <style:style style:name="TableColumn4424" style:family="table-column">
      <style:table-column-properties style:column-width="1.2791in"/>
    </style:style>
    <style:style style:name="Table4421" style:family="table">
      <style:table-properties style:width="3.934in" fo:margin-left="0in" table:align="lef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justify" style:line-height-at-least="0.1666in"/>
      <style:text-properties style:font-size-complex="12pt" style:language-asian="lt" style:country-asian="LT"/>
    </style:style>
    <style:style style:name="TableCell4428" style:family="table-cell">
      <style:table-cell-properties fo:border-top="none" fo:border-left="none" fo:border-bottom="0.0069in solid #000000" fo:border-right="none" fo:padding-top="0in" fo:padding-left="0.075in" fo:padding-bottom="0in" fo:padding-right="0.075in"/>
    </style:style>
    <style:style style:name="P4429" style:parent-style-name="Normal" style:family="paragraph">
      <style:paragraph-properties fo:text-align="center" style:line-height-at-least="0.1666in"/>
      <style:text-properties style:font-size-complex="12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justify" style:line-height-at-least="0.1666in"/>
      <style:text-properties style:font-size-complex="12pt" style:language-asian="lt" style:country-asian="LT"/>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justify" style:line-height-at-least="0.1666in"/>
      <style:text-properties style:font-size-complex="12pt" style:language-asian="lt" style:country-asian="LT"/>
    </style:style>
    <style:style style:name="TableCell4435" style:family="table-cell">
      <style:table-cell-properties fo:border-top="0.0069in solid #000000" fo:border-left="none" fo:border-bottom="none" fo:border-right="none" fo:padding-top="0in" fo:padding-left="0.075in" fo:padding-bottom="0in" fo:padding-right="0.075in"/>
    </style:style>
    <style:style style:name="P4436" style:parent-style-name="Normal" style:family="paragraph">
      <style:paragraph-properties fo:text-align="center" style:line-height-at-least="0.1666in"/>
    </style:style>
    <style:style style:name="T4437" style:parent-style-name="DefaultParagraphFont" style:family="text">
      <style:text-properties fo:font-style="italic" style:font-style-asian="italic" style:font-size-complex="12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justify" style:line-height-at-least="0.1666in"/>
      <style:text-properties style:font-size-complex="12pt" style:language-asian="lt" style:country-asian="LT"/>
    </style:style>
    <style:style style:name="P4440" style:parent-style-name="Normal" style:family="paragraph">
      <style:paragraph-properties fo:text-align="justify" style:line-height-at-least="0.1666in"/>
      <style:text-properties style:font-size-complex="12p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justify" style:line-height-at-least="0.1666in"/>
      <style:text-properties style:font-size-complex="12pt"/>
    </style:style>
    <style:style style:name="P4444" style:parent-style-name="Normal" style:family="paragraph">
      <style:paragraph-properties fo:text-align="justify" style:line-height-at-least="0.1666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font-style="italic" style:font-style-asian="italic"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line-height-at-least="0.1666in"/>
      <style:text-properties style:font-size-complex="12pt"/>
    </style:style>
    <style:style style:name="P4451" style:parent-style-name="Normal" style:family="paragraph">
      <style:paragraph-properties fo:text-align="justify" style:line-height-at-least="0.1666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font-style="italic" style:font-style-asian="italic" style:font-size-complex="12pt"/>
    </style:style>
    <style:style style:name="T4456" style:parent-style-name="DefaultParagraphFont" style:family="text">
      <style:text-properties fo:font-style="italic" style:font-style-asian="italic"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line-height-at-least="0.1666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style="italic" style:font-style-asian="italic" style:font-size-complex="12pt"/>
    </style:style>
    <style:style style:name="T4471" style:parent-style-name="DefaultParagraphFont" style:family="text">
      <style:text-properties fo:font-style="italic" style:font-style-asian="italic"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line-height-at-least="0.1666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tyle-complex="italic" style:font-size-complex="12pt"/>
    </style:style>
    <style:style style:name="T4477" style:parent-style-name="DefaultParagraphFont" style:family="text">
      <style:text-properties fo:font-style="italic" style:font-style-asian="italic" style:font-size-complex="12pt"/>
    </style:style>
    <style:style style:name="T4478" style:parent-style-name="DefaultParagraphFont" style:family="text">
      <style:text-properties style:font-style-complex="italic" style:font-size-complex="12pt"/>
    </style:style>
    <style:style style:name="P4479" style:parent-style-name="Normal" style:family="paragraph">
      <style:paragraph-properties fo:text-align="justify" style:line-height-at-least="0.1666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style="italic" style:font-style-asian="italic"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style:line-height-at-least="0.1666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font-style="italic" style:font-style-asian="italic" style:font-size-complex="12pt"/>
    </style:style>
    <style:style style:name="T4488" style:parent-style-name="DefaultParagraphFont" style:family="text">
      <style:text-properties fo:font-style="italic" style:font-style-asian="italic"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line-height-at-least="0.1666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font-style="italic" style:font-style-asian="italic" style:font-size-complex="12pt"/>
    </style:style>
    <style:style style:name="P4494" style:parent-style-name="Normal" style:family="paragraph">
      <style:paragraph-properties fo:text-align="justify" style:line-height-at-least="0.1666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style="italic" style:font-style-asian="italic" style:font-size-complex="12pt"/>
    </style:style>
    <style:style style:name="T4498" style:parent-style-name="DefaultParagraphFont" style:family="text">
      <style:text-properties fo:font-style="italic" style:font-style-asian="italic"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style:line-height-at-least="0.1666in"/>
    </style:style>
    <style:style style:name="T4501" style:parent-style-name="DefaultParagraphFont" style:family="text">
      <style:text-properties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weight-complex="bold" style:font-size-complex="12pt"/>
    </style:style>
    <style:style style:name="P4505" style:parent-style-name="Normal" style:family="paragraph">
      <style:paragraph-properties fo:text-align="justify" style:line-height-at-least="0.1666in"/>
      <style:text-properties style:font-size-complex="12pt"/>
    </style:style>
    <style:style style:name="P4506" style:parent-style-name="Normal" style:family="paragraph">
      <style:paragraph-properties fo:text-align="justify" style:line-height-at-least="0.1666in"/>
      <style:text-properties style:font-size-complex="12pt"/>
    </style:style>
    <style:style style:name="P4507" style:parent-style-name="Normal" style:family="paragraph">
      <style:paragraph-properties fo:text-align="justify" style:line-height-at-least="0.1666in"/>
      <style:text-properties style:font-size-complex="12pt"/>
    </style:style>
    <style:style style:name="P4508" style:parent-style-name="Normal" style:family="paragraph">
      <style:paragraph-properties fo:text-align="justify" style:line-height-at-least="0.1666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ableRow4511" style:family="table-row">
      <style:table-row-properties/>
    </style:style>
    <style:style style:name="TableCell4512" style:family="table-cell">
      <style:table-cell-properties fo:border-top="none" fo:border-left="none" fo:border-bottom="0.0069in solid #000000" fo:border-right="none" fo:padding-top="0in" fo:padding-left="0.075in" fo:padding-bottom="0in" fo:padding-right="0.075in"/>
    </style:style>
    <style:style style:name="P4513"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514"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515"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516"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style:tab-stops>
          <style:tab-stop style:type="left" style:position="2.4611in"/>
        </style:tab-stops>
      </style:paragraph-properties>
      <style:text-properties style:language-asian="lt" style:country-asian="LT"/>
    </style:style>
    <style:style style:name="TableCell4519" style:family="table-cell">
      <style:table-cell-properties fo:border-top="none" fo:border-left="none" fo:border-bottom="0.0069in solid #000000" fo:border-right="none" fo:padding-top="0in" fo:padding-left="0.075in" fo:padding-bottom="0in" fo:padding-right="0.075in"/>
    </style:style>
    <style:style style:name="P4520" style:parent-style-name="Normal" style:family="paragraph">
      <style:paragraph-properties>
        <style:tab-stops>
          <style:tab-stop style:type="left" style:position="2.4611in"/>
        </style:tab-stops>
      </style:paragraph-properties>
      <style:text-properties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style:tab-stops>
          <style:tab-stop style:type="left" style:position="2.4611in"/>
        </style:tab-stops>
      </style:paragraph-properties>
      <style:text-properties style:language-asian="lt" style:country-asian="LT"/>
    </style:style>
    <style:style style:name="TableCell4523" style:family="table-cell">
      <style:table-cell-properties fo:border-top="none" fo:border-left="none" fo:border-bottom="0.0069in solid #000000" fo:border-right="none" fo:padding-top="0in" fo:padding-left="0.075in" fo:padding-bottom="0in" fo:padding-right="0.075in"/>
    </style:style>
    <style:style style:name="P4524"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4525" style:family="table-row">
      <style:table-row-properties/>
    </style:style>
    <style:style style:name="TableCell4526" style:family="table-cell">
      <style:table-cell-properties fo:border-top="0.0069in solid #000000" fo:border-left="none" fo:border-bottom="none" fo:border-right="none" fo:padding-top="0in" fo:padding-left="0.075in" fo:padding-bottom="0in" fo:padding-right="0.075in"/>
    </style:style>
    <style:style style:name="P4527" style:parent-style-name="Normal" style:family="paragraph">
      <style:paragraph-properties>
        <style:tab-stops>
          <style:tab-stop style:type="left" style:position="2.4611in"/>
        </style:tab-stops>
      </style:paragraph-properties>
    </style:style>
    <style:style style:name="T4528" style:parent-style-name="DefaultParagraphFont" style:family="text">
      <style:text-properties fo:font-size="10pt" style:font-size-asian="10pt" style:language-asian="lt" style:country-asian="L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531" style:family="table-cell">
      <style:table-cell-properties fo:border-top="0.0069in solid #000000" fo:border-left="none" fo:border-bottom="none" fo:border-right="none" fo:padding-top="0in" fo:padding-left="0.075in" fo:padding-bottom="0in" fo:padding-right="0.075in"/>
    </style:style>
    <style:style style:name="P4532" style:parent-style-name="Normal" style:family="paragraph">
      <style:paragraph-properties fo:text-align="center">
        <style:tab-stops>
          <style:tab-stop style:type="left" style:position="2.4611in"/>
        </style:tab-stops>
      </style:paragraph-properties>
    </style:style>
    <style:style style:name="T4533" style:parent-style-name="DefaultParagraphFont" style:family="text">
      <style:text-properties fo:font-size="10pt" style:font-size-asian="10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536" style:family="table-cell">
      <style:table-cell-properties fo:border-top="0.0069in solid #000000" fo:border-left="none" fo:border-bottom="none" fo:border-right="none" fo:padding-top="0in" fo:padding-left="0.075in" fo:padding-bottom="0in" fo:padding-right="0.075in"/>
    </style:style>
    <style:style style:name="P4537" style:parent-style-name="Normal" style:family="paragraph">
      <style:paragraph-properties fo:text-align="center">
        <style:tab-stops>
          <style:tab-stop style:type="left" style:position="2.4611in"/>
        </style:tab-stops>
      </style:paragraph-properties>
    </style:style>
    <style:style style:name="T4538" style:parent-style-name="DefaultParagraphFont" style:family="text">
      <style:text-properties fo:font-size="10pt" style:font-size-asian="10pt" style:language-asian="lt" style:country-asian="LT"/>
    </style:style>
    <style:style style:name="P4539" style:parent-style-name="Normal" style:family="paragraph">
      <style:paragraph-properties>
        <style:tab-stops>
          <style:tab-stop style:type="left" style:position="2.4611in"/>
        </style:tab-stops>
      </style:paragraph-properties>
      <style:text-properties fo:font-size="10pt" style:font-size-asian="10pt" style:language-asian="lt" style:country-asian="LT"/>
    </style:style>
    <style:style style:name="P4540" style:parent-style-name="Normal" style:family="paragraph">
      <style:paragraph-properties fo:line-height="150%"/>
      <style:text-properties fo:font-weight="bold" style:font-weight-asian="bold" fo:text-transform="uppercase"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master-page-name="MPF5" style:family="paragraph">
      <style:paragraph-properties fo:break-before="page" fo:margin-left="6.4972in" style:page-number="1">
        <style:tab-stops>
          <style:tab-stop style:type="left" style:position="-4.0361in"/>
        </style:tab-stops>
      </style:paragraph-properties>
      <style:text-properties style:language-asian="lt" style:country-asian="LT"/>
    </style:style>
    <style:style style:name="P4554"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555"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556" style:parent-style-name="Normal" style:family="paragraph">
      <style:paragraph-properties fo:margin-left="6.4972in">
        <style:tab-stops>
          <style:tab-stop style:type="left" style:position="-4.0361in"/>
        </style:tab-stops>
      </style:paragraph-properties>
    </style:style>
    <style:style style:name="T4557" style:parent-style-name="DefaultParagraphFont" style:family="text">
      <style:text-properties style:language-asian="lt" style:country-asian="LT"/>
    </style:style>
    <style:style style:name="T4558" style:parent-style-name="DefaultParagraphFont" style:family="text">
      <style:text-properties style:language-asian="lt" style:country-asian="LT"/>
    </style:style>
    <style:style style:name="P4559"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560"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style:font-name-asian="Calibri" fo:font-weight="bold" style:font-weight-asian="bold" style:font-size-complex="12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P4565"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566" style:parent-style-name="Normal" style:family="paragraph">
      <style:paragraph-properties fo:text-align="center"/>
    </style:style>
    <style:style style:name="P4567" style:parent-style-name="Normal" style:family="paragraph">
      <style:paragraph-properties fo:text-align="center"/>
    </style:style>
    <style:style style:name="T4568" style:parent-style-name="DefaultParagraphFont" style:family="text">
      <style:text-properties style:font-weight-complex="bold"/>
    </style:style>
    <style:style style:name="P4569" style:parent-style-name="Normal" style:family="paragraph">
      <style:paragraph-properties fo:text-align="center"/>
      <style:text-properties style:font-weight-complex="bold"/>
    </style:style>
    <style:style style:name="P4570" style:parent-style-name="Normal" style:family="paragraph">
      <style:paragraph-properties fo:text-align="center"/>
      <style:text-properties style:font-weight-complex="bold"/>
    </style:style>
    <style:style style:name="P4571" style:parent-style-name="Normal" style:family="paragraph">
      <style:paragraph-properties fo:text-align="center" fo:text-indent="0.0381in"/>
      <style:text-properties fo:font-size="9pt" style:font-size-asian="9pt" style:font-size-complex="9pt" style:language-asian="lt" style:country-asian="L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1pt" style:font-size-asian="11pt" style:font-size-complex="11pt"/>
    </style:style>
    <style:style style:name="T4574" style:parent-style-name="DefaultParagraphFont" style:family="text">
      <style:text-properties fo:font-style="italic" style:font-style-asian="italic" fo:font-size="11pt" style:font-size-asian="11pt" style:font-size-complex="11pt"/>
    </style:style>
    <style:style style:name="T457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1pt" style:font-size-asian="11pt" style:font-size-complex="11pt"/>
    </style:style>
    <style:style style:name="T4577" style:parent-style-name="DefaultParagraphFont" style:family="text">
      <style:text-properties fo:font-style="italic" style:font-style-asian="italic" fo:font-size="11pt" style:font-size-asian="11pt" style:font-size-complex="11pt"/>
    </style:style>
    <style:style style:name="P4578" style:parent-style-name="Normal" style:family="paragraph">
      <style:text-properties fo:font-size="10pt" style:font-size-asian="10pt"/>
    </style:style>
    <style:style style:name="TableColumn4580" style:family="table-column">
      <style:table-column-properties style:column-width="0.7861in" style:use-optimal-column-width="false"/>
    </style:style>
    <style:style style:name="TableColumn4581" style:family="table-column">
      <style:table-column-properties style:column-width="0.9097in" style:use-optimal-column-width="false"/>
    </style:style>
    <style:style style:name="TableColumn4582" style:family="table-column">
      <style:table-column-properties style:column-width="0.3937in" style:use-optimal-column-width="false"/>
    </style:style>
    <style:style style:name="TableColumn4583" style:family="table-column">
      <style:table-column-properties style:column-width="0.3937in" style:use-optimal-column-width="false"/>
    </style:style>
    <style:style style:name="TableColumn4584" style:family="table-column">
      <style:table-column-properties style:column-width="0.3937in" style:use-optimal-column-width="false"/>
    </style:style>
    <style:style style:name="TableColumn4585" style:family="table-column">
      <style:table-column-properties style:column-width="0.3937in" style:use-optimal-column-width="false"/>
    </style:style>
    <style:style style:name="TableColumn4586" style:family="table-column">
      <style:table-column-properties style:column-width="0.3937in" style:use-optimal-column-width="false"/>
    </style:style>
    <style:style style:name="TableColumn4587" style:family="table-column">
      <style:table-column-properties style:column-width="0.3937in" style:use-optimal-column-width="false"/>
    </style:style>
    <style:style style:name="TableColumn4588" style:family="table-column">
      <style:table-column-properties style:column-width="0.3937in" style:use-optimal-column-width="false"/>
    </style:style>
    <style:style style:name="TableColumn4589" style:family="table-column">
      <style:table-column-properties style:column-width="0.3937in" style:use-optimal-column-width="false"/>
    </style:style>
    <style:style style:name="TableColumn4590" style:family="table-column">
      <style:table-column-properties style:column-width="0.3937in" style:use-optimal-column-width="false"/>
    </style:style>
    <style:style style:name="TableColumn4591" style:family="table-column">
      <style:table-column-properties style:column-width="0.3937in" style:use-optimal-column-width="false"/>
    </style:style>
    <style:style style:name="TableColumn4592" style:family="table-column">
      <style:table-column-properties style:column-width="0.3937in" style:use-optimal-column-width="false"/>
    </style:style>
    <style:style style:name="TableColumn4593" style:family="table-column">
      <style:table-column-properties style:column-width="0.3937in" style:use-optimal-column-width="false"/>
    </style:style>
    <style:style style:name="TableColumn4594" style:family="table-column">
      <style:table-column-properties style:column-width="0.3937in" style:use-optimal-column-width="false"/>
    </style:style>
    <style:style style:name="TableColumn4595" style:family="table-column">
      <style:table-column-properties style:column-width="0.3937in" style:use-optimal-column-width="false"/>
    </style:style>
    <style:style style:name="TableColumn4596" style:family="table-column">
      <style:table-column-properties style:column-width="0.3937in" style:use-optimal-column-width="false"/>
    </style:style>
    <style:style style:name="TableColumn4597" style:family="table-column">
      <style:table-column-properties style:column-width="0.3937in" style:use-optimal-column-width="false"/>
    </style:style>
    <style:style style:name="TableColumn4598" style:family="table-column">
      <style:table-column-properties style:column-width="0.3937in" style:use-optimal-column-width="false"/>
    </style:style>
    <style:style style:name="TableColumn4599" style:family="table-column">
      <style:table-column-properties style:column-width="0.7618in" style:use-optimal-column-width="false"/>
    </style:style>
    <style:style style:name="TableColumn4600" style:family="table-column">
      <style:table-column-properties style:column-width="0.984in" style:use-optimal-column-width="false"/>
    </style:style>
    <style:style style:name="Table4579" style:family="table">
      <style:table-properties style:width="10.1354in" fo:margin-left="0.075in" table:align="left"/>
    </style:style>
    <style:style style:name="TableRow4601" style:family="table-row">
      <style:table-row-properties style:min-row-height="0.6618in" style:use-optimal-row-height="false"/>
    </style:style>
    <style:style style:name="TableCell4602" style:family="table-cell">
      <style:table-cell-properties fo:border="0.0069in solid #000000" fo:background-color="#FFFFFF"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font-size="9pt" style:font-size-asian="9pt" style:font-size-complex="9pt"/>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fo:font-size="9pt" style:font-size-asian="9pt" style:font-size-complex="9pt"/>
    </style:style>
    <style:style style:name="TableCell4608" style:family="table-cell">
      <style:table-cell-properties fo:border="0.0069in solid #000000" fo:background-color="#FFFFFF"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fo:font-size="9pt" style:font-size-asian="9pt" style:font-size-complex="9pt"/>
    </style:style>
    <style:style style:name="T4611" style:parent-style-name="DefaultParagraphFont" style:family="text">
      <style:text-properties fo:font-size="9pt" style:font-size-asian="9pt" style:font-size-complex="9pt"/>
    </style:style>
    <style:style style:name="T4612" style:parent-style-name="DefaultParagraphFont" style:family="text">
      <style:text-properties style:text-position="super 66.6%" fo:font-size="9pt" style:font-size-asian="9pt" style:font-size-complex="9pt"/>
    </style:style>
    <style:style style:name="T4613" style:parent-style-name="DefaultParagraphFont" style:family="text">
      <style:text-properties fo:font-size="9pt" style:font-size-asian="9pt" style:font-size-complex="9pt"/>
    </style:style>
    <style:style style:name="TableCell4614" style:family="table-cell">
      <style:table-cell-properties fo:border="0.0069in solid #000000" fo:background-color="#FFFFFF"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fo:font-size="9pt" style:font-size-asian="9pt" style:font-size-complex="9pt"/>
    </style:style>
    <style:style style:name="TableCell4617" style:family="table-cell">
      <style:table-cell-properties fo:border="0.0069in solid #000000" fo:background-color="#FFFFFF" fo:padding-top="0in" fo:padding-left="0.075in" fo:padding-bottom="0in" fo:padding-right="0.075in"/>
    </style:style>
    <style:style style:name="P4618" style:parent-style-name="Normal" style:family="paragraph">
      <style:paragraph-properties fo:text-align="center"/>
      <style:text-properties fo:font-size="9pt" style:font-size-asian="9pt" style:font-size-complex="9pt"/>
    </style:style>
    <style:style style:name="TableRow4619" style:family="table-row">
      <style:table-row-properties style:min-row-height="0.5819in" style:use-optimal-row-height="false"/>
    </style:style>
    <style:style style:name="P4620" style:parent-style-name="Normal" style:family="paragraph">
      <style:text-properties fo:font-style="italic" style:font-style-asian="italic" fo:font-size="9pt" style:font-size-asian="9pt" style:font-size-complex="9pt"/>
    </style:style>
    <style:style style:name="P4621" style:parent-style-name="Normal" style:family="paragraph">
      <style:text-properties fo:font-style="italic" style:font-style-asian="italic" fo:font-size="9pt" style:font-size-asian="9pt" style:font-size-complex="9pt"/>
    </style:style>
    <style:style style:name="TableCell4622" style:family="table-cell">
      <style:table-cell-properties fo:border="0.0069in solid #000000" fo:background-color="#FFFFFF" fo:padding-top="0in" fo:padding-left="0.075in" fo:padding-bottom="0in" fo:padding-right="0.075in"/>
    </style:style>
    <style:style style:name="P4623" style:parent-style-name="Normal" style:family="paragraph">
      <style:paragraph-properties fo:text-align="justify"/>
      <style:text-properties fo:font-size="9pt" style:font-size-asian="9pt" style:font-size-complex="9pt"/>
    </style:style>
    <style:style style:name="TableCell4624" style:family="table-cell">
      <style:table-cell-properties fo:border="0.0069in solid #000000" fo:background-color="#FFFFFF" fo:padding-top="0in" fo:padding-left="0.075in" fo:padding-bottom="0in" fo:padding-right="0.075in"/>
    </style:style>
    <style:style style:name="P4625" style:parent-style-name="Normal" style:family="paragraph">
      <style:paragraph-properties fo:text-align="justify"/>
      <style:text-properties fo:font-size="9pt" style:font-size-asian="9pt" style:font-size-complex="9pt"/>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justify"/>
      <style:text-properties fo:font-size="9pt" style:font-size-asian="9pt" style:font-size-complex="9pt"/>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text-align="justify"/>
      <style:text-properties fo:font-size="9pt" style:font-size-asian="9pt" style:font-size-complex="9pt"/>
    </style:style>
    <style:style style:name="TableCell4630" style:family="table-cell">
      <style:table-cell-properties fo:border="0.0069in solid #000000" fo:background-color="#FFFFFF" fo:padding-top="0in" fo:padding-left="0.075in" fo:padding-bottom="0in" fo:padding-right="0.075in"/>
    </style:style>
    <style:style style:name="P4631" style:parent-style-name="Normal" style:family="paragraph">
      <style:paragraph-properties fo:text-align="justify"/>
      <style:text-properties fo:font-size="9pt" style:font-size-asian="9pt" style:font-size-complex="9pt"/>
    </style:style>
    <style:style style:name="TableCell4632" style:family="table-cell">
      <style:table-cell-properties fo:border="0.0069in solid #000000" fo:background-color="#FFFFFF" fo:padding-top="0in" fo:padding-left="0.075in" fo:padding-bottom="0in" fo:padding-right="0.075in"/>
    </style:style>
    <style:style style:name="P4633" style:parent-style-name="Normal" style:family="paragraph">
      <style:paragraph-properties fo:text-align="justify"/>
      <style:text-properties fo:font-size="9pt" style:font-size-asian="9pt" style:font-size-complex="9pt"/>
    </style:style>
    <style:style style:name="TableCell4634" style:family="table-cell">
      <style:table-cell-properties fo:border="0.0069in solid #000000" fo:background-color="#FFFFFF" fo:padding-top="0in" fo:padding-left="0.075in" fo:padding-bottom="0in" fo:padding-right="0.075in"/>
    </style:style>
    <style:style style:name="P4635" style:parent-style-name="Normal" style:family="paragraph">
      <style:paragraph-properties fo:text-align="justify"/>
      <style:text-properties fo:font-size="9pt" style:font-size-asian="9pt" style:font-size-complex="9pt"/>
    </style:style>
    <style:style style:name="TableCell4636" style:family="table-cell">
      <style:table-cell-properties fo:border="0.0069in solid #000000" fo:background-color="#FFFFFF" fo:padding-top="0in" fo:padding-left="0.075in" fo:padding-bottom="0in" fo:padding-right="0.075in"/>
    </style:style>
    <style:style style:name="P4637" style:parent-style-name="Normal" style:family="paragraph">
      <style:paragraph-properties fo:text-align="justify"/>
      <style:text-properties fo:font-size="9pt" style:font-size-asian="9pt" style:font-size-complex="9pt"/>
    </style:style>
    <style:style style:name="TableCell4638" style:family="table-cell">
      <style:table-cell-properties fo:border="0.0069in solid #000000" fo:background-color="#FFFFFF" fo:padding-top="0in" fo:padding-left="0.075in" fo:padding-bottom="0in" fo:padding-right="0.075in"/>
    </style:style>
    <style:style style:name="P4639" style:parent-style-name="Normal" style:family="paragraph">
      <style:paragraph-properties fo:text-align="justify"/>
      <style:text-properties fo:font-size="9pt" style:font-size-asian="9pt" style:font-size-complex="9pt"/>
    </style:style>
    <style:style style:name="TableCell4640" style:family="table-cell">
      <style:table-cell-properties fo:border="0.0069in solid #000000" fo:background-color="#FFFFFF" fo:padding-top="0in" fo:padding-left="0.075in" fo:padding-bottom="0in" fo:padding-right="0.075in"/>
    </style:style>
    <style:style style:name="P4641" style:parent-style-name="Normal" style:family="paragraph">
      <style:paragraph-properties fo:text-align="justify"/>
      <style:text-properties fo:font-size="9pt" style:font-size-asian="9pt" style:font-size-complex="9pt"/>
    </style:style>
    <style:style style:name="TableCell4642" style:family="table-cell">
      <style:table-cell-properties fo:border="0.0069in solid #000000" fo:background-color="#FFFFFF" fo:padding-top="0in" fo:padding-left="0.075in" fo:padding-bottom="0in" fo:padding-right="0.075in"/>
    </style:style>
    <style:style style:name="P4643" style:parent-style-name="Normal" style:family="paragraph">
      <style:paragraph-properties fo:text-align="justify"/>
      <style:text-properties fo:font-size="9pt" style:font-size-asian="9pt" style:font-size-complex="9pt"/>
    </style:style>
    <style:style style:name="TableCell4644" style:family="table-cell">
      <style:table-cell-properties fo:border="0.0069in solid #000000" fo:background-color="#FFFFFF" fo:padding-top="0in" fo:padding-left="0.075in" fo:padding-bottom="0in" fo:padding-right="0.075in"/>
    </style:style>
    <style:style style:name="P4645" style:parent-style-name="Normal" style:family="paragraph">
      <style:paragraph-properties fo:text-align="justify"/>
      <style:text-properties fo:font-size="9pt" style:font-size-asian="9pt" style:font-size-complex="9pt"/>
    </style:style>
    <style:style style:name="TableCell4646" style:family="table-cell">
      <style:table-cell-properties fo:border="0.0069in solid #000000" fo:background-color="#FFFFFF" fo:padding-top="0in" fo:padding-left="0.075in" fo:padding-bottom="0in" fo:padding-right="0.075in"/>
    </style:style>
    <style:style style:name="P4647" style:parent-style-name="Normal" style:family="paragraph">
      <style:paragraph-properties fo:text-align="justify"/>
      <style:text-properties fo:font-size="9pt" style:font-size-asian="9pt" style:font-size-complex="9pt"/>
    </style:style>
    <style:style style:name="TableCell4648" style:family="table-cell">
      <style:table-cell-properties fo:border="0.0069in solid #000000" fo:background-color="#FFFFFF" fo:padding-top="0in" fo:padding-left="0.075in" fo:padding-bottom="0in" fo:padding-right="0.075in"/>
    </style:style>
    <style:style style:name="P4649" style:parent-style-name="Normal" style:family="paragraph">
      <style:paragraph-properties fo:text-align="justify"/>
      <style:text-properties fo:font-size="9pt" style:font-size-asian="9pt" style:font-size-complex="9pt"/>
    </style:style>
    <style:style style:name="TableCell4650" style:family="table-cell">
      <style:table-cell-properties fo:border="0.0069in solid #000000" fo:background-color="#FFFFFF" fo:padding-top="0in" fo:padding-left="0.075in" fo:padding-bottom="0in" fo:padding-right="0.075in"/>
    </style:style>
    <style:style style:name="P4651" style:parent-style-name="Normal" style:family="paragraph">
      <style:paragraph-properties fo:text-align="justify"/>
      <style:text-properties fo:font-size="9pt" style:font-size-asian="9pt" style:font-size-complex="9pt"/>
    </style:style>
    <style:style style:name="TableCell4652" style:family="table-cell">
      <style:table-cell-properties fo:border="0.0069in solid #000000" fo:background-color="#FFFFFF" fo:padding-top="0in" fo:padding-left="0.075in" fo:padding-bottom="0in" fo:padding-right="0.075in"/>
    </style:style>
    <style:style style:name="P4653" style:parent-style-name="Normal" style:family="paragraph">
      <style:paragraph-properties fo:text-align="justify"/>
      <style:text-properties fo:font-size="9pt" style:font-size-asian="9pt" style:font-size-complex="9pt"/>
    </style:style>
    <style:style style:name="TableCell4654" style:family="table-cell">
      <style:table-cell-properties fo:border="0.0069in solid #000000" fo:background-color="#FFFFFF" fo:padding-top="0in" fo:padding-left="0.075in" fo:padding-bottom="0in" fo:padding-right="0.075in"/>
    </style:style>
    <style:style style:name="P4655" style:parent-style-name="Normal" style:family="paragraph">
      <style:paragraph-properties fo:text-align="justify"/>
      <style:text-properties fo:font-size="9pt" style:font-size-asian="9pt" style:font-size-complex="9pt"/>
    </style:style>
    <style:style style:name="P4656" style:parent-style-name="Normal" style:family="paragraph">
      <style:text-properties fo:font-style="italic" style:font-style-asian="italic" fo:font-size="9pt" style:font-size-asian="9pt" style:font-size-complex="9pt"/>
    </style:style>
    <style:style style:name="P4657" style:parent-style-name="Normal" style:family="paragraph">
      <style:text-properties fo:font-size="9pt" style:font-size-asian="9pt" style:font-size-complex="9pt"/>
    </style:style>
    <style:style style:name="TableRow4658" style:family="table-row">
      <style:table-row-properties style:min-row-height="0.8784in" style:use-optimal-row-height="false"/>
    </style:style>
    <style:style style:name="TableCell4659" style:family="table-cell">
      <style:table-cell-properties fo:border="0.0069in solid #000000" fo:background-color="#FFFFFF" fo:padding-top="0in" fo:padding-left="0.075in" fo:padding-bottom="0in" fo:padding-right="0.075in"/>
    </style:style>
    <style:style style:name="T4660" style:parent-style-name="DefaultParagraphFont" style:family="text">
      <style:text-properties fo:font-style="italic" style:font-style-asian="italic" fo:font-size="8pt" style:font-size-asian="8pt" style:font-size-complex="8pt" style:language-asian="lt" style:country-asian="LT"/>
    </style:style>
    <style:style style:name="T4661" style:parent-style-name="DefaultParagraphFont" style:family="text">
      <style:text-properties fo:font-style="italic" style:font-style-asian="italic" fo:font-size="8pt" style:font-size-asian="8pt" style:font-size-complex="8pt"/>
    </style:style>
    <style:style style:name="TableCell4662" style:family="table-cell">
      <style:table-cell-properties fo:border="0.0069in solid #000000" fo:background-color="#FFFFFF"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name="Segoe UI Symbol" style:font-size-complex="12pt" style:language-asian="lt" style:country-asian="LT"/>
    </style:style>
    <style:style style:name="TableCell4665" style:family="table-cell">
      <style:table-cell-properties fo:border="0.0069in solid #000000" fo:background-color="#FFFFFF"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style:font-name="Segoe UI Symbol" style:font-size-complex="12pt" style:language-asian="lt" style:country-asian="LT"/>
    </style:style>
    <style:style style:name="TableCell4668" style:family="table-cell">
      <style:table-cell-properties fo:border="0.0069in solid #000000" fo:background-color="#FFFFFF"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style:font-name="Segoe UI Symbol" style:font-size-complex="12pt" style:language-asian="lt" style:country-asian="LT"/>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name="Segoe UI Symbol" style:font-size-complex="12pt" style:language-asian="lt" style:country-asian="LT"/>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name="Segoe UI Symbol" style:font-size-complex="12pt" style:language-asian="lt" style:country-asian="LT"/>
    </style:style>
    <style:style style:name="TableCell4677" style:family="table-cell">
      <style:table-cell-properties fo:border="0.0069in solid #000000" fo:background-color="#FFFFFF"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style:font-name="Segoe UI Symbol" style:font-size-complex="12pt" style:language-asian="lt" style:country-asian="LT"/>
    </style:style>
    <style:style style:name="TableCell4680" style:family="table-cell">
      <style:table-cell-properties fo:border="0.0069in solid #000000" fo:background-color="#FFFFFF"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name="Segoe UI Symbol" style:font-size-complex="12pt" style:language-asian="lt" style:country-asian="LT"/>
    </style:style>
    <style:style style:name="TableCell4683" style:family="table-cell">
      <style:table-cell-properties fo:border="0.0069in solid #000000" fo:background-color="#FFFFFF"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name="Segoe UI Symbol" style:font-size-complex="12pt" style:language-asian="lt" style:country-asian="LT"/>
    </style:style>
    <style:style style:name="TableCell4686" style:family="table-cell">
      <style:table-cell-properties fo:border="0.0069in solid #000000" fo:background-color="#FFFFFF"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style:font-name="Segoe UI Symbol" style:font-size-complex="12pt" style:language-asian="lt" style:country-asian="L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name="Segoe UI Symbol" style:font-size-complex="12pt" style:language-asian="lt" style:country-asian="LT"/>
    </style:style>
    <style:style style:name="TableCell4692" style:family="table-cell">
      <style:table-cell-properties fo:border="0.0069in solid #000000" fo:background-color="#FFFFFF"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name="Segoe UI Symbol" style:font-size-complex="12pt" style:language-asian="lt" style:country-asian="LT"/>
    </style:style>
    <style:style style:name="TableCell4695" style:family="table-cell">
      <style:table-cell-properties fo:border="0.0069in solid #000000" fo:background-color="#FFFFFF"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name="Segoe UI Symbol" style:font-size-complex="12pt" style:language-asian="lt" style:country-asian="LT"/>
    </style:style>
    <style:style style:name="TableCell4698" style:family="table-cell">
      <style:table-cell-properties fo:border="0.0069in solid #000000" fo:background-color="#FFFFFF"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font-name="Segoe UI Symbol" style:font-size-complex="12pt" style:language-asian="lt" style:country-asian="LT"/>
    </style:style>
    <style:style style:name="TableCell4701" style:family="table-cell">
      <style:table-cell-properties fo:border="0.0069in solid #000000" fo:background-color="#FFFFFF"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style:font-name="Segoe UI Symbol" style:font-size-complex="12pt" style:language-asian="lt" style:country-asian="LT"/>
    </style:style>
    <style:style style:name="TableCell4704" style:family="table-cell">
      <style:table-cell-properties fo:border="0.0069in solid #000000" fo:background-color="#FFFFFF"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name="Segoe UI Symbol" style:font-size-complex="12pt" style:language-asian="lt" style:country-asian="LT"/>
    </style:style>
    <style:style style:name="TableCell4707" style:family="table-cell">
      <style:table-cell-properties fo:border="0.0069in solid #000000" fo:background-color="#FFFFFF"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name="Segoe UI Symbol" style:font-size-complex="12pt" style:language-asian="lt" style:country-asian="LT"/>
    </style:style>
    <style:style style:name="TableCell4710" style:family="table-cell">
      <style:table-cell-properties fo:border="0.0069in solid #000000" fo:background-color="#FFFFFF"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style:font-name="Segoe UI Symbol" style:font-size-complex="12pt" style:language-asian="lt" style:country-asian="LT"/>
    </style:style>
    <style:style style:name="TableCell4713" style:family="table-cell">
      <style:table-cell-properties fo:border="0.0069in solid #000000" fo:background-color="#FFFFFF"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name="Segoe UI Symbol" style:font-size-complex="12pt" style:language-asian="lt" style:country-asian="LT"/>
    </style:style>
    <style:style style:name="TableCell4716" style:family="table-cell">
      <style:table-cell-properties fo:border="0.0069in solid #000000" fo:background-color="#FFFFFF"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name="Segoe UI Symbol" style:font-size-complex="12pt" style:language-asian="lt" style:country-asian="LT"/>
    </style:style>
    <style:style style:name="TableCell4719" style:family="table-cell">
      <style:table-cell-properties fo:border="0.0069in solid #000000" fo:background-color="#FFFFFF" fo:padding-top="0in" fo:padding-left="0.075in" fo:padding-bottom="0in" fo:padding-right="0.075in"/>
    </style:style>
    <style:style style:name="P4720" style:parent-style-name="Normal" style:family="paragraph">
      <style:text-properties fo:font-style="italic" style:font-style-asian="italic" fo:font-size="8pt" style:font-size-asian="8pt" style:font-size-complex="8pt"/>
    </style:style>
    <style:style style:name="TableRow4721" style:family="table-row">
      <style:table-row-properties style:use-optimal-row-height="false"/>
    </style:style>
    <style:style style:name="TableCell4722" style:family="table-cell">
      <style:table-cell-properties fo:border="0.0069in solid #000000" fo:background-color="#FFFFFF" fo:padding-top="0in" fo:padding-left="0.075in" fo:padding-bottom="0in" fo:padding-right="0.075in"/>
    </style:style>
    <style:style style:name="P4723"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724" style:family="table-cell">
      <style:table-cell-properties fo:border="0.0069in solid #000000" fo:background-color="#FFFFFF" fo:padding-top="0in" fo:padding-left="0.075in" fo:padding-bottom="0in" fo:padding-right="0.075in"/>
    </style:style>
    <style:style style:name="P4725" style:parent-style-name="Normal" style:family="paragraph">
      <style:paragraph-properties fo:text-align="center"/>
      <style:text-properties fo:font-style="italic" style:font-style-asian="italic" style:language-asian="lt" style:country-asian="LT"/>
    </style:style>
    <style:style style:name="TableCell4726" style:family="table-cell">
      <style:table-cell-properties fo:border="0.0069in solid #000000" fo:background-color="#FFFFFF" fo:padding-top="0in" fo:padding-left="0.075in" fo:padding-bottom="0in" fo:padding-right="0.075in"/>
    </style:style>
    <style:style style:name="P4727" style:parent-style-name="Normal" style:family="paragraph">
      <style:paragraph-properties fo:text-align="center"/>
      <style:text-properties style:font-name-complex="Arial" fo:font-style="italic" style:font-style-asian="italic" style:language-asian="lt" style:country-asian="LT"/>
    </style:style>
    <style:style style:name="TableCell4728" style:family="table-cell">
      <style:table-cell-properties fo:border="0.0069in solid #000000" fo:background-color="#FFFFFF" fo:padding-top="0in" fo:padding-left="0.075in" fo:padding-bottom="0in" fo:padding-right="0.075in"/>
    </style:style>
    <style:style style:name="P4729" style:parent-style-name="Normal" style:family="paragraph">
      <style:paragraph-properties fo:text-align="center"/>
      <style:text-properties style:font-name-complex="Arial" fo:font-style="italic" style:font-style-asian="italic" style:language-asian="lt" style:country-asian="LT"/>
    </style:style>
    <style:style style:name="TableCell4730" style:family="table-cell">
      <style:table-cell-properties fo:border="0.0069in solid #000000" fo:background-color="#FFFFFF" fo:padding-top="0in" fo:padding-left="0.075in" fo:padding-bottom="0in" fo:padding-right="0.075in"/>
    </style:style>
    <style:style style:name="P4731" style:parent-style-name="Normal" style:family="paragraph">
      <style:paragraph-properties fo:text-align="center"/>
      <style:text-properties fo:font-style="italic" style:font-style-asian="italic" style:language-asian="lt" style:country-asian="LT"/>
    </style:style>
    <style:style style:name="TableCell4732" style:family="table-cell">
      <style:table-cell-properties fo:border="0.0069in solid #000000" fo:background-color="#FFFFFF" fo:padding-top="0in" fo:padding-left="0.075in" fo:padding-bottom="0in" fo:padding-right="0.075in"/>
    </style:style>
    <style:style style:name="P4733" style:parent-style-name="Normal" style:family="paragraph">
      <style:paragraph-properties fo:text-align="center"/>
      <style:text-properties style:font-name-complex="Arial" fo:font-style="italic" style:font-style-asian="italic" style:language-asian="lt" style:country-asian="LT"/>
    </style:style>
    <style:style style:name="TableCell4734" style:family="table-cell">
      <style:table-cell-properties fo:border="0.0069in solid #000000" fo:background-color="#FFFFFF" fo:padding-top="0in" fo:padding-left="0.075in" fo:padding-bottom="0in" fo:padding-right="0.075in"/>
    </style:style>
    <style:style style:name="P4735" style:parent-style-name="Normal" style:family="paragraph">
      <style:paragraph-properties fo:text-align="center"/>
      <style:text-properties style:font-name-complex="Arial" fo:font-style="italic" style:font-style-asian="italic" style:language-asian="lt" style:country-asian="LT"/>
    </style:style>
    <style:style style:name="TableCell4736" style:family="table-cell">
      <style:table-cell-properties fo:border="0.0069in solid #000000" fo:background-color="#FFFFFF" fo:padding-top="0in" fo:padding-left="0.075in" fo:padding-bottom="0in" fo:padding-right="0.075in"/>
    </style:style>
    <style:style style:name="P4737" style:parent-style-name="Normal" style:family="paragraph">
      <style:paragraph-properties fo:text-align="center"/>
      <style:text-properties fo:font-style="italic" style:font-style-asian="italic" style:language-asian="lt" style:country-asian="LT"/>
    </style:style>
    <style:style style:name="TableCell4738" style:family="table-cell">
      <style:table-cell-properties fo:border="0.0069in solid #000000" fo:background-color="#FFFFFF" fo:padding-top="0in" fo:padding-left="0.075in" fo:padding-bottom="0in" fo:padding-right="0.075in"/>
    </style:style>
    <style:style style:name="P4739"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740" style:family="table-cell">
      <style:table-cell-properties fo:border="0.0069in solid #000000" fo:background-color="#FFFFFF" fo:padding-top="0in" fo:padding-left="0.075in" fo:padding-bottom="0in" fo:padding-right="0.075in"/>
    </style:style>
    <style:style style:name="P4741" style:parent-style-name="Normal" style:family="paragraph">
      <style:paragraph-properties fo:text-align="center"/>
      <style:text-properties fo:font-style="italic" style:font-style-asian="italic" style:language-asian="lt" style:country-asian="LT"/>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paragraph-properties fo:text-align="center"/>
      <style:text-properties style:font-name-complex="Arial" fo:font-style="italic" style:font-style-asian="italic" style:language-asian="lt" style:country-asian="LT"/>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text-align="center"/>
      <style:text-properties style:font-name-complex="Arial" fo:font-style="italic" style:font-style-asian="italic" style:language-asian="lt" style:country-asian="LT"/>
    </style:style>
    <style:style style:name="TableCell4746" style:family="table-cell">
      <style:table-cell-properties fo:border="0.0069in solid #000000" fo:background-color="#FFFFFF" fo:padding-top="0in" fo:padding-left="0.075in" fo:padding-bottom="0in" fo:padding-right="0.075in"/>
    </style:style>
    <style:style style:name="P4747" style:parent-style-name="Normal" style:family="paragraph">
      <style:paragraph-properties fo:text-align="center"/>
      <style:text-properties fo:font-style="italic" style:font-style-asian="italic" style:language-asian="lt" style:country-asian="LT"/>
    </style:style>
    <style:style style:name="TableCell4748" style:family="table-cell">
      <style:table-cell-properties fo:border="0.0069in solid #000000" fo:background-color="#FFFFFF" fo:padding-top="0in" fo:padding-left="0.075in" fo:padding-bottom="0in" fo:padding-right="0.075in"/>
    </style:style>
    <style:style style:name="P4749" style:parent-style-name="Normal" style:family="paragraph">
      <style:paragraph-properties fo:text-align="center"/>
      <style:text-properties style:font-name-complex="Arial" fo:font-style="italic" style:font-style-asian="italic" style:language-asian="lt" style:country-asian="LT"/>
    </style:style>
    <style:style style:name="TableCell4750" style:family="table-cell">
      <style:table-cell-properties fo:border="0.0069in solid #000000" fo:background-color="#FFFFFF" fo:padding-top="0in" fo:padding-left="0.075in" fo:padding-bottom="0in" fo:padding-right="0.075in"/>
    </style:style>
    <style:style style:name="P4751" style:parent-style-name="Normal" style:family="paragraph">
      <style:paragraph-properties fo:text-align="center"/>
      <style:text-properties style:font-name-complex="Arial" fo:font-style="italic" style:font-style-asian="italic" style:language-asian="lt" style:country-asian="LT"/>
    </style:style>
    <style:style style:name="TableCell4752" style:family="table-cell">
      <style:table-cell-properties fo:border="0.0069in solid #000000" fo:background-color="#FFFFFF" fo:padding-top="0in" fo:padding-left="0.075in" fo:padding-bottom="0in" fo:padding-right="0.075in"/>
    </style:style>
    <style:style style:name="P4753" style:parent-style-name="Normal" style:family="paragraph">
      <style:paragraph-properties fo:text-align="center"/>
      <style:text-properties fo:font-style="italic" style:font-style-asian="italic" style:language-asian="lt" style:country-asian="LT"/>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center"/>
      <style:text-properties style:font-name-complex="Arial" fo:font-style="italic" style:font-style-asian="italic" style:language-asian="lt" style:country-asian="L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center"/>
      <style:text-properties fo:font-style="italic" style:font-style-asian="italic" style:language-asian="lt" style:country-asian="L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text-properties style:font-name-complex="Arial" fo:font-style="italic" style:font-style-asian="italic" style:language-asian="lt" style:country-asian="LT"/>
    </style:style>
    <style:style style:name="TableCell4760" style:family="table-cell">
      <style:table-cell-properties fo:border="0.0069in solid #000000" fo:background-color="#FFFFFF" fo:padding-top="0in" fo:padding-left="0.075in" fo:padding-bottom="0in" fo:padding-right="0.075in"/>
    </style:style>
    <style:style style:name="P4761" style:parent-style-name="Normal" style:family="paragraph">
      <style:paragraph-properties fo:text-align="center"/>
      <style:text-properties style:font-name-complex="Arial" fo:font-style="italic" style:font-style-asian="italic" style:language-asian="lt" style:country-asian="LT"/>
    </style:style>
    <style:style style:name="TableCell4762" style:family="table-cell">
      <style:table-cell-properties fo:border="0.0069in solid #000000" fo:background-color="#FFFFFF" fo:padding-top="0in" fo:padding-left="0.075in" fo:padding-bottom="0in" fo:padding-right="0.075in"/>
    </style:style>
    <style:style style:name="P4763" style:parent-style-name="Normal" style:family="paragraph">
      <style:paragraph-properties fo:text-align="center"/>
      <style:text-properties fo:font-style="italic" style:font-style-asian="italic" style:language-asian="lt" style:country-asian="LT"/>
    </style:style>
    <style:style style:name="P4764" style:parent-style-name="Normal" style:family="paragraph">
      <style:paragraph-properties fo:text-align="justify" fo:text-indent="0.0347in"/>
    </style:style>
    <style:style style:name="T4765" style:parent-style-name="DefaultParagraphFont" style:family="text">
      <style:text-properties fo:font-size="10pt" style:font-size-asian="10pt"/>
    </style:style>
    <style:style style:name="T4766" style:parent-style-name="DefaultParagraphFont" style:family="text">
      <style:text-properties style:text-position="super 65%"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ize="10pt" style:font-size-asian="10pt" style:language-asian="en" style:country-asian="GB"/>
    </style:style>
    <style:style style:name="P4774" style:parent-style-name="Normal" style:family="paragraph">
      <style:paragraph-properties fo:text-align="justify"/>
      <style:text-properties fo:font-size="10pt" style:font-size-asian="10pt" style:language-asian="en" style:country-asian="GB"/>
    </style:style>
    <style:style style:name="P4775" style:parent-style-name="Normal" style:family="paragraph">
      <style:paragraph-properties fo:text-align="justify"/>
      <style:text-properties fo:font-size="10pt" style:font-size-asian="10pt" style:language-asian="en" style:country-asian="GB"/>
    </style:style>
    <style:style style:name="P4776" style:parent-style-name="Normal" style:family="paragraph">
      <style:paragraph-properties fo:text-align="justify"/>
      <style:text-properties fo:font-size="10pt" style:font-size-asian="10pt" style:language-asian="en" style:country-asian="GB"/>
    </style:style>
    <style:style style:name="P4777" style:parent-style-name="Normal" style:family="paragraph">
      <style:paragraph-properties fo:text-align="justify"/>
      <style:text-properties fo:font-size="10pt" style:font-size-asian="10pt" style:language-asian="en" style:country-asian="GB"/>
    </style:style>
    <style:style style:name="P4778" style:parent-style-name="Normal" style:family="paragraph">
      <style:paragraph-properties fo:text-align="justify"/>
      <style:text-properties fo:font-size="10pt" style:font-size-asian="10pt" style:language-asian="en" style:country-asian="GB"/>
    </style:style>
    <style:style style:name="P4779" style:parent-style-name="Normal" style:family="paragraph">
      <style:paragraph-properties fo:text-align="justify"/>
      <style:text-properties fo:font-size="10pt" style:font-size-asian="10pt" style:language-asian="en" style:country-asian="GB"/>
    </style:style>
    <style:style style:name="P4780" style:parent-style-name="Normal" style:family="paragraph">
      <style:paragraph-properties fo:text-align="justify"/>
      <style:text-properties fo:font-size="10pt" style:font-size-asian="10pt" style:language-asian="en" style:country-asian="GB"/>
    </style:style>
    <style:style style:name="P4781" style:parent-style-name="Normal" style:family="paragraph">
      <style:paragraph-properties fo:text-align="justify"/>
      <style:text-properties fo:font-size="10pt" style:font-size-asian="10pt" style:language-asian="en" style:country-asian="GB"/>
    </style:style>
    <style:style style:name="P4782" style:parent-style-name="Normal" style:family="paragraph">
      <style:paragraph-properties fo:text-align="justify"/>
      <style:text-properties fo:font-size="10pt" style:font-size-asian="10pt" style:language-asian="en" style:country-asian="GB"/>
    </style:style>
    <style:style style:name="P4783" style:parent-style-name="Normal" style:family="paragraph">
      <style:paragraph-properties fo:text-align="justify"/>
      <style:text-properties fo:font-size="10pt" style:font-size-asian="10pt" style:language-asian="en" style:country-asian="GB"/>
    </style:style>
    <style:style style:name="P4784" style:parent-style-name="Normal" style:family="paragraph">
      <style:paragraph-properties fo:text-align="justify"/>
      <style:text-properties fo:font-size="10pt" style:font-size-asian="10pt" style:language-asian="en" style:country-asian="GB"/>
    </style:style>
    <style:style style:name="P4785" style:parent-style-name="Normal" style:family="paragraph">
      <style:paragraph-properties fo:text-align="justify"/>
      <style:text-properties fo:font-size="10pt" style:font-size-asian="10pt" style:language-asian="en" style:country-asian="GB"/>
    </style:style>
    <style:style style:name="P4786" style:parent-style-name="Normal" style:family="paragraph">
      <style:paragraph-properties fo:text-align="justify"/>
      <style:text-properties fo:font-size="10pt" style:font-size-asian="10pt" style:language-asian="en" style:country-asian="GB"/>
    </style:style>
    <style:style style:name="P4787" style:parent-style-name="Normal" style:family="paragraph">
      <style:paragraph-properties fo:text-align="justify"/>
      <style:text-properties fo:font-size="10pt" style:font-size-asian="10pt" style:language-asian="en" style:country-asian="GB"/>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language-asian="en" style:country-asian="GB"/>
    </style:style>
    <style:style style:name="T4790" style:parent-style-name="DefaultParagraphFont" style:family="text">
      <style:text-properties style:text-position="super 65%" fo:font-size="10pt" style:font-size-asian="10pt" style:language-asian="en" style:country-asian="GB"/>
    </style:style>
    <style:style style:name="T4791" style:parent-style-name="DefaultParagraphFont" style:family="text">
      <style:text-properties fo:font-size="10pt" style:font-size-asian="10pt" style:language-asian="en" style:country-asian="GB"/>
    </style:style>
    <style:style style:name="P4792" style:parent-style-name="Normal" style:family="paragraph">
      <style:paragraph-properties fo:text-align="justify"/>
      <style:text-properties fo:font-size="10pt" style:font-size-asian="10pt" style:language-asian="en" style:country-asian="GB"/>
    </style:style>
    <style:style style:name="P4793" style:parent-style-name="Normal" style:family="paragraph">
      <style:paragraph-properties fo:text-align="justify"/>
      <style:text-properties fo:font-style="italic" style:font-style-asian="italic" fo:font-size="10pt" style:font-size-asian="10pt"/>
    </style:style>
    <style:style style:name="TableColumn4795" style:family="table-column">
      <style:table-column-properties style:column-width="3.6756in"/>
    </style:style>
    <style:style style:name="TableColumn4796" style:family="table-column">
      <style:table-column-properties style:column-width="0.8243in"/>
    </style:style>
    <style:style style:name="TableColumn4797" style:family="table-column">
      <style:table-column-properties style:column-width="2.2277in"/>
    </style:style>
    <style:style style:name="TableColumn4798" style:family="table-column">
      <style:table-column-properties style:column-width="0.825in"/>
    </style:style>
    <style:style style:name="TableColumn4799" style:family="table-column">
      <style:table-column-properties style:column-width="2.2229in"/>
    </style:style>
    <style:style style:name="Table4794" style:family="table">
      <style:table-properties style:width="9.7756in" fo:margin-left="0in" table:align="left"/>
    </style:style>
    <style:style style:name="TableRow4800" style:family="table-row">
      <style:table-row-properties/>
    </style:style>
    <style:style style:name="TableCell4801" style:family="table-cell">
      <style:table-cell-properties fo:border-top="none" fo:border-left="none" fo:border-bottom="0.0069in solid #000000" fo:border-right="none" fo:padding-top="0in" fo:padding-left="0.075in" fo:padding-bottom="0in" fo:padding-right="0.075in"/>
    </style:style>
    <style:style style:name="P4802" style:parent-style-name="Normal" style:family="paragraph">
      <style:paragraph-properties fo:text-align="center">
        <style:tab-stops>
          <style:tab-stop style:type="left" style:position="2.4611in"/>
        </style:tab-stops>
      </style:paragraph-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style:tab-stops>
          <style:tab-stop style:type="left" style:position="2.4611in"/>
        </style:tab-stops>
      </style:paragraph-properties>
    </style:style>
    <style:style style:name="TableCell4805" style:family="table-cell">
      <style:table-cell-properties fo:border-top="none" fo:border-left="none" fo:border-bottom="0.0069in solid #000000" fo:border-right="none" fo:padding-top="0in" fo:padding-left="0.075in" fo:padding-bottom="0in" fo:padding-right="0.075in"/>
    </style:style>
    <style:style style:name="P4806" style:parent-style-name="Normal" style:family="paragraph">
      <style:paragraph-properties>
        <style:tab-stops>
          <style:tab-stop style:type="left" style:position="2.4611in"/>
        </style:tab-stops>
      </style:paragraph-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style:tab-stops>
          <style:tab-stop style:type="left" style:position="2.4611in"/>
        </style:tab-stops>
      </style:paragraph-properties>
    </style:style>
    <style:style style:name="TableCell4809" style:family="table-cell">
      <style:table-cell-properties fo:border-top="none" fo:border-left="none" fo:border-bottom="0.0069in solid #000000" fo:border-right="none" fo:padding-top="0in" fo:padding-left="0.075in" fo:padding-bottom="0in" fo:padding-right="0.075in"/>
    </style:style>
    <style:style style:name="P4810" style:parent-style-name="Normal" style:family="paragraph">
      <style:paragraph-properties fo:text-align="center">
        <style:tab-stops>
          <style:tab-stop style:type="left" style:position="2.4611in"/>
        </style:tab-stops>
      </style:paragraph-properties>
    </style:style>
    <style:style style:name="TableRow4811" style:family="table-row">
      <style:table-row-properties/>
    </style:style>
    <style:style style:name="TableCell4812" style:family="table-cell">
      <style:table-cell-properties fo:border-top="0.0069in solid #000000" fo:border-left="none" fo:border-bottom="none" fo:border-right="none" fo:padding-top="0in" fo:padding-left="0.075in" fo:padding-bottom="0in" fo:padding-right="0.075in"/>
    </style:style>
    <style:style style:name="P4813" style:parent-style-name="Normal" style:family="paragraph">
      <style:paragraph-properties fo:text-align="center">
        <style:tab-stops>
          <style:tab-stop style:type="left" style:position="2.4611in"/>
        </style:tab-stops>
      </style:paragraph-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center">
        <style:tab-stops>
          <style:tab-stop style:type="left" style:position="2.4611in"/>
        </style:tab-stops>
      </style:paragraph-properties>
    </style:style>
    <style:style style:name="TableCell4816" style:family="table-cell">
      <style:table-cell-properties fo:border-top="0.0069in solid #000000" fo:border-left="none" fo:border-bottom="none" fo:border-right="none" fo:padding-top="0in" fo:padding-left="0.075in" fo:padding-bottom="0in" fo:padding-right="0.075in"/>
    </style:style>
    <style:style style:name="P4817" style:parent-style-name="Normal" style:family="paragraph">
      <style:paragraph-properties fo:text-align="center">
        <style:tab-stops>
          <style:tab-stop style:type="left" style:position="2.4611in"/>
        </style:tab-stops>
      </style:paragraph-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center">
        <style:tab-stops>
          <style:tab-stop style:type="left" style:position="2.4611in"/>
        </style:tab-stops>
      </style:paragraph-properties>
    </style:style>
    <style:style style:name="TableCell4820" style:family="table-cell">
      <style:table-cell-properties fo:border-top="0.0069in solid #000000" fo:border-left="none" fo:border-bottom="none" fo:border-right="none" fo:padding-top="0in" fo:padding-left="0.075in" fo:padding-bottom="0in" fo:padding-right="0.075in"/>
    </style:style>
    <style:style style:name="P4821" style:parent-style-name="Normal" style:family="paragraph">
      <style:paragraph-properties fo:text-align="center">
        <style:tab-stops>
          <style:tab-stop style:type="left" style:position="2.4611in"/>
        </style:tab-stops>
      </style:paragraph-properties>
    </style:style>
    <style:style style:name="P4822" style:parent-style-name="Normal" style:master-page-name="MPF6" style:family="paragraph">
      <style:paragraph-properties fo:keep-with-next="always" fo:keep-together="always" fo:break-before="page" fo:text-align="justify" fo:margin-left="6.3in" style:page-number="1">
        <style:tab-stops>
          <style:tab-stop style:type="left" style:position="-1.575in"/>
        </style:tab-stops>
      </style:paragraph-properties>
      <style:text-properties style:font-size-complex="12pt" style:language-asian="lt" style:country-asian="LT"/>
    </style:style>
    <style:style style:name="P4830"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831"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832" style:parent-style-name="Normal" style:family="paragraph">
      <style:paragraph-properties fo:margin-left="6.3in">
        <style:tab-stops>
          <style:tab-stop style:type="left" style:position="-1.9687in"/>
          <style:tab-stop style:type="right" style:position="-0.5319in"/>
        </style:tab-stops>
      </style:paragraph-properties>
    </style:style>
    <style:style style:name="T4833" style:parent-style-name="DefaultParagraphFont" style:family="text">
      <style:text-properties fo:color="#000000" style:language-asian="ar" style:country-asian="SA"/>
    </style:style>
    <style:style style:name="T4834" style:parent-style-name="DefaultParagraphFont" style:family="text">
      <style:text-properties fo:color="#000000" style:language-asian="ar" style:country-asian="SA"/>
    </style:style>
    <style:style style:name="P4835"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836" style:parent-style-name="Normal" style:family="paragraph">
      <style:paragraph-properties fo:text-align="center" style:line-height-at-least="0.1666in"/>
    </style:style>
    <style:style style:name="T4837" style:parent-style-name="DefaultParagraphFont" style:family="text">
      <style:text-properties style:font-name-asian="Calibri" fo:font-weight="bold" style:font-weight-asian="bold" style:font-weight-complex="bold" style:font-size-complex="12pt"/>
    </style:style>
    <style:style style:name="P4838" style:parent-style-name="Normal" style:family="paragraph">
      <style:paragraph-properties fo:text-align="center" style:line-height-at-least="0.1666in"/>
      <style:text-properties style:font-name-asian="Calibri" style:font-size-complex="12pt"/>
    </style:style>
    <style:style style:name="P4839" style:parent-style-name="Normal" style:family="paragraph">
      <style:paragraph-properties fo:text-align="center" style:line-height-at-least="0.1666in"/>
      <style:text-properties style:font-name-asian="Calibri" fo:font-size="11pt" style:font-size-asian="11pt" style:font-size-complex="12pt"/>
    </style:style>
    <style:style style:name="P4840" style:parent-style-name="Normal" style:family="paragraph">
      <style:paragraph-properties fo:text-align="center" style:line-height-at-least="0.1666in"/>
      <style:text-properties style:font-name-asian="Calibri" style:text-position="sub 65%" fo:font-size="10pt" style:font-size-asian="10pt"/>
    </style:style>
    <style:style style:name="P4841"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4842"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843"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844" style:parent-style-name="Normal" style:family="paragraph">
      <style:paragraph-properties fo:text-align="center" style:line-height-at-least="0.1666in"/>
      <style:text-properties style:font-name-asian="Calibri" fo:font-size="10pt" style:font-size-asian="10pt"/>
    </style:style>
    <style:style style:name="P4845"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846" style:parent-style-name="DefaultParagraphFont" style:family="text">
      <style:text-properties style:font-name-asian="Calibri" fo:font-size="11pt" style:font-size-asian="11pt"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849" style:parent-style-name="DefaultParagraphFont" style:family="text">
      <style:text-properties style:font-name-asian="Calibri" style:text-position="sub 65%" fo:font-size="10pt" style:font-size-asian="10pt"/>
    </style:style>
    <style:style style:name="P4850" style:parent-style-name="Normal" style:family="paragraph">
      <style:paragraph-properties style:line-height-at-least="0.1666in"/>
      <style:text-properties style:font-name-asian="Calibri" fo:color="#FF0000" fo:font-size="10pt" style:font-size-asian="10pt"/>
    </style:style>
    <style:style style:name="P4851" style:parent-style-name="Normal" style:family="paragraph">
      <style:paragraph-properties fo:text-align="justify" style:line-height-at-least="0.1666in"/>
    </style:style>
    <style:style style:name="T4852" style:parent-style-name="DefaultParagraphFont" style:family="text">
      <style:text-properties style:font-name-asian="Calibri" fo:font-weight="bold" style:font-weight-asian="bold" style:font-weight-complex="bold" style:font-size-complex="12pt"/>
    </style:style>
    <style:style style:name="T4853" style:parent-style-name="DefaultParagraphFont" style:family="text">
      <style:text-properties style:font-name-asian="Calibri" fo:font-weight="bold" style:font-weight-asian="bold" style:font-weight-complex="bold" style:font-size-complex="12pt"/>
    </style:style>
    <style:style style:name="TableColumn4855" style:family="table-column">
      <style:table-column-properties style:column-width="4.1472in"/>
    </style:style>
    <style:style style:name="TableColumn4856" style:family="table-column">
      <style:table-column-properties style:column-width="5.6284in"/>
    </style:style>
    <style:style style:name="Table4854" style:family="table">
      <style:table-properties style:width="9.7756in" fo:margin-left="0in" table:align="lef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line-height-at-least="0.1666in"/>
      <style:text-properties style:font-name-asian="Calibri"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line-height-at-least="0.1666in"/>
      <style:text-properties style:font-name-asian="Calibri" style:font-size-complex="12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line-height-at-least="0.1666in"/>
      <style:text-properties style:font-name-asian="Calibri"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line-height-at-least="0.1666in"/>
      <style:text-properties style:font-name-asian="Calibri" style:font-size-complex="12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line-height-at-least="0.1666in"/>
      <style:text-properties style:font-name-asian="Calibri"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line-height-at-least="0.1666in"/>
      <style:text-properties style:font-name-asian="Calibri" style:font-size-complex="12p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line-height-at-least="0.1666in"/>
      <style:text-properties style:font-name-asian="Calibri"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line-height-at-least="0.1666in"/>
      <style:text-properties style:font-name-asian="Calibri" style:font-size-complex="12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line-height-at-least="0.1666in" fo:text-indent="0.375in"/>
      <style:text-properties style:font-name-asian="Calibri"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line-height-at-least="0.1666in"/>
      <style:text-properties style:font-name-asian="Calibri" style:font-size-complex="12p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line-height-at-least="0.1666in" fo:text-indent="0.375in"/>
      <style:text-properties style:font-name-asian="Calibri"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line-height-at-least="0.1666in"/>
      <style:text-properties style:font-name-asian="Calibri" style:font-size-complex="12p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line-height-at-least="0.1666in"/>
      <style:text-properties style:font-name-asian="Calibri"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line-height-at-least="0.1666in"/>
      <style:text-properties style:font-name-asian="Calibri" style:font-size-complex="12p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line-height-at-least="0.1666in"/>
      <style:text-properties style:font-name-asian="Calibri"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line-height-at-least="0.1666in"/>
      <style:text-properties style:font-name-asian="Calibri" style:font-size-complex="12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line-height-at-least="0.1666in" fo:text-indent="0.3333in"/>
      <style:text-properties style:font-name-asian="Calibri"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line-height-at-least="0.1666in"/>
      <style:text-properties style:font-name-asian="Calibri" style:font-size-complex="12p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line-height-at-least="0.1666in" fo:text-indent="0.3333in"/>
      <style:text-properties style:font-name-asian="Calibri"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line-height-at-least="0.1666in"/>
      <style:text-properties style:font-name-asian="Calibri" style:font-size-complex="12p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line-height-at-least="0.1666in" fo:text-indent="0.3333in"/>
      <style:text-properties style:font-name-asian="Calibri"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line-height-at-least="0.1666in"/>
      <style:text-properties style:font-name-asian="Calibri" style:font-size-complex="12p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line-height-at-least="0.1666in"/>
      <style:text-properties style:font-name-asian="Calibri"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line-height-at-least="0.1666in"/>
      <style:text-properties style:font-name-asian="Calibri" style:font-size-complex="12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line-height-at-least="0.1666in"/>
      <style:text-properties style:font-name-asian="Calibri"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line-height-at-least="0.1666in"/>
      <style:text-properties style:font-name-asian="Calibri" style:font-size-complex="12pt"/>
    </style:style>
    <style:style style:name="T4922" style:parent-style-name="DefaultParagraphFont" style:family="text">
      <style:text-properties style:font-name-asian="Calibri" fo:font-weight="bold" style:font-weight-asian="bold" style:font-weight-complex="bold" style:font-size-complex="12pt"/>
    </style:style>
    <style:style style:name="T4923" style:parent-style-name="DefaultParagraphFont" style:family="text">
      <style:text-properties style:font-name-asian="Calibri" fo:font-weight="bold" style:font-weight-asian="bold" style:font-weight-complex="bold" style:font-size-complex="12pt"/>
    </style:style>
    <style:style style:name="T4924" style:parent-style-name="DefaultParagraphFont" style:family="text">
      <style:text-properties style:font-name-asian="Calibri" fo:font-weight="bold" style:font-weight-asian="bold" style:font-weight-complex="bold" style:font-size-complex="12pt"/>
    </style:style>
    <style:style style:name="P4925" style:parent-style-name="Normal" style:family="paragraph">
      <style:text-properties style:font-name-asian="Calibri" fo:font-weight="bold" style:font-weight-asian="bold" style:font-weight-complex="bold" style:font-size-complex="12pt"/>
    </style:style>
    <style:style style:name="T4926" style:parent-style-name="DefaultParagraphFont" style:family="text">
      <style:text-properties style:font-name-asian="Calibri" fo:font-weight="bold" style:font-weight-asian="bold" style:font-weight-complex="bold" style:font-size-complex="12pt"/>
    </style:style>
    <style:style style:name="T4927" style:parent-style-name="DefaultParagraphFont" style:family="text">
      <style:text-properties style:font-name-asian="Calibri" fo:font-weight="bold" style:font-weight-asian="bold" style:font-weight-complex="bold" style:font-size-complex="12pt"/>
    </style:style>
    <style:style style:name="TableColumn4929" style:family="table-column">
      <style:table-column-properties style:column-width="0.3861in"/>
    </style:style>
    <style:style style:name="TableColumn4930" style:family="table-column">
      <style:table-column-properties style:column-width="1.484in"/>
    </style:style>
    <style:style style:name="TableColumn4931" style:family="table-column">
      <style:table-column-properties style:column-width="1.5715in"/>
    </style:style>
    <style:style style:name="TableColumn4932" style:family="table-column">
      <style:table-column-properties style:column-width="2.4541in"/>
    </style:style>
    <style:style style:name="TableColumn4933" style:family="table-column">
      <style:table-column-properties style:column-width="1.8652in"/>
    </style:style>
    <style:style style:name="TableColumn4934" style:family="table-column">
      <style:table-column-properties style:column-width="2.4534in"/>
    </style:style>
    <style:style style:name="Table4928" style:family="table">
      <style:table-properties style:width="10.2145in" fo:margin-left="0in" table:align="lef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asian="Calibri"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asian="Calibri"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asian="Calibri"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asian="Calibri"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asian="Calibri"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name-asian="Calibri" style:font-size-complex="12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name-asian="Calibri"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name-asian="Calibri"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style:font-name-asian="Calibri"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name-asian="Calibri"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name-asian="Calibri"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style:font-name-asian="Calibri" style:font-size-complex="12p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name-asian="Calibri"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style:font-name-asian="Calibri"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style:font-name-asian="Calibri"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style:font-name-asian="Calibri"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style:font-name-asian="Calibri"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style:font-name-asian="Calibri" style:font-size-complex="12p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end"/>
      <style:text-properties style:font-name-asian="Calibri" style:font-weight-complex="bold"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name-asian="Calibri"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name-asian="Calibri" style:font-size-complex="12pt"/>
    </style:style>
    <style:style style:name="T4981" style:parent-style-name="DefaultParagraphFont" style:family="text">
      <style:text-properties style:font-name-asian="Calibri" fo:font-weight="bold" style:font-weight-asian="bold" style:font-weight-complex="bold" style:font-size-complex="12pt"/>
    </style:style>
    <style:style style:name="T4982" style:parent-style-name="DefaultParagraphFont" style:family="text">
      <style:text-properties style:font-name-asian="Calibri" fo:font-weight="bold" style:font-weight-asian="bold" style:font-weight-complex="bold" style:font-size-complex="12pt"/>
    </style:style>
    <style:style style:name="TableColumn4984" style:family="table-column">
      <style:table-column-properties style:column-width="0.393in"/>
    </style:style>
    <style:style style:name="TableColumn4985" style:family="table-column">
      <style:table-column-properties style:column-width="1.4541in"/>
    </style:style>
    <style:style style:name="TableColumn4986" style:family="table-column">
      <style:table-column-properties style:column-width="1.575in"/>
    </style:style>
    <style:style style:name="TableColumn4987" style:family="table-column">
      <style:table-column-properties style:column-width="2.4611in"/>
    </style:style>
    <style:style style:name="TableColumn4988" style:family="table-column">
      <style:table-column-properties style:column-width="4.3312in"/>
    </style:style>
    <style:style style:name="Table4983" style:family="table">
      <style:table-properties style:width="10.2145in" fo:margin-left="0in" table:align="left"/>
    </style:style>
    <style:style style:name="TableRow4989" style:family="table-row">
      <style:table-row-properties/>
    </style:style>
    <style:style style:name="TableCell4990" style:family="table-cell">
      <style:table-cell-properties fo:border="0.0069in solid #000000" fo:background-color="#FFFFFF" fo:padding-top="0in" fo:padding-left="0.075in" fo:padding-bottom="0in" fo:padding-right="0.075in"/>
    </style:style>
    <style:style style:name="P4991" style:parent-style-name="Normal" style:family="paragraph">
      <style:paragraph-properties fo:text-align="center"/>
      <style:text-properties style:font-name-asian="Calibri" style:font-size-complex="12pt"/>
    </style:style>
    <style:style style:name="TableCell4992" style:family="table-cell">
      <style:table-cell-properties fo:border="0.0069in solid #000000" fo:background-color="#FFFFFF" fo:padding-top="0in" fo:padding-left="0.075in" fo:padding-bottom="0in" fo:padding-right="0.075in"/>
    </style:style>
    <style:style style:name="P4993" style:parent-style-name="Normal" style:family="paragraph">
      <style:paragraph-properties fo:text-align="center"/>
      <style:text-properties style:font-name-asian="Calibri" style:font-size-complex="12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text-properties style:font-name-asian="Calibri" style:font-size-complex="12pt"/>
    </style:style>
    <style:style style:name="TableCell4996" style:family="table-cell">
      <style:table-cell-properties fo:border="0.0069in solid #000000" fo:background-color="#FFFFFF" fo:padding-top="0in" fo:padding-left="0.075in" fo:padding-bottom="0in" fo:padding-right="0.075in"/>
    </style:style>
    <style:style style:name="P4997" style:parent-style-name="Normal" style:family="paragraph">
      <style:paragraph-properties fo:text-align="center"/>
      <style:text-properties style:font-name-asian="Calibri" style:font-size-complex="12pt"/>
    </style:style>
    <style:style style:name="TableCell4998" style:family="table-cell">
      <style:table-cell-properties fo:border="0.0069in solid #000000" fo:background-color="#FFFFFF" fo:padding-top="0in" fo:padding-left="0.075in" fo:padding-bottom="0in" fo:padding-right="0.075in"/>
    </style:style>
    <style:style style:name="P4999" style:parent-style-name="Normal" style:family="paragraph">
      <style:paragraph-properties fo:text-align="center"/>
      <style:text-properties style:font-name-asian="Calibri" style:font-size-complex="12p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style:font-name-asian="Calibri"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name-asian="Calibri"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name-asian="Calibri"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name-asian="Calibri"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style:font-name-asian="Calibri" style:font-size-complex="12p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name-asian="Calibri"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name-asian="Calibri"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asian="Calibri"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name-asian="Calibri"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name-asian="Calibri" style:font-size-complex="12pt"/>
    </style:style>
    <style:style style:name="P5022" style:parent-style-name="Normal" style:family="paragraph">
      <style:text-properties style:font-name-asian="Calibri" fo:font-size="8pt" style:font-size-asian="8pt" style:font-size-complex="8pt"/>
    </style:style>
    <style:style style:name="P5023" style:parent-style-name="Normal" style:family="paragraph">
      <style:text-properties style:font-name-asian="Calibri" fo:font-size="8pt" style:font-size-asian="8pt" style:font-size-complex="8pt"/>
    </style:style>
    <style:style style:name="P5024" style:parent-style-name="Normal" style:family="paragraph">
      <style:paragraph-properties>
        <style:tab-stops>
          <style:tab-stop style:type="left" style:position="4.3312in"/>
          <style:tab-stop style:type="right" style:position="5.768in"/>
        </style:tab-stops>
      </style:paragraph-properties>
    </style:style>
    <style:style style:name="P5025"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5026" style:parent-style-name="DefaultParagraphFont" style:family="text">
      <style:text-properties fo:font-weight="bold" style:font-weight-asian="bold"/>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fo:color="#FF0000"/>
    </style:style>
    <style:style style:name="T5030" style:parent-style-name="DefaultParagraphFont" style:family="text">
      <style:text-properties fo:font-weight="bold" style:font-weight-asian="bold"/>
    </style:style>
    <style:style style:name="P5031" style:parent-style-name="Normal" style:family="paragraph">
      <style:paragraph-properties>
        <style:tab-stops>
          <style:tab-stop style:type="left" style:position="4.3312in"/>
          <style:tab-stop style:type="right" style:position="5.768in"/>
        </style:tab-stops>
      </style:paragraph-properties>
    </style:style>
    <style:style style:name="TableColumn5033" style:family="table-column">
      <style:table-column-properties style:column-width="3.6756in"/>
    </style:style>
    <style:style style:name="TableColumn5034" style:family="table-column">
      <style:table-column-properties style:column-width="0.8243in"/>
    </style:style>
    <style:style style:name="TableColumn5035" style:family="table-column">
      <style:table-column-properties style:column-width="2.2277in"/>
    </style:style>
    <style:style style:name="TableColumn5036" style:family="table-column">
      <style:table-column-properties style:column-width="0.825in"/>
    </style:style>
    <style:style style:name="TableColumn5037" style:family="table-column">
      <style:table-column-properties style:column-width="2.2229in"/>
    </style:style>
    <style:style style:name="Table5032" style:family="table">
      <style:table-properties style:width="9.7756in" fo:margin-left="0in" table:align="left"/>
    </style:style>
    <style:style style:name="TableRow5038" style:family="table-row">
      <style:table-row-properties/>
    </style:style>
    <style:style style:name="TableCell5039" style:family="table-cell">
      <style:table-cell-properties fo:border-top="none" fo:border-left="none" fo:border-bottom="0.0069in solid #000000" fo:border-right="none" fo:padding-top="0in" fo:padding-left="0.075in" fo:padding-bottom="0in" fo:padding-right="0.075in"/>
    </style:style>
    <style:style style:name="P5040" style:parent-style-name="Normal" style:family="paragraph">
      <style:paragraph-properties fo:text-align="center">
        <style:tab-stops>
          <style:tab-stop style:type="left" style:position="2.4611in"/>
        </style:tab-stops>
      </style:paragraph-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style:tab-stops>
          <style:tab-stop style:type="left" style:position="2.4611in"/>
        </style:tab-stops>
      </style:paragraph-properties>
    </style:style>
    <style:style style:name="TableCell5043" style:family="table-cell">
      <style:table-cell-properties fo:border-top="none" fo:border-left="none" fo:border-bottom="0.0069in solid #000000" fo:border-right="none" fo:padding-top="0in" fo:padding-left="0.075in" fo:padding-bottom="0in" fo:padding-right="0.075in"/>
    </style:style>
    <style:style style:name="P5044" style:parent-style-name="Normal" style:family="paragraph">
      <style:paragraph-properties>
        <style:tab-stops>
          <style:tab-stop style:type="left" style:position="2.4611in"/>
        </style:tab-stops>
      </style:paragraph-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style:tab-stops>
          <style:tab-stop style:type="left" style:position="2.4611in"/>
        </style:tab-stops>
      </style:paragraph-properties>
    </style:style>
    <style:style style:name="TableCell5047" style:family="table-cell">
      <style:table-cell-properties fo:border-top="none" fo:border-left="none" fo:border-bottom="0.0069in solid #000000" fo:border-right="none" fo:padding-top="0in" fo:padding-left="0.075in" fo:padding-bottom="0in" fo:padding-right="0.075in"/>
    </style:style>
    <style:style style:name="P5048" style:parent-style-name="Normal" style:family="paragraph">
      <style:paragraph-properties fo:text-align="center">
        <style:tab-stops>
          <style:tab-stop style:type="left" style:position="2.4611in"/>
        </style:tab-stops>
      </style:paragraph-properties>
    </style:style>
    <style:style style:name="TableRow5049" style:family="table-row">
      <style:table-row-properties/>
    </style:style>
    <style:style style:name="TableCell5050" style:family="table-cell">
      <style:table-cell-properties fo:border-top="0.0069in solid #000000" fo:border-left="none" fo:border-bottom="none" fo:border-right="none" fo:padding-top="0in" fo:padding-left="0.075in" fo:padding-bottom="0in" fo:padding-right="0.075in"/>
    </style:style>
    <style:style style:name="P5051" style:parent-style-name="Normal" style:family="paragraph">
      <style:paragraph-properties>
        <style:tab-stops>
          <style:tab-stop style:type="left" style:position="2.4611in"/>
        </style:tab-stops>
      </style:paragraph-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center">
        <style:tab-stops>
          <style:tab-stop style:type="left" style:position="2.4611in"/>
        </style:tab-stops>
      </style:paragraph-properties>
    </style:style>
    <style:style style:name="TableCell5054" style:family="table-cell">
      <style:table-cell-properties fo:border-top="0.0069in solid #000000" fo:border-left="none" fo:border-bottom="none" fo:border-right="none" fo:padding-top="0in" fo:padding-left="0.075in" fo:padding-bottom="0in" fo:padding-right="0.075in"/>
    </style:style>
    <style:style style:name="P5055" style:parent-style-name="Normal" style:family="paragraph">
      <style:paragraph-properties fo:text-align="center">
        <style:tab-stops>
          <style:tab-stop style:type="left" style:position="2.4611in"/>
        </style:tab-stops>
      </style:paragraph-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center">
        <style:tab-stops>
          <style:tab-stop style:type="left" style:position="2.4611in"/>
        </style:tab-stops>
      </style:paragraph-properties>
    </style:style>
    <style:style style:name="TableCell5058" style:family="table-cell">
      <style:table-cell-properties fo:border-top="0.0069in solid #000000" fo:border-left="none" fo:border-bottom="none" fo:border-right="none" fo:padding-top="0in" fo:padding-left="0.075in" fo:padding-bottom="0in" fo:padding-right="0.075in"/>
    </style:style>
    <style:style style:name="P5059" style:parent-style-name="Normal" style:family="paragraph">
      <style:paragraph-properties fo:text-align="center">
        <style:tab-stops>
          <style:tab-stop style:type="left" style:position="2.4611in"/>
        </style:tab-stops>
      </style:paragraph-properties>
    </style:style>
    <style:style style:name="P5060"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062" style:family="table-column">
      <style:table-column-properties style:column-width="3.6756in"/>
    </style:style>
    <style:style style:name="TableColumn5063" style:family="table-column">
      <style:table-column-properties style:column-width="0.8243in"/>
    </style:style>
    <style:style style:name="TableColumn5064" style:family="table-column">
      <style:table-column-properties style:column-width="2.2277in"/>
    </style:style>
    <style:style style:name="TableColumn5065" style:family="table-column">
      <style:table-column-properties style:column-width="0.825in"/>
    </style:style>
    <style:style style:name="TableColumn5066" style:family="table-column">
      <style:table-column-properties style:column-width="2.2229in"/>
    </style:style>
    <style:style style:name="Table5061" style:family="table">
      <style:table-properties style:width="9.7756in" fo:margin-left="0in" table:align="left"/>
    </style:style>
    <style:style style:name="TableRow5067" style:family="table-row">
      <style:table-row-properties/>
    </style:style>
    <style:style style:name="TableCell5068" style:family="table-cell">
      <style:table-cell-properties fo:border-top="none" fo:border-left="none" fo:border-bottom="0.0069in solid #000000" fo:border-right="none" fo:padding-top="0in" fo:padding-left="0.075in" fo:padding-bottom="0in" fo:padding-right="0.075in"/>
    </style:style>
    <style:style style:name="P5069" style:parent-style-name="Normal" style:family="paragraph">
      <style:paragraph-properties fo:text-align="center">
        <style:tab-stops>
          <style:tab-stop style:type="left" style:position="2.4611in"/>
        </style:tab-stops>
      </style:paragraph-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style:tab-stops>
          <style:tab-stop style:type="left" style:position="2.4611in"/>
        </style:tab-stops>
      </style:paragraph-properties>
    </style:style>
    <style:style style:name="TableCell5072" style:family="table-cell">
      <style:table-cell-properties fo:border-top="none" fo:border-left="none" fo:border-bottom="0.0069in solid #000000" fo:border-right="none" fo:padding-top="0in" fo:padding-left="0.075in" fo:padding-bottom="0in" fo:padding-right="0.075in"/>
    </style:style>
    <style:style style:name="P5073" style:parent-style-name="Normal" style:family="paragraph">
      <style:paragraph-properties>
        <style:tab-stops>
          <style:tab-stop style:type="left" style:position="2.4611in"/>
        </style:tab-stops>
      </style:paragraph-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style:tab-stops>
          <style:tab-stop style:type="left" style:position="2.4611in"/>
        </style:tab-stops>
      </style:paragraph-properties>
    </style:style>
    <style:style style:name="TableCell5076" style:family="table-cell">
      <style:table-cell-properties fo:border-top="none" fo:border-left="none" fo:border-bottom="0.0069in solid #000000" fo:border-right="none" fo:padding-top="0in" fo:padding-left="0.075in" fo:padding-bottom="0in" fo:padding-right="0.075in"/>
    </style:style>
    <style:style style:name="P5077" style:parent-style-name="Normal" style:family="paragraph">
      <style:paragraph-properties fo:text-align="center">
        <style:tab-stops>
          <style:tab-stop style:type="left" style:position="2.4611in"/>
        </style:tab-stops>
      </style:paragraph-properties>
    </style:style>
    <style:style style:name="TableRow5078" style:family="table-row">
      <style:table-row-properties/>
    </style:style>
    <style:style style:name="TableCell5079" style:family="table-cell">
      <style:table-cell-properties fo:border-top="0.0069in solid #000000" fo:border-left="none" fo:border-bottom="none" fo:border-right="none" fo:padding-top="0in" fo:padding-left="0.075in" fo:padding-bottom="0in" fo:padding-right="0.075in"/>
    </style:style>
    <style:style style:name="P5080" style:parent-style-name="Normal" style:family="paragraph">
      <style:paragraph-properties>
        <style:tab-stops>
          <style:tab-stop style:type="left" style:position="2.4611in"/>
        </style:tab-stops>
      </style:paragraph-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center">
        <style:tab-stops>
          <style:tab-stop style:type="left" style:position="2.4611in"/>
        </style:tab-stops>
      </style:paragraph-properties>
    </style:style>
    <style:style style:name="TableCell5083" style:family="table-cell">
      <style:table-cell-properties fo:border-top="0.0069in solid #000000" fo:border-left="none" fo:border-bottom="none" fo:border-right="none" fo:padding-top="0in" fo:padding-left="0.075in" fo:padding-bottom="0in" fo:padding-right="0.075in"/>
    </style:style>
    <style:style style:name="P5084" style:parent-style-name="Normal" style:family="paragraph">
      <style:paragraph-properties fo:text-align="center">
        <style:tab-stops>
          <style:tab-stop style:type="left" style:position="2.4611in"/>
        </style:tab-stops>
      </style:paragraph-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center">
        <style:tab-stops>
          <style:tab-stop style:type="left" style:position="2.4611in"/>
        </style:tab-stops>
      </style:paragraph-properties>
    </style:style>
    <style:style style:name="TableCell5087" style:family="table-cell">
      <style:table-cell-properties fo:border-top="0.0069in solid #000000" fo:border-left="none" fo:border-bottom="none" fo:border-right="none" fo:padding-top="0in" fo:padding-left="0.075in" fo:padding-bottom="0in" fo:padding-right="0.075in"/>
    </style:style>
    <style:style style:name="P5088" style:parent-style-name="Normal" style:family="paragraph">
      <style:paragraph-properties fo:text-align="center">
        <style:tab-stops>
          <style:tab-stop style:type="left" style:position="2.4611in"/>
        </style:tab-stops>
      </style:paragraph-properties>
    </style:style>
    <style:style style:name="P5089"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090" style:parent-style-name="Normal" style:master-page-name="MPF7" style:family="paragraph">
      <style:paragraph-properties fo:break-before="page" fo:margin-left="3.5437in" style:page-number="1">
        <style:tab-stops>
          <style:tab-stop style:type="left" style:position="-1.0826in"/>
        </style:tab-stops>
      </style:paragraph-properties>
    </style:style>
    <style:style style:name="T5098" style:parent-style-name="DefaultParagraphFont" style:family="text">
      <style:text-properties style:font-weight-complex="bold" style:font-style-complex="italic" style:font-size-complex="12pt" style:language-asian="lt" style:country-asian="LT"/>
    </style:style>
    <style:style style:name="P5099"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100"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101" style:parent-style-name="Normal" style:family="paragraph">
      <style:paragraph-properties fo:margin-left="3.5437in">
        <style:tab-stops/>
      </style:paragraph-properties>
    </style:style>
    <style:style style:name="T5102" style:parent-style-name="DefaultParagraphFont" style:family="text">
      <style:text-properties style:font-weight-complex="bold" style:font-style-complex="italic" style:font-size-complex="12pt" style:language-asian="lt" style:country-asian="LT"/>
    </style:style>
    <style:style style:name="T5103" style:parent-style-name="DefaultParagraphFont" style:family="text">
      <style:text-properties style:font-weight-complex="bold" style:font-style-complex="italic" style:font-size-complex="12pt" style:language-asian="lt" style:country-asian="LT"/>
    </style:style>
    <style:style style:name="P5104"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105"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106" style:parent-style-name="Normal" style:family="paragraph">
      <style:paragraph-properties fo:text-align="center">
        <style:tab-stops>
          <style:tab-stop style:type="left" style:position="2.4611in"/>
        </style:tab-stops>
      </style:paragraph-properties>
    </style:style>
    <style:style style:name="T5107" style:parent-style-name="DefaultParagraphFont" style:family="text">
      <style:text-properties fo:font-weight="bold" style:font-weight-asian="bold" style:font-size-complex="12pt" style:language-asian="lt" style:country-asian="LT"/>
    </style:style>
    <style:style style:name="P5108"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5109" style:parent-style-name="Normal" style:family="paragraph">
      <style:paragraph-properties fo:text-align="center"/>
      <style:text-properties fo:font-weight="bold" style:font-weight-asian="bold" fo:text-transform="uppercase" style:font-size-complex="12pt" style:language-asian="lt" style:country-asian="LT"/>
    </style:style>
    <style:style style:name="P5110" style:parent-style-name="Normal" style:family="paragraph">
      <style:paragraph-properties fo:text-align="center"/>
      <style:text-properties fo:font-weight="bold" style:font-weight-asian="bold" style:font-size-complex="12pt" style:language-asian="lt" style:country-asian="LT"/>
    </style:style>
    <style:style style:name="P5111" style:parent-style-name="Normal" style:family="paragraph">
      <style:paragraph-properties fo:text-align="center"/>
      <style:text-properties fo:font-weight="bold" style:font-weight-asian="bold" fo:text-transform="uppercase" style:font-size-complex="12pt" style:language-asian="lt" style:country-asian="LT"/>
    </style:style>
    <style:style style:name="P5112" style:parent-style-name="Normal" style:family="paragraph">
      <style:paragraph-properties fo:text-align="center"/>
      <style:text-properties style:font-size-complex="12pt" style:language-asian="lt" style:country-asian="LT"/>
    </style:style>
    <style:style style:name="P5113" style:parent-style-name="Normal" style:family="paragraph">
      <style:paragraph-properties fo:text-align="center"/>
      <style:text-properties style:font-weight-complex="bold" style:font-style-complex="italic" style:font-size-complex="12pt" style:language-asian="lt" style:country-asian="LT"/>
    </style:style>
    <style:style style:name="P5114" style:parent-style-name="Normal" style:family="paragraph">
      <style:paragraph-properties fo:text-align="center"/>
      <style:text-properties style:font-weight-complex="bold" style:font-style-complex="italic" style:font-size-complex="12pt" style:language-asian="lt" style:country-asian="LT"/>
    </style:style>
    <style:style style:name="P5115" style:parent-style-name="Normal" style:family="paragraph">
      <style:paragraph-properties fo:text-align="justify">
        <style:tab-stops>
          <style:tab-stop style:type="left" style:position="1.4583in"/>
        </style:tab-stops>
      </style:paragraph-properties>
      <style:text-properties style:font-weight-complex="bold" style:font-style-complex="italic" fo:font-size="10pt" style:font-size-asian="10pt" style:language-asian="lt" style:country-asian="LT"/>
    </style:style>
    <style:style style:name="T5116" style:parent-style-name="DefaultParagraphFont" style:family="text">
      <style:text-properties fo:font-size="10pt" style:font-size-asian="10pt" style:language-asian="lt" style:country-asian="LT"/>
    </style:style>
    <style:style style:name="T5117" style:parent-style-name="DefaultParagraphFont" style:family="text">
      <style:text-properties fo:font-size="10pt" style:font-size-asian="10pt" style:language-asian="lt" style:country-asian="LT"/>
    </style:style>
    <style:style style:name="T5118" style:parent-style-name="DefaultParagraphFont" style:family="text">
      <style:text-properties fo:font-size="10pt" style:font-size-asian="10pt" style:language-asian="lt" style:country-asian="LT"/>
    </style:style>
    <style:style style:name="P5119" style:parent-style-name="Normal" style:family="paragraph">
      <style:text-properties fo:font-size="10pt" style:font-size-asian="10pt" style:language-asian="lt" style:country-asian="L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language-asian="lt" style:country-asian="LT"/>
    </style:style>
    <style:style style:name="T5122" style:parent-style-name="DefaultParagraphFont" style:family="text">
      <style:text-properties fo:font-size="10pt" style:font-size-asian="10pt" style:language-asian="lt" style:country-asian="LT"/>
    </style:style>
    <style:style style:name="TableColumn5124" style:family="table-column">
      <style:table-column-properties style:column-width="2.6847in"/>
    </style:style>
    <style:style style:name="TableColumn5125" style:family="table-column">
      <style:table-column-properties style:column-width="1.9333in"/>
    </style:style>
    <style:style style:name="TableColumn5126" style:family="table-column">
      <style:table-column-properties style:column-width="1.7326in"/>
    </style:style>
    <style:style style:name="Table5123" style:family="table">
      <style:table-properties style:width="6.3506in" style:rel-width="99.28%" fo:margin-left="0in" table:align="left"/>
    </style:style>
    <style:style style:name="TableRow5127" style:family="table-row">
      <style:table-row-properties style:min-row-height="0.0416in"/>
    </style:style>
    <style:style style:name="TableCell5128" style:family="table-cell">
      <style:table-cell-properties fo:border="0.0069in solid #000000" fo:padding-top="0in" fo:padding-left="0.0486in" fo:padding-bottom="0in" fo:padding-right="0.0486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0.0069in solid #000000" fo:padding-top="0in" fo:padding-left="0.0486in" fo:padding-bottom="0in" fo:padding-right="0.0486in"/>
    </style:style>
    <style:style style:name="P5131" style:parent-style-name="Normal" style:family="paragraph">
      <style:paragraph-properties>
        <style:tab-stops>
          <style:tab-stop style:type="left" style:position="1.6354in"/>
        </style:tab-stops>
      </style:paragraph-properties>
      <style:text-properties style:font-style-complex="italic" fo:font-size="10pt" style:font-size-asian="10pt" style:language-asian="lt" style:country-asian="LT"/>
    </style:style>
    <style:style style:name="TableRow5132" style:family="table-row">
      <style:table-row-properties style:min-row-height="0.1131in"/>
    </style:style>
    <style:style style:name="TableCell5133" style:family="table-cell">
      <style:table-cell-properties fo:border="0.0069in solid #000000" fo:padding-top="0in" fo:padding-left="0.0486in" fo:padding-bottom="0in" fo:padding-right="0.0486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0.0069in solid #000000" fo:padding-top="0in" fo:padding-left="0.0486in" fo:padding-bottom="0in" fo:padding-right="0.0486in"/>
    </style:style>
    <style:style style:name="P5136"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137" style:family="table-row">
      <style:table-row-properties style:min-row-height="0.1in"/>
    </style:style>
    <style:style style:name="TableCell5138" style:family="table-cell">
      <style:table-cell-properties fo:border="0.0069in solid #000000" fo:padding-top="0in" fo:padding-left="0.0486in" fo:padding-bottom="0in" fo:padding-right="0.0486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0.0069in solid #000000" fo:padding-top="0in" fo:padding-left="0.0486in" fo:padding-bottom="0in" fo:padding-right="0.0486in"/>
    </style:style>
    <style:style style:name="P5141" style:parent-style-name="Normal" style:family="paragraph">
      <style:text-properties fo:font-size="10pt" style:font-size-asian="10pt" style:language-asian="lt" style:country-asian="LT"/>
    </style:style>
    <style:style style:name="TableRow5142" style:family="table-row">
      <style:table-row-properties style:min-row-height="0.2069in"/>
    </style:style>
    <style:style style:name="TableCell5143" style:family="table-cell">
      <style:table-cell-properties fo:border="0.0069in solid #000000" fo:padding-top="0in" fo:padding-left="0.0486in" fo:padding-bottom="0in" fo:padding-right="0.0486in"/>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0.0069in solid #000000" fo:padding-top="0in" fo:padding-left="0.0486in" fo:padding-bottom="0in" fo:padding-right="0.0486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0.0069in solid #000000" fo:padding-top="0in" fo:padding-left="0.0486in" fo:padding-bottom="0in" fo:padding-right="0.0486in"/>
    </style:style>
    <style:style style:name="P5148" style:parent-style-name="Normal" style:family="paragraph">
      <style:text-properties fo:font-size="10pt" style:font-size-asian="10pt" style:language-asian="lt" style:country-asian="LT"/>
    </style:style>
    <style:style style:name="TableRow5149" style:family="table-row">
      <style:table-row-properties style:min-row-height="0.1576in" fo:keep-together="always"/>
    </style:style>
    <style:style style:name="TableCell5150" style:family="table-cell">
      <style:table-cell-properties fo:border="0.0069in solid #000000" fo:padding-top="0in" fo:padding-left="0.0486in" fo:padding-bottom="0in" fo:padding-right="0.0486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0486in" fo:padding-bottom="0in" fo:padding-right="0.0486in"/>
    </style:style>
    <style:style style:name="P5153" style:parent-style-name="Normal" style:family="paragraph">
      <style:text-properties fo:font-size="10pt" style:font-size-asian="10pt" style:language-asian="lt" style:country-asian="LT"/>
    </style:style>
    <style:style style:name="TableRow5154" style:family="table-row">
      <style:table-row-properties style:min-row-height="0.1951in" fo:keep-together="always"/>
    </style:style>
    <style:style style:name="TableCell5155" style:family="table-cell">
      <style:table-cell-properties fo:border="0.0069in solid #000000" fo:padding-top="0in" fo:padding-left="0.0486in" fo:padding-bottom="0in" fo:padding-right="0.0486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0.0069in solid #000000" fo:padding-top="0in" fo:padding-left="0.0486in" fo:padding-bottom="0in" fo:padding-right="0.0486in"/>
    </style:style>
    <style:style style:name="P5158" style:parent-style-name="Normal" style:family="paragraph">
      <style:text-properties fo:font-size="10pt" style:font-size-asian="10pt" style:language-asian="lt" style:country-asian="LT"/>
    </style:style>
    <style:style style:name="T5159" style:parent-style-name="DefaultParagraphFont" style:family="text">
      <style:text-properties fo:font-size="10pt" style:font-size-asian="10pt" style:language-asian="lt" style:country-asian="LT"/>
    </style:style>
    <style:style style:name="T5160" style:parent-style-name="DefaultParagraphFont" style:family="text">
      <style:text-properties fo:font-size="10pt" style:font-size-asian="10pt" style:language-asian="lt" style:country-asian="LT"/>
    </style:style>
    <style:style style:name="T5161" style:parent-style-name="DefaultParagraphFont" style:family="text">
      <style:text-properties fo:font-size="10pt" style:font-size-asian="10pt" style:language-asian="lt" style:country-asian="LT"/>
    </style:style>
    <style:style style:name="TableColumn5163" style:family="table-column">
      <style:table-column-properties style:column-width="2.6847in"/>
    </style:style>
    <style:style style:name="TableColumn5164" style:family="table-column">
      <style:table-column-properties style:column-width="1.9333in"/>
    </style:style>
    <style:style style:name="TableColumn5165" style:family="table-column">
      <style:table-column-properties style:column-width="1.7326in"/>
    </style:style>
    <style:style style:name="Table5162" style:family="table">
      <style:table-properties style:width="6.3506in" style:rel-width="99.28%" fo:margin-left="0in" table:align="left"/>
    </style:style>
    <style:style style:name="TableRow5166" style:family="table-row">
      <style:table-row-properties style:min-row-height="0.1583in" fo:keep-together="always"/>
    </style:style>
    <style:style style:name="TableCell5167" style:family="table-cell">
      <style:table-cell-properties fo:border="0.0069in solid #000000" fo:padding-top="0in" fo:padding-left="0.0486in" fo:padding-bottom="0in" fo:padding-right="0.0486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0.0069in solid #000000" fo:padding-top="0in" fo:padding-left="0.0486in" fo:padding-bottom="0in" fo:padding-right="0.0486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0.0069in solid #000000" fo:padding-top="0in" fo:padding-left="0.0486in" fo:padding-bottom="0in" fo:padding-right="0.0486in"/>
    </style:style>
    <style:style style:name="P5172" style:parent-style-name="Normal" style:family="paragraph">
      <style:text-properties fo:font-size="10pt" style:font-size-asian="10pt" style:language-asian="lt" style:country-asian="LT"/>
    </style:style>
    <style:style style:name="TableRow5173" style:family="table-row">
      <style:table-row-properties style:min-row-height="0.1895in" fo:keep-together="always"/>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0.0069in solid #000000" fo:padding-top="0in" fo:padding-left="0.0486in" fo:padding-bottom="0in" fo:padding-right="0.0486in"/>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0.0069in solid #000000" fo:padding-top="0in" fo:padding-left="0.0486in" fo:padding-bottom="0in" fo:padding-right="0.0486in"/>
    </style:style>
    <style:style style:name="P5178" style:parent-style-name="Normal" style:family="paragraph">
      <style:text-properties fo:font-size="10pt" style:font-size-asian="10pt" style:language-asian="lt" style:country-asian="LT"/>
    </style:style>
    <style:style style:name="T5179" style:parent-style-name="DefaultParagraphFont" style:family="text">
      <style:text-properties fo:font-size="10pt" style:font-size-asian="10pt" style:language-asian="lt" style:country-asian="LT"/>
    </style:style>
    <style:style style:name="T5180" style:parent-style-name="DefaultParagraphFont" style:family="text">
      <style:text-properties fo:font-size="10pt" style:font-size-asian="10pt" style:language-asian="lt" style:country-asian="LT"/>
    </style:style>
    <style:style style:name="T5181" style:parent-style-name="DefaultParagraphFont" style:family="text">
      <style:text-properties fo:font-style="italic" style:font-style-asian="italic" fo:font-size="10pt" style:font-size-asian="10pt" style:language-asian="lt" style:country-asian="LT"/>
    </style:style>
    <style:style style:name="T5182" style:parent-style-name="DefaultParagraphFont" style:family="text">
      <style:text-properties fo:font-style="italic" style:font-style-asian="italic" fo:font-size="10pt" style:font-size-asian="10pt" style:language-asian="lt" style:country-asian="LT"/>
    </style:style>
    <style:style style:name="TableColumn5184" style:family="table-column">
      <style:table-column-properties style:column-width="0.7979in"/>
    </style:style>
    <style:style style:name="TableColumn5185" style:family="table-column">
      <style:table-column-properties style:column-width="1.0868in"/>
    </style:style>
    <style:style style:name="TableColumn5186" style:family="table-column">
      <style:table-column-properties style:column-width="0.9076in"/>
    </style:style>
    <style:style style:name="TableColumn5187" style:family="table-column">
      <style:table-column-properties style:column-width="1.45in"/>
    </style:style>
    <style:style style:name="TableColumn5188" style:family="table-column">
      <style:table-column-properties style:column-width="1.002in"/>
    </style:style>
    <style:style style:name="TableColumn5189" style:family="table-column">
      <style:table-column-properties style:column-width="1.0756in"/>
    </style:style>
    <style:style style:name="Table5183" style:family="table">
      <style:table-properties style:width="6.3201in" style:rel-width="98%" fo:margin-left="0in" table:align="left"/>
    </style:style>
    <style:style style:name="TableRow5190" style:family="table-row">
      <style:table-row-propertie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style:font-weight-complex="bold"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10pt" style:font-size-asian="10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fo:text-indent="0.0347in"/>
      <style:text-properties fo:font-size="10pt" style:font-size-asian="10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10pt" style:font-size-asian="10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style:font-weight-complex="bold" fo:font-size="10pt" style:font-size-asian="10pt" style:language-asian="lt" style:country-asian="LT"/>
    </style:style>
    <style:style style:name="T5205" style:parent-style-name="DefaultParagraphFont" style:family="text">
      <style:text-properties style:font-weight-complex="bold" fo:font-size="10pt" style:font-size-asian="10pt" style:language-asian="lt" style:country-asian="L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0pt" style:font-size-asian="10pt" style:language-asian="lt" style:country-asian="L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end"/>
      <style:text-properties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5241" style:parent-style-name="DefaultParagraphFont" style:family="text">
      <style:text-properties fo:font-size="10pt" style:font-size-asian="10pt" style:language-asian="lt" style:country-asian="LT"/>
    </style:style>
    <style:style style:name="T5242" style:parent-style-name="DefaultParagraphFont" style:family="text">
      <style:text-properties fo:font-size="10pt" style:font-size-asian="10pt" style:language-asian="lt" style:country-asian="LT"/>
    </style:style>
    <style:style style:name="TableColumn5244" style:family="table-column">
      <style:table-column-properties style:column-width="0.4222in"/>
    </style:style>
    <style:style style:name="TableColumn5245" style:family="table-column">
      <style:table-column-properties style:column-width="1.3125in"/>
    </style:style>
    <style:style style:name="TableColumn5246" style:family="table-column">
      <style:table-column-properties style:column-width="1.0833in"/>
    </style:style>
    <style:style style:name="TableColumn5247" style:family="table-column">
      <style:table-column-properties style:column-width="1.9187in"/>
    </style:style>
    <style:style style:name="TableColumn5248" style:family="table-column">
      <style:table-column-properties style:column-width="1.6416in"/>
    </style:style>
    <style:style style:name="Table5243" style:family="table">
      <style:table-properties style:width="6.3784in" style:rel-width="98.9%" fo:margin-left="0in" table:align="lef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0pt" style:font-size-asian="10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10pt" style:font-size-asian="10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10pt" style:font-size-asian="10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style>
    <style:style style:name="T5258" style:parent-style-name="DefaultParagraphFont" style:family="text">
      <style:text-properties fo:color="#000000" fo:font-size="10pt" style:font-size-asian="10pt" style:language-asian="lt" style:country-asian="LT"/>
    </style:style>
    <style:style style:name="T5259" style:parent-style-name="DefaultParagraphFont" style:family="text">
      <style:text-properties fo:color="#000000" fo:font-size="10pt" style:font-size-asian="10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fo:color="#000000" fo:font-size="10pt" style:font-size-asian="10pt" style:language-asian="lt" style:country-asian="LT"/>
    </style:style>
    <style:style style:name="T5263" style:parent-style-name="DefaultParagraphFont" style:family="text">
      <style:text-properties fo:color="#000000" fo:font-size="10pt" style:font-size-asian="10pt" style:language-asian="lt" style:country-asian="L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5286" style:parent-style-name="DefaultParagraphFont" style:family="text">
      <style:text-properties fo:font-size="10pt" style:font-size-asian="10pt" style:language-asian="lt" style:country-asian="LT"/>
    </style:style>
    <style:style style:name="T5287" style:parent-style-name="DefaultParagraphFont" style:family="text">
      <style:text-properties fo:font-size="10pt" style:font-size-asian="10pt" style:language-asian="lt" style:country-asian="LT"/>
    </style:style>
    <style:style style:name="TableColumn5289" style:family="table-column">
      <style:table-column-properties style:column-width="0.8631in" style:use-optimal-column-width="false"/>
    </style:style>
    <style:style style:name="TableColumn5290" style:family="table-column">
      <style:table-column-properties style:column-width="0.5916in" style:use-optimal-column-width="false"/>
    </style:style>
    <style:style style:name="TableColumn5291" style:family="table-column">
      <style:table-column-properties style:column-width="0.6895in" style:use-optimal-column-width="false"/>
    </style:style>
    <style:style style:name="TableColumn5292" style:family="table-column">
      <style:table-column-properties style:column-width="0.5909in" style:use-optimal-column-width="false"/>
    </style:style>
    <style:style style:name="TableColumn5293" style:family="table-column">
      <style:table-column-properties style:column-width="0.7875in" style:use-optimal-column-width="false"/>
    </style:style>
    <style:style style:name="TableColumn5294" style:family="table-column">
      <style:table-column-properties style:column-width="0.7875in" style:use-optimal-column-width="false"/>
    </style:style>
    <style:style style:name="TableColumn5295" style:family="table-column">
      <style:table-column-properties style:column-width="0.6888in" style:use-optimal-column-width="false"/>
    </style:style>
    <style:style style:name="TableColumn5296" style:family="table-column">
      <style:table-column-properties style:column-width="0.8861in" style:use-optimal-column-width="false"/>
    </style:style>
    <style:style style:name="TableColumn5297" style:family="table-column">
      <style:table-column-properties style:column-width="0.8854in" style:use-optimal-column-width="false"/>
    </style:style>
    <style:style style:name="Table5288" style:family="table">
      <style:table-properties style:width="6.7708in" fo:margin-left="0in" table:align="left"/>
    </style:style>
    <style:style style:name="TableRow5298" style:family="table-row">
      <style:table-row-properties style:min-row-height="0.0368in" style:use-optimal-row-height="false"/>
    </style:style>
    <style:style style:name="TableCell5299" style:family="table-cell">
      <style:table-cell-properties fo:border="0.0069in solid #000000" fo:padding-top="0.0194in" fo:padding-left="0.075in" fo:padding-bottom="0.0194in" fo:padding-right="0.075in"/>
    </style:style>
    <style:style style:name="P530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0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302" style:family="table-cell">
      <style:table-cell-properties fo:border="0.0069in solid #000000" fo:padding-top="0.0194in" fo:padding-left="0.075in" fo:padding-bottom="0.0194in" fo:padding-right="0.075in"/>
    </style:style>
    <style:style style:name="P530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304" style:family="table-cell">
      <style:table-cell-properties fo:border="0.0069in solid #000000" fo:padding-top="0.0194in" fo:padding-left="0.075in" fo:padding-bottom="0.0194in" fo:padding-right="0.075in"/>
    </style:style>
    <style:style style:name="P53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paragraph-properties fo:text-align="center"/>
      <style:text-properties fo:font-size="10pt" style:font-size-asian="10pt" style:language-asian="lt" style:country-asian="LT"/>
    </style:style>
    <style:style style:name="TableCell5308" style:family="table-cell">
      <style:table-cell-properties fo:border="0.0069in solid #000000" fo:padding-top="0in" fo:padding-left="0in" fo:padding-bottom="0in" fo:padding-right="0in"/>
    </style:style>
    <style:style style:name="P5309" style:parent-style-name="Normal" style:family="paragraph">
      <style:paragraph-properties fo:text-align="center"/>
      <style:text-properties fo:font-size="10pt" style:font-size-asian="10pt" style:language-asian="lt" style:country-asian="LT"/>
    </style:style>
    <style:style style:name="TableCell5310" style:family="table-cell">
      <style:table-cell-properties fo:border="0.0069in solid #000000" fo:padding-top="0in" fo:padding-left="0in" fo:padding-bottom="0in" fo:padding-right="0in"/>
    </style:style>
    <style:style style:name="P5311" style:parent-style-name="Normal" style:family="paragraph">
      <style:paragraph-properties fo:text-align="center"/>
      <style:text-properties fo:font-size="10pt" style:font-size-asian="10pt" style:language-asian="lt" style:country-asian="LT"/>
    </style:style>
    <style:style style:name="TableCell5312" style:family="table-cell">
      <style:table-cell-properties fo:border="0.0069in solid #000000" fo:padding-top="0in" fo:padding-left="0in" fo:padding-bottom="0in" fo:padding-right="0in"/>
    </style:style>
    <style:style style:name="P5313" style:parent-style-name="Normal" style:family="paragraph">
      <style:paragraph-properties fo:text-align="center"/>
      <style:text-properties fo:font-size="10pt" style:font-size-asian="10pt" style:language-asian="lt" style:country-asian="LT"/>
    </style:style>
    <style:style style:name="TableRow5314" style:family="table-row">
      <style:table-row-properties style:min-row-height="0.0493in" style:use-optimal-row-height="false"/>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0.0069in solid #000000" fo:padding-top="0.0194in" fo:padding-left="0.075in" fo:padding-bottom="0.0194in" fo:padding-right="0.075in"/>
    </style:style>
    <style:style style:name="P5317" style:parent-style-name="Normal" style:family="paragraph">
      <style:paragraph-properties fo:text-align="center"/>
      <style:text-properties fo:font-size="10pt" style:font-size-asian="10pt" style:language-asian="lt" style:country-asian="LT"/>
    </style:style>
    <style:style style:name="TableCell5318" style:family="table-cell">
      <style:table-cell-properties fo:border="0.0069in solid #000000" fo:padding-top="0.0194in" fo:padding-left="0.075in" fo:padding-bottom="0.0194in" fo:padding-right="0.075in"/>
    </style:style>
    <style:style style:name="P5319" style:parent-style-name="Normal" style:family="paragraph">
      <style:paragraph-properties fo:text-align="center"/>
      <style:text-properties fo:font-size="10pt" style:font-size-asian="10pt" style:language-asian="lt" style:country-asian="LT"/>
    </style:style>
    <style:style style:name="TableCell5320" style:family="table-cell">
      <style:table-cell-properties fo:border="0.0069in solid #000000" fo:padding-top="0.0194in" fo:padding-left="0.075in" fo:padding-bottom="0.0194in" fo:padding-right="0.075in"/>
    </style:style>
    <style:style style:name="P5321" style:parent-style-name="Normal" style:family="paragraph">
      <style:paragraph-properties fo:text-align="center"/>
      <style:text-properties fo:font-size="10pt" style:font-size-asian="10pt" style:language-asian="lt" style:country-asian="LT"/>
    </style:style>
    <style:style style:name="TableCell5322" style:family="table-cell">
      <style:table-cell-properties fo:border="0.0069in solid #000000" fo:padding-top="0.0194in" fo:padding-left="0.075in" fo:padding-bottom="0.0194in" fo:padding-right="0.075in"/>
    </style:style>
    <style:style style:name="P5323" style:parent-style-name="Normal" style:family="paragraph">
      <style:paragraph-properties fo:text-align="center"/>
      <style:text-properties fo:font-size="10pt" style:font-size-asian="10pt" style:language-asian="lt" style:country-asian="LT"/>
    </style:style>
    <style:style style:name="P5324" style:parent-style-name="Normal" style:family="paragraph">
      <style:text-properties fo:font-size="10pt" style:font-size-asian="10pt" style:language-asian="lt" style:country-asian="LT"/>
    </style:style>
    <style:style style:name="P5325" style:parent-style-name="Normal" style:family="paragraph">
      <style:text-properties fo:font-size="10pt" style:font-size-asian="10pt" style:language-asian="lt" style:country-asian="LT"/>
    </style:style>
    <style:style style:name="P5326" style:parent-style-name="Normal" style:family="paragraph">
      <style:text-properties fo:font-size="10pt" style:font-size-asian="10pt" style:language-asian="lt" style:country-asian="LT"/>
    </style:style>
    <style:style style:name="P5327" style:parent-style-name="Normal" style:family="paragraph">
      <style:text-properties fo:font-size="10pt" style:font-size-asian="10pt" style:language-asian="lt" style:country-asian="LT"/>
    </style:style>
    <style:style style:name="TableRow5328" style:family="table-row">
      <style:table-row-properties style:min-row-height="0.0861in" style:use-optimal-row-height="false"/>
    </style:style>
    <style:style style:name="TableCell5329" style:family="table-cell">
      <style:table-cell-properties fo:border="0.0069in solid #000000" fo:padding-top="0.0194in" fo:padding-left="0.075in" fo:padding-bottom="0.0194in" fo:padding-right="0.075in"/>
    </style:style>
    <style:style style:name="P5330" style:parent-style-name="Normal" style:family="paragraph">
      <style:paragraph-properties fo:text-align="center"/>
      <style:text-properties fo:font-size="10pt" style:font-size-asian="10pt" style:language-asian="lt" style:country-asian="LT"/>
    </style:style>
    <style:style style:name="TableCell5331" style:family="table-cell">
      <style:table-cell-properties fo:border="0.0069in solid #000000" fo:padding-top="0.0194in" fo:padding-left="0.075in" fo:padding-bottom="0.0194in" fo:padding-right="0.075in"/>
    </style:style>
    <style:style style:name="P5332" style:parent-style-name="Normal" style:family="paragraph">
      <style:paragraph-properties fo:text-align="center"/>
      <style:text-properties fo:font-size="10pt" style:font-size-asian="10pt" style:language-asian="lt" style:country-asian="LT"/>
    </style:style>
    <style:style style:name="TableCell5333" style:family="table-cell">
      <style:table-cell-properties fo:border="0.0069in solid #000000" fo:padding-top="0.0194in" fo:padding-left="0.075in" fo:padding-bottom="0.0194in" fo:padding-right="0.075in"/>
    </style:style>
    <style:style style:name="P5334" style:parent-style-name="Normal" style:family="paragraph">
      <style:paragraph-properties fo:text-align="center"/>
      <style:text-properties fo:font-size="10pt" style:font-size-asian="10pt" style:language-asian="lt" style:country-asian="LT"/>
    </style:style>
    <style:style style:name="TableCell5335" style:family="table-cell">
      <style:table-cell-properties fo:border="0.0069in solid #000000" fo:padding-top="0.0194in" fo:padding-left="0.075in" fo:padding-bottom="0.0194in" fo:padding-right="0.075in"/>
    </style:style>
    <style:style style:name="P5336" style:parent-style-name="Normal" style:family="paragraph">
      <style:paragraph-properties fo:text-align="center"/>
      <style:text-properties fo:font-size="10pt" style:font-size-asian="10pt" style:language-asian="lt" style:country-asian="LT"/>
    </style:style>
    <style:style style:name="TableCell5337" style:family="table-cell">
      <style:table-cell-properties fo:border="0.0069in solid #000000" fo:padding-top="0.0194in" fo:padding-left="0.075in" fo:padding-bottom="0.0194in" fo:padding-right="0.075in"/>
    </style:style>
    <style:style style:name="P5338" style:parent-style-name="Normal" style:family="paragraph">
      <style:paragraph-properties fo:text-align="center"/>
      <style:text-properties fo:font-size="10pt" style:font-size-asian="10pt" style:language-asian="lt" style:country-asian="LT"/>
    </style:style>
    <style:style style:name="TableCell5339" style:family="table-cell">
      <style:table-cell-properties fo:border="0.0069in solid #000000" fo:padding-top="0.0194in" fo:padding-left="0.075in" fo:padding-bottom="0.0194in" fo:padding-right="0.075in"/>
    </style:style>
    <style:style style:name="P5340" style:parent-style-name="Normal" style:family="paragraph">
      <style:paragraph-properties fo:text-align="center"/>
      <style:text-properties fo:font-size="10pt" style:font-size-asian="10pt" style:language-asian="lt" style:country-asian="LT"/>
    </style:style>
    <style:style style:name="TableCell5341" style:family="table-cell">
      <style:table-cell-properties fo:border="0.0069in solid #000000" fo:padding-top="0in" fo:padding-left="0in" fo:padding-bottom="0in" fo:padding-right="0in"/>
    </style:style>
    <style:style style:name="P5342" style:parent-style-name="Normal" style:family="paragraph">
      <style:paragraph-properties fo:text-align="center"/>
      <style:text-properties fo:font-size="10pt" style:font-size-asian="10pt" style:language-asian="lt" style:country-asian="LT"/>
    </style:style>
    <style:style style:name="TableCell5343" style:family="table-cell">
      <style:table-cell-properties fo:border="0.0069in solid #000000" fo:padding-top="0.0194in" fo:padding-left="0.075in" fo:padding-bottom="0.0194in" fo:padding-right="0.075in"/>
    </style:style>
    <style:style style:name="P5344" style:parent-style-name="Normal" style:family="paragraph">
      <style:paragraph-properties fo:text-align="center"/>
      <style:text-properties fo:font-size="10pt" style:font-size-asian="10pt" style:language-asian="lt" style:country-asian="LT"/>
    </style:style>
    <style:style style:name="TableCell5345" style:family="table-cell">
      <style:table-cell-properties fo:border="0.0069in solid #000000" fo:padding-top="0in" fo:padding-left="0in" fo:padding-bottom="0in" fo:padding-right="0in"/>
    </style:style>
    <style:style style:name="P5346" style:parent-style-name="Normal" style:family="paragraph">
      <style:paragraph-properties fo:text-align="center"/>
      <style:text-properties fo:font-size="10pt" style:font-size-asian="10pt" style:language-asian="lt" style:country-asian="LT"/>
    </style:style>
    <style:style style:name="TableRow5347" style:family="table-row">
      <style:table-row-properties style:min-row-height="0.0861in" style:use-optimal-row-height="false"/>
    </style:style>
    <style:style style:name="TableCell5348" style:family="table-cell">
      <style:table-cell-properties fo:border="0.0069in solid #000000" fo:padding-top="0.0194in" fo:padding-left="0.075in" fo:padding-bottom="0.0194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0.0069in solid #000000" fo:padding-top="0.0194in" fo:padding-left="0.075in" fo:padding-bottom="0.0194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0.0069in solid #000000" fo:padding-top="0.0194in" fo:padding-left="0.075in" fo:padding-bottom="0.0194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0194in" fo:padding-left="0.075in" fo:padding-bottom="0.0194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0.0069in solid #000000" fo:padding-top="0.0194in" fo:padding-left="0.075in" fo:padding-bottom="0.0194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0.0069in solid #000000" fo:padding-top="0.0194in" fo:padding-left="0.075in" fo:padding-bottom="0.0194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0.0069in solid #000000" fo:padding-top="0in" fo:padding-left="0in" fo:padding-bottom="0in" fo:padding-right="0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0.0069in solid #000000" fo:padding-top="0.0194in" fo:padding-left="0.075in" fo:padding-bottom="0.0194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069in solid #000000" fo:padding-top="0in" fo:padding-left="0in" fo:padding-bottom="0in" fo:padding-right="0in"/>
    </style:style>
    <style:style style:name="P5365" style:parent-style-name="Normal" style:family="paragraph">
      <style:text-properties fo:font-size="10pt" style:font-size-asian="10pt" style:language-asian="lt" style:country-asian="LT"/>
    </style:style>
    <style:style style:name="T5366" style:parent-style-name="DefaultParagraphFont" style:family="text">
      <style:text-properties style:font-weight-complex="bold" fo:font-style="italic" style:font-style-asian="italic" fo:font-size="10pt" style:font-size-asian="10pt" style:language-asian="lt" style:country-asian="LT"/>
    </style:style>
    <style:style style:name="T5367" style:parent-style-name="DefaultParagraphFont" style:family="text">
      <style:text-properties fo:font-style="italic" style:font-style-asian="italic" fo:font-size="10pt" style:font-size-asian="10pt" style:language-asian="lt" style:country-asian="LT"/>
    </style:style>
    <style:style style:name="T5368" style:parent-style-name="DefaultParagraphFont" style:family="text">
      <style:text-properties fo:font-style="italic" style:font-style-asian="italic" fo:font-size="10pt" style:font-size-asian="10pt" style:language-asian="lt" style:country-asian="LT"/>
    </style:style>
    <style:style style:name="T5369" style:parent-style-name="DefaultParagraphFont" style:family="text">
      <style:text-properties fo:font-size="10pt" style:font-size-asian="10pt" style:language-asian="lt" style:country-asian="LT"/>
    </style:style>
    <style:style style:name="T5370" style:parent-style-name="DefaultParagraphFont" style:family="text">
      <style:text-properties fo:font-size="10pt" style:font-size-asian="10pt" style:language-asian="lt" style:country-asian="LT"/>
    </style:style>
    <style:style style:name="T5371" style:parent-style-name="DefaultParagraphFont" style:family="text">
      <style:text-properties fo:font-size="10pt" style:font-size-asian="10pt" style:language-asian="lt" style:country-asian="L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style:font-style-complex="italic" fo:color="#000000" fo:font-size="10pt" style:font-size-asian="10pt" style:language-asian="lt" style:country-asian="LT"/>
    </style:style>
    <style:style style:name="T5374" style:parent-style-name="DefaultParagraphFont" style:family="text">
      <style:text-properties fo:font-style="italic" style:font-style-asian="italic" style:font-style-complex="italic" fo:color="#000000" fo:font-size="10pt" style:font-size-asian="10pt" style:language-asian="lt" style:country-asian="LT"/>
    </style:style>
    <style:style style:name="T537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376" style:parent-style-name="DefaultParagraphFont" style:family="text">
      <style:text-properties fo:font-style="italic" style:font-style-asian="italic" style:font-style-complex="italic" fo:color="#000000" fo:font-size="10pt" style:font-size-asian="10pt" style:language-asian="lt" style:country-asian="LT"/>
    </style:style>
    <style:style style:name="T5377" style:parent-style-name="DefaultParagraphFont" style:family="text">
      <style:text-properties fo:font-style="italic" style:font-style-asian="italic" style:font-style-complex="italic" fo:color="#000000" fo:font-size="10pt" style:font-size-asian="10pt" style:language-asian="lt" style:country-asian="LT"/>
    </style:style>
    <style:style style:name="P5378"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379" style:parent-style-name="Normal" style:family="paragraph">
      <style:text-properties fo:font-size="10pt" style:font-size-asian="10pt" style:language-asian="lt" style:country-asian="LT"/>
    </style:style>
    <style:style style:name="T5380" style:parent-style-name="DefaultParagraphFont" style:family="text">
      <style:text-properties fo:font-size="10pt" style:font-size-asian="10pt" style:language-asian="lt" style:country-asian="LT"/>
    </style:style>
    <style:style style:name="T5381" style:parent-style-name="DefaultParagraphFont" style:family="text">
      <style:text-properties fo:font-size="10pt" style:font-size-asian="10pt" style:language-asian="lt" style:country-asian="LT"/>
    </style:style>
    <style:style style:name="TableColumn5383" style:family="table-column">
      <style:table-column-properties style:column-width="2.2645in" style:use-optimal-column-width="false"/>
    </style:style>
    <style:style style:name="TableColumn5384" style:family="table-column">
      <style:table-column-properties style:column-width="4.527in" style:use-optimal-column-width="false"/>
    </style:style>
    <style:style style:name="Table5382" style:family="table">
      <style:table-properties style:width="6.7916in" fo:margin-left="-0.0236in" table:align="left"/>
    </style:style>
    <style:style style:name="TableRow5385" style:family="table-row">
      <style:table-row-properties style:min-row-height="0.159in" style:use-optimal-row-height="false" fo:keep-together="alway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tyle="italic" style:font-style-asian="italic" fo:font-size="10pt" style:font-size-asian="10pt" style:language-asian="lt" style:country-asian="LT"/>
    </style:style>
    <style:style style:name="TableRow5390" style:family="table-row">
      <style:table-row-properties style:min-row-height="0.159in" style:use-optimal-row-height="false" fo:keep-together="alway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style>
    <style:style style:name="T5395" style:parent-style-name="DefaultParagraphFont" style:family="text">
      <style:text-properties style:font-name="Wingdings" style:font-name-asian="Wingdings" style:font-name-complex="Wingdings" fo:font-size="10pt" style:font-size-asian="10pt" style:language-asian="lt" style:country-asian="LT"/>
    </style:style>
    <style:style style:name="T5396" style:parent-style-name="DefaultParagraphFont" style:family="text">
      <style:text-properties fo:font-size="10pt" style:font-size-asian="10pt" style:language-asian="lt" style:country-asian="LT"/>
    </style:style>
    <style:style style:name="T5397" style:parent-style-name="DefaultParagraphFont" style:family="text">
      <style:text-properties fo:font-size="10pt" style:font-size-asian="10pt" style:language-asian="de" style:country-asian="DE"/>
    </style:style>
    <style:style style:name="T5398" style:parent-style-name="DefaultParagraphFont" style:family="text">
      <style:text-properties style:font-name="Wingdings" style:font-name-asian="Wingdings" style:font-name-complex="Wingdings" fo:font-size="10pt" style:font-size-asian="10pt" style:language-asian="lt" style:country-asian="LT"/>
    </style:style>
    <style:style style:name="T5399" style:parent-style-name="DefaultParagraphFont" style:family="text">
      <style:text-properties fo:font-size="10pt" style:font-size-asian="10pt" style:language-asian="lt" style:country-asian="LT"/>
    </style:style>
    <style:style style:name="T5400" style:parent-style-name="DefaultParagraphFont" style:family="text">
      <style:text-properties fo:font-size="10pt" style:font-size-asian="10pt" style:language-asian="de" style:country-asian="DE"/>
    </style:style>
    <style:style style:name="TableRow5401" style:family="table-row">
      <style:table-row-properties style:min-row-height="0.3048in" style:use-optimal-row-height="false" fo:keep-together="alway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P5406" style:parent-style-name="Normal" style:family="paragraph">
      <style:text-properties fo:font-size="10pt" style:font-size-asian="10pt" style:language-asian="lt" style:country-asian="LT"/>
    </style:style>
    <style:style style:name="TableRow5407" style:family="table-row">
      <style:table-row-properties style:use-optimal-row-height="false" fo:keep-together="alway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P5412" style:parent-style-name="Normal" style:family="paragraph">
      <style:text-properties fo:font-size="10pt" style:font-size-asian="10pt" style:language-asian="lt" style:country-asian="LT"/>
    </style:style>
    <style:style style:name="P5413" style:parent-style-name="Normal" style:family="paragraph">
      <style:text-properties fo:font-size="10pt" style:font-size-asian="10pt" style:language-asian="lt" style:country-asian="LT"/>
    </style:style>
    <style:style style:name="P5414" style:parent-style-name="Normal" style:family="paragraph">
      <style:text-properties fo:font-size="10pt" style:font-size-asian="10pt" style:language-asian="lt" style:country-asian="LT"/>
    </style:style>
    <style:style style:name="TableRow5415" style:family="table-row">
      <style:table-row-properties style:use-optimal-row-height="false"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P5420" style:parent-style-name="Normal" style:family="paragraph">
      <style:paragraph-properties fo:margin-left="0.5in">
        <style:tab-stops/>
      </style:paragraph-properties>
    </style:style>
    <style:style style:name="P5421" style:parent-style-name="Normal" style:family="paragraph">
      <style:paragraph-properties fo:margin-left="0.5in" fo:text-indent="-0.5in">
        <style:tab-stops/>
      </style:paragraph-properties>
    </style:style>
    <style:style style:name="T5422" style:parent-style-name="DefaultParagraphFont" style:family="text">
      <style:text-properties style:font-weight-complex="bold" fo:font-size="10pt" style:font-size-asian="10pt" style:language-asian="lt" style:country-asian="LT"/>
    </style:style>
    <style:style style:name="T5423" style:parent-style-name="DefaultParagraphFont" style:family="text">
      <style:text-properties style:font-weight-complex="bold" fo:font-size="10pt" style:font-size-asian="10pt" style:language-asian="lt" style:country-asian="LT"/>
    </style:style>
    <style:style style:name="P5424" style:parent-style-name="Normal" style:family="paragraph">
      <style:paragraph-properties fo:margin-left="0.5in" fo:text-indent="-0.5in">
        <style:tab-stops/>
      </style:paragraph-properties>
      <style:text-properties style:font-weight-complex="bold" fo:font-size="10pt" style:font-size-asian="10pt" style:language-asian="lt" style:country-asian="L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language-asian="lt" style:country-asian="LT"/>
    </style:style>
    <style:style style:name="T5427" style:parent-style-name="DefaultParagraphFont" style:family="text">
      <style:text-properties fo:font-size="10pt" style:font-size-asian="10pt" style:language-asian="lt" style:country-asian="LT"/>
    </style:style>
    <style:style style:name="T5428" style:parent-style-name="DefaultParagraphFont" style:family="text">
      <style:text-properties fo:font-size="10pt" style:font-size-asian="10pt" style:language-asian="lt" style:country-asian="LT"/>
    </style:style>
    <style:style style:name="TableColumn5430" style:family="table-column">
      <style:table-column-properties style:column-width="0.6888in" style:use-optimal-column-width="false"/>
    </style:style>
    <style:style style:name="TableColumn5431" style:family="table-column">
      <style:table-column-properties style:column-width="1.9687in" style:use-optimal-column-width="false"/>
    </style:style>
    <style:style style:name="TableColumn5432" style:family="table-column">
      <style:table-column-properties style:column-width="1.1812in" style:use-optimal-column-width="false"/>
    </style:style>
    <style:style style:name="TableColumn5433" style:family="table-column">
      <style:table-column-properties style:column-width="2.9527in" style:use-optimal-column-width="false"/>
    </style:style>
    <style:style style:name="Table5429" style:family="table">
      <style:table-properties style:width="6.7916in" fo:margin-left="-0.0236in" table:align="left"/>
    </style:style>
    <style:style style:name="TableRow5434" style:family="table-row">
      <style:table-row-properties style:min-row-height="0.575in"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weight-complex="bold"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weight-complex="bold"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style:font-weight-complex="bold"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keep-with-next="always" fo:text-align="center"/>
      <style:text-properties style:font-weight-complex="bold" fo:font-size="10pt" style:font-size-asian="10pt" style:language-asian="lt" style:country-asian="LT"/>
    </style:style>
    <style:style style:name="P5444" style:parent-style-name="Normal" style:family="paragraph">
      <style:paragraph-properties fo:keep-with-next="always" fo:text-align="center"/>
      <style:text-properties style:font-weight-complex="bold" fo:font-style="italic" style:font-style-asian="italic" fo:font-size="10pt" style:font-size-asian="10pt" style:language-asian="lt" style:country-asian="LT"/>
    </style:style>
    <style:style style:name="TableRow5445" style:family="table-row">
      <style:table-row-properties style:min-row-height="0.7625in"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fo:font-size="10pt" style:font-size-asian="10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fo:font-style="italic" style:font-style-asian="italic" style:font-style-complex="italic" fo:font-size="10pt" style:font-size-asian="10pt" style:language-asian="lt" style:country-asian="LT"/>
    </style:style>
    <style:style style:name="T5454" style:parent-style-name="DefaultParagraphFont" style:family="text">
      <style:text-properties fo:font-style="italic" style:font-style-asian="italic" style:font-style-complex="italic" fo:color="#000000" fo:font-size="10pt" style:font-size-asian="10pt" style:language-asian="lt" style:country-asian="LT"/>
    </style:style>
    <style:style style:name="T5455" style:parent-style-name="DefaultParagraphFont" style:family="text">
      <style:text-properties fo:font-style="italic" style:font-style-asian="italic" style:font-style-complex="italic" fo:font-size="10pt" style:font-size-asian="10pt" style:language-asian="lt" style:country-asian="LT"/>
    </style:style>
    <style:style style:name="T5456" style:parent-style-name="DefaultParagraphFont" style:family="text">
      <style:text-properties fo:font-style="italic" style:font-style-asian="italic" style:font-style-complex="italic" fo:font-size="10pt" style:font-size-asian="10pt" style:language-asian="lt" style:country-asian="LT"/>
    </style:style>
    <style:style style:name="T5457" style:parent-style-name="DefaultParagraphFont" style:family="text">
      <style:text-properties style:font-weight-complex="bold" fo:font-size="10pt" style:font-size-asian="10pt" style:language-asian="lt" style:country-asian="LT"/>
    </style:style>
    <style:style style:name="T5458" style:parent-style-name="DefaultParagraphFont" style:family="text">
      <style:text-properties style:font-weight-complex="bold" fo:font-size="10pt" style:font-size-asian="10pt" style:language-asian="lt" style:country-asian="LT"/>
    </style:style>
    <style:style style:name="TableColumn5460" style:family="table-column">
      <style:table-column-properties style:column-width="0.6659in"/>
    </style:style>
    <style:style style:name="TableColumn5461" style:family="table-column">
      <style:table-column-properties style:column-width="1.9687in"/>
    </style:style>
    <style:style style:name="TableColumn5462" style:family="table-column">
      <style:table-column-properties style:column-width="1.1812in"/>
    </style:style>
    <style:style style:name="TableColumn5463" style:family="table-column">
      <style:table-column-properties style:column-width="2.9527in"/>
    </style:style>
    <style:style style:name="Table5459" style:family="table">
      <style:table-properties style:width="6.7687in" fo:margin-left="0in" table:align="lef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style:font-weight-complex="bold"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style>
    <style:style style:name="T5470" style:parent-style-name="DefaultParagraphFont" style:family="text">
      <style:text-properties style:font-weight-complex="bold"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weight-complex="bold" fo:font-size="10pt" style:font-size-asian="10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weight-complex="bold" fo:font-size="10pt" style:font-size-asian="10pt" style:language-asian="lt" style:country-asian="LT"/>
    </style:style>
    <style:style style:name="P5476" style:parent-style-name="Normal" style:family="paragraph">
      <style:paragraph-properties fo:text-align="center"/>
      <style:text-properties fo:font-style="italic" style:font-style-asian="italic" fo:font-size="10pt" style:font-size-asian="10pt" style:language-asian="lt" style:country-asian="L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tyle="italic" style:font-style-asian="italic"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tyle="italic" style:font-style-asian="italic" fo:font-size="10pt" style:font-size-asian="10pt" style:language-asian="lt" style:country-asian="LT"/>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tyle="italic" style:font-style-asian="italic" fo:font-size="10pt" style:font-size-asian="10pt" style:language-asian="lt" style:country-asian="LT"/>
    </style:style>
    <style:style style:name="T5495" style:parent-style-name="DefaultParagraphFont" style:family="text">
      <style:text-properties fo:font-style="italic" style:font-style-asian="italic" fo:font-size="10pt" style:font-size-asian="10pt" style:language-asian="lt" style:country-asian="LT"/>
    </style:style>
    <style:style style:name="T5496" style:parent-style-name="DefaultParagraphFont" style:family="text">
      <style:text-properties fo:font-style="italic" style:font-style-asian="italic" fo:font-size="10pt" style:font-size-asian="10pt" style:language-asian="lt" style:country-asian="L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language-asian="lt" style:country-asian="LT"/>
    </style:style>
    <style:style style:name="T5499" style:parent-style-name="DefaultParagraphFont" style:family="text">
      <style:text-properties fo:font-size="10pt" style:font-size-asian="10pt" style:language-asian="lt" style:country-asian="LT"/>
    </style:style>
    <style:style style:name="T5500" style:parent-style-name="DefaultParagraphFont" style:family="text">
      <style:text-properties fo:font-size="10pt" style:font-size-asian="10pt" style:language-asian="lt" style:country-asian="LT"/>
    </style:style>
    <style:style style:name="TableColumn5502" style:family="table-column">
      <style:table-column-properties style:column-width="0.6888in" style:use-optimal-column-width="false"/>
    </style:style>
    <style:style style:name="TableColumn5503" style:family="table-column">
      <style:table-column-properties style:column-width="2.0673in" style:use-optimal-column-width="false"/>
    </style:style>
    <style:style style:name="TableColumn5504" style:family="table-column">
      <style:table-column-properties style:column-width="1.0826in" style:use-optimal-column-width="false"/>
    </style:style>
    <style:style style:name="TableColumn5505" style:family="table-column">
      <style:table-column-properties style:column-width="2.9527in" style:use-optimal-column-width="false"/>
    </style:style>
    <style:style style:name="Table5501" style:family="table">
      <style:table-properties style:width="6.7916in" fo:margin-left="-0.0236in" table:align="lef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style:font-weight-complex="bold"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style:font-weight-complex="bold"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weight-complex="bold"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weight-complex="bold" fo:font-size="10pt" style:font-size-asian="10pt" style:language-asian="lt" style:country-asian="LT"/>
    </style:style>
    <style:style style:name="P5517" style:parent-style-name="Normal" style:family="paragraph">
      <style:paragraph-properties fo:text-align="center"/>
      <style:text-properties fo:font-style="italic" style:font-style-asian="italic" fo:font-size="10pt" style:font-size-asian="10pt" style:language-asian="lt" style:country-asian="L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fo:font-size="10pt" style:font-size-asian="10pt" style:language-asian="lt" style:country-asian="LT"/>
    </style:style>
    <style:style style:name="T5523" style:parent-style-name="DefaultParagraphFont" style:family="text">
      <style:text-properties style:font-style-complex="italic" fo:font-size="10pt" style:font-size-asian="10pt" style:language-asian="lt" style:country-asian="LT"/>
    </style:style>
    <style:style style:name="T5524" style:parent-style-name="DefaultParagraphFont" style:family="text">
      <style:text-properties fo:font-size="10pt" style:font-size-asian="10pt" style:language-asian="lt" style:country-asian="LT"/>
    </style:style>
    <style:style style:name="T5525" style:parent-style-name="DefaultParagraphFont" style:family="text">
      <style:text-properties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tyle="italic" style:font-style-asian="italic" fo:font-size="10pt" style:font-size-asian="10pt" style:language-asian="lt" style:country-asian="LT"/>
    </style:style>
    <style:style style:name="T5530" style:parent-style-name="DefaultParagraphFont" style:family="text">
      <style:text-properties fo:font-style="italic" style:font-style-asian="italic" fo:font-size="10pt" style:font-size-asian="10pt" style:language-asian="lt" style:country-asian="LT"/>
    </style:style>
    <style:style style:name="T5531" style:parent-style-name="DefaultParagraphFont" style:family="text">
      <style:text-properties fo:font-style="italic" style:font-style-asian="italic" fo:font-size="10pt" style:font-size-asian="10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fo:font-size="10pt" style:font-size-asian="10pt" style:language-asian="lt" style:country-asian="LT"/>
    </style:style>
    <style:style style:name="T5537" style:parent-style-name="DefaultParagraphFont" style:family="text">
      <style:text-properties style:font-style-complex="italic" fo:font-size="10pt" style:font-size-asian="10pt" style:language-asian="lt" style:country-asian="LT"/>
    </style:style>
    <style:style style:name="T5538" style:parent-style-name="DefaultParagraphFont" style:family="text">
      <style:text-properties fo:font-size="10pt" style:font-size-asian="10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tyle="italic" style:font-style-asian="italic" fo:font-size="10pt" style:font-size-asian="10pt" style:language-asian="lt" style:country-asian="L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tyle="italic" style:font-style-asian="italic" fo:font-size="10pt" style:font-size-asian="10pt" style:language-asian="lt" style:country-asian="L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ext-properties style:font-weight-complex="bold"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561" style:parent-style-name="DefaultParagraphFont" style:family="text">
      <style:text-properties fo:font-size="10pt" style:font-size-asian="10pt" style:language-asian="lt" style:country-asian="LT"/>
    </style:style>
    <style:style style:name="T5562" style:parent-style-name="DefaultParagraphFont" style:family="text">
      <style:text-properties fo:font-size="10pt" style:font-size-asian="10pt" style:language-asian="lt" style:country-asian="LT"/>
    </style:style>
    <style:style style:name="TableColumn5564" style:family="table-column">
      <style:table-column-properties style:column-width="0.6666in" style:use-optimal-column-width="false"/>
    </style:style>
    <style:style style:name="TableColumn5565" style:family="table-column">
      <style:table-column-properties style:column-width="2.068in" style:use-optimal-column-width="false"/>
    </style:style>
    <style:style style:name="TableColumn5566" style:family="table-column">
      <style:table-column-properties style:column-width="0.984in" style:use-optimal-column-width="false"/>
    </style:style>
    <style:style style:name="TableColumn5567" style:family="table-column">
      <style:table-column-properties style:column-width="3.052in" style:use-optimal-column-width="false"/>
    </style:style>
    <style:style style:name="Table5563" style:family="table">
      <style:table-properties style:width="6.7708in" fo:margin-left="0in" table:align="lef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style:font-weight-complex="bold"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style:font-weight-complex="bold"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weight-complex="bold"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weight-complex="bold" fo:font-size="10pt" style:font-size-asian="10pt" style:language-asian="lt" style:country-asian="LT"/>
    </style:style>
    <style:style style:name="P5579" style:parent-style-name="Normal" style:family="paragraph">
      <style:paragraph-properties fo:text-align="center"/>
      <style:text-properties fo:font-style="italic" style:font-style-asian="italic" fo:font-size="10pt" style:font-size-asian="10pt" style:language-asian="lt" style:country-asian="LT"/>
    </style:style>
    <style:style style:name="TableRow5580" style:family="table-row">
      <style:table-row-properties style:min-row-height="0.3715in"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weight-complex="bold" fo:font-size="10pt" style:font-size-asian="10pt" fo:background-color="#00FF00" style:language-asian="lt" style:country-asian="LT"/>
    </style:style>
    <style:style style:name="TableCell5587" style:family="table-cell">
      <style:table-cell-properties fo:border="0.0069in solid #000000" fo:padding-top="0in" fo:padding-left="0.075in" fo:padding-bottom="0in" fo:padding-right="0.075in"/>
    </style:style>
    <style:style style:name="T5588" style:parent-style-name="DefaultParagraphFont" style:family="text">
      <style:text-properties fo:font-style="italic" style:font-style-asian="italic" fo:font-size="10pt" style:font-size-asian="10pt" style:language-asian="lt" style:country-asian="LT"/>
    </style:style>
    <style:style style:name="T5589" style:parent-style-name="DefaultParagraphFont" style:family="text">
      <style:text-properties fo:font-style="italic" style:font-style-asian="italic" fo:font-size="10pt" style:font-size-asian="10pt" style:language-asian="lt" style:country-asian="LT"/>
    </style:style>
    <style:style style:name="TableRow5590" style:family="table-row">
      <style:table-row-properties style:min-row-height="0.4159in"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T5594" style:parent-style-name="DefaultParagraphFont" style:family="text">
      <style:text-properties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weight-complex="bold" fo:font-size="10pt" style:font-size-asian="10pt" fo:background-color="#00FF00" style:language-asian="lt" style:country-asian="L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fo:font-style="italic" style:font-style-asian="italic" fo:font-size="10pt" style:font-size-asian="10pt" style:language-asian="lt" style:country-asian="LT"/>
    </style:style>
    <style:style style:name="T5599" style:parent-style-name="DefaultParagraphFont" style:family="text">
      <style:text-properties fo:font-style="italic" style:font-style-asian="italic" fo:font-size="10pt" style:font-size-asian="10pt" style:language-asian="lt" style:country-asian="LT"/>
    </style:style>
    <style:style style:name="TableRow5600" style:family="table-row">
      <style:table-row-properties style:min-row-height="0.2944in"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tyle="italic" style:font-style-asian="italic" style:font-style-complex="italic" fo:font-size="10pt" style:font-size-asian="10pt" fo:background-color="#00FF00" style:language-asian="lt" style:country-asian="LT"/>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fo:font-style="italic" style:font-style-asian="italic" fo:font-size="10pt" style:font-size-asian="10pt" style:language-asian="lt" style:country-asian="LT"/>
    </style:style>
    <style:style style:name="T5609" style:parent-style-name="DefaultParagraphFont" style:family="text">
      <style:text-properties fo:font-style="italic" style:font-style-asian="italic" fo:font-size="10pt" style:font-size-asian="10pt" style:language-asian="lt" style:country-asian="LT"/>
    </style:style>
    <style:style style:name="T5610" style:parent-style-name="DefaultParagraphFont" style:family="text">
      <style:text-properties fo:font-size="10pt" style:font-size-asian="10pt" style:language-asian="lt" style:country-asian="LT"/>
    </style:style>
    <style:style style:name="T5611" style:parent-style-name="DefaultParagraphFont" style:family="text">
      <style:text-properties fo:font-size="10pt" style:font-size-asian="10pt" style:language-asian="lt" style:country-asian="LT"/>
    </style:style>
    <style:style style:name="T5612" style:parent-style-name="DefaultParagraphFont" style:family="text">
      <style:text-properties fo:font-style="italic" style:font-style-asian="italic"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T5614" style:parent-style-name="DefaultParagraphFont" style:family="text">
      <style:text-properties fo:font-style="italic" style:font-style-asian="italic" fo:font-size="10pt" style:font-size-asian="10pt" style:language-asian="lt" style:country-asian="LT"/>
    </style:style>
    <style:style style:name="T5615" style:parent-style-name="DefaultParagraphFont" style:family="text">
      <style:text-properties fo:font-style="italic" style:font-style-asian="italic" fo:font-size="10pt" style:font-size-asian="10pt" style:language-asian="lt" style:country-asian="LT"/>
    </style:style>
    <style:style style:name="TableColumn5617" style:family="table-column">
      <style:table-column-properties style:column-width="0.6888in" style:use-optimal-column-width="false"/>
    </style:style>
    <style:style style:name="TableColumn5618" style:family="table-column">
      <style:table-column-properties style:column-width="2.0673in" style:use-optimal-column-width="false"/>
    </style:style>
    <style:style style:name="TableColumn5619" style:family="table-column">
      <style:table-column-properties style:column-width="0.984in" style:use-optimal-column-width="false"/>
    </style:style>
    <style:style style:name="TableColumn5620" style:family="table-column">
      <style:table-column-properties style:column-width="3.0513in" style:use-optimal-column-width="false"/>
    </style:style>
    <style:style style:name="Table5616" style:family="table">
      <style:table-properties style:width="6.7916in" fo:margin-left="-0.0236in" table:align="left"/>
    </style:style>
    <style:style style:name="TableRow5621"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weight-complex="bold" fo:font-size="10pt" style:font-size-asian="10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weight-complex="bold"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weight-complex="bold"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0pt" style:font-size-asian="10pt" style:language-asian="lt" style:country-asian="LT"/>
    </style:style>
    <style:style style:name="P5631" style:parent-style-name="Normal" style:family="paragraph">
      <style:paragraph-properties fo:text-align="center"/>
      <style:text-properties fo:font-style="italic" style:font-style-asian="italic" fo:font-size="10pt" style:font-size-asian="10pt" style:language-asian="lt" style:country-asian="LT"/>
    </style:style>
    <style:style style:name="TableRow5632" style:family="table-row">
      <style:table-row-properties style:min-row-height="0.7083in"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margin-right="-0.0041in"/>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0.0069in solid #000000" fo:padding-top="0in" fo:padding-left="0.075in" fo:padding-bottom="0in" fo:padding-right="0.075in"/>
    </style:style>
    <style:style style:name="T5640" style:parent-style-name="DefaultParagraphFont" style:family="text">
      <style:text-properties fo:font-style="italic" style:font-style-asian="italic" fo:font-size="10pt" style:font-size-asian="10pt" style:language-asian="lt" style:country-asian="LT"/>
    </style:style>
    <style:style style:name="TableRow5641" style:family="table-row">
      <style:table-row-properties style:min-row-height="5.1034in"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T5649" style:parent-style-name="DefaultParagraphFont" style:family="text">
      <style:text-properties fo:font-style="italic" style:font-style-asian="italic" style:font-style-complex="italic" fo:font-size="10pt" style:font-size-asian="10pt" style:language-asian="lt" style:country-asian="LT"/>
    </style:style>
    <style:style style:name="T565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651"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6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5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55" style:parent-style-name="DefaultParagraphFont" style:family="text">
      <style:text-properties fo:font-size="10pt" style:font-size-asian="10pt" style:language-asian="lt" style:country-asian="LT"/>
    </style:style>
    <style:style style:name="T565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5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5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fo:font-size="10pt" style:font-size-asian="10pt" style:language-asian="lt" style:country-asian="LT"/>
    </style:style>
    <style:style style:name="T5664" style:parent-style-name="DefaultParagraphFont" style:family="text">
      <style:text-properties fo:font-size="10pt" style:font-size-asian="10pt" style:language-asian="lt" style:country-asian="LT"/>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language-asian="lt" style:country-asian="LT"/>
    </style:style>
    <style:style style:name="T5667" style:parent-style-name="DefaultParagraphFont" style:family="text">
      <style:text-properties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tyle="italic" style:font-style-asian="italic" fo:font-size="10pt" style:font-size-asian="10pt" style:language-asian="lt" style:country-asian="LT"/>
    </style:style>
    <style:style style:name="TableRow5672" style:family="table-row">
      <style:table-row-properties style:min-row-height="0.5208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ext-properties style:font-weight-complex="bold"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T5676" style:parent-style-name="DefaultParagraphFont" style:family="text">
      <style:text-properties fo:color="#000000"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fo:font-style="italic" style:font-style-asian="italic" style:font-style-complex="italic" fo:font-size="10pt" style:font-size-asian="10pt" style:language-asian="lt" style:country-asian="L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ext-properties style:font-weight-complex="bold"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keep-with-next="always"/>
      <style:text-properties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tyle="italic" style:font-style-asian="italic" fo:font-size="10pt" style:font-size-asian="10pt" style:language-asian="lt" style:country-asian="LT"/>
    </style:style>
    <style:style style:name="T5690" style:parent-style-name="DefaultParagraphFont" style:family="text">
      <style:text-properties fo:font-style="italic" style:font-style-asian="italic" fo:font-size="10pt" style:font-size-asian="10pt" style:language-asian="lt" style:country-asian="LT"/>
    </style:style>
    <style:style style:name="T5691" style:parent-style-name="DefaultParagraphFont" style:family="text">
      <style:text-properties fo:font-style="italic" style:font-style-asian="italic" fo:font-size="10pt" style:font-size-asian="10pt" style:language-asian="lt" style:country-asian="LT"/>
    </style:style>
    <style:style style:name="T5692" style:parent-style-name="DefaultParagraphFont" style:family="text">
      <style:text-properties fo:font-style="italic" style:font-style-asian="italic" fo:font-size="10pt" style:font-size-asian="10pt" style:language-asian="lt" style:country-asian="LT"/>
    </style:style>
    <style:style style:name="P5693" style:parent-style-name="Normal" style:family="paragraph">
      <style:paragraph-properties fo:text-align="justify"/>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language-asian="lt" style:country-asian="LT"/>
    </style:style>
    <style:style style:name="T5696" style:parent-style-name="DefaultParagraphFont" style:family="text">
      <style:text-properties fo:font-size="10pt" style:font-size-asian="10pt" style:language-asian="lt" style:country-asian="LT"/>
    </style:style>
    <style:style style:name="T5697" style:parent-style-name="DefaultParagraphFont" style:family="text">
      <style:text-properties style:font-weight-complex="bold" fo:font-size="10pt" style:font-size-asian="10pt" style:language-asian="lt" style:country-asian="LT"/>
    </style:style>
    <style:style style:name="TableColumn5699" style:family="table-column">
      <style:table-column-properties style:column-width="0.6666in" style:use-optimal-column-width="false"/>
    </style:style>
    <style:style style:name="TableColumn5700" style:family="table-column">
      <style:table-column-properties style:column-width="2.068in" style:use-optimal-column-width="false"/>
    </style:style>
    <style:style style:name="TableColumn5701" style:family="table-column">
      <style:table-column-properties style:column-width="0.984in" style:use-optimal-column-width="false"/>
    </style:style>
    <style:style style:name="TableColumn5702" style:family="table-column">
      <style:table-column-properties style:column-width="3.052in" style:use-optimal-column-width="false"/>
    </style:style>
    <style:style style:name="Table5698" style:family="table">
      <style:table-properties style:width="6.7708in" fo:margin-left="0in" table:align="left"/>
    </style:style>
    <style:style style:name="TableRow5703" style:family="table-row">
      <style:table-row-properties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style:font-weight-complex="bold"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font-weight-complex="bold" fo:font-size="10pt" style:font-size-asian="10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weight-complex="bold"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weight-complex="bold" fo:font-size="10pt" style:font-size-asian="10pt" style:language-asian="lt" style:country-asian="LT"/>
    </style:style>
    <style:style style:name="P5714" style:parent-style-name="Normal" style:family="paragraph">
      <style:paragraph-properties fo:text-align="center"/>
      <style:text-properties fo:font-style="italic" style:font-style-asian="italic" fo:font-size="10pt" style:font-size-asian="10pt" style:language-asian="lt" style:country-asian="L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T5719" style:parent-style-name="DefaultParagraphFont" style:family="text">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tyle="italic" style:font-style-asian="italic" fo:font-size="10pt" style:font-size-asian="10pt" style:language-asian="lt" style:country-asian="LT"/>
    </style:style>
    <style:style style:name="TableRow5724" style:family="table-row">
      <style:table-row-properties style:use-optimal-row-height="false"/>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fo:font-size="10pt" style:font-size-asian="10pt" style:language-asian="lt" style:country-asian="LT"/>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fo:font-style="italic" style:font-style-asian="italic" fo:font-size="10pt" style:font-size-asian="10pt" style:language-asian="lt" style:country-asian="LT"/>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tyle="italic" style:font-style-asian="italic" fo:font-size="10pt" style:font-size-asian="10pt" style:language-asian="lt" style:country-asian="LT"/>
    </style:style>
    <style:style style:name="TableRow5737"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fo:font-style="italic" style:font-style-asian="italic" fo:font-size="10pt" style:font-size-asian="10pt" style:language-asian="lt" style:country-asian="LT"/>
    </style:style>
    <style:style style:name="T5742" style:parent-style-name="DefaultParagraphFont" style:family="text">
      <style:text-properties fo:font-style="italic" style:font-style-asian="italic"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tyle="italic" style:font-style-asian="italic" fo:font-size="10pt" style:font-size-asian="10pt" style:language-asian="lt" style:country-asian="LT"/>
    </style:style>
    <style:style style:name="P5747" style:parent-style-name="Normal" style:family="paragraph">
      <style:paragraph-properties fo:text-align="justify"/>
    </style:style>
    <style:style style:name="P5748" style:parent-style-name="Normal" style:family="paragraph">
      <style:paragraph-properties fo:text-align="justify"/>
    </style:style>
    <style:style style:name="T5749" style:parent-style-name="DefaultParagraphFont" style:family="text">
      <style:text-properties style:font-weight-complex="bold" fo:font-size="10pt" style:font-size-asian="10pt" style:language-asian="lt" style:country-asian="LT"/>
    </style:style>
    <style:style style:name="T5750" style:parent-style-name="DefaultParagraphFont" style:family="text">
      <style:text-properties style:font-weight-complex="bold" fo:font-size="10pt" style:font-size-asian="10pt" style:language-asian="lt" style:country-asian="LT"/>
    </style:style>
    <style:style style:name="T5751" style:parent-style-name="DefaultParagraphFont" style:family="text">
      <style:text-properties style:font-weight-complex="bold" fo:font-size="10pt" style:font-size-asian="10pt" style:language-asian="lt" style:country-asian="LT"/>
    </style:style>
    <style:style style:name="TableColumn5753" style:family="table-column">
      <style:table-column-properties style:column-width="0.6659in"/>
    </style:style>
    <style:style style:name="TableColumn5754" style:family="table-column">
      <style:table-column-properties style:column-width="2.0673in"/>
    </style:style>
    <style:style style:name="TableColumn5755" style:family="table-column">
      <style:table-column-properties style:column-width="0.984in"/>
    </style:style>
    <style:style style:name="TableColumn5756" style:family="table-column">
      <style:table-column-properties style:column-width="3.0513in"/>
    </style:style>
    <style:style style:name="Table5752" style:family="table">
      <style:table-properties style:width="6.7687in" fo:margin-left="0in" table:align="lef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weight-complex="bold"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style:font-weight-complex="bold"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fo:margin-left="-0.0784in" fo:margin-right="-0.0784in">
        <style:tab-stops/>
      </style:paragraph-properties>
      <style:text-properties style:font-weight-complex="bold" fo:font-size="10pt" style:font-size-asian="10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weight-complex="bold" fo:font-size="10pt" style:font-size-asian="10pt" style:language-asian="lt" style:country-asian="LT"/>
    </style:style>
    <style:style style:name="P5768" style:parent-style-name="Normal" style:family="paragraph">
      <style:paragraph-properties fo:text-align="center"/>
      <style:text-properties fo:font-style="italic" style:font-style-asian="italic" fo:font-size="10pt" style:font-size-asian="10pt" style:language-asian="lt" style:country-asian="L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tyle="italic" style:font-style-asian="italic" fo:font-size="10pt" style:font-size-asian="10pt" style:language-asian="lt" style:country-asian="LT"/>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tyle="italic" style:font-style-asian="italic"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T5786" style:parent-style-name="DefaultParagraphFont" style:family="text">
      <style:text-properties fo:font-style="italic" style:font-style-asian="italic" fo:font-size="10pt" style:font-size-asian="10pt" style:language-asian="lt" style:country-asian="LT"/>
    </style:style>
    <style:style style:name="T5787" style:parent-style-name="DefaultParagraphFont" style:family="text">
      <style:text-properties fo:font-style="italic" style:font-style-asian="italic" fo:font-size="10pt" style:font-size-asian="10pt" style:language-asian="lt" style:country-asian="LT"/>
    </style:style>
    <style:style style:name="TableRow5788" style:family="table-row">
      <style:table-row-properties style:min-row-height="0.8166in"/>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tyle="italic" style:font-style-asian="italic"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tyle="italic" style:font-style-asian="italic" fo:font-size="10pt" style:font-size-asian="10pt" style:language-asian="lt" style:country-asian="LT"/>
    </style:style>
    <style:style style:name="P5797" style:parent-style-name="Normal" style:family="paragraph">
      <style:paragraph-properties fo:text-align="justify"/>
    </style:style>
    <style:style style:name="T5798" style:parent-style-name="DefaultParagraphFont" style:family="text">
      <style:text-properties style:font-weight-complex="bold" fo:font-size="10pt" style:font-size-asian="10pt" style:language-asian="lt" style:country-asian="LT"/>
    </style:style>
    <style:style style:name="T5799" style:parent-style-name="DefaultParagraphFont" style:family="text">
      <style:text-properties style:font-weight-complex="bold" fo:font-size="10pt" style:font-size-asian="10pt" style:language-asian="lt" style:country-asian="LT"/>
    </style:style>
    <style:style style:name="TableColumn5801" style:family="table-column">
      <style:table-column-properties style:column-width="0.6618in" style:use-optimal-column-width="false"/>
    </style:style>
    <style:style style:name="TableColumn5802" style:family="table-column">
      <style:table-column-properties style:column-width="2.0694in" style:use-optimal-column-width="false"/>
    </style:style>
    <style:style style:name="TableColumn5803" style:family="table-column">
      <style:table-column-properties style:column-width="0.9833in" style:use-optimal-column-width="false"/>
    </style:style>
    <style:style style:name="TableColumn5804" style:family="table-column">
      <style:table-column-properties style:column-width="3.0458in" style:use-optimal-column-width="false"/>
    </style:style>
    <style:style style:name="Table5800" style:family="table">
      <style:table-properties style:width="6.7604in" fo:margin-left="-0.068in" table:align="left"/>
    </style:style>
    <style:style style:name="TableRow5805" style:family="table-row">
      <style:table-row-properties style:use-optimal-row-height="false"/>
    </style:style>
    <style:style style:name="TableCell5806" style:family="table-cell">
      <style:table-cell-properties fo:border="0.0069in solid #000000" fo:padding-top="0in" fo:padding-left="0in" fo:padding-bottom="0in" fo:padding-right="0in"/>
    </style:style>
    <style:style style:name="P5807" style:parent-style-name="Normal" style:family="paragraph">
      <style:paragraph-properties fo:text-align="center"/>
      <style:text-properties style:font-weight-complex="bold"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weight-complex="bold" fo:font-size="10pt" style:font-size-asian="10pt" style:language-asian="lt" style:country-asian="LT"/>
    </style:style>
    <style:style style:name="T5811" style:parent-style-name="DefaultParagraphFont" style:family="text">
      <style:text-properties style:font-weight-complex="bold" fo:font-size="10pt" style:font-size-asian="10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weight-complex="bold" fo:font-size="10pt" style:font-size-asian="10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weight-complex="bold" fo:font-size="10pt" style:font-size-asian="10pt" style:language-asian="lt" style:country-asian="LT"/>
    </style:style>
    <style:style style:name="P5816" style:parent-style-name="Normal" style:family="paragraph">
      <style:paragraph-properties fo:text-align="center"/>
      <style:text-properties fo:font-style="italic" style:font-style-asian="italic" fo:font-size="10pt" style:font-size-asian="10pt" style:language-asian="lt" style:country-asian="LT"/>
    </style:style>
    <style:style style:name="TableRow5817" style:family="table-row">
      <style:table-row-properties style:use-optimal-row-height="false"/>
    </style:style>
    <style:style style:name="TableCell5818" style:family="table-cell">
      <style:table-cell-properties fo:border="0.0069in solid #000000" fo:padding-top="0in" fo:padding-left="0in" fo:padding-bottom="0in" fo:padding-right="0in"/>
    </style:style>
    <style:style style:name="P5819" style:parent-style-name="Normal" style:family="paragraph">
      <style:paragraph-properties fo:text-indent="0.0347in"/>
      <style:text-properties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T5821" style:parent-style-name="DefaultParagraphFont" style:family="text">
      <style:text-properties style:font-weight-complex="bold" fo:font-style="italic" style:font-style-asian="italic"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style:font-style-complex="italic" fo:font-size="10pt" style:font-size-asian="10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5826" style:parent-style-name="DefaultParagraphFont" style:family="text">
      <style:text-properties fo:font-size="10pt" style:font-size-asian="10pt" style:language-asian="lt" style:country-asian="LT"/>
    </style:style>
    <style:style style:name="T5827" style:parent-style-name="DefaultParagraphFont" style:family="text">
      <style:text-properties fo:font-size="10pt" style:font-size-asian="10pt" style:language-asian="lt" style:country-asian="LT"/>
    </style:style>
    <style:style style:name="T5828" style:parent-style-name="DefaultParagraphFont" style:family="text">
      <style:text-properties fo:font-size="10pt" style:font-size-asian="10pt" style:language-asian="lt" style:country-asian="LT"/>
    </style:style>
    <style:style style:name="TableColumn5830" style:family="table-column">
      <style:table-column-properties style:column-width="0.6659in" style:use-optimal-column-width="false"/>
    </style:style>
    <style:style style:name="TableColumn5831" style:family="table-column">
      <style:table-column-properties style:column-width="6.1048in" style:use-optimal-column-width="false"/>
    </style:style>
    <style:style style:name="Table5829" style:family="table">
      <style:table-properties style:width="6.7708in" fo:margin-left="0in" table:align="left"/>
    </style:style>
    <style:style style:name="TableRow5832" style:family="table-row">
      <style:table-row-properties style:min-row-height="0.3631in"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weight-complex="bold"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weight-complex="bold" fo:font-size="10pt" style:font-size-asian="10pt" style:language-asian="lt" style:country-asian="LT"/>
    </style:style>
    <style:style style:name="TableRow5837" style:family="table-row">
      <style:table-row-properties style:min-row-height="0.5472in"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T5842" style:parent-style-name="DefaultParagraphFont" style:family="text">
      <style:text-properties fo:font-size="10pt" style:font-size-asian="10pt" style:language-asian="lt" style:country-asian="LT"/>
    </style:style>
    <style:style style:name="P5843" style:parent-style-name="Normal" style:family="paragraph">
      <style:text-properties fo:font-size="10pt" style:font-size-asian="10pt" style:language-asian="lt" style:country-asian="LT"/>
    </style:style>
    <style:style style:name="P5844" style:parent-style-name="Normal" style:family="paragraph">
      <style:text-properties fo:font-size="10pt" style:font-size-asian="10pt" style:language-asian="lt" style:country-asian="LT"/>
    </style:style>
    <style:style style:name="TableColumn5846" style:family="table-column">
      <style:table-column-properties style:column-width="2.002in"/>
    </style:style>
    <style:style style:name="TableColumn5847" style:family="table-column">
      <style:table-column-properties style:column-width="0.7201in"/>
    </style:style>
    <style:style style:name="TableColumn5848" style:family="table-column">
      <style:table-column-properties style:column-width="1.5604in"/>
    </style:style>
    <style:style style:name="TableColumn5849" style:family="table-column">
      <style:table-column-properties style:column-width="0.5444in"/>
    </style:style>
    <style:style style:name="TableColumn5850" style:family="table-column">
      <style:table-column-properties style:column-width="1.6222in"/>
    </style:style>
    <style:style style:name="Table5845" style:family="table">
      <style:table-properties style:width="6.4493in" fo:margin-left="0in" table:align="left"/>
    </style:style>
    <style:style style:name="TableRow5851" style:family="table-row">
      <style:table-row-properties/>
    </style:style>
    <style:style style:name="TableCell5852" style:family="table-cell">
      <style:table-cell-properties fo:border-top="none" fo:border-left="none" fo:border-bottom="0.0069in solid #000000" fo:border-right="none" fo:padding-top="0in" fo:padding-left="0.075in" fo:padding-bottom="0in" fo:padding-right="0.075in"/>
    </style:style>
    <style:style style:name="P5853" style:parent-style-name="Normal" style:family="paragraph">
      <style:paragraph-properties fo:text-align="center"/>
      <style:text-properties fo:font-size="9pt" style:font-size-asian="9pt" style:font-size-complex="9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9pt" style:font-size-asian="9pt" style:font-size-complex="9pt"/>
    </style:style>
    <style:style style:name="TableCell5856" style:family="table-cell">
      <style:table-cell-properties fo:border-top="none" fo:border-left="none" fo:border-bottom="0.0069in solid #000000" fo:border-right="none" fo:padding-top="0in" fo:padding-left="0.075in" fo:padding-bottom="0in" fo:padding-right="0.075in"/>
    </style:style>
    <style:style style:name="P5857" style:parent-style-name="Normal" style:family="paragraph">
      <style:paragraph-properties fo:text-align="center"/>
      <style:text-properties fo:font-size="9pt" style:font-size-asian="9pt" style:font-size-complex="9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9pt" style:font-size-asian="9pt" style:font-size-complex="9pt"/>
    </style:style>
    <style:style style:name="TableCell5860" style:family="table-cell">
      <style:table-cell-properties fo:border-top="none" fo:border-left="none" fo:border-bottom="0.0069in solid #000000" fo:border-right="none" fo:padding-top="0in" fo:padding-left="0.075in" fo:padding-bottom="0in" fo:padding-right="0.075in"/>
    </style:style>
    <style:style style:name="P5861" style:parent-style-name="Normal" style:family="paragraph">
      <style:paragraph-properties fo:text-align="center"/>
      <style:text-properties fo:font-size="9pt" style:font-size-asian="9pt" style:font-size-complex="9pt"/>
    </style:style>
    <style:style style:name="TableRow5862" style:family="table-row">
      <style:table-row-properties/>
    </style:style>
    <style:style style:name="TableCell5863" style:family="table-cell">
      <style:table-cell-properties fo:border-top="0.0069in solid #000000" fo:border-left="none" fo:border-bottom="none" fo:border-right="none" fo:padding-top="0in" fo:padding-left="0.075in" fo:padding-bottom="0in" fo:padding-right="0.075in"/>
    </style:style>
    <style:style style:name="P5864" style:parent-style-name="Normal" style:family="paragraph">
      <style:text-properties fo:font-size="9pt" style:font-size-asian="9pt" style:font-size-complex="9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9pt" style:font-size-asian="9pt" style:font-size-complex="9pt"/>
    </style:style>
    <style:style style:name="TableCell5867" style:family="table-cell">
      <style:table-cell-properties fo:border-top="0.0069in solid #000000" fo:border-left="none" fo:border-bottom="none" fo:border-right="none" fo:padding-top="0in" fo:padding-left="0.075in" fo:padding-bottom="0in" fo:padding-right="0.075in"/>
    </style:style>
    <style:style style:name="P5868" style:parent-style-name="Normal" style:family="paragraph">
      <style:paragraph-properties fo:text-align="center"/>
      <style:text-properties fo:font-size="9pt" style:font-size-asian="9pt" style:font-size-complex="9p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9pt" style:font-size-asian="9pt" style:font-size-complex="9pt"/>
    </style:style>
    <style:style style:name="TableCell5871" style:family="table-cell">
      <style:table-cell-properties fo:border-top="0.0069in solid #000000" fo:border-left="none" fo:border-bottom="none" fo:border-right="none" fo:padding-top="0in" fo:padding-left="0.075in" fo:padding-bottom="0in" fo:padding-right="0.075in"/>
    </style:style>
    <style:style style:name="P5872" style:parent-style-name="Normal" style:family="paragraph">
      <style:paragraph-properties fo:text-align="center"/>
      <style:text-properties fo:font-size="9pt" style:font-size-asian="9pt" style:font-size-complex="9pt"/>
    </style:style>
    <style:style style:name="P5873" style:parent-style-name="Normal" style:family="paragraph">
      <style:text-properties fo:font-size="9pt" style:font-size-asian="9pt" style:font-size-complex="9pt" style:language-asian="lt" style:country-asian="LT"/>
    </style:style>
    <style:style style:name="TableColumn5875" style:family="table-column">
      <style:table-column-properties style:column-width="2.002in"/>
    </style:style>
    <style:style style:name="TableColumn5876" style:family="table-column">
      <style:table-column-properties style:column-width="0.7201in"/>
    </style:style>
    <style:style style:name="TableColumn5877" style:family="table-column">
      <style:table-column-properties style:column-width="1.5604in"/>
    </style:style>
    <style:style style:name="TableColumn5878" style:family="table-column">
      <style:table-column-properties style:column-width="0.5444in"/>
    </style:style>
    <style:style style:name="TableColumn5879" style:family="table-column">
      <style:table-column-properties style:column-width="1.6222in"/>
    </style:style>
    <style:style style:name="Table5874" style:family="table">
      <style:table-properties style:width="6.4493in" fo:margin-left="0in" table:align="left"/>
    </style:style>
    <style:style style:name="TableRow5880" style:family="table-row">
      <style:table-row-properties/>
    </style:style>
    <style:style style:name="TableCell5881" style:family="table-cell">
      <style:table-cell-properties fo:border-top="none" fo:border-left="none" fo:border-bottom="0.0069in solid #000000" fo:border-right="none" fo:padding-top="0in" fo:padding-left="0.075in" fo:padding-bottom="0in" fo:padding-right="0.075in"/>
    </style:style>
    <style:style style:name="P5882" style:parent-style-name="Normal" style:family="paragraph">
      <style:paragraph-properties fo:text-align="center"/>
      <style:text-properties fo:font-size="9pt" style:font-size-asian="9pt" style:font-size-complex="9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9pt" style:font-size-asian="9pt" style:font-size-complex="9pt"/>
    </style:style>
    <style:style style:name="TableCell5885" style:family="table-cell">
      <style:table-cell-properties fo:border-top="none" fo:border-left="none" fo:border-bottom="0.0069in solid #000000" fo:border-right="none" fo:padding-top="0in" fo:padding-left="0.075in" fo:padding-bottom="0in" fo:padding-right="0.075in"/>
    </style:style>
    <style:style style:name="P5886" style:parent-style-name="Normal" style:family="paragraph">
      <style:paragraph-properties fo:text-align="center"/>
      <style:text-properties fo:font-size="9pt" style:font-size-asian="9pt" style:font-size-complex="9p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9pt" style:font-size-asian="9pt" style:font-size-complex="9pt"/>
    </style:style>
    <style:style style:name="TableCell5889" style:family="table-cell">
      <style:table-cell-properties fo:border-top="none" fo:border-left="none" fo:border-bottom="0.0069in solid #000000" fo:border-right="none" fo:padding-top="0in" fo:padding-left="0.075in" fo:padding-bottom="0in" fo:padding-right="0.075in"/>
    </style:style>
    <style:style style:name="P5890" style:parent-style-name="Normal" style:family="paragraph">
      <style:paragraph-properties fo:text-align="center"/>
      <style:text-properties fo:font-size="9pt" style:font-size-asian="9pt" style:font-size-complex="9pt"/>
    </style:style>
    <style:style style:name="TableRow5891" style:family="table-row">
      <style:table-row-properties/>
    </style:style>
    <style:style style:name="TableCell5892" style:family="table-cell">
      <style:table-cell-properties fo:border-top="0.0069in solid #000000" fo:border-left="none" fo:border-bottom="none" fo:border-right="none" fo:padding-top="0in" fo:padding-left="0.075in" fo:padding-bottom="0in" fo:padding-right="0.075in"/>
    </style:style>
    <style:style style:name="P5893" style:parent-style-name="Normal" style:family="paragraph">
      <style:text-properties fo:font-size="9pt" style:font-size-asian="9pt" style:font-size-complex="9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9pt" style:font-size-asian="9pt" style:font-size-complex="9pt"/>
    </style:style>
    <style:style style:name="TableCell5896" style:family="table-cell">
      <style:table-cell-properties fo:border-top="0.0069in solid #000000" fo:border-left="none" fo:border-bottom="none" fo:border-right="none" fo:padding-top="0in" fo:padding-left="0.075in" fo:padding-bottom="0in" fo:padding-right="0.075in"/>
    </style:style>
    <style:style style:name="P5897" style:parent-style-name="Normal" style:family="paragraph">
      <style:paragraph-properties fo:text-align="center"/>
      <style:text-properties fo:font-size="9pt" style:font-size-asian="9pt" style:font-size-complex="9p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9pt" style:font-size-asian="9pt" style:font-size-complex="9pt"/>
    </style:style>
    <style:style style:name="TableCell5900" style:family="table-cell">
      <style:table-cell-properties fo:border-top="0.0069in solid #000000" fo:border-left="none" fo:border-bottom="none" fo:border-right="none" fo:padding-top="0in" fo:padding-left="0.075in" fo:padding-bottom="0in" fo:padding-right="0.075in"/>
    </style:style>
    <style:style style:name="P5901" style:parent-style-name="Normal" style:family="paragraph">
      <style:paragraph-properties fo:text-align="center"/>
      <style:text-properties fo:font-size="9pt" style:font-size-asian="9pt" style:font-size-complex="9pt"/>
    </style:style>
    <style:style style:name="P5902" style:parent-style-name="Normal" style:family="paragraph">
      <style:text-properties fo:font-size="9pt" style:font-size-asian="9pt" style:font-size-complex="9pt" style:language-asian="lt" style:country-asian="LT"/>
    </style:style>
    <style:style style:name="P5903" style:parent-style-name="Normal" style:family="paragraph">
      <style:text-properties fo:font-size="10pt" style:font-size-asian="10pt" style:language-asian="lt" style:country-asian="LT"/>
    </style:style>
    <style:style style:name="P5904" style:parent-style-name="Normal" style:family="paragraph">
      <style:text-properties fo:font-size="10pt" style:font-size-asian="10pt" style:language-asian="lt" style:country-asian="LT"/>
    </style:style>
    <style:style style:name="P5905" style:parent-style-name="Normal" style:family="paragraph">
      <style:text-properties fo:font-size="10pt" style:font-size-asian="10pt" style:language-asian="lt" style:country-asian="LT"/>
    </style:style>
    <style:style style:name="P5906" style:parent-style-name="Normal" style:family="paragraph">
      <style:text-properties fo:color="#000000" fo:font-size="10pt" style:font-size-asian="10pt" style:language-asian="lt" style:country-asian="LT"/>
    </style:style>
    <style:style style:name="P5907" style:parent-style-name="Normal" style:family="paragraph">
      <style:text-properties fo:color="#000000" fo:font-size="10pt" style:font-size-asian="10pt" style:language-asian="lt" style:country-asian="LT"/>
    </style:style>
    <style:style style:name="TableColumn5909" style:family="table-column">
      <style:table-column-properties style:column-width="2.1423in"/>
    </style:style>
    <style:style style:name="TableColumn5910" style:family="table-column">
      <style:table-column-properties style:column-width="0.7875in"/>
    </style:style>
    <style:style style:name="Table5908" style:family="table">
      <style:table-properties style:width="2.9298in" fo:margin-left="0in" table:align="left"/>
    </style:style>
    <style:style style:name="TableRow5911" style:family="table-row">
      <style:table-row-properties/>
    </style:style>
    <style:style style:name="TableCell5912" style:family="table-cell">
      <style:table-cell-properties fo:border-top="none" fo:border-left="none" fo:border-bottom="0.0069in solid #000000" fo:border-right="none" fo:padding-top="0in" fo:padding-left="0.075in" fo:padding-bottom="0in" fo:padding-right="0.075in"/>
    </style:style>
    <style:style style:name="P5913" style:parent-style-name="Normal" style:family="paragraph">
      <style:text-properties fo:color="#000000" fo:font-size="9pt" style:font-size-asian="9pt" style:font-size-complex="9p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fo:font-size="9pt" style:font-size-asian="9pt" style:font-size-complex="9pt"/>
    </style:style>
    <style:style style:name="TableRow5916" style:family="table-row">
      <style:table-row-properties/>
    </style:style>
    <style:style style:name="TableCell5917" style:family="table-cell">
      <style:table-cell-properties fo:border-top="0.0069in solid #000000" fo:border-left="none" fo:border-bottom="none" fo:border-right="none" fo:padding-top="0in" fo:padding-left="0.075in" fo:padding-bottom="0in" fo:padding-right="0.075in"/>
    </style:style>
    <style:style style:name="P5918" style:parent-style-name="Normal" style:family="paragraph">
      <style:paragraph-properties fo:text-align="justify"/>
      <style:text-properties fo:color="#000000" fo:font-size="9pt" style:font-size-asian="9pt" style:font-size-complex="9p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color="#000000" fo:font-size="9pt" style:font-size-asian="9pt" style:font-size-complex="9pt"/>
    </style:style>
    <style:style style:name="P5921" style:parent-style-name="Normal" style:family="paragraph">
      <style:text-properties fo:color="#000000" fo:font-size="9pt" style:font-size-asian="9pt" style:font-size-complex="9pt" style:language-asian="lt" style:country-asian="LT"/>
    </style:style>
    <style:style style:name="P5922" style:parent-style-name="Normal" style:family="paragraph">
      <style:text-properties fo:color="#000000" fo:font-size="9pt" style:font-size-asian="9pt" style:font-size-complex="9pt" style:language-asian="lt" style:country-asian="LT"/>
    </style:style>
    <style:style style:name="P5923" style:parent-style-name="Normal" style:family="paragraph">
      <style:text-properties fo:color="#000000" fo:font-size="9pt" style:font-size-asian="9pt" style:font-size-complex="9pt" style:language-asian="lt" style:country-asian="LT"/>
    </style:style>
    <style:style style:name="P5924" style:parent-style-name="Normal" style:family="paragraph">
      <style:text-properties fo:color="#000000" fo:font-size="9pt" style:font-size-asian="9pt" style:font-size-complex="9pt" style:language-asian="lt" style:country-asian="LT"/>
    </style:style>
    <style:style style:name="TableColumn5926" style:family="table-column">
      <style:table-column-properties style:column-width="2.0388in"/>
    </style:style>
    <style:style style:name="Table5925" style:family="table">
      <style:table-properties style:width="2.0388in" fo:margin-left="0in" table:align="left"/>
    </style:style>
    <style:style style:name="TableRow5927" style:family="table-row">
      <style:table-row-properties/>
    </style:style>
    <style:style style:name="TableCell5928" style:family="table-cell">
      <style:table-cell-properties fo:border-top="none" fo:border-left="none" fo:border-bottom="0.0069in solid #000000" fo:border-right="none" fo:padding-top="0in" fo:padding-left="0.075in" fo:padding-bottom="0in" fo:padding-right="0.075in"/>
    </style:style>
    <style:style style:name="P5929" style:parent-style-name="Normal" style:family="paragraph">
      <style:paragraph-properties fo:text-align="center"/>
      <style:text-properties fo:color="#000000" fo:font-size="9pt" style:font-size-asian="9pt" style:font-size-complex="9pt"/>
    </style:style>
    <style:style style:name="P5930" style:parent-style-name="Normal" style:family="paragraph">
      <style:text-properties fo:color="#000000" fo:font-size="9pt" style:font-size-asian="9pt" style:font-size-complex="9pt" style:language-asian="lt" style:country-asian="LT"/>
    </style:style>
    <style:style style:name="P5931" style:parent-style-name="Normal" style:family="paragraph">
      <style:paragraph-properties fo:break-before="page">
        <style:tab-stops>
          <style:tab-stop style:type="left" style:position="2.4611in"/>
        </style:tab-stops>
      </style:paragraph-properties>
    </style:style>
    <style:style style:name="P5932"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933"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934"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935"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936" style:parent-style-name="Normal" style:family="paragraph">
      <style:paragraph-properties fo:margin-left="3.7409in">
        <style:tab-stops/>
      </style:paragraph-properties>
    </style:style>
    <style:style style:name="T5937" style:parent-style-name="DefaultParagraphFont" style:family="text">
      <style:text-properties style:font-weight-complex="bold" style:font-style-complex="italic" style:font-size-complex="12pt" style:language-asian="lt" style:country-asian="LT"/>
    </style:style>
    <style:style style:name="T5938" style:parent-style-name="DefaultParagraphFont" style:family="text">
      <style:text-properties style:font-weight-complex="bold" style:font-style-complex="italic" style:font-size-complex="12pt" style:language-asian="lt" style:country-asian="LT"/>
    </style:style>
    <style:style style:name="P5939"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5940"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5941" style:parent-style-name="Normal" style:family="paragraph">
      <style:paragraph-properties fo:text-align="center">
        <style:tab-stops>
          <style:tab-stop style:type="left" style:position="2.4611in"/>
        </style:tab-stops>
      </style:paragraph-properties>
    </style:style>
    <style:style style:name="T5942" style:parent-style-name="DefaultParagraphFont" style:family="text">
      <style:text-properties fo:font-weight="bold" style:font-weight-asian="bold" style:font-size-complex="12pt" style:language-asian="lt" style:country-asian="LT"/>
    </style:style>
    <style:style style:name="P5943" style:parent-style-name="Normal" style:family="paragraph">
      <style:text-properties fo:font-weight="bold" style:font-weight-asian="bold" style:font-size-complex="12pt" style:language-asian="lt" style:country-asian="LT"/>
    </style:style>
    <style:style style:name="P5944" style:parent-style-name="Normal" style:family="paragraph">
      <style:paragraph-properties fo:text-align="center"/>
      <style:text-properties fo:font-weight="bold" style:font-weight-asian="bold" fo:text-transform="uppercase" style:font-size-complex="12pt" style:language-asian="lt" style:country-asian="LT"/>
    </style:style>
    <style:style style:name="P5945" style:parent-style-name="Normal" style:family="paragraph">
      <style:paragraph-properties fo:text-align="center"/>
      <style:text-properties fo:font-weight="bold" style:font-weight-asian="bold" fo:text-transform="uppercase" style:font-size-complex="12pt" style:language-asian="lt" style:country-asian="LT"/>
    </style:style>
    <style:style style:name="P5946" style:parent-style-name="Normal" style:family="paragraph">
      <style:paragraph-properties fo:text-align="center"/>
      <style:text-properties fo:font-weight="bold" style:font-weight-asian="bold" fo:text-transform="uppercase" style:font-size-complex="12pt" style:language-asian="lt" style:country-asian="LT"/>
    </style:style>
    <style:style style:name="P5947" style:parent-style-name="Normal" style:family="paragraph">
      <style:paragraph-properties fo:text-align="center"/>
      <style:text-properties fo:font-weight="bold" style:font-weight-asian="bold" fo:text-transform="uppercase" style:font-size-complex="12pt" style:language-asian="lt" style:country-asian="LT"/>
    </style:style>
    <style:style style:name="P5948" style:parent-style-name="Normal" style:family="paragraph">
      <style:paragraph-properties fo:text-align="center"/>
      <style:text-properties style:font-weight-complex="bold" style:font-style-complex="italic" style:font-size-complex="12pt" style:language-asian="lt" style:country-asian="LT"/>
    </style:style>
    <style:style style:name="P5949" style:parent-style-name="Normal" style:family="paragraph">
      <style:paragraph-properties fo:text-align="center"/>
      <style:text-properties style:font-weight-complex="bold" style:font-style-complex="italic" fo:font-size="10pt" style:font-size-asian="10pt" style:language-asian="lt" style:country-asian="LT"/>
    </style:style>
    <style:style style:name="P5950" style:parent-style-name="Normal" style:family="paragraph">
      <style:text-properties fo:font-weight="bold" style:font-weight-asian="bold" fo:text-transform="uppercase" style:font-size-complex="12pt" style:language-asian="lt" style:country-asian="LT"/>
    </style:style>
    <style:style style:name="P5951" style:parent-style-name="Normal" style:family="paragraph">
      <style:text-properties fo:font-weight="bold" style:font-weight-asian="bold" fo:text-transform="uppercase" style:font-size-complex="12pt" style:language-asian="lt" style:country-asian="LT"/>
    </style:style>
    <style:style style:name="P5952" style:parent-style-name="Normal" style:family="paragraph">
      <style:paragraph-properties fo:text-align="justify"/>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ableColumn5957" style:family="table-column">
      <style:table-column-properties style:column-width="2.6861in"/>
    </style:style>
    <style:style style:name="TableColumn5958" style:family="table-column">
      <style:table-column-properties style:column-width="1.9333in"/>
    </style:style>
    <style:style style:name="TableColumn5959" style:family="table-column">
      <style:table-column-properties style:column-width="1.7326in"/>
    </style:style>
    <style:style style:name="Table5956" style:family="table">
      <style:table-properties style:width="6.352in" style:rel-width="99.3%" fo:margin-left="0in" table:align="left"/>
    </style:style>
    <style:style style:name="TableRow5960" style:family="table-row">
      <style:table-row-properties style:min-row-height="0.0416in"/>
    </style:style>
    <style:style style:name="TableCell5961" style:family="table-cell">
      <style:table-cell-properties fo:border="0.0069in solid #000000" fo:padding-top="0in" fo:padding-left="0.0486in" fo:padding-bottom="0in" fo:padding-right="0.0486in"/>
    </style:style>
    <style:style style:name="P5962" style:parent-style-name="Normal" style:family="paragraph">
      <style:paragraph-properties fo:line-height="115%"/>
      <style:text-properties style:font-size-complex="12pt"/>
    </style:style>
    <style:style style:name="TableCell5963" style:family="table-cell">
      <style:table-cell-properties fo:border="0.0069in solid #000000" fo:padding-top="0in" fo:padding-left="0.0486in" fo:padding-bottom="0in" fo:padding-right="0.0486in"/>
    </style:style>
    <style:style style:name="P5964"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5965" style:family="table-row">
      <style:table-row-properties style:min-row-height="0.1131in"/>
    </style:style>
    <style:style style:name="TableCell5966" style:family="table-cell">
      <style:table-cell-properties fo:border="0.0069in solid #000000" fo:padding-top="0in" fo:padding-left="0.0486in" fo:padding-bottom="0in" fo:padding-right="0.0486in"/>
    </style:style>
    <style:style style:name="P5967" style:parent-style-name="Normal" style:family="paragraph">
      <style:paragraph-properties fo:line-height="115%"/>
      <style:text-properties style:font-size-complex="12pt"/>
    </style:style>
    <style:style style:name="TableCell5968" style:family="table-cell">
      <style:table-cell-properties fo:border="0.0069in solid #000000" fo:padding-top="0in" fo:padding-left="0.0486in" fo:padding-bottom="0in" fo:padding-right="0.0486in"/>
    </style:style>
    <style:style style:name="P5969" style:parent-style-name="Normal" style:family="paragraph">
      <style:paragraph-properties fo:line-height="115%">
        <style:tab-stops>
          <style:tab-stop style:type="left" style:position="1.6354in"/>
        </style:tab-stops>
      </style:paragraph-properties>
      <style:text-properties style:font-size-complex="12pt"/>
    </style:style>
    <style:style style:name="TableRow5970" style:family="table-row">
      <style:table-row-properties style:min-row-height="0.1in"/>
    </style:style>
    <style:style style:name="TableCell5971" style:family="table-cell">
      <style:table-cell-properties fo:border="0.0069in solid #000000" fo:padding-top="0in" fo:padding-left="0.0486in" fo:padding-bottom="0in" fo:padding-right="0.0486in"/>
    </style:style>
    <style:style style:name="P5972" style:parent-style-name="Normal" style:family="paragraph">
      <style:paragraph-properties fo:line-height="115%"/>
      <style:text-properties style:font-size-complex="12pt"/>
    </style:style>
    <style:style style:name="TableCell5973" style:family="table-cell">
      <style:table-cell-properties fo:border="0.0069in solid #000000" fo:padding-top="0in" fo:padding-left="0.0486in" fo:padding-bottom="0in" fo:padding-right="0.0486in"/>
    </style:style>
    <style:style style:name="P5974" style:parent-style-name="Normal" style:family="paragraph">
      <style:paragraph-properties fo:line-height="115%"/>
      <style:text-properties style:font-size-complex="12pt"/>
    </style:style>
    <style:style style:name="TableRow5975" style:family="table-row">
      <style:table-row-properties style:min-row-height="0.2069in"/>
    </style:style>
    <style:style style:name="TableCell5976" style:family="table-cell">
      <style:table-cell-properties fo:border="0.0069in solid #000000" fo:padding-top="0in" fo:padding-left="0.0486in" fo:padding-bottom="0in" fo:padding-right="0.0486in"/>
    </style:style>
    <style:style style:name="P5977" style:parent-style-name="Normal" style:family="paragraph">
      <style:paragraph-properties fo:line-height="115%"/>
      <style:text-properties style:font-size-complex="12pt"/>
    </style:style>
    <style:style style:name="TableCell5978" style:family="table-cell">
      <style:table-cell-properties fo:border="0.0069in solid #000000" fo:padding-top="0in" fo:padding-left="0.0486in" fo:padding-bottom="0in" fo:padding-right="0.0486in"/>
    </style:style>
    <style:style style:name="P5979" style:parent-style-name="Normal" style:family="paragraph">
      <style:paragraph-properties fo:line-height="115%"/>
      <style:text-properties style:font-size-complex="12pt"/>
    </style:style>
    <style:style style:name="TableCell5980" style:family="table-cell">
      <style:table-cell-properties fo:border="0.0069in solid #000000" fo:padding-top="0in" fo:padding-left="0.0486in" fo:padding-bottom="0in" fo:padding-right="0.0486in"/>
    </style:style>
    <style:style style:name="P5981" style:parent-style-name="Normal" style:family="paragraph">
      <style:paragraph-properties fo:line-height="115%"/>
      <style:text-properties style:font-size-complex="12pt"/>
    </style:style>
    <style:style style:name="TableRow5982" style:family="table-row">
      <style:table-row-properties style:min-row-height="0.1944in" fo:keep-together="always"/>
    </style:style>
    <style:style style:name="TableCell5983" style:family="table-cell">
      <style:table-cell-properties fo:border="0.0069in solid #000000" fo:padding-top="0in" fo:padding-left="0.0486in" fo:padding-bottom="0in" fo:padding-right="0.0486in"/>
    </style:style>
    <style:style style:name="P5984" style:parent-style-name="Normal" style:family="paragraph">
      <style:paragraph-properties fo:line-height="115%"/>
      <style:text-properties style:font-size-complex="12pt"/>
    </style:style>
    <style:style style:name="TableCell5985" style:family="table-cell">
      <style:table-cell-properties fo:border="0.0069in solid #000000" fo:padding-top="0in" fo:padding-left="0.0486in" fo:padding-bottom="0in" fo:padding-right="0.0486in"/>
    </style:style>
    <style:style style:name="P5986" style:parent-style-name="Normal" style:family="paragraph">
      <style:paragraph-properties fo:line-height="115%"/>
      <style:text-properties style:font-size-complex="12pt"/>
    </style:style>
    <style:style style:name="TableRow5987" style:family="table-row">
      <style:table-row-properties style:min-row-height="0.1951in" fo:keep-together="always"/>
    </style:style>
    <style:style style:name="TableCell5988" style:family="table-cell">
      <style:table-cell-properties fo:border="0.0069in solid #000000" fo:padding-top="0in" fo:padding-left="0.0486in" fo:padding-bottom="0in" fo:padding-right="0.0486in"/>
    </style:style>
    <style:style style:name="P5989" style:parent-style-name="Normal" style:family="paragraph">
      <style:paragraph-properties fo:line-height="115%"/>
      <style:text-properties style:font-size-complex="12pt"/>
    </style:style>
    <style:style style:name="TableCell5990" style:family="table-cell">
      <style:table-cell-properties fo:border="0.0069in solid #000000" fo:padding-top="0in" fo:padding-left="0.0486in" fo:padding-bottom="0in" fo:padding-right="0.0486in"/>
    </style:style>
    <style:style style:name="P5991" style:parent-style-name="Normal" style:family="paragraph">
      <style:paragraph-properties fo:line-height="115%"/>
      <style:text-properties style:font-size-complex="12p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ableColumn5996" style:family="table-column">
      <style:table-column-properties style:column-width="6.7687in"/>
    </style:style>
    <style:style style:name="Table5995" style:family="table">
      <style:table-properties style:width="6.7687in" fo:margin-left="0in" table:align="left"/>
    </style:style>
    <style:style style:name="TableRow5997" style:family="table-row">
      <style:table-row-properties style:min-row-height="1.152in"/>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fo:line-height="115%"/>
      <style:text-properties fo:font-style="italic" style:font-style-asian="italic" style:font-size-complex="12pt"/>
    </style:style>
    <style:style style:name="P6000" style:parent-style-name="Normal" style:family="paragraph">
      <style:paragraph-properties fo:text-align="justify" fo:line-height="115%" fo:text-indent="0.0416in"/>
      <style:text-properties fo:font-style="italic" style:font-style-asian="italic" style:font-size-complex="12pt"/>
    </style:style>
    <style:style style:name="P6001" style:parent-style-name="Normal" style:family="paragraph">
      <style:paragraph-properties fo:text-align="justify" fo:line-height="115%" fo:text-indent="0.0416in"/>
    </style:style>
    <style:style style:name="T6002" style:parent-style-name="DefaultParagraphFont" style:family="text">
      <style:text-properties fo:font-style="italic" style:font-style-asian="italic" style:font-size-complex="12pt"/>
    </style:style>
    <style:style style:name="T6003" style:parent-style-name="DefaultParagraphFont" style:family="text">
      <style:text-properties fo:font-style="italic" style:font-style-asian="italic" style:font-size-complex="12pt"/>
    </style:style>
    <style:style style:name="T6004" style:parent-style-name="DefaultParagraphFont" style:family="text">
      <style:text-properties fo:font-style="italic" style:font-style-asian="italic" style:font-style-complex="italic" style:font-size-complex="12pt"/>
    </style:style>
    <style:style style:name="T6005" style:parent-style-name="DefaultParagraphFont" style:family="text">
      <style:text-properties fo:font-style="italic" style:font-style-asian="italic" style:font-size-complex="12pt"/>
    </style:style>
    <style:style style:name="T6006" style:parent-style-name="DefaultParagraphFont" style:family="text">
      <style:text-properties fo:font-style="italic" style:font-style-asian="italic" style:font-size-complex="12pt"/>
    </style:style>
    <style:style style:name="P6007" style:parent-style-name="Normal" style:family="paragraph">
      <style:paragraph-properties fo:text-align="justify" fo:line-height="115%"/>
    </style:style>
    <style:style style:name="T6008" style:parent-style-name="DefaultParagraphFont" style:family="text">
      <style:text-properties fo:font-style="italic" style:font-style-asian="italic" style:font-size-complex="12p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ableColumn6012" style:family="table-column">
      <style:table-column-properties style:column-width="6.7298in"/>
    </style:style>
    <style:style style:name="Table6011" style:family="table">
      <style:table-properties style:width="6.7298in" fo:margin-left="0in" table:align="left"/>
    </style:style>
    <style:style style:name="TableRow6013" style:family="table-row">
      <style:table-row-properties style:min-row-height="2.0604in"/>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fo:line-height="115%"/>
      <style:text-properties fo:font-style="italic" style:font-style-asian="italic" style:font-size-complex="12pt"/>
    </style:style>
    <style:style style:name="P6016" style:parent-style-name="Normal" style:family="paragraph">
      <style:paragraph-properties fo:text-align="justify" fo:line-height="115%"/>
      <style:text-properties fo:font-style="italic" style:font-style-asian="italic" style:font-size-complex="12pt"/>
    </style:style>
    <style:style style:name="P6017" style:parent-style-name="Normal" style:family="paragraph">
      <style:paragraph-properties fo:text-align="justify" fo:line-height="115%"/>
      <style:text-properties fo:font-style="italic" style:font-style-asian="italic" style:font-size-complex="12pt"/>
    </style:style>
    <style:style style:name="P6018" style:parent-style-name="Normal" style:family="paragraph">
      <style:paragraph-properties fo:text-align="justify" fo:line-height="115%"/>
      <style:text-properties fo:font-style="italic" style:font-style-asian="italic" style:font-size-complex="12pt"/>
    </style:style>
    <style:style style:name="P6019" style:parent-style-name="Normal" style:family="paragraph">
      <style:paragraph-properties fo:text-align="justify" fo:line-height="115%"/>
      <style:text-properties fo:font-style="italic" style:font-style-asian="italic" style:font-size-complex="12pt"/>
    </style:style>
    <style:style style:name="P6020" style:parent-style-name="Normal" style:family="paragraph">
      <style:paragraph-properties fo:text-align="justify" fo:line-height="115%"/>
    </style:style>
    <style:style style:name="T6021" style:parent-style-name="DefaultParagraphFont" style:family="text">
      <style:text-properties fo:font-style="italic" style:font-style-asian="italic" style:font-size-complex="12pt"/>
    </style:style>
    <style:style style:name="T6022" style:parent-style-name="DefaultParagraphFont" style:family="text">
      <style:text-properties fo:font-style="italic" style:font-style-asian="italic" style:font-size-complex="12pt"/>
    </style:style>
    <style:style style:name="T6023" style:parent-style-name="DefaultParagraphFont" style:family="text">
      <style:text-properties style:font-size-complex="12pt"/>
    </style:style>
    <style:style style:name="T6024" style:parent-style-name="DefaultParagraphFont" style:family="text">
      <style:text-properties fo:font-style="italic" style:font-style-asian="italic" style:font-size-complex="12pt"/>
    </style:style>
    <style:style style:name="P6025" style:parent-style-name="Normal" style:family="paragraph">
      <style:paragraph-properties fo:text-align="justify" fo:line-height="115%"/>
    </style:style>
    <style:style style:name="T6026" style:parent-style-name="DefaultParagraphFont" style:family="text">
      <style:text-properties fo:font-style="italic" style:font-style-asian="italic" style:font-size-complex="12pt"/>
    </style:style>
    <style:style style:name="P6027" style:parent-style-name="Normal" style:family="paragraph">
      <style:paragraph-properties fo:text-align="justify"/>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ableColumn6031" style:family="table-column">
      <style:table-column-properties style:column-width="0.3944in" style:use-optimal-column-width="false"/>
    </style:style>
    <style:style style:name="TableColumn6032" style:family="table-column">
      <style:table-column-properties style:column-width="1.0284in" style:use-optimal-column-width="false"/>
    </style:style>
    <style:style style:name="TableColumn6033" style:family="table-column">
      <style:table-column-properties style:column-width="2.5173in" style:use-optimal-column-width="false"/>
    </style:style>
    <style:style style:name="TableColumn6034" style:family="table-column">
      <style:table-column-properties style:column-width="1.1819in" style:use-optimal-column-width="false"/>
    </style:style>
    <style:style style:name="TableColumn6035" style:family="table-column">
      <style:table-column-properties style:column-width="1.5756in" style:use-optimal-column-width="false"/>
    </style:style>
    <style:style style:name="Table6030" style:family="table">
      <style:table-properties style:width="6.6979in" fo:margin-left="0.0034in" table:align="left"/>
    </style:style>
    <style:style style:name="TableRow6036" style:family="table-row">
      <style:table-row-properties style:min-row-height="0.334in" style:use-optimal-row-height="false"/>
    </style:style>
    <style:style style:name="TableCell6037" style:family="table-cell">
      <style:table-cell-properties fo:border="0.0069in solid #000000" fo:padding-top="0in" fo:padding-left="0in" fo:padding-bottom="0in" fo:padding-right="0in"/>
    </style:style>
    <style:style style:name="P6038" style:parent-style-name="Normal" style:family="paragraph">
      <style:paragraph-properties fo:text-align="center" fo:line-height="115%"/>
      <style:text-properties style:font-weight-complex="bold" style:font-size-complex="12pt"/>
    </style:style>
    <style:style style:name="TableCell6039" style:family="table-cell">
      <style:table-cell-properties fo:border="0.0069in solid #000000" fo:padding-top="0in" fo:padding-left="0in" fo:padding-bottom="0in" fo:padding-right="0in"/>
    </style:style>
    <style:style style:name="P6040" style:parent-style-name="Normal" style:family="paragraph">
      <style:paragraph-properties fo:text-align="center" fo:line-height="115%"/>
    </style:style>
    <style:style style:name="T6041" style:parent-style-name="DefaultParagraphFont" style:family="text">
      <style:text-properties style:font-weight-complex="bold" style:font-size-complex="12pt"/>
    </style:style>
    <style:style style:name="TableCell6042" style:family="table-cell">
      <style:table-cell-properties fo:border="0.0069in solid #000000" fo:padding-top="0in" fo:padding-left="0in" fo:padding-bottom="0in" fo:padding-right="0in"/>
    </style:style>
    <style:style style:name="P6043" style:parent-style-name="Normal" style:family="paragraph">
      <style:paragraph-properties fo:text-align="center" fo:line-height="115%"/>
      <style:text-properties style:font-weight-complex="bold" style:font-size-complex="12pt"/>
    </style:style>
    <style:style style:name="TableCell6044" style:family="table-cell">
      <style:table-cell-properties fo:border="0.0069in solid #000000" fo:padding-top="0in" fo:padding-left="0in" fo:padding-bottom="0in" fo:padding-right="0in"/>
    </style:style>
    <style:style style:name="P6045" style:parent-style-name="Normal" style:family="paragraph">
      <style:paragraph-properties fo:text-align="center" fo:line-height="115%"/>
      <style:text-properties style:font-weight-complex="bold"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fo:line-height="115%"/>
      <style:text-properties style:font-weight-complex="bold"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in" fo:padding-bottom="0in" fo:padding-right="0in"/>
    </style:style>
    <style:style style:name="P6050" style:parent-style-name="Normal" style:family="paragraph">
      <style:paragraph-properties fo:line-height="115%"/>
      <style:text-properties style:font-size-complex="12pt"/>
    </style:style>
    <style:style style:name="TableCell6051" style:family="table-cell">
      <style:table-cell-properties fo:border="0.0069in solid #000000" fo:padding-top="0in" fo:padding-left="0in" fo:padding-bottom="0in" fo:padding-right="0in"/>
    </style:style>
    <style:style style:name="P6052" style:parent-style-name="Normal" style:family="paragraph">
      <style:paragraph-properties fo:line-height="115%"/>
      <style:text-properties style:font-size-complex="12pt"/>
    </style:style>
    <style:style style:name="TableCell6053" style:family="table-cell">
      <style:table-cell-properties fo:border="0.0069in solid #000000" fo:padding-top="0in" fo:padding-left="0in" fo:padding-bottom="0in" fo:padding-right="0in"/>
    </style:style>
    <style:style style:name="P6054" style:parent-style-name="Normal" style:family="paragraph">
      <style:paragraph-properties fo:text-align="justify" fo:line-height="115%"/>
    </style:style>
    <style:style style:name="T6055" style:parent-style-name="DefaultParagraphFont" style:family="text">
      <style:text-properties fo:font-style="italic" style:font-style-asian="italic" style:font-size-complex="12pt"/>
    </style:style>
    <style:style style:name="T6056" style:parent-style-name="DefaultParagraphFont" style:family="text">
      <style:text-properties fo:font-style="italic" style:font-style-asian="italic" style:font-size-complex="12pt"/>
    </style:style>
    <style:style style:name="TableCell6057" style:family="table-cell">
      <style:table-cell-properties fo:border="0.0069in solid #000000" fo:padding-top="0in" fo:padding-left="0in" fo:padding-bottom="0in" fo:padding-right="0in"/>
    </style:style>
    <style:style style:name="P6058" style:parent-style-name="Normal" style:family="paragraph">
      <style:paragraph-properties fo:line-height="115%"/>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line-height="115%"/>
      <style:text-properties style:font-name="Calibri" style:font-name-asian="Calibri" fo:font-size="11pt" style:font-size-asian="11pt" style:font-size-complex="11pt"/>
    </style:style>
    <style:style style:name="P6061" style:parent-style-name="Normal" style:family="paragraph">
      <style:paragraph-properties fo:text-align="justify"/>
      <style:text-properties fo:font-style="italic" style:font-style-asian="italic" fo:font-size="10pt" style:font-size-asian="10pt" style:language-asian="lt" style:country-asian="LT"/>
    </style:style>
    <style:style style:name="P6062" style:parent-style-name="Normal" style:family="paragraph">
      <style:paragraph-properties fo:text-align="justify"/>
      <style:text-properties text:display="none" style:font-size-complex="12pt" style:language-asian="lt" style:country-asian="LT"/>
    </style:style>
    <style:style style:name="P6063" style:parent-style-name="Normal" style:family="paragraph">
      <style:paragraph-properties fo:text-align="justify"/>
    </style:style>
    <style:style style:name="T6064" style:parent-style-name="DefaultParagraphFont" style:family="text">
      <style:text-properties style:font-weight-complex="bold"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P6066" style:parent-style-name="Normal" style:family="paragraph">
      <style:text-properties style:font-size-complex="12pt" style:language-asian="lt" style:country-asian="LT"/>
    </style:style>
    <style:style style:name="TableColumn6068" style:family="table-column">
      <style:table-column-properties style:column-width="2.0118in"/>
    </style:style>
    <style:style style:name="TableColumn6069" style:family="table-column">
      <style:table-column-properties style:column-width="0.7118in"/>
    </style:style>
    <style:style style:name="TableColumn6070" style:family="table-column">
      <style:table-column-properties style:column-width="1.5638in"/>
    </style:style>
    <style:style style:name="TableColumn6071" style:family="table-column">
      <style:table-column-properties style:column-width="0.5381in"/>
    </style:style>
    <style:style style:name="TableColumn6072" style:family="table-column">
      <style:table-column-properties style:column-width="1.6236in"/>
    </style:style>
    <style:style style:name="Table6067" style:family="table">
      <style:table-properties style:width="6.4493in" fo:margin-left="0in" table:align="left"/>
    </style:style>
    <style:style style:name="TableRow6073" style:family="table-row">
      <style:table-row-properties/>
    </style:style>
    <style:style style:name="TableCell6074" style:family="table-cell">
      <style:table-cell-properties fo:border-top="none" fo:border-left="none" fo:border-bottom="0.0069in solid #000000" fo:border-right="none" fo:padding-top="0in" fo:padding-left="0.075in" fo:padding-bottom="0in" fo:padding-right="0.075in"/>
    </style:style>
    <style:style style:name="P6075" style:parent-style-name="Normal" style:family="paragraph">
      <style:paragraph-properties fo:text-align="center"/>
      <style:text-properties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style:language-asian="lt" style:country-asian="LT"/>
    </style:style>
    <style:style style:name="TableCell6078" style:family="table-cell">
      <style:table-cell-properties fo:border-top="none" fo:border-left="none" fo:border-bottom="0.0069in solid #000000" fo:border-right="none" fo:padding-top="0in" fo:padding-left="0.075in" fo:padding-bottom="0in" fo:padding-right="0.075in"/>
    </style:style>
    <style:style style:name="P6079" style:parent-style-name="Normal" style:family="paragraph">
      <style:paragraph-properties fo:text-align="center"/>
      <style:text-properties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style:language-asian="lt" style:country-asian="LT"/>
    </style:style>
    <style:style style:name="TableCell6082" style:family="table-cell">
      <style:table-cell-properties fo:border-top="none" fo:border-left="none" fo:border-bottom="0.0069in solid #000000" fo:border-right="none" fo:padding-top="0in" fo:padding-left="0.075in" fo:padding-bottom="0in" fo:padding-right="0.075in"/>
    </style:style>
    <style:style style:name="P6083" style:parent-style-name="Normal" style:family="paragraph">
      <style:paragraph-properties fo:text-align="center"/>
      <style:text-properties style:language-asian="lt" style:country-asian="LT"/>
    </style:style>
    <style:style style:name="TableRow6084" style:family="table-row">
      <style:table-row-properties/>
    </style:style>
    <style:style style:name="TableCell6085" style:family="table-cell">
      <style:table-cell-properties fo:border-top="0.0069in solid #000000" fo:border-left="none" fo:border-bottom="none" fo:border-right="none" fo:padding-top="0in" fo:padding-left="0.075in" fo:padding-bottom="0in" fo:padding-right="0.075in"/>
    </style:style>
    <style:style style:name="P6086" style:parent-style-name="Normal" style:family="paragraph">
      <style:text-properties style:language-asian="lt" style:country-asian="L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style:language-asian="lt" style:country-asian="LT"/>
    </style:style>
    <style:style style:name="TableCell6089" style:family="table-cell">
      <style:table-cell-properties fo:border-top="0.0069in solid #000000" fo:border-left="none" fo:border-bottom="none" fo:border-right="none" fo:padding-top="0in" fo:padding-left="0.075in" fo:padding-bottom="0in" fo:padding-right="0.075in"/>
    </style:style>
    <style:style style:name="P6090" style:parent-style-name="Normal" style:family="paragraph">
      <style:paragraph-properties fo:text-align="center"/>
      <style:text-properties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style:language-asian="lt" style:country-asian="LT"/>
    </style:style>
    <style:style style:name="TableCell6093" style:family="table-cell">
      <style:table-cell-properties fo:border-top="0.0069in solid #000000" fo:border-left="none" fo:border-bottom="none" fo:border-right="none" fo:padding-top="0in" fo:padding-left="0.075in" fo:padding-bottom="0in" fo:padding-right="0.075in"/>
    </style:style>
    <style:style style:name="P6094" style:parent-style-name="Normal" style:family="paragraph">
      <style:paragraph-properties fo:text-align="center"/>
      <style:text-properties style:language-asian="lt" style:country-asian="LT"/>
    </style:style>
    <style:style style:name="P6095" style:parent-style-name="Normal" style:family="paragraph">
      <style:text-properties fo:font-size="10pt" style:font-size-asian="10pt" style:language-asian="lt" style:country-asian="LT"/>
    </style:style>
    <style:style style:name="P6096" style:parent-style-name="Normal" style:family="paragraph">
      <style:text-properties fo:font-size="10pt" style:font-size-asian="10pt" style:language-asian="lt" style:country-asian="LT"/>
    </style:style>
    <style:style style:name="TableColumn6098" style:family="table-column">
      <style:table-column-properties style:column-width="2.0118in"/>
    </style:style>
    <style:style style:name="TableColumn6099" style:family="table-column">
      <style:table-column-properties style:column-width="0.7118in"/>
    </style:style>
    <style:style style:name="TableColumn6100" style:family="table-column">
      <style:table-column-properties style:column-width="1.5638in"/>
    </style:style>
    <style:style style:name="TableColumn6101" style:family="table-column">
      <style:table-column-properties style:column-width="0.5381in"/>
    </style:style>
    <style:style style:name="TableColumn6102" style:family="table-column">
      <style:table-column-properties style:column-width="1.6236in"/>
    </style:style>
    <style:style style:name="Table6097" style:family="table">
      <style:table-properties style:width="6.4493in" fo:margin-left="0in" table:align="left"/>
    </style:style>
    <style:style style:name="TableRow6103" style:family="table-row">
      <style:table-row-properties/>
    </style:style>
    <style:style style:name="TableCell6104" style:family="table-cell">
      <style:table-cell-properties fo:border-top="none" fo:border-left="none" fo:border-bottom="0.0069in solid #000000" fo:border-right="none" fo:padding-top="0in" fo:padding-left="0.075in" fo:padding-bottom="0in" fo:padding-right="0.075in"/>
    </style:style>
    <style:style style:name="P6105" style:parent-style-name="Normal" style:family="paragraph">
      <style:paragraph-properties fo:text-align="center"/>
      <style:text-properties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style:language-asian="lt" style:country-asian="LT"/>
    </style:style>
    <style:style style:name="TableCell6108" style:family="table-cell">
      <style:table-cell-properties fo:border-top="none" fo:border-left="none" fo:border-bottom="0.0069in solid #000000" fo:border-right="none" fo:padding-top="0in" fo:padding-left="0.075in" fo:padding-bottom="0in" fo:padding-right="0.075in"/>
    </style:style>
    <style:style style:name="P6109" style:parent-style-name="Normal" style:family="paragraph">
      <style:paragraph-properties fo:text-align="center"/>
      <style:text-properties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style:language-asian="lt" style:country-asian="LT"/>
    </style:style>
    <style:style style:name="TableCell6112" style:family="table-cell">
      <style:table-cell-properties fo:border-top="none" fo:border-left="none" fo:border-bottom="0.0069in solid #000000" fo:border-right="none" fo:padding-top="0in" fo:padding-left="0.075in" fo:padding-bottom="0in" fo:padding-right="0.075in"/>
    </style:style>
    <style:style style:name="P6113" style:parent-style-name="Normal" style:family="paragraph">
      <style:paragraph-properties fo:text-align="center"/>
      <style:text-properties style:language-asian="lt" style:country-asian="LT"/>
    </style:style>
    <style:style style:name="TableRow6114" style:family="table-row">
      <style:table-row-properties/>
    </style:style>
    <style:style style:name="TableCell6115" style:family="table-cell">
      <style:table-cell-properties fo:border-top="0.0069in solid #000000" fo:border-left="none" fo:border-bottom="none" fo:border-right="none" fo:padding-top="0in" fo:padding-left="0.075in" fo:padding-bottom="0in" fo:padding-right="0.075in"/>
    </style:style>
    <style:style style:name="P6116" style:parent-style-name="Normal" style:family="paragraph">
      <style:text-properties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style:language-asian="lt" style:country-asian="LT"/>
    </style:style>
    <style:style style:name="TableCell6119" style:family="table-cell">
      <style:table-cell-properties fo:border-top="0.0069in solid #000000" fo:border-left="none" fo:border-bottom="none" fo:border-right="none" fo:padding-top="0in" fo:padding-left="0.075in" fo:padding-bottom="0in" fo:padding-right="0.075in"/>
    </style:style>
    <style:style style:name="P6120" style:parent-style-name="Normal" style:family="paragraph">
      <style:paragraph-properties fo:text-align="center"/>
      <style:text-properties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style:language-asian="lt" style:country-asian="LT"/>
    </style:style>
    <style:style style:name="TableCell6123" style:family="table-cell">
      <style:table-cell-properties fo:border-top="0.0069in solid #000000" fo:border-left="none" fo:border-bottom="none" fo:border-right="none" fo:padding-top="0in" fo:padding-left="0.075in" fo:padding-bottom="0in" fo:padding-right="0.075in"/>
    </style:style>
    <style:style style:name="P6124" style:parent-style-name="Normal" style:family="paragraph">
      <style:paragraph-properties fo:text-align="center"/>
      <style:text-properties style:language-asian="lt" style:country-asian="LT"/>
    </style:style>
    <style:style style:name="P6125" style:parent-style-name="Normal" style:family="paragraph">
      <style:text-properties fo:font-size="10pt" style:font-size-asian="10pt" style:language-asian="lt" style:country-asian="LT"/>
    </style:style>
    <style:style style:name="TableColumn6127" style:family="table-column">
      <style:table-column-properties style:column-width="1.65in"/>
    </style:style>
    <style:style style:name="Table6126" style:family="table">
      <style:table-properties style:width="1.65in" fo:margin-left="0in" table:align="left"/>
    </style:style>
    <style:style style:name="TableRow6128" style:family="table-row">
      <style:table-row-properties/>
    </style:style>
    <style:style style:name="TableCell6129" style:family="table-cell">
      <style:table-cell-properties fo:border-top="none" fo:border-left="none" fo:border-bottom="0.0069in solid #000000" fo:border-right="none" fo:padding-top="0in" fo:padding-left="0.075in" fo:padding-bottom="0in" fo:padding-right="0.075in"/>
    </style:style>
    <style:style style:name="P6130" style:parent-style-name="Normal" style:family="paragraph">
      <style:paragraph-properties fo:text-align="center"/>
      <style:text-properties style:language-asian="lt" style:country-asian="LT"/>
    </style:style>
    <style:style style:name="TableRow6131" style:family="table-row">
      <style:table-row-properties/>
    </style:style>
    <style:style style:name="TableCell6132" style:family="table-cell">
      <style:table-cell-properties fo:border-top="0.0069in solid #000000" fo:border-left="none" fo:border-bottom="none" fo:border-right="none" fo:padding-top="0in" fo:padding-left="0.075in" fo:padding-bottom="0in" fo:padding-right="0.075in"/>
    </style:style>
    <style:style style:name="P6133" style:parent-style-name="Normal" style:family="paragraph">
      <style:text-properties style:language-asian="lt" style:country-asian="LT"/>
    </style:style>
    <style:style style:name="P6134" style:parent-style-name="Normal" style:family="paragraph">
      <style:text-properties style:font-size-complex="12pt" style:language-asian="lt" style:country-asian="LT"/>
    </style:style>
    <style:style style:name="P6135" style:parent-style-name="Normal" style:family="paragraph">
      <style:paragraph-properties fo:text-align="justify"/>
      <style:text-properties style:font-weight-complex="bold" style:font-size-complex="12pt" style:language-asian="lt" style:country-asian="LT"/>
    </style:style>
    <style:style style:name="P6136" style:parent-style-name="Normal" style:family="paragraph">
      <style:paragraph-properties fo:text-align="justify"/>
      <style:text-properties style:font-weight-complex="bold" style:font-size-complex="12pt" style:language-asian="lt" style:country-asian="LT"/>
    </style:style>
    <style:style style:name="P6137" style:parent-style-name="Normal" style:family="paragraph">
      <style:paragraph-properties fo:text-align="justify"/>
      <style:text-properties style:font-size-complex="12pt" style:language-asian="lt" style:country-asian="LT"/>
    </style:style>
    <style:style style:name="P6138" style:parent-style-name="Normal" style:family="paragraph">
      <style:paragraph-properties fo:text-align="justify"/>
      <style:text-properties style:font-size-complex="12pt" style:language-asian="lt" style:country-asian="LT"/>
    </style:style>
    <style:style style:name="P6139" style:parent-style-name="Normal" style:family="paragraph">
      <style:text-properties style:font-size-complex="12pt" style:language-asian="lt" style:country-asian="LT"/>
    </style:style>
    <style:style style:name="P6140" style:parent-style-name="Normal" style:family="paragraph">
      <style:text-properties style:font-size-complex="12pt" style:language-asian="lt" style:country-asian="LT"/>
    </style:style>
    <style:style style:name="TableColumn6142" style:family="table-column">
      <style:table-column-properties style:column-width="2.0437in"/>
    </style:style>
    <style:style style:name="TableColumn6143" style:family="table-column">
      <style:table-column-properties style:column-width="0.8861in"/>
    </style:style>
    <style:style style:name="Table6141" style:family="table">
      <style:table-properties style:width="2.9298in" fo:margin-left="0in" table:align="left"/>
    </style:style>
    <style:style style:name="TableRow6144" style:family="table-row">
      <style:table-row-properties/>
    </style:style>
    <style:style style:name="TableCell6145" style:family="table-cell">
      <style:table-cell-properties fo:border-top="none" fo:border-left="none" fo:border-bottom="0.0069in solid #000000" fo:border-right="none" fo:padding-top="0in" fo:padding-left="0.075in" fo:padding-bottom="0in" fo:padding-right="0.075in"/>
    </style:style>
    <style:style style:name="P6146" style:parent-style-name="Normal" style:family="paragraph">
      <style:text-properties fo:color="#000000" style:font-size-complex="12pt" style:language-asian="lt" style:country-asian="L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color="#000000" style:font-size-complex="12pt" style:language-asian="lt" style:country-asian="LT"/>
    </style:style>
    <style:style style:name="TableRow6149" style:family="table-row">
      <style:table-row-properties/>
    </style:style>
    <style:style style:name="TableCell6150" style:family="table-cell">
      <style:table-cell-properties fo:border-top="0.0069in solid #000000" fo:border-left="none" fo:border-bottom="none" fo:border-right="none" fo:padding-top="0in" fo:padding-left="0.075in" fo:padding-bottom="0in" fo:padding-right="0.075in"/>
    </style:style>
    <style:style style:name="P6151" style:parent-style-name="Normal" style:family="paragraph">
      <style:paragraph-properties fo:text-align="justify"/>
      <style:text-properties fo:color="#000000"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style:language-asian="lt" style:country-asian="LT"/>
    </style:style>
    <style:style style:name="P6154" style:parent-style-name="Normal" style:family="paragraph">
      <style:text-properties fo:color="#000000" fo:font-size="10pt" style:font-size-asian="10pt" style:language-asian="lt" style:country-asian="LT"/>
    </style:style>
    <style:style style:name="P6155" style:parent-style-name="Normal" style:family="paragraph">
      <style:text-properties fo:color="#000000" fo:font-size="10pt" style:font-size-asian="10pt" style:language-asian="lt" style:country-asian="LT"/>
    </style:style>
    <style:style style:name="P6156" style:parent-style-name="Normal" style:family="paragraph">
      <style:text-properties fo:color="#000000" fo:font-size="10pt" style:font-size-asian="10pt" style:language-asian="lt" style:country-asian="LT"/>
    </style:style>
    <style:style style:name="P6157" style:parent-style-name="Normal" style:family="paragraph">
      <style:text-properties fo:color="#000000" fo:font-size="10pt" style:font-size-asian="10pt" style:language-asian="lt" style:country-asian="LT"/>
    </style:style>
    <style:style style:name="TableColumn6159" style:family="table-column">
      <style:table-column-properties style:column-width="2.0388in"/>
    </style:style>
    <style:style style:name="Table6158" style:family="table">
      <style:table-properties style:width="2.0388in" fo:margin-left="0in" table:align="left"/>
    </style:style>
    <style:style style:name="TableRow6160" style:family="table-row">
      <style:table-row-properties/>
    </style:style>
    <style:style style:name="TableCell6161" style:family="table-cell">
      <style:table-cell-properties fo:border-top="none" fo:border-left="none" fo:border-bottom="0.0069in solid #000000" fo:border-right="none" fo:padding-top="0in" fo:padding-left="0.075in" fo:padding-bottom="0in" fo:padding-right="0.075in"/>
    </style:style>
    <style:style style:name="P6162" style:parent-style-name="Normal" style:family="paragraph">
      <style:paragraph-properties fo:text-align="center"/>
      <style:text-properties fo:color="#000000" style:language-asian="lt" style:country-asian="LT"/>
    </style:style>
    <style:style style:name="P6163" style:parent-style-name="Normal" style:family="paragraph">
      <style:text-properties fo:color="#000000" fo:font-size="10pt" style:font-size-asian="10pt" style:language-asian="lt" style:country-asian="LT"/>
    </style:style>
    <style:style style:name="P6164" style:parent-style-name="Normal" style:family="paragraph">
      <style:paragraph-properties fo:break-before="page"/>
    </style:style>
    <style:style style:name="P6165" style:parent-style-name="Normal" style:family="paragraph">
      <style:paragraph-properties fo:margin-left="3.15in">
        <style:tab-stops/>
      </style:paragraph-properties>
      <style:text-properties style:font-name-asian="Calibri" style:font-size-complex="12pt"/>
    </style:style>
    <style:style style:name="P6166" style:parent-style-name="Normal" style:family="paragraph">
      <style:paragraph-properties fo:margin-left="3.15in">
        <style:tab-stops/>
      </style:paragraph-properties>
      <style:text-properties style:font-name-asian="Calibri" style:font-size-complex="12pt"/>
    </style:style>
    <style:style style:name="P6167" style:parent-style-name="Normal" style:family="paragraph">
      <style:paragraph-properties fo:margin-left="3.15in">
        <style:tab-stops/>
      </style:paragraph-properties>
      <style:text-properties style:font-name-asian="Calibri" style:font-size-complex="12pt"/>
    </style:style>
    <style:style style:name="P6168" style:parent-style-name="Normal" style:family="paragraph">
      <style:paragraph-properties fo:margin-left="3.15in">
        <style:tab-stops/>
      </style:paragraph-properties>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name-asian="Calibri" style:font-size-complex="12pt"/>
    </style:style>
    <style:style style:name="P6172" style:parent-style-name="Normal" style:family="paragraph">
      <style:paragraph-properties fo:text-align="center"/>
      <style:text-properties fo:font-weight="bold" style:font-weight-asian="bold" style:font-weight-complex="bold"/>
    </style:style>
    <style:style style:name="P6173" style:parent-style-name="Normal" style:family="paragraph">
      <style:paragraph-properties fo:text-align="center"/>
      <style:text-properties fo:font-weight="bold" style:font-weight-asian="bold" style:font-weight-complex="bold"/>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style:font-weight-complex="bold"/>
    </style:style>
    <style:style style:name="P6176" style:parent-style-name="Normal" style:family="paragraph">
      <style:paragraph-properties fo:text-align="center"/>
      <style:text-properties style:font-weight-complex="bold" fo:color="#000000"/>
    </style:style>
    <style:style style:name="P6177" style:parent-style-name="Normal" style:family="paragraph">
      <style:paragraph-properties fo:text-align="center"/>
      <style:text-properties style:font-weight-complex="bold" fo:color="#000000"/>
    </style:style>
    <style:style style:name="P6178" style:parent-style-name="Normal" style:family="paragraph">
      <style:paragraph-properties fo:text-align="center"/>
      <style:text-properties style:font-weight-complex="bold" fo:color="#FF0000"/>
    </style:style>
    <style:style style:name="P6179" style:parent-style-name="Normal" style:family="paragraph">
      <style:paragraph-properties fo:text-align="center"/>
      <style:text-properties fo:font-weight="bold" style:font-weight-asian="bold" style:font-weight-complex="bold"/>
    </style:style>
    <style:style style:name="P6180" style:parent-style-name="Normal" style:family="paragraph">
      <style:paragraph-properties fo:text-align="center"/>
      <style:text-properties fo:font-weight="bold" style:font-weight-asian="bold" style:font-weight-complex="bold"/>
    </style:style>
    <style:style style:name="P6181" style:parent-style-name="Normal" style:family="paragraph">
      <style:paragraph-properties fo:text-align="center"/>
      <style:text-properties style:font-weight-complex="bold"/>
    </style:style>
    <style:style style:name="P6182" style:parent-style-name="Normal" style:family="paragraph">
      <style:paragraph-properties fo:text-align="center"/>
    </style:style>
    <style:style style:name="P6183" style:parent-style-name="Normal" style:family="paragraph">
      <style:paragraph-properties fo:text-align="justify" fo:text-indent="0.3937in"/>
    </style:style>
    <style:style style:name="TableColumn6185" style:family="table-column">
      <style:table-column-properties style:column-width="3.0638in" style:use-optimal-column-width="false"/>
    </style:style>
    <style:style style:name="TableColumn6186" style:family="table-column">
      <style:table-column-properties style:column-width="3.2381in" style:use-optimal-column-width="false"/>
    </style:style>
    <style:style style:name="Table6184" style:family="table">
      <style:table-properties style:width="6.302in" fo:margin-left="0in" table:align="left"/>
    </style:style>
    <style:style style:name="TableRow6187" style:family="table-row">
      <style:table-row-properties style:min-row-height="0.0159in" style:use-optimal-row-height="false" fo:keep-together="always"/>
    </style:style>
    <style:style style:name="TableCell6188" style:family="table-cell">
      <style:table-cell-properties fo:border="0.0069in solid #000000" fo:background-color="#FFFFFF" fo:padding-top="0in" fo:padding-left="0.0277in" fo:padding-bottom="0in" fo:padding-right="0.0277in"/>
    </style:style>
    <style:style style:name="T6189" style:parent-style-name="DefaultParagraphFont" style:family="text">
      <style:text-properties style:font-weight-complex="bold"/>
    </style:style>
    <style:style style:name="TableRow6190" style:family="table-row">
      <style:table-row-properties style:min-row-height="0.0159in" style:use-optimal-row-height="false" fo:keep-together="always"/>
    </style:style>
    <style:style style:name="TableCell6191" style:family="table-cell">
      <style:table-cell-properties fo:border="0.0069in solid #000000" fo:background-color="#FFFFFF" fo:padding-top="0in" fo:padding-left="0.0277in" fo:padding-bottom="0in" fo:padding-right="0.0277in"/>
    </style:style>
    <style:style style:name="T6192" style:parent-style-name="DefaultParagraphFont" style:family="text">
      <style:text-properties style:font-weight-complex="bold"/>
    </style:style>
    <style:style style:name="TableCell6193" style:family="table-cell">
      <style:table-cell-properties fo:border="0.0069in solid #000000" fo:background-color="#FFFFFF" fo:padding-top="0in" fo:padding-left="0.0277in" fo:padding-bottom="0in" fo:padding-right="0.0277in"/>
    </style:style>
    <style:style style:name="TableRow6194" style:family="table-row">
      <style:table-row-properties style:min-row-height="0.0159in" style:use-optimal-row-height="false" fo:keep-together="always"/>
    </style:style>
    <style:style style:name="TableCell6195" style:family="table-cell">
      <style:table-cell-properties fo:border="0.0069in solid #000000" fo:background-color="#FFFFFF" fo:padding-top="0in" fo:padding-left="0.0277in" fo:padding-bottom="0in" fo:padding-right="0.0277in"/>
    </style:style>
    <style:style style:name="T6196" style:parent-style-name="DefaultParagraphFont" style:family="text">
      <style:text-properties style:font-weight-complex="bold"/>
    </style:style>
    <style:style style:name="TableCell6197" style:family="table-cell">
      <style:table-cell-properties fo:border="0.0069in solid #000000" fo:background-color="#FFFFFF" fo:padding-top="0in" fo:padding-left="0.0277in" fo:padding-bottom="0in" fo:padding-right="0.0277in"/>
    </style:style>
    <style:style style:name="TableRow6198" style:family="table-row">
      <style:table-row-properties style:min-row-height="0.0159in" style:use-optimal-row-height="false" fo:keep-together="always"/>
    </style:style>
    <style:style style:name="TableCell6199" style:family="table-cell">
      <style:table-cell-properties fo:border="0.0069in solid #000000" fo:background-color="#FFFFFF" fo:padding-top="0in" fo:padding-left="0.0277in" fo:padding-bottom="0in" fo:padding-right="0.0277in"/>
    </style:style>
    <style:style style:name="T6200" style:parent-style-name="DefaultParagraphFont" style:family="text">
      <style:text-properties style:font-weight-complex="bold"/>
    </style:style>
    <style:style style:name="TableRow6201" style:family="table-row">
      <style:table-row-properties style:min-row-height="0.0159in" style:use-optimal-row-height="false" fo:keep-together="always"/>
    </style:style>
    <style:style style:name="TableCell6202" style:family="table-cell">
      <style:table-cell-properties fo:border="0.0069in solid #000000" fo:background-color="#FFFFFF" fo:padding-top="0in" fo:padding-left="0.0277in" fo:padding-bottom="0in" fo:padding-right="0.0277in"/>
    </style:style>
    <style:style style:name="T6203" style:parent-style-name="DefaultParagraphFont" style:family="text">
      <style:text-properties style:font-weight-complex="bold"/>
    </style:style>
    <style:style style:name="TableCell6204" style:family="table-cell">
      <style:table-cell-properties fo:border="0.0069in solid #000000" fo:background-color="#FFFFFF" fo:padding-top="0in" fo:padding-left="0.0277in" fo:padding-bottom="0in" fo:padding-right="0.0277in"/>
    </style:style>
    <style:style style:name="TableRow6205" style:family="table-row">
      <style:table-row-properties style:min-row-height="0.0159in" style:use-optimal-row-height="false" fo:keep-together="always"/>
    </style:style>
    <style:style style:name="TableCell6206" style:family="table-cell">
      <style:table-cell-properties fo:border="0.0069in solid #000000" fo:background-color="#FFFFFF" fo:padding-top="0in" fo:padding-left="0.0277in" fo:padding-bottom="0in" fo:padding-right="0.0277in"/>
    </style:style>
    <style:style style:name="T6207" style:parent-style-name="DefaultParagraphFont" style:family="text">
      <style:text-properties style:font-weight-complex="bold"/>
    </style:style>
    <style:style style:name="TableCell6208" style:family="table-cell">
      <style:table-cell-properties fo:border="0.0069in solid #000000" fo:background-color="#FFFFFF" fo:padding-top="0in" fo:padding-left="0.0277in" fo:padding-bottom="0in" fo:padding-right="0.0277in"/>
    </style:style>
    <style:style style:name="TableRow6209" style:family="table-row">
      <style:table-row-properties style:min-row-height="0.0159in" style:use-optimal-row-height="false" fo:keep-together="always"/>
    </style:style>
    <style:style style:name="TableCell6210" style:family="table-cell">
      <style:table-cell-properties fo:border="0.0069in solid #000000" fo:background-color="#FFFFFF" fo:padding-top="0in" fo:padding-left="0.0277in" fo:padding-bottom="0in" fo:padding-right="0.0277in"/>
    </style:style>
    <style:style style:name="T6211" style:parent-style-name="DefaultParagraphFont" style:family="text">
      <style:text-properties style:font-weight-complex="bold"/>
    </style:style>
    <style:style style:name="TableCell6212" style:family="table-cell">
      <style:table-cell-properties fo:border="0.0069in solid #000000" fo:background-color="#FFFFFF" fo:padding-top="0in" fo:padding-left="0.0277in" fo:padding-bottom="0in" fo:padding-right="0.0277in"/>
    </style:style>
    <style:style style:name="TableRow6213" style:family="table-row">
      <style:table-row-properties style:min-row-height="0.0159in" style:use-optimal-row-height="false" fo:keep-together="always"/>
    </style:style>
    <style:style style:name="TableCell6214" style:family="table-cell">
      <style:table-cell-properties fo:border="0.0069in solid #000000" fo:background-color="#FFFFFF" fo:padding-top="0in" fo:padding-left="0.0277in" fo:padding-bottom="0in" fo:padding-right="0.0277in"/>
    </style:style>
    <style:style style:name="T6215" style:parent-style-name="DefaultParagraphFont" style:family="text">
      <style:text-properties style:font-weight-complex="bold"/>
    </style:style>
    <style:style style:name="TableRow6216" style:family="table-row">
      <style:table-row-properties style:min-row-height="0.0159in" style:use-optimal-row-height="false" fo:keep-together="always"/>
    </style:style>
    <style:style style:name="TableCell6217" style:family="table-cell">
      <style:table-cell-properties fo:border="0.0069in solid #000000" fo:background-color="#FFFFFF" fo:padding-top="0in" fo:padding-left="0.0277in" fo:padding-bottom="0in" fo:padding-right="0.0277in"/>
    </style:style>
    <style:style style:name="TableRow6218" style:family="table-row">
      <style:table-row-properties style:min-row-height="0.0159in" style:use-optimal-row-height="false" fo:keep-together="always"/>
    </style:style>
    <style:style style:name="TableCell6219" style:family="table-cell">
      <style:table-cell-properties fo:border="0.0069in solid #000000" fo:background-color="#FFFFFF" fo:padding-top="0in" fo:padding-left="0.0277in" fo:padding-bottom="0in" fo:padding-right="0.0277in"/>
    </style:style>
    <style:style style:name="P6220" style:parent-style-name="Normal" style:family="paragraph">
      <style:text-properties style:font-weight-complex="bold"/>
    </style:style>
    <style:style style:name="TableRow6221" style:family="table-row">
      <style:table-row-properties style:min-row-height="0.0159in" style:use-optimal-row-height="false" fo:keep-together="always"/>
    </style:style>
    <style:style style:name="TableCell6222" style:family="table-cell">
      <style:table-cell-properties fo:border="0.0069in solid #000000" fo:background-color="#FFFFFF" fo:padding-top="0in" fo:padding-left="0.0277in" fo:padding-bottom="0in" fo:padding-right="0.0277in"/>
    </style:style>
    <style:style style:name="P6223" style:parent-style-name="Normal" style:family="paragraph">
      <style:paragraph-properties fo:text-align="justify" fo:text-indent="0.3937in"/>
    </style:style>
    <style:style style:name="TableColumn6225" style:family="table-column">
      <style:table-column-properties style:column-width="2.2652in" style:use-optimal-column-width="false"/>
    </style:style>
    <style:style style:name="TableColumn6226" style:family="table-column">
      <style:table-column-properties style:column-width="1.8458in" style:use-optimal-column-width="false"/>
    </style:style>
    <style:style style:name="TableColumn6227" style:family="table-column">
      <style:table-column-properties style:column-width="2.1909in" style:use-optimal-column-width="false"/>
    </style:style>
    <style:style style:name="Table6224" style:family="table">
      <style:table-properties style:width="6.302in" fo:margin-left="0in" table:align="left"/>
    </style:style>
    <style:style style:name="TableRow6228" style:family="table-row">
      <style:table-row-properties style:min-row-height="0.0159in" style:use-optimal-row-height="false" fo:keep-together="always"/>
    </style:style>
    <style:style style:name="TableCell6229" style:family="table-cell">
      <style:table-cell-properties fo:border="none" fo:padding-top="0in" fo:padding-left="0.0277in" fo:padding-bottom="0in" fo:padding-right="0.0277in"/>
    </style:style>
    <style:style style:name="TableCell6230" style:family="table-cell">
      <style:table-cell-properties fo:border="none" fo:padding-top="0in" fo:padding-left="0.0277in" fo:padding-bottom="0in" fo:padding-right="0.0277in"/>
    </style:style>
    <style:style style:name="P6231" style:parent-style-name="Normal" style:family="paragraph">
      <style:paragraph-properties fo:text-align="center"/>
    </style:style>
    <style:style style:name="P6232" style:parent-style-name="Normal" style:family="paragraph">
      <style:paragraph-properties fo:text-align="center"/>
    </style:style>
    <style:style style:name="TableCell6233" style:family="table-cell">
      <style:table-cell-properties fo:border="none" fo:padding-top="0in" fo:padding-left="0.0277in" fo:padding-bottom="0in" fo:padding-right="0.0277in"/>
    </style:style>
    <style:style style:name="P6234" style:parent-style-name="Normal" style:family="paragraph">
      <style:paragraph-properties fo:text-align="center"/>
    </style:style>
    <style:style style:name="P6235" style:parent-style-name="Normal" style:family="paragraph">
      <style:paragraph-properties fo:text-align="center"/>
    </style:style>
    <style:style style:name="P6236" style:parent-style-name="Normal" style:family="paragraph">
      <style:paragraph-properties fo:break-before="page"/>
      <style:text-properties fo:hyphenate="false"/>
    </style:style>
    <style:style style:name="P6237" style:parent-style-name="Normal" style:family="paragraph">
      <style:paragraph-properties fo:margin-left="3.7409in">
        <style:tab-stops/>
      </style:paragraph-properties>
      <style:text-properties style:font-size-complex="12pt" style:language-asian="ar" style:country-asian="SA" fo:hyphenate="false"/>
    </style:style>
    <style:style style:name="P6238" style:parent-style-name="Normal" style:family="paragraph">
      <style:paragraph-properties fo:margin-left="3.7409in">
        <style:tab-stops/>
      </style:paragraph-properties>
      <style:text-properties style:font-size-complex="12pt" style:language-asian="ar" style:country-asian="SA" fo:hyphenate="false"/>
    </style:style>
    <style:style style:name="P6239" style:parent-style-name="Normal" style:family="paragraph">
      <style:paragraph-properties fo:margin-left="3.7409in">
        <style:tab-stops/>
      </style:paragraph-properties>
      <style:text-properties style:font-size-complex="12pt" style:language-asian="ar" style:country-asian="SA" fo:hyphenate="false"/>
    </style:style>
    <style:style style:name="P6240" style:parent-style-name="Normal" style:family="paragraph">
      <style:paragraph-properties fo:margin-left="3.7409in">
        <style:tab-stops/>
      </style:paragraph-properties>
      <style:text-properties style:font-size-complex="12pt" style:language-asian="ar" style:country-asian="SA" fo:hyphenate="false"/>
    </style:style>
    <style:style style:name="P6241" style:parent-style-name="Normal" style:family="paragraph">
      <style:paragraph-properties fo:margin-left="3.7409in" fo:margin-right="-0.0763in">
        <style:tab-stops/>
      </style:paragraph-properties>
      <style:text-properties fo:hyphenate="false"/>
    </style:style>
    <style:style style:name="T6242" style:parent-style-name="DefaultParagraphFont" style:family="text">
      <style:text-properties style:font-size-complex="12pt" style:language-asian="ar" style:country-asian="SA"/>
    </style:style>
    <style:style style:name="T6243" style:parent-style-name="DefaultParagraphFont" style:family="text">
      <style:text-properties style:font-size-complex="12pt" style:language-asian="ar" style:country-asian="SA"/>
    </style:style>
    <style:style style:name="P6244" style:parent-style-name="Normal" style:family="paragraph">
      <style:paragraph-properties fo:text-align="center"/>
      <style:text-properties style:font-size-complex="12pt" style:language-asian="ar" style:country-asian="SA" fo:hyphenate="false"/>
    </style:style>
    <style:style style:name="P6245" style:parent-style-name="Normal" style:family="paragraph">
      <style:paragraph-properties fo:text-align="center"/>
      <style:text-properties fo:hyphenate="false"/>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fo:font-weight="bold" style:font-weight-asian="bold" style:font-size-complex="12pt" style:language-asian="ar" style:country-asian="SA"/>
    </style:style>
    <style:style style:name="T6248" style:parent-style-name="DefaultParagraphFont" style:family="text">
      <style:text-properties style:font-size-complex="12pt" style:language-asian="ar" style:country-asian="SA"/>
    </style:style>
    <style:style style:name="P6249" style:parent-style-name="Normal" style:family="paragraph">
      <style:paragraph-properties fo:widows="0" fo:orphans="0" fo:text-align="center"/>
      <style:text-properties fo:text-transform="uppercase" style:font-size-complex="12pt" style:language-asian="ar" style:country-asian="SA" fo:hyphenate="false"/>
    </style:style>
    <style:style style:name="P6250" style:parent-style-name="Normal" style:family="paragraph">
      <style:paragraph-properties fo:widows="0" fo:orphans="0" fo:text-align="center"/>
      <style:text-properties fo:text-transform="uppercase" style:font-size-complex="12pt" style:language-asian="ar" style:country-asian="SA" fo:hyphenate="false"/>
    </style:style>
    <style:style style:name="P6251" style:parent-style-name="Normal" style:family="paragraph">
      <style:paragraph-properties fo:text-align="center"/>
      <style:text-properties fo:font-size="10pt" style:font-size-asian="10pt" style:language-asian="ar" style:country-asian="SA" fo:hyphenate="false"/>
    </style:style>
    <style:style style:name="P6252" style:parent-style-name="Normal" style:family="paragraph">
      <style:paragraph-properties fo:text-align="justify"/>
      <style:text-properties fo:color="#C00000" fo:font-size="10pt" style:font-size-asian="10pt" style:language-asian="ar" style:country-asian="SA" fo:hyphenate="false"/>
    </style:style>
    <style:style style:name="P6253"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6254" style:parent-style-name="Normal" style:family="paragraph">
      <style:paragraph-properties fo:widows="0" fo:orphans="0" fo:text-align="center"/>
      <style:text-properties fo:text-transform="uppercase" style:font-size-complex="12pt" style:language-asian="ar" style:country-asian="SA" fo:hyphenate="false"/>
    </style:style>
    <style:style style:name="P6255" style:parent-style-name="Normal" style:family="paragraph">
      <style:paragraph-properties fo:widows="0" fo:orphans="0" fo:text-align="center"/>
      <style:text-properties fo:text-transform="uppercase" style:font-size-complex="12pt" style:language-asian="ar" style:country-asian="SA" fo:hyphenate="false"/>
    </style:style>
    <style:style style:name="P6256" style:parent-style-name="Normal" style:family="paragraph">
      <style:paragraph-properties fo:text-align="center"/>
      <style:text-properties fo:font-size="10pt" style:font-size-asian="10pt" style:language-asian="ar" style:country-asian="SA" fo:hyphenate="false"/>
    </style:style>
    <style:style style:name="P6257"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6259" style:family="table-column">
      <style:table-column-properties style:column-width="2.8354in" style:use-optimal-column-width="false"/>
    </style:style>
    <style:style style:name="TableColumn6260" style:family="table-column">
      <style:table-column-properties style:column-width="0.4541in" style:use-optimal-column-width="false"/>
    </style:style>
    <style:style style:name="TableColumn6261" style:family="table-column">
      <style:table-column-properties style:column-width="0.3562in" style:use-optimal-column-width="false"/>
    </style:style>
    <style:style style:name="TableColumn6262" style:family="table-column">
      <style:table-column-properties style:column-width="0.6687in" style:use-optimal-column-width="false"/>
    </style:style>
    <style:style style:name="TableColumn6263" style:family="table-column">
      <style:table-column-properties style:column-width="0.1486in" style:use-optimal-column-width="false"/>
    </style:style>
    <style:style style:name="TableColumn6264" style:family="table-column">
      <style:table-column-properties style:column-width="0.7645in" style:use-optimal-column-width="false"/>
    </style:style>
    <style:style style:name="TableColumn6265" style:family="table-column">
      <style:table-column-properties style:column-width="0.3666in" style:use-optimal-column-width="false"/>
    </style:style>
    <style:style style:name="TableColumn6266" style:family="table-column">
      <style:table-column-properties style:column-width="1.243in" style:use-optimal-column-width="false"/>
    </style:style>
    <style:style style:name="TableColumn6267" style:family="table-column">
      <style:table-column-properties style:column-width="0.0166in" style:use-optimal-column-width="false"/>
    </style:style>
    <style:style style:name="Table6258" style:family="table">
      <style:table-properties style:width="6.8541in" fo:margin-left="-0.0034in" table:align="left"/>
    </style:style>
    <style:style style:name="TableRow6268" style:family="table-row">
      <style:table-row-properties style:use-optimal-row-height="false"/>
    </style:style>
    <style:style style:name="TableCell6269" style:family="table-cell">
      <style:table-cell-properties fo:border="0.0069in solid #000000" fo:background-color="#FFFFFF" fo:padding-top="0in" fo:padding-left="0.075in" fo:padding-bottom="0in" fo:padding-right="0.075in"/>
    </style:style>
    <style:style style:name="P6270" style:parent-style-name="Normal" style:family="paragraph">
      <style:paragraph-properties style:snap-to-layout-grid="false"/>
      <style:text-properties style:font-size-complex="12pt" style:language-asian="ar" style:country-asian="SA" fo:hyphenate="false"/>
    </style:style>
    <style:style style:name="TableCell6271" style:family="table-cell">
      <style:table-cell-properties fo:border="0.0069in solid #000000" fo:background-color="#FFFFFF" fo:padding-top="0in" fo:padding-left="0.075in" fo:padding-bottom="0in" fo:padding-right="0.075in"/>
    </style:style>
    <style:style style:name="P6272" style:parent-style-name="Normal" style:family="paragraph">
      <style:paragraph-properties style:snap-to-layout-grid="false" fo:text-align="justify"/>
      <style:text-properties style:font-size-complex="12pt" style:language-asian="ar" style:country-asian="SA" fo:hyphenate="false"/>
    </style:style>
    <style:style style:name="TableRow6273" style:family="table-row">
      <style:table-row-properties style:use-optimal-row-height="false"/>
    </style:style>
    <style:style style:name="TableCell6274" style:family="table-cell">
      <style:table-cell-properties fo:border="0.0069in solid #000000" fo:background-color="#FFFFFF" fo:padding-top="0in" fo:padding-left="0.075in" fo:padding-bottom="0in" fo:padding-right="0.075in"/>
    </style:style>
    <style:style style:name="P6275" style:parent-style-name="Normal" style:family="paragraph">
      <style:paragraph-properties style:snap-to-layout-grid="false"/>
      <style:text-properties style:font-size-complex="12pt" style:language-asian="ar" style:country-asian="SA" fo:hyphenate="false"/>
    </style:style>
    <style:style style:name="TableCell6276" style:family="table-cell">
      <style:table-cell-properties fo:border="0.0069in solid #000000" fo:background-color="#FFFFFF" fo:padding-top="0in" fo:padding-left="0.075in" fo:padding-bottom="0in" fo:padding-right="0.075in"/>
    </style:style>
    <style:style style:name="P6277" style:parent-style-name="Normal" style:family="paragraph">
      <style:paragraph-properties style:snap-to-layout-grid="false" fo:text-align="justify"/>
      <style:text-properties style:font-size-complex="12pt" style:language-asian="ar" style:country-asian="SA" fo:hyphenate="false"/>
    </style:style>
    <style:style style:name="TableRow6278" style:family="table-row">
      <style:table-row-properties style:use-optimal-row-height="false"/>
    </style:style>
    <style:style style:name="TableCell6279" style:family="table-cell">
      <style:table-cell-properties fo:border="0.0069in solid #000000" fo:background-color="#FFFFFF" fo:padding-top="0in" fo:padding-left="0.075in" fo:padding-bottom="0in" fo:padding-right="0.075in"/>
    </style:style>
    <style:style style:name="P6280" style:parent-style-name="Normal" style:family="paragraph">
      <style:paragraph-properties style:snap-to-layout-grid="false"/>
      <style:text-properties style:font-size-complex="12pt" style:language-asian="ar" style:country-asian="SA" fo:hyphenate="false"/>
    </style:style>
    <style:style style:name="TableCell6281" style:family="table-cell">
      <style:table-cell-properties fo:border="0.0069in solid #000000" fo:background-color="#FFFFFF" fo:padding-top="0in" fo:padding-left="0.075in" fo:padding-bottom="0in" fo:padding-right="0.075in"/>
    </style:style>
    <style:style style:name="P6282" style:parent-style-name="Normal" style:family="paragraph">
      <style:paragraph-properties style:snap-to-layout-grid="false"/>
      <style:text-properties style:font-size-complex="12pt" style:language-asian="ar" style:country-asian="SA" fo:hyphenate="false"/>
    </style:style>
    <style:style style:name="TableRow6283" style:family="table-row">
      <style:table-row-properties style:use-optimal-row-height="false"/>
    </style:style>
    <style:style style:name="TableCell6284" style:family="table-cell">
      <style:table-cell-properties fo:border="0.0069in solid #000000" fo:background-color="#FFFFFF" fo:padding-top="0in" fo:padding-left="0.075in" fo:padding-bottom="0in" fo:padding-right="0.075in"/>
    </style:style>
    <style:style style:name="P6285" style:parent-style-name="Normal" style:family="paragraph">
      <style:paragraph-properties style:snap-to-layout-grid="false"/>
      <style:text-properties style:font-size-complex="12pt" style:language-asian="ar" style:country-asian="SA" fo:hyphenate="false"/>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style:snap-to-layout-grid="false"/>
      <style:text-properties style:font-size-complex="12pt" style:language-asian="ar" style:country-asian="SA" fo:hyphenate="false"/>
    </style:style>
    <style:style style:name="TableRow6288" style:family="table-row">
      <style:table-row-properties style:use-optimal-row-height="false"/>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paragraph-properties style:snap-to-layout-grid="false"/>
      <style:text-properties style:font-size-complex="12pt" style:language-asian="ar" style:country-asian="SA" fo:hyphenate="false"/>
    </style:style>
    <style:style style:name="TableCell6291" style:family="table-cell">
      <style:table-cell-properties fo:border="0.0069in solid #000000" fo:background-color="#FFFFFF" fo:padding-top="0in" fo:padding-left="0.075in" fo:padding-bottom="0in" fo:padding-right="0.075in"/>
    </style:style>
    <style:style style:name="P6292" style:parent-style-name="Normal" style:family="paragraph">
      <style:paragraph-properties style:snap-to-layout-grid="false"/>
      <style:text-properties style:font-size-complex="12pt" style:language-asian="ar" style:country-asian="SA" fo:hyphenate="false"/>
    </style:style>
    <style:style style:name="TableRow6293" style:family="table-row">
      <style:table-row-properties style:use-optimal-row-height="false"/>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style:snap-to-layout-grid="false"/>
      <style:text-properties style:font-size-complex="12pt" style:language-asian="ar" style:country-asian="SA" fo:hyphenate="false"/>
    </style:style>
    <style:style style:name="TableCell6296" style:family="table-cell">
      <style:table-cell-properties fo:border="0.0069in solid #000000" fo:background-color="#FFFFFF" fo:padding-top="0in" fo:padding-left="0.075in" fo:padding-bottom="0in" fo:padding-right="0.075in"/>
    </style:style>
    <style:style style:name="P6297" style:parent-style-name="Normal" style:family="paragraph">
      <style:paragraph-properties style:snap-to-layout-grid="false"/>
      <style:text-properties style:font-size-complex="12pt" style:language-asian="ar" style:country-asian="SA" fo:hyphenate="false"/>
    </style:style>
    <style:style style:name="TableRow6298" style:family="table-row">
      <style:table-row-properties style:use-optimal-row-height="false"/>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style:snap-to-layout-grid="false"/>
      <style:text-properties style:font-size-complex="12pt" style:language-asian="ar" style:country-asian="SA" fo:hyphenate="false"/>
    </style:style>
    <style:style style:name="TableCell6301" style:family="table-cell">
      <style:table-cell-properties fo:border="0.0069in solid #000000" fo:background-color="#FFFFFF" fo:padding-top="0in" fo:padding-left="0.075in" fo:padding-bottom="0in" fo:padding-right="0.075in"/>
    </style:style>
    <style:style style:name="P6302" style:parent-style-name="Normal" style:family="paragraph">
      <style:paragraph-properties style:snap-to-layout-grid="false"/>
      <style:text-properties style:font-size-complex="12pt" style:language-asian="ar" style:country-asian="SA" fo:hyphenate="false"/>
    </style:style>
    <style:style style:name="TableRow6303" style:family="table-row">
      <style:table-row-properties style:use-optimal-row-height="false"/>
    </style:style>
    <style:style style:name="TableCell6304" style:family="table-cell">
      <style:table-cell-properties fo:border="0.0069in solid #000000" fo:background-color="#FFFFFF" fo:padding-top="0in" fo:padding-left="0.075in" fo:padding-bottom="0in" fo:padding-right="0.075in"/>
    </style:style>
    <style:style style:name="P6305" style:parent-style-name="Normal" style:family="paragraph">
      <style:paragraph-properties style:snap-to-layout-grid="false"/>
      <style:text-properties style:font-size-complex="12pt" style:language-asian="ar" style:country-asian="SA" fo:hyphenate="false"/>
    </style:style>
    <style:style style:name="TableCell6306" style:family="table-cell">
      <style:table-cell-properties fo:border="0.0069in solid #000000" fo:background-color="#FFFFFF" fo:padding-top="0in" fo:padding-left="0.075in" fo:padding-bottom="0in" fo:padding-right="0.075in"/>
    </style:style>
    <style:style style:name="P6307" style:parent-style-name="Normal" style:family="paragraph">
      <style:paragraph-properties style:snap-to-layout-grid="false"/>
      <style:text-properties style:font-size-complex="12pt" style:language-asian="ar" style:country-asian="SA" fo:hyphenate="false"/>
    </style:style>
    <style:style style:name="TableRow6308" style:family="table-row">
      <style:table-row-properties style:use-optimal-row-height="false"/>
    </style:style>
    <style:style style:name="TableCell6309" style:family="table-cell">
      <style:table-cell-properties fo:border="0.0069in solid #000000" fo:background-color="#FFFFFF" fo:padding-top="0in" fo:padding-left="0.075in" fo:padding-bottom="0in" fo:padding-right="0.075in"/>
    </style:style>
    <style:style style:name="P6310" style:parent-style-name="Normal" style:family="paragraph">
      <style:paragraph-properties style:snap-to-layout-grid="false"/>
      <style:text-properties style:font-size-complex="12pt" style:language-asian="ar" style:country-asian="SA" fo:hyphenate="false"/>
    </style:style>
    <style:style style:name="TableCell6311" style:family="table-cell">
      <style:table-cell-properties fo:border="0.0069in solid #000000" fo:background-color="#FFFFFF" fo:padding-top="0in" fo:padding-left="0.075in" fo:padding-bottom="0in" fo:padding-right="0.075in"/>
    </style:style>
    <style:style style:name="P6312" style:parent-style-name="Normal" style:family="paragraph">
      <style:paragraph-properties style:snap-to-layout-grid="false" fo:text-align="justify"/>
      <style:text-properties style:font-size-complex="12pt" style:language-asian="ar" style:country-asian="SA" fo:hyphenate="false"/>
    </style:style>
    <style:style style:name="TableRow6313" style:family="table-row">
      <style:table-row-properties style:use-optimal-row-height="false"/>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style:snap-to-layout-grid="false"/>
      <style:text-properties style:font-size-complex="12pt" style:language-asian="ar" style:country-asian="SA" fo:hyphenate="false"/>
    </style:style>
    <style:style style:name="TableCell6316" style:family="table-cell">
      <style:table-cell-properties fo:border="0.0069in solid #000000" fo:background-color="#FFFFFF" fo:padding-top="0in" fo:padding-left="0.075in" fo:padding-bottom="0in" fo:padding-right="0.075in"/>
    </style:style>
    <style:style style:name="P6317" style:parent-style-name="Normal" style:family="paragraph">
      <style:paragraph-properties style:snap-to-layout-grid="false" fo:text-align="justify"/>
      <style:text-properties style:font-size-complex="12pt" style:language-asian="ar" style:country-asian="SA" fo:hyphenate="false"/>
    </style:style>
    <style:style style:name="TableRow6318" style:family="table-row">
      <style:table-row-properties style:use-optimal-row-height="false"/>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paragraph-properties style:snap-to-layout-grid="false"/>
      <style:text-properties style:font-size-complex="12pt" style:language-asian="ar" style:country-asian="SA" fo:hyphenate="false"/>
    </style:style>
    <style:style style:name="TableCell6321" style:family="table-cell">
      <style:table-cell-properties fo:border="0.0069in solid #000000" fo:background-color="#FFFFFF" fo:padding-top="0in" fo:padding-left="0.075in" fo:padding-bottom="0in" fo:padding-right="0.075in"/>
    </style:style>
    <style:style style:name="P6322" style:parent-style-name="Normal" style:family="paragraph">
      <style:paragraph-properties fo:text-align="justify"/>
      <style:text-properties style:font-weight-complex="bold" style:font-size-complex="12pt" style:language-asian="ar" style:country-asian="SA" fo:hyphenate="false"/>
    </style:style>
    <style:style style:name="TableRow6323" style:family="table-row">
      <style:table-row-properties style:use-optimal-row-height="false"/>
    </style:style>
    <style:style style:name="TableCell6324" style:family="table-cell">
      <style:table-cell-properties fo:border="0.0069in solid #000000" fo:background-color="#FFFFFF" fo:padding-top="0in" fo:padding-left="0.075in" fo:padding-bottom="0in" fo:padding-right="0.075in"/>
    </style:style>
    <style:style style:name="P6325" style:parent-style-name="Normal" style:family="paragraph">
      <style:paragraph-properties style:snap-to-layout-grid="false"/>
      <style:text-properties fo:hyphenate="false"/>
    </style:style>
    <style:style style:name="T6326" style:parent-style-name="DefaultParagraphFont" style:family="text">
      <style:text-properties style:font-size-complex="12pt" style:language-asian="ar" style:country-asian="SA"/>
    </style:style>
    <style:style style:name="T6327" style:parent-style-name="DefaultParagraphFont" style:family="text">
      <style:text-properties style:font-weight-complex="bold" style:font-size-complex="12pt" style:language-asian="ar" style:country-asian="SA"/>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paragraph-properties style:snap-to-layout-grid="false" fo:text-align="justify"/>
      <style:text-properties style:font-size-complex="12pt" style:language-asian="ar" style:country-asian="SA" fo:hyphenate="false"/>
    </style:style>
    <style:style style:name="TableRow6330" style:family="table-row">
      <style:table-row-properties style:use-optimal-row-height="false"/>
    </style:style>
    <style:style style:name="TableCell6331" style:family="table-cell">
      <style:table-cell-properties fo:border="0.0069in solid #000000" fo:background-color="#FFFFFF" fo:padding-top="0in" fo:padding-left="0.075in" fo:padding-bottom="0in" fo:padding-right="0.075in"/>
    </style:style>
    <style:style style:name="P6332" style:parent-style-name="Normal" style:family="paragraph">
      <style:paragraph-properties style:snap-to-layout-grid="false"/>
      <style:text-properties style:font-size-complex="12pt" style:language-asian="ar" style:country-asian="SA" fo:hyphenate="false"/>
    </style:style>
    <style:style style:name="TableCell6333" style:family="table-cell">
      <style:table-cell-properties fo:border="0.0069in solid #000000" fo:background-color="#FFFFFF" fo:padding-top="0in" fo:padding-left="0.075in" fo:padding-bottom="0in" fo:padding-right="0.075in"/>
    </style:style>
    <style:style style:name="P6334" style:parent-style-name="Normal" style:family="paragraph">
      <style:paragraph-properties style:snap-to-layout-grid="false" fo:text-align="justify"/>
      <style:text-properties style:font-size-complex="12pt" style:language-asian="ar" style:country-asian="SA" fo:hyphenate="false"/>
    </style:style>
    <style:style style:name="TableRow6335" style:family="table-row">
      <style:table-row-properties style:use-optimal-row-height="false"/>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style:snap-to-layout-grid="false"/>
      <style:text-properties style:font-size-complex="12pt" style:language-asian="ar" style:country-asian="SA" fo:hyphenate="false"/>
    </style:style>
    <style:style style:name="TableCell6338" style:family="table-cell">
      <style:table-cell-properties fo:border="0.0069in solid #000000" fo:background-color="#FFFFFF" fo:padding-top="0in" fo:padding-left="0.075in" fo:padding-bottom="0in" fo:padding-right="0.075in"/>
    </style:style>
    <style:style style:name="P6339" style:parent-style-name="Normal" style:family="paragraph">
      <style:paragraph-properties style:snap-to-layout-grid="false" fo:text-align="justify"/>
      <style:text-properties style:font-size-complex="12pt" style:language-asian="ar" style:country-asian="SA" fo:hyphenate="false"/>
    </style:style>
    <style:style style:name="TableRow6340" style:family="table-row">
      <style:table-row-properties style:use-optimal-row-height="false"/>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style:snap-to-layout-grid="false"/>
      <style:text-properties style:font-size-complex="12pt" style:language-asian="ar" style:country-asian="SA" fo:hyphenate="false"/>
    </style:style>
    <style:style style:name="TableCell6343" style:family="table-cell">
      <style:table-cell-properties fo:border="0.0069in solid #000000" fo:background-color="#FFFFFF" fo:padding-top="0in" fo:padding-left="0.075in" fo:padding-bottom="0in" fo:padding-right="0.075in"/>
    </style:style>
    <style:style style:name="P6344" style:parent-style-name="Normal" style:family="paragraph">
      <style:paragraph-properties style:snap-to-layout-grid="false" fo:text-align="justify"/>
      <style:text-properties style:font-size-complex="12pt" style:language-asian="ar" style:country-asian="SA" fo:hyphenate="false"/>
    </style:style>
    <style:style style:name="TableRow6345" style:family="table-row">
      <style:table-row-properties style:use-optimal-row-height="false"/>
    </style:style>
    <style:style style:name="TableCell6346" style:family="table-cell">
      <style:table-cell-properties fo:border="0.0069in solid #000000" fo:background-color="#FFFFFF" fo:padding-top="0in" fo:padding-left="0.075in" fo:padding-bottom="0in" fo:padding-right="0.075in"/>
    </style:style>
    <style:style style:name="P6347" style:parent-style-name="Normal" style:family="paragraph">
      <style:paragraph-properties style:snap-to-layout-grid="false"/>
      <style:text-properties style:font-size-complex="12pt" style:language-asian="ar" style:country-asian="SA" fo:hyphenate="false"/>
    </style:style>
    <style:style style:name="TableCell6348" style:family="table-cell">
      <style:table-cell-properties fo:border="0.0069in solid #000000" fo:background-color="#FFFFFF" fo:padding-top="0in" fo:padding-left="0.075in" fo:padding-bottom="0in" fo:padding-right="0.075in"/>
    </style:style>
    <style:style style:name="P6349" style:parent-style-name="Normal" style:family="paragraph">
      <style:paragraph-properties style:snap-to-layout-grid="false" fo:text-align="justify"/>
      <style:text-properties style:font-size-complex="12pt" style:language-asian="ar" style:country-asian="SA" fo:hyphenate="false"/>
    </style:style>
    <style:style style:name="TableRow6350" style:family="table-row">
      <style:table-row-properties style:use-optimal-row-height="false"/>
    </style:style>
    <style:style style:name="TableCell6351" style:family="table-cell">
      <style:table-cell-properties fo:border="0.0069in solid #000000" fo:background-color="#FFFFFF" fo:padding-top="0in" fo:padding-left="0.075in" fo:padding-bottom="0in" fo:padding-right="0.075in"/>
    </style:style>
    <style:style style:name="P6352" style:parent-style-name="Normal" style:family="paragraph">
      <style:paragraph-properties style:snap-to-layout-grid="false" fo:text-align="justify"/>
      <style:text-properties style:font-size-complex="12pt" style:language-asian="ar" style:country-asian="SA" fo:hyphenate="false"/>
    </style:style>
    <style:style style:name="TableCell6353" style:family="table-cell">
      <style:table-cell-properties fo:border="0.0069in solid #000000" fo:background-color="#FFFFFF" fo:padding-top="0in" fo:padding-left="0.075in" fo:padding-bottom="0in" fo:padding-right="0.075in"/>
    </style:style>
    <style:style style:name="P6354" style:parent-style-name="Normal" style:family="paragraph">
      <style:paragraph-properties style:snap-to-layout-grid="false" fo:text-align="justify"/>
      <style:text-properties style:font-size-complex="12pt" style:language-asian="ar" style:country-asian="SA" fo:hyphenate="false"/>
    </style:style>
    <style:style style:name="TableRow6355" style:family="table-row">
      <style:table-row-properties style:use-optimal-row-height="false"/>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style:snap-to-layout-grid="false" fo:text-align="justify"/>
      <style:text-properties style:font-size-complex="12pt" style:language-asian="ar" style:country-asian="SA" fo:hyphenate="false"/>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6360" style:family="table-row">
      <style:table-row-properties style:use-optimal-row-height="false"/>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style:snap-to-layout-grid="false" fo:text-align="justify"/>
      <style:text-properties style:font-size-complex="12pt" style:language-asian="ar" style:country-asian="SA" fo:hyphenate="false"/>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paragraph-properties style:snap-to-layout-grid="false" fo:text-align="justify"/>
      <style:text-properties style:font-size-complex="12pt" style:language-asian="ar" style:country-asian="SA" fo:hyphenate="false"/>
    </style:style>
    <style:style style:name="TableRow6365" style:family="table-row">
      <style:table-row-properties style:use-optimal-row-height="false"/>
    </style:style>
    <style:style style:name="TableCell6366" style:family="table-cell">
      <style:table-cell-properties fo:border="0.0069in solid #000000" fo:background-color="#FFFFFF" fo:padding-top="0in" fo:padding-left="0.075in" fo:padding-bottom="0in" fo:padding-right="0.075in"/>
    </style:style>
    <style:style style:name="P6367" style:parent-style-name="Normal" style:family="paragraph">
      <style:paragraph-properties style:snap-to-layout-grid="false" fo:text-align="justify"/>
      <style:text-properties style:font-size-complex="12pt" style:language-asian="ar" style:country-asian="SA" fo:hyphenate="false"/>
    </style:style>
    <style:style style:name="TableCell6368" style:family="table-cell">
      <style:table-cell-properties fo:border="0.0069in solid #000000" fo:background-color="#FFFFFF" fo:padding-top="0in" fo:padding-left="0.075in" fo:padding-bottom="0in" fo:padding-right="0.075in"/>
    </style:style>
    <style:style style:name="P6369" style:parent-style-name="Normal" style:family="paragraph">
      <style:paragraph-properties style:snap-to-layout-grid="false" fo:text-align="justify"/>
      <style:text-properties style:font-size-complex="12pt" style:language-asian="ar" style:country-asian="SA" fo:hyphenate="false"/>
    </style:style>
    <style:style style:name="TableRow6370" style:family="table-row">
      <style:table-row-properties style:use-optimal-row-height="false"/>
    </style:style>
    <style:style style:name="TableCell6371" style:family="table-cell">
      <style:table-cell-properties fo:border="0.0069in solid #000000" fo:background-color="#FFFFFF" fo:padding-top="0in" fo:padding-left="0.075in" fo:padding-bottom="0in" fo:padding-right="0.075in"/>
    </style:style>
    <style:style style:name="P6372" style:parent-style-name="Normal" style:family="paragraph">
      <style:paragraph-properties style:snap-to-layout-grid="false" fo:text-align="justify"/>
      <style:text-properties style:font-size-complex="12pt" style:language-asian="ar" style:country-asian="SA" fo:hyphenate="false"/>
    </style:style>
    <style:style style:name="TableCell6373" style:family="table-cell">
      <style:table-cell-properties fo:border="0.0069in solid #000000" fo:background-color="#FFFFFF" fo:padding-top="0in" fo:padding-left="0.075in" fo:padding-bottom="0in" fo:padding-right="0.075in"/>
    </style:style>
    <style:style style:name="P6374" style:parent-style-name="Normal" style:family="paragraph">
      <style:paragraph-properties fo:widows="0" fo:orphans="0"/>
      <style:text-properties style:font-size-complex="12pt" style:language-asian="ar" style:country-asian="SA" fo:hyphenate="false"/>
    </style:style>
    <style:style style:name="TableRow6375" style:family="table-row">
      <style:table-row-properties style:use-optimal-row-height="false"/>
    </style:style>
    <style:style style:name="TableCell6376" style:family="table-cell">
      <style:table-cell-properties fo:border="0.0069in solid #000000" fo:background-color="#FFFFFF" fo:padding-top="0in" fo:padding-left="0.075in" fo:padding-bottom="0in" fo:padding-right="0.075in"/>
    </style:style>
    <style:style style:name="P6377" style:parent-style-name="Normal" style:family="paragraph">
      <style:paragraph-properties style:snap-to-layout-grid="false" fo:text-align="justify"/>
      <style:text-properties style:font-size-complex="12pt" style:language-asian="ar" style:country-asian="SA" fo:hyphenate="false"/>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text-properties style:font-size-complex="12pt" style:language-asian="ar" style:country-asian="SA" fo:hyphenate="false"/>
    </style:style>
    <style:style style:name="TableRow6380" style:family="table-row">
      <style:table-row-properties style:use-optimal-row-height="false"/>
    </style:style>
    <style:style style:name="TableCell6381" style:family="table-cell">
      <style:table-cell-properties fo:border="0.0069in solid #000000" fo:background-color="#FFFFFF" fo:padding-top="0in" fo:padding-left="0.075in" fo:padding-bottom="0in" fo:padding-right="0.075in"/>
    </style:style>
    <style:style style:name="P6382" style:parent-style-name="Normal" style:family="paragraph">
      <style:paragraph-properties style:snap-to-layout-grid="false" fo:text-align="justify"/>
      <style:text-properties style:font-size-complex="12pt" style:language-asian="ar" style:country-asian="SA" fo:hyphenate="false"/>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385" style:family="table-row">
      <style:table-row-properties style:use-optimal-row-height="false"/>
    </style:style>
    <style:style style:name="TableCell6386" style:family="table-cell">
      <style:table-cell-properties fo:border="0.0069in solid #000000" fo:background-color="#FFFFFF" fo:padding-top="0in" fo:padding-left="0.075in" fo:padding-bottom="0in" fo:padding-right="0.075in"/>
    </style:style>
    <style:style style:name="P6387" style:parent-style-name="Normal" style:family="paragraph">
      <style:paragraph-properties style:snap-to-layout-grid="false"/>
      <style:text-properties style:font-size-complex="12pt" style:language-asian="ar" style:country-asian="SA" fo:hyphenate="false"/>
    </style:style>
    <style:style style:name="TableCell6388" style:family="table-cell">
      <style:table-cell-properties fo:border="0.0069in solid #000000" fo:background-color="#FFFFFF" fo:padding-top="0in" fo:padding-left="0.075in" fo:padding-bottom="0in" fo:padding-right="0.075in"/>
    </style:style>
    <style:style style:name="P6389" style:parent-style-name="Normal" style:family="paragraph">
      <style:paragraph-properties style:snap-to-layout-grid="false" fo:text-align="justify"/>
      <style:text-properties style:font-size-complex="12pt" style:language-asian="ar" style:country-asian="SA" fo:hyphenate="false"/>
    </style:style>
    <style:style style:name="TableRow6390" style:family="table-row">
      <style:table-row-properties style:use-optimal-row-height="false"/>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style:snap-to-layout-grid="false" fo:text-align="justify"/>
      <style:text-properties style:font-size-complex="12pt" style:language-asian="ar" style:country-asian="SA" fo:hyphenate="false"/>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paragraph-properties fo:widows="0" fo:orphans="0"/>
      <style:text-properties style:font-size-complex="12pt" style:language-asian="ar" style:country-asian="SA" fo:hyphenate="false"/>
    </style:style>
    <style:style style:name="TableRow6395" style:family="table-row">
      <style:table-row-properties style:use-optimal-row-height="false"/>
    </style:style>
    <style:style style:name="TableCell6396" style:family="table-cell">
      <style:table-cell-properties fo:border="0.0069in solid #000000" fo:background-color="#FFFFFF" fo:padding-top="0in" fo:padding-left="0.075in" fo:padding-bottom="0in" fo:padding-right="0.075in"/>
    </style:style>
    <style:style style:name="P6397" style:parent-style-name="Normal" style:family="paragraph">
      <style:paragraph-properties style:snap-to-layout-grid="false"/>
      <style:text-properties style:font-size-complex="12pt" style:language-asian="ar" style:country-asian="SA" fo:hyphenate="false"/>
    </style:style>
    <style:style style:name="TableCell6398" style:family="table-cell">
      <style:table-cell-properties fo:border="0.0069in solid #000000" fo:background-color="#FFFFFF" fo:padding-top="0in" fo:padding-left="0.075in" fo:padding-bottom="0in" fo:padding-right="0.075in"/>
    </style:style>
    <style:style style:name="P6399" style:parent-style-name="Normal" style:family="paragraph">
      <style:paragraph-properties style:snap-to-layout-grid="false" fo:text-align="justify"/>
      <style:text-properties style:font-size-complex="12pt" style:language-asian="ar" style:country-asian="SA" fo:hyphenate="false"/>
    </style:style>
    <style:style style:name="TableRow6400" style:family="table-row">
      <style:table-row-properties style:use-optimal-row-height="false"/>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style:snap-to-layout-grid="false" fo:text-align="justify"/>
      <style:text-properties style:font-size-complex="12pt" style:language-asian="ar" style:country-asian="SA" fo:hyphenate="false"/>
    </style:style>
    <style:style style:name="TableCell6403" style:family="table-cell">
      <style:table-cell-properties fo:border="0.0069in solid #000000" fo:background-color="#FFFFFF" fo:padding-top="0in" fo:padding-left="0.075in" fo:padding-bottom="0in" fo:padding-right="0.075in"/>
    </style:style>
    <style:style style:name="P6404" style:parent-style-name="Normal" style:family="paragraph">
      <style:paragraph-properties style:snap-to-layout-grid="false" fo:text-align="justify"/>
      <style:text-properties style:font-size-complex="12pt" style:language-asian="ar" style:country-asian="SA" fo:hyphenate="false"/>
    </style:style>
    <style:style style:name="TableRow6405" style:family="table-row">
      <style:table-row-properties style:use-optimal-row-height="false"/>
    </style:style>
    <style:style style:name="TableCell6406" style:family="table-cell">
      <style:table-cell-properties fo:border="0.0069in solid #000000" fo:background-color="#FFFFFF" fo:padding-top="0in" fo:padding-left="0.075in" fo:padding-bottom="0in" fo:padding-right="0.075in"/>
    </style:style>
    <style:style style:name="P6407" style:parent-style-name="Normal" style:family="paragraph">
      <style:paragraph-properties style:snap-to-layout-grid="false" fo:text-align="justify"/>
      <style:text-properties style:font-size-complex="12pt" style:language-asian="ar" style:country-asian="SA" fo:hyphenate="false"/>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style:snap-to-layout-grid="false" fo:text-align="justify"/>
      <style:text-properties style:font-size-complex="12pt" style:language-asian="ar" style:country-asian="SA" fo:hyphenate="false"/>
    </style:style>
    <style:style style:name="TableRow6410" style:family="table-row">
      <style:table-row-properties style:use-optimal-row-height="false"/>
    </style:style>
    <style:style style:name="TableCell6411" style:family="table-cell">
      <style:table-cell-properties fo:border="0.0069in solid #000000" fo:background-color="#FFFFFF" fo:padding-top="0in" fo:padding-left="0.075in" fo:padding-bottom="0in" fo:padding-right="0.075in"/>
    </style:style>
    <style:style style:name="P6412" style:parent-style-name="Normal" style:family="paragraph">
      <style:paragraph-properties style:snap-to-layout-grid="false" fo:text-align="justify"/>
      <style:text-properties style:font-size-complex="12pt" style:language-asian="ar" style:country-asian="SA" fo:hyphenate="false"/>
    </style:style>
    <style:style style:name="TableCell6413" style:family="table-cell">
      <style:table-cell-properties fo:border="0.0069in solid #000000" fo:background-color="#FFFFFF" fo:padding-top="0in" fo:padding-left="0.075in" fo:padding-bottom="0in" fo:padding-right="0.075in"/>
    </style:style>
    <style:style style:name="P6414" style:parent-style-name="Normal" style:family="paragraph">
      <style:paragraph-properties style:snap-to-layout-grid="false" fo:text-align="justify"/>
      <style:text-properties style:font-size-complex="12pt" style:language-asian="ar" style:country-asian="SA" fo:hyphenate="false"/>
    </style:style>
    <style:style style:name="TableRow6415" style:family="table-row">
      <style:table-row-properties style:use-optimal-row-height="false"/>
    </style:style>
    <style:style style:name="TableCell6416" style:family="table-cell">
      <style:table-cell-properties fo:border="0.0069in solid #000000" fo:background-color="#FFFFFF" fo:padding-top="0in" fo:padding-left="0.075in" fo:padding-bottom="0in" fo:padding-right="0.075in"/>
    </style:style>
    <style:style style:name="P6417" style:parent-style-name="Normal" style:family="paragraph">
      <style:paragraph-properties style:snap-to-layout-grid="false" fo:text-align="justify"/>
      <style:text-properties style:font-size-complex="12pt" style:language-asian="ar" style:country-asian="SA" fo:hyphenate="false"/>
    </style:style>
    <style:style style:name="TableCell6418" style:family="table-cell">
      <style:table-cell-properties fo:border="0.0069in solid #000000" fo:background-color="#FFFFFF" fo:padding-top="0in" fo:padding-left="0.075in" fo:padding-bottom="0in" fo:padding-right="0.075in"/>
    </style:style>
    <style:style style:name="P6419" style:parent-style-name="Normal" style:family="paragraph">
      <style:paragraph-properties style:snap-to-layout-grid="false" fo:text-align="justify"/>
      <style:text-properties style:font-size-complex="12pt" style:language-asian="ar" style:country-asian="SA" fo:hyphenate="false"/>
    </style:style>
    <style:style style:name="TableRow6420" style:family="table-row">
      <style:table-row-properties style:use-optimal-row-height="false"/>
    </style:style>
    <style:style style:name="TableCell6421" style:family="table-cell">
      <style:table-cell-properties fo:border="0.0069in solid #000000" fo:background-color="#FFFFFF" fo:padding-top="0in" fo:padding-left="0.075in" fo:padding-bottom="0in" fo:padding-right="0.075in"/>
    </style:style>
    <style:style style:name="P6422" style:parent-style-name="Normal" style:family="paragraph">
      <style:paragraph-properties style:snap-to-layout-grid="false"/>
      <style:text-properties style:font-size-complex="12pt" style:language-asian="ar" style:country-asian="SA" fo:hyphenate="false"/>
    </style:style>
    <style:style style:name="TableCell6423" style:family="table-cell">
      <style:table-cell-properties fo:border="0.0069in solid #000000" fo:background-color="#FFFFFF" fo:padding-top="0in" fo:padding-left="0.075in" fo:padding-bottom="0in" fo:padding-right="0.075in"/>
    </style:style>
    <style:style style:name="P6424" style:parent-style-name="Normal" style:family="paragraph">
      <style:paragraph-properties style:snap-to-layout-grid="false" fo:text-align="justify"/>
      <style:text-properties style:font-size-complex="12pt" style:language-asian="ar" style:country-asian="SA" fo:hyphenate="false"/>
    </style:style>
    <style:style style:name="TableRow6425" style:family="table-row">
      <style:table-row-properties style:use-optimal-row-height="false"/>
    </style:style>
    <style:style style:name="TableCell6426" style:family="table-cell">
      <style:table-cell-properties fo:border="0.0069in solid #000000" fo:background-color="#FFFFFF" fo:padding-top="0in" fo:padding-left="0.075in" fo:padding-bottom="0in" fo:padding-right="0.075in"/>
    </style:style>
    <style:style style:name="P6427" style:parent-style-name="Normal" style:family="paragraph">
      <style:paragraph-properties style:snap-to-layout-grid="false" fo:text-align="justify"/>
      <style:text-properties style:font-size-complex="12pt" style:language-asian="ar" style:country-asian="SA" fo:hyphenate="false"/>
    </style:style>
    <style:style style:name="TableCell6428" style:family="table-cell">
      <style:table-cell-properties fo:border="0.0069in solid #000000" fo:background-color="#FFFFFF" fo:padding-top="0in" fo:padding-left="0.075in" fo:padding-bottom="0in" fo:padding-right="0.075in"/>
    </style:style>
    <style:style style:name="P6429" style:parent-style-name="Normal" style:family="paragraph">
      <style:paragraph-properties style:snap-to-layout-grid="false" fo:text-align="justify"/>
      <style:text-properties style:font-size-complex="12pt" style:language-asian="ar" style:country-asian="SA" fo:hyphenate="false"/>
    </style:style>
    <style:style style:name="TableRow6430" style:family="table-row">
      <style:table-row-properties style:use-optimal-row-height="false"/>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paragraph-properties style:snap-to-layout-grid="false" fo:text-align="justify"/>
      <style:text-properties style:font-size-complex="12pt" style:language-asian="ar" style:country-asian="SA" fo:hyphenate="false"/>
    </style:style>
    <style:style style:name="TableCell6433" style:family="table-cell">
      <style:table-cell-properties fo:border="0.0069in solid #000000" fo:background-color="#FFFFFF" fo:padding-top="0in" fo:padding-left="0.075in" fo:padding-bottom="0in" fo:padding-right="0.075in"/>
    </style:style>
    <style:style style:name="P6434" style:parent-style-name="Normal" style:family="paragraph">
      <style:paragraph-properties style:snap-to-layout-grid="false" fo:text-align="justify"/>
      <style:text-properties style:font-size-complex="12pt" style:language-asian="ar" style:country-asian="SA" fo:hyphenate="false"/>
    </style:style>
    <style:style style:name="TableRow6435" style:family="table-row">
      <style:table-row-properties style:use-optimal-row-height="false"/>
    </style:style>
    <style:style style:name="TableCell6436" style:family="table-cell">
      <style:table-cell-properties fo:border="0.0069in solid #000000" fo:background-color="#FFFFFF" fo:padding-top="0in" fo:padding-left="0.075in" fo:padding-bottom="0in" fo:padding-right="0.075in"/>
    </style:style>
    <style:style style:name="P6437" style:parent-style-name="Normal" style:family="paragraph">
      <style:paragraph-properties style:snap-to-layout-grid="false" fo:text-align="justify"/>
      <style:text-properties style:font-size-complex="12pt" style:language-asian="ar" style:country-asian="SA" fo:hyphenate="false"/>
    </style:style>
    <style:style style:name="TableCell6438" style:family="table-cell">
      <style:table-cell-properties fo:border="0.0069in solid #000000" fo:background-color="#FFFFFF" fo:padding-top="0in" fo:padding-left="0.075in" fo:padding-bottom="0in" fo:padding-right="0.075in"/>
    </style:style>
    <style:style style:name="P6439" style:parent-style-name="Normal" style:family="paragraph">
      <style:paragraph-properties style:snap-to-layout-grid="false" fo:text-align="justify"/>
      <style:text-properties style:font-size-complex="12pt" style:language-asian="ar" style:country-asian="SA" fo:hyphenate="false"/>
    </style:style>
    <style:style style:name="TableRow6440" style:family="table-row">
      <style:table-row-properties style:use-optimal-row-height="false"/>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paragraph-properties style:snap-to-layout-grid="false" fo:text-align="justify"/>
      <style:text-properties style:font-size-complex="12pt" style:language-asian="ar" style:country-asian="SA" fo:hyphenate="false"/>
    </style:style>
    <style:style style:name="TableCell6443" style:family="table-cell">
      <style:table-cell-properties fo:border="0.0069in solid #000000" fo:background-color="#FFFFFF" style:vertical-align="middle" fo:padding-top="0in" fo:padding-left="0.075in" fo:padding-bottom="0in" fo:padding-right="0.075in"/>
    </style:style>
    <style:style style:name="P6444" style:parent-style-name="Normal" style:family="paragraph">
      <style:paragraph-properties style:snap-to-layout-grid="false" fo:text-align="center"/>
      <style:text-properties style:font-size-complex="12pt" style:language-asian="ar" style:country-asian="SA" fo:hyphenate="false"/>
    </style:style>
    <style:style style:name="TableCell6445" style:family="table-cell">
      <style:table-cell-properties fo:border="0.0069in solid #000000" fo:background-color="#FFFFFF" style:vertical-align="middle" fo:padding-top="0in" fo:padding-left="0.075in" fo:padding-bottom="0in" fo:padding-right="0.075in"/>
    </style:style>
    <style:style style:name="P6446" style:parent-style-name="Normal" style:family="paragraph">
      <style:paragraph-properties style:snap-to-layout-grid="false" fo:text-align="center"/>
      <style:text-properties style:font-size-complex="12pt" style:language-asian="ar" style:country-asian="SA" fo:hyphenate="false"/>
    </style:style>
    <style:style style:name="TableCell6447" style:family="table-cell">
      <style:table-cell-properties fo:border="0.0069in solid #000000" fo:background-color="#FFFFFF" style:vertical-align="middle" fo:padding-top="0in" fo:padding-left="0.075in" fo:padding-bottom="0in" fo:padding-right="0.075in"/>
    </style:style>
    <style:style style:name="P6448" style:parent-style-name="Normal" style:family="paragraph">
      <style:paragraph-properties style:snap-to-layout-grid="false" fo:text-align="center"/>
      <style:text-properties style:font-size-complex="12pt" style:language-asian="ar" style:country-asian="SA" fo:hyphenate="false"/>
    </style:style>
    <style:style style:name="TableRow6449" style:family="table-row">
      <style:table-row-properties style:use-optimal-row-height="false"/>
    </style:style>
    <style:style style:name="TableCell6450" style:family="table-cell">
      <style:table-cell-properties fo:border="0.0069in solid #000000" fo:background-color="#FFFFFF" fo:padding-top="0in" fo:padding-left="0.075in" fo:padding-bottom="0in" fo:padding-right="0.075in"/>
    </style:style>
    <style:style style:name="P6451" style:parent-style-name="Normal" style:family="paragraph">
      <style:text-properties fo:font-size="11pt" style:font-size-asian="11pt" style:language-asian="ar" style:country-asian="SA" fo:hyphenate="false"/>
    </style:style>
    <style:style style:name="TableCell6452" style:family="table-cell">
      <style:table-cell-properties fo:border="0.0069in solid #000000" fo:background-color="#FFFFFF" style:vertical-align="middle" fo:padding-top="0in" fo:padding-left="0.075in" fo:padding-bottom="0in" fo:padding-right="0.075in"/>
    </style:style>
    <style:style style:name="P6453" style:parent-style-name="Normal" style:family="paragraph">
      <style:text-properties fo:font-size="11pt" style:font-size-asian="11pt" style:language-asian="ar" style:country-asian="SA" fo:hyphenate="false"/>
    </style:style>
    <style:style style:name="TableCell6454" style:family="table-cell">
      <style:table-cell-properties fo:border="0.0069in solid #000000" fo:background-color="#FFFFFF" style:vertical-align="middle" fo:padding-top="0in" fo:padding-left="0.075in" fo:padding-bottom="0in" fo:padding-right="0.075in"/>
    </style:style>
    <style:style style:name="P6455" style:parent-style-name="Normal" style:family="paragraph">
      <style:text-properties fo:font-size="11pt" style:font-size-asian="11pt" style:language-asian="ar" style:country-asian="SA" fo:hyphenate="false"/>
    </style:style>
    <style:style style:name="TableCell6456" style:family="table-cell">
      <style:table-cell-properties fo:border="0.0069in solid #000000" fo:background-color="#FFFFFF" style:vertical-align="middle" fo:padding-top="0in" fo:padding-left="0.075in" fo:padding-bottom="0in" fo:padding-right="0.075in"/>
    </style:style>
    <style:style style:name="P6457" style:parent-style-name="Normal" style:family="paragraph">
      <style:text-properties fo:font-size="11pt" style:font-size-asian="11pt" style:language-asian="ar" style:country-asian="SA" fo:hyphenate="false"/>
    </style:style>
    <style:style style:name="TableRow6458" style:family="table-row">
      <style:table-row-properties style:use-optimal-row-height="false"/>
    </style:style>
    <style:style style:name="TableCell6459" style:family="table-cell">
      <style:table-cell-properties fo:border="0.0069in solid #000000" fo:background-color="#FFFFFF" fo:padding-top="0in" fo:padding-left="0.075in" fo:padding-bottom="0in" fo:padding-right="0.075in"/>
    </style:style>
    <style:style style:name="P6460" style:parent-style-name="Normal" style:family="paragraph">
      <style:text-properties fo:font-size="11pt" style:font-size-asian="11pt" style:language-asian="ar" style:country-asian="SA" fo:hyphenate="false"/>
    </style:style>
    <style:style style:name="TableCell6461" style:family="table-cell">
      <style:table-cell-properties fo:border="0.0069in solid #000000" fo:background-color="#FFFFFF" style:vertical-align="middle" fo:padding-top="0in" fo:padding-left="0.075in" fo:padding-bottom="0in" fo:padding-right="0.075in"/>
    </style:style>
    <style:style style:name="P6462" style:parent-style-name="Normal" style:family="paragraph">
      <style:text-properties fo:font-size="11pt" style:font-size-asian="11pt" style:language-asian="ar" style:country-asian="SA" fo:hyphenate="false"/>
    </style:style>
    <style:style style:name="TableCell6463" style:family="table-cell">
      <style:table-cell-properties fo:border="0.0069in solid #000000" fo:background-color="#FFFFFF" style:vertical-align="middle" fo:padding-top="0in" fo:padding-left="0.075in" fo:padding-bottom="0in" fo:padding-right="0.075in"/>
    </style:style>
    <style:style style:name="P6464" style:parent-style-name="Normal" style:family="paragraph">
      <style:text-properties fo:font-size="11pt" style:font-size-asian="11pt" style:language-asian="ar" style:country-asian="SA" fo:hyphenate="false"/>
    </style:style>
    <style:style style:name="TableCell6465" style:family="table-cell">
      <style:table-cell-properties fo:border="0.0069in solid #000000" fo:background-color="#FFFFFF" style:vertical-align="middle" fo:padding-top="0in" fo:padding-left="0.075in" fo:padding-bottom="0in" fo:padding-right="0.075in"/>
    </style:style>
    <style:style style:name="P6466" style:parent-style-name="Normal" style:family="paragraph">
      <style:text-properties fo:font-size="11pt" style:font-size-asian="11pt" style:language-asian="ar" style:country-asian="SA" fo:hyphenate="false"/>
    </style:style>
    <style:style style:name="TableRow6467" style:family="table-row">
      <style:table-row-properties style:use-optimal-row-height="false"/>
    </style:style>
    <style:style style:name="TableCell6468" style:family="table-cell">
      <style:table-cell-properties fo:border="0.0069in solid #000000" fo:background-color="#FFFFFF" fo:padding-top="0in" fo:padding-left="0.075in" fo:padding-bottom="0in" fo:padding-right="0.075in"/>
    </style:style>
    <style:style style:name="P6469" style:parent-style-name="Normal" style:family="paragraph">
      <style:text-properties fo:font-size="11pt" style:font-size-asian="11pt" style:language-asian="ar" style:country-asian="SA" fo:hyphenate="false"/>
    </style:style>
    <style:style style:name="TableCell6470" style:family="table-cell">
      <style:table-cell-properties fo:border="0.0069in solid #000000" fo:background-color="#FFFFFF" style:vertical-align="middle" fo:padding-top="0in" fo:padding-left="0.075in" fo:padding-bottom="0in" fo:padding-right="0.075in"/>
    </style:style>
    <style:style style:name="P6471" style:parent-style-name="Normal" style:family="paragraph">
      <style:text-properties fo:font-size="11pt" style:font-size-asian="11pt" style:language-asian="ar" style:country-asian="SA" fo:hyphenate="false"/>
    </style:style>
    <style:style style:name="TableCell6472" style:family="table-cell">
      <style:table-cell-properties fo:border="0.0069in solid #000000" fo:background-color="#FFFFFF" style:vertical-align="middle" fo:padding-top="0in" fo:padding-left="0.075in" fo:padding-bottom="0in" fo:padding-right="0.075in"/>
    </style:style>
    <style:style style:name="P6473" style:parent-style-name="Normal" style:family="paragraph">
      <style:text-properties fo:font-size="11pt" style:font-size-asian="11pt" style:language-asian="ar" style:country-asian="SA" fo:hyphenate="false"/>
    </style:style>
    <style:style style:name="TableCell6474" style:family="table-cell">
      <style:table-cell-properties fo:border="0.0069in solid #000000" fo:background-color="#FFFFFF" style:vertical-align="middle" fo:padding-top="0in" fo:padding-left="0.075in" fo:padding-bottom="0in" fo:padding-right="0.075in"/>
    </style:style>
    <style:style style:name="P6475" style:parent-style-name="Normal" style:family="paragraph">
      <style:text-properties fo:font-size="11pt" style:font-size-asian="11pt" style:language-asian="ar" style:country-asian="SA" fo:hyphenate="false"/>
    </style:style>
    <style:style style:name="TableRow6476" style:family="table-row">
      <style:table-row-properties style:use-optimal-row-height="false"/>
    </style:style>
    <style:style style:name="TableCell6477" style:family="table-cell">
      <style:table-cell-properties fo:border="0.0069in solid #000000" fo:background-color="#FFFFFF" fo:padding-top="0in" fo:padding-left="0.075in" fo:padding-bottom="0in" fo:padding-right="0.075in"/>
    </style:style>
    <style:style style:name="P6478" style:parent-style-name="Normal" style:family="paragraph">
      <style:text-properties fo:font-size="11pt" style:font-size-asian="11pt" style:language-asian="ar" style:country-asian="SA" fo:hyphenate="false"/>
    </style:style>
    <style:style style:name="TableCell6479" style:family="table-cell">
      <style:table-cell-properties fo:border="0.0069in solid #000000" fo:background-color="#FFFFFF" style:vertical-align="middle" fo:padding-top="0in" fo:padding-left="0.075in" fo:padding-bottom="0in" fo:padding-right="0.075in"/>
    </style:style>
    <style:style style:name="P6480" style:parent-style-name="Normal" style:family="paragraph">
      <style:text-properties fo:font-size="11pt" style:font-size-asian="11pt" style:language-asian="ar" style:country-asian="SA" fo:hyphenate="false"/>
    </style:style>
    <style:style style:name="TableCell6481" style:family="table-cell">
      <style:table-cell-properties fo:border="0.0069in solid #000000" fo:background-color="#FFFFFF" style:vertical-align="middle" fo:padding-top="0in" fo:padding-left="0.075in" fo:padding-bottom="0in" fo:padding-right="0.075in"/>
    </style:style>
    <style:style style:name="P6482" style:parent-style-name="Normal" style:family="paragraph">
      <style:text-properties fo:font-size="11pt" style:font-size-asian="11pt" style:language-asian="ar" style:country-asian="SA" fo:hyphenate="false"/>
    </style:style>
    <style:style style:name="TableCell6483" style:family="table-cell">
      <style:table-cell-properties fo:border="0.0069in solid #000000" fo:background-color="#FFFFFF" style:vertical-align="middle" fo:padding-top="0in" fo:padding-left="0.075in" fo:padding-bottom="0in" fo:padding-right="0.075in"/>
    </style:style>
    <style:style style:name="P6484" style:parent-style-name="Normal" style:family="paragraph">
      <style:text-properties fo:font-size="11pt" style:font-size-asian="11pt" style:language-asian="ar" style:country-asian="SA" fo:hyphenate="false"/>
    </style:style>
    <style:style style:name="TableRow6485" style:family="table-row">
      <style:table-row-properties style:use-optimal-row-height="false"/>
    </style:style>
    <style:style style:name="TableCell6486" style:family="table-cell">
      <style:table-cell-properties fo:border="0.0069in solid #000000" fo:background-color="#FFFFFF" fo:padding-top="0in" fo:padding-left="0.075in" fo:padding-bottom="0in" fo:padding-right="0.075in"/>
    </style:style>
    <style:style style:name="P6487" style:parent-style-name="Normal" style:family="paragraph">
      <style:text-properties fo:font-size="11pt" style:font-size-asian="11pt" style:language-asian="ar" style:country-asian="SA" fo:hyphenate="false"/>
    </style:style>
    <style:style style:name="TableCell6488" style:family="table-cell">
      <style:table-cell-properties fo:border="0.0069in solid #000000" fo:background-color="#FFFFFF" style:vertical-align="middle" fo:padding-top="0in" fo:padding-left="0.075in" fo:padding-bottom="0in" fo:padding-right="0.075in"/>
    </style:style>
    <style:style style:name="P6489" style:parent-style-name="Normal" style:family="paragraph">
      <style:text-properties fo:font-size="11pt" style:font-size-asian="11pt" style:language-asian="ar" style:country-asian="SA" fo:hyphenate="false"/>
    </style:style>
    <style:style style:name="TableCell6490" style:family="table-cell">
      <style:table-cell-properties fo:border="0.0069in solid #000000" fo:background-color="#FFFFFF" style:vertical-align="middle" fo:padding-top="0in" fo:padding-left="0.075in" fo:padding-bottom="0in" fo:padding-right="0.075in"/>
    </style:style>
    <style:style style:name="P6491" style:parent-style-name="Normal" style:family="paragraph">
      <style:text-properties fo:font-size="11pt" style:font-size-asian="11pt" style:language-asian="ar" style:country-asian="SA" fo:hyphenate="false"/>
    </style:style>
    <style:style style:name="TableCell6492" style:family="table-cell">
      <style:table-cell-properties fo:border="0.0069in solid #000000" fo:background-color="#FFFFFF" style:vertical-align="middle" fo:padding-top="0in" fo:padding-left="0.075in" fo:padding-bottom="0in" fo:padding-right="0.075in"/>
    </style:style>
    <style:style style:name="P6493" style:parent-style-name="Normal" style:family="paragraph">
      <style:text-properties fo:font-size="11pt" style:font-size-asian="11pt" style:language-asian="ar" style:country-asian="SA" fo:hyphenate="false"/>
    </style:style>
    <style:style style:name="TableRow6494" style:family="table-row">
      <style:table-row-properties style:use-optimal-row-height="false"/>
    </style:style>
    <style:style style:name="TableCell6495" style:family="table-cell">
      <style:table-cell-properties fo:border="0.0069in solid #000000" fo:background-color="#FFFFFF" fo:padding-top="0in" fo:padding-left="0.075in" fo:padding-bottom="0in" fo:padding-right="0.075in"/>
    </style:style>
    <style:style style:name="P6496" style:parent-style-name="Normal" style:family="paragraph">
      <style:text-properties fo:font-size="11pt" style:font-size-asian="11pt" style:language-asian="ar" style:country-asian="SA" fo:hyphenate="false"/>
    </style:style>
    <style:style style:name="TableCell6497" style:family="table-cell">
      <style:table-cell-properties fo:border="0.0069in solid #000000" fo:background-color="#FFFFFF" style:vertical-align="middle" fo:padding-top="0in" fo:padding-left="0.075in" fo:padding-bottom="0in" fo:padding-right="0.075in"/>
    </style:style>
    <style:style style:name="P6498" style:parent-style-name="Normal" style:family="paragraph">
      <style:text-properties fo:font-size="11pt" style:font-size-asian="11pt" style:language-asian="ar" style:country-asian="SA" fo:hyphenate="false"/>
    </style:style>
    <style:style style:name="TableCell6499" style:family="table-cell">
      <style:table-cell-properties fo:border="0.0069in solid #000000" fo:background-color="#FFFFFF" style:vertical-align="middle" fo:padding-top="0in" fo:padding-left="0.075in" fo:padding-bottom="0in" fo:padding-right="0.075in"/>
    </style:style>
    <style:style style:name="P6500" style:parent-style-name="Normal" style:family="paragraph">
      <style:text-properties fo:font-size="11pt" style:font-size-asian="11pt" style:language-asian="ar" style:country-asian="SA" fo:hyphenate="false"/>
    </style:style>
    <style:style style:name="TableCell6501" style:family="table-cell">
      <style:table-cell-properties fo:border="0.0069in solid #000000" fo:background-color="#FFFFFF" style:vertical-align="middle" fo:padding-top="0in" fo:padding-left="0.075in" fo:padding-bottom="0in" fo:padding-right="0.075in"/>
    </style:style>
    <style:style style:name="P6502" style:parent-style-name="Normal" style:family="paragraph">
      <style:text-properties fo:font-size="11pt" style:font-size-asian="11pt" style:language-asian="ar" style:country-asian="SA" fo:hyphenate="false"/>
    </style:style>
    <style:style style:name="TableRow6503" style:family="table-row">
      <style:table-row-properties style:use-optimal-row-height="false"/>
    </style:style>
    <style:style style:name="TableCell6504" style:family="table-cell">
      <style:table-cell-properties fo:border="0.0069in solid #000000" fo:background-color="#FFFFFF" fo:padding-top="0in" fo:padding-left="0.075in" fo:padding-bottom="0in" fo:padding-right="0.075in"/>
    </style:style>
    <style:style style:name="P6505" style:parent-style-name="Normal" style:family="paragraph">
      <style:text-properties fo:font-size="11pt" style:font-size-asian="11pt" style:language-asian="ar" style:country-asian="SA" fo:hyphenate="false"/>
    </style:style>
    <style:style style:name="TableCell6506" style:family="table-cell">
      <style:table-cell-properties fo:border="0.0069in solid #000000" fo:background-color="#FFFFFF" style:vertical-align="middle" fo:padding-top="0in" fo:padding-left="0.075in" fo:padding-bottom="0in" fo:padding-right="0.075in"/>
    </style:style>
    <style:style style:name="P6507" style:parent-style-name="Normal" style:family="paragraph">
      <style:text-properties fo:font-size="11pt" style:font-size-asian="11pt" style:language-asian="ar" style:country-asian="SA" fo:hyphenate="false"/>
    </style:style>
    <style:style style:name="TableCell6508" style:family="table-cell">
      <style:table-cell-properties fo:border="0.0069in solid #000000" fo:background-color="#FFFFFF" style:vertical-align="middle" fo:padding-top="0in" fo:padding-left="0.075in" fo:padding-bottom="0in" fo:padding-right="0.075in"/>
    </style:style>
    <style:style style:name="P6509" style:parent-style-name="Normal" style:family="paragraph">
      <style:text-properties fo:font-size="11pt" style:font-size-asian="11pt" style:language-asian="ar" style:country-asian="SA" fo:hyphenate="false"/>
    </style:style>
    <style:style style:name="TableCell6510" style:family="table-cell">
      <style:table-cell-properties fo:border="0.0069in solid #000000" fo:background-color="#FFFFFF" style:vertical-align="middle" fo:padding-top="0in" fo:padding-left="0.075in" fo:padding-bottom="0in" fo:padding-right="0.075in"/>
    </style:style>
    <style:style style:name="P6511" style:parent-style-name="Normal" style:family="paragraph">
      <style:text-properties fo:font-size="11pt" style:font-size-asian="11pt" style:language-asian="ar" style:country-asian="SA" fo:hyphenate="false"/>
    </style:style>
    <style:style style:name="TableRow6512" style:family="table-row">
      <style:table-row-properties style:use-optimal-row-height="false"/>
    </style:style>
    <style:style style:name="TableCell6513" style:family="table-cell">
      <style:table-cell-properties fo:border="0.0069in solid #000000" fo:background-color="#FFFFFF" fo:padding-top="0in" fo:padding-left="0.075in" fo:padding-bottom="0in" fo:padding-right="0.075in"/>
    </style:style>
    <style:style style:name="P6514" style:parent-style-name="Normal" style:family="paragraph">
      <style:text-properties fo:font-size="11pt" style:font-size-asian="11pt" style:language-asian="ar" style:country-asian="SA" fo:hyphenate="false"/>
    </style:style>
    <style:style style:name="TableCell6515" style:family="table-cell">
      <style:table-cell-properties fo:border="0.0069in solid #000000" fo:background-color="#FFFFFF" style:vertical-align="middle" fo:padding-top="0in" fo:padding-left="0.075in" fo:padding-bottom="0in" fo:padding-right="0.075in"/>
    </style:style>
    <style:style style:name="P6516" style:parent-style-name="Normal" style:family="paragraph">
      <style:text-properties fo:font-size="11pt" style:font-size-asian="11pt" style:language-asian="ar" style:country-asian="SA" fo:hyphenate="false"/>
    </style:style>
    <style:style style:name="TableCell6517" style:family="table-cell">
      <style:table-cell-properties fo:border="0.0069in solid #000000" fo:background-color="#FFFFFF" style:vertical-align="middle" fo:padding-top="0in" fo:padding-left="0.075in" fo:padding-bottom="0in" fo:padding-right="0.075in"/>
    </style:style>
    <style:style style:name="P6518" style:parent-style-name="Normal" style:family="paragraph">
      <style:text-properties fo:font-size="11pt" style:font-size-asian="11pt" style:language-asian="ar" style:country-asian="SA" fo:hyphenate="false"/>
    </style:style>
    <style:style style:name="TableCell6519" style:family="table-cell">
      <style:table-cell-properties fo:border="0.0069in solid #000000" fo:background-color="#FFFFFF" style:vertical-align="middle" fo:padding-top="0in" fo:padding-left="0.075in" fo:padding-bottom="0in" fo:padding-right="0.075in"/>
    </style:style>
    <style:style style:name="P6520" style:parent-style-name="Normal" style:family="paragraph">
      <style:text-properties fo:font-size="11pt" style:font-size-asian="11pt" style:language-asian="ar" style:country-asian="SA" fo:hyphenate="false"/>
    </style:style>
    <style:style style:name="TableRow6521" style:family="table-row">
      <style:table-row-properties style:use-optimal-row-height="false"/>
    </style:style>
    <style:style style:name="TableCell6522" style:family="table-cell">
      <style:table-cell-properties fo:border="0.0069in solid #000000" fo:background-color="#FFFFFF" fo:padding-top="0in" fo:padding-left="0.075in" fo:padding-bottom="0in" fo:padding-right="0.075in"/>
    </style:style>
    <style:style style:name="P6523" style:parent-style-name="Normal" style:family="paragraph">
      <style:text-properties fo:font-size="11pt" style:font-size-asian="11pt" style:language-asian="ar" style:country-asian="SA" fo:hyphenate="false"/>
    </style:style>
    <style:style style:name="TableCell6524" style:family="table-cell">
      <style:table-cell-properties fo:border="0.0069in solid #000000" fo:background-color="#FFFFFF" fo:padding-top="0in" fo:padding-left="0.075in" fo:padding-bottom="0in" fo:padding-right="0.075in"/>
    </style:style>
    <style:style style:name="P6525" style:parent-style-name="Normal" style:family="paragraph">
      <style:text-properties fo:font-size="11pt" style:font-size-asian="11pt" style:language-asian="ar" style:country-asian="SA" fo:hyphenate="false"/>
    </style:style>
    <style:style style:name="TableRow6526" style:family="table-row">
      <style:table-row-properties style:use-optimal-row-height="false"/>
    </style:style>
    <style:style style:name="TableCell6527" style:family="table-cell">
      <style:table-cell-properties fo:border="0.0069in solid #000000" fo:background-color="#FFFFFF" fo:padding-top="0in" fo:padding-left="0.075in" fo:padding-bottom="0in" fo:padding-right="0.075in"/>
    </style:style>
    <style:style style:name="P6528" style:parent-style-name="Normal" style:family="paragraph">
      <style:text-properties fo:font-size="11pt" style:font-size-asian="11pt" style:language-asian="ar" style:country-asian="SA" fo:hyphenate="false"/>
    </style:style>
    <style:style style:name="TableCell6529" style:family="table-cell">
      <style:table-cell-properties fo:border="0.0069in solid #000000" fo:background-color="#FFFFFF" fo:padding-top="0in" fo:padding-left="0.075in" fo:padding-bottom="0in" fo:padding-right="0.075in"/>
    </style:style>
    <style:style style:name="P6530" style:parent-style-name="Normal" style:family="paragraph">
      <style:text-properties fo:font-size="11pt" style:font-size-asian="11pt" style:language-asian="ar" style:country-asian="SA" fo:hyphenate="false"/>
    </style:style>
    <style:style style:name="TableRow6531" style:family="table-row">
      <style:table-row-properties style:use-optimal-row-height="false"/>
    </style:style>
    <style:style style:name="TableCell6532" style:family="table-cell">
      <style:table-cell-properties fo:border="0.0069in solid #000000" fo:background-color="#FFFFFF" fo:padding-top="0in" fo:padding-left="0.075in" fo:padding-bottom="0in" fo:padding-right="0.075in"/>
    </style:style>
    <style:style style:name="P6533" style:parent-style-name="Normal" style:family="paragraph">
      <style:text-properties fo:font-size="11pt" style:font-size-asian="11pt" style:language-asian="ar" style:country-asian="SA" fo:hyphenate="false"/>
    </style:style>
    <style:style style:name="TableCell6534" style:family="table-cell">
      <style:table-cell-properties fo:border="0.0069in solid #000000" fo:background-color="#FFFFFF" fo:padding-top="0in" fo:padding-left="0.075in" fo:padding-bottom="0in" fo:padding-right="0.075in"/>
    </style:style>
    <style:style style:name="P6535" style:parent-style-name="Normal" style:family="paragraph">
      <style:text-properties fo:font-size="11pt" style:font-size-asian="11pt" style:language-asian="ar" style:country-asian="SA" fo:hyphenate="false"/>
    </style:style>
    <style:style style:name="TableRow6536" style:family="table-row">
      <style:table-row-properties style:use-optimal-row-height="false"/>
    </style:style>
    <style:style style:name="TableCell6537" style:family="table-cell">
      <style:table-cell-properties fo:border="0.0069in solid #000000" fo:background-color="#FFFFFF" fo:padding-top="0in" fo:padding-left="0.075in" fo:padding-bottom="0in" fo:padding-right="0.075in"/>
    </style:style>
    <style:style style:name="P6538" style:parent-style-name="Normal" style:family="paragraph">
      <style:text-properties fo:font-size="11pt" style:font-size-asian="11pt" style:language-asian="ar" style:country-asian="SA" fo:hyphenate="false"/>
    </style:style>
    <style:style style:name="TableCell6539" style:family="table-cell">
      <style:table-cell-properties fo:border="0.0069in solid #000000" fo:background-color="#FFFFFF" fo:padding-top="0in" fo:padding-left="0.075in" fo:padding-bottom="0in" fo:padding-right="0.075in"/>
    </style:style>
    <style:style style:name="P6540" style:parent-style-name="Normal" style:family="paragraph">
      <style:text-properties fo:font-size="11pt" style:font-size-asian="11pt" style:language-asian="ar" style:country-asian="SA" fo:hyphenate="false"/>
    </style:style>
    <style:style style:name="TableRow6541" style:family="table-row">
      <style:table-row-properties style:use-optimal-row-height="false"/>
    </style:style>
    <style:style style:name="TableCell6542" style:family="table-cell">
      <style:table-cell-properties fo:border="0.0069in solid #000000" fo:background-color="#FFFFFF" fo:padding-top="0in" fo:padding-left="0.075in" fo:padding-bottom="0in" fo:padding-right="0.075in"/>
    </style:style>
    <style:style style:name="P6543" style:parent-style-name="Normal" style:family="paragraph">
      <style:text-properties fo:font-size="11pt" style:font-size-asian="11pt" style:language-asian="ar" style:country-asian="SA" fo:hyphenate="false"/>
    </style:style>
    <style:style style:name="TableCell6544" style:family="table-cell">
      <style:table-cell-properties fo:border="0.0069in solid #000000" fo:background-color="#FFFFFF" fo:padding-top="0in" fo:padding-left="0.075in" fo:padding-bottom="0in" fo:padding-right="0.075in"/>
    </style:style>
    <style:style style:name="P6545" style:parent-style-name="Normal" style:family="paragraph">
      <style:text-properties fo:font-size="11pt" style:font-size-asian="11pt" style:language-asian="ar" style:country-asian="SA" fo:hyphenate="false"/>
    </style:style>
    <style:style style:name="TableRow6546" style:family="table-row">
      <style:table-row-properties style:use-optimal-row-height="false"/>
    </style:style>
    <style:style style:name="TableCell6547" style:family="table-cell">
      <style:table-cell-properties fo:border="0.0069in solid #000000" fo:background-color="#FFFFFF" fo:padding-top="0in" fo:padding-left="0.075in" fo:padding-bottom="0in" fo:padding-right="0.075in"/>
    </style:style>
    <style:style style:name="P6548" style:parent-style-name="Normal" style:family="paragraph">
      <style:text-properties fo:font-size="11pt" style:font-size-asian="11pt" style:language-asian="ar" style:country-asian="SA" fo:hyphenate="false"/>
    </style:style>
    <style:style style:name="TableCell6549" style:family="table-cell">
      <style:table-cell-properties fo:border="0.0069in solid #000000" fo:background-color="#FFFFFF" fo:padding-top="0in" fo:padding-left="0.075in" fo:padding-bottom="0in" fo:padding-right="0.075in"/>
    </style:style>
    <style:style style:name="P6550" style:parent-style-name="Normal" style:family="paragraph">
      <style:text-properties fo:font-size="11pt" style:font-size-asian="11pt" style:language-asian="ar" style:country-asian="SA" fo:hyphenate="false"/>
    </style:style>
    <style:style style:name="TableRow6551" style:family="table-row">
      <style:table-row-properties style:use-optimal-row-height="false"/>
    </style:style>
    <style:style style:name="TableCell6552" style:family="table-cell">
      <style:table-cell-properties fo:border="0.0069in solid #000000" fo:background-color="#FFFFFF" fo:padding-top="0in" fo:padding-left="0.075in" fo:padding-bottom="0in" fo:padding-right="0.075in"/>
    </style:style>
    <style:style style:name="P6553" style:parent-style-name="Normal" style:family="paragraph">
      <style:text-properties fo:font-size="11pt" style:font-size-asian="11pt" style:language-asian="ar" style:country-asian="SA" fo:hyphenate="false"/>
    </style:style>
    <style:style style:name="TableCell6554" style:family="table-cell">
      <style:table-cell-properties fo:border="0.0069in solid #000000" fo:background-color="#FFFFFF" fo:padding-top="0in" fo:padding-left="0.075in" fo:padding-bottom="0in" fo:padding-right="0.075in"/>
    </style:style>
    <style:style style:name="P6555" style:parent-style-name="Normal" style:family="paragraph">
      <style:text-properties fo:font-size="11pt" style:font-size-asian="11pt" style:language-asian="ar" style:country-asian="SA" fo:hyphenate="false"/>
    </style:style>
    <style:style style:name="TableRow6556" style:family="table-row">
      <style:table-row-properties style:use-optimal-row-height="false"/>
    </style:style>
    <style:style style:name="TableCell6557" style:family="table-cell">
      <style:table-cell-properties fo:border="0.0069in solid #000000" fo:background-color="#FFFFFF" fo:padding-top="0in" fo:padding-left="0.075in" fo:padding-bottom="0in" fo:padding-right="0.075in"/>
    </style:style>
    <style:style style:name="P6558" style:parent-style-name="Normal" style:family="paragraph">
      <style:text-properties fo:font-size="11pt" style:font-size-asian="11pt" style:language-asian="ar" style:country-asian="SA" fo:hyphenate="false"/>
    </style:style>
    <style:style style:name="TableCell6559" style:family="table-cell">
      <style:table-cell-properties fo:border="0.0069in solid #000000" fo:background-color="#FFFFFF" fo:padding-top="0in" fo:padding-left="0.075in" fo:padding-bottom="0in" fo:padding-right="0.075in"/>
    </style:style>
    <style:style style:name="P6560" style:parent-style-name="Normal" style:family="paragraph">
      <style:text-properties fo:font-size="11pt" style:font-size-asian="11pt" style:language-asian="ar" style:country-asian="SA" fo:hyphenate="false"/>
    </style:style>
    <style:style style:name="TableRow6561" style:family="table-row">
      <style:table-row-properties style:use-optimal-row-height="false"/>
    </style:style>
    <style:style style:name="TableCell6562" style:family="table-cell">
      <style:table-cell-properties fo:border="0.0069in solid #000000" fo:background-color="#FFFFFF" fo:padding-top="0in" fo:padding-left="0.075in" fo:padding-bottom="0in" fo:padding-right="0.075in"/>
    </style:style>
    <style:style style:name="P6563" style:parent-style-name="Normal" style:family="paragraph">
      <style:text-properties fo:font-size="11pt" style:font-size-asian="11pt" style:language-asian="ar" style:country-asian="SA" fo:hyphenate="false"/>
    </style:style>
    <style:style style:name="TableCell6564" style:family="table-cell">
      <style:table-cell-properties fo:border="0.0069in solid #000000" fo:background-color="#FFFFFF" fo:padding-top="0in" fo:padding-left="0.075in" fo:padding-bottom="0in" fo:padding-right="0.075in"/>
    </style:style>
    <style:style style:name="P6565" style:parent-style-name="Normal" style:family="paragraph">
      <style:text-properties fo:font-size="11pt" style:font-size-asian="11pt" style:language-asian="ar" style:country-asian="SA" fo:hyphenate="false"/>
    </style:style>
    <style:style style:name="TableRow6566"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hyphenate="false"/>
    </style:style>
    <style:style style:name="T6569" style:parent-style-name="DefaultParagraphFont" style:family="text">
      <style:text-properties fo:font-size="11pt" style:font-size-asian="11pt" style:language-asian="ar" style:country-asian="SA"/>
    </style:style>
    <style:style style:name="TableCell6570" style:family="table-cell">
      <style:table-cell-properties fo:border="0.0069in solid #000000" fo:background-color="#FFFFFF" fo:padding-top="0in" fo:padding-left="0.075in" fo:padding-bottom="0in" fo:padding-right="0.075in"/>
    </style:style>
    <style:style style:name="P6571" style:parent-style-name="Normal" style:family="paragraph">
      <style:text-properties fo:font-size="11pt" style:font-size-asian="11pt" style:language-asian="ar" style:country-asian="SA" fo:hyphenate="false"/>
    </style:style>
    <style:style style:name="TableRow6572" style:family="table-row">
      <style:table-row-properties style:use-optimal-row-height="false"/>
    </style:style>
    <style:style style:name="TableCell6573" style:family="table-cell">
      <style:table-cell-properties fo:border="0.0069in solid #000000" fo:background-color="#FFFFFF" fo:padding-top="0in" fo:padding-left="0.075in" fo:padding-bottom="0in" fo:padding-right="0.075in"/>
    </style:style>
    <style:style style:name="P6574" style:parent-style-name="Normal" style:family="paragraph">
      <style:text-properties fo:font-size="11pt" style:font-size-asian="11pt" style:language-asian="ar" style:country-asian="SA" fo:hyphenate="false"/>
    </style:style>
    <style:style style:name="TableCell6575" style:family="table-cell">
      <style:table-cell-properties fo:border="0.0069in solid #000000" fo:background-color="#FFFFFF" fo:padding-top="0in" fo:padding-left="0.075in" fo:padding-bottom="0in" fo:padding-right="0.075in"/>
    </style:style>
    <style:style style:name="P6576" style:parent-style-name="Normal" style:family="paragraph">
      <style:text-properties fo:font-size="11pt" style:font-size-asian="11pt" style:language-asian="ar" style:country-asian="SA" fo:hyphenate="false"/>
    </style:style>
    <style:style style:name="TableRow6577" style:family="table-row">
      <style:table-row-properties style:use-optimal-row-height="false"/>
    </style:style>
    <style:style style:name="TableCell6578" style:family="table-cell">
      <style:table-cell-properties fo:border="0.0069in solid #000000" fo:background-color="#FFFFFF" fo:padding-top="0in" fo:padding-left="0.075in" fo:padding-bottom="0in" fo:padding-right="0.075in"/>
    </style:style>
    <style:style style:name="P6579" style:parent-style-name="Normal" style:family="paragraph">
      <style:text-properties fo:font-size="11pt" style:font-size-asian="11pt" style:language-asian="ar" style:country-asian="SA" fo:hyphenate="false"/>
    </style:style>
    <style:style style:name="TableRow6580" style:family="table-row">
      <style:table-row-properties style:min-row-height="0.177in" style:use-optimal-row-height="false"/>
    </style:style>
    <style:style style:name="TableCell6581" style:family="table-cell">
      <style:table-cell-properties fo:border="none" style:vertical-align="bottom" fo:padding-top="0in" fo:padding-left="0.075in" fo:padding-bottom="0in" fo:padding-right="0.075in"/>
    </style:style>
    <style:style style:name="P6582" style:parent-style-name="Normal" style:family="paragraph">
      <style:paragraph-properties style:snap-to-layout-grid="false" fo:text-align="justify"/>
      <style:text-properties style:font-size-complex="12pt" style:language-asian="ar" style:country-asian="SA" fo:hyphenate="false"/>
    </style:style>
    <style:style style:name="TableCell6583" style:family="table-cell">
      <style:table-cell-properties fo:border="none" style:vertical-align="bottom" fo:padding-top="0in" fo:padding-left="0.075in" fo:padding-bottom="0in" fo:padding-right="0.075in"/>
    </style:style>
    <style:style style:name="P6584" style:parent-style-name="Normal" style:family="paragraph">
      <style:paragraph-properties style:snap-to-layout-grid="false" fo:text-align="center"/>
      <style:text-properties style:font-size-complex="12pt" style:language-asian="ar" style:country-asian="SA" fo:hyphenate="false"/>
    </style:style>
    <style:style style:name="TableCell6585" style:family="table-cell">
      <style:table-cell-properties fo:border="none" style:vertical-align="bottom" fo:padding-top="0in" fo:padding-left="0.075in" fo:padding-bottom="0in" fo:padding-right="0.075in"/>
    </style:style>
    <style:style style:name="P6586" style:parent-style-name="Normal" style:family="paragraph">
      <style:paragraph-properties style:snap-to-layout-grid="false" fo:text-align="justify"/>
      <style:text-properties style:font-size-complex="12pt" style:language-asian="ar" style:country-asian="SA" fo:hyphenate="false"/>
    </style:style>
    <style:style style:name="TableCell6587" style:family="table-cell">
      <style:table-cell-properties fo:border="none" style:vertical-align="bottom" fo:padding-top="0in" fo:padding-left="0.075in" fo:padding-bottom="0in" fo:padding-right="0.075in"/>
    </style:style>
    <style:style style:name="P6588" style:parent-style-name="Normal" style:family="paragraph">
      <style:paragraph-properties style:snap-to-layout-grid="false" fo:text-align="center"/>
      <style:text-properties style:font-size-complex="12pt" style:language-asian="ar" style:country-asian="SA" fo:hyphenate="false"/>
    </style:style>
    <style:style style:name="TableCell6589" style:family="table-cell">
      <style:table-cell-properties fo:border="none" style:vertical-align="bottom" fo:padding-top="0in" fo:padding-left="0.075in" fo:padding-bottom="0in" fo:padding-right="0.075in"/>
    </style:style>
    <style:style style:name="P6590"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6591" style:parent-style-name="Normal" style:family="paragraph">
      <style:paragraph-properties fo:text-align="center"/>
      <style:text-properties style:font-size-complex="12pt" style:language-asian="ar" style:country-asian="SA" fo:hyphenate="false"/>
    </style:style>
    <style:style style:name="TableRow6592" style:family="table-row">
      <style:table-row-properties style:min-row-height="0.3541in" style:use-optimal-row-height="false"/>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style:snap-to-layout-grid="false"/>
      <style:text-properties fo:font-size="10pt" style:font-size-asian="10pt" style:language-asian="ar" style:country-asian="SA" fo:hyphenate="false"/>
    </style:style>
    <style:style style:name="TableCell6595" style:family="table-cell">
      <style:table-cell-properties fo:border="none" style:vertical-align="bottom" fo:padding-top="0in" fo:padding-left="0.075in" fo:padding-bottom="0in" fo:padding-right="0.075in"/>
    </style:style>
    <style:style style:name="P6596" style:parent-style-name="Normal" style:family="paragraph">
      <style:paragraph-properties style:snap-to-layout-grid="false" fo:text-align="center"/>
      <style:text-properties fo:font-size="10pt" style:font-size-asian="10pt" style:language-asian="ar" style:country-asian="SA" fo:hyphenate="false"/>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style:snap-to-layout-grid="false" fo:text-align="center"/>
      <style:text-properties fo:font-size="10pt" style:font-size-asian="10pt" style:language-asian="ar" style:country-asian="SA" fo:hyphenate="false"/>
    </style:style>
    <style:style style:name="TableCell6599" style:family="table-cell">
      <style:table-cell-properties fo:border="none" style:vertical-align="bottom" fo:padding-top="0in" fo:padding-left="0.075in" fo:padding-bottom="0in" fo:padding-right="0.075in"/>
    </style:style>
    <style:style style:name="P6600" style:parent-style-name="Normal" style:family="paragraph">
      <style:paragraph-properties style:snap-to-layout-grid="false" fo:text-align="center"/>
      <style:text-properties fo:font-size="10pt" style:font-size-asian="10pt" style:language-asian="ar" style:country-asian="SA" fo:hyphenate="false"/>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style:snap-to-layout-grid="false" fo:text-align="center"/>
      <style:text-properties fo:font-size="10pt" style:font-size-asian="10pt" style:language-asian="ar" style:country-asian="SA" fo:hyphenate="false"/>
    </style:style>
    <style:style style:name="TableRow6603" style:family="table-row">
      <style:table-row-properties style:min-row-height="0.177in" style:use-optimal-row-height="false"/>
    </style:style>
    <style:style style:name="TableCell6604" style:family="table-cell">
      <style:table-cell-properties fo:border="none" style:vertical-align="bottom" fo:padding-top="0in" fo:padding-left="0.075in" fo:padding-bottom="0in" fo:padding-right="0.075in"/>
    </style:style>
    <style:style style:name="P6605" style:parent-style-name="Normal" style:family="paragraph">
      <style:paragraph-properties style:snap-to-layout-grid="false" fo:text-align="justify"/>
      <style:text-properties style:font-size-complex="12pt" style:language-asian="ar" style:country-asian="SA" fo:hyphenate="false"/>
    </style:style>
    <style:style style:name="TableCell6606" style:family="table-cell">
      <style:table-cell-properties fo:border="none" style:vertical-align="bottom" fo:padding-top="0in" fo:padding-left="0.075in" fo:padding-bottom="0in" fo:padding-right="0.075in"/>
    </style:style>
    <style:style style:name="P6607" style:parent-style-name="Normal" style:family="paragraph">
      <style:paragraph-properties style:snap-to-layout-grid="false" fo:text-align="center"/>
      <style:text-properties style:font-size-complex="12pt" style:language-asian="ar" style:country-asian="SA" fo:hyphenate="false"/>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style:snap-to-layout-grid="false" fo:text-align="justify"/>
      <style:text-properties fo:font-size="10pt" style:font-size-asian="10pt" style:language-asian="ar" style:country-asian="SA" fo:hyphenate="false"/>
    </style:style>
    <style:style style:name="P6610" style:parent-style-name="Normal" style:family="paragraph">
      <style:paragraph-properties fo:text-align="justify"/>
      <style:text-properties style:font-size-complex="12pt" style:language-asian="ar" style:country-asian="SA" fo:hyphenate="false"/>
    </style:style>
    <style:style style:name="TableCell6611" style:family="table-cell">
      <style:table-cell-properties fo:border="none" style:vertical-align="bottom" fo:padding-top="0in" fo:padding-left="0.075in" fo:padding-bottom="0in" fo:padding-right="0.075in"/>
    </style:style>
    <style:style style:name="P6612" style:parent-style-name="Normal" style:family="paragraph">
      <style:paragraph-properties style:snap-to-layout-grid="false" fo:text-align="center"/>
      <style:text-properties style:font-size-complex="12pt" style:language-asian="ar" style:country-asian="SA" fo:hyphenate="false"/>
    </style:style>
    <style:style style:name="TableCell6613" style:family="table-cell">
      <style:table-cell-properties fo:border="none" style:vertical-align="bottom" fo:padding-top="0in" fo:padding-left="0.075in" fo:padding-bottom="0in" fo:padding-right="0.075in"/>
    </style:style>
    <style:style style:name="P6614" style:parent-style-name="Normal" style:family="paragraph">
      <style:paragraph-properties style:snap-to-layout-grid="false" fo:text-align="justify"/>
      <style:text-properties style:font-size-complex="12pt" style:language-asian="ar" style:country-asian="SA" fo:hyphenate="false"/>
    </style:style>
    <style:style style:name="P6615" style:parent-style-name="Normal" style:family="paragraph">
      <style:paragraph-properties fo:text-align="center"/>
      <style:text-properties style:font-size-complex="12pt" style:language-asian="ar" style:country-asian="SA" fo:hyphenate="false"/>
    </style:style>
    <style:style style:name="TableRow6616" style:family="table-row">
      <style:table-row-properties style:min-row-height="0.177in" style:use-optimal-row-height="false"/>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style:snap-to-layout-grid="false" fo:text-align="center"/>
      <style:text-properties fo:font-size="10pt" style:font-size-asian="10pt" style:language-asian="ar" style:country-asian="SA" fo:hyphenate="false"/>
    </style:style>
    <style:style style:name="TableCell6619" style:family="table-cell">
      <style:table-cell-properties fo:border="none" style:vertical-align="bottom" fo:padding-top="0in" fo:padding-left="0.075in" fo:padding-bottom="0in" fo:padding-right="0.075in"/>
    </style:style>
    <style:style style:name="P6620" style:parent-style-name="Normal" style:family="paragraph">
      <style:paragraph-properties style:snap-to-layout-grid="false" fo:text-align="center"/>
      <style:text-properties fo:font-size="10pt" style:font-size-asian="10pt" style:language-asian="ar" style:country-asian="SA" fo:hyphenate="false"/>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style:snap-to-layout-grid="false" fo:text-align="center"/>
      <style:text-properties fo:font-size="10pt" style:font-size-asian="10pt" style:language-asian="ar" style:country-asian="SA" fo:hyphenate="false"/>
    </style:style>
    <style:style style:name="TableCell6623" style:family="table-cell">
      <style:table-cell-properties fo:border="none" style:vertical-align="bottom" fo:padding-top="0in" fo:padding-left="0.075in" fo:padding-bottom="0in" fo:padding-right="0.075in"/>
    </style:style>
    <style:style style:name="P6624" style:parent-style-name="Normal" style:family="paragraph">
      <style:paragraph-properties style:snap-to-layout-grid="false" fo:text-align="center"/>
      <style:text-properties fo:font-size="10pt" style:font-size-asian="10pt" style:language-asian="ar" style:country-asian="SA" fo:hyphenate="false"/>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style:snap-to-layout-grid="false" fo:text-align="center"/>
      <style:text-properties fo:font-size="10pt" style:font-size-asian="10pt" style:language-asian="ar" style:country-asian="SA" fo:hyphenate="false"/>
    </style:style>
    <style:style style:name="P6627" style:parent-style-name="Normal" style:family="paragraph">
      <style:paragraph-properties fo:break-before="page"/>
    </style:style>
    <style:style style:name="P6628" style:parent-style-name="Normal" style:family="paragraph">
      <style:paragraph-properties fo:margin-left="3.15in">
        <style:tab-stops/>
      </style:paragraph-properties>
      <style:text-properties style:font-name-asian="Calibri" style:font-size-complex="12pt"/>
    </style:style>
    <style:style style:name="P6629" style:parent-style-name="Normal" style:family="paragraph">
      <style:paragraph-properties fo:margin-left="3.15in">
        <style:tab-stops/>
      </style:paragraph-properties>
      <style:text-properties style:font-name-asian="Calibri" style:font-size-complex="12pt"/>
    </style:style>
    <style:style style:name="P6630" style:parent-style-name="Normal" style:family="paragraph">
      <style:paragraph-properties fo:margin-left="3.15in">
        <style:tab-stops/>
      </style:paragraph-properties>
      <style:text-properties style:font-name-asian="Calibri" style:font-size-complex="12pt"/>
    </style:style>
    <style:style style:name="P6631" style:parent-style-name="Normal" style:family="paragraph">
      <style:paragraph-properties fo:margin-left="3.15in">
        <style:tab-stops/>
      </style:paragraph-properties>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name-asian="Calibri" style:font-size-complex="12pt"/>
    </style:style>
    <style:style style:name="P6635" style:parent-style-name="Normal" style:family="paragraph">
      <style:paragraph-properties fo:margin-left="3.15in">
        <style:tab-stops/>
      </style:paragraph-properties>
      <style:text-properties style:font-size-complex="12pt" style:language-asian="lt" style:country-asian="LT"/>
    </style:style>
    <style:style style:name="P6636" style:parent-style-name="Normal" style:family="paragraph">
      <style:paragraph-properties fo:text-align="center"/>
    </style:style>
    <style:style style:name="T6637" style:parent-style-name="DefaultParagraphFont" style:family="text">
      <style:text-properties fo:font-weight="bold" style:font-weight-asian="bold" style:font-weight-complex="bold"/>
    </style:style>
    <style:style style:name="P6638" style:parent-style-name="Normal" style:family="paragraph">
      <style:paragraph-properties fo:text-align="center"/>
      <style:text-properties fo:font-weight="bold" style:font-weight-asian="bold" style:font-weight-complex="bold" fo:font-size="8pt" style:font-size-asian="8pt" style:font-size-complex="8pt"/>
    </style:style>
    <style:style style:name="P6639" style:parent-style-name="Normal" style:family="paragraph">
      <style:paragraph-properties fo:text-align="center"/>
      <style:text-properties style:font-weight-complex="bold"/>
    </style:style>
    <style:style style:name="P6640" style:parent-style-name="Normal" style:family="paragraph">
      <style:paragraph-properties fo:text-align="center"/>
      <style:text-properties style:font-weight-complex="bold" fo:font-size="10pt" style:font-size-asian="10pt"/>
    </style:style>
    <style:style style:name="P6641" style:parent-style-name="Normal" style:family="paragraph">
      <style:paragraph-properties fo:text-align="center"/>
      <style:text-properties fo:font-weight="bold" style:font-weight-asian="bold" style:font-weight-complex="bold"/>
    </style:style>
    <style:style style:name="P6642" style:parent-style-name="Normal" style:family="paragraph">
      <style:paragraph-properties fo:text-align="center"/>
      <style:text-properties fo:font-weight="bold" style:font-weight-asian="bold" style:font-weight-complex="bold"/>
    </style:style>
    <style:style style:name="P6643" style:parent-style-name="Normal" style:family="paragraph">
      <style:text-properties style:font-weight-complex="bold"/>
    </style:style>
    <style:style style:name="TableColumn6645" style:family="table-column">
      <style:table-column-properties style:column-width="3.0777in" style:use-optimal-column-width="false"/>
    </style:style>
    <style:style style:name="TableColumn6646" style:family="table-column">
      <style:table-column-properties style:column-width="0.8847in" style:use-optimal-column-width="false"/>
    </style:style>
    <style:style style:name="TableColumn6647" style:family="table-column">
      <style:table-column-properties style:column-width="1.0826in" style:use-optimal-column-width="false"/>
    </style:style>
    <style:style style:name="TableColumn6648" style:family="table-column">
      <style:table-column-properties style:column-width="1.4756in" style:use-optimal-column-width="false"/>
    </style:style>
    <style:style style:name="Table6644" style:family="table">
      <style:table-properties style:width="6.5208in" fo:margin-left="0in" table:align="left"/>
    </style:style>
    <style:style style:name="TableRow6649" style:family="table-row">
      <style:table-row-properties style:min-row-height="0.0159in" style:use-optimal-row-height="false" fo:keep-together="always"/>
    </style:style>
    <style:style style:name="TableCell6650" style:family="table-cell">
      <style:table-cell-properties fo:border="0.0069in solid #000000" fo:background-color="#FFFFFF" fo:padding-top="0in" fo:padding-left="0.0277in" fo:padding-bottom="0in" fo:padding-right="0.0277in"/>
    </style:style>
    <style:style style:name="T6651" style:parent-style-name="DefaultParagraphFont" style:family="text">
      <style:text-properties style:font-weight-complex="bold" fo:background-color="#FFFFFF"/>
    </style:style>
    <style:style style:name="TableRow6652" style:family="table-row">
      <style:table-row-properties style:min-row-height="0.0159in" style:use-optimal-row-height="false" fo:keep-together="always"/>
    </style:style>
    <style:style style:name="TableCell6653" style:family="table-cell">
      <style:table-cell-properties fo:border="0.0069in solid #000000" fo:background-color="#FFFFFF" fo:padding-top="0in" fo:padding-left="0.0277in" fo:padding-bottom="0in" fo:padding-right="0.0277in"/>
    </style:style>
    <style:style style:name="T6654" style:parent-style-name="DefaultParagraphFont" style:family="text">
      <style:text-properties style:font-weight-complex="bold"/>
    </style:style>
    <style:style style:name="TableCell6655" style:family="table-cell">
      <style:table-cell-properties fo:border="0.0069in solid #000000" fo:background-color="#FFFFFF" fo:padding-top="0in" fo:padding-left="0.0277in" fo:padding-bottom="0in" fo:padding-right="0.0277in"/>
    </style:style>
    <style:style style:name="TableRow6656" style:family="table-row">
      <style:table-row-properties style:min-row-height="0.0159in" style:use-optimal-row-height="false" fo:keep-together="always"/>
    </style:style>
    <style:style style:name="TableCell6657" style:family="table-cell">
      <style:table-cell-properties fo:border="0.0069in solid #000000" fo:background-color="#FFFFFF" fo:padding-top="0in" fo:padding-left="0.0277in" fo:padding-bottom="0in" fo:padding-right="0.0277in"/>
    </style:style>
    <style:style style:name="T6658" style:parent-style-name="DefaultParagraphFont" style:family="text">
      <style:text-properties style:font-weight-complex="bold"/>
    </style:style>
    <style:style style:name="TableCell6659" style:family="table-cell">
      <style:table-cell-properties fo:border="0.0069in solid #000000" fo:background-color="#FFFFFF" fo:padding-top="0in" fo:padding-left="0.0277in" fo:padding-bottom="0in" fo:padding-right="0.0277in"/>
    </style:style>
    <style:style style:name="TableRow6660" style:family="table-row">
      <style:table-row-properties style:min-row-height="0.0159in" style:use-optimal-row-height="false" fo:keep-together="always"/>
    </style:style>
    <style:style style:name="TableCell6661" style:family="table-cell">
      <style:table-cell-properties fo:border="0.0069in solid #000000" fo:background-color="#FFFFFF" fo:padding-top="0in" fo:padding-left="0.0277in" fo:padding-bottom="0in" fo:padding-right="0.0277in"/>
    </style:style>
    <style:style style:name="T6662" style:parent-style-name="DefaultParagraphFont" style:family="text">
      <style:text-properties style:font-weight-complex="bold"/>
    </style:style>
    <style:style style:name="TableCell6663" style:family="table-cell">
      <style:table-cell-properties fo:border="0.0069in solid #000000" fo:background-color="#FFFFFF" fo:padding-top="0in" fo:padding-left="0.0277in" fo:padding-bottom="0in" fo:padding-right="0.0277in"/>
    </style:style>
    <style:style style:name="TableRow6664" style:family="table-row">
      <style:table-row-properties style:min-row-height="0.0159in" style:use-optimal-row-height="false" fo:keep-together="always"/>
    </style:style>
    <style:style style:name="TableCell6665" style:family="table-cell">
      <style:table-cell-properties fo:border="0.0069in solid #000000" fo:background-color="#FFFFFF" fo:padding-top="0in" fo:padding-left="0.0277in" fo:padding-bottom="0in" fo:padding-right="0.0277in"/>
    </style:style>
    <style:style style:name="T6666" style:parent-style-name="DefaultParagraphFont" style:family="text">
      <style:text-properties style:font-weight-complex="bold"/>
    </style:style>
    <style:style style:name="TableCell6667" style:family="table-cell">
      <style:table-cell-properties fo:border="0.0069in solid #000000" fo:background-color="#FFFFFF" fo:padding-top="0in" fo:padding-left="0.0277in" fo:padding-bottom="0in" fo:padding-right="0.0277in"/>
    </style:style>
    <style:style style:name="TableRow6668" style:family="table-row">
      <style:table-row-properties style:min-row-height="0.0159in" style:use-optimal-row-height="false" fo:keep-together="always"/>
    </style:style>
    <style:style style:name="TableCell6669" style:family="table-cell">
      <style:table-cell-properties fo:border="0.0069in solid #000000" fo:background-color="#FFFFFF" fo:padding-top="0in" fo:padding-left="0.0277in" fo:padding-bottom="0in" fo:padding-right="0.0277in"/>
    </style:style>
    <style:style style:name="T6670" style:parent-style-name="DefaultParagraphFont" style:family="text">
      <style:text-properties style:font-weight-complex="bold"/>
    </style:style>
    <style:style style:name="TableRow6671" style:family="table-row">
      <style:table-row-properties style:min-row-height="0.0159in" style:use-optimal-row-height="false" fo:keep-together="always"/>
    </style:style>
    <style:style style:name="TableCell6672" style:family="table-cell">
      <style:table-cell-properties fo:border="0.0069in solid #000000" fo:background-color="#FFFFFF" fo:padding-top="0in" fo:padding-left="0.0277in" fo:padding-bottom="0in" fo:padding-right="0.0277in"/>
    </style:style>
    <style:style style:name="T6673" style:parent-style-name="DefaultParagraphFont" style:family="text">
      <style:text-properties style:font-weight-complex="bold"/>
    </style:style>
    <style:style style:name="TableCell6674" style:family="table-cell">
      <style:table-cell-properties fo:border="0.0069in solid #000000" fo:background-color="#FFFFFF" fo:padding-top="0in" fo:padding-left="0.0277in" fo:padding-bottom="0in" fo:padding-right="0.0277in"/>
    </style:style>
    <style:style style:name="TableRow6675" style:family="table-row">
      <style:table-row-properties style:min-row-height="0.0159in" style:use-optimal-row-height="false" fo:keep-together="always"/>
    </style:style>
    <style:style style:name="TableCell6676" style:family="table-cell">
      <style:table-cell-properties fo:border="0.0069in solid #000000" fo:background-color="#FFFFFF" fo:padding-top="0in" fo:padding-left="0.0277in" fo:padding-bottom="0in" fo:padding-right="0.0277in"/>
    </style:style>
    <style:style style:name="T6677" style:parent-style-name="DefaultParagraphFont" style:family="text">
      <style:text-properties style:font-weight-complex="bold"/>
    </style:style>
    <style:style style:name="TableCell6678" style:family="table-cell">
      <style:table-cell-properties fo:border="0.0069in solid #000000" fo:background-color="#FFFFFF" fo:padding-top="0in" fo:padding-left="0.0277in" fo:padding-bottom="0in" fo:padding-right="0.0277in"/>
    </style:style>
    <style:style style:name="TableRow6679" style:family="table-row">
      <style:table-row-properties style:min-row-height="0.0159in" style:use-optimal-row-height="false" fo:keep-together="always"/>
    </style:style>
    <style:style style:name="TableCell6680" style:family="table-cell">
      <style:table-cell-properties fo:border="0.0069in solid #000000" fo:background-color="#FFFFFF" fo:padding-top="0in" fo:padding-left="0.0277in" fo:padding-bottom="0in" fo:padding-right="0.0277in"/>
    </style:style>
    <style:style style:name="T6681" style:parent-style-name="DefaultParagraphFont" style:family="text">
      <style:text-properties style:font-weight-complex="bold"/>
    </style:style>
    <style:style style:name="TableRow6682" style:family="table-row">
      <style:table-row-properties style:min-row-height="0.3958in" style:use-optimal-row-height="false" fo:keep-together="always"/>
    </style:style>
    <style:style style:name="TableCell6683" style:family="table-cell">
      <style:table-cell-properties fo:border="0.0069in solid #000000" fo:background-color="#FFFFFF" fo:padding-top="0in" fo:padding-left="0.0277in" fo:padding-bottom="0in" fo:padding-right="0.0277in"/>
    </style:style>
    <style:style style:name="T6684" style:parent-style-name="DefaultParagraphFont" style:family="text">
      <style:text-properties style:font-weight-complex="bold"/>
    </style:style>
    <style:style style:name="TableCell6685" style:family="table-cell">
      <style:table-cell-properties fo:border="0.0069in solid #000000" fo:background-color="#FFFFFF" fo:padding-top="0in" fo:padding-left="0.0277in" fo:padding-bottom="0in" fo:padding-right="0.0277in"/>
    </style:style>
    <style:style style:name="TableRow6686" style:family="table-row">
      <style:table-row-properties style:min-row-height="0.0159in" style:use-optimal-row-height="false" fo:keep-together="always"/>
    </style:style>
    <style:style style:name="TableCell6687" style:family="table-cell">
      <style:table-cell-properties fo:border="0.0069in solid #000000" fo:background-color="#FFFFFF" fo:padding-top="0in" fo:padding-left="0.0277in" fo:padding-bottom="0in" fo:padding-right="0.0277in"/>
    </style:style>
    <style:style style:name="T6688" style:parent-style-name="DefaultParagraphFont" style:family="text">
      <style:text-properties style:font-weight-complex="bold"/>
    </style:style>
    <style:style style:name="TableCell6689" style:family="table-cell">
      <style:table-cell-properties fo:border="0.0069in solid #000000" fo:background-color="#FFFFFF" fo:padding-top="0in" fo:padding-left="0.0277in" fo:padding-bottom="0in" fo:padding-right="0.0277in"/>
    </style:style>
    <style:style style:name="TableRow6690" style:family="table-row">
      <style:table-row-properties style:min-row-height="0.0159in" style:use-optimal-row-height="false" fo:keep-together="always"/>
    </style:style>
    <style:style style:name="TableCell6691" style:family="table-cell">
      <style:table-cell-properties fo:border="0.0069in solid #000000" fo:background-color="#FFFFFF" fo:padding-top="0in" fo:padding-left="0.0277in" fo:padding-bottom="0in" fo:padding-right="0.0277in"/>
    </style:style>
    <style:style style:name="T6692" style:parent-style-name="DefaultParagraphFont" style:family="text">
      <style:text-properties style:font-weight-complex="bold"/>
    </style:style>
    <style:style style:name="TableCell6693" style:family="table-cell">
      <style:table-cell-properties fo:border="0.0069in solid #000000" fo:background-color="#FFFFFF" fo:padding-top="0in" fo:padding-left="0.0277in" fo:padding-bottom="0in" fo:padding-right="0.0277in"/>
    </style:style>
    <style:style style:name="TableRow6694" style:family="table-row">
      <style:table-row-properties style:min-row-height="0.0159in" style:use-optimal-row-height="false" fo:keep-together="always"/>
    </style:style>
    <style:style style:name="TableCell6695" style:family="table-cell">
      <style:table-cell-properties fo:border="0.0069in solid #000000" fo:background-color="#FFFFFF" fo:padding-top="0in" fo:padding-left="0.0277in" fo:padding-bottom="0in" fo:padding-right="0.0277in"/>
    </style:style>
    <style:style style:name="T6696" style:parent-style-name="DefaultParagraphFont" style:family="text">
      <style:text-properties style:font-weight-complex="bold"/>
    </style:style>
    <style:style style:name="TableCell6697" style:family="table-cell">
      <style:table-cell-properties fo:border="0.0069in solid #000000" fo:background-color="#FFFFFF" fo:padding-top="0in" fo:padding-left="0.0277in" fo:padding-bottom="0in" fo:padding-right="0.0277in"/>
    </style:style>
    <style:style style:name="TableRow6698" style:family="table-row">
      <style:table-row-properties style:min-row-height="0.1937in" style:use-optimal-row-height="false" fo:keep-together="always"/>
    </style:style>
    <style:style style:name="TableCell6699" style:family="table-cell">
      <style:table-cell-properties fo:border="0.0069in solid #000000" fo:background-color="#FFFFFF" fo:padding-top="0in" fo:padding-left="0.0277in" fo:padding-bottom="0in" fo:padding-right="0.0277in"/>
    </style:style>
    <style:style style:name="P6700" style:parent-style-name="Normal" style:family="paragraph">
      <style:text-properties style:font-weight-complex="bold"/>
    </style:style>
    <style:style style:name="TableRow6701" style:family="table-row">
      <style:table-row-properties style:min-row-height="0.0159in" style:use-optimal-row-height="false" fo:keep-together="always"/>
    </style:style>
    <style:style style:name="TableCell6702" style:family="table-cell">
      <style:table-cell-properties fo:border="0.0069in solid #000000" fo:background-color="#FFFFFF" fo:padding-top="0in" fo:padding-left="0.0277in" fo:padding-bottom="0in" fo:padding-right="0.0277in"/>
    </style:style>
    <style:style style:name="TableRow6703" style:family="table-row">
      <style:table-row-properties style:min-row-height="0.0159in" style:use-optimal-row-height="false" fo:keep-together="always"/>
    </style:style>
    <style:style style:name="TableCell6704" style:family="table-cell">
      <style:table-cell-properties fo:border="0.0069in solid #000000" fo:background-color="#FFFFFF" fo:padding-top="0in" fo:padding-left="0.0277in" fo:padding-bottom="0in" fo:padding-right="0.0277in"/>
    </style:style>
    <style:style style:name="T6705" style:parent-style-name="DefaultParagraphFont" style:family="text">
      <style:text-properties style:font-weight-complex="bold"/>
    </style:style>
    <style:style style:name="TableRow6706" style:family="table-row">
      <style:table-row-properties style:min-row-height="0.0159in" style:use-optimal-row-height="false" fo:keep-together="always"/>
    </style:style>
    <style:style style:name="TableCell6707" style:family="table-cell">
      <style:table-cell-properties fo:border="0.0069in solid #000000" fo:background-color="#FFFFFF" fo:padding-top="0in" fo:padding-left="0.0277in" fo:padding-bottom="0in" fo:padding-right="0.0277in"/>
    </style:style>
    <style:style style:name="TableRow6708" style:family="table-row">
      <style:table-row-properties style:min-row-height="0.0159in" style:use-optimal-row-height="false" fo:keep-together="always"/>
    </style:style>
    <style:style style:name="TableCell6709" style:family="table-cell">
      <style:table-cell-properties fo:border="0.0069in solid #000000" fo:background-color="#FFFFFF" fo:padding-top="0in" fo:padding-left="0.0277in" fo:padding-bottom="0in" fo:padding-right="0.0277in"/>
    </style:style>
    <style:style style:name="T6710" style:parent-style-name="DefaultParagraphFont" style:family="text">
      <style:text-properties style:font-weight-complex="bold"/>
    </style:style>
    <style:style style:name="TableRow6711" style:family="table-row">
      <style:table-row-properties style:min-row-height="0.0159in" style:use-optimal-row-height="false" fo:keep-together="always"/>
    </style:style>
    <style:style style:name="TableCell6712" style:family="table-cell">
      <style:table-cell-properties fo:border="0.0069in solid #000000" fo:background-color="#FFFFFF" fo:padding-top="0in" fo:padding-left="0.0277in" fo:padding-bottom="0in" fo:padding-right="0.0277in"/>
    </style:style>
    <style:style style:name="TableRow6713" style:family="table-row">
      <style:table-row-properties style:min-row-height="0.0159in" style:use-optimal-row-height="false" fo:keep-together="always"/>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text-properties style:font-weight-complex="bold"/>
    </style:style>
    <style:style style:name="TableRow6716" style:family="table-row">
      <style:table-row-properties style:min-row-height="0.0159in" style:use-optimal-row-height="false" fo:keep-together="always"/>
    </style:style>
    <style:style style:name="TableCell6717" style:family="table-cell">
      <style:table-cell-properties fo:border="0.0069in solid #000000" fo:background-color="#FFFFFF" fo:padding-top="0in" fo:padding-left="0.0277in" fo:padding-bottom="0in" fo:padding-right="0.0277in"/>
    </style:style>
    <style:style style:name="T6718" style:parent-style-name="DefaultParagraphFont" style:family="text">
      <style:text-properties style:font-weight-complex="bold"/>
    </style:style>
    <style:style style:name="TableCell6719" style:family="table-cell">
      <style:table-cell-properties fo:border="0.0069in solid #000000" fo:background-color="#FFFFFF" fo:padding-top="0in" fo:padding-left="0.0277in" fo:padding-bottom="0in" fo:padding-right="0.0277in"/>
    </style:style>
    <style:style style:name="TableRow6720" style:family="table-row">
      <style:table-row-properties style:min-row-height="0.3958in" style:use-optimal-row-height="false" fo:keep-together="always"/>
    </style:style>
    <style:style style:name="TableCell6721" style:family="table-cell">
      <style:table-cell-properties fo:border="0.0069in solid #000000" fo:background-color="#FFFFFF" fo:padding-top="0in" fo:padding-left="0.0277in" fo:padding-bottom="0in" fo:padding-right="0.0277in"/>
    </style:style>
    <style:style style:name="T6722" style:parent-style-name="DefaultParagraphFont" style:family="text">
      <style:text-properties style:font-weight-complex="bold"/>
    </style:style>
    <style:style style:name="TableCell6723" style:family="table-cell">
      <style:table-cell-properties fo:border="0.0069in solid #000000" fo:background-color="#FFFFFF" fo:padding-top="0in" fo:padding-left="0.0277in" fo:padding-bottom="0in" fo:padding-right="0.0277in"/>
    </style:style>
    <style:style style:name="TableRow6724" style:family="table-row">
      <style:table-row-properties style:min-row-height="0.0159in" style:use-optimal-row-height="false" fo:keep-together="always"/>
    </style:style>
    <style:style style:name="TableCell6725" style:family="table-cell">
      <style:table-cell-properties fo:border="0.0069in solid #000000" fo:background-color="#FFFFFF" fo:padding-top="0in" fo:padding-left="0.0277in" fo:padding-bottom="0in" fo:padding-right="0.0277in"/>
    </style:style>
    <style:style style:name="T6726" style:parent-style-name="DefaultParagraphFont" style:family="text">
      <style:text-properties style:font-weight-complex="bold"/>
    </style:style>
    <style:style style:name="TableCell6727" style:family="table-cell">
      <style:table-cell-properties fo:border="0.0069in solid #000000" fo:background-color="#FFFFFF" fo:padding-top="0in" fo:padding-left="0.0277in" fo:padding-bottom="0in" fo:padding-right="0.0277in"/>
    </style:style>
    <style:style style:name="TableRow6728" style:family="table-row">
      <style:table-row-properties style:min-row-height="0.0159in" style:use-optimal-row-height="false" fo:keep-together="always"/>
    </style:style>
    <style:style style:name="TableCell6729" style:family="table-cell">
      <style:table-cell-properties fo:border="0.0069in solid #000000" fo:background-color="#FFFFFF" style:vertical-align="middle" fo:padding-top="0in" fo:padding-left="0.0277in" fo:padding-bottom="0in" fo:padding-right="0.0277in"/>
    </style:style>
    <style:style style:name="P6730" style:parent-style-name="Normal" style:family="paragraph">
      <style:text-properties style:font-weight-complex="bold"/>
    </style:style>
    <style:style style:name="TableCell6731" style:family="table-cell">
      <style:table-cell-properties fo:border="0.0069in solid #000000" fo:background-color="#FFFFFF" style:vertical-align="middle" fo:padding-top="0in" fo:padding-left="0.0277in" fo:padding-bottom="0in" fo:padding-right="0.0277in"/>
    </style:style>
    <style:style style:name="P6732" style:parent-style-name="Normal" style:family="paragraph">
      <style:paragraph-properties fo:text-align="center"/>
      <style:text-properties style:font-weight-complex="bold"/>
    </style:style>
    <style:style style:name="TableCell6733" style:family="table-cell">
      <style:table-cell-properties fo:border="0.0069in solid #000000" fo:background-color="#FFFFFF" style:vertical-align="middle" fo:padding-top="0in" fo:padding-left="0.0277in" fo:padding-bottom="0in" fo:padding-right="0.0277in"/>
    </style:style>
    <style:style style:name="P6734" style:parent-style-name="Normal" style:family="paragraph">
      <style:paragraph-properties fo:text-align="center"/>
      <style:text-properties style:font-weight-complex="bold"/>
    </style:style>
    <style:style style:name="TableCell6735" style:family="table-cell">
      <style:table-cell-properties fo:border="0.0069in solid #000000" fo:background-color="#FFFFFF" style:vertical-align="middle" fo:padding-top="0in" fo:padding-left="0.0277in" fo:padding-bottom="0in" fo:padding-right="0.0277in"/>
    </style:style>
    <style:style style:name="P6736" style:parent-style-name="Normal" style:family="paragraph">
      <style:paragraph-properties fo:text-align="center"/>
      <style:text-properties style:font-weight-complex="bold"/>
    </style:style>
    <style:style style:name="TableRow6737" style:family="table-row">
      <style:table-row-properties style:min-row-height="0.0159in" style:use-optimal-row-height="false" fo:keep-together="always"/>
    </style:style>
    <style:style style:name="TableCell6738" style:family="table-cell">
      <style:table-cell-properties fo:border="0.0069in solid #000000" fo:background-color="#FFFFFF" fo:padding-top="0in" fo:padding-left="0.0277in" fo:padding-bottom="0in" fo:padding-right="0.0277in"/>
    </style:style>
    <style:style style:name="T6739" style:parent-style-name="DefaultParagraphFont" style:family="text">
      <style:text-properties style:font-weight-complex="bold"/>
    </style:style>
    <style:style style:name="TableCell6740" style:family="table-cell">
      <style:table-cell-properties fo:border="0.0069in solid #000000" fo:background-color="#FFFFFF" fo:padding-top="0in" fo:padding-left="0.0277in" fo:padding-bottom="0in" fo:padding-right="0.0277in"/>
    </style:style>
    <style:style style:name="TableCell6741" style:family="table-cell">
      <style:table-cell-properties fo:border="0.0069in solid #000000" fo:background-color="#FFFFFF" fo:padding-top="0in" fo:padding-left="0.0277in" fo:padding-bottom="0in" fo:padding-right="0.0277in"/>
    </style:style>
    <style:style style:name="TableCell6742" style:family="table-cell">
      <style:table-cell-properties fo:border="0.0069in solid #000000" fo:background-color="#FFFFFF" fo:padding-top="0in" fo:padding-left="0.0277in" fo:padding-bottom="0in" fo:padding-right="0.0277in"/>
    </style:style>
    <style:style style:name="TableRow6743" style:family="table-row">
      <style:table-row-properties style:min-row-height="0.0159in" style:use-optimal-row-height="false" fo:keep-together="always"/>
    </style:style>
    <style:style style:name="TableCell6744" style:family="table-cell">
      <style:table-cell-properties fo:border="0.0069in solid #000000" fo:background-color="#FFFFFF" fo:padding-top="0in" fo:padding-left="0.0277in" fo:padding-bottom="0in" fo:padding-right="0.0277in"/>
    </style:style>
    <style:style style:name="T6745" style:parent-style-name="DefaultParagraphFont" style:family="text">
      <style:text-properties style:font-weight-complex="bold"/>
    </style:style>
    <style:style style:name="TableCell6746" style:family="table-cell">
      <style:table-cell-properties fo:border="0.0069in solid #000000" fo:background-color="#FFFFFF" fo:padding-top="0in" fo:padding-left="0.0277in" fo:padding-bottom="0in" fo:padding-right="0.0277in"/>
    </style:style>
    <style:style style:name="TableCell6747" style:family="table-cell">
      <style:table-cell-properties fo:border="0.0069in solid #000000" fo:background-color="#FFFFFF" fo:padding-top="0in" fo:padding-left="0.0277in" fo:padding-bottom="0in" fo:padding-right="0.0277in"/>
    </style:style>
    <style:style style:name="TableCell6748" style:family="table-cell">
      <style:table-cell-properties fo:border="0.0069in solid #000000" fo:background-color="#FFFFFF" fo:padding-top="0in" fo:padding-left="0.0277in" fo:padding-bottom="0in" fo:padding-right="0.0277in"/>
    </style:style>
    <style:style style:name="TableRow6749" style:family="table-row">
      <style:table-row-properties style:min-row-height="0.0159in" style:use-optimal-row-height="false" fo:keep-together="always"/>
    </style:style>
    <style:style style:name="TableCell6750" style:family="table-cell">
      <style:table-cell-properties fo:border="0.0069in solid #000000" fo:background-color="#FFFFFF" fo:padding-top="0in" fo:padding-left="0.0277in" fo:padding-bottom="0in" fo:padding-right="0.0277in"/>
    </style:style>
    <style:style style:name="T6751" style:parent-style-name="DefaultParagraphFont" style:family="text">
      <style:text-properties style:font-weight-complex="bold"/>
    </style:style>
    <style:style style:name="TableCell6752" style:family="table-cell">
      <style:table-cell-properties fo:border="0.0069in solid #000000" fo:background-color="#FFFFFF" fo:padding-top="0in" fo:padding-left="0.0277in" fo:padding-bottom="0in" fo:padding-right="0.0277in"/>
    </style:style>
    <style:style style:name="TableCell6753" style:family="table-cell">
      <style:table-cell-properties fo:border="0.0069in solid #000000" fo:background-color="#FFFFFF" fo:padding-top="0in" fo:padding-left="0.0277in" fo:padding-bottom="0in" fo:padding-right="0.0277in"/>
    </style:style>
    <style:style style:name="TableCell6754" style:family="table-cell">
      <style:table-cell-properties fo:border="0.0069in solid #000000" fo:background-color="#FFFFFF" fo:padding-top="0in" fo:padding-left="0.0277in" fo:padding-bottom="0in" fo:padding-right="0.0277in"/>
    </style:style>
    <style:style style:name="TableRow6755" style:family="table-row">
      <style:table-row-properties style:min-row-height="0.0159in" style:use-optimal-row-height="false" fo:keep-together="always"/>
    </style:style>
    <style:style style:name="TableCell6756" style:family="table-cell">
      <style:table-cell-properties fo:border="0.0069in solid #000000" fo:background-color="#FFFFFF" fo:padding-top="0in" fo:padding-left="0.0277in" fo:padding-bottom="0in" fo:padding-right="0.0277in"/>
    </style:style>
    <style:style style:name="T6757" style:parent-style-name="DefaultParagraphFont" style:family="text">
      <style:text-properties style:font-weight-complex="bold"/>
    </style:style>
    <style:style style:name="TableCell6758" style:family="table-cell">
      <style:table-cell-properties fo:border="0.0069in solid #000000" fo:background-color="#FFFFFF" fo:padding-top="0in" fo:padding-left="0.0277in" fo:padding-bottom="0in" fo:padding-right="0.0277in"/>
    </style:style>
    <style:style style:name="TableCell6759" style:family="table-cell">
      <style:table-cell-properties fo:border="0.0069in solid #000000" fo:background-color="#FFFFFF" fo:padding-top="0in" fo:padding-left="0.0277in" fo:padding-bottom="0in" fo:padding-right="0.0277in"/>
    </style:style>
    <style:style style:name="TableCell6760" style:family="table-cell">
      <style:table-cell-properties fo:border="0.0069in solid #000000" fo:background-color="#FFFFFF" fo:padding-top="0in" fo:padding-left="0.0277in" fo:padding-bottom="0in" fo:padding-right="0.0277in"/>
    </style:style>
    <style:style style:name="TableRow6761" style:family="table-row">
      <style:table-row-properties style:min-row-height="0.0159in" style:use-optimal-row-height="false" fo:keep-together="always"/>
    </style:style>
    <style:style style:name="TableCell6762" style:family="table-cell">
      <style:table-cell-properties fo:border="0.0069in solid #000000" fo:background-color="#FFFFFF" fo:padding-top="0in" fo:padding-left="0.0277in" fo:padding-bottom="0in" fo:padding-right="0.0277in"/>
    </style:style>
    <style:style style:name="T6763" style:parent-style-name="DefaultParagraphFont" style:family="text">
      <style:text-properties style:font-weight-complex="bold"/>
    </style:style>
    <style:style style:name="TableCell6764" style:family="table-cell">
      <style:table-cell-properties fo:border="0.0069in solid #000000" fo:background-color="#FFFFFF" fo:padding-top="0in" fo:padding-left="0.0277in" fo:padding-bottom="0in" fo:padding-right="0.0277in"/>
    </style:style>
    <style:style style:name="TableCell6765" style:family="table-cell">
      <style:table-cell-properties fo:border="0.0069in solid #000000" fo:background-color="#FFFFFF" fo:padding-top="0in" fo:padding-left="0.0277in" fo:padding-bottom="0in" fo:padding-right="0.0277in"/>
    </style:style>
    <style:style style:name="TableCell6766" style:family="table-cell">
      <style:table-cell-properties fo:border="0.0069in solid #000000" fo:background-color="#FFFFFF" fo:padding-top="0in" fo:padding-left="0.0277in" fo:padding-bottom="0in" fo:padding-right="0.0277in"/>
    </style:style>
    <style:style style:name="TableRow6767" style:family="table-row">
      <style:table-row-properties style:min-row-height="0.3833in" style:use-optimal-row-height="false" fo:keep-together="always"/>
    </style:style>
    <style:style style:name="TableCell6768" style:family="table-cell">
      <style:table-cell-properties fo:border="0.0069in solid #000000" fo:background-color="#FFFFFF" fo:padding-top="0in" fo:padding-left="0.0277in" fo:padding-bottom="0in" fo:padding-right="0.0277in"/>
    </style:style>
    <style:style style:name="T6769" style:parent-style-name="DefaultParagraphFont" style:family="text">
      <style:text-properties style:font-weight-complex="bold"/>
    </style:style>
    <style:style style:name="TableCell6770" style:family="table-cell">
      <style:table-cell-properties fo:border="0.0069in solid #000000" fo:background-color="#FFFFFF" fo:padding-top="0in" fo:padding-left="0.0277in" fo:padding-bottom="0in" fo:padding-right="0.0277in"/>
    </style:style>
    <style:style style:name="TableRow6771" style:family="table-row">
      <style:table-row-properties style:min-row-height="0.3854in" style:use-optimal-row-height="false" fo:keep-together="always"/>
    </style:style>
    <style:style style:name="TableCell6772" style:family="table-cell">
      <style:table-cell-properties fo:border="0.0069in solid #000000" fo:background-color="#FFFFFF" fo:padding-top="0in" fo:padding-left="0.0277in" fo:padding-bottom="0in" fo:padding-right="0.0277in"/>
    </style:style>
    <style:style style:name="P6773" style:parent-style-name="Normal" style:family="paragraph">
      <style:text-properties style:font-weight-complex="bold"/>
    </style:style>
    <style:style style:name="P6774" style:parent-style-name="Normal" style:family="paragraph">
      <style:text-properties style:font-weight-complex="bold"/>
    </style:style>
    <style:style style:name="TableRow6775" style:family="table-row">
      <style:table-row-properties style:min-row-height="0.0159in" style:use-optimal-row-height="false" fo:keep-together="always"/>
    </style:style>
    <style:style style:name="TableCell6776" style:family="table-cell">
      <style:table-cell-properties fo:border="0.0069in solid #000000" fo:background-color="#FFFFFF" fo:padding-top="0in" fo:padding-left="0.0277in" fo:padding-bottom="0in" fo:padding-right="0.0277in"/>
    </style:style>
    <style:style style:name="TableRow6777" style:family="table-row">
      <style:table-row-properties style:min-row-height="0.0159in" style:use-optimal-row-height="false" fo:keep-together="always"/>
    </style:style>
    <style:style style:name="TableCell6778" style:family="table-cell">
      <style:table-cell-properties fo:border="0.0069in solid #000000" fo:background-color="#FFFFFF" fo:padding-top="0in" fo:padding-left="0.0277in" fo:padding-bottom="0in" fo:padding-right="0.0277in"/>
    </style:style>
    <style:style style:name="T6779" style:parent-style-name="DefaultParagraphFont" style:family="text">
      <style:text-properties style:font-weight-complex="bold"/>
    </style:style>
    <style:style style:name="TableRow6780" style:family="table-row">
      <style:table-row-properties style:min-row-height="0.0159in" style:use-optimal-row-height="false" fo:keep-together="always"/>
    </style:style>
    <style:style style:name="TableCell6781" style:family="table-cell">
      <style:table-cell-properties fo:border="0.0069in solid #000000" fo:background-color="#FFFFFF" fo:padding-top="0in" fo:padding-left="0.0277in" fo:padding-bottom="0in" fo:padding-right="0.0277in"/>
    </style:style>
    <style:style style:name="TableRow6782" style:family="table-row">
      <style:table-row-properties style:min-row-height="0.0159in" style:use-optimal-row-height="false" fo:keep-together="always"/>
    </style:style>
    <style:style style:name="TableCell6783" style:family="table-cell">
      <style:table-cell-properties fo:border="0.0069in solid #000000" fo:background-color="#FFFFFF" fo:padding-top="0in" fo:padding-left="0.0277in" fo:padding-bottom="0in" fo:padding-right="0.0277in"/>
    </style:style>
    <style:style style:name="T6784" style:parent-style-name="DefaultParagraphFont" style:family="text">
      <style:text-properties style:font-weight-complex="bold"/>
    </style:style>
    <style:style style:name="TableRow6785" style:family="table-row">
      <style:table-row-properties style:min-row-height="0.0159in" style:use-optimal-row-height="false" fo:keep-together="always"/>
    </style:style>
    <style:style style:name="TableCell6786" style:family="table-cell">
      <style:table-cell-properties fo:border="0.0069in solid #000000" fo:background-color="#FFFFFF" fo:padding-top="0in" fo:padding-left="0.0277in" fo:padding-bottom="0in" fo:padding-right="0.0277in"/>
    </style:style>
    <style:style style:name="TableRow6787" style:family="table-row">
      <style:table-row-properties style:min-row-height="0.0159in" style:use-optimal-row-height="false" fo:keep-together="always"/>
    </style:style>
    <style:style style:name="TableCell6788" style:family="table-cell">
      <style:table-cell-properties fo:border="0.0069in solid #000000" fo:background-color="#FFFFFF" fo:padding-top="0in" fo:padding-left="0.0277in" fo:padding-bottom="0in" fo:padding-right="0.0277in"/>
    </style:style>
    <style:style style:name="T6789" style:parent-style-name="DefaultParagraphFont" style:family="text">
      <style:text-properties style:font-weight-complex="bold"/>
    </style:style>
    <style:style style:name="TableRow6790" style:family="table-row">
      <style:table-row-properties style:min-row-height="0.0159in" style:use-optimal-row-height="false" fo:keep-together="always"/>
    </style:style>
    <style:style style:name="TableCell6791" style:family="table-cell">
      <style:table-cell-properties fo:border="0.0069in solid #000000" fo:background-color="#FFFFFF" fo:padding-top="0in" fo:padding-left="0.0277in" fo:padding-bottom="0in" fo:padding-right="0.0277in"/>
    </style:style>
    <style:style style:name="TableRow6792" style:family="table-row">
      <style:table-row-properties style:min-row-height="0.0159in" style:use-optimal-row-height="false" fo:keep-together="always"/>
    </style:style>
    <style:style style:name="TableCell6793" style:family="table-cell">
      <style:table-cell-properties fo:border="0.0069in solid #000000" fo:background-color="#FFFFFF" fo:padding-top="0in" fo:padding-left="0.0277in" fo:padding-bottom="0in" fo:padding-right="0.0277in"/>
    </style:style>
    <style:style style:name="T6794" style:parent-style-name="DefaultParagraphFont" style:family="text">
      <style:text-properties style:font-weight-complex="bold"/>
    </style:style>
    <style:style style:name="TableRow6795" style:family="table-row">
      <style:table-row-properties style:min-row-height="0.0159in" style:use-optimal-row-height="false" fo:keep-together="always"/>
    </style:style>
    <style:style style:name="TableCell6796" style:family="table-cell">
      <style:table-cell-properties fo:border="0.0069in solid #000000" fo:background-color="#FFFFFF" fo:padding-top="0in" fo:padding-left="0.0277in" fo:padding-bottom="0in" fo:padding-right="0.0277in"/>
    </style:style>
    <style:style style:name="TableColumn6798" style:family="table-column">
      <style:table-column-properties style:column-width="2.859in" style:use-optimal-column-width="false"/>
    </style:style>
    <style:style style:name="TableColumn6799" style:family="table-column">
      <style:table-column-properties style:column-width="1.6284in" style:use-optimal-column-width="false"/>
    </style:style>
    <style:style style:name="TableColumn6800" style:family="table-column">
      <style:table-column-properties style:column-width="1.8145in" style:use-optimal-column-width="false"/>
    </style:style>
    <style:style style:name="Table6797" style:family="table">
      <style:table-properties style:width="6.302in" fo:margin-left="0in" table:align="left"/>
    </style:style>
    <style:style style:name="TableRow6801" style:family="table-row">
      <style:table-row-properties style:min-row-height="0.0159in" style:use-optimal-row-height="false" fo:keep-together="always"/>
    </style:style>
    <style:style style:name="TableCell6802" style:family="table-cell">
      <style:table-cell-properties fo:border="none" fo:padding-top="0in" fo:padding-left="0.0277in" fo:padding-bottom="0in" fo:padding-right="0.0277in"/>
    </style:style>
    <style:style style:name="P6803" style:parent-style-name="Normal" style:family="paragraph">
      <style:text-properties fo:font-size="11pt" style:font-size-asian="11pt" style:font-size-complex="11pt"/>
    </style:style>
    <style:style style:name="P6804" style:parent-style-name="Normal" style:family="paragraph">
      <style:text-properties fo:font-size="11pt" style:font-size-asian="11pt" style:font-size-complex="11pt"/>
    </style:style>
    <style:style style:name="TableCell6805" style:family="table-cell">
      <style:table-cell-properties fo:border="none" fo:padding-top="0in" fo:padding-left="0.0277in" fo:padding-bottom="0in" fo:padding-right="0.0277in"/>
    </style:style>
    <style:style style:name="P6806" style:parent-style-name="Normal" style:family="paragraph">
      <style:paragraph-properties fo:text-align="center"/>
      <style:text-properties fo:font-size="11pt" style:font-size-asian="11pt" style:font-size-complex="11pt"/>
    </style:style>
    <style:style style:name="P6807" style:parent-style-name="Normal" style:family="paragraph">
      <style:paragraph-properties fo:text-align="center"/>
      <style:text-properties fo:font-size="11pt" style:font-size-asian="11pt" style:font-size-complex="11pt"/>
    </style:style>
    <style:style style:name="TableCell6808" style:family="table-cell">
      <style:table-cell-properties fo:border="none" fo:padding-top="0in" fo:padding-left="0.0277in" fo:padding-bottom="0in" fo:padding-right="0.0277in"/>
    </style:style>
    <style:style style:name="P6809" style:parent-style-name="Normal" style:family="paragraph">
      <style:paragraph-properties fo:text-align="center"/>
      <style:text-properties fo:font-size="11pt" style:font-size-asian="11pt" style:font-size-complex="11pt"/>
    </style:style>
    <style:style style:name="P6810" style:parent-style-name="Normal" style:family="paragraph">
      <style:paragraph-properties fo:text-align="center"/>
      <style:text-properties fo:font-size="11pt" style:font-size-asian="11pt" style:font-size-complex="11pt"/>
    </style:style>
    <style:style style:name="TableRow6811" style:family="table-row">
      <style:table-row-properties style:min-row-height="0.0159in" style:use-optimal-row-height="false" fo:keep-together="always"/>
    </style:style>
    <style:style style:name="TableCell6812" style:family="table-cell">
      <style:table-cell-properties fo:border="none" fo:padding-top="0in" fo:padding-left="0.0277in" fo:padding-bottom="0in" fo:padding-right="0.0277in"/>
    </style:style>
    <style:style style:name="P6813" style:parent-style-name="Normal" style:family="paragraph">
      <style:text-properties fo:font-size="11pt" style:font-size-asian="11pt" style:font-size-complex="11pt"/>
    </style:style>
    <style:style style:name="P6814" style:parent-style-name="Normal" style:family="paragraph">
      <style:text-properties fo:font-size="11pt" style:font-size-asian="11pt" style:font-size-complex="11pt"/>
    </style:style>
    <style:style style:name="TableCell6815" style:family="table-cell">
      <style:table-cell-properties fo:border="none" fo:padding-top="0in" fo:padding-left="0.0277in" fo:padding-bottom="0in" fo:padding-right="0.0277in"/>
    </style:style>
    <style:style style:name="P6816" style:parent-style-name="Normal" style:family="paragraph">
      <style:paragraph-properties fo:text-align="center"/>
      <style:text-properties fo:font-size="11pt" style:font-size-asian="11pt" style:font-size-complex="11pt"/>
    </style:style>
    <style:style style:name="P6817" style:parent-style-name="Normal" style:family="paragraph">
      <style:paragraph-properties fo:text-align="center"/>
      <style:text-properties fo:font-size="11pt" style:font-size-asian="11pt" style:font-size-complex="11pt"/>
    </style:style>
    <style:style style:name="TableCell6818" style:family="table-cell">
      <style:table-cell-properties fo:border="none" fo:padding-top="0in" fo:padding-left="0.0277in" fo:padding-bottom="0in" fo:padding-right="0.0277in"/>
    </style:style>
    <style:style style:name="P6819" style:parent-style-name="Normal" style:family="paragraph">
      <style:paragraph-properties fo:text-align="center"/>
      <style:text-properties fo:font-size="11pt" style:font-size-asian="11pt" style:font-size-complex="11pt"/>
    </style:style>
    <style:style style:name="P6820" style:parent-style-name="Normal" style:family="paragraph">
      <style:paragraph-properties fo:text-align="center"/>
      <style:text-properties fo:font-size="11pt" style:font-size-asian="11pt" style:font-size-complex="11pt"/>
    </style:style>
    <style:style style:name="P6821" style:parent-style-name="Normal" style:family="paragraph">
      <style:paragraph-properties fo:text-align="center"/>
      <style:text-properties fo:font-weight="bold" style:font-weight-asian="bold" style:font-weight-complex="bold" fo:font-size="10pt" style:font-size-asian="10pt"/>
    </style:style>
    <style:style style:name="P6822" style:parent-style-name="Normal" style:family="paragraph">
      <style:text-properties fo:font-weight="bold" style:font-weight-asian="bold" style:font-weight-complex="bold" fo:font-size="10pt" style:font-size-asian="10pt"/>
    </style:style>
    <style:style style:name="P6823" style:parent-style-name="Normal" style:family="paragraph">
      <style:paragraph-properties fo:break-before="page"/>
    </style:style>
    <style:style style:name="P6824" style:parent-style-name="Normal" style:family="paragraph">
      <style:paragraph-properties fo:margin-left="3.9375in">
        <style:tab-stops/>
      </style:paragraph-properties>
    </style:style>
    <style:style style:name="P6825" style:parent-style-name="Normal" style:family="paragraph">
      <style:paragraph-properties fo:margin-left="3.9375in">
        <style:tab-stops/>
      </style:paragraph-properties>
    </style:style>
    <style:style style:name="P6826" style:parent-style-name="Normal" style:family="paragraph">
      <style:paragraph-properties fo:margin-left="3.9375in">
        <style:tab-stops/>
      </style:paragraph-properties>
    </style:style>
    <style:style style:name="P6827" style:parent-style-name="Normal" style:family="paragraph">
      <style:paragraph-properties fo:margin-left="3.9375in">
        <style:tab-stops/>
      </style:paragraph-properties>
    </style:style>
    <style:style style:name="P6828" style:parent-style-name="Normal" style:family="paragraph">
      <style:paragraph-properties fo:margin-left="3.9375in">
        <style:tab-stops/>
      </style:paragraph-properties>
    </style:style>
    <style:style style:name="P6829" style:parent-style-name="Normal" style:family="paragraph">
      <style:paragraph-properties fo:text-align="center"/>
      <style:text-properties fo:font-weight="bold" style:font-weight-asian="bold" style:font-size-complex="12pt" style:language-asian="lt" style:country-asian="LT"/>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style:font-size-complex="12pt" style:language-asian="lt" style:country-asian="LT"/>
    </style:style>
    <style:style style:name="P683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833" style:parent-style-name="Normal" style:family="paragraph">
      <style:paragraph-properties fo:text-align="center"/>
      <style:text-properties fo:font-weight="bold" style:font-weight-asian="bold" style:font-size-complex="12pt" style:language-asian="lt" style:country-asian="LT"/>
    </style:style>
    <style:style style:name="P6834" style:parent-style-name="Normal" style:family="paragraph">
      <style:paragraph-properties fo:text-align="center"/>
      <style:text-properties fo:font-weight="bold" style:font-weight-asian="bold" style:font-size-complex="12pt" style:language-asian="lt" style:country-asian="LT"/>
    </style:style>
    <style:style style:name="P6835" style:parent-style-name="Normal" style:family="paragraph">
      <style:paragraph-properties fo:text-align="center"/>
      <style:text-properties fo:font-weight="bold" style:font-weight-asian="bold" style:font-size-complex="12pt" style:language-asian="lt" style:country-asian="LT"/>
    </style:style>
    <style:style style:name="P6836" style:parent-style-name="Normal" style:family="paragraph">
      <style:paragraph-properties fo:text-align="center"/>
      <style:text-properties fo:font-weight="bold" style:font-weight-asian="bold" style:font-size-complex="12pt" style:language-asian="lt" style:country-asian="LT"/>
    </style:style>
    <style:style style:name="P6837" style:parent-style-name="Normal" style:family="paragraph">
      <style:paragraph-properties fo:text-align="center"/>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center"/>
      <style:text-properties fo:font-size="10pt" style:font-size-asian="10pt" style:language-asian="lt" style:country-asian="LT"/>
    </style:style>
    <style:style style:name="P6840" style:parent-style-name="Normal" style:family="paragraph">
      <style:text-properties fo:font-weight="bold" style:font-weight-asian="bold" style:font-size-complex="12pt" style:language-asian="lt" style:country-asian="LT"/>
    </style:style>
    <style:style style:name="P6841" style:parent-style-name="Normal" style:family="paragraph">
      <style:paragraph-properties fo:text-align="center">
        <style:tab-stops>
          <style:tab-stop style:type="left" style:position="0.4923in"/>
        </style:tab-stops>
      </style:paragraph-properties>
    </style:style>
    <style:style style:name="T6842" style:parent-style-name="DefaultParagraphFont" style:family="text">
      <style:text-properties fo:font-weight="bold" style:font-weight-asian="bold" style:language-asian="lt" style:country-asian="LT"/>
    </style:style>
    <style:style style:name="P6843"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6845" style:family="table-column">
      <style:table-column-properties style:column-width="2.1097in"/>
    </style:style>
    <style:style style:name="TableColumn6846" style:family="table-column">
      <style:table-column-properties style:column-width="2.1104in"/>
    </style:style>
    <style:style style:name="TableColumn6847" style:family="table-column">
      <style:table-column-properties style:column-width="2.2291in"/>
    </style:style>
    <style:style style:name="Table6844" style:family="table">
      <style:table-properties style:width="6.4493in" fo:margin-left="0in" table:align="left"/>
    </style:style>
    <style:style style:name="TableRow6848" style:family="table-row">
      <style:table-row-propertie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855" style:family="table-row">
      <style:table-row-properties/>
    </style:style>
    <style:style style:name="P6856" style:parent-style-name="Normal" style:family="paragraph">
      <style:text-properties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861" style:family="table-row">
      <style:table-row-propertie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868" style:family="table-row">
      <style:table-row-properties/>
    </style:style>
    <style:style style:name="P6869" style:parent-style-name="Normal" style:family="paragraph">
      <style:text-properties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6874"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6876" style:family="table-column">
      <style:table-column-properties style:column-width="3.1881in"/>
    </style:style>
    <style:style style:name="TableColumn6877" style:family="table-column">
      <style:table-column-properties style:column-width="3.2611in"/>
    </style:style>
    <style:style style:name="Table6875" style:family="table">
      <style:table-properties style:width="6.4493in" fo:margin-left="0in" table:align="left"/>
    </style:style>
    <style:style style:name="TableRow6878" style:family="table-row">
      <style:table-row-propertie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justify" fo:line-height="115%">
        <style:tab-stops>
          <style:tab-stop style:type="left" style:position="0.4923in"/>
        </style:tab-stops>
      </style:paragraph-properties>
    </style:style>
    <style:style style:name="T6881" style:parent-style-name="DefaultParagraphFont" style:family="text">
      <style:text-properties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6884" style:family="table-row">
      <style:table-row-properties/>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justify" fo:line-height="115%">
        <style:tab-stops>
          <style:tab-stop style:type="left" style:position="0.4923in"/>
        </style:tab-stops>
      </style:paragraph-properties>
    </style:style>
    <style:style style:name="T6887" style:parent-style-name="DefaultParagraphFont" style:family="text">
      <style:text-properties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fo:line-height="115%">
        <style:tab-stops>
          <style:tab-stop style:type="left" style:position="0.4923in"/>
        </style:tab-stops>
      </style:paragraph-properties>
    </style:style>
    <style:style style:name="T6890" style:parent-style-name="DefaultParagraphFont" style:family="text">
      <style:text-properties fo:font-style="italic" style:font-style-asian="italic" fo:font-size="10pt" style:font-size-asian="10pt" style:language-asian="lt" style:country-asian="LT"/>
    </style:style>
    <style:style style:name="TableRow6891" style:family="table-row">
      <style:table-row-propertie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justify" fo:line-height="115%">
        <style:tab-stops>
          <style:tab-stop style:type="left" style:position="0.4923in"/>
        </style:tab-stops>
      </style:paragraph-properties>
    </style:style>
    <style:style style:name="T6894" style:parent-style-name="DefaultParagraphFont" style:family="text">
      <style:text-properties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fo:line-height="115%">
        <style:tab-stops>
          <style:tab-stop style:type="left" style:position="0.4923in"/>
        </style:tab-stops>
      </style:paragraph-properties>
    </style:style>
    <style:style style:name="T6900" style:parent-style-name="DefaultParagraphFont" style:family="text">
      <style:text-properties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fo:line-height="115%">
        <style:tab-stops>
          <style:tab-stop style:type="left" style:position="0.4923in"/>
        </style:tab-stops>
      </style:paragraph-properties>
    </style:style>
    <style:style style:name="T6903" style:parent-style-name="DefaultParagraphFont" style:family="text">
      <style:text-properties fo:font-style="italic" style:font-style-asian="italic" fo:font-size="10pt" style:font-size-asian="10pt" style:language-asian="lt" style:country-asian="LT"/>
    </style:style>
    <style:style style:name="P6904" style:parent-style-name="Normal" style:family="paragraph">
      <style:paragraph-properties fo:text-align="center"/>
    </style:style>
    <style:style style:name="P6905" style:parent-style-name="Normal" style:family="paragraph">
      <style:paragraph-properties fo:text-align="center"/>
    </style:style>
    <style:style style:name="T6906" style:parent-style-name="DefaultParagraphFont" style:family="text">
      <style:text-properties fo:font-weight="bold" style:font-weight-asian="bold" style:font-size-complex="12pt" style:language-asian="lt" style:country-asian="LT"/>
    </style:style>
    <style:style style:name="P6907" style:parent-style-name="Normal" style:family="paragraph">
      <style:paragraph-properties fo:text-align="center"/>
      <style:text-properties fo:font-weight="bold" style:font-weight-asian="bold" fo:font-size="10pt" style:font-size-asian="10pt" style:language-asian="lt" style:country-asian="LT"/>
    </style:style>
    <style:style style:name="TableColumn6909" style:family="table-column">
      <style:table-column-properties style:column-width="0.4208in"/>
    </style:style>
    <style:style style:name="TableColumn6910" style:family="table-column">
      <style:table-column-properties style:column-width="3.1236in"/>
    </style:style>
    <style:style style:name="TableColumn6911" style:family="table-column">
      <style:table-column-properties style:column-width="0.4555in"/>
    </style:style>
    <style:style style:name="TableColumn6912" style:family="table-column">
      <style:table-column-properties style:column-width="0.4458in"/>
    </style:style>
    <style:style style:name="TableColumn6913" style:family="table-column">
      <style:table-column-properties style:column-width="0.8875in"/>
    </style:style>
    <style:style style:name="TableColumn6914" style:family="table-column">
      <style:table-column-properties style:column-width="0.9868in"/>
    </style:style>
    <style:style style:name="Table6908" style:family="table">
      <style:table-properties style:width="6.3201in" style:rel-width="98%" fo:margin-left="0in" table:align="left"/>
    </style:style>
    <style:style style:name="TableRow6915" style:family="table-row">
      <style:table-row-propertie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fo:line-height="115%"/>
      <style:text-properties style:font-size-complex="12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fo:line-height="115%"/>
      <style:text-properties style:font-size-complex="12pt" style:language-asian="lt" style:country-asian="LT"/>
    </style:style>
    <style:style style:name="P6920" style:parent-style-name="Normal" style:family="paragraph">
      <style:paragraph-properties fo:line-height="115%"/>
    </style:style>
    <style:style style:name="T6921" style:parent-style-name="DefaultParagraphFont" style:family="text">
      <style:text-properties fo:font-style="italic" style:font-style-asian="italic" fo:font-size="10pt" style:font-size-asian="10pt" style:language-asian="lt" style:country-asian="LT"/>
    </style:style>
    <style:style style:name="T6922" style:parent-style-name="DefaultParagraphFont" style:family="text">
      <style:text-properties fo:color="#004080" fo:font-size="10pt" style:font-size-asian="10pt" style:language-asian="lt" style:country-asian="LT"/>
    </style:style>
    <style:style style:name="T6923" style:parent-style-name="DefaultParagraphFont" style:family="text">
      <style:text-properties fo:font-style="italic" style:font-style-asian="italic" fo:font-size="10pt" style:font-size-asian="10pt" style:language-asian="lt" style:country-asian="LT"/>
    </style:style>
    <style:style style:name="P6924" style:parent-style-name="Normal" style:family="paragraph">
      <style:paragraph-properties fo:line-height="115%"/>
    </style:style>
    <style:style style:name="T6925" style:parent-style-name="DefaultParagraphFont" style:family="text">
      <style:text-properties fo:font-style="italic" style:font-style-asian="italic" fo:font-size="10pt" style:font-size-asian="10pt" style:language-asian="lt" style:country-asian="LT"/>
    </style:style>
    <style:style style:name="T6926" style:parent-style-name="DefaultParagraphFont" style:family="text">
      <style:text-properties fo:font-style="italic" style:font-style-asian="italic" fo:font-size="10pt" style:font-size-asian="10pt" style:language-asian="lt" style:country-asian="LT"/>
    </style:style>
    <style:style style:name="T6927" style:parent-style-name="DefaultParagraphFont" style:family="text">
      <style:text-properties fo:font-style="italic" style:font-style-asian="italic" fo:font-size="10pt" style:font-size-asian="10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fo:line-height="115%"/>
      <style:text-properties style:font-size-complex="12pt" style:language-asian="lt" style:country-asian="LT"/>
    </style:style>
    <style:style style:name="TableRow6930" style:family="table-row">
      <style:table-row-properties/>
    </style:style>
    <style:style style:name="P6931" style:parent-style-name="Normal" style:family="paragraph">
      <style:text-properties style:font-size-complex="12pt" style:language-asian="lt" style:country-asian="LT"/>
    </style:style>
    <style:style style:name="P6932" style:parent-style-name="Normal" style:family="paragraph">
      <style:text-properties style:font-size-complex="12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fo:line-height="115%"/>
      <style:text-properties style:font-size-complex="12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fo:line-height="115%"/>
      <style:text-properties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fo:line-height="115%"/>
      <style:text-properties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fo:line-height="115%"/>
      <style:text-properties style:font-size-complex="12pt" style:language-asian="lt" style:country-asian="LT"/>
    </style:style>
    <style:style style:name="TableRow6941" style:family="table-row">
      <style:table-row-propertie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fo:line-height="115%"/>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line-height="115%"/>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fo:line-height="115%"/>
      <style:text-properties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fo:line-height="115%"/>
      <style:text-properties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fo:line-height="115%"/>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justify" fo:line-height="115%"/>
      <style:text-properties style:font-size-complex="12pt" style:language-asian="lt" style:country-asian="LT"/>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fo:line-height="115%"/>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line-height="115%"/>
    </style:style>
    <style:style style:name="T6959" style:parent-style-name="DefaultParagraphFont" style:family="text">
      <style:text-properties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fo:line-height="115%"/>
      <style:text-properties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fo:line-height="115%"/>
      <style:text-properties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fo:line-height="115%"/>
      <style:text-properties style:font-size-complex="12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fo:line-height="115%"/>
      <style:text-properties style:font-size-complex="12pt" style:language-asian="lt" style:country-asian="LT"/>
    </style:style>
    <style:style style:name="TableRow6968" style:family="table-row">
      <style:table-row-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fo:line-height="115%"/>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line-height="115%"/>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line-height="115%"/>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fo:line-height="115%"/>
      <style:text-properties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line-height="115%"/>
      <style:text-properties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justify" fo:line-height="115%"/>
      <style:text-properties style:font-size-complex="12pt" style:language-asian="lt" style:country-asian="LT"/>
    </style:style>
    <style:style style:name="TableRow6981" style:family="table-row">
      <style:table-row-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fo:line-height="115%"/>
      <style:text-properties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line-height="115%"/>
      <style:text-properties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line-height="115%"/>
      <style:text-properties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line-height="115%"/>
      <style:text-properties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fo:line-height="115%"/>
      <style:text-properties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line-height="115%"/>
      <style:text-properties style:font-size-complex="12pt" style:language-asian="lt" style:country-asian="LT"/>
    </style:style>
    <style:style style:name="TableRow6994" style:family="table-row">
      <style:table-row-propertie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fo:line-height="115%"/>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line-height="115%"/>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fo:line-height="115%"/>
      <style:text-properties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fo:line-height="115%"/>
      <style:text-properties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line-height="115%"/>
      <style:text-properties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fo:line-height="115%"/>
      <style:text-properties style:font-size-complex="12pt" style:language-asian="lt" style:country-asian="L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line-height="115%"/>
      <style:text-properties style:font-size-complex="12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line-height="115%"/>
      <style:text-properties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fo:line-height="115%"/>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fo:line-height="115%"/>
      <style:text-properties style:font-size-complex="12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line-height="115%"/>
      <style:text-properties style:font-size-complex="12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fo:line-height="115%"/>
      <style:text-properties style:font-size-complex="12pt" style:language-asian="lt" style:country-asian="LT"/>
    </style:style>
    <style:style style:name="TableRow7022" style:family="table-row">
      <style:table-row-propertie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fo:line-height="115%"/>
      <style:text-properties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line-height="115%"/>
    </style:style>
    <style:style style:name="T7027" style:parent-style-name="DefaultParagraphFont" style:family="text">
      <style:text-properties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fo:line-height="115%"/>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fo:line-height="115%"/>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fo:line-height="115%"/>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fo:line-height="115%"/>
      <style:text-properties style:font-size-complex="12pt" style:language-asian="lt" style:country-asian="LT"/>
    </style:style>
    <style:style style:name="TableRow7036" style:family="table-row">
      <style:table-row-propertie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fo:line-height="115%"/>
      <style:text-properties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line-height="115%"/>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fo:line-height="115%"/>
      <style:text-properties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line-height="115%"/>
      <style:text-properties style:font-size-complex="12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fo:line-height="115%"/>
      <style:text-properties style:font-size-complex="12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fo:line-height="115%"/>
      <style:text-properties style:font-size-complex="12pt" style:language-asian="lt" style:country-asian="LT"/>
    </style:style>
    <style:style style:name="TableRow7053" style:family="table-row">
      <style:table-row-properties/>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fo:line-height="115%"/>
      <style:text-properties style:font-size-complex="12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line-height="115%"/>
      <style:text-properties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line-height="115%"/>
      <style:text-properties style:font-size-complex="12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fo:line-height="115%"/>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fo:line-height="115%"/>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fo:line-height="115%"/>
      <style:text-properties style:font-size-complex="12pt" style:language-asian="lt" style:country-asian="LT"/>
    </style:style>
    <style:style style:name="TableRow7066" style:family="table-row">
      <style:table-row-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fo:line-height="115%"/>
      <style:text-properties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line-height="115%"/>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line-height="115%"/>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line-height="115%"/>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fo:line-height="115%"/>
      <style:text-properties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fo:line-height="115%"/>
      <style:text-properties style:font-size-complex="12pt" style:language-asian="lt" style:country-asian="LT"/>
    </style:style>
    <style:style style:name="TableRow7082" style:family="table-row">
      <style:table-row-propertie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line-height="115%"/>
      <style:text-properties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line-height="115%"/>
      <style:text-properties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line-height="115%"/>
      <style:text-properties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line-height="115%"/>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15%"/>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fo:line-height="115%"/>
      <style:text-properties style:font-size-complex="12pt" style:language-asian="lt" style:country-asian="LT"/>
    </style:style>
    <style:style style:name="TableRow7095" style:family="table-row">
      <style:table-row-propertie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line-height="115%"/>
      <style:text-properties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line-height="115%"/>
      <style:text-properties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15%"/>
      <style:text-properties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line-height="115%"/>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fo:line-height="115%"/>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fo:line-height="115%"/>
      <style:text-properties style:font-size-complex="12pt" style:language-asian="lt" style:country-asian="LT"/>
    </style:style>
    <style:style style:name="TableRow7108" style:family="table-row">
      <style:table-row-propertie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fo:line-height="115%"/>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line-height="115%"/>
      <style:text-properties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fo:line-height="115%"/>
      <style:text-properties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fo:line-height="115%"/>
      <style:text-properties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fo:line-height="115%"/>
      <style:text-properties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line-height="115%"/>
      <style:text-properties style:font-size-complex="12pt" style:language-asian="lt" style:country-asian="LT"/>
    </style:style>
    <style:style style:name="TableColumn7122" style:family="table-column">
      <style:table-column-properties style:column-width="2.0083in"/>
    </style:style>
    <style:style style:name="TableColumn7123" style:family="table-column">
      <style:table-column-properties style:column-width="0.7152in"/>
    </style:style>
    <style:style style:name="TableColumn7124" style:family="table-column">
      <style:table-column-properties style:column-width="1.5625in"/>
    </style:style>
    <style:style style:name="TableColumn7125" style:family="table-column">
      <style:table-column-properties style:column-width="0.5402in"/>
    </style:style>
    <style:style style:name="TableColumn7126" style:family="table-column">
      <style:table-column-properties style:column-width="1.6229in"/>
    </style:style>
    <style:style style:name="Table7121" style:family="table">
      <style:table-properties style:width="6.4493in" fo:margin-left="0in" table:align="left"/>
    </style:style>
    <style:style style:name="TableRow7127" style:family="table-row">
      <style:table-row-properties/>
    </style:style>
    <style:style style:name="TableCell7128" style:family="table-cell">
      <style:table-cell-properties fo:border-top="none" fo:border-left="none" fo:border-bottom="0.0069in solid #000000" fo:border-right="none" fo:padding-top="0in" fo:padding-left="0.075in" fo:padding-bottom="0in" fo:padding-right="0.075in"/>
    </style:style>
    <style:style style:name="P7129" style:parent-style-name="Normal" style:family="paragraph">
      <style:paragraph-properties fo:text-align="center"/>
      <style:text-properties fo:font-size="11pt" style:font-size-asian="11pt" style:font-size-complex="11pt" style:language-asian="lt" style:country-asian="L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1pt" style:font-size-asian="11pt" style:font-size-complex="11pt" style:language-asian="lt" style:country-asian="LT"/>
    </style:style>
    <style:style style:name="TableCell7132" style:family="table-cell">
      <style:table-cell-properties fo:border-top="none" fo:border-left="none" fo:border-bottom="0.0069in solid #000000" fo:border-right="none"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language-asian="lt" style:country-asian="L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1pt" style:font-size-asian="11pt" style:font-size-complex="11pt" style:language-asian="lt" style:country-asian="LT"/>
    </style:style>
    <style:style style:name="TableCell7136" style:family="table-cell">
      <style:table-cell-properties fo:border-top="none" fo:border-left="none" fo:border-bottom="0.0069in solid #000000" fo:border-right="none"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language-asian="lt" style:country-asian="LT"/>
    </style:style>
    <style:style style:name="TableRow7138" style:family="table-row">
      <style:table-row-properties/>
    </style:style>
    <style:style style:name="TableCell7139" style:family="table-cell">
      <style:table-cell-properties fo:border-top="0.0069in solid #000000" fo:border-left="none" fo:border-bottom="none" fo:border-right="none" fo:padding-top="0in" fo:padding-left="0.075in" fo:padding-bottom="0in" fo:padding-right="0.075in"/>
    </style:style>
    <style:style style:name="P7140" style:parent-style-name="Normal" style:family="paragraph">
      <style:text-properties fo:font-size="11pt" style:font-size-asian="11pt" style:font-size-complex="11pt" style:language-asian="lt" style:country-asian="LT"/>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1pt" style:font-size-asian="11pt" style:font-size-complex="11pt" style:language-asian="lt" style:country-asian="LT"/>
    </style:style>
    <style:style style:name="TableCell7143" style:family="table-cell">
      <style:table-cell-properties fo:border-top="0.0069in solid #000000" fo:border-left="none" fo:border-bottom="none" fo:border-right="none" fo:padding-top="0in" fo:padding-left="0.075in" fo:padding-bottom="0in" fo:padding-right="0.075in"/>
    </style:style>
    <style:style style:name="P7144" style:parent-style-name="Normal" style:family="paragraph">
      <style:paragraph-properties fo:text-align="center"/>
      <style:text-properties fo:font-size="11pt" style:font-size-asian="11pt" style:font-size-complex="11pt" style:language-asian="lt" style:country-asian="L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1pt" style:font-size-asian="11pt" style:font-size-complex="11pt" style:language-asian="lt" style:country-asian="LT"/>
    </style:style>
    <style:style style:name="TableCell7147" style:family="table-cell">
      <style:table-cell-properties fo:border-top="0.0069in solid #000000" fo:border-left="none" fo:border-bottom="none" fo:border-right="none" fo:padding-top="0in" fo:padding-left="0.075in" fo:padding-bottom="0in" fo:padding-right="0.075in"/>
    </style:style>
    <style:style style:name="P7148" style:parent-style-name="Normal" style:family="paragraph">
      <style:paragraph-properties fo:text-align="center"/>
      <style:text-properties fo:font-size="11pt" style:font-size-asian="11pt" style:font-size-complex="11pt" style:language-asian="lt" style:country-asian="LT"/>
    </style:style>
    <style:style style:name="P7149" style:parent-style-name="Normal" style:family="paragraph">
      <style:paragraph-properties fo:break-before="page" fo:margin-right="-0.2541in"/>
    </style:style>
    <style:style style:name="P7150" style:parent-style-name="Normal" style:family="paragraph">
      <style:paragraph-properties fo:margin-left="3.3472in" fo:margin-right="-0.2541in">
        <style:tab-stops/>
      </style:paragraph-properties>
      <style:text-properties style:font-size-complex="12pt"/>
    </style:style>
    <style:style style:name="P7151" style:parent-style-name="Normal" style:family="paragraph">
      <style:paragraph-properties fo:margin-left="3.3472in" fo:margin-right="-0.2541in">
        <style:tab-stops/>
      </style:paragraph-properties>
      <style:text-properties style:font-size-complex="12pt"/>
    </style:style>
    <style:style style:name="P7152" style:parent-style-name="Normal" style:family="paragraph">
      <style:paragraph-properties fo:margin-left="3.3472in" fo:margin-right="-0.2541in">
        <style:tab-stops/>
      </style:paragraph-properties>
      <style:text-properties style:font-size-complex="12pt"/>
    </style:style>
    <style:style style:name="P7153" style:parent-style-name="Normal" style:family="paragraph">
      <style:paragraph-properties fo:margin-left="3.3472in" fo:margin-right="-0.2541in">
        <style:tab-stops/>
      </style:paragraph-properties>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center" fo:margin-right="-0.2541in"/>
      <style:text-properties fo:font-weight="bold" style:font-weight-asian="bold" style:font-size-complex="12pt"/>
    </style:style>
    <style:style style:name="P7157" style:parent-style-name="Normal" style:family="paragraph">
      <style:paragraph-properties fo:text-align="center" fo:margin-right="-0.2541in"/>
    </style:style>
    <style:style style:name="T7158" style:parent-style-name="DefaultParagraphFont" style:family="text">
      <style:text-properties fo:font-weight="bold" style:font-weight-asian="bold" style:font-size-complex="12pt"/>
    </style:style>
    <style:style style:name="T7159" style:parent-style-name="DefaultParagraphFont" style:family="text">
      <style:text-properties fo:font-weight="bold" style:font-weight-asian="bold" style:font-weight-complex="bold" style:font-size-complex="12pt"/>
    </style:style>
    <style:style style:name="T7160" style:parent-style-name="DefaultParagraphFont" style:family="text">
      <style:text-properties fo:font-weight="bold" style:font-weight-asian="bold" style:font-size-complex="12pt"/>
    </style:style>
    <style:style style:name="P7161" style:parent-style-name="Normal" style:family="paragraph">
      <style:paragraph-properties fo:text-align="center" fo:margin-right="-0.2541in"/>
      <style:text-properties fo:font-weight="bold" style:font-weight-asian="bold" fo:font-size="10pt" style:font-size-asian="10pt"/>
    </style:style>
    <style:style style:name="P7162" style:parent-style-name="Normal" style:family="paragraph">
      <style:paragraph-properties fo:text-align="center" fo:margin-right="-0.2541in"/>
      <style:text-properties style:font-size-complex="12pt"/>
    </style:style>
    <style:style style:name="P7163" style:parent-style-name="Normal" style:family="paragraph">
      <style:paragraph-properties fo:text-align="center" fo:margin-right="-0.2541in"/>
      <style:text-properties fo:font-size="8pt" style:font-size-asian="8pt" style:font-size-complex="8pt"/>
    </style:style>
    <style:style style:name="P7164" style:parent-style-name="Normal" style:family="paragraph">
      <style:paragraph-properties fo:text-align="center" fo:margin-right="-0.2541in"/>
      <style:text-properties fo:font-weight="bold" style:font-weight-asian="bold" fo:font-size="8pt" style:font-size-asian="8pt" style:font-size-complex="8pt"/>
    </style:style>
    <style:style style:name="P7165" style:parent-style-name="Normal" style:family="paragraph">
      <style:paragraph-properties fo:text-align="center"/>
      <style:text-properties fo:font-weight="bold" style:font-weight-asian="bold" style:font-weight-complex="bold" fo:color="#000000" style:font-size-complex="12pt"/>
    </style:style>
    <style:style style:name="P7166" style:parent-style-name="Normal" style:family="paragraph">
      <style:paragraph-properties fo:text-align="center"/>
    </style:style>
    <style:style style:name="T7167" style:parent-style-name="DefaultParagraphFont" style:family="text">
      <style:text-properties fo:color="#000000" style:font-size-complex="12pt"/>
    </style:style>
    <style:style style:name="T7168" style:parent-style-name="DefaultParagraphFont" style:family="text">
      <style:text-properties fo:font-weight="bold" style:font-weight-asian="bold" fo:color="#000000" style:font-size-complex="12pt"/>
    </style:style>
    <style:style style:name="P7169" style:parent-style-name="Normal" style:family="paragraph">
      <style:paragraph-properties fo:text-align="center"/>
      <style:text-properties fo:color="#000000" fo:font-size="10pt" style:font-size-asian="10pt"/>
    </style:style>
    <style:style style:name="P7170" style:parent-style-name="Normal" style:family="paragraph">
      <style:paragraph-properties fo:text-align="center"/>
    </style:style>
    <style:style style:name="T7171" style:parent-style-name="DefaultParagraphFont" style:family="text">
      <style:text-properties fo:font-weight="bold" style:font-weight-asian="bold" fo:color="#000000" style:font-size-complex="12pt"/>
    </style:style>
    <style:style style:name="T7172" style:parent-style-name="DefaultParagraphFont" style:family="text">
      <style:text-properties fo:color="#000000" style:font-size-complex="12pt"/>
    </style:style>
    <style:style style:name="P7173" style:parent-style-name="Normal" style:family="paragraph">
      <style:paragraph-properties fo:text-align="center" fo:margin-left="1.8in" fo:text-indent="0.9in">
        <style:tab-stops/>
      </style:paragraph-properties>
    </style:style>
    <style:style style:name="T7174" style:parent-style-name="DefaultParagraphFont" style:family="text">
      <style:text-properties fo:color="#000000" fo:font-size="10pt" style:font-size-asian="10pt"/>
    </style:style>
    <style:style style:name="P7175" style:parent-style-name="Normal" style:family="paragraph">
      <style:text-properties style:font-size-complex="12pt"/>
    </style:style>
    <style:style style:name="P7176" style:parent-style-name="Normal" style:family="paragraph">
      <style:paragraph-properties fo:text-align="center"/>
      <style:text-properties style:font-size-complex="12pt" style:language-asian="lt" style:country-asian="LT"/>
    </style:style>
    <style:style style:name="P7177" style:parent-style-name="Normal" style:family="paragraph">
      <style:paragraph-properties fo:text-align="center"/>
      <style:text-properties fo:font-size="10pt" style:font-size-asian="10pt" style:language-asian="lt" style:country-asian="LT"/>
    </style:style>
    <style:style style:name="P7178" style:parent-style-name="Normal" style:family="paragraph">
      <style:text-properties fo:font-size="10pt" style:font-size-asian="10pt" style:language-asian="lt" style:country-asian="LT"/>
    </style:style>
    <style:style style:name="P7179" style:parent-style-name="Normal" style:family="paragraph">
      <style:paragraph-properties fo:text-align="justify" fo:text-indent="0.9in"/>
    </style:style>
    <style:style style:name="T7180" style:parent-style-name="DefaultParagraphFont" style:family="text">
      <style:text-properties fo:font-style="italic" style:font-style-asian="italic" style:font-size-complex="12pt"/>
    </style:style>
    <style:style style:name="T7181" style:parent-style-name="DefaultParagraphFont" style:family="text">
      <style:text-properties style:font-size-complex="12pt"/>
    </style:style>
    <style:style style:name="T7182" style:parent-style-name="DefaultParagraphFont" style:family="text">
      <style:text-properties fo:font-style="italic" style:font-style-asian="italic" style:font-size-complex="12pt"/>
    </style:style>
    <style:style style:name="T7183" style:parent-style-name="DefaultParagraphFont" style:family="text">
      <style:text-properties style:font-size-complex="12pt"/>
    </style:style>
    <style:style style:name="T7184" style:parent-style-name="DefaultParagraphFont" style:family="text">
      <style:text-properties fo:font-style="italic" style:font-style-asian="italic" style:font-size-complex="12pt"/>
    </style:style>
    <style:style style:name="T7185" style:parent-style-name="DefaultParagraphFont" style:family="text">
      <style:text-properties fo:font-style="italic" style:font-style-asian="italic" style:font-size-complex="12pt"/>
    </style:style>
    <style:style style:name="T7186" style:parent-style-name="DefaultParagraphFont" style:family="text">
      <style:text-properties style:font-size-complex="12pt"/>
    </style:style>
    <style:style style:name="T7187" style:parent-style-name="DefaultParagraphFont" style:family="text">
      <style:text-properties fo:font-style="italic" style:font-style-asian="italic"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style:text-properties style:font-size-complex="12pt"/>
    </style:style>
    <style:style style:name="TableColumn7192" style:family="table-column">
      <style:table-column-properties style:column-width="2.125in"/>
    </style:style>
    <style:style style:name="TableColumn7193" style:family="table-column">
      <style:table-column-properties style:column-width="2.1in"/>
    </style:style>
    <style:style style:name="TableColumn7194" style:family="table-column">
      <style:table-column-properties style:column-width="2.4687in"/>
    </style:style>
    <style:style style:name="Table7191" style:family="table">
      <style:table-properties style:width="6.6937in" fo:margin-left="0.075in" table:align="left"/>
    </style:style>
    <style:style style:name="TableRow7195" style:family="table-row">
      <style:table-row-properties/>
    </style:style>
    <style:style style:name="TableCell7196" style:family="table-cell">
      <style:table-cell-properties fo:border="0.0069in solid #000000" fo:background-color="#FFFFFF" fo:padding-top="0in" fo:padding-left="0.075in" fo:padding-bottom="0in" fo:padding-right="0.075in"/>
    </style:style>
    <style:style style:name="P7197" style:parent-style-name="Normal" style:family="paragraph">
      <style:text-properties style:font-size-complex="12pt"/>
    </style:style>
    <style:style style:name="TableCell7198" style:family="table-cell">
      <style:table-cell-properties fo:border="0.0069in solid #000000" fo:background-color="#FFFFFF" fo:padding-top="0in" fo:padding-left="0.075in" fo:padding-bottom="0in" fo:padding-right="0.075in"/>
    </style:style>
    <style:style style:name="P7199" style:parent-style-name="Normal" style:family="paragraph">
      <style:paragraph-properties fo:text-align="justify"/>
    </style:style>
    <style:style style:name="T7200" style:parent-style-name="DefaultParagraphFont" style:family="text">
      <style:text-properties fo:font-style="italic" style:font-style-asian="italic" style:font-style-complex="italic" fo:font-size="10pt" style:font-size-asian="10pt"/>
    </style:style>
    <style:style style:name="T7201" style:parent-style-name="DefaultParagraphFont" style:family="text">
      <style:text-properties fo:font-style="italic" style:font-style-asian="italic" style:font-style-complex="italic" fo:font-size="10pt" style:font-size-asian="10pt"/>
    </style:style>
    <style:style style:name="TableRow7202" style:family="table-row">
      <style:table-row-properties/>
    </style:style>
    <style:style style:name="TableCell7203" style:family="table-cell">
      <style:table-cell-properties fo:border="0.0069in solid #000000" fo:background-color="#FFFFFF" fo:padding-top="0in" fo:padding-left="0.075in" fo:padding-bottom="0in" fo:padding-right="0.075in"/>
    </style:style>
    <style:style style:name="P7204" style:parent-style-name="Normal" style:family="paragraph">
      <style:text-properties style:font-size-complex="12pt"/>
    </style:style>
    <style:style style:name="TableCell7205" style:family="table-cell">
      <style:table-cell-properties fo:border="0.0069in solid #000000" fo:background-color="#FFFFFF" fo:padding-top="0in" fo:padding-left="0.075in" fo:padding-bottom="0in" fo:padding-right="0.075in"/>
    </style:style>
    <style:style style:name="P7206" style:parent-style-name="Normal" style:family="paragraph">
      <style:paragraph-properties fo:text-align="justify"/>
      <style:text-properties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tyle="italic" style:font-style-asian="italic" style:font-style-complex="italic" fo:font-size="10pt" style:font-size-asian="10pt"/>
    </style:style>
    <style:style style:name="T7209" style:parent-style-name="DefaultParagraphFont" style:family="text">
      <style:text-properties fo:font-style="italic" style:font-style-asian="italic" style:font-style-complex="italic" fo:font-size="10pt" style:font-size-asian="10pt"/>
    </style:style>
    <style:style style:name="T7210" style:parent-style-name="DefaultParagraphFont" style:family="text">
      <style:text-properties fo:font-style="italic" style:font-style-asian="italic" fo:font-size="10pt" style:font-size-asian="10pt"/>
    </style:style>
    <style:style style:name="T7211" style:parent-style-name="DefaultParagraphFont" style:family="text">
      <style:text-properties fo:font-style="italic" style:font-style-asian="italic" fo:font-size="10pt" style:font-size-asian="10pt"/>
    </style:style>
    <style:style style:name="T7212" style:parent-style-name="DefaultParagraphFont" style:family="text">
      <style:text-properties style:font-weight-complex="bold" fo:font-style="italic" style:font-style-asian="italic" fo:font-size="10pt" style:font-size-asian="10pt"/>
    </style:style>
    <style:style style:name="TableRow7213" style:family="table-row">
      <style:table-row-properties/>
    </style:style>
    <style:style style:name="TableCell7214" style:family="table-cell">
      <style:table-cell-properties fo:border="0.0069in solid #000000" fo:background-color="#FFFFFF" fo:padding-top="0in" fo:padding-left="0.075in" fo:padding-bottom="0in" fo:padding-right="0.075in"/>
    </style:style>
    <style:style style:name="P7215" style:parent-style-name="Normal" style:family="paragraph">
      <style:text-properties style:font-size-complex="12pt"/>
    </style:style>
    <style:style style:name="TableCell7216" style:family="table-cell">
      <style:table-cell-properties fo:border="0.0069in solid #000000" fo:background-color="#FFFFFF" fo:padding-top="0in" fo:padding-left="0.075in" fo:padding-bottom="0in" fo:padding-right="0.075in"/>
    </style:style>
    <style:style style:name="P7217" style:parent-style-name="Normal" style:family="paragraph">
      <style:paragraph-properties fo:text-align="justify"/>
    </style:style>
    <style:style style:name="T7218" style:parent-style-name="DefaultParagraphFont" style:family="text">
      <style:text-properties fo:font-style="italic" style:font-style-asian="italic" fo:font-size="10pt" style:font-size-asian="10pt"/>
    </style:style>
    <style:style style:name="T7219" style:parent-style-name="DefaultParagraphFont" style:family="text">
      <style:text-properties fo:font-style="italic" style:font-style-asian="italic" fo:font-size="10pt" style:font-size-asian="10pt"/>
    </style:style>
    <style:style style:name="T7220" style:parent-style-name="DefaultParagraphFont" style:family="text">
      <style:text-properties fo:font-style="italic" style:font-style-asian="italic" style:font-style-complex="italic" fo:font-size="10pt" style:font-size-asian="10pt"/>
    </style:style>
    <style:style style:name="T7221" style:parent-style-name="DefaultParagraphFont" style:family="text">
      <style:text-properties fo:font-style="italic" style:font-style-asian="italic" fo:font-size="10pt" style:font-size-asian="10pt"/>
    </style:style>
    <style:style style:name="T7222" style:parent-style-name="DefaultParagraphFont" style:family="text">
      <style:text-properties fo:font-style="italic" style:font-style-asian="italic" fo:font-size="10pt" style:font-size-asian="10pt"/>
    </style:style>
    <style:style style:name="T7223" style:parent-style-name="DefaultParagraphFont" style:family="text">
      <style:text-properties fo:font-style="italic" style:font-style-asian="italic" style:font-style-complex="italic" fo:font-size="10pt" style:font-size-asian="10pt"/>
    </style:style>
    <style:style style:name="T7224" style:parent-style-name="DefaultParagraphFont" style:family="text">
      <style:text-properties fo:font-style="italic" style:font-style-asian="italic" style:font-style-complex="italic" fo:font-size="10pt" style:font-size-asian="10pt"/>
    </style:style>
    <style:style style:name="T7225" style:parent-style-name="DefaultParagraphFont" style:family="text">
      <style:text-properties fo:font-style="italic" style:font-style-asian="italic" fo:font-size="10pt" style:font-size-asian="10pt"/>
    </style:style>
    <style:style style:name="TableRow7226" style:family="table-row">
      <style:table-row-properties fo:keep-together="always"/>
    </style:style>
    <style:style style:name="TableCell7227" style:family="table-cell">
      <style:table-cell-properties fo:border="0.0069in solid #000000" fo:background-color="#FFFFFF"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0.0069in solid #000000" fo:background-color="#FFFFFF" fo:padding-top="0in" fo:padding-left="0.075in" fo:padding-bottom="0in" fo:padding-right="0.075in"/>
    </style:style>
    <style:style style:name="P7230" style:parent-style-name="Normal" style:family="paragraph">
      <style:paragraph-properties fo:text-align="justify"/>
      <style:text-properties fo:font-style="italic" style:font-style-asian="italic" fo:font-size="10pt" style:font-size-asian="10pt"/>
    </style:style>
    <style:style style:name="TableRow7231" style:family="table-row">
      <style:table-row-properties style:min-row-height="0.1909in"/>
    </style:style>
    <style:style style:name="TableCell7232" style:family="table-cell">
      <style:table-cell-properties fo:border="0.0069in solid #000000" fo:background-color="#FFFFFF" fo:padding-top="0in" fo:padding-left="0.075in" fo:padding-bottom="0in" fo:padding-right="0.075in"/>
    </style:style>
    <style:style style:name="P7233" style:parent-style-name="Normal" style:family="paragraph">
      <style:text-properties style:font-size-complex="12pt"/>
    </style:style>
    <style:style style:name="P7234" style:parent-style-name="Normal" style:family="paragraph">
      <style:text-properties fo:font-style="italic" style:font-style-asian="italic" style:font-size-complex="12pt"/>
    </style:style>
    <style:style style:name="TableCell7235" style:family="table-cell">
      <style:table-cell-properties fo:border="0.0069in solid #000000" fo:background-color="#FFFFFF" fo:padding-top="0in" fo:padding-left="0.075in" fo:padding-bottom="0in" fo:padding-right="0.075in"/>
    </style:style>
    <style:style style:name="P7236" style:parent-style-name="Normal" style:family="paragraph">
      <style:text-properties fo:font-style="italic" style:font-style-asian="italic" fo:font-size="10pt" style:font-size-asian="10pt"/>
    </style:style>
    <style:style style:name="TableCell7237" style:family="table-cell">
      <style:table-cell-properties fo:border="0.0069in solid #000000" fo:background-color="#FFFFFF" fo:padding-top="0in" fo:padding-left="0.075in" fo:padding-bottom="0in" fo:padding-right="0.075in"/>
    </style:style>
    <style:style style:name="P7238" style:parent-style-name="Normal" style:family="paragraph">
      <style:text-properties fo:font-style="italic" style:font-style-asian="italic" fo:font-size="10pt" style:font-size-asian="10pt"/>
    </style:style>
    <style:style style:name="TableRow7239" style:family="table-row">
      <style:table-row-properties style:min-row-height="0.1909in"/>
    </style:style>
    <style:style style:name="P7240" style:parent-style-name="Normal" style:family="paragraph">
      <style:text-properties fo:font-style="italic" style:font-style-asian="italic" style:font-size-complex="12pt"/>
    </style:style>
    <style:style style:name="TableCell7241" style:family="table-cell">
      <style:table-cell-properties fo:border="0.0069in solid #000000" fo:background-color="#FFFFFF" fo:padding-top="0in" fo:padding-left="0.075in" fo:padding-bottom="0in" fo:padding-right="0.075in"/>
    </style:style>
    <style:style style:name="P7242" style:parent-style-name="Normal" style:family="paragraph">
      <style:paragraph-properties fo:text-align="justify"/>
      <style:text-properties fo:font-size="10pt" style:font-size-asian="10pt"/>
    </style:style>
    <style:style style:name="TableCell7243" style:family="table-cell">
      <style:table-cell-properties fo:border="0.0069in solid #000000" fo:background-color="#FFFFFF" fo:padding-top="0in" fo:padding-left="0.075in" fo:padding-bottom="0in" fo:padding-right="0.075in"/>
    </style:style>
    <style:style style:name="P7244" style:parent-style-name="Normal" style:family="paragraph">
      <style:paragraph-properties fo:text-align="justify"/>
      <style:text-properties fo:font-size="10pt" style:font-size-asian="10pt"/>
    </style:style>
    <style:style style:name="TableRow7245" style:family="table-row">
      <style:table-row-properties style:min-row-height="0.1909in"/>
    </style:style>
    <style:style style:name="P7246" style:parent-style-name="Normal" style:family="paragraph">
      <style:text-properties fo:font-style="italic" style:font-style-asian="italic" style:font-size-complex="12pt"/>
    </style:style>
    <style:style style:name="TableCell7247" style:family="table-cell">
      <style:table-cell-properties fo:border="0.0069in solid #000000" fo:background-color="#FFFFFF" fo:padding-top="0in" fo:padding-left="0.075in" fo:padding-bottom="0in" fo:padding-right="0.075in"/>
    </style:style>
    <style:style style:name="P7248" style:parent-style-name="Normal" style:family="paragraph">
      <style:paragraph-properties fo:text-align="justify"/>
      <style:text-properties fo:font-style="italic" style:font-style-asian="italic" fo:font-size="10pt" style:font-size-asian="10pt"/>
    </style:style>
    <style:style style:name="TableCell7249" style:family="table-cell">
      <style:table-cell-properties fo:border="0.0069in solid #000000" fo:background-color="#FFFFFF" fo:padding-top="0in" fo:padding-left="0.075in" fo:padding-bottom="0in" fo:padding-right="0.075in"/>
    </style:style>
    <style:style style:name="P7250" style:parent-style-name="Normal" style:family="paragraph">
      <style:paragraph-properties fo:text-align="justify"/>
      <style:text-properties fo:font-size="10pt" style:font-size-asian="10pt"/>
    </style:style>
    <style:style style:name="TableRow7251" style:family="table-row">
      <style:table-row-properties/>
    </style:style>
    <style:style style:name="TableCell7252" style:family="table-cell">
      <style:table-cell-properties fo:border="0.0069in solid #000000" fo:background-color="#FFFFFF" fo:padding-top="0in" fo:padding-left="0.075in" fo:padding-bottom="0in" fo:padding-right="0.075in"/>
    </style:style>
    <style:style style:name="P7253" style:parent-style-name="Normal" style:family="paragraph">
      <style:text-properties style:font-size-complex="12pt"/>
    </style:style>
    <style:style style:name="TableCell7254" style:family="table-cell">
      <style:table-cell-properties fo:border="0.0069in solid #000000" fo:background-color="#FFFFFF" fo:padding-top="0in" fo:padding-left="0.075in" fo:padding-bottom="0in" fo:padding-right="0.075in"/>
    </style:style>
    <style:style style:name="P7255" style:parent-style-name="Normal" style:family="paragraph">
      <style:paragraph-properties fo:text-align="justify"/>
      <style:text-properties fo:font-style="italic" style:font-style-asian="italic" fo:font-size="10pt" style:font-size-asian="10pt"/>
    </style:style>
    <style:style style:name="TableRow7256" style:family="table-row">
      <style:table-row-properties/>
    </style:style>
    <style:style style:name="TableCell7257" style:family="table-cell">
      <style:table-cell-properties fo:border="0.0069in solid #000000" fo:background-color="#FFFFFF" fo:padding-top="0in" fo:padding-left="0.075in" fo:padding-bottom="0in" fo:padding-right="0.075in"/>
    </style:style>
    <style:style style:name="P7258" style:parent-style-name="Normal" style:family="paragraph">
      <style:text-properties style:font-size-complex="12pt"/>
    </style:style>
    <style:style style:name="TableCell7259" style:family="table-cell">
      <style:table-cell-properties fo:border="0.0069in solid #000000" fo:background-color="#FFFFFF" fo:padding-top="0in" fo:padding-left="0.075in" fo:padding-bottom="0in" fo:padding-right="0.075in"/>
    </style:style>
    <style:style style:name="P7260" style:parent-style-name="Normal" style:family="paragraph">
      <style:paragraph-properties fo:text-align="justify"/>
      <style:text-properties fo:font-style="italic" style:font-style-asian="italic" fo:font-size="10pt" style:font-size-asian="10pt"/>
    </style:style>
    <style:style style:name="P7261" style:parent-style-name="Normal" style:family="paragraph">
      <style:paragraph-properties fo:text-align="justify"/>
      <style:text-properties style:font-size-complex="12pt"/>
    </style:style>
    <style:style style:name="P7262" style:parent-style-name="Normal" style:family="paragraph">
      <style:paragraph-properties fo:text-align="justify" fo:text-indent="0.9in"/>
    </style:style>
    <style:style style:name="T7263" style:parent-style-name="DefaultParagraphFont" style:family="text">
      <style:text-properties style:font-weight-complex="bold" fo:font-style="italic" style:font-style-asian="italic" fo:color="#000000" style:font-size-complex="12pt"/>
    </style:style>
    <style:style style:name="T7264" style:parent-style-name="DefaultParagraphFont" style:family="text">
      <style:text-properties style:font-weight-complex="bold" fo:color="#000000" style:font-size-complex="12pt"/>
    </style:style>
    <style:style style:name="P7265" style:parent-style-name="Normal" style:family="paragraph">
      <style:paragraph-properties fo:text-align="justify" fo:text-indent="0.9in"/>
    </style:style>
    <style:style style:name="T7266" style:parent-style-name="DefaultParagraphFont" style:family="text">
      <style:text-properties style:font-weight-complex="bold" fo:color="#000000" style:font-size-complex="12pt"/>
    </style:style>
    <style:style style:name="T7267" style:parent-style-name="DefaultParagraphFont" style:family="text">
      <style:text-properties style:font-weight-complex="bold" fo:font-style="italic" style:font-style-asian="italic" fo:color="#000000" style:font-size-complex="12pt"/>
    </style:style>
    <style:style style:name="T7268" style:parent-style-name="DefaultParagraphFont" style:family="text">
      <style:text-properties style:font-weight-complex="bold" fo:color="#000000" style:font-size-complex="12pt"/>
    </style:style>
    <style:style style:name="T7269" style:parent-style-name="DefaultParagraphFont" style:family="text">
      <style:text-properties style:font-weight-complex="bold" style:font-style-complex="italic" fo:color="#000000" style:font-size-complex="12pt"/>
    </style:style>
    <style:style style:name="T7270" style:parent-style-name="DefaultParagraphFont" style:family="text">
      <style:text-properties style:font-weight-complex="bold" fo:color="#000000" style:font-size-complex="12pt"/>
    </style:style>
    <style:style style:name="T7271" style:parent-style-name="DefaultParagraphFont" style:family="text">
      <style:text-properties style:font-weight-complex="bold" fo:color="#000000" style:font-size-complex="12pt"/>
    </style:style>
    <style:style style:name="P7272" style:parent-style-name="Normal" style:family="paragraph">
      <style:paragraph-properties fo:text-align="justify" fo:text-indent="0.9in"/>
    </style:style>
    <style:style style:name="T7273" style:parent-style-name="DefaultParagraphFont" style:family="text">
      <style:text-properties style:font-weight-complex="bold" fo:color="#000000" style:font-size-complex="12pt"/>
    </style:style>
    <style:style style:name="T7274" style:parent-style-name="DefaultParagraphFont" style:family="text">
      <style:text-properties style:font-weight-complex="bold" fo:font-style="italic" style:font-style-asian="italic" fo:color="#000000" style:font-size-complex="12pt"/>
    </style:style>
    <style:style style:name="T7275" style:parent-style-name="DefaultParagraphFont" style:family="text">
      <style:text-properties style:font-weight-complex="bold" fo:color="#000000" style:font-size-complex="12pt"/>
    </style:style>
    <style:style style:name="T7276" style:parent-style-name="DefaultParagraphFont" style:family="text">
      <style:text-properties style:font-weight-complex="bold" fo:font-style="italic" style:font-style-asian="italic" style:font-style-complex="italic" fo:color="#000000" style:font-size-complex="12pt"/>
    </style:style>
    <style:style style:name="T7277" style:parent-style-name="DefaultParagraphFont" style:family="text">
      <style:text-properties style:font-weight-complex="bold" fo:color="#000000" style:font-size-complex="12pt"/>
    </style:style>
    <style:style style:name="P7278" style:parent-style-name="Normal" style:family="paragraph">
      <style:paragraph-properties fo:text-align="justify" fo:text-indent="0.9in"/>
      <style:text-properties style:font-weight-complex="bold" fo:font-style="italic" style:font-style-asian="italic" fo:color="#000000" style:font-size-complex="12pt"/>
    </style:style>
    <style:style style:name="P7279"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7280" style:parent-style-name="Normal" style:family="paragraph">
      <style:text-properties style:font-name-asian="MS Mincho" fo:font-weight="bold" style:font-weight-asian="bold" style:font-style-complex="italic" fo:font-size="10pt" style:font-size-asian="10pt"/>
    </style:style>
    <style:style style:name="P7281" style:parent-style-name="Normal" style:family="paragraph">
      <style:text-properties style:font-name-asian="MS Mincho" style:font-style-complex="italic" fo:font-size="10pt" style:font-size-asian="10pt"/>
    </style:style>
    <style:style style:name="P7282" style:parent-style-name="Normal" style:family="paragraph">
      <style:paragraph-properties fo:text-align="justify"/>
      <style:text-properties fo:font-weight="bold" style:font-weight-asian="bold" fo:font-size="10pt" style:font-size-asian="10pt"/>
    </style:style>
    <style:style style:name="P7283" style:parent-style-name="Normal" style:family="paragraph">
      <style:paragraph-properties fo:text-align="justify"/>
      <style:text-properties fo:font-weight="bold" style:font-weight-asian="bold"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weight="bold" style:font-weight-asian="bold"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4-25 iki 2020-05-29</text:span></text:p>
      <text:p text:style-name="P4"/>
      <text:p text:style-name="P5"><text:span text:style-name="T6">Įsakymas paskelbtas: TAR 2015-05-26, i. k. 2015-08044</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EUROPOS PAGALBOS LABIAUSIAI SKURSTANTIEMS ASMENIMS FONDO PROJEKTŲ ADMINISTRAVIMO IR FINANSAVIMO TAISYKLIŲ PATVIRTINIMO <text:s/></text:span></text:p>
      <text:p text:style-name="P17"/>
      <text:p text:style-name="P18">2015 m. gegužės 22 d. Nr. A1-288</text:p>
      <text:p text:style-name="P19">Vilnius</text:p>
      <text:p text:style-name="P20"/>
      <text:p text:style-name="P21"/>
      <text:p text:style-name="P22"><text:span text:style-name="T23">Vadovaudamasi Atsakomybės ir funkcijų pasiskirstymo tarp institucijų, įgyvendinant 20</text:span><text:span text:style-name="T24">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5">tarp institucijų, įgyvendinant 2014–2020 metų Europos pagalbos labiausiai skurstantiems asmenims fondo veiksmų programą, taisyklių patvirtinimo“, 3.4 papunkčiu:<text:s/></text:span></text:p>
      <text:p text:style-name="P26"><text:span text:style-name="T27">1</text:span><text:span text:style-name="T28">. T v i r t i n u<text:s/></text:span><text:span text:style-name="T29">Europos pagalbos labiausiai skurstantiems asmenims fondo projektų admin</text:span><text:span text:style-name="T30">istravimo ir finansavimo taisykles</text:span><text:span text:style-name="T31"><text:s/>(pridedama).</text:span></text:p>
      <text:p text:style-name="P32"><text:span text:style-name="T33">2</text:span><text:span text:style-name="T34">. P a v e d u šio įsakymo vykdymo kontrolę viceministrui pagal veiklos sritį.<text:s/></text:span></text:p>
      <text:p text:style-name="P35"/>
      <text:p text:style-name="P36"/>
      <text:p text:style-name="P37"/>
      <text:p text:style-name="P38"><text:span text:style-name="T39">Socialinės apsaugos ir darbo ministrė<text:s/></text:span><text:span text:style-name="T40"><text:tab/>Algimanta Pabedinskienė</text:span></text:p>
      <text:soft-page-break/>
      <text:p text:style-name="P41">PATVIRTINTA</text:p>
      <text:p text:style-name="P43">Lietuvos Respublikos socialinės<text:s/></text:p>
      <text:p text:style-name="P44">apsaugos ir darbo ministro<text:s/></text:p>
      <text:p text:style-name="P45">2015 m. gegužės <text:s/>22 d. įsakymu<text:s/></text:p>
      <text:p text:style-name="P46">Nr. A1-288</text:p>
      <text:p text:style-name="P47"/>
      <text:p text:style-name="P48"><text:span text:style-name="T49">EUROPOS PAGALBOS<text:s/></text:span><text:span text:style-name="T50">LABIAUSIAI SKURSTANTIEMS ASMENIMS FONDO PROJEKTŲ ADMINISTRAVIMO IR FINANS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uropos pagalbos labiausiai skurstantiems asmenims fondo projektų administravimo ir finansavimo taisyklės (toliau –<text:s/></text:span><text:span text:style-name="T61">Taisyklės) nustato iš Europos pagalbos labiausiai skurstantiems asmenims fondo (toliau – Fondas) lėšų bendrai finansuojamų projektų (toliau – projektas), įgyvendinamų pagal Pagalbos maistu ir (arba) pagrindinės materialinės pagalbos veiksmų programą dėl pa</text:span><text:span text:style-name="T62">ramos iš Europos pagalbos labiausiai skurstantiems asmenims fondo Lietuvoje, patvirtintą Europos Komisijos 2014 m. spalio 30 d. įgyvendinimo sprendimu Nr. C(2014) 8213 (toliau – veiksmų programa), vertinimo, atrankos, finansavimo ir įgyvendinimo tvarką.</text:span></text:p>
      <text:p text:style-name="P63"><text:span text:style-name="T64">2</text:span><text:span text:style-name="T65">. Taisyklėse vartojamos sąvokos:</text:span></text:p>
      <text:p text:style-name="P66"><text:span text:style-name="T67">2.1</text:span><text:span text:style-name="T68">.<text:s/></text:span><text:span text:style-name="T69">Audito institucija<text:s/></text:span><text:span text:style-name="T70">–</text:span><text:span text:style-name="T71"><text:s/></text:span><text:span text:style-name="T72">Lietuvos Respublikos socialinės apsaugos ir darbo ministerija, vykdanti Atsakomybės ir funkcijų pasiskirstymo tarp institucijų, įgyvendinant 2014–2020 metų Europos pagalbos labiausiai skurstan</text:span><text:span text:style-name="T73">tiems asmenims fondo veiksmų programą taisyklių, patvirtintų Lietuvos Respublikos socialinės apsaugos ir darbo ministro 2014 m. rugpjūčio 27 d. įsakymu Nr. A1-426 „Dėl Atsakomybės ir funkcijų pasiskirstymo tarp institucijų, įgyvendinant 2014–2020 metų Euro</text:span><text:span text:style-name="T74">pos pagalbos labiausiai skurstantiems asmenims fondo veiksmų programą, taisyklių patvirtinimo“ (toliau – Atsakomybės ir funkcijų pasiskirstymo taisyklės), 10 punkte numatytas funkcijas.</text:span></text:p>
      <text:p text:style-name="P75"><text:span text:style-name="T76">2.1</text:span><text:span text:style-name="T77">1</text:span><text:span text:style-name="T78">.<text:s/></text:span><text:span text:style-name="T79">Centralizuota apskaitos įstaiga</text:span><text:span text:style-name="T80"><text:s/>– Nacionalinis bendrųjų funk</text:span><text:span text:style-name="T81">cijų centras, kuriam vadovaujantis Lietuvos Respublikos Vyriausybės 2018 m. vasario 7 d. nutarimo Nr. 125 „Dėl biudžetinės įstaigos Nacionalinio bendrųjų funkcijų centro įsteigimo ir jo nuostatų patvirtinimo“ 3 punktu pavesta centralizuotai atlikti šiame n</text:span><text:span text:style-name="T82">utarime nurodytų viešojo sektoriaus subjektų buhalterinės apskaitos ir personalo administravimo funkcijas.</text:span><text:s/></text:p>
      <text:p text:style-name="P83">Papildyta papunkčiu:</text:p>
      <text:p text:style-name="P84"><text:span text:style-name="T85">Nr.<text:s/></text:span><text:a xlink:href="https://www.e-tar.lt/portal/legalAct.html?documentId=2b15fa00667811e9917e8e4938a80ccb" office:target-frame-name="_top" xlink:show="replace"><text:span text:style-name="T86">A1-219</text:span></text:a><text:span text:style-name="T87">, 2019-04-24,<text:s/></text:span><text:span text:style-name="T88">paskelbta TAR 2019-04-24, i. k. 2019-06677</text:span></text:p>
      <text:p text:style-name="Normal"/>
      <text:p text:style-name="P89"><text:span text:style-name="T90">2.2</text:span><text:span text:style-name="T91">.<text:s/></text:span><text:span text:style-name="T92">Fiksuotoji projekto išlaidų norma<text:s/></text:span><text:span text:style-name="T93">(toliau – fiksuotoji norma) –<text:s/></text:span><text:span text:style-name="T94">2014 m. kovo 11 d. Europos Parlamento ir Tarybos reglamente (ES) Nr. 223/2014 dėl Europos pagalbos labiausiai skurstantiems asmenims fondo<text:s/></text:span><text:span text:style-name="T95">(OL 2014 L 72, p. 1) (toliau – Reglamentas) nustatyta išlaidų norma (išreikšta procentais nuo maisto produktų ir (ar) būtinojo vartojimo prekių įsigijimo tinkamų finansuoti išlaidų), taikoma apmokant dalį projekto išlaidų,</text:span><text:span text:style-name="T96"><text:s/>kai projekto vykdytojas neteikia<text:s/></text:span><text:span text:style-name="T97">projekto tinkamų finansuoti išlaidų patvirtinimo dokumentų.</text:span></text:p>
      <text:p text:style-name="P98"><text:span text:style-name="T99">2.3</text:span><text:span text:style-name="T100">.<text:s/></text:span><text:span text:style-name="T101">Galutinis mokėjimo prašymas</text:span><text:span text:style-name="T102"><text:s/>– įgyvendinus visas projekto veiklas projekto vykdytojo tarpinei institucijai teikiamas mokėjimo prašymas.</text:span><text:span text:style-name="T103"><text:s text:c="2"/></text:span></text:p>
      <text:p text:style-name="P104"><text:span text:style-name="T105">2.4</text:span><text:span text:style-name="T106">.<text:s/></text:span><text:span text:style-name="T107">Išlaidų apmokėjimo įrodymo dokumentai</text:span><text:span text:style-name="T108"><text:s/>– b</text:span><text:span text:style-name="T109">anko arba kitos kredito įstaigos sąskaitos išrašai, kasos pajamų ir išlaidų orderiai ar kiti dokumentai, kuriais įrodoma, kad pagal išlaidų pagrindimo dokumentus buvo atliktas mokėjimas.<text:s/></text:span></text:p>
      <text:p text:style-name="P110"><text:span text:style-name="T111">2.5</text:span><text:span text:style-name="T112">.<text:s/></text:span><text:span text:style-name="T113">Išlaidų pagrindimo dokumentai</text:span><text:span text:style-name="T114"><text:s/>– paslaugų teikėjų ir (ar) pr</text:span><text:span text:style-name="T115">ekių tiekėjų pateiktos sąskaitos faktūros, perdavimo aktai ar kiti dokumentai, kuriais pagrindžiamos patirtos išlaidos.</text:span></text:p>
      <text:p text:style-name="P116"><text:span text:style-name="T117">2.6</text:span><text:span text:style-name="T118">.<text:s/></text:span><text:span text:style-name="T119">Labiausiai skurstantys asmenys</text:span><text:span text:style-name="T120"><text:s/>– fiziniai asmenys, kurie pagal vadovaujančios institucijos nustatytus (konsultuojantis su atiti</text:span><text:span text:style-name="T121">nkamais suinteresuotais subjektais ir vengiant interesų<text:s/></text:span><text:soft-page-break/><text:span text:style-name="T122">konfliktų) ir patvirtintus objektyvius kriterijus įvardijami ar pripažįstami remtinais, ir šie kriterijai gali apimti elementus, kurie leidžia skirti pagalbą labiausiai skurstantiems asmenims tam tikr</text:span><text:span text:style-name="T123">ose geografinėse vietovėse.</text:span></text:p>
      <text:p text:style-name="P124"><text:span text:style-name="T125">2.7</text:span><text:span text:style-name="T126">.</text:span><text:span text:style-name="T127"><text:s/>Lygiavertis įrodomasis dokumentas</text:span><text:span text:style-name="T128"><text:s/>– išlaidų pagrindimo ir (ar) jų apmokėjimo įrodymo dokumentams lygiavertis popierinis arba elektroninis liudijimas, kuriuo patvirtinamas ūkinės operacijos arba ūkinio įvykio tapatumas.<text:s/></text:span><text:span text:style-name="T129">Lygiavertis įrodomasis dokumentas privalo būti pasirašomas tais atvejais, jeigu tokia prievolė nustatyta teisės aktuose.</text:span></text:p>
      <text:p text:style-name="P130"><text:span text:style-name="T131">2.8</text:span><text:span text:style-name="T132">.<text:s/></text:span><text:span text:style-name="T133">Mokėjimo prašymas<text:s/></text:span><text:span text:style-name="T134">– pagal vadovaujančios institucijos nustatytą formą projekto vykdytojo užpildytas dokumentas, teikiamas tarp</text:span><text:span text:style-name="T135">inei institucijai kartu su dokumentų, įrodančių projekto, dėl kurio buvo sudaryta projekto sutartis, įgyvendinimo išlaidas ir (ar) atsiskaitymą už projekto veiklas, kopijomis.</text:span><text:s/></text:p>
      <text:p text:style-name="P136">Punkto pakeitimai:</text:p>
      <text:p text:style-name="P137"><text:span text:style-name="T138">Nr.<text:s/></text:span><text:a xlink:href="https://www.e-tar.lt/portal/legalAct.html?documentId=225a0a607f6911e8ae2bfd1913d66d57" office:target-frame-name="_top" xlink:show="replace"><text:span text:style-name="T139">A1-345</text:span></text:a><text:span text:style-name="T140">, 2018-07-04, paskelbta TAR 2018-07-09, i. k. 2018-11637</text:span></text:p>
      <text:p text:style-name="Normal"/>
      <text:p text:style-name="P141"><text:span text:style-name="T142">2.9.</text:span><text:span text:style-name="T143"><text:s/>Neteko galios nuo 2018-07-10</text:span></text:p>
      <text:p text:style-name="P144">Punkto naikinimas:</text:p>
      <text:p text:style-name="P145"><text:span text:style-name="T146">Nr.<text:s/></text:span><text:a xlink:href="https://www.e-tar.lt/portal/legalAct.html?documentId=225a0a607f6911e8ae2bfd1913d66d57" office:target-frame-name="_top" xlink:show="replace"><text:span text:style-name="T147">A1-345</text:span></text:a><text:span text:style-name="T148">, 2018-07-04, paskelbta TAR 2018-07-09, i. k. 2018-11637</text:span></text:p>
      <text:p text:style-name="Normal"/>
      <text:p text:style-name="P149"><text:span text:style-name="T150">2.10</text:span><text:span text:style-name="T151">.</text:span><text:span text:style-name="T152"><text:s/>Organizacijos partnerės<text:s/></text:span><text:span text:style-name="T153">(toliau – partneriai) – viešojo sektoriaus institucijos ir (ar) ne pelno siekiančios organizacijo</text:span><text:span text:style-name="T154">s, kurios tiesiogiai arba per kitas organizacijas tiekia maisto produktus ir (ar) būtinojo vartojimo prekes labiausiai skurstantiems asmenims, kartu taikydamos papildomąsias priemones.<text:s/></text:span><text:span text:style-name="T155">Partneriai suprantami kaip Lietuvos Respublikos savivaldybių administra</text:span><text:span text:style-name="T156">cijos (toliau – savivaldybės) bei labdaros ir paramos fondai, asociacijos, religinės bendruomenės, bendrijos ir centrai, veikiantys pagal savo kanonus, statutus ir kitas normas, tarptautinių visuomeninių organizacijų skyriai (padaliniai), jeigu labdaros ir</text:span><text:span text:style-name="T157"><text:s/>(ar) paramos teikimas numatytas jų įstatuose arba leistinas pagal Kanonų teisės kodeksą (toliau – organizacijos).</text:span><text:s/></text:p>
      <text:p text:style-name="P158">Punkto pakeitimai:</text:p>
      <text:p text:style-name="P159"><text:span text:style-name="T160">Nr.<text:s/></text:span><text:a xlink:href="https://www.e-tar.lt/portal/legalAct.html?documentId=225a0a607f6911e8ae2bfd1913d66d57" office:target-frame-name="_top" xlink:show="replace"><text:span text:style-name="T161">A1-345</text:span></text:a><text:span text:style-name="T162">, 2018-07-04,</text:span><text:span text:style-name="T163"><text:s/>paskelbta TAR 2018-07-09, i. k. 2018-11637</text:span></text:p>
      <text:p text:style-name="Normal"/>
      <text:p text:style-name="P164"><text:span text:style-name="T165">2.11</text:span><text:span text:style-name="T166">.<text:s/></text:span><text:span text:style-name="T167">Papildomosios priemonės<text:s/></text:span><text:span text:style-name="T168">– maisto produktų ir (ar) būtinojo vartojimo prekių skirstymą papildantys veiksmai, kuriais siekiama mažinti socialinę atskirtį ir (ar) ryžtingiau kovoti su socialinėmis<text:s/></text:span><text:span text:style-name="T169">nelaimėmis, pavyzdžiui, partnerių teikiamos subalansuotos mitybos rekomendacijos, konsultacijos biudžeto valdymo klausimais, pagalba užpildant dokumentus Fondo paramai gauti, asmens išklausymas ir (ar) patarimai maisto produktų ir (ar) būtinojo vartojimo p</text:span><text:span text:style-name="T170">rekių dalijimo punktuose ir pan.</text:span><text:s/></text:p>
      <text:p text:style-name="P171">Punkto pakeitimai:</text:p>
      <text:p text:style-name="P172"><text:span text:style-name="T173">Nr.<text:s/></text:span><text:a xlink:href="https://www.e-tar.lt/portal/legalAct.html?documentId=9d93f9c0d8cf11e7910a89ac20768b0f" office:target-frame-name="_top" xlink:show="replace"><text:span text:style-name="T174">A1-592</text:span></text:a><text:span text:style-name="T175">, 2017-12-04, paskelbta TAR 2017-12-05, i. k. 2017-19506</text:span></text:p>
      <text:p text:style-name="Normal"/>
      <text:p text:style-name="P176"><text:span text:style-name="T177">2.12</text:span><text:span text:style-name="T178">.<text:s/></text:span><text:span text:style-name="T179">Patirtos išlaidos</text:span><text:span text:style-name="T180"><text:s/>– išlaidos, nurodytos sąskaitoje faktūroje arba lygiaverčiame įrodomajame dokumente, arba išankstinio mokėjimo dokumente prekėms ir (ar) paslaugoms apmokėti, išlaidos, apskaičiuotos kaip darbo užmokestis ar kitos išmokos, taip pat kitos pagal projekto vyk</text:span><text:span text:style-name="T181">dytojo ir (ar) partnerio įsipareigojimą mokėti dar neapmokėtos išlaidos.<text:s/></text:span></text:p>
      <text:p text:style-name="P182"><text:span text:style-name="T183">2.13</text:span><text:span text:style-name="T184">.<text:s/></text:span><text:span text:style-name="T185">Pirkimas pagal projektą</text:span><text:span text:style-name="T186"><text:s/>(toliau – pirkimas) – siekiant įgyvendinti projekto veiklas pareiškėjo</text:span><text:span text:style-name="T187">, projekto vykdytojo</text:span><text:span text:style-name="T188"><text:s/>ar partnerio, kurie yra perkančiosios organizacijos pagal</text:span><text:span text:style-name="T189"><text:s/>Lietuvos Respublikos viešųjų pirkimų įstatymo (toliau – Viešųjų pirkimų įstatymas) reikalavimus, vykdomas pirkimas, kuriam taikomas ar iš dalies taikomas Viešųjų pirkimų įstatymas arba kuriam jis netaikomas šiame įstatyme nustatytais atvejais, arba pareiš</text:span><text:span text:style-name="T190">kėjo</text:span><text:span text:style-name="T191">, projekto vykdytojo</text:span><text:span text:style-name="T192"><text:s/>ar partnerio, kurie nėra perkančiosios organizacijos pagal Viešųjų pirkimų įstatymo reikalavimus, vykdomas pirkimas.</text:span></text:p>
      <text:p text:style-name="P193"><text:span text:style-name="T194">2.14</text:span><text:span text:style-name="T195">.</text:span><text:span text:style-name="T196"><text:s/></text:span><text:span text:style-name="T197">Projekto dalyvis</text:span><text:span text:style-name="T198"><text:s/>– labiausiai skurstantis asmuo, kaip apibrėžta Taisyklių 2.6 papunktyje.</text:span></text:p>
      <text:p text:style-name="P199"><text:span text:style-name="T200">2.15</text:span><text:span text:style-name="T201">.<text:s/></text:span><text:span text:style-name="T202">Proj</text:span><text:span text:style-name="T203">ekto finansavimo pabaiga</text:span><text:span text:style-name="T204"><text:s/></text:span><text:span text:style-name="T205">–<text:s/></text:span><text:span text:style-name="T206">galutiniame mokėjimo prašyme nurodytų išlaidų apmokėjimo projekto vykdytojui data arba</text:span><text:span text:style-name="T207"><text:s/>data, kai projekto vykdytojas apmoka visas galutiniame mokėjimo prašyme nurodytas išlaidas paslaugų teikėjui ir (arba) prekių tiekėjui (kai<text:s/></text:span><text:span text:style-name="T208">ga</text:span><text:span text:style-name="T209">lutiniame mokėjimo prašyme deklaruotos</text:span><text:span text:style-name="T210"><text:s/></text:span><text:span text:style-name="T211">išlaidos apmokamos taikant sąskaitų apmokėjimo būdą)</text:span><text:span text:style-name="T212">, atsižvelgiant į tai, kuris veiksmas atliekamas vėliau, arba<text:s/></text:span><text:span text:style-name="T213">galutinio mokėjimo prašymo patvirtinimo data, jei su galutiniu mokėjimo prašymu nėra apmokamos projekto</text:span><text:span text:style-name="T214"><text:s/>išlaidos.<text:s/></text:span></text:p>
      <text:p text:style-name="P215"><text:span text:style-name="T216">2.16</text:span><text:span text:style-name="T217">.<text:s/></text:span><text:span text:style-name="T218">Projekto įgyvendinimo trukmė</text:span><text:span text:style-name="T219"><text:s/>– projekto įgyvendinimo laikotarpis nuo projekto sutarties įsigaliojimo dienos iki jo veiklų įgyvendinimo pabaigos, nustatytos projekto sutartyje.</text:span><text:s/></text:p>
      <text:p text:style-name="P220">Punkto pakeitimai:</text:p>
      <text:p text:style-name="P221"><text:span text:style-name="T222">Nr.<text:s/></text:span><text:a xlink:href="https://www.e-tar.lt/portal/legalAct.html?documentId=225a0a607f6911e8ae2bfd1913d66d57" office:target-frame-name="_top" xlink:show="replace"><text:span text:style-name="T223">A1-345</text:span></text:a><text:span text:style-name="T224">, 2018-07-04, paskelbta TAR 2018-07-09, i. k. 2018-11637</text:span></text:p>
      <text:p text:style-name="Normal"/>
      <text:p text:style-name="P225"><text:span text:style-name="T226">2.17</text:span><text:span text:style-name="T227">.<text:s/></text:span><text:span text:style-name="T228">Projekto išlaidų tinkamumo finansuoti laikotarpis<text:s/></text:span><text:span text:style-name="T229">– projekto sutartyje nustatytas laik</text:span><text:span text:style-name="T230">otarpis (nuo projekto veiklų įgyvendinimo pradžios iki galutinio mokėjimo prašymo pateikimo termino), per kurį turi būti patirtos ir apmokėtos visos su projekto įgyvendinimu susijusios tinkamos finansuoti išlaidos<text:s/></text:span><text:span text:style-name="T231">(jei teikiant galutinį mokėjimo prašymą iš</text:span><text:span text:style-name="T232">laidas prašoma apmokėti sąskaitų apmokėjimo būdu, šios išlaidos gali būti apmokėtos ir pasibaigus šiam laikotarpiui)</text:span><text:span text:style-name="T233">.</text:span></text:p>
      <text:p text:style-name="P234"><text:span text:style-name="T235">2.18</text:span><text:span text:style-name="T236">.<text:s/></text:span><text:span text:style-name="T237">Projekto tinkamų finansuoti išlaidų finansavimo šaltiniai</text:span><text:span text:style-name="T238"><text:s/>(toliau – projekto finansavimo šaltiniai) – lėšų šaltiniai, iš kurių f</text:span><text:span text:style-name="T239">inansuojamos projekto tinkamos finansuoti išlaidos, t. y. projektui skiriamo finansavimo lėšos.</text:span></text:p>
      <text:p text:style-name="P240"><text:span text:style-name="T241">2.19</text:span><text:span text:style-name="T242">.<text:s/></text:span><text:span text:style-name="T243">Projekto tinkamų finansuoti išlaidų patvirtinimo dokumentai</text:span><text:span text:style-name="T244"><text:s/>– projekto tinkamų finansuoti<text:s/></text:span><text:span text:style-name="T245">išlaidų pagrindimo ir jų apmokėjimo įrodymo ar lygiaverčiai<text:s/></text:span><text:span text:style-name="T246">įrodomieji dokumentai.</text:span></text:p>
      <text:p text:style-name="P247"><text:span text:style-name="T248">2.20</text:span><text:span text:style-name="T249">.<text:s/></text:span><text:span text:style-name="T250">Projekto veiklų įgyvendinimo pabaiga</text:span><text:span text:style-name="T251"><text:s/>– projekto sutartyje nustatyta projekto veiklų įgyvendinimo pabaigos data.<text:s/></text:span></text:p>
      <text:p text:style-name="P252"><text:span text:style-name="T253">2.21</text:span><text:span text:style-name="T254">.<text:s/></text:span><text:span text:style-name="T255">Projekto veiklų įgyvendinimo pradžia</text:span><text:span text:style-name="T256"><text:s/>– projekto sutartyje nustatyta pirmosios projekto veiklos pradž</text:span><text:span text:style-name="T257">ios data, kuri yra ir projekto išlaidų tinkamumo finansuoti laikotarpio pradžios data.</text:span></text:p>
      <text:p text:style-name="P258"><text:span text:style-name="T259">2.22</text:span><text:span text:style-name="T260">.<text:s/></text:span><text:span text:style-name="T261">Projektui skiriamo finansavimo lėšos</text:span><text:span text:style-name="T262"><text:s/>– finansavimo iš Lietuvos Respublikos valstybės biudžeto asignavimų valdytojų programų, kuriose numatytos Fondo lėšos ir bendrojo finansavimo lėšos veiksmų programos remiamoms veikloms finansuoti, lėšų suma, skiriama visoms projekto tinkamoms finansuoti i</text:span><text:span text:style-name="T263">šlaidoms apmokėti.<text:s/></text:span></text:p>
      <text:p text:style-name="P264"><text:span text:style-name="T265">2.23</text:span><text:span text:style-name="T266">.</text:span><text:span text:style-name="T267"><text:s/>Projektų atrankos kriterijai</text:span><text:span text:style-name="T268"><text:s/>– veiksmų programoje patvirtinti bendrieji ir specialieji kriterijai bei vadovaujančios institucijos projektų finansavimo sąlygų aprašuose tvirtinami papildomi kriterijai (jeigu taikoma).</text:span><text:s/></text:p>
      <text:p text:style-name="P269">Punkto pakeitimai:</text:p>
      <text:p text:style-name="P270"><text:span text:style-name="T271">Nr.<text:s/></text:span><text:a xlink:href="https://www.e-tar.lt/portal/legalAct.html?documentId=225a0a607f6911e8ae2bfd1913d66d57" office:target-frame-name="_top" xlink:show="replace"><text:span text:style-name="T272">A1-345</text:span></text:a><text:span text:style-name="T273">, 2018-07-04, paskelbta TAR 2018-07-09, i. k. 2018-11637</text:span></text:p>
      <text:p text:style-name="Normal"/>
      <text:p text:style-name="P274"><text:span text:style-name="T275">2.24</text:span><text:span text:style-name="T276">.</text:span><text:span text:style-name="T277"><text:s/>Projektų finansavimo sąlygų aprašas</text:span><text:span text:style-name="T278"><text:s/>(toliau – PFSA) –</text:span><text:span text:style-name="T279"><text:s/></text:span><text:span text:style-name="T280">vadovaujančios<text:s/></text:span><text:span text:style-name="T281">institucijos parengtas ir Lietuvos Respublikos socialinės apsaugos ir darbo ministro įsakymu patvirtintas dokumentas, kuriame nurodomos projektų finansavimo sąlygos, paraiškų priėmimo, vertinimo ir atrankos reikalavimai, sprendimų dėl finansavimo skyrimo p</text:span><text:span text:style-name="T282">riėmimo, sutarčių sudarymo tvarka, projektų įgyvendinimo nuostatos ir kita svarbi informacija.</text:span></text:p>
      <text:p text:style-name="P283"><text:span text:style-name="T284">2.25</text:span><text:span text:style-name="T285">.<text:s/></text:span><text:span text:style-name="T286">Projekto vykdytojas</text:span><text:span text:style-name="T287"><text:s/>– Europos socialinio fondo agentūra, vykdanti Atsakomybės ir funkcijų pasiskirstymo taisyklių 12 punkte numatytas funkcijas.</text:span><text:s/></text:p>
      <text:p text:style-name="P288">Punkto pakeitimai:</text:p>
      <text:p text:style-name="P289"><text:span text:style-name="T290">Nr.<text:s/></text:span><text:a xlink:href="https://www.e-tar.lt/portal/legalAct.html?documentId=225a0a607f6911e8ae2bfd1913d66d57" office:target-frame-name="_top" xlink:show="replace"><text:span text:style-name="T291">A1-345</text:span></text:a><text:span text:style-name="T292">, 2018-07-04, paskelbta TAR 2018-07-09, i. k. 2018-11637</text:span></text:p>
      <text:p text:style-name="Normal"/>
      <text:p text:style-name="P293"><text:span text:style-name="T294">2.26</text:span><text:span text:style-name="T295">.<text:s/></text:span><text:span text:style-name="T296">Tarpinė institucija</text:span><text:span text:style-name="T297"><text:s/>– Europos socialinio fondo agentūra,</text:span><text:span text:style-name="T298"><text:s/></text:span><text:span text:style-name="T299">vykd</text:span><text:span text:style-name="T300">anti Atsakomybės ir funkcijų pasiskirstymo taisyklių 6 punkte numatytas funkcijas.</text:span></text:p>
      <text:p text:style-name="P301"><text:span text:style-name="T302">2.27</text:span><text:span text:style-name="T303">.<text:s/></text:span><text:span text:style-name="T304">Tiekėjas</text:span><text:span text:style-name="T305"> –</text:span><text:span text:style-name="T306"><text:s/></text:span><text:span text:style-name="T307">bet kuris privatusis ar viešasis juridinis asmuo ar tokių asmenų grupė, dalyvaujantys projekto vykdytojo paskelbtame viešųjų pirkimų konkurse ir siekiantys tiekti paramą, taip pat viešųjų pirkimų konkursą laimėjęs juridinis asmuo, tiekiantis paramą. <text:s/></text:span></text:p>
      <text:p text:style-name="P308"><text:span text:style-name="T309">2.</text:span><text:span text:style-name="T310">28</text:span><text:span text:style-name="T311">.<text:s/></text:span><text:span text:style-name="T312">Tvirtinanti institucija<text:s/></text:span><text:span text:style-name="T313">– Europos socialinio fondo agentūra,</text:span><text:span text:style-name="T314"><text:s/></text:span><text:span text:style-name="T315">vykdanti Atsakomybės ir funkcijų pasiskirstymo taisyklių 8 punkte numatytas funkcijas.</text:span></text:p>
      <text:p text:style-name="P316"><text:span text:style-name="T317">2.29</text:span><text:span text:style-name="T318">.<text:s/></text:span><text:span text:style-name="T319">Vadovaujanti institucija</text:span><text:span text:style-name="T320"><text:s/>–<text:s/></text:span><text:span text:style-name="T321">Lietuvos Respublikos socialinės apsaugos ir darbo ministerija, vy</text:span><text:span text:style-name="T322">kdanti Atsakomybės ir funkcijų pasiskirstymo taisyklių 3 ir 4 punktuose numatytas funkcijas.</text:span></text:p>
      <text:p text:style-name="P323"><text:span text:style-name="T324">2.30</text:span><text:span text:style-name="T325">. Kitos Taisyklėse vartojamos sąvokos suprantamos taip, kaip jos apibrėžtos Reglamente ir Atsakomybės ir funkcijų pasiskirstymo taisyklėse.</text:span><text:span text:style-name="T326"><text:s/></text:span></text:p>
      <text:p text:style-name="P327"/>
      <text:p text:style-name="P328"><text:span text:style-name="T329">II</text:span><text:span text:style-name="T330"><text:s/>SK</text:span><text:span text:style-name="T331">YRIUS</text:span></text:p>
      <text:p text:style-name="P332"><text:span text:style-name="T333">INFORMACIJOS TEIKIMAS IR INFORMACINIŲ SISTEMŲ NAUDOJIMAS</text:span></text:p>
      <text:p text:style-name="P334"/>
      <text:p text:style-name="P335"><text:span text:style-name="T336">PIRMASIS</text:span><text:span text:style-name="T337"><text:s/>SKIRSNIS</text:span></text:p>
      <text:p text:style-name="P338"><text:span text:style-name="T339">FONDO INFORMACINĖS SISTEMOS NAUDOJIMAS</text:span></text:p>
      <text:p text:style-name="P340"/>
      <text:p text:style-name="P341"><text:span text:style-name="T342">3</text:span><text:span text:style-name="T343">. Registruodamos paraiškas finansuoti projektą (toliau – paraiška), vertindamos ir atrinkdamos projektus, priimdamos sprendim</text:span><text:span text:style-name="T344">us dėl projektų finansavimo, sudarydamos ir keisdamos projektų sutartis, vykdydamos projektų įgyvendinimo priežiūrą, vadovaujanti ir tarpinė institucijos naudojasi Fondo kompiuterine informacine sistema (toliau – IS), vadovaudamosi</text:span><text:span text:style-name="T345"><text:s/>IS<text:s/></text:span><text:span text:style-name="T346">naudojimo instrukcijo</text:span><text:span text:style-name="T347">mis, kurias rengia IS paslaugos teikėjas ir kurias vadovaujanti institucija skelbia interneto svetainėje http://www.priimk.lt (toliau – interneto svetainė).<text:s/></text:span></text:p>
      <text:p text:style-name="P348">Punkto pakeitimai:</text:p>
      <text:p text:style-name="P349"><text:span text:style-name="T350">Nr.<text:s/></text:span><text:a xlink:href="https://www.e-tar.lt/portal/legalAct.html?documentId=9d93f9c0d8cf11e7910a89ac20768b0f" office:target-frame-name="_top" xlink:show="replace"><text:span text:style-name="T351">A1-592</text:span></text:a><text:span text:style-name="T352">, 2017-12-04, paskelbta TAR 2017-12-05, i. k. 2017-19506</text:span></text:p>
      <text:p text:style-name="P353"><text:span text:style-name="T354">Nr.<text:s/></text:span><text:a xlink:href="https://www.e-tar.lt/portal/legalAct.html?documentId=225a0a607f6911e8ae2bfd1913d66d57" office:target-frame-name="_top" xlink:show="replace"><text:span text:style-name="T355">A1-345</text:span></text:a><text:span text:style-name="T356">, 2018-07-04, paskelbta TAR 2018-07-09, i. k. 2018-11637</text:span></text:p>
      <text:p text:style-name="Normal"/>
      <text:p text:style-name="P357"><text:span text:style-name="T358">4</text:span><text:span text:style-name="T359">. Mokėjimai projekto vykdytojams atliekami ir atliktų mokėjimų apskaita tvarkoma IS ir Valstybės biudžeto, apskaitos ir mokėjimų sistemoje (toliau – VBAMS).<text:s/></text:span></text:p>
      <text:p text:style-name="P360"><text:span text:style-name="T361">5</text:span><text:span text:style-name="T362">.<text:s/></text:span><text:span text:style-name="T363">Tais atvejais, kai Taisyklėse nustatyti veiksmai turi būti atliekami naudojant IS, bet IS</text:span><text:span text:style-name="T364"><text:s/></text:span><text:span text:style-name="T365">funkcinės galimybės nepakankamos, laikinai neužtikrinamos ar dar neįdiegtos,<text:s/></text:span><text:span text:style-name="T366">visą informaciją kompetentingos institucijos, pareiškėjai, projektų vykdytojai ir partneriai kaupia ir teikia analogiška forma raštu (programomis „Microsoft Word“ ir (ar) „Microso</text:span><text:span text:style-name="T367">ft Excel“). Tarpusavio susirašinėjimą vykdo raštu ir tais pačiais terminais, kaip veikiant IS, nebent Taisyklėse nustatyta kitaip.<text:s/></text:span></text:p>
      <text:p text:style-name="P368"><text:span text:style-name="T369">6</text:span><text:span text:style-name="T370">.<text:s/></text:span><text:span text:style-name="T371">Vadovaujanti ir tarpinė institucijos turi teisę rinkti, kaupti ir apdoroti informaciją ir duomenis apie pareiškėją ar</text:span><text:span text:style-name="T372"><text:s/>projekto vykdytoją ir jo veiklą, būtiną paraiškų vertinimui atlikti, sprendimams dėl projekto finansavimo priimti ir kitiems tikslams, susijusiems su projekto įgyvendinimo priežiūra, kontrole ir Europos Sąjungos (toliau – ES) lėšų panaudojimo vertinimu, t</text:span><text:span text:style-name="T373">aip pat informaciją apie projekto dalyvius.</text:span></text:p>
      <text:p text:style-name="P374"/>
      <text:p text:style-name="P375"><text:span text:style-name="T376">ANTRASIS</text:span><text:span text:style-name="T377"><text:s/>SKIRSNIS</text:span></text:p>
      <text:p text:style-name="P378"><text:span text:style-name="T379">PROJEKTŲ DUOMENŲ MAINŲ SVETAINĖS NAUDOJIMAS</text:span></text:p>
      <text:p text:style-name="P380"/>
      <text:p text:style-name="P381"><text:span text:style-name="T382">7</text:span><text:span text:style-name="T383">. Pareiškėjas, teikdamas paraiškas ir su jomis susijusią informaciją, ir projektų vykdytojas projektų įgyvendinimo metu privalo naudotis Europos pagalbos labiausiai skurstantiems asmenims fondo lėšomis bendrai finansuojamų projektų duomenų mainų svetaine (</text:span><text:span text:style-name="T384">toliau – DMS), išskyrus Taisyklėse nustatytas išimtis. DMS naudojimo tvarka nustatyta IS naudojimo instrukcijoje.<text:s/></text:span></text:p>
      <text:p text:style-name="P385">Punkto pakeitimai:</text:p>
      <text:p text:style-name="P386"><text:span text:style-name="T387">Nr.<text:s/></text:span><text:a xlink:href="https://www.e-tar.lt/portal/legalAct.html?documentId=225a0a607f6911e8ae2bfd1913d66d57" office:target-frame-name="_top" xlink:show="replace"><text:span text:style-name="T388">A1-345</text:span></text:a><text:span text:style-name="T389">, 2018-07-04,<text:s/></text:span><text:span text:style-name="T390">paskelbta TAR 2018-07-09, i. k. 2018-11637</text:span></text:p>
      <text:p text:style-name="Normal"/>
      <text:p text:style-name="P391"><text:span text:style-name="T392">8</text:span><text:span text:style-name="T393">. Vadovaujanti institucija neatsako už tai, kad dėl telekomunikacijos tinklų ar kitų ne vadovaujančios institucijos sistemų gedimų DMS naudotojas negali prisijungti prie DMS ir laiku pateikti dokumentų arba<text:s/></text:span><text:span text:style-name="T394">kad dėl tokių gedimų prarandami ar iškraipomi elektroniniu būdu teikiamų<text:s/></text:span><text:soft-page-break/><text:span text:style-name="T395">dokumentų duomenys, taip pat už tai, kad dėl tokių gedimų DMS naudotojas nėra tinkamai informuojamas apie jo dokumento (rinkmenos) sutvarkymą.<text:s/></text:span></text:p>
      <text:p text:style-name="P396"><text:span text:style-name="T397">9</text:span><text:span text:style-name="T398">. Jeigu tam tikros DMS funkcinės g</text:span><text:span text:style-name="T399">alimybės nepakankamos, laikinai neužtikrinamos<text:s/></text:span><text:span text:style-name="T400">ar dar neįdiegtos,<text:s/></text:span><text:span text:style-name="T401">reikalingą informaciją, susijusią su paraiška ar projekto įgyvendinimu, pareiškėjas ar projekto vykdytojas tarpinei institucijai ir tarpinė institucija pareiškėjui ar projekto vykdytojui tei</text:span><text:span text:style-name="T402">kia Taisyklių 5 punkte nustatyta tvarka.<text:s/></text:span></text:p>
      <text:p text:style-name="P403"/>
      <text:p text:style-name="P404"><text:span text:style-name="T405">TREČIASIS</text:span><text:span text:style-name="T406"><text:s/>SKIRSNIS</text:span></text:p>
      <text:p text:style-name="P407"><text:span text:style-name="T408">KITI INFORMACIJOS TEIKIMO BŪDAI IR ELEKTRONINIO PARAŠO NAUDOJIMAS</text:span></text:p>
      <text:p text:style-name="P409"/>
      <text:p text:style-name="P410"><text:span text:style-name="T411">10</text:span><text:span text:style-name="T412">. Paraiškos (jei ji teikiama ne per DMS šiose Taisyklėse nustatytais atvejais) ir projekto sutarties originalai gal</text:span><text:span text:style-name="T413">i būti rengiami ir teikiami:<text:s/></text:span></text:p>
      <text:p text:style-name="P414"><text:span text:style-name="T415">10.1</text:span><text:span text:style-name="T416">. kaip pasirašyti popieriniai dokumentai;<text:s/></text:span></text:p>
      <text:p text:style-name="P417"><text:span text:style-name="T418">10.2</text:span><text:span text:style-name="T419">. kaip elektroniniai dokumentai, pasirašyti elektroniniu parašu, priklausomai nuo to, kokią šių dokumentų formą pasirenka pareiškėjas ar projekto vykdytojas (taikoma, ka</text:span><text:span text:style-name="T420">i veikia IS ir yra sukurtos tam būtinos prieigos).<text:s/></text:span></text:p>
      <text:p text:style-name="P421"><text:span text:style-name="T422">11</text:span><text:span text:style-name="T423">. Kai paraiška ar projekto sutartis teikiami Taisyklių 10.2 papunktyje nustatytu būdu, kartu teikiami dokumentai ir (ar) skaitmeninės pridedamų dokumentų kopijos elektroniniu parašu gali būti netv</text:span><text:span text:style-name="T424">irtinami.<text:s/></text:span></text:p>
      <text:p text:style-name="P425"><text:span text:style-name="T426">12</text:span><text:span text:style-name="T427">. Tais atvejais, kai Taisyklės nustato, kad paraiškos, projekto sutarties keitimai, mokėjimo prašymai, ataskaitos ir kiti dokumentai turi būti teikiami per DMS, o prie jų pridedamų dokumentų negalima pateikti per DMS, jie gali būti teikiam</text:span><text:span text:style-name="T428">i elektroninėse laikmenose su lydraščiu, kuriame nurodomi dokumentų pavadinimai, datos ir numeriai. Pridedami dokumentai gali būti teikiami kaip popieriniai dokumentai.</text:span></text:p>
      <text:p text:style-name="P429"><text:span text:style-name="T430">13</text:span><text:span text:style-name="T431">. Informacijos teikimas per IS ar DMS prilyginamas informacijos teikimui raštu.</text:span></text:p>
      <text:p text:style-name="P432"><text:span text:style-name="T433">14</text:span><text:span text:style-name="T434">. Pareiškėjo ar projekto vykdytojo neturi būti prašoma pateikti informacijos ir (ar) dokumentų, jei tam tikrą informaciją ir (ar) dokumentus pareiškėjas ar projekto vykdytojas jau yra pateikęs siekdamas gauti Fondo lėšas (pareiškėjas turi nurodyti,<text:s/></text:span><text:span text:style-name="T435">kada, kam, kokią informaciją yra pateikęs), taip pat kitos informacijos ir (ar) dokumentų, kurie valdomi Lietuvos Respublikos valstybės institucijų viešuose registruose ir informacinėse sistemose.</text:span></text:p>
      <text:p text:style-name="P436"><text:span text:style-name="T437">15</text:span><text:span text:style-name="T438">. Jei Taisyklėse nurodyta pateikti informaciją ar sud</text:span><text:span text:style-name="T439">erinti dokumentą, sprendimą ar veiksmą, bet neparašyta, kokiu būdu, tai atliekama derinimo veiksmą atliekančios šalies pasirinktu ir kitai šaliai prieinamu būdu<text:s/></text:span><text:span text:style-name="T440">–<text:s/></text:span><text:span text:style-name="T441">per IS, DMS ar raštu.</text:span></text:p>
      <text:p text:style-name="P442"/>
      <text:p text:style-name="P443"><text:span text:style-name="T444">KETVIRTASIS</text:span><text:span text:style-name="T445"><text:s/>SKIRSNIS</text:span></text:p>
      <text:p text:style-name="P446"><text:span text:style-name="T447">INFORMACIJOS TEIKIMAS PAREIŠKĖJAMS, PROJEKT</text:span><text:span text:style-name="T448">Ų VYKDYTOJAMS IR VISUOMENEI INTERNETO SVETAINĖJE<text:s/></text:span></text:p>
      <text:p text:style-name="P449"/>
      <text:p text:style-name="P450">Pakeistas skirsnio pavadinimas:</text:p>
      <text:p text:style-name="P451"><text:span text:style-name="T452">Nr.<text:s/></text:span><text:a xlink:href="https://www.e-tar.lt/portal/legalAct.html?documentId=9d93f9c0d8cf11e7910a89ac20768b0f" office:target-frame-name="_top" xlink:show="replace"><text:span text:style-name="T453">A1-592</text:span></text:a><text:span text:style-name="T454">, 2017-12-04, paskelbta TAR 2017-12-05, i. k. 2017-19506</text:span></text:p>
      <text:p text:style-name="Normal"/>
      <text:p text:style-name="P455"><text:span text:style-name="T456">16</text:span><text:span text:style-name="T457">.</text:span><text:span text:style-name="T458"><text:s/>Visa pareiškėjams, projektų vykdytojams ir partneriams, taip pat visuomenei svarbi informacija apie teikiamą Fondo finansavimą, šio finansavimo prašymo pateikimo ir gavimo tvarką, projektų įgyvendinimo reikalavimus, įgyvendinamus projektus, naujienas ir r</text:span><text:span text:style-name="T459">enginius, ES ir Lietuvos Respublikos teisės aktus, reglamentuojančius Fondo administravimą, kita aktuali informacija yra skelbiama interneto svetainėje.</text:span><text:s/></text:p>
      <text:p text:style-name="P460">Punkto pakeitimai:</text:p>
      <text:p text:style-name="P461"><text:span text:style-name="T462">Nr.<text:s/></text:span><text:a xlink:href="https://www.e-tar.lt/portal/legalAct.html?documentId=9d93f9c0d8cf11e7910a89ac20768b0f" office:target-frame-name="_top" xlink:show="replace"><text:span text:style-name="T463">A1-592</text:span></text:a><text:span text:style-name="T464">, 2017-12-04, paskelbta TAR 2017-12-05, i. k. 2017-19506</text:span></text:p>
      <text:p text:style-name="Normal"/>
      <text:p text:style-name="P465"><text:span text:style-name="T466">17</text:span><text:span text:style-name="T467">.<text:s/></text:span><text:span text:style-name="T468">Vadovaujanti institucija aktualią informaciją turi paskelbti ne vėliau kaip per 7 kalendorines dienas nuo veiksmų užbaigimo ir (ar) sprendimų priėmimo dienos. <text:s/></text:span></text:p>
      <text:p text:style-name="P469"/>
      <text:p text:style-name="P470"><text:span text:style-name="T471">PENKTASIS</text:span><text:span text:style-name="T472"><text:s/>SKIRSNIS</text:span></text:p>
      <text:p text:style-name="P473"><text:span text:style-name="T474">PAREIŠKĖJŲ IR PROJEKTŲ VYKDYTOJŲ KONSULTAVIMAS</text:span></text:p>
      <text:p text:style-name="P475"/>
      <text:p text:style-name="P476"><text:span text:style-name="T477">18</text:span><text:span text:style-name="T478">. Pareiškėjas<text:s/></text:span><text:span text:style-name="T479">raštu ir</text:span><text:span text:style-name="T480"><text:s/>žodžiu gali pateikti vadovaujančiai institucijai klausimus dėl projekto planavimo ir kitus klausimus, susijusius su Fondo veiklų turiniu, finansavimo skyrimu, tarpinei institucijai – projekto rengimo, paraiškos pildymo, informavimo apie projektą ir kitus<text:s/></text:span><text:span text:style-name="T481">susijusius klausimus. Tarpinė institucija pagal kompetenciją privalo konsultuoti pareiškėją šiais klausimais nuo PFSA įsigaliojimo dienos iki paskutinės paraiškos pateikimo tarpinei institucijai dienos. Į pareiškėjo raštu ir elektroniniu paštu pateiktus kl</text:span><text:span text:style-name="T482">ausimus turi būti atsakoma naudojantis tomis pačiomis ryšio priemonėmis, kuriomis pareiškėjas pateikė klausimą (jeigu nenurodyta kitaip), ne vėliau kaip per 14 kalendorinių dienų nuo klausimo gavimo atitinkamoje institucijoje dienos.</text:span><text:s/></text:p>
      <text:p text:style-name="P483">Punkto pakeitimai:</text:p>
      <text:p text:style-name="P484"><text:span text:style-name="T485">Nr</text:span><text:span text:style-name="T486">.<text:s/></text:span><text:a xlink:href="https://www.e-tar.lt/portal/legalAct.html?documentId=225a0a607f6911e8ae2bfd1913d66d57" office:target-frame-name="_top" xlink:show="replace"><text:span text:style-name="T487">A1-345</text:span></text:a><text:span text:style-name="T488">, 2018-07-04, paskelbta TAR 2018-07-09, i. k. 2018-11637</text:span></text:p>
      <text:p text:style-name="Normal"/>
      <text:p text:style-name="P489"><text:span text:style-name="T490">19</text:span><text:span text:style-name="T491">. Patvirtinus PFSA, vadovaujanti ir (ar) tarpinė institucijos prireikus gali<text:s/></text:span><text:span text:style-name="T492">surengti<text:s/></text:span><text:span text:style-name="T493">informacinius susitikimus ir (ar) pareiškėjo, ir (ar) partnerių mokymus, siekdamos<text:s/></text:span><text:span text:style-name="T494">paaiškinti projekto finansavimo sąlygas, paraiškos rengimo ir teikimo tvarką.</text:span><text:s/></text:p>
      <text:p text:style-name="P495">Punkto pakeitimai:</text:p>
      <text:p text:style-name="P496"><text:span text:style-name="T497">Nr.<text:s/></text:span><text:a xlink:href="https://www.e-tar.lt/portal/legalAct.html?documentId=225a0a607f6911e8ae2bfd1913d66d57" office:target-frame-name="_top" xlink:show="replace"><text:span text:style-name="T498">A1-345</text:span></text:a><text:span text:style-name="T499">, 2018-07-04, paskelbta TAR 2018-07-09, i. k. 2018-11637</text:span></text:p>
      <text:p text:style-name="Normal"/>
      <text:p text:style-name="P500"><text:span text:style-name="T501">20</text:span><text:span text:style-name="T502">. Projekto įgyvendinimo laikotarpiu vadovaujanti ir (ar) tarpinė institucijos projekto vykdytojui ir (ar) partneriams privalo teikti informaciją, reikalingą įg</text:span><text:span text:style-name="T503">yvendinant projektą, prireikus organizuoti mokymus ir (ar) parengti kitas informavimo priemones, siekdamos užtikrinti veiksmingą projekto įgyvendinimą pagal projekto sutarties sąlygas.</text:span><text:s/></text:p>
      <text:p text:style-name="P504">Punkto pakeitimai:</text:p>
      <text:p text:style-name="P505"><text:span text:style-name="T506">Nr.<text:s/></text:span><text:a xlink:href="https://www.e-tar.lt/portal/legalAct.html?documentId=225a0a607f6911e8ae2bfd1913d66d57" office:target-frame-name="_top" xlink:show="replace"><text:span text:style-name="T507">A1-345</text:span></text:a><text:span text:style-name="T508">, 2018-07-04, paskelbta TAR 2018-07-09, i. k. 2018-11637</text:span></text:p>
      <text:p text:style-name="Normal"/>
      <text:p text:style-name="P509"><text:span text:style-name="T510">21.</text:span><text:span text:style-name="T511"><text:s/>Neteko galios nuo 2018-07-10</text:span></text:p>
      <text:p text:style-name="P512">Punkto naikinimas:</text:p>
      <text:p text:style-name="P513"><text:span text:style-name="T514">Nr.<text:s/></text:span><text:a xlink:href="https://www.e-tar.lt/portal/legalAct.html?documentId=225a0a607f6911e8ae2bfd1913d66d57" office:target-frame-name="_top" xlink:show="replace"><text:span text:style-name="T515">A1-345</text:span></text:a><text:span text:style-name="T516">, 2018-07-04, paskelbta TAR 2018-07-09, i. k. 2018-11637</text:span></text:p>
      <text:p text:style-name="P517">Punkto pakeitimai:</text:p>
      <text:p text:style-name="P518"><text:span text:style-name="T519">Nr.<text:s/></text:span><text:a xlink:href="https://www.e-tar.lt/portal/legalAct.html?documentId=9d93f9c0d8cf11e7910a89ac20768b0f" office:target-frame-name="_top" xlink:show="replace"><text:span text:style-name="T520">A1-592</text:span></text:a><text:span text:style-name="T521">, 2017-12-04, paskelbta TAR 2017-12-05, i. k. 2017-19506</text:span></text:p>
      <text:p text:style-name="Normal"/>
      <text:p text:style-name="P522"><text:span text:style-name="T523">III</text:span><text:span text:style-name="T524"><text:s/>SKYRIUS</text:span></text:p>
      <text:p text:style-name="P525"><text:span text:style-name="T526">PROJEKTŲ ATRANKA</text:span></text:p>
      <text:p text:style-name="P527"/>
      <text:p text:style-name="P528"><text:span text:style-name="T529">22</text:span><text:span text:style-name="T530">. Projektai atrenkami projektų planavimo būdu.</text:span><text:s/></text:p>
      <text:p text:style-name="P531">Punkto pakeitimai:</text:p>
      <text:p text:style-name="P532"><text:span text:style-name="T533">Nr.<text:s/></text:span><text:a xlink:href="https://www.e-tar.lt/portal/legalAct.html?documentId=225a0a607f6911e8ae2bfd1913d66d57" office:target-frame-name="_top" xlink:show="replace"><text:span text:style-name="T534">A1-345</text:span></text:a><text:span text:style-name="T535">, 2018-07-04, paskelbta TAR 2018-07-09, i. k. 2018-11637</text:span></text:p>
      <text:p text:style-name="Normal"/>
      <text:p text:style-name="P536"><text:span text:style-name="T537">PIRMASIS</text:span><text:span text:style-name="T538"><text:s/>SKIRSNIS</text:span></text:p>
      <text:p text:style-name="P539"><text:span text:style-name="T540">PROJEKTŲ PLANAVIMAS</text:span></text:p>
      <text:p text:style-name="P541"/>
      <text:p text:style-name="P542"><text:span text:style-name="T543">23</text:span><text:span text:style-name="T544">. Vadovaujanti institucija</text:span><text:span text:style-name="T545"><text:s/>projektus planuoja vadovaudamasi veiksmų programa ir kitais Lietuvos Respublikos teisės aktais, reglamentuojančiais Fondo veiklų įgyvendinimo ir administravimo sritis.<text:s/></text:span></text:p>
      <text:p text:style-name="P546"><text:span text:style-name="T547">24</text:span><text:span text:style-name="T548">. Projektai planuojami taip, kad būtų galima įsitikinti, jog jie suplanuoti skai</text:span><text:span text:style-name="T549">driai ir vadovaujantis vadovaujančios institucijos patvirtintais projektų atrankos kriterijais.</text:span></text:p>
      <text:p text:style-name="P550"><text:span text:style-name="T551">25</text:span><text:span text:style-name="T552">. Vadovaujanti institucija iki kiekvienų metų sausio 31 d. sudaro Projektų finansavimo sutarčių sudarymo planą pagal Projektų finansavimo sutarčių sudarym</text:span><text:span text:style-name="T553">o plano pavyzdinę formą, patvirtintą Lietuvos Respublikos socialinės apsaugos ir darbo ministro 2015 m. vasario 17 d.<text:s/></text:span><text:soft-page-break/><text:span text:style-name="T554">įsakymu Nr. A1-77 „Dėl Pagalbos maistu ir (arba) pagrindinės materialinės pagalbos veiksmų programos dėl paramos iš Europos pagalbos labia</text:span><text:span text:style-name="T555">usiai skurstantiems asmenims fondo Lietuvoje administravimo taisyklių patvirtinimo“ (toliau – sutarčių planas).<text:s/></text:span></text:p>
      <text:p text:style-name="P556"><text:span text:style-name="T557">26</text:span><text:span text:style-name="T558">. Vadovaujanti institucija sutarčių plano projektą iš anksto elektroniniu paštu suderina su tarpine institucija ir pareiškėju.<text:s/></text:span></text:p>
      <text:p text:style-name="P559"><text:span text:style-name="T560">27</text:span><text:span text:style-name="T561">. V</text:span><text:span text:style-name="T562">adovaujanti institucija, Teisės aktų registre paskelbusi PFSA, per 3 darbo dienas nuo PFSA įsigaliojimo dienos apie tai elektroniniu paštu informuoja tarpinę instituciją ir pareiškėją. <text:s/></text:span></text:p>
      <text:p text:style-name="P563"><text:span text:style-name="T564">28</text:span><text:span text:style-name="T565">. Tarpinė institucija per 7 kalendorines dienas nuo informacijos apie PFSA įsigaliojimą gavimo dienos raštu kreipiasi į pareiškėją dėl paraiškos (PAFT 3 priedas) pateikimo.<text:s/></text:span></text:p>
      <text:p text:style-name="P566"><text:span text:style-name="T567">29</text:span><text:span text:style-name="T568">. Paraiškos pateikimo terminas negali būti trumpesnis kaip 45 kalendorinės d</text:span><text:span text:style-name="T569">ienos nuo PFSA įsigaliojimo dienos, išskyrus atvejus, kai, vadovaujančiai institucijai, suderinus su pareiškėju ir jam sutikus, tinkamai parengta paraiška gali būti pateikta per trumpesnį laiką.</text:span></text:p>
      <text:p text:style-name="P570"><text:span text:style-name="T571">30</text:span><text:span text:style-name="T572">. Jeigu dėl objektyvių priežasčių turi būti taikomas tr</text:span><text:span text:style-name="T573">umpesnis paraiškos pateikimo terminas nei numatomas Taisyklių 29 punkte, vadovaujanti institucija apie su pareiškėju suderintą trumpesnį paraiškos pateikimo terminą informuoja tarpinę instituciją Taisyklių 27 punkte nustatyta tvarka.</text:span></text:p>
      <text:p text:style-name="P574"><text:span text:style-name="T575">31</text:span><text:span text:style-name="T576">. Tarpinė instit</text:span><text:span text:style-name="T577">ucija, siųsdama kvietimą teikti paraišką pareiškėjui, kvietimo kopiją pateikia ir vadovaujančiai institucijai arba kitu būdu informuoja vadovaujančią instituciją apie pareiškėjui nurodytą galutinę paraiškos pateikimo datą.<text:s/></text:span></text:p>
      <text:p text:style-name="P578"><text:span text:style-name="T579">32</text:span><text:span text:style-name="T580">. Tarpinė institucija,<text:s/></text:span><text:span text:style-name="T581">siųsdama pareiškėjui kvietimą teikti paraišką:</text:span></text:p>
      <text:p text:style-name="P582"><text:span text:style-name="T583">32.1</text:span><text:span text:style-name="T584">. informuoja apie pareigą pareiškėjui užsiregistruoti DMS naudotoju ir nurodo registravimosi tvarką;</text:span></text:p>
      <text:p text:style-name="P585"><text:span text:style-name="T586">32.2</text:span><text:span text:style-name="T587">. suveda į IS pareiškėjui žinotiną informaciją apie<text:s/></text:span><text:span text:style-name="T588">kvietimo teikti paraiškas dokumentus<text:s/></text:span><text:span text:style-name="T589">(nuor</text:span><text:span text:style-name="T590">odas į aktualius teisės aktus)</text:span><text:span text:style-name="T591">, nurodo<text:s/></text:span><text:span text:style-name="T592">paraiškos pateikimo tvarką, tarpinės institucijos kontaktinio asmens duomenis.</text:span></text:p>
      <text:p text:style-name="P593"><text:span text:style-name="T594">33</text:span><text:span text:style-name="T595">. Pareiškėjas, gavęs tarpinės institucijos raštą, privalo per 7 kalendorines dienas nuo jo gavimo dienos užsiregistruoti</text:span><text:span text:style-name="T596"><text:s/></text:span><text:span text:style-name="T597">DMS naudo</text:span><text:span text:style-name="T598">toju.<text:s/></text:span></text:p>
      <text:p text:style-name="P599"><text:span text:style-name="T600">34</text:span><text:span text:style-name="T601">. Galutinį sprendimą dėl projekto finansavimo priima vadovaujanti institucija šio skyriaus šeštajame skirsnyje nustatyta tvarka.</text:span><text:s/></text:p>
      <text:p text:style-name="P602">Skirsnio pakeitimai:</text:p>
      <text:p text:style-name="P603"><text:span text:style-name="T604">Nr.<text:s/></text:span><text:a xlink:href="https://www.e-tar.lt/portal/legalAct.html?documentId=225a0a607f6911e8ae2bfd1913d66d57" office:target-frame-name="_top" xlink:show="replace"><text:span text:style-name="T605">A1-345</text:span></text:a><text:span text:style-name="T606">, 2018-07-04, paskelbta TAR 2018-07-09, i. k. 2018-11637</text:span></text:p>
      <text:p text:style-name="Normal"/>
      <text:p text:style-name="P607"><text:span text:style-name="T608">ANTRASIS</text:span><text:span text:style-name="T609"><text:s/>SKIRSNIS</text:span></text:p>
      <text:p text:style-name="P610"><text:span text:style-name="T611">BENDRIEJI IR SPECIALIEJI PROJEKTŲ ATRANKOS KRITERIJAI</text:span></text:p>
      <text:p text:style-name="P612"/>
      <text:p text:style-name="P613"><text:span text:style-name="T614">35</text:span><text:span text:style-name="T615">. Bendruosius ir specialiuosius projektų atrankos kriterijus (toliau kartu – projektų atrankos kriterijai) privalo atitikti visi projektai, kuriuos ketinama finansuoti iš Fondo lėšų.<text:s/></text:span></text:p>
      <text:p text:style-name="P616"><text:span text:style-name="T617">36</text:span><text:span text:style-name="T618">. Bendrieji projektų atrankos kriterijai yra šie:</text:span></text:p>
      <text:p text:style-name="P619"><text:span text:style-name="T620">36.1</text:span><text:span text:style-name="T621">. projektu</text:span><text:span text:style-name="T622"><text:s/>turi būti prisidedama prie veiksmų programos įgyvendinimo;<text:s/></text:span></text:p>
      <text:p text:style-name="P623"><text:span text:style-name="T624">36.2.</text:span><text:span text:style-name="T625"><text:s/>Neteko galios nuo 2018-07-10</text:span></text:p>
      <text:p text:style-name="P626">Punkto naikinimas:</text:p>
      <text:p text:style-name="P627"><text:span text:style-name="T628">Nr.<text:s/></text:span><text:a xlink:href="https://www.e-tar.lt/portal/legalAct.html?documentId=225a0a607f6911e8ae2bfd1913d66d57" office:target-frame-name="_top" xlink:show="replace"><text:span text:style-name="T629">A1-345</text:span></text:a><text:span text:style-name="T630">, 2018-07-04, paskelbta TAR 201</text:span><text:span text:style-name="T631">8-07-09, i. k. 2018-11637</text:span></text:p>
      <text:p text:style-name="Normal"/>
      <text:p text:style-name="P632"><text:span text:style-name="T633">36.3</text:span><text:span text:style-name="T634">. projektu siekiama aiškių ir realių kiekybinių rezultatų, numatytų PFSA;</text:span></text:p>
      <text:p text:style-name="P635"><text:span text:style-name="T636">36.4</text:span><text:span text:style-name="T637">. projektas turi atitikti principus, numatytus Reglamento 5 straipsnio 11–14 punktuose;</text:span></text:p>
      <text:p text:style-name="P638"><text:span text:style-name="T639">36.5</text:span><text:span text:style-name="T640">. pareiškėjas turi būti pajėgus tinkamai ir</text:span><text:span text:style-name="T641"><text:s/>laiku įgyvendinti teikiamą projektą ir atitikti jam keliamus reikalavimus;<text:s/></text:span></text:p>
      <text:p text:style-name="P642"><text:span text:style-name="T643">36.6</text:span><text:span text:style-name="T644">. projekto išlaidų finansavimo šaltiniai turi būti aiškiai nustatyti ir užtikrinti;</text:span></text:p>
      <text:p text:style-name="P645"><text:span text:style-name="T646">36.7</text:span><text:span text:style-name="T647">. turi būti užtikrintas efektyvus projektui įgyvendinti reikalingų lėšų panaudo</text:span><text:span text:style-name="T648">jimas;</text:span></text:p>
      <text:p text:style-name="P649"><text:span text:style-name="T650">36.8</text:span><text:span text:style-name="T651">. projekto įgyvendinimas turi būti suderinamas su ES konkurencijos politikos nuostatomis.<text:s/></text:span></text:p>
      <text:p text:style-name="P652"><text:span text:style-name="T653">37</text:span><text:span text:style-name="T654">. Specialusis projektų atrankos kriterijus – projekto veiklos turi būti vykdomos visose Lietuvos Respublikos savivaldybėse. <text:s/></text:span></text:p>
      <text:p text:style-name="P655"><text:span text:style-name="T656">38</text:span><text:span text:style-name="T657">.<text:s/></text:span><text:span text:style-name="T658">Prireikus papildomus kriterijus, vadovaudamasi Reglamento ir veiksmų programos nuostatomis, nustato vadovaujanti institucija PFSA.</text:span></text:p>
      <text:p text:style-name="P659"><text:span text:style-name="T660">39</text:span><text:span text:style-name="T661">. Partnerių atrankos kriterijai nustatyti veiksmų programoje ir Organizacijų partnerių, dalyvaujančių įgyvendinant<text:s/></text:span><text:span text:style-name="T662">Europos pagalbos labiausiai skurstantiems asmenims fondo lėšomis finansuojamus projektus, atrankos apraše, patvirtintame Lietuvos Respublikos socialinės apsaugos ir darbo ministro 2015 m. kovo 31 d. įsakymu Nr. A1-163 „Dėl Organizacijų partnerių, dalyvauja</text:span><text:span text:style-name="T663">nčių įgyvendinant Europos pagalbos labiausiai skurstantiems asmenims fondo lėšomis finansuojamus projektus, atrankos aprašo patvirtinimo“ (toliau – Partnerių atrankos aprašas).</text:span><text:s/></text:p>
      <text:p text:style-name="P664">Punkto pakeitimai:</text:p>
      <text:p text:style-name="P665"><text:span text:style-name="T666">Nr.<text:s/></text:span><text:a xlink:href="https://www.e-tar.lt/portal/legalAct.html?documentId=225a0a607f6911e8ae2bfd1913d66d57" office:target-frame-name="_top" xlink:show="replace"><text:span text:style-name="T667">A1-345</text:span></text:a><text:span text:style-name="T668">, 2018-07-04, paskelbta TAR 2018-07-09, i. k. 2018-11637</text:span></text:p>
      <text:p text:style-name="Normal"/>
      <text:p text:style-name="P669"><text:span text:style-name="T670">40</text:span><text:span text:style-name="T671">. Projekto atitiktį projektų atrankos kriterijams vertina tarpinė institucija (arba jos pasitelkti ekspertai) projekto tinkamumo finansuoti ver</text:span><text:span text:style-name="T672">tinimo metu, pildydama Taisyklių 2 priedą.<text:s/></text:span></text:p>
      <text:p text:style-name="P673">Punkto pakeitimai:</text:p>
      <text:p text:style-name="P674"><text:span text:style-name="T675">Nr.<text:s/></text:span><text:a xlink:href="https://www.e-tar.lt/portal/legalAct.html?documentId=225a0a607f6911e8ae2bfd1913d66d57" office:target-frame-name="_top" xlink:show="replace"><text:span text:style-name="T676">A1-345</text:span></text:a><text:span text:style-name="T677">, 2018-07-04, paskelbta TAR 2018-07-09, i. k. 2018-11637</text:span></text:p>
      <text:p text:style-name="Normal"/>
      <text:p text:style-name="P678"><text:span text:style-name="T679">41</text:span><text:span text:style-name="T680">. Projektas turi atit</text:span><text:span text:style-name="T681">ikti Taisyklių 36–38 punktuose nurodytus projektų atrankos kriterijus ne tik projekto vertinimo ir atrankos metu, bet ir viso projekto įgyvendinimo metu. Taisyklių 36–37 punktuose numatyti kriterijai negali būti keičiami nepakeitus veiksmų programos, kurio</text:span><text:span text:style-name="T682">s keitimui turi pritarti Europos Komisija.<text:s/></text:span></text:p>
      <text:p text:style-name="P683"/>
      <text:p text:style-name="P684"><text:span text:style-name="T685">TREČIASIS</text:span><text:span text:style-name="T686"><text:s/>SKIRSNIS</text:span></text:p>
      <text:p text:style-name="P687"><text:span text:style-name="T688">KVIETIMO TEIKTI PARAIŠKAS DOKUMENTAI<text:s/></text:span></text:p>
      <text:p text:style-name="P689"/>
      <text:p text:style-name="P690">Pakeistas skirsnio pavadinimas:</text:p>
      <text:p text:style-name="P691"><text:span text:style-name="T692">Nr.<text:s/></text:span><text:a xlink:href="https://www.e-tar.lt/portal/legalAct.html?documentId=225a0a607f6911e8ae2bfd1913d66d57" office:target-frame-name="_top" xlink:show="replace"><text:span text:style-name="T693">A1-345</text:span></text:a><text:span text:style-name="T694">, 201</text:span><text:span text:style-name="T695">8-07-04, paskelbta TAR 2018-07-09, i. k. 2018-11637</text:span></text:p>
      <text:p text:style-name="Normal"/>
      <text:p text:style-name="P696"><text:span text:style-name="T697">42.</text:span><text:span text:style-name="T698"><text:s/>Neteko galios nuo 2018-07-10</text:span></text:p>
      <text:p text:style-name="P699">Punkto naikinimas:</text:p>
      <text:p text:style-name="P700"><text:span text:style-name="T701">Nr.<text:s/></text:span><text:a xlink:href="https://www.e-tar.lt/portal/legalAct.html?documentId=225a0a607f6911e8ae2bfd1913d66d57" office:target-frame-name="_top" xlink:show="replace"><text:span text:style-name="T702">A1-345</text:span></text:a><text:span text:style-name="T703">, 2018-07-04, paskelbta TAR 2018-07-09, i.<text:s/></text:span><text:span text:style-name="T704">k. 2018-11637</text:span></text:p>
      <text:p text:style-name="Normal"/>
      <text:p text:style-name="P705"><text:span text:style-name="T706">PFSA</text:span></text:p>
      <text:p text:style-name="P707"/>
      <text:p text:style-name="P708"><text:span text:style-name="T709">43</text:span><text:span text:style-name="T710">. Projektai atrenkami ir vertinami vadovaujantis PFSA, tvirtinamu Lietuvos Respublikos socialinės apsaugos ir darbo ministro įsakymu, kuris</text:span><text:span text:style-name="T711"><text:s/></text:span><text:span text:style-name="T712">skelbiamas Teisės aktų registre ir interneto svetainėje.<text:s/></text:span></text:p>
      <text:p text:style-name="P713">Punkto pakeitimai:</text:p>
      <text:p text:style-name="P714"><text:span text:style-name="T715">Nr.<text:s/></text:span><text:a xlink:href="https://www.e-tar.lt/portal/legalAct.html?documentId=225a0a607f6911e8ae2bfd1913d66d57" office:target-frame-name="_top" xlink:show="replace"><text:span text:style-name="T716">A1-345</text:span></text:a><text:span text:style-name="T717">, 2018-07-04, paskelbta TAR 2018-07-09, i. k. 2018-11637</text:span></text:p>
      <text:p text:style-name="Normal"/>
      <text:p text:style-name="P718"><text:span text:style-name="T719">44.</text:span><text:span text:style-name="T720"><text:s/>Neteko galios nuo 2018-07-10</text:span></text:p>
      <text:p text:style-name="P721">Punkto naikinimas:</text:p>
      <text:p text:style-name="P722"><text:span text:style-name="T723">Nr.<text:s/></text:span><text:a xlink:href="https://www.e-tar.lt/portal/legalAct.html?documentId=225a0a607f6911e8ae2bfd1913d66d57" office:target-frame-name="_top" xlink:show="replace"><text:span text:style-name="T724">A1-345</text:span></text:a><text:span text:style-name="T725">, 2018-07-04, paskelbta TAR 2018-07-09, i. k. 2018-11637</text:span></text:p>
      <text:p text:style-name="P726">Punkto pakeitimai:</text:p>
      <text:p text:style-name="P727"><text:span text:style-name="T728">Nr.<text:s/></text:span><text:a xlink:href="https://www.e-tar.lt/portal/legalAct.html?documentId=9d93f9c0d8cf11e7910a89ac20768b0f" office:target-frame-name="_top" xlink:show="replace"><text:span text:style-name="T729">A1-592</text:span></text:a><text:span text:style-name="T730">, 2017</text:span><text:span text:style-name="T731">-12-04, paskelbta TAR 2017-12-05, i. k. 2017-19506</text:span></text:p>
      <text:p text:style-name="Normal"/>
      <text:p text:style-name="P732"><text:span text:style-name="T733">45.</text:span><text:span text:style-name="T734"><text:s/>Neteko galios nuo 2018-07-10</text:span></text:p>
      <text:p text:style-name="P735">Punkto naikinimas:</text:p>
      <text:p text:style-name="P736"><text:span text:style-name="T737">Nr.<text:s/></text:span><text:a xlink:href="https://www.e-tar.lt/portal/legalAct.html?documentId=225a0a607f6911e8ae2bfd1913d66d57" office:target-frame-name="_top" xlink:show="replace"><text:span text:style-name="T738">A1-345</text:span></text:a><text:span text:style-name="T739">, 2018-07-04, paskelbta TAR 2018-07-09, i.</text:span><text:span text:style-name="T740"><text:s/>k. 2018-11637</text:span></text:p>
      <text:p text:style-name="Normal"/>
      <text:p text:style-name="P741"><text:span text:style-name="T742">46.</text:span><text:span text:style-name="T743"><text:s/>Neteko galios nuo 2018-07-10</text:span></text:p>
      <text:p text:style-name="P744">Punkto naikinimas:</text:p>
      <text:soft-page-break/>
      <text:p text:style-name="P745"><text:span text:style-name="T746">Nr.<text:s/></text:span><text:a xlink:href="https://www.e-tar.lt/portal/legalAct.html?documentId=225a0a607f6911e8ae2bfd1913d66d57" office:target-frame-name="_top" xlink:show="replace"><text:span text:style-name="T747">A1-345</text:span></text:a><text:span text:style-name="T748">, 2018-07-04, paskelbta TAR 2018-07-09, i. k. 2018-11637</text:span></text:p>
      <text:p text:style-name="Normal"/>
      <text:p text:style-name="P749"><text:span text:style-name="T750">47</text:span><text:span text:style-name="T751">. Tam tikram projektui taikomos PFSA nuostatos, susijusios su reikalavimais projekto vykdytojui, projekto veiklų ir projekto išlaidų, rezultatų ir rodiklių pasiekimo reikalavimais, turi būti perkeltos į projekto sutarties nuostatas.<text:s/></text:span></text:p>
      <text:p text:style-name="P752"/>
      <text:p text:style-name="P753"><text:span text:style-name="T754">Paraiška ir su pa</text:span><text:span text:style-name="T755">raiška teikiami dokumentai</text:span></text:p>
      <text:p text:style-name="P756"/>
      <text:p text:style-name="P757"><text:span text:style-name="T758">48</text:span><text:span text:style-name="T759">. Taisyklių 3 priede nustatyta paraiškos forma ir jos pildymo instrukcija, tipiniai paraiškos priedai skelbiami interneto svetainėje.</text:span><text:s/></text:p>
      <text:p text:style-name="P760">Punkto pakeitimai:</text:p>
      <text:p text:style-name="P761"><text:span text:style-name="T762">Nr.<text:s/></text:span><text:a xlink:href="https://www.e-tar.lt/portal/legalAct.html?documentId=9d93f9c0d8cf11e7910a89ac20768b0f" office:target-frame-name="_top" xlink:show="replace"><text:span text:style-name="T763">A1-592</text:span></text:a><text:span text:style-name="T764">, 2017-12-04, paskelbta TAR 2017-12-05, i. k. 2017-19506</text:span></text:p>
      <text:p text:style-name="Normal"/>
      <text:p text:style-name="P765"><text:span text:style-name="T766">49</text:span><text:span text:style-name="T767">. Jei paraiškos formoje nustatytos informacijos nepakanka projektams įvertinti, vadovaujanti institucija PFSA gali nustatyti papildomus su paraiška<text:s/></text:span><text:span text:style-name="T768">teikiamus dokumentus (taip pat jų formas).</text:span></text:p>
      <text:p text:style-name="P769"><text:span text:style-name="T770">50</text:span><text:span text:style-name="T771">. Spręsdama klausimą dėl su paraiška privalomų pateikti dokumentų skaičiaus, vadovaujanti institucija privalo atsižvelgti į šiuos reikalavimus:</text:span></text:p>
      <text:p text:style-name="P772"><text:span text:style-name="T773">50.1</text:span><text:span text:style-name="T774">.</text:span><text:span text:style-name="T775"><text:s/></text:span><text:span text:style-name="T776">prašoma informacija turi būti būtina siekiant įvertinti pareiškėjo tinkamumą, projekto pagrįstumą ir atitiktį projektų atrankos kriterijams;<text:s/></text:span></text:p>
      <text:p text:style-name="P777"><text:span text:style-name="T778">50.2</text:span><text:span text:style-name="T779">.</text:span><text:span text:style-name="T780"><text:s/></text:span><text:span text:style-name="T781">pareiškėjo neturi būti prašoma pateikti nepagrįstai daug informacijos ir pažymų, kurios nebūtų svarbios<text:s/></text:span><text:span text:style-name="T782">vertinant paraiškas, o tik apsunkintų paraiškos parengimą, taip pat tokios informacijos, kurią tarpinė institucija gali gauti iš Lietuvos Respublikos valstybės institucijų valdomų duomenų bazių ir viešųjų registrų, jei tarpinei institucijai yra suteikta te</text:span><text:span text:style-name="T783">isė prie jų prisijungti;</text:span></text:p>
      <text:p text:style-name="P784"><text:span text:style-name="T785">50.3</text:span><text:span text:style-name="T786">.</text:span><text:span text:style-name="T787"><text:s/></text:span><text:span text:style-name="T788">pateikiamos informacijos ir dokumentų kiekis turi būti nustatytas atsižvelgiant į tai, kurie dokumentai ir informacija būtini paraiškos vertinimo metu, o kurie gali būti pateikiami prieš projekto sutarties pasirašymą. Dok</text:span><text:span text:style-name="T789">umentai ir informacija, kuriuos pareiškėjas turi pateikti, turi būti iš anksto nustatyti PFSA.</text:span></text:p>
      <text:p text:style-name="P790"><text:span text:style-name="T791">51</text:span><text:span text:style-name="T792">. Prie paraiškos turi būti pridedama kiekvieno partnerio pasirašyta deklaracija, kad visi yra susipažinę su prašomu finansuoti projektu, savo teisėmis ir</text:span><text:span text:style-name="T793"><text:s/>pareigomis įgyvendinant projektą. Partnerio deklaracijos forma tvirtinama kartu su paraiškos forma, kaip atskiras paraiškos priedas.<text:s/></text:span></text:p>
      <text:p text:style-name="P794"/>
      <text:p text:style-name="P795"><text:span text:style-name="T796">Kvietimo dokumentų keitimas</text:span></text:p>
      <text:p text:style-name="P797"/>
      <text:p text:style-name="P798"><text:span text:style-name="T799">52</text:span><text:span text:style-name="T800">. Jeigu pakvietus pareiškėją teikti paraišką keičiami kvietimo dokumentai ir juos</text:span><text:span text:style-name="T801">e keičiama informacija yra esminė (keičiamos paraiškos teikimo sąlygos, turinčios įtakos paraiškos vertinimo rezultatams (išskyrus atvejus, kai pratęsiamas paraiškos pateikimo terminas), pavyzdžiui, keičiamos remtinos veiklos, projektų atrankos kriterijai,</text:span><text:span text:style-name="T802"><text:s/>reikalavimai, susiję su rodikliais, tinkamomis finansuoti išlaidomis, ir (ar) kiti pareiškėjui ir projektui taikomi reikalavimai), vadovaujanti institucija informuoja tarpinę instituciją apie būtinybę keisti kvietimo dokumentus ir paprašo tarpinę instituc</text:span><text:span text:style-name="T803">iją sustabdyti paraiškos priėmimą (arba paraiškos vertinimą, jeigu paraiškos pateikimo terminas jau pasibaigęs). Vadovaujanti institucija keičiamus kvietimo dokumentus suderina su tarpine institucija. Vadovaujanti institucija Taisyklių 43 punkte nustatyta<text:s/></text:span><text:span text:style-name="T804">tvarka paskelbia pakeistus kvietimo dokumentus bei Taisyklių 27 punkte nustatytais terminais apie tai informuoja tarpinę instituciją. Tarpinė institucija nustato kitą galutinį paraiškos pateikimo terminą, kuris negali būti trumpesnis kaip 30 kalendorinių d</text:span><text:span text:style-name="T805">ienų nuo PFSA pakeitimo įsigaliojimo dienos, išskyrus atvejus, kai, vadovaujančiai institucijai suderinus su pareiškėju ir jam sutikus, tinkamai parengta paraiška gali būti pateikta per trumpesnį terminą. Tarpinė institucija apie nustatytą kitą galutinį pa</text:span><text:span text:style-name="T806">raiškos pateikimo terminą informuoja vadovaujančią instituciją Taisyklių 31 punkte nustatyta tvarka.</text:span><text:s/></text:p>
      <text:soft-page-break/>
      <text:p text:style-name="P807">Punkto pakeitimai:</text:p>
      <text:p text:style-name="P808"><text:span text:style-name="T809">Nr.<text:s/></text:span><text:a xlink:href="https://www.e-tar.lt/portal/legalAct.html?documentId=225a0a607f6911e8ae2bfd1913d66d57" office:target-frame-name="_top" xlink:show="replace"><text:span text:style-name="T810">A1-345</text:span></text:a><text:span text:style-name="T811">, 2018-07-04, paskelbta TAR</text:span><text:span text:style-name="T812"><text:s/>2018-07-09, i. k. 2018-11637</text:span></text:p>
      <text:p text:style-name="Normal"/>
      <text:p text:style-name="P813"><text:span text:style-name="T814">53</text:span><text:span text:style-name="T815">. Jeigu pakvietus pareiškėją teikti paraišką keičiami kvietimo dokumentai ir juose keičiama informacija yra neesminė (nekeičiamos paraiškos teikimo sąlygos, ši informacija neturi įtakos paraiškos vertinimo rezultatams),</text:span><text:span text:style-name="T816"><text:s/>vadovaujanti institucija apie būtinybę keisti kvietimo dokumentus informuoja tarpinę instituciją, parengia ir patvirtina kvietimo dokumentų pakeitimus ir paskelbia pakeistus kvietimo dokumentus Taisyklių 43 punkte nustatyta tvarka, o jei yra pratęstas tik</text:span><text:span text:style-name="T817"><text:s/>paraiškos pateikimo terminas, tarpinė institucija apie tai informuoja pareiškėją.<text:s/></text:span></text:p>
      <text:p text:style-name="P818">Punkto pakeitimai:</text:p>
      <text:p text:style-name="P819"><text:span text:style-name="T820">Nr.<text:s/></text:span><text:a xlink:href="https://www.e-tar.lt/portal/legalAct.html?documentId=225a0a607f6911e8ae2bfd1913d66d57" office:target-frame-name="_top" xlink:show="replace"><text:span text:style-name="T821">A1-345</text:span></text:a><text:span text:style-name="T822">, 2018-07-04, paskelbta TAR 2018-07-09, i. k.</text:span><text:span text:style-name="T823"><text:s/>2018-11637</text:span></text:p>
      <text:p text:style-name="Normal"/>
      <text:p text:style-name="P824"><text:span text:style-name="T825">54</text:span><text:span text:style-name="T826">. Apie pakeistus kvietimo dokumentus tarpinė institucija per DMS informuoja pareiškėjus, pateikusius paraiškas iki kvietimo dokumentų pakeitimo dienos, ir prireikus paprašo per nustatytą terminą, kuris negali būti trumpesnis nei<text:s/></text:span><text:span text:style-name="T827">Taisyklių 52 punkte nurodytas terminas, arba per 14 kalendorinių dienų (Taisyklių 53 punkte nurodytu atveju) nuo informavimo apie pakeistus kvietimo dokumentus dienos pateikti su kvietimo dokumentų pakeitimais susijusią papildomą informaciją ir (ar) dokume</text:span><text:span text:style-name="T828">ntus ir (ar) patikslinti paraišką.</text:span></text:p>
      <text:p text:style-name="P829"><text:span text:style-name="T830">55</text:span><text:span text:style-name="T831">. Jei PFSA keičiamas jau atrinkus projektus, šie pakeitimai, nepažeidžiant lygiateisiškumo principo, taikomi ir įgyvendinamiems projektams, jei tokie pakeitimai nepablogina projektų finansavimo sąlygų ir jei PFSA ke</text:span><text:span text:style-name="T832">ičiamas dėl to, kad:</text:span></text:p>
      <text:p text:style-name="P833"><text:span text:style-name="T834">55.1</text:span><text:span text:style-name="T835">. pasikeitė veiksmų programa;</text:span></text:p>
      <text:p text:style-name="P836"><text:span text:style-name="T837">55.2</text:span><text:span text:style-name="T838">.<text:s/></text:span><text:span text:style-name="T839">pasikeitė Lietuvos Respublikos Vyriausybės 2014 m. sausio 22 d. nutarimo <text:s text:c="3"/>Nr. 55 „Dėl institucijų, atsakingų už Europos pagalbos labiausiai skurstantiems asmenims fondo administravimą ir<text:s/></text:span><text:span text:style-name="T840">projektų įgyvendinimą Lietuvoje, paskyrimo“ 1.2 papunktyje nurodytas<text:s/></text:span><text:span text:style-name="T841">projekto vykdytojas</text:span><text:span text:style-name="T842">;</text:span><text:s/></text:p>
      <text:p text:style-name="P843">Punkto pakeitimai:</text:p>
      <text:p text:style-name="P844"><text:span text:style-name="T845">Nr.<text:s/></text:span><text:a xlink:href="https://www.e-tar.lt/portal/legalAct.html?documentId=225a0a607f6911e8ae2bfd1913d66d57" office:target-frame-name="_top" xlink:show="replace"><text:span text:style-name="T846">A1-345</text:span></text:a><text:span text:style-name="T847">, 2018-07-04, paskelbta TAR 2018-07-09</text:span><text:span text:style-name="T848">, i. k. 2018-11637</text:span></text:p>
      <text:p text:style-name="Normal"/>
      <text:p text:style-name="P849"><text:span text:style-name="T850">55.3</text:span><text:span text:style-name="T851">. paaiškėjo nuo projekto vykdytojo nepriklausančių aplinkybių, dėl kurių projektai negali būti įgyvendinti tinkamai.</text:span></text:p>
      <text:p text:style-name="P852"/>
      <text:p text:style-name="P853"><text:span text:style-name="T854">KETVIRTASIS</text:span><text:span text:style-name="T855"><text:s/>SKIRSNIS</text:span></text:p>
      <text:p text:style-name="P856"><text:span text:style-name="T857">PARAIŠKŲ TEIKIMAS IR REGISTRAVIMAS</text:span></text:p>
      <text:p text:style-name="P858"/>
      <text:p text:style-name="P859"><text:span text:style-name="T860">56.</text:span><text:span text:style-name="T861"><text:s/>Neteko galios nuo 2018-07-10</text:span></text:p>
      <text:p text:style-name="P862">Punkto<text:s/>naikinimas:</text:p>
      <text:p text:style-name="P863"><text:span text:style-name="T864">Nr.<text:s/></text:span><text:a xlink:href="https://www.e-tar.lt/portal/legalAct.html?documentId=225a0a607f6911e8ae2bfd1913d66d57" office:target-frame-name="_top" xlink:show="replace"><text:span text:style-name="T865">A1-345</text:span></text:a><text:span text:style-name="T866">, 2018-07-04, paskelbta TAR 2018-07-09, i. k. 2018-11637</text:span></text:p>
      <text:p text:style-name="Normal"/>
      <text:p text:style-name="P867"><text:span text:style-name="T868">57</text:span><text:span text:style-name="T869">. Paraiškos teikiamos tarpinei institucijai per DMS. Kol nėra<text:s/></text:span><text:span text:style-name="T870">užtikrintas DMS funkcionalumas, paraiškų teikimo būdai nurodomi PFSA.</text:span></text:p>
      <text:p text:style-name="P871"><text:span text:style-name="T872">58</text:span><text:span text:style-name="T873">. Pareiškėjui praleidus nustatytą paraiškos pateikimo terminą, sprendimą dėl paraiškos priėmimo, atsižvelgdama į termino praleidimo priežastis, priima tarpinė institucija.</text:span><text:s/></text:p>
      <text:p text:style-name="P874">Punkto<text:s/>pakeitimai:</text:p>
      <text:p text:style-name="P875"><text:span text:style-name="T876">Nr.<text:s/></text:span><text:a xlink:href="https://www.e-tar.lt/portal/legalAct.html?documentId=225a0a607f6911e8ae2bfd1913d66d57" office:target-frame-name="_top" xlink:show="replace"><text:span text:style-name="T877">A1-345</text:span></text:a><text:span text:style-name="T878">, 2018-07-04, paskelbta TAR 2018-07-09, i. k. 2018-11637</text:span></text:p>
      <text:p text:style-name="Normal"/>
      <text:p text:style-name="P879"><text:span text:style-name="T880">59</text:span><text:span text:style-name="T881">.<text:s/></text:span><text:span text:style-name="T882">Kartu su paraiška pareiškėjas taip pat turi<text:s/></text:span><text:span text:style-name="T883">per DMS arba, kai dėl tech</text:span><text:span text:style-name="T884">ninių priežasčių nėra galimybės pateikti per DMS, Taisyklių 11 ir 12 punktuose nurodytais būdais iki paraiškai teikti nustatyto termino paskutinės dienos<text:s/></text:span><text:span text:style-name="T885">pateikti PFSA nustatytus paraiškos priedus.<text:s/></text:span></text:p>
      <text:p text:style-name="P886"><text:span text:style-name="T887">60</text:span><text:span text:style-name="T888">. Tarpinė institucija gautą paraišką užregistruoja,</text:span><text:span text:style-name="T889"><text:s/>paraiškai suteikdama unikalų paraiškos kodą (toliau – paraiškos kodas). Pateikusiam paraišką pareiškėjui ne vėliau kaip per 7 kalendorines<text:s/></text:span><text:soft-page-break/><text:span text:style-name="T890">dienas nuo paraiškos gavimo dienos per DMS išsiunčiamas paraiškos registravimo patvirtinimo pranešimas, kuriame taip</text:span><text:span text:style-name="T891"><text:s/>pat nurodomas paraiškos kodas.</text:span></text:p>
      <text:p text:style-name="P892"/>
      <text:p text:style-name="P893"><text:span text:style-name="T894">PENKTASIS</text:span><text:span text:style-name="T895"><text:s/>SKIRSNIS</text:span></text:p>
      <text:p text:style-name="P896"><text:span text:style-name="T897">PARAIŠKŲ VERTINIMO ORGANIZAVIMAS</text:span></text:p>
      <text:p text:style-name="P898"/>
      <text:p text:style-name="P899"><text:span text:style-name="T900">Paraiškų vertinimo bendrosios nuostatos</text:span></text:p>
      <text:p text:style-name="P901"/>
      <text:p text:style-name="P902"><text:span text:style-name="T903">61</text:span><text:span text:style-name="T904">. Paraiškų vertinimą sudaro projektų tinkamumo finansuoti vertinimas.</text:span></text:p>
      <text:p text:style-name="P905"><text:span text:style-name="T906">62</text:span><text:span text:style-name="T907">. Paraiškų vertinimą atlieka tarpinė in</text:span><text:span text:style-name="T908">stitucija. Paraiškas vertina vertintojai, kurie yra tarpinės institucijos darbuotojai ir (ar) šios institucijos pasitelkti ekspertai (toliau – vertintojai).<text:s/></text:span></text:p>
      <text:p text:style-name="P909"><text:span text:style-name="T910">63</text:span><text:span text:style-name="T911">. Tarpinė institucija turi užtikrinti, kad vertinant paraiškas bus laikomasi šių principų:</text:span></text:p>
      <text:p text:style-name="P912"><text:span text:style-name="T913">6</text:span><text:span text:style-name="T914">3.1</text:span><text:span text:style-name="T915">. lygiateisiškumo – visoms pateiktoms paraiškoms turi būti taikomi vienodi vertinimo principai;</text:span><text:s/></text:p>
      <text:p text:style-name="P916">Punkto pakeitimai:</text:p>
      <text:p text:style-name="P917"><text:span text:style-name="T918">Nr.<text:s/></text:span><text:a xlink:href="https://www.e-tar.lt/portal/legalAct.html?documentId=225a0a607f6911e8ae2bfd1913d66d57" office:target-frame-name="_top" xlink:show="replace"><text:span text:style-name="T919">A1-345</text:span></text:a><text:span text:style-name="T920">, 2018-07-04, paskelbta TAR</text:span><text:span text:style-name="T921"><text:s/>2018-07-09, i. k. 2018-11637</text:span></text:p>
      <text:p text:style-name="Normal"/>
      <text:p text:style-name="P922"><text:span text:style-name="T923">63.2</text:span><text:span text:style-name="T924">. skaidrumo, nešališkumo ir aiškios atsakomybės:</text:span></text:p>
      <text:p text:style-name="P925"><text:span text:style-name="T926">63.2.1</text:span><text:span text:style-name="T927">. skaidrumo – Fondo lėšas administruojančioms ir kontroliuojančioms institucijoms turi būti sudaromos sąlygos nustatyti vertinimą atlikusius ir sprendimą priėmu</text:span><text:span text:style-name="T928">sius asmenis;<text:s/></text:span></text:p>
      <text:p text:style-name="P929"><text:span text:style-name="T930">63.2.2</text:span><text:span text:style-name="T931">. nešališkumo – visi vertintojai privalo deklaruoti galimą interesų konfliktą ir būti supažindinti su savo funkcijomis ir atsakomybe atliekant vertinimą;<text:s/></text:span></text:p>
      <text:p text:style-name="P932"><text:span text:style-name="T933">63.2.3</text:span><text:span text:style-name="T934">. aiškios atsakomybės – apie vertinimo rezultatus turi būti inform</text:span><text:span text:style-name="T935">uojama Taisyklių nustatyta tvarka;</text:span></text:p>
      <text:p text:style-name="P936"><text:span text:style-name="T937">63.3</text:span><text:span text:style-name="T938">. profesionalumo ir efektyvumo:</text:span></text:p>
      <text:p text:style-name="P939"><text:span text:style-name="T940">63.3.1</text:span><text:span text:style-name="T941">. profesionalumo – vertinimui atlikti turi būti pasitelkiami tinkamos kompetencijos specialistai, vertinimas turi būti tinkamai organizuojamas;<text:s/></text:span></text:p>
      <text:p text:style-name="P942"><text:span text:style-name="T943">63.3.2</text:span><text:span text:style-name="T944">. efektyvumo – p</text:span><text:span text:style-name="T945">areiškėjo tos pačios informacijos ir (ar) dokumentų neturi būti prašoma daugiau nei vieną kartą, jei tokią informaciją ir (ar) dokumentus pareiškėjas jau yra pateikęs siekdamas gauti Fondo lėšas (pareiškėjas turi nurodyti, kada, kam, kokią informaciją yra<text:s/></text:span><text:span text:style-name="T946">pateikęs), taip pat kitų valstybės institucijų valdomiems viešiems registrams, jei tarpinei institucijai yra užtikrinta prieiga prie šios informacijos viešuose registruose;<text:s/></text:span></text:p>
      <text:p text:style-name="P947"><text:span text:style-name="T948">63.4</text:span><text:span text:style-name="T949">. konfidencialumo – turi būti užtikrintas paraiškoje pateiktos informaci</text:span><text:span text:style-name="T950">jos naudojimas tik vertinimo tikslais ir informacijos apie projektą neskleidimas, išskyrus Taisyklėse ir kituose teisės aktuose nustatytus atvejus.</text:span></text:p>
      <text:p text:style-name="P951"><text:span text:style-name="T952">64</text:span><text:span text:style-name="T953">. Vertintojai, atlikdami paraiškų vertinimą, pildo Taisyklių 2 priede nustatytą formą, vadovaudamies</text:span><text:span text:style-name="T954">i joje pateiktais metodiniais nurodymais.</text:span></text:p>
      <text:p text:style-name="P955"><text:span text:style-name="T956">65</text:span><text:span text:style-name="T957">. Jeigu vertinant paraišką nustatoma, kad vertinimui atlikti pateikti ne visi reikiami dokumentai ir (ar) informacija, arba jei dėl paraiškoje pateiktos neišsamios ar netikslios informacijos, trūkstamų dokume</text:span><text:span text:style-name="T958">ntų tarpinė institucija negali tinkamai įvertinti projekto, ji turi paprašyti pareiškėjo per nustatytą terminą pateikti papildomus duomenis ir dokumentus, papildyti ar patikslinti paraiškoje pateiktą informaciją. Šis terminas neturi būti trumpesnis kaip 7<text:s/></text:span><text:span text:style-name="T959">kalendorinės dienos ir ilgesnis kaip 14 kalendorinių dienų. Terminas gali būti pratęstas, jei pareiškėjas, norėdamas pateikti prašomus dokumentus ar informaciją, turi kreiptis į kitą (-as) instituciją (-as). Į pareiškėjo prašymą pratęsti terminą tarpinė in</text:span><text:span text:style-name="T960">stitucija atsako kuo operatyviau, bet ne vėliau kaip per 7 kalendorines dienas nuo tokio prašymo gavimo dienos. Jeigu pareiškėjas per nustatytą terminą per DMS arba, kai dokumentų ir (ar) informacijos negalima pateikti per DMS, PFSA nustatytais būdais praš</text:span><text:span text:style-name="T961">omų dokumentų ir (ar) informacijos nepateikia arba pateikia ne visus prašomus dokumentus ir (ar) informaciją, tarpinė institucija turi teisę priimti sprendimą atmesti paraišką. PFSA gali būti nustatyta, kada paraiška atmetama neprašius pareiškėjo pateikti<text:s/></text:span><text:span text:style-name="T962">papildomų duomenų ar dokumentų, papildyti ar patikslinti paraiškoje pateiktos informacijos.</text:span></text:p>
      <text:p text:style-name="P963"><text:span text:style-name="T964">66</text:span><text:span text:style-name="T965">. Vertintojai gali kreiptis į atitinkamas institucijas su prašymu pateikti papildomą informaciją apie pareiškėją ir paraišką bei vertindami pareiškėjo pateikt</text:span><text:span text:style-name="T966">us duomenis ir informaciją naudotis kitais išoriniais oficialiais informacijos šaltiniais.</text:span></text:p>
      <text:p text:style-name="P967"><text:span text:style-name="T968">67</text:span><text:span text:style-name="T969">. Projekto tinkamumo finansuoti vertinimo metu tarpinė institucija savo vidaus procedūrų apraše nustatyta tvarka gali kviesti pareiškėjus pokalbio, taip pat pr</text:span><text:span text:style-name="T970">ireikus kitais būdais įsitikinti, ar paraiškoje pateikta informacija yra pagrįsta.<text:s/></text:span></text:p>
      <text:p text:style-name="P971"><text:span text:style-name="T972">68</text:span><text:span text:style-name="T973">. Tais atvejais, kai pareiškėjas, norėdamas pateikti prašomus dokumentus ar informaciją, turi kreiptis į kitą (-as) instituciją (-as) arba kai pareiškėjas turi įvykdy</text:span><text:span text:style-name="T974">ti pirkimą,<text:s/></text:span><text:span text:style-name="T975">tarpinė institucija gali priimti sprendimą baigti paraiškos vertinimą su išlyga, kad konkretūs veiksmai bus atlikti arba reikiami dokumentai ir (ar) informacija bus pateikti iki sprendimo dėl projekto finansavimo priėmimo dienos, projekto sutarties pasiraš</text:span><text:span text:style-name="T976">ymo dienos arba kito projekto sutartyje konkrečiu atveju tarpinės institucijos nustatyto termino.<text:s/></text:span><text:span text:style-name="T977">Pareiškėjui nepateikus reikiamų dokumentų ir (ar) informacijos iki nustatyto termino, paraiška atmetama arba, jei priimtas sprendimas dėl projekto finansavimo</text:span><text:span text:style-name="T978">, projekto sutartis nepasirašoma, apie tai informuojamas pareiškėjas ir atliekami kiti veiksmai Taisyklių 100 punkte nustatyta tvarka, arba sudaryta projekto sutartis gali būti nutraukiama Taisyklių 123 punkte nustatyta tvarka. Visais atvejais turi būti už</text:span><text:span text:style-name="T979">tikrinamas Taisyklių 63 punkte išdėstytų principų laikymasis.</text:span></text:p>
      <text:p text:style-name="P980"><text:span text:style-name="T981">69</text:span><text:span text:style-name="T982">. Tarpinė institucija taip pat gali atmesti paraišką, jei vertinimo metu nustatyta, kad pareiškėjas ar su paraiška susiję asmenys siekė gauti konfidencialią informaciją arba neteisėtai dar</text:span><text:span text:style-name="T983">yti įtaką vertinimo rezultatams ar vertintojams.</text:span><text:s/></text:p>
      <text:p text:style-name="P984">Punkto pakeitimai:</text:p>
      <text:p text:style-name="P985"><text:span text:style-name="T986">Nr.<text:s/></text:span><text:a xlink:href="https://www.e-tar.lt/portal/legalAct.html?documentId=225a0a607f6911e8ae2bfd1913d66d57" office:target-frame-name="_top" xlink:show="replace"><text:span text:style-name="T987">A1-345</text:span></text:a><text:span text:style-name="T988">, 2018-07-04, paskelbta TAR 2018-07-09, i. k. 2018-11637</text:span></text:p>
      <text:p text:style-name="Normal"/>
      <text:p text:style-name="P989"><text:span text:style-name="T990">70</text:span><text:span text:style-name="T991">. Prieš priimda</text:span><text:span text:style-name="T992">ma sprendimą atmesti paraišką, tarpinė institucija turi išnagrinėti nustatytus neatitikimus, papildomos informacijos, duomenų ir dokumentų nepateikimo aplinkybes ir įsitikinti, kad atmetimas yra pagrįstas ir paraiškos vertinimą atlikę vertintojai nepažeidė</text:span><text:span text:style-name="T993"><text:s/>tarpinės institucijos vidaus procedūrų, jei tai turėjo ar galėjo turėti įtakos vertinimo rezultatams.</text:span><text:span text:style-name="T994"><text:s/></text:span></text:p>
      <text:p text:style-name="P995"><text:span text:style-name="T996">71</text:span><text:span text:style-name="T997">. Priėmusi sprendimą atmesti paraišką, tarpinė institucija per 5 kalendorines dienas per DMS<text:s/></text:span><text:span text:style-name="T998">pareiškėjui pateikia sprendimą</text:span><text:span text:style-name="T999"><text:s/>dėl paraiškos atmetimo</text:span><text:span text:style-name="T1000">, kuriame nurodo paraiškos atmetimo priežastis, paraiškos atmetimo teisinį pagrindą ir šio sprendimo apskundimo tvarką, ir apie tai per IS informuoja vadovaujančią instituciją.</text:span></text:p>
      <text:p text:style-name="P1001"><text:span text:style-name="T1002">72</text:span><text:span text:style-name="T1003">. Tarpinė institucija turi užtikrinti, kad projektų vertinimas ir atranka</text:span><text:span text:style-name="T1004"><text:s/>truktų ne ilgiau kaip 60 kalendorinių dienų nuo paraiškos gavimo dienos.</text:span><text:s/></text:p>
      <text:p text:style-name="P1005">Punkto pakeitimai:</text:p>
      <text:p text:style-name="P1006"><text:span text:style-name="T1007">Nr.<text:s/></text:span><text:a xlink:href="https://www.e-tar.lt/portal/legalAct.html?documentId=225a0a607f6911e8ae2bfd1913d66d57" office:target-frame-name="_top" xlink:show="replace"><text:span text:style-name="T1008">A1-345</text:span></text:a><text:span text:style-name="T1009">, 2018-07-04, paskelbta TAR 2018-07-09, i. k. 2018-116</text:span><text:span text:style-name="T1010">37</text:span></text:p>
      <text:p text:style-name="Normal"/>
      <text:p text:style-name="P1011"><text:span text:style-name="T1012">73</text:span><text:span text:style-name="T1013">. PFSA gali būti nustatyti ilgesni paraiškų vertinimo ir atrankos terminai, jei pagal konkretų projektų sąrašą numatoma prašyti paraiškos vertinimo metu įvykdyti pirkimą, vertinimui atlikti pasitelkti ekspertus, reikia kreiptis į kitas institucijas ar pan.</text:span><text:span text:style-name="T1014"><text:s/></text:span></text:p>
      <text:p text:style-name="P1015"><text:span text:style-name="T1016">74</text:span><text:span text:style-name="T1017">. Paraiškų tinkamumo finansuoti vertinimo ir projektų atrankos pabaiga laikoma Europos pagalbos labiausiai skurstantiems asmenims fondo projektų tinkamumo finansuoti vertinimo ataskaitos (Taisyklių 4 priedas) (toliau – projektų tinkamumo finansuoti</text:span><text:span text:style-name="T1018"><text:s/>vertinimo ataskaita) patvirtinimo diena.<text:s/></text:span></text:p>
      <text:p text:style-name="P1019"><text:span text:style-name="T1020">75</text:span><text:span text:style-name="T1021">. Jei, baigus paraiškos vertinimą ir atranką arba priėmus sprendimą dėl projekto finansavimo, iki projekto sutarties sudarymo tarpinė institucija įtaria, kad esama informacijos, arba gauna informacijos, turi</text:span><text:span text:style-name="T1022">nčios įtakos paraiškos vertinimo rezultatams, ji atlieka pakartotinį paraiškos vertinimą ir apie tai<text:s/></text:span><text:span text:style-name="T1023">per IS</text:span><text:span text:style-name="T1024"><text:s/>informuoja vadovaujančią instituciją, o per DMS – pareiškėją. Iki pakartotinio paraiškos vertinimo priimti sprendimai prireikus gali būti pakeisti</text:span><text:span text:style-name="T1025"><text:s/></text:span><text:span text:style-name="T1026">atsižvelgiant į pakartotinio paraiškos vertinimo rezultatus.</text:span></text:p>
      <text:p text:style-name="P1027"/>
      <text:p text:style-name="P1028"><text:span text:style-name="T1029">Projekto tinkamumo finansuoti vertinimas</text:span></text:p>
      <text:p text:style-name="P1030"/>
      <text:p text:style-name="P1031"><text:span text:style-name="T1032">76</text:span><text:span text:style-name="T1033">. Projekto tinkamumo finansuoti vertinimo metu tarpinė institucija nustato, ar projektas tinkamas finansuoti pagal PFSA reikalavimus. Projekto</text:span><text:span text:style-name="T1034"><text:s/>tinkamumo finansuoti vertinimo metu nustatoma projekto atitiktis projektų atrankos kriterijams, nurodytiems Taisyklių 36–38 punktuose, taip pat didžiausia galima projekto tinkamų finansuoti išlaidų suma ir didžiausias galimų skirti projektui finansavimo l</text:span><text:span text:style-name="T1035">ėšų dydis.</text:span></text:p>
      <text:p text:style-name="P1036"><text:span text:style-name="T1037">77</text:span><text:span text:style-name="T1038">. Projekto tinkamumo finansuoti vertinimą atlieka tarpinės institucijos paskirtas (-i) vertintojas (-ai) ir (ar) tarpinės institucijos pasitelkti ekspertai.<text:s/></text:span></text:p>
      <text:p text:style-name="P1039"><text:span text:style-name="T1040">78</text:span><text:span text:style-name="T1041">. Jeigu tarpinės institucijos projekto tinkamumo finansuoti vertinimo metu<text:s/></text:span><text:span text:style-name="T1042">nustatyta didžiausia galima projekto tinkamų finansuoti išlaidų suma ir didžiausias galimų skirti projektui finansavimo lėšų dydis yra mažesni už paraiškoje nurodytą projekto tinkamų finansuoti išlaidų sumą ir prašomų projektui skirti finansavimo lėšų dydį</text:span><text:span text:style-name="T1043">, tarpinė institucija turi apie tai per DMS informuoti pareiškėją ir su juo suderinti, ar jis sutinka įgyvendinti projektą už nustatyto dydžio skiriamų finansavimo lėšų sumą. Jeigu pareiškėjas su tuo nesutinka, paraiška atmetama.<text:s/></text:span></text:p>
      <text:p text:style-name="P1044"><text:span text:style-name="T1045">79</text:span><text:span text:style-name="T1046">. Projekto tinkamum</text:span><text:span text:style-name="T1047">o finansuoti vertinimą tarpinė institucija turi organizuoti kaip derybas su pareiškėju, t. y. tarpinei institucijai pateikus pastabas dėl paraiškos atitikties projektų atrankos kriterijams, pareiškėjui leidžiama patikslinti paraišką.</text:span><text:s/></text:p>
      <text:p text:style-name="P1048">Punkto pakeitimai:</text:p>
      <text:p text:style-name="P1049"><text:span text:style-name="T1050">Nr</text:span><text:span text:style-name="T1051">.<text:s/></text:span><text:a xlink:href="https://www.e-tar.lt/portal/legalAct.html?documentId=225a0a607f6911e8ae2bfd1913d66d57" office:target-frame-name="_top" xlink:show="replace"><text:span text:style-name="T1052">A1-345</text:span></text:a><text:span text:style-name="T1053">, 2018-07-04, paskelbta TAR 2018-07-09, i. k. 2018-11637</text:span></text:p>
      <text:p text:style-name="Normal"/>
      <text:p text:style-name="P1054"><text:span text:style-name="T1055">80</text:span><text:span text:style-name="T1056">. Jeigu projektas neatitinka bent vieno PFSA nustatyto projektų atrankos kriterijaus,<text:s/></text:span><text:span text:style-name="T1057">tarpinė institucija turi priimti sprendimą atmesti paraišką, išskyrus Taisyklių 79 punkte numatytus atvejus.<text:s/></text:span></text:p>
      <text:p text:style-name="P1058"><text:span text:style-name="T1059">81</text:span><text:span text:style-name="T1060">. Jeigu tai numatyta PFSA, tarpinė institucija projekto tinkamumo finansuoti vertinimo metu gali nustatyti pirkimus, kuriuos pareiškėjas tur</text:span><text:span text:style-name="T1061">i įvykdyti iki projekto tinkamumo finansuoti vertinimo pabaigos.</text:span><text:s/></text:p>
      <text:p text:style-name="P1062">Punkto pakeitimai:</text:p>
      <text:p text:style-name="P1063"><text:span text:style-name="T1064">Nr.<text:s/></text:span><text:a xlink:href="https://www.e-tar.lt/portal/legalAct.html?documentId=225a0a607f6911e8ae2bfd1913d66d57" office:target-frame-name="_top" xlink:show="replace"><text:span text:style-name="T1065">A1-345</text:span></text:a><text:span text:style-name="T1066">, 2018-07-04, paskelbta TAR 2018-07-09, i. k. 2018-11637</text:span></text:p>
      <text:p text:style-name="Normal"/>
      <text:p text:style-name="P1067"><text:span text:style-name="T1068">82</text:span><text:span text:style-name="T1069">.<text:s/></text:span><text:span text:style-name="T1070">Jeigu pareiškėjas įvykdo pirkimus savo nuožiūra ar vykdydamas PFSA nustatytą reikalavimą arba tarpinės institucijos nurodymu Taisyklių 81 punkte nustatyta tvarka,</text:span><text:span text:style-name="T1071"><text:s/>tarpinė institucija paraiškos vertinimo metu turi įvertinti įvykdyto pirkimo tinkamumą. Nustačiusi, kad pareiškėjas nesilaikė pirkimus reglamentuojančių teisės aktų, tarpinė institucija priima sprendimą atmesti paraišką arba sumažina didžiausią galimą pro</text:span><text:span text:style-name="T1072">jekto tinkamų finansuoti išlaidų sumą, arba, tais atvejais, kai dėl pritaikytos finansinės korekcijos dydžio projektas negali būti įgyvendintas, atmeta paraišką</text:span><text:span text:style-name="T1073">.<text:s/></text:span><text:span text:style-name="T1074">Toks sprendimas įrašomas projekto tinkamumo finansuoti vertinimo ataskaitoje. Jei didžiausia g</text:span><text:span text:style-name="T1075">alima projekto tinkamų finansuoti išlaidų suma buvo sumažinta vertinimo metu, projekto finansavimas dėl tos pačios priežasties negali būti pakartotinai sumažintas projekto įgyvendinimo metu.<text:s/></text:span></text:p>
      <text:p text:style-name="P1076"/>
      <text:p text:style-name="P1077"><text:span text:style-name="T1078">ŠEŠTASIS</text:span><text:span text:style-name="T1079"><text:s/>SKIRSNIS</text:span></text:p>
      <text:p text:style-name="P1080"><text:span text:style-name="T1081">PROJEKTŲ ATRANKA IR SPRENDIMAS DĖL PR</text:span><text:span text:style-name="T1082">OJEKTO FINANSAVIMO</text:span></text:p>
      <text:p text:style-name="P1083"/>
      <text:p text:style-name="P1084"><text:span text:style-name="T1085">83</text:span><text:span text:style-name="T1086">. Projektų atrankos pabaiga sutampa su projektų tinkamumo finansuoti vertinimo pabaiga.</text:span></text:p>
      <text:p text:style-name="P1087"><text:span text:style-name="T1088">84</text:span><text:span text:style-name="T1089">. Tarpinė institucija, baigusi paraiškų vertinimą, parengia projektų tinkamumo finansuoti vertinimo ataskaitą ir per IS teikia ją vadova</text:span><text:span text:style-name="T1090">ujančiai institucijai.</text:span><text:s/></text:p>
      <text:p text:style-name="P1091">Punkto pakeitimai:</text:p>
      <text:p text:style-name="P1092"><text:span text:style-name="T1093">Nr.<text:s/></text:span><text:a xlink:href="https://www.e-tar.lt/portal/legalAct.html?documentId=225a0a607f6911e8ae2bfd1913d66d57" office:target-frame-name="_top" xlink:show="replace"><text:span text:style-name="T1094">A1-345</text:span></text:a><text:span text:style-name="T1095">, 2018-07-04, paskelbta TAR 2018-07-09, i. k. 2018-11637</text:span></text:p>
      <text:p text:style-name="Normal"/>
      <text:p text:style-name="P1096"><text:span text:style-name="T1097">85</text:span><text:span text:style-name="T1098">. Vadovaujanti institucija, nustačiusi,<text:s/></text:span><text:span text:style-name="T1099">kad jai pateiktos projektų tinkamumo finansuoti vertinimo ataskaitos užpildytos netinkamai, turi apie tai per IS informuoti tarpinę instituciją ir nustatyti terminą, per kurį tarpinė institucija turi jas pataisyti.</text:span><text:span text:style-name="T1100"><text:s/></text:span></text:p>
      <text:p text:style-name="P1101"><text:span text:style-name="T1102">86</text:span><text:span text:style-name="T1103">.<text:s/></text:span><text:span text:style-name="T1104">Sprendimą dėl projekto finansavi</text:span><text:span text:style-name="T1105">mo priima vadovaujanti institucija, vadovaudamasi projektų vertinimo rezultatais, ne vėliau kaip per 14 kalendorinių dienų nuo Taisyklių 84 punkte nurodytos ataskaitos gavimo dienos. Sprendimas įforminamas Lietuvos Respublikos socialinės apsaugos ir darbo<text:s/></text:span><text:span text:style-name="T1106">ministro įsakymu.</text:span></text:p>
      <text:p text:style-name="P1107"><text:span text:style-name="T1108">87</text:span><text:span text:style-name="T1109">. Sprendime dėl projekto finansavimo nurodoma:<text:s/></text:span></text:p>
      <text:p text:style-name="P1110"><text:span text:style-name="T1111">87.1</text:span><text:span text:style-name="T1112">. teisinis pagrindas finansuoti projektą arba jo nefinansuoti (tarpinės institucijos patvirtintos projektų tinkamumo finansuoti vertinimo ataskaitos bei teisės aktai, kuriais vad</text:span><text:span text:style-name="T1113">ovaujantis priimtas sprendimas dėl projekto finansavimo);</text:span></text:p>
      <text:p text:style-name="P1114"><text:span text:style-name="T1115">87.2</text:span><text:span text:style-name="T1116">. projektas arba sąrašas projektų, kurie finansuojami, ir lėšų, skiriamų kiekvienam projektui, didžiausias dydis;</text:span></text:p>
      <text:p text:style-name="P1117"><text:span text:style-name="T1118">87.3</text:span><text:span text:style-name="T1119">. projektas arba sąrašas projektų, kurie nefinansuojami (sprendimas<text:s/></text:span><text:span text:style-name="T1120">nefinansuoti projekto nėra priimamas, jei tarpinė institucija, vertindama paraišką, priėmė sprendimą atmesti paraišką);</text:span></text:p>
      <text:p text:style-name="P1121"><text:span text:style-name="T1122">87.4</text:span><text:span text:style-name="T1123">. sprendimo dėl projekto finansavimo apskundimo tvarka.<text:s/></text:span></text:p>
      <text:p text:style-name="P1124"><text:span text:style-name="T1125">88</text:span><text:span text:style-name="T1126">. Vadovaujanti institucija per IS pateikia tarpinei institucija</text:span><text:span text:style-name="T1127">i sprendimą dėl projekto finansavimo ne vėliau kaip per 5 kalendorines dienas nuo sprendimo priėmimo dienos, kartu nurodydama, iš kokių Lietuvos Respublikos valstybės biudžeto programų priemonių lėšų yra finansuojamas projektas, t. y. nurodo priemonių pava</text:span><text:span text:style-name="T1128">dinimus ir kodus, taip pat ekonominės biudžeto pajamų ir asignavimų klasifikacijos (toliau – ekonominė klasifikacija) ir funkcinės asignavimų klasifikacijos (toliau – funkcinė klasifikacija) kodus. Vienam projektui nurodomas vienas ekonominės klasifikacijo</text:span><text:span text:style-name="T1129">s kodas pagal didžiąją projekto numatomų patirti išlaidų dalį. Pasikeitus Lietuvos Respublikos valstybės biudžeto programos priemonės, iš kurios lėšų yra finansuojamas projektas, kodui ar pavadinimui, finansavimo šaltinio, funkcinės ir ekonominės klasifika</text:span><text:span text:style-name="T1130">cijos kodui, vadovaujanti institucija per 7 kalendorines dienas apie pasikeitimus per IS informuoja tarpinę instituciją.</text:span></text:p>
      <text:p text:style-name="P1131"><text:span text:style-name="T1132">89</text:span><text:span text:style-name="T1133">. Tarpinė institucija per 5 kalendorines dienas nuo vadovaujančios institucijos sprendimo dėl projekto finansavimo gavimo dienos<text:s/></text:span><text:span text:style-name="T1134">per DMS pateikia</text:span><text:span text:style-name="T1135"><text:s/>sprendimą</text:span><text:span text:style-name="T1136"><text:s/>dėl projekto finansavimo jame nurodytiems pareiškėjams.</text:span></text:p>
      <text:p text:style-name="P1137"><text:span text:style-name="T1138">90</text:span><text:span text:style-name="T1139">. Vadovaujanti institucija sprendimą dėl projekto finansavimo turi pripažinti netekusiu galios ne vėliau kaip per 14 kalendorinių dienų nuo tarpinės institucijos infor</text:span><text:span text:style-name="T1140">macijos, kad pareiškėjas per tarpinės institucijos arba Taisyklių 97 punkte nustatytą terminą nepasirašė projekto sutarties arba atsisakė ją pasirašyti, gavimo per IS dienos.</text:span></text:p>
      <text:p text:style-name="P1141"><text:span text:style-name="T1142">91</text:span><text:span text:style-name="T1143">. Jei dėl objektyvių priežasčių pareiškėjas ar projekto vykdytojas prašo le</text:span><text:span text:style-name="T1144">idimo perleisti projekto vykdytojo teises ir pareigas kitam juridiniam asmeniui, tarpinė institucija apie tai per IS informuoja vadovaujančią instituciją. Vadovaujanti institucija šiuo atveju keičia savo patvirtintus planavimo dokumentus, kitus būtinus tei</text:span><text:span text:style-name="T1145">sės aktus ir, jeigu būtina, skelbia naują kvietimą teikti paraiškas.<text:s/></text:span></text:p>
      <text:p text:style-name="P1146">Punkto pakeitimai:</text:p>
      <text:p text:style-name="P1147"><text:span text:style-name="T1148">Nr.<text:s/></text:span><text:a xlink:href="https://www.e-tar.lt/portal/legalAct.html?documentId=225a0a607f6911e8ae2bfd1913d66d57" office:target-frame-name="_top" xlink:show="replace"><text:span text:style-name="T1149">A1-345</text:span></text:a><text:span text:style-name="T1150">, 2018-07-04, paskelbta TAR 2018-07-09, i. k. 2018-11637</text:span></text:p>
      <text:p text:style-name="Normal"/>
      <text:p text:style-name="P1151"><text:span text:style-name="T1152">92</text:span><text:span text:style-name="T1153">. Informaciją apie priimtus sprendimus dėl projektų finansavimo ir kiekvienam projektui skirtų finansavimo lėšų sumą vadovaujanti institucija skelbia interneto svetainėje ne vėliau kaip per 7 kalendorines dienas nuo šių sprendimų priėmimo dienos.</text:span><text:s/></text:p>
      <text:p text:style-name="P1154">Punkto pakeitimai:</text:p>
      <text:p text:style-name="P1155"><text:span text:style-name="T1156">Nr.<text:s/></text:span><text:a xlink:href="https://www.e-tar.lt/portal/legalAct.html?documentId=9d93f9c0d8cf11e7910a89ac20768b0f" office:target-frame-name="_top" xlink:show="replace"><text:span text:style-name="T1157">A1-592</text:span></text:a><text:span text:style-name="T1158">, 2017-12-04, paskelbta TAR 2017-12-05, i. k. 2017-19506</text:span></text:p>
      <text:p text:style-name="Normal"/>
      <text:p text:style-name="P1159"><text:span text:style-name="T1160">IV</text:span><text:span text:style-name="T1161"><text:s/>SKYRIUS</text:span></text:p>
      <text:p text:style-name="P1162"><text:span text:style-name="T1163">PROJEKTŲ ĮGYVENDINIMAS</text:span></text:p>
      <text:p text:style-name="P1164"/>
      <text:p text:style-name="P1165"><text:span text:style-name="T1166">PIRMASIS</text:span><text:span text:style-name="T1167"><text:s/>SKIRSNIS</text:span></text:p>
      <text:p text:style-name="P1168"><text:span text:style-name="T1169">PROJEKTO<text:s/></text:span><text:span text:style-name="T1170">SUTARTIES SUDARYMAS</text:span></text:p>
      <text:p text:style-name="P1171"/>
      <text:p text:style-name="P1172"><text:span text:style-name="T1173">93</text:span><text:span text:style-name="T1174">. Su pareiškėju, kurio projektą nuspręsta bendrai finansuoti iš Fondo lėšų, yra pasirašoma trišalė projekto sutartis tarp vadovaujančios, tarpinės institucijų ir pareiškėjo. Su pareiškėju sudarius projekto sutartį, pareiškėjas<text:s/></text:span><text:span text:style-name="T1175">tampa projekto vykdytoju.</text:span></text:p>
      <text:p text:style-name="P1176"><text:span text:style-name="T1177">94</text:span><text:span text:style-name="T1178">. Projekto vykdytojas atstovauja visiems partneriams projekto sutarties vykdymo ir projekto įgyvendinimo klausimais ir privalo užtikrinti, kad partneriai būtų tinkamai informuoti apie jų pareigas, susijusias su projekto suta</text:span><text:span text:style-name="T1179">rties vykdymu ir projekto įgyvendinimu, taip pat laikytųsi visų su projekto įgyvendinimu susijusių įsipareigojimų, nustatytų projekto sutartyje ir Taisyklėse. Iki projekto sutarties pasirašymo projekto vykdytojas su visais partneriais sudaro partnerystės (</text:span><text:span text:style-name="T1180">jungtinės veiklos) sutartis, kuriose nustato tarpusavio teises ir pareigas įgyvendinant projektą. Už partnerystės sutarties turinį ir formą atsakingas projekto vykdytojas kartu su partneriais. Partnerystės sutartyje numatytais atvejais projekto vykdytojas<text:s/></text:span><text:span text:style-name="T1181">ir partneriai atstovauja vieni kitiems be atskiro įgaliojimo.</text:span><text:s/></text:p>
      <text:p text:style-name="P1182">Punkto pakeitimai:</text:p>
      <text:p text:style-name="P1183"><text:span text:style-name="T1184">Nr.<text:s/></text:span><text:a xlink:href="https://www.e-tar.lt/portal/legalAct.html?documentId=225a0a607f6911e8ae2bfd1913d66d57" office:target-frame-name="_top" xlink:show="replace"><text:span text:style-name="T1185">A1-345</text:span></text:a><text:span text:style-name="T1186">, 2018-07-04, paskelbta TAR 2018-07-09, i. k. 2018-11637</text:span></text:p>
      <text:p text:style-name="Normal"/>
      <text:p text:style-name="P1187"><text:span text:style-name="T1188">95</text:span><text:span text:style-name="T1189">.<text:s/></text:span><text:span text:style-name="T1190">Projektų sutartys gali būti sudaromos iki 2020 m.</text:span><text:span text:style-name="T1191"><text:s/></text:span><text:span text:style-name="T1192">gruodžio 31 d.</text:span></text:p>
      <text:p text:style-name="P1193"><text:span text:style-name="T1194">96</text:span><text:span text:style-name="T1195">. Projekto sutartis susideda iš projekto sutarties sąlygų ir nustatytos formos priedų, tvirtinamų kartu konkretaus kvietimo teikti paraiškas PFSA.<text:s/></text:span></text:p>
      <text:p text:style-name="P1196"><text:span text:style-name="T1197">97</text:span><text:span text:style-name="T1198">. Gavusi vadovaujančios institu</text:span><text:span text:style-name="T1199">cijos sprendimą dėl projekto finansavimo, tarpinė institucija parengia ir pateikia pareiškėjui projekto sutarties projektą bei nurodo pasiūlymo pasirašyti projekto sutartį galiojimo terminą, kuris turi būti ne trumpesnis nei 14 kalendorinių dienų nuo tarpi</text:span><text:span text:style-name="T1200">nės institucijos rašto gavimo dienos. Pareiškėjui per tarpinės institucijos nustatytą pasiūlymo galiojimo terminą nepasirašius projekto sutarties, pasiūlymas pasirašyti projekto sutartį netenka galios.<text:s/></text:span></text:p>
      <text:p text:style-name="P1201"><text:span text:style-name="T1202">98</text:span><text:span text:style-name="T1203">. Pareiškėjas turi teisę kreiptis į vadovaujanč</text:span><text:span text:style-name="T1204">ią instituciją su prašymu pratęsti projekto sutarties pasirašymo terminą, kartu informuodamas ir tarpinę instituciją. Vadovaujanti institucija, įvertinusi prašymo priežastis, turi teisę pakeisti projekto sutarties pasirašymo terminą ir apie savo sprendimą<text:s/></text:span><text:span text:style-name="T1205">privalo informuoti pareiškėją ir tarpinę instituciją ne vėliau kaip per 7 kalendorines dienas nuo prašymo gavimo dienos.<text:s/></text:span></text:p>
      <text:p text:style-name="P1206"><text:span text:style-name="T1207">99</text:span><text:span text:style-name="T1208">.  Tarpinė institucija, prieš pateikdama projekto sutarties projektą pareiškėjui pasirašyti, per DMS projekto sutarties projektą</text:span><text:span text:style-name="T1209"><text:s/>gali pateikti pareiškėjui ir per IS – vadovaujančiai institucijai, kad būtų papildyta ir (ar) patikslinta projekto sutartyje nurodyta informacija. Pareiškėjas ir vadovaujanti institucija privalo papildyti ir (ar) patikslinti informaciją per tarpinės insti</text:span><text:span text:style-name="T1210">tucijos nustatytą terminą (ne trumpesnį nei 7 kalendorinės dienos). <text:s/></text:span></text:p>
      <text:p text:style-name="P1211"><text:span text:style-name="T1212">100</text:span><text:span text:style-name="T1213">. Jeigu pareiškėjas atsisako pasirašyti projekto sutartį ar per tarpinės institucijos arba Taisyklių 97 punkte nustatytą terminą jos nepasirašo, tarpinė institucija per 7 kalendor</text:span><text:span text:style-name="T1214">ines dienas nuo šios informacijos gavimo dienos arba nustatyto termino pabaigos per IS apie tai</text:span><text:span text:style-name="T1215"><text:s/></text:span><text:span text:style-name="T1216">informuoja vadovaujančią instituciją, o per DMS – pareiškėją, kad pasiūlymas pasirašyti projekto sutartį neteko galios. Tokiu atveju vadovaujanti institucija pr</text:span><text:span text:style-name="T1217">iima sprendimą Taisyklių 90 punkte nustatyta tvarka.<text:s/></text:span></text:p>
      <text:p text:style-name="P1218"><text:span text:style-name="T1219">101</text:span><text:span text:style-name="T1220">. Vadovaujanti institucija ne vėliau kaip per 7 kalendorines dienas nuo projekto sutarties pasirašymo dienos informaciją apie pasirašytą projekto sutartį pateikia interneto svetainėje, nurodydama</text:span><text:span text:style-name="T1221"><text:s/>projekto vykdytojo pavadinimą, projekto pavadinimą, projekto sutarties numerį, projektui skirtų finansavimo lėšų sumą, projekto sutarties pasirašymo datą, numatomas projekto veiklų įgyvendinimo pradžios ir pabaigos datas.</text:span><text:s/></text:p>
      <text:p text:style-name="P1222">Punkto pakeitimai:</text:p>
      <text:p text:style-name="P1223"><text:span text:style-name="T1224">Nr.<text:s/></text:span><text:a xlink:href="https://www.e-tar.lt/portal/legalAct.html?documentId=9d93f9c0d8cf11e7910a89ac20768b0f" office:target-frame-name="_top" xlink:show="replace"><text:span text:style-name="T1225">A1-592</text:span></text:a><text:span text:style-name="T1226">, 2017-12-04, paskelbta TAR 2017-12-05, i. k. 2017-19506</text:span></text:p>
      <text:p text:style-name="Normal"/>
      <text:p text:style-name="P1227"><text:span text:style-name="T1228">ANTRASIS</text:span><text:span text:style-name="T1229"><text:s/>SKIRSNIS</text:span></text:p>
      <text:p text:style-name="P1230"><text:span text:style-name="T1231">PROJEKTO SUTARTIES KEITIMAS IR NUTRAUKIMAS</text:span></text:p>
      <text:p text:style-name="P1232"/>
      <text:p text:style-name="P1233"><text:span text:style-name="T1234">1</text:span><text:span text:style-name="T1235">02</text:span><text:span text:style-name="T1236">. Projekto sutarties<text:s/></text:span><text:span text:style-name="T1237">keitimai, sutarties nutraukimas yra vykdomi</text:span><text:span text:style-name="T1238"><text:s/></text:span><text:span text:style-name="T1239">per DMS. Projekto vykdytojas privalo per DMS informuoti tarpinę instituciją apie įvykusius arba numatomus planuoto projekto įgyvendinimo nukrypimus, dėl kurių keičiasi projekto apimtis, projekto išlaidos, pratęsi</text:span><text:span text:style-name="T1240">amas projekto įgyvendinimo laikotarpis ar kitaip keičiasi projektas ar projekto sutartyje nustatyti projekto vykdytojo įsipareigojimai.<text:s/></text:span></text:p>
      <text:p text:style-name="P1241"><text:span text:style-name="T1242">103</text:span><text:span text:style-name="T1243">. Vadovaujanti institucija taip pat gali informuoti tarpinę instituciją apie įvykusius arba numatomus planuoto p</text:span><text:span text:style-name="T1244">rojekto įgyvendinimo nukrypimus, kuriuos tarpinė institucija privalo įvertinti šiame Taisyklių skirsnyje nustatyta tvarka.</text:span></text:p>
      <text:p text:style-name="P1245"><text:span text:style-name="T1246">104</text:span><text:span text:style-name="T1247">. Tarpinė institucija įvertina iš projekto vykdytojo, vadovaujančios institucijos ar kitų šaltinių gautą informaciją ir, jeigu</text:span><text:span text:style-name="T1248"><text:s/>nurodomi planuoto projekto įgyvendinimo nukrypimai yra negalimi, per 14 kalendorinių dienų nuo informacijos gavimo dienos per DMS apie tai informuoja projekto vykdytoją, įpareigodama imtis priemonių nukrypimams ištaisyti. Tais atvejais, kai tarpinei insti</text:span><text:span text:style-name="T1249">tucijai reikia kreiptis į kitas institucijas ar įstaigas, šiame Taisyklių punkte arba Taisyklių 106 punkte nurodytas terminas, per kurį tarpinė institucija turi išnagrinėti gautą informaciją apie planuoto projekto įgyvendinimo nukrypimus, pagrįstais atveja</text:span><text:span text:style-name="T1250">is gali būti pratęstas ir apie tai informuojamas projekto vykdytojas (jeigu informacija buvo gauta iš projekto vykdytojo).</text:span></text:p>
      <text:p text:style-name="P1251"><text:span text:style-name="T1252">105</text:span><text:span text:style-name="T1253">.  Per 14 kalendorinių dienų nuo informacijos gavimo dienos tarpinė institucija, įvertinusi iš projekto vykdytojo, vadovaujančios institucijos ar kitų šaltinių gautą informaciją, gali inicijuoti projekto sutarties keitimą, jeigu nurodyti planuoto projekto<text:s/></text:span><text:span text:style-name="T1254">įgyvendinimo nukrypimai yra galimi. Jeigu atliekamas projekto sutarties keitimas Taisyklių 108 punkte nurodytais atvejais, tarpinė institucija minėtus veiksmus atlieka per 30 kalendorinių dienų.<text:s/></text:span></text:p>
      <text:p text:style-name="P1255"><text:span text:style-name="T1256">106</text:span><text:span text:style-name="T1257">. Tarpinės institucijos prašymu projekto vykdytojas p</text:span><text:span text:style-name="T1258">er tarpinės institucijos nustatytą terminą turi pateikti dokumentus, kuriais pagrindžiama Taisyklių 102 ir (ar) 104 punktuose nurodyta informacija, ir (ar) papildomą informaciją, reikalingą sprendimui dėl projekto sutarties keitimo priimti.</text:span></text:p>
      <text:p text:style-name="P1259"><text:span text:style-name="T1260">107</text:span><text:span text:style-name="T1261">. Jeigu<text:s/></text:span><text:span text:style-name="T1262">projekto sutarties keitimas atitinka vieną iš Taisyklių 108 punkte nurodytų aplinkybių, jis laikomas esminiu keitimu, kurį tarpinė institucija turi suderinti su vadovaujančia institucija Taisyklių 111 nustatyta tvarka. Neatitinkantys nė vienos iš šių Taisy</text:span><text:span text:style-name="T1263">klių 108 punkte nurodytų aplinkybių projekto sutarties keitimai laikomi neesminiais. Projektų sutarčių neesminius keitimus atlieka tarpinė institucija kartu su projekto vykdytoju. Projekto vykdytojui pakanka raštu informuoti tarpinę instituciją apie neesmi</text:span><text:span text:style-name="T1264">nius pakeitimus.</text:span></text:p>
      <text:p text:style-name="P1265"><text:span text:style-name="T1266">108</text:span><text:span text:style-name="T1267">.<text:s/></text:span><text:span text:style-name="T1268"> </text:span><text:span text:style-name="T1269">Projekto sutarties esminiai pakeitimai yra atliekami, kai:<text:s/></text:span></text:p>
      <text:p text:style-name="P1270"><text:span text:style-name="T1271">108.1</text:span><text:span text:style-name="T1272">. projekto įgyvendinimo laikotarpis pratęsiamas ilgiau, nei numatyta PFSA, arba ilgiau nei 6 mėnesiams, jeigu PFSA šio laikotarpio pratęsimo sąlyga neaptarta;</text:span></text:p>
      <text:p text:style-name="P1273"><text:span text:style-name="T1274">1</text:span><text:span text:style-name="T1275">08.2</text:span><text:span text:style-name="T1276">. daugiau kaip 30 procentų mažinamos projekto sutartyje nustatytos projekto stebėsenos rodiklių pradinės reikšmės;</text:span></text:p>
      <text:p text:style-name="P1277"><text:span text:style-name="T1278">108.3</text:span><text:span text:style-name="T1279">. keičiasi projekto veiklos ir (ar) techniniai sprendimai, turintys esminę įtaką projekto apimčiai ir tikslams;<text:s/></text:span></text:p>
      <text:p text:style-name="P1280"><text:span text:style-name="T1281">108.4</text:span><text:span text:style-name="T1282">.<text:s/></text:span><text:span text:style-name="T1283">perleidžiamos projekto vykdytojo teisės ir pareigos kitam juridiniam asmeniui arba įtraukiami nauji ar keičiami esami partneriai;</text:span></text:p>
      <text:p text:style-name="P1284"><text:span text:style-name="T1285">108.5</text:span><text:span text:style-name="T1286">. perskirstomos sutaupytos 1 biudžeto išlaidų kategorijos veiklų rodiklių lėšos, jeigu kurio nors veiklos rodiklio pr</text:span><text:span text:style-name="T1287">ojekto sutartyje suplanuota išlaidų suma nukrypsta daugiau kaip 5 proc. Jeigu projekto vykdytojas neprašo ir nenumato prašyti perskirstyti įgyvendinant projektą sutaupytų lėšų arba vadovaujanti ar tarpinė institucijos nepritaria šių lėšų perskirstymui, tar</text:span><text:span text:style-name="T1288">pinė institucija gali sumažinti projekto sutartyje nurodytą didžiausią galimą projekto tinkamų finansuoti<text:s/></text:span><text:soft-page-break/><text:span text:style-name="T1289">išlaidų sumą ir didžiausią galimų skirti projektui finansavimo lėšų dydį nelaukdama projekto finansavimo pabaigos.<text:s/></text:span></text:p>
      <text:p text:style-name="P1290"><text:span text:style-name="T1291">109</text:span><text:span text:style-name="T1292">. Jeigu projekto sutartį<text:s/></text:span><text:span text:style-name="T1293">būtina keisti projekto įgyvendinimo metu dėl aplinkybių, numatytų Taisyklių 108.4 papunktyje:</text:span></text:p>
      <text:p text:style-name="P1294"><text:span text:style-name="T1295">109.1</text:span><text:span text:style-name="T1296">. vadovaujanti institucija dėl projekto vykdytojo keitimo keičia savo patvirtintus dokumentus, susijusius su projektų planavimu ir finansavimo skyrimu;</text:span><text:s/></text:p>
      <text:p text:style-name="P1297">Punkto pakeitimai:</text:p>
      <text:p text:style-name="P1298"><text:span text:style-name="T1299">Nr.<text:s/></text:span><text:a xlink:href="https://www.e-tar.lt/portal/legalAct.html?documentId=225a0a607f6911e8ae2bfd1913d66d57" office:target-frame-name="_top" xlink:show="replace"><text:span text:style-name="T1300">A1-345</text:span></text:a><text:span text:style-name="T1301">, 2018-07-04, paskelbta TAR 2018-07-09, i. k. 2018-11637</text:span></text:p>
      <text:p text:style-name="Normal"/>
      <text:p text:style-name="P1302"><text:span text:style-name="T1303">109.2</text:span><text:span text:style-name="T1304">. vadovaujanti institucija organizuoja naują partnerių atrankos<text:s/></text:span><text:span text:style-name="T1305">konkursą.</text:span></text:p>
      <text:p text:style-name="P1306"><text:span text:style-name="T1307">110</text:span><text:span text:style-name="T1308">. Jei keičiami projekto sutarties duomenys apie projekto vykdytojo atsakingus asmenis, taip pat tarpinės ir vadovaujančios institucijos, projekto vykdytojo ir partnerių pavadinimai, adresai, kita kontaktinė informacija ar projekto sąskai</text:span><text:span text:style-name="T1309">tos numeris, projekto sutarties šalims užtenka apie tai informuoti vienai kitą per DMS (apie tokius sutarties pakeitimus tarpinė institucija per 5 kalendorines dienas informuoja vadovaujančią instituciją per IS). Projekto sutartis laikoma pakeista nuo toki</text:span><text:span text:style-name="T1310">os informacijos gavimo iš duomenis keičiančios projekto sutarties šalies dienos.</text:span></text:p>
      <text:p text:style-name="P1311"><text:span text:style-name="T1312">111</text:span><text:span text:style-name="T1313">. Taisyklių 108 punkte nurodytais atvejais tarpinė institucija per 14 kalendorinių dienų per IS informuoja vadovaujančią instituciją apie poreikį pakeisti projekto suta</text:span><text:span text:style-name="T1314">rtį.<text:s/></text:span></text:p>
      <text:p text:style-name="P1315"><text:span text:style-name="T1316">112</text:span><text:span text:style-name="T1317">. Vadovaujanti institucija per 14 kalendorinių dienų per IS gali pritarti esminiam sutarties keitimui, pritarti iš dalies arba jam nepritarti (nepritardama projekto sutarties keitimui nurodo nepritarimo priežastis). Jeigu vadovaujanti instituc</text:span><text:span text:style-name="T1318">ija projekto sutarties keitimui nepritaria, tarpinė institucija per DMS apie tai informuoja projekto vykdytoją.<text:s/></text:span></text:p>
      <text:p text:style-name="P1319"><text:span text:style-name="T1320">113</text:span><text:span text:style-name="T1321">. Tarpinė institucija, priimdama sprendimą dėl projekto sutarties keitimo, ir (ar) vadovaujanti institucija, pritardama arba nepritardam</text:span><text:span text:style-name="T1322">a projekto sutarties keitimui, atsižvelgia į šias aplinkybes:</text:span></text:p>
      <text:p text:style-name="P1323"><text:span text:style-name="T1324">113.1</text:span><text:span text:style-name="T1325">. ar pakeitus projekto sutartį bus pasiekti projekto tikslai (tarpinė ir (ar) vadovaujanti institucijos turi atsižvelgti į aplinkybes, kurių projekto vykdytojas negalėjo numatyti teikdama</text:span><text:span text:style-name="T1326">s paraišką, taip pat įvertinti numatomo projekto sutarties pakeitimo įtaką projektui taikytiems atrankos kriterijams);<text:s/></text:span></text:p>
      <text:p text:style-name="P1327"><text:span text:style-name="T1328">113.2</text:span><text:span text:style-name="T1329">. ar dar neįgyvendinus projekto veiklų projekto sutartyje nustatyta stebėsenos rodiklio reikšmė mažinama dėl mažesnės projekto<text:s/></text:span><text:span text:style-name="T1330">veiklos apimties arba dėl veiksnių, kurių įtakos projekto vykdytojas negali sumažinti (tokiu atveju projekto sutartis gali būti keičiama; projekto sutartis nėra keičiama, jei dar neįgyvendinus projekto veiklų projekto sutartyje nustatyta stebėsenos rodikli</text:span><text:span text:style-name="T1331">o reikšmė mažinama, kai dar nėra galimybės nustatyti, kad įgyvendinus visas projekto veiklas ir (ar) rodiklio pasiekimo momentu nebus pasiekta projekto sutartyje nustatyta stebėsenos rodiklio reikšmė,<text:s/></text:span><text:span text:style-name="T1332">taip pat jei įgyvendinus projekto veiklas galutiniame<text:s/></text:span><text:span text:style-name="T1333">mokėjimo prašyme nurodyta, kad projekto sutartyje nustatyta stebėsenos rodiklio reikšmė nepasiekta</text:span><text:span text:style-name="T1334">).<text:s/></text:span></text:p>
      <text:p text:style-name="P1335"><text:span text:style-name="T1336">114</text:span><text:span text:style-name="T1337">.  Vertindama gautą informaciją apie projekto įgyvendinimo nukrypimus, tarpinė institucija turi įvertinti jų įtaką projektui skirtų finansavimo l</text:span><text:span text:style-name="T1338">ėšų dydžiui, projekto tinkamumui finansuoti ir projekto atitikčiai Taisyklių 41 punkto reikalavimams. Nustačiusi, kad projektui turi būti skirta mažiau projekto finansavimo lėšų, nei numatyta projekto sutartyje, tarpinė institucija gali tai įtraukti į proj</text:span><text:span text:style-name="T1339">ekto sutarties keitimo sąlygas arba atlikti vienašalį projekto sutarties keitimą, vadovaudamasi Taisyklių 117.1 papunkčiu. Atlikusi projekto sutarties keitimą, kuriuo buvo sumažinta projekto sutartyje nurodyta projektui skirtų finansavimo lėšų suma, tarpin</text:span><text:span text:style-name="T1340">ė institucija prireikus inicijuoja išmokėtų projektui skirtų finansavimo lėšų dalies sugrąžinimą, vadovaudamasi šio skyriaus tryliktuoju skirsniu.</text:span></text:p>
      <text:p text:style-name="P1341"><text:span text:style-name="T1342">115</text:span><text:span text:style-name="T1343">. Jeigu reikia, tarpinė institucija projekto vykdytojui per DMS nurodo, kokius veiksmus ir per kokį te</text:span><text:span text:style-name="T1344">rminą jis turi atlikti, kad būtų padarytas projekto sutarties pakeitimas. Jeigu projekto vykdytojas per nurodytą terminą nepasirašo (nepatvirtina) projekto sutarties pakeitimo arba neatlieka kitų nurodytų veiksmų, laikoma, kad jis nesutiko su pasiūlytu pro</text:span><text:span text:style-name="T1345">jekto sutarties keitimu.<text:s/></text:span></text:p>
      <text:p text:style-name="P1346"><text:span text:style-name="T1347">116</text:span><text:span text:style-name="T1348">. Projekto sutarties pakeitimo nuostatos taikomos ir iki projekto sutarties pakeitimo atsiradusiems šalių santykiams, jei projekto sutarties pakeitimu nenustatoma kitaip.</text:span></text:p>
      <text:p text:style-name="P1349"><text:span text:style-name="T1350">117</text:span><text:span text:style-name="T1351">.  Tarpinė institucija turi teisę vienašaliu<text:s/></text:span><text:span text:style-name="T1352">sprendimu pakeisti projekto sutartį, kai:<text:s/></text:span></text:p>
      <text:p text:style-name="P1353"><text:span text:style-name="T1354">117.1</text:span><text:span text:style-name="T1355">. mažėja projekto tinkamų finansuoti išlaidų suma, didžiausia Europos Komisijai tinkamų deklaruoti išlaidų suma ir (ar) didžiausias galimų skirti projektui finansavimo lėšų dydis Taisyklių 108.5 papunktyje,</text:span><text:span text:style-name="T1356"><text:s/>114 ir 285 punktuose nurodytais atvejais ir dėl to reikia sumažinti projekto sutartyje nurodytą projektui skirtų finansavimo lėšų dydį;</text:span></text:p>
      <text:p text:style-name="P1357"><text:span text:style-name="T1358">117.2</text:span><text:span text:style-name="T1359">. keičiasi Lietuvos Respublikos ir (ar) ES teisės aktai, dėl kurių reikia keisti projekto sutartį (įskaitant<text:s/></text:span><text:span text:style-name="T1360">PFSA, kai jis keičiamas Taisyklių 55 punkte nustatytais atvejais ir kai jį keičiant</text:span><text:span text:style-name="T1361"><text:s/></text:span><text:span text:style-name="T1362">nurodoma, kad pakeitimai taikomi įgyvendinamiems projektams).<text:s/></text:span></text:p>
      <text:p text:style-name="P1363"><text:span text:style-name="T1364">118</text:span><text:span text:style-name="T1365">. Tarpinė institucija, priėmusi vienašalį sprendimą pakeisti projekto sutartį, jį per DMS siunčia pr</text:span><text:span text:style-name="T1366">ojekto vykdytojui ir apie tai per IS informuoja vadovaujančią instituciją per 7 kalendorines dienas nuo sprendimo priėmimo dienos. Projekto vykdytojui nevykdant projekto sutarties sąlygų vienašališkai pakeitus projekto sutartį, projekto sutartis gali būti<text:s/></text:span><text:span text:style-name="T1367">nutraukiama Taisyklių 122 punkte nustatyta tvarka. Projekto sutartis negali būti nutraukta, jeigu Lietuvos administracinių ginčų komisijoje ar teisme Lietuvos Respublikos įstatymų nustatyta tvarka yra nagrinėjamas projekto vykdytojo skundas dėl tarpinės in</text:span><text:span text:style-name="T1368">stitucijos priimto vienašalio sprendimo dėl projekto sutarties pakeitimo.</text:span><text:s/></text:p>
      <text:p text:style-name="P1369">Punkto pakeitimai:</text:p>
      <text:p text:style-name="P1370"><text:span text:style-name="T1371">Nr.<text:s/></text:span><text:a xlink:href="https://www.e-tar.lt/portal/legalAct.html?documentId=d6926a90f6b611e7a20bfa7c2b23a6b2" office:target-frame-name="_top" xlink:show="replace"><text:span text:style-name="T1372">A1-8</text:span></text:a><text:span text:style-name="T1373">, 2018-01-10, paskelbta TAR 2018-01-11, i. k. 2018-00434</text:span></text:p>
      <text:p text:style-name="Normal"/>
      <text:p text:style-name="P1374"><text:span text:style-name="T1375">119</text:span><text:span text:style-name="T1376">.  Keičiant projekto sutartį šalių sutarimu arba priimant vienašalį sprendimą pakeisti projekto sutartį Taisyklių 117 punkte nurodytais atvejais, sprendimas dėl projekto finansavimo nėra keičiamas, išskyrus atvejus, kai Taisyklėse nustatyta kitaip</text:span><text:span text:style-name="T1377">.</text:span></text:p>
      <text:p text:style-name="P1378"><text:span text:style-name="T1379">120</text:span><text:span text:style-name="T1380">.  Tarpinė institucija, suderinusi su vadovaujančia institucija, turi teisę nutraukti projekto sutartį Taisyklių 118 punkte nustatytu atveju, priėmusi Taisyklių 219.5 papunktyje nurodytą sprendimą dėl pažeidimo, taip pat kitais atvejais, kai proje</text:span><text:span text:style-name="T1381">kto vykdytojas nevykdo projekto sutarties sąlygų.</text:span></text:p>
      <text:p text:style-name="P1382"><text:span text:style-name="T1383">121</text:span><text:span text:style-name="T1384">.  Tarpinė institucija, ketindama nutraukti projekto sutartį, per IS informuoja vadovaujančią instituciją apie poreikį nutraukti sutartį. Vadovaujanti institucija per 14 kalendorinių dienų pritaria a</text:span><text:span text:style-name="T1385">rba nepritaria projekto sutarties nutraukimui (nepritardama projekto sutarties nutraukimui nurodo nepritarimo priežastis).<text:s/></text:span></text:p>
      <text:p text:style-name="P1386"><text:span text:style-name="T1387">122</text:span><text:span text:style-name="T1388">.  Tarpinė institucija, priėmusi sprendimą nutraukti projekto sutartį Taisyklių 118 ir 120 punktuose nurodytais atvejais, pradeda projekto sutarties nutraukimo procedūrą: per DMS informuoja projekto vykdytoją apie pradėtą projekto sutarties nutraukimo proc</text:span><text:span text:style-name="T1389">edūrą ir nustato ne trumpesnį kaip 14 kalendorinių dienų terminą, per kurį projekto vykdytojas gali pateikti motyvuotus paaiškinimus. Kai tarpinė institucija išnagrinėja gautą informaciją arba kai projekto vykdytojas per nustatytą terminą nepateikia motyvu</text:span><text:span text:style-name="T1390">otų paaiškinimų (po termino gauti paaiškinimai nėra nagrinėjami), tarpinė institucija priima sprendimą dėl projekto sutarties nutraukimo. Sprendimas nutraukti projekto sutartį gali būti priimtas ne anksčiau kaip po 30 kalendorinių dienų nuo projekto vykdyt</text:span><text:span text:style-name="T1391">ojo informavimo apie pradėtą projekto sutarties nutraukimo procedūrą per DMS dienos. Savo sprendimą tarpinė institucija per DMS siunčia projekto vykdytojui. Priimdama sprendimą nutraukti projekto sutartį, tarpinė institucija prireikus inicijuoja išmokėtų p</text:span><text:span text:style-name="T1392">rojektui skirtų finansavimo lėšų ar jų dalies sugrąžinimą, vadovaudamasi šio skyriaus tryliktojo skirsnio nuostatomis.<text:s/></text:span></text:p>
      <text:p text:style-name="P1393"><text:span text:style-name="T1394">123</text:span><text:span text:style-name="T1395">.  Projekto vykdytojas turi teisę atsisakyti vykdyti projekto sutartį</text:span><text:span text:style-name="T1396"><text:s/></text:span><text:span text:style-name="T1397">apie tai per DMS informuodamas tarpinę instituciją. Jeigu p</text:span><text:span text:style-name="T1398">rojekto vykdytojui buvo išmokėta projektui skirtų finansavimo lėšų, projekto sutartis laikoma nutraukta po to, kai išmokėtos projektui skirtos finansavimo lėšos susigrąžinamos iš projekto vykdytojo vadovaujantis šio skyriaus tryliktuoju skirsniu. Kitais at</text:span><text:span text:style-name="T1399">vejais projekto sutartis laikoma nutraukta nuo informacijos apie projekto<text:s/></text:span><text:soft-page-break/><text:span text:style-name="T1400">vykdytojo ketinimą nutraukti projekto sutartį gavimo tarpinėje institucijoje dienos. Tarpinė institucija per DMS informuoja projekto vykdytoją, kad projekto sutartis nustojo galioti.</text:span></text:p>
      <text:p text:style-name="P1401"><text:span text:style-name="T1402">124</text:span><text:span text:style-name="T1403">. Tarpinė institucija per IS informuoja vadovaujančią instituciją apie užbaigtas Taisyklių 122 ir 123 punktuose nustatytas projekto sutarties nutraukimo procedūras. Vadovaujanti institucija, gavusi informaciją apie nutrauktą projekto sutartį, pripa</text:span><text:span text:style-name="T1404">žįsta sprendimą dėl projekto finansavimo netekusiu galios.<text:s/></text:span></text:p>
      <text:p text:style-name="P1405"><text:span text:style-name="T1406">125</text:span><text:span text:style-name="T1407">.  Projekto sutartis gali būti keičiama ir nutraukiama šiame Taisyklių skirsnyje nustatyta tvarka nuo projekto sutarties pasirašymo dienos iki visų projekto sutartį pasirašiusių šalių įsipa</text:span><text:span text:style-name="T1408">reigojimų pagal projekto sutartį įvykdymo dienos, t. y. projekto įgyvendinimo laikotarpiu ir dokumentų saugojimo laikotarpiu, kaip nustatyta Taisyklių IX skyriuje.</text:span></text:p>
      <text:p text:style-name="P1409"/>
      <text:p text:style-name="P1410"><text:span text:style-name="T1411">TREČIASIS</text:span><text:span text:style-name="T1412"><text:s/>SKIRSNIS</text:span></text:p>
      <text:p text:style-name="P1413"><text:span text:style-name="T1414">MOKĖJIMO PROJEKTO VYKDYTOJUI TVARKA</text:span></text:p>
      <text:p text:style-name="P1415"/>
      <text:p text:style-name="P1416"><text:span text:style-name="T1417">126</text:span><text:span text:style-name="T1418">. Projekto vykdytojas<text:s/></text:span><text:span text:style-name="T1419">ne vėliau kaip per 14 kalendorinių dienų nuo projekto sutarties pasirašymo dienos tarpinei institucijai turi pateikti Mokėjimo prašymų teikimo grafiką (Taisyklių 5 priedas), kurį turi patvirtinti tarpinė institucija, apie tai informuodama projekto vykdytoj</text:span><text:span text:style-name="T1420">ą. Prireikus projekto vykdytojas gali siūlyti keisti mokėjimo prašymų teikimo grafiką, pateikdamas tarpinei institucijai derinti patikslintą mokėjimo prašymų teikimo grafiką. Mokėjimo prašymai pagal patikslintą mokėjimo prašymų teikimo grafiką teikiami tik</text:span><text:span text:style-name="T1421"><text:s/>gavus tarpinės institucijos pritarimą.</text:span></text:p>
      <text:p text:style-name="P1422"><text:span text:style-name="T1423">127</text:span><text:span text:style-name="T1424">. Mokėjimo prašymų teikimo grafike nurodoma informacija apie planuojamus pateikti mokėjimo prašymus: jų datos ir sumos. Projekto vykdytojas turi atnaujinti ir kartu su kiekvienu mokėjimo prašymu (tarpinei inst</text:span><text:span text:style-name="T1425">itucijai nurodžius – dažniau) tarpinei institucijai pateikti atnaujintą mokėjimo prašymų teikimo grafiką.<text:s/></text:span></text:p>
      <text:p text:style-name="P1426"><text:span text:style-name="T1427">128</text:span><text:span text:style-name="T1428">. Projekto vykdytojas tarpinei institucijai teikia avanso, tarpinius ir galutinį mokėjimo prašymus. Mokėjimo prašymus projekto vykdytojas tarp</text:span><text:span text:style-name="T1429">inei institucijai gali teikti nuo projekto sutarties įsigaliojimo dienos iki projekto finansavimo pabaigos. Mokėjimo prašymų teikimo terminai:</text:span><text:s/></text:p>
      <text:p text:style-name="P1430">Punkto pakeitimai:</text:p>
      <text:p text:style-name="P1431"><text:span text:style-name="T1432">Nr.<text:s/></text:span><text:a xlink:href="https://www.e-tar.lt/portal/legalAct.html?documentId=225a0a607f6911e8ae2bfd1913d66d57" office:target-frame-name="_top" xlink:show="replace"><text:span text:style-name="T1433">A1-345</text:span></text:a><text:span text:style-name="T1434">, 2018-07-04, paskelbta TAR 2018-07-09, i. k. 2018-11637</text:span></text:p>
      <text:p text:style-name="Normal"/>
      <text:p text:style-name="P1435"><text:span text:style-name="T1436">128</text:span><text:span text:style-name="T1437">1</text:span><text:span text:style-name="T1438">.</text:span><text:span text:style-name="T1439"><text:s/>Esant objektyvių aplinkybių, kurių nebuvo galima numatyti paraiškos teikimo ir (ar) projekto sutarties sudarymo metu (pvz., pasibaigus teisminiams ginčams, didėja projekto vykdytojo faktiškai dėl jau įvykdytų projekto veiklų patirtų išlaidų suma), atsirad</text:span><text:span text:style-name="T1440">usių projekto vykdytojui jau pateikus galutinį mokėjimo prašymą pagal Taisyklių 128.4 papunktį, gali būti teikiamas papildomas (-i) galutinis (-iai) mokėjimo prašymas (-ai).<text:s/></text:span></text:p>
      <text:p text:style-name="P1441">Papildomas galutinis mokėjimo prašymas gali būti teikiamas iki 2023 m. rugsėjo 30  d. imtinai. Jeigu papildomas galutinis mokėjimo prašymas teikiamas po 2023 m. rugsėjo 30  d., tarpinė institucija jį atmeta.</text:p>
      <text:p text:style-name="P1442">Projekto vykdytojui pateikus papildomą galutinį mokėjimo prašymą, laikoma, kad projekto išlaidų tinkamumo finansuoti laikotarpis<text:s/>yra pratęstas iki papildomo galutinio mokėjimo prašymo pateikimo termino, neatsižvelgiant į projekto sutartyje nustatytą galutinio mokėjimo prašymo pateikimo terminą, bet ne ilgiau kaip iki 2023 m. rugsėjo 30 d. imtinai.</text:p>
      <text:p text:style-name="P1443"><text:span text:style-name="T1444">Pagal papildomą (-us) galutinį (-iu</text:span><text:span text:style-name="T1445">s) mokėjimo prašymą (-us) negali būti apmokama daugiau išlaidų negu projekto sutartyje nustatyta didžiausia galima projekto tinkamų finansuoti išlaidų suma.</text:span><text:s/></text:p>
      <text:p text:style-name="P1446">Papildyta punktu:</text:p>
      <text:p text:style-name="P1447"><text:span text:style-name="T1448">Nr.<text:s/></text:span><text:a xlink:href="https://www.e-tar.lt/portal/legalAct.html?documentId=dcf9d5702f5f11e9b66f85227a03f7a3" office:target-frame-name="_top" xlink:show="replace"><text:span text:style-name="T1449">A1-89</text:span></text:a><text:span text:style-name="T1450">, 2019-02-13, paskelbta TAR 2019-02-13, i. k. 2019-02229</text:span></text:p>
      <text:p text:style-name="Normal"/>
      <text:p text:style-name="P1451"><text:span text:style-name="T1452">129</text:span><text:span text:style-name="T1453">. Projekto išlaidos gali būti apmokamos šiais būdais:</text:span></text:p>
      <text:p text:style-name="P1454"><text:span text:style-name="T1455">129.1</text:span><text:span text:style-name="T1456">.</text:span><text:span text:style-name="T1457"><text:s/></text:span><text:span text:style-name="T1458">išlaidų kompensavimo būdu,<text:s/></text:span><text:span text:style-name="T1459">kai projekto vykdytojas deklaruoja patirtas ir apmokėtas išlaidas (taip pat išlaidas, apmokamas pagal Reglamento 26 straipsnio 2 dalies b, c ir e punktus). Tokiu atveju projekto vykdytojas įgyvendina projektą iš projekto vykdytojo ir (ar) partnerių lėšų ar</text:span><text:span text:style-name="T1460">ba avansu gautų lėšų;</text:span></text:p>
      <text:p text:style-name="P1461"><text:span text:style-name="T1462">129.2</text:span><text:span text:style-name="T1463">. sąskaitų apmokėjimo būdu, kai projekto vykdytojas deklaruoja patirtas, bet dar neapmokėtas išlaidas (taip pat išlaidas, apmokamas pagal Reglamento 26 straipsnio 2 dalies b, c ir e punktus). Tokiu atveju projekto vykdytojas,</text:span><text:span text:style-name="T1464"><text:s/>gavęs lėšas, per 7 kalendorines darbo dienas išmoka jas paslaugų teikėjui arba prekių tiekėjui ir per DMS tarpinei institucijai pateikia pranešimą apie patirtų išlaidų apmokėjimą. Kol projekto vykdytojas neišmoka mokėjimo prašyme nurodytų lėšų paslaugų te</text:span><text:span text:style-name="T1465">ikėjui ar prekių tiekėjui ir per DMS tarpinei institucijai nepateikia pranešimo apie patirtų išlaidų apmokėjimą, tarpinė institucija vidaus procedūrų apraše nustatyta tvarka gali netvirtinti vėliau projekto vykdytojo teikiamo (-ų) mokėjimo prašymo (-ų) ar<text:s/></text:span><text:span text:style-name="T1466">jo (jų) dalies.</text:span></text:p>
      <text:p text:style-name="P1467"><text:span text:style-name="T1468">130</text:span><text:span text:style-name="T1469">.  Kiekvienam projektui taikytini išlaidų apmokėjimo būdai nustatomi projekto sutartyje. Į vieną mokėjimo prašymą gali būti įtrauktos projekto išlaidos, kurioms apmokėti taikomi abu Taisyklių 129 punkte nurodyti išlaidų apmokėjimo<text:s/></text:span><text:span text:style-name="T1470">būdai.<text:s/></text:span></text:p>
      <text:p text:style-name="P1471"><text:span text:style-name="T1472">131</text:span><text:span text:style-name="T1473">.  Projekto vykdytojas projekto įgyvendinimo metu privalo užtikrinti tinkamą projekto išlaidų buhalterinės apskaitos atskyrimą nuo projekto vykdytojo bendros buhalterinės apskaitos. Su projektu susiję buhalterinės apskaitos įrašai turi būti<text:s/></text:span><text:span text:style-name="T1474">lengvai atskiriami nuo kitų įprastinių operacijų arba su kitais organizacijos (įmonės, įstaigos) vykdomais projektais susijusių operacijų. Projekto operacijų apskaitai tvarkyti rekomenduojama naudoti atskiras sąskaitų plano subsąskaitas arba kitaip jas ats</text:span><text:span text:style-name="T1475">kirti, pavyzdžiui, nurodant požymius.<text:s/></text:span></text:p>
      <text:p text:style-name="P1476"><text:span text:style-name="T1477">132</text:span><text:span text:style-name="T1478">. Prieš sudarydamas projekto sutartį, projekto vykdytojas turi turėti kredito įstaigoje atskirą sąskaitą projektui skiriamų finansavimo lėšų apskaitai tvarkyti, jeigu numatoma išmokėti avansą projektui finansuo</text:span><text:span text:style-name="T1479">ti ir (ar) projekto išlaidoms taikyti sąskaitų apmokėjimo būdą.<text:s/></text:span></text:p>
      <text:p text:style-name="P1480"><text:span text:style-name="T1481">133</text:span><text:span text:style-name="T1482">.  Įgyvendinęs visas projekto sutartyje nustatytas projekto veiklas, projekto vykdytojas tarpinei institucijai pateikia galutinį mokėjimo prašymą. Jeigu tarpinė institucija, patikrinus</text:span><text:span text:style-name="T1483">i galutinį mokėjimo prašymą, nustato, kad projekto vykdytojui lėšų išmokėta mažiau, nei numatyta projekto sutartyje ir (ar) pagal projekto tinkamų finansuoti išlaidų patvirtinimo dokumentus, trūkstamos lėšos jam išmokamos patvirtinus galutinį mokėjimo praš</text:span><text:span text:style-name="T1484">ymą. Jeigu tarpinė institucija, patikrinusi galutinį mokėjimo prašymą, nustato, kad lėšų išmokėta daugiau, nei numatyta projekto sutartyje ir (ar) pagal projekto tinkamų finansuoti išlaidų patvirtinimo dokumentus, išmokėtų projekto finansavimo lėšų pervirš</text:span><text:span text:style-name="T1485">is turi būti susigrąžinamas vadovaujantis šio skyriaus tryliktojo skirsnio nuostatomis.</text:span></text:p>
      <text:p text:style-name="P1486"/>
      <text:p text:style-name="P1487"><text:span text:style-name="T1488">KETVIRTASIS</text:span><text:span text:style-name="T1489"><text:s/>SKIRSNIS</text:span></text:p>
      <text:p text:style-name="P1490"><text:span text:style-name="T1491">AVANSO MOKĖJIMO SĄLYGOS</text:span></text:p>
      <text:p text:style-name="P1492"/>
      <text:p text:style-name="P1493"><text:span text:style-name="T1494">134</text:span><text:span text:style-name="T1495">.  Projekto sutartyje numatomas avansas projektui finansuoti. Visais atvejais projekto vykdytojui išmokėto<text:s/></text:span><text:span text:style-name="T1496">ir tarpiniuose mokėjimo prašymuose neįvertinto avanso suma negali viršyti 50 procentų projektui įgyvendinti skirtos projekto finansavimo lėšų sumos.</text:span></text:p>
      <text:p text:style-name="P1497"><text:span text:style-name="T1498">135</text:span><text:span text:style-name="T1499">. Kartu su avanso mokėjimo prašymu privatūs juridiniai asmenys turi pateikti avanso draudimo dokumen</text:span><text:span text:style-name="T1500">tą: finansų įstaigos ar draudimo įmonės garantiją ar laidavimo raštą arba laidavimo draudimo raštą dėl visos avanso sumos, viešieji juridiniai asmenys – avanso draudimo dokumentą dėl avanso sumos, kai ji didesnė kaip 30 000 eurų (trisdešimt tūkstančių eurų</text:span><text:span text:style-name="T1501">). Avanso draudimo dokumente nurodytas naudos gavėjas turi būti vadovaujanti institucija. Avanso draudimo dokumente turi būti nurodyta avanso draudimo suma ir galiojimo terminas, kuris negali būti trumpesnis nei mokėjimo prašymo, kuriame galutinai įvertina</text:span><text:span text:style-name="T1502">mas turimas avansas, patvirtinimo data.</text:span></text:p>
      <text:p text:style-name="P1503"><text:span text:style-name="T1504">136</text:span><text:span text:style-name="T1505">. Reikalavimas pateikti avanso draudimo dokumentą netaikomas biudžetinėms įstaigoms, valstybės įmonėms, savivaldybės įmonėms, taip pat viešosioms įstaigoms, kurių<text:s/></text:span><text:soft-page-break/><text:span text:style-name="T1506">savininkė arba viena iš dalininkų yra valstybė</text:span><text:span text:style-name="T1507">, labdaros ir paramos fondams, kurių vienintelė dalininkė yra valstybė.</text:span></text:p>
      <text:p text:style-name="P1508"><text:span text:style-name="T1509">137</text:span><text:span text:style-name="T1510">. Gavęs avansą, projekto vykdytojas<text:s/></text:span><text:span text:style-name="T1511">pirmąjį<text:s/></text:span><text:span text:style-name="T1512">tarpinį mokėjimo prašymą teikia tarpinei institucijai ne vėliau kaip per 90 kalendorinių dienų<text:s/></text:span><text:span text:style-name="T1513">pasibaigus pirmajam</text:span><text:span text:style-name="T1514"><text:s/></text:span><text:span text:style-name="T1515">maisto produktų ir</text:span><text:span text:style-name="T1516"><text:s/>(ar) higienos prekių dalijimui.<text:s/></text:span><text:span text:style-name="T1517">Jeigu per 90 kalendorinių dienų<text:s/></text:span><text:span text:style-name="T1518">pasibaigus pirmajam</text:span><text:span text:style-name="T1519"><text:s/></text:span><text:span text:style-name="T1520">maisto produktų ir (ar) higienos prekių dalijimui<text:s/></text:span><text:span text:style-name="T1521">projekto vykdytojas<text:s/></text:span><text:span text:style-name="T1522">nepateikia mokėjimo prašymo</text:span><text:span text:style-name="T1523">, avansu išmokėtos lėšos arba jų dalis turi būti susigrąžinamos vadovaujan</text:span><text:span text:style-name="T1524">tis šio skyriaus tryliktuoju skirsniu.</text:span><text:s/></text:p>
      <text:p text:style-name="P1525">Punkto pakeitimai:</text:p>
      <text:p text:style-name="P1526"><text:span text:style-name="T1527">Nr.<text:s/></text:span><text:a xlink:href="https://www.e-tar.lt/portal/legalAct.html?documentId=9d93f9c0d8cf11e7910a89ac20768b0f" office:target-frame-name="_top" xlink:show="replace"><text:span text:style-name="T1528">A1-592</text:span></text:a><text:span text:style-name="T1529">, 2017-12-04, paskelbta TAR 2017-12-05, i. k. 2017-19506</text:span></text:p>
      <text:p text:style-name="Normal"/>
      <text:p text:style-name="P1530"><text:span text:style-name="T1531">138</text:span><text:span text:style-name="T1532">. Jeigu tikrindama mokėj</text:span><text:span text:style-name="T1533">imo prašymą arba gavusi informacijos iš vadovaujančios institucijos tarpinė institucija nustato, kad įgyvendinant projekto veiklas neužtikrinamas efektyvus avanso panaudojimas, ji avansu išmokėtų lėšų suma ar jos dalimi sumažina pagal patvirtintą mokėjimo<text:s/></text:span><text:span text:style-name="T1534">prašymą mokėtiną sumą arba inicijuoja avansu išmokėtų projekto finansavimo lėšų arba jų dalies susigrąžinimą vadovaudamasi šio skyriaus tryliktuoju skirsniu.<text:s/></text:span></text:p>
      <text:p text:style-name="P1535"/>
      <text:p text:style-name="P1536"><text:span text:style-name="T1537">PENKTASIS</text:span><text:span text:style-name="T1538"><text:s/>SKIRSNIS</text:span></text:p>
      <text:p text:style-name="P1539"><text:span text:style-name="T1540">MOKĖJIMO PRAŠYMŲ IR IŠLAIDŲ PATVIRTINIMO DOKUMENTŲ TEIKIMAS</text:span></text:p>
      <text:p text:style-name="P1541"/>
      <text:p text:style-name="P1542"><text:span text:style-name="T1543">139</text:span><text:span text:style-name="T1544">. Mokėjimo prašymai rengiami pagal atitinkamo mokėjimo prašymo formas (Taisyklių 6 ir 7 priedai).<text:s/></text:span></text:p>
      <text:p text:style-name="P1545"><text:span text:style-name="T1546">140</text:span><text:span text:style-name="T1547">. Projekto vykdytojas, DMS užpildęs mokėjimo prašymo formą arba iš DMS parsisiuntęs iš dalies užpildytą mokėjimo prašymo formą ir ją papildęs, teikia<text:s/></text:span><text:span text:style-name="T1548">ją tarpinei institucijai per DMS. Projekto vykdytojas mokėjimo prašymus teikia ne vėliau, nei nustatyta mokėjimo prašymų teikimo grafike.</text:span></text:p>
      <text:p text:style-name="P1549"><text:span text:style-name="T1550">141</text:span><text:span text:style-name="T1551">.  Tarpinė institucija kartu su tarpiniais ir galutiniu mokėjimo prašymais<text:s/></text:span><text:span text:style-name="T1552">savo vidaus procedūrų apraše nustaty</text:span><text:span text:style-name="T1553">ta tvarka prašo</text:span><text:span text:style-name="T1554"><text:s/>projekto vykdytojo pateikti šiuos projekto tinkamų finansuoti išlaidų patvirtinimo dokumentus:<text:s/></text:span></text:p>
      <text:p text:style-name="P1555"><text:span text:style-name="T1556">141.1</text:span><text:span text:style-name="T1557">. kai išlaidas prašoma apmokėti išlaidų kompensavimo būdu – išlaidų pagrindimo ir išlaidų apmokėjimo įrodymo dokumentų kopijas; o jei išl</text:span><text:span text:style-name="T1558">aidos apmokamos pagal fiksuotąją normą, neprašo pateikti jokių dokumentų;<text:s/></text:span></text:p>
      <text:p text:style-name="P1559"><text:span text:style-name="T1560">141.2</text:span><text:span text:style-name="T1561">. kai išlaidas prašoma apmokėti sąskaitų apmokėjimo būdu – išlaidų pagrindimo dokumentų kopijas. Išlaidų apmokėjimo įrodymo dokumentų kopijas prašo pateikti įvykdžius mokėj</text:span><text:span text:style-name="T1562">imus kartu su pranešimu apie patirtų išlaidų apmokėjimą, kaip nurodyta Taisyklių 129.2 papunktyje.<text:s/></text:span></text:p>
      <text:p text:style-name="P1563"><text:span text:style-name="T1564">142</text:span><text:span text:style-name="T1565">.  Prieš pateikdamas tarpinei institucijai paslaugų teikėjo ar prekių tiekėjo išrašytą sąskaitą, projekto vykdytojas turi patikrinti ją, jos atitik</text:span><text:span text:style-name="T1566">tį paslaugų teikimo ar prekių tiekimo sutarties sąlygoms, patikrinti ir priimti suteiktas paslaugas ar patiektas prekes (išskyrus išankstinio apmokėjimo sąskaitą).</text:span></text:p>
      <text:p text:style-name="P1567"><text:span text:style-name="T1568">143</text:span><text:span text:style-name="T1569">. Siekiant sumažinti su mokėjimo prašymais pateikiamų projekto išlaidų pagrindimo ir<text:s/></text:span><text:span text:style-name="T1570">apmokėjimo įrodymo dokumentų skaičių, gali būti naudojamos vadovaujančios institucijos parengtos pažymų formos. Siekiant paspartinti mokėjimo prašymuose prašomų pripažinti tinkamomis finansuoti išlaidų įvertinimą, rekomenduojama teikti ir elektronines pažy</text:span><text:span text:style-name="T1571">mų formas.</text:span></text:p>
      <text:p text:style-name="P1572"/>
      <text:p text:style-name="P1573"><text:span text:style-name="T1574">ŠEŠTASIS</text:span><text:span text:style-name="T1575"><text:s/>SKIRSNIS</text:span></text:p>
      <text:p text:style-name="P1576"><text:span text:style-name="T1577">MOKĖJIMO PRAŠYMŲ TIKRINIMAS IR TVIRTINIMAS IR PROJEKTO IŠLAIDŲ APMOKĖJIMAS</text:span></text:p>
      <text:p text:style-name="P1578"/>
      <text:p text:style-name="P1579"><text:span text:style-name="T1580">144</text:span><text:span text:style-name="T1581">. Už mokėjimo prašymų tikrinimą,<text:s/></text:span><text:span text:style-name="T1582">projekto tinkamų finansuoti išlaidų patvirtinimo<text:s/></text:span><text:span text:style-name="T1583">dokumentų tikrinimą ir tinkamų finansuoti išlaidų nusta</text:span><text:span text:style-name="T1584">tymą atsakinga tarpinė institucija.</text:span></text:p>
      <text:p text:style-name="P1585"><text:span text:style-name="T1586">145</text:span><text:span text:style-name="T1587">.<text:s/></text:span><text:span text:style-name="T1588">Tarpinė institucija mokėjimo prašymus tikrina ir tvirtina vadovaudamasi patikimo finansų valdymo principu.<text:s/></text:span></text:p>
      <text:p text:style-name="P1589"><text:span text:style-name="T1590">146</text:span><text:span text:style-name="T1591">. Mokėjimo prašymas tikrinamas ir tvirtinamas pildant tarpinės institucijos vidaus procedūrų apr</text:span><text:span text:style-name="T1592">aše nustatytos formos mokėjimo prašymo patikros lapą.<text:s/></text:span><text:span text:style-name="T1593">Tarpinė institucija taip pat gali<text:s/></text:span><text:span text:style-name="T1594">nustatyti<text:s/></text:span><text:span text:style-name="T1595">atrankinę<text:s/></text:span><text:span text:style-name="T1596">tinkamų finansuoti išlaidų patvirtinimo</text:span><text:span text:style-name="T1597"><text:s/></text:span><text:span text:style-name="T1598">dokumentų</text:span><text:span text:style-name="T1599"><text:s/>patikros tvarką.</text:span></text:p>
      <text:p text:style-name="P1600"><text:span text:style-name="T1601">147</text:span><text:span text:style-name="T1602">. Jeigu nustatoma, kad pateiktas klaidingai arba nevisiškai užpildytas mok</text:span><text:span text:style-name="T1603">ėjimo prašymas ir (ar) su mokėjimo prašymu pateikti ne visi tarpinės</text:span><text:span text:style-name="T1604"><text:s/>institucijos paprašyti</text:span><text:span text:style-name="T1605"><text:s/></text:span><text:span text:style-name="T1606">projekto tinkamų finansuoti išlaidų patvirtinimo dokumentai</text:span><text:span text:style-name="T1607">, tarpinė institucija per DMS paprašo projekto vykdytojo patikslinti mokėjimo prašymą ir (ar) pateikti<text:s/></text:span><text:span text:style-name="T1608">trūkstamus dokumentus, nustatydama terminą, per kurį mokėjimo prašymas turi būti patikslintas ir (ar) dokumentai turi būti pateikti. Šis terminas neturi būti trumpesnis kaip 7 kalendorinės dienos ir ilgesnis kaip 14 kalendorinių dienų, jeigu tarpinė instit</text:span><text:span text:style-name="T1609">ucija ir projekto vykdytojas bendru sutarimu nenusprendžia kitaip. Jeigu tarpinė institucija negali įvertinti išlaidų tinkamumo finansuoti dėl pateiktos ne visos informacijos, tarpinė institucija patvirtina tik tinkamą finansuoti išlaidų sumą.</text:span></text:p>
      <text:p text:style-name="P1610"><text:span text:style-name="T1611">148</text:span><text:span text:style-name="T1612">. Tar</text:span><text:span text:style-name="T1613">pinės institucijos darbuotojui patvirtinus mokėjimo prašymą ir per IS pateikus paraišką asignavimų valdytojui, apie tai per DMS informuojamas projekto vykdytojas.<text:s/></text:span></text:p>
      <text:p text:style-name="P1614">Punkto pakeitimai:</text:p>
      <text:p text:style-name="P1615"><text:span text:style-name="T1616">Nr.<text:s/></text:span><text:a xlink:href="https://www.e-tar.lt/portal/legalAct.html?documentId=2b15fa00667811e9917e8e4938a80ccb" office:target-frame-name="_top" xlink:show="replace"><text:span text:style-name="T1617">A1-219</text:span></text:a><text:span text:style-name="T1618">, 2019-04-24, paskelbta TAR 2019-04-24, i. k. 2019-06677</text:span></text:p>
      <text:p text:style-name="Normal"/>
      <text:p text:style-name="P1619"><text:span text:style-name="T1620">149</text:span><text:span text:style-name="T1621">.  Tarpinė institucija ne vėliau kaip per 30 kalendorinių dienų (kai pateiktas avanso mokėjimo prašymas – per 14 kalendorinių dienų) nuo mokėjimo prašymo re</text:span><text:span text:style-name="T1622">gistravimo dienos patvirtina mokėjimo prašymą, parengia ir per IS vadovaujančiai institucijai pateikia Paraišką asignavimų valdytojui (Taisyklių 8 priedas). Į vieną paraišką asignavimų valdytojui gali būti įtrauktos išlaidos, apmokamos tik pagal vieną iš T</text:span><text:span text:style-name="T1623">aisyklių 129 punkte nurodytų išlaidų apmokėjimo būdų. <text:s/></text:span></text:p>
      <text:p text:style-name="P1624"><text:span text:style-name="T1625">150</text:span><text:span text:style-name="T1626">.  Taisyklių 149 punkte nurodytas terminas netaikomas, kai tarpinė institucija galutinio mokėjimo prašymo tikrinimo metu, vadovaudamasi Taisyklių 240.2 papunkčiu, atlieka projekto patikrą vieto</text:span><text:span text:style-name="T1627">je arba turi gauti kitų institucijų ar ekspertų išvadas. Šiame Taisyklių punkte nurodytais atvejais tarpinė institucija paraišką asignavimų valdytojui rengia ir teikia ne vėliau kaip per 70 kalendorinių dienų nuo mokėjimo prašymo registravimo dienos.</text:span></text:p>
      <text:p text:style-name="P1628"><text:span text:style-name="T1629">151</text:span><text:span text:style-name="T1630">. Taisyklių 149 ir 150 punktuose nurodyti terminai netaikomi, kai tarpinė institucija, galutinio mokėjimo prašymo tikrinimo metu įtarusi, kad yra projekto sutarties pažeidimų, šio skyriaus dvyliktajame skirsnyje nustatyta tvarka atlieka įtariamo pažeidim</text:span><text:span text:style-name="T1631">o tyrimą ir kai yra sustabdytas lėšų išmokėjimas Taisyklių 217 punkte nustatyta tvarka. Tokiu atveju tarpinė institucija privalo informuoti projekto vykdytoją apie pateikto mokėjimo prašymo tikrinimo termino pratęsimą ir paraišką asignavimų valdytojui reng</text:span><text:span text:style-name="T1632">ia ir teikia ne vėliau kaip per 7 kalendorines dienas nuo sprendimo dėl pažeidimo priėmimo arba nuo lėšų išmokėjimo atnaujinimo dienos.</text:span></text:p>
      <text:p text:style-name="P1633"><text:span text:style-name="T1634">152</text:span><text:span text:style-name="T1635">.  Paraišką asignavimų valdytojui per IS tvirtina tarpinės institucijos vadovas ar jo įgaliotas asmuo.</text:span></text:p>
      <text:p text:style-name="P1636"><text:span text:style-name="T1637">153</text:span><text:span text:style-name="T1638">. <text:s/></text:span><text:span text:style-name="T1639">Tarpinės institucijos patvirtinta paraiška asignavimų valdytojui per IS teikiama vadovaujančiai institucijai. Jeigu sutrinka (neveikia) IS, paraiškos asignavimų valdytojui kopija siunčiama vadovaujančiai institucijai, o originalas saugomas tarpinėje instit</text:span><text:span text:style-name="T1640">ucijoje. Tarpinė institucija gali paprašyti vadovaujančios institucijos grąžinti paraišką asignavimų valdytojui, kol vadovaujanti institucija jos neperdavė centralizuotai apskaitos įstaigai, kad ši mokėjimo paraišką perduotų Lietuvos Respublikos finansų mi</text:span><text:span text:style-name="T1641">nisterijos Valstybės iždo departamentui (toliau – Valstybės iždo departamentas).</text:span><text:s/></text:p>
      <text:p text:style-name="P1642">Punkto pakeitimai:</text:p>
      <text:p text:style-name="P1643"><text:span text:style-name="T1644">Nr.<text:s/></text:span><text:a xlink:href="https://www.e-tar.lt/portal/legalAct.html?documentId=2b15fa00667811e9917e8e4938a80ccb" office:target-frame-name="_top" xlink:show="replace"><text:span text:style-name="T1645">A1-219</text:span></text:a><text:span text:style-name="T1646">, 2019-04-24, paskelbta TAR 2019-04-24, i. k.<text:s/></text:span><text:span text:style-name="T1647">2019-06677</text:span></text:p>
      <text:p text:style-name="Normal"/>
      <text:p text:style-name="P1648"><text:span text:style-name="T1649">154</text:span><text:span text:style-name="T1650">. Vadovaujanti institucija gauna paraišką asignavimų valdytojui kaip mokėjimo pagrindimo dokumentą, kurio reikia mokėjimo paraiškai parengti ir mokėjimui atlikti.<text:s/></text:span></text:p>
      <text:p text:style-name="P1651"><text:span text:style-name="T1652">155</text:span><text:span text:style-name="T1653">. Vadovaujanti institucija turi patikrinti gautą paraišką<text:s/></text:span><text:span text:style-name="T1654">asignavimų valdytojui, užpildydama Paraiškos asignavimų valdytojui tikrinimo ir tvirtinimo lapą (Taisyklių 9 priedas), ir, jeigu ji tinkamai parengta, perduoti ją centralizuotai apskaitos įstaigai, kad ji Valstybės biudžeto lėšų išdavimo iš valstybės iždo<text:s/></text:span><text:span text:style-name="T1655">sąskaitos taisyklių, patvirtintų Lietuvos Respublikos finansų ministro 2000 m. liepos 21 d. įsakymu Nr. 195 „Dėl Valstybės biudžeto lėšų išdavimo iš valstybės iždo sąskaitos taisyklių patvirtinimo“ (toliau – Valstybės biudžeto lėšų išdavimo taisyklės), nus</text:span><text:span text:style-name="T1656">tatyta tvarka parengtų ir pateiktų mokėjimo paraišką Valstybės iždo departamentui.</text:span><text:s/></text:p>
      <text:p text:style-name="P1657">Punkto pakeitimai:</text:p>
      <text:p text:style-name="P1658"><text:span text:style-name="T1659">Nr.<text:s/></text:span><text:a xlink:href="https://www.e-tar.lt/portal/legalAct.html?documentId=2b15fa00667811e9917e8e4938a80ccb" office:target-frame-name="_top" xlink:show="replace"><text:span text:style-name="T1660">A1-219</text:span></text:a><text:span text:style-name="T1661">, 2019-04-24, paskelbta TAR 2019-04-24, i. k.</text:span><text:span text:style-name="T1662"><text:s/>2019-06677</text:span></text:p>
      <text:p text:style-name="Normal"/>
      <text:p text:style-name="P1663"><text:span text:style-name="T1664">156</text:span><text:span text:style-name="T1665">. Paraišką asignavimų valdytojui tikrinantis vadovaujančios institucijos darbuotojas įsitikina, ar neviršytos atitinkamai Lietuvos Respublikos valstybės biudžeto programos priemonei numatytos asignavimų sumos.</text:span></text:p>
      <text:p text:style-name="P1666"><text:span text:style-name="T1667">157</text:span><text:span text:style-name="T1668">. Nustačiusi, kad g</text:span><text:span text:style-name="T1669">auta paraiška asignavimų valdytojui parengta netinkamai, arba tarpinei institucijai paprašius grąžinti paraišką asignavimų valdytojui, vadovaujanti institucija paraišką asignavimų valdytojui per IS grąžina tarpinei institucijai, nurodydama grąžinimo prieža</text:span><text:span text:style-name="T1670">stis. Tarpinė institucija, atsižvelgdama į nurodytas grąžinimo priežastis, ne vėliau kaip per 3 darbo dienas nuo paraiškos asignavimų valdytojui grąžinimo dienos parengia ir pateikia naują Paraišką asignavimų valdytojui.<text:s/></text:span></text:p>
      <text:p text:style-name="P1671"><text:span text:style-name="T1672">158</text:span><text:span text:style-name="T1673">. Projekto finansavimo lėša</text:span><text:span text:style-name="T1674">s projekto vykdytojui perveda Valstybės iždo departamentas iš asignavimų valdytojo programų, kuriose numatytos Fondo ir Lietuvos Respublikos valstybės biudžeto lėšos, skirtos veiksmų programos priemonėms finansuoti. Mokėjimo paraiškas Valstybės iždo depart</text:span><text:span text:style-name="T1675">amentas apmoka vadovaudamasis Valstybės biudžeto lėšų išdavimo taisyklėmis.<text:s/></text:span></text:p>
      <text:p text:style-name="P1676"><text:span text:style-name="T1677">159</text:span><text:span text:style-name="T1678">.  Projekto vykdytojui apmokamos visos tarpinės institucijos nustatytos tinkamomis finansuoti pripažintos išlaidos.</text:span></text:p>
      <text:p text:style-name="P1679"><text:span text:style-name="T1680">160</text:span><text:span text:style-name="T1681">. Projektui skirtos finansavimo lėšos pervedamos<text:s/></text:span><text:span text:style-name="T1682">į projekto sutartyje nurodytą projekto sąskaitą.</text:span></text:p>
      <text:p text:style-name="P1683"><text:span text:style-name="T1684">161</text:span><text:span text:style-name="T1685">. Jeigu pasikeičia projekto sutartyje nurodytos projekto sąskaitos duomenys, projekto vykdytojas privalo ne vėliau kaip kitą darbo dieną nuo duomenų pasikeitimo dienos per DMS apie tai pranešti tarpin</text:span><text:span text:style-name="T1686">ei institucijai. Jei projekto vykdytojas neįvykdo šios pareigos arba projekto sąskaitos duomenys pasikeičia po to, kai tarpinė institucija patvirtina mokėjimo prašymą, ir projekto finansavimo lėšos yra pervedamos į ankstesnę projekto sąskaitą, toks projekt</text:span><text:span text:style-name="T1687">o finansavimo lėšų pervedimas yra laikomas tinkamu ir visa atsakomybė dėl tokio projekto finansavimo lėšų pervedimo tenka projekto vykdytojui.</text:span></text:p>
      <text:p text:style-name="P1688"><text:span text:style-name="T1689">162</text:span><text:span text:style-name="T1690">. Informacija apie Valstybės iždo departamento atliktus mokėjimus VBAMS siunčiama į IS.</text:span></text:p>
      <text:p text:style-name="P1691"/>
      <text:p text:style-name="P1692"><text:span text:style-name="T1693">SEPTINTASIS</text:span><text:span text:style-name="T1694"><text:s/>SKIRSNIS</text:span></text:p>
      <text:p text:style-name="P1695"><text:span text:style-name="T1696">PALŪKANŲ APSKAITA</text:span></text:p>
      <text:p text:style-name="P1697"/>
      <text:p text:style-name="P1698"><text:span text:style-name="T1699">163</text:span><text:span text:style-name="T1700">. Jei projekto išlaidos buvo apmokėtos sąskaitų apmokėjimo būdu arba projekto vykdytojui buvo išmokėtas avansas, projekto vykdytojas galutiniame mokėjimo prašyme privalo tarpinei institucijai pateikti informaciją apie<text:s/></text:span><text:span text:style-name="T1701">palūkanas, sukauptas projekto sąskaitoje, kuri nurodyta projekto sutartyje, arba informuoti, kad palūkanos skaičiuojamos nebuvo. Projekto sąskaitoje sukauptų palūkanų dydžiu, vadovaujantis šio skyriaus tryliktuoju skirsniu, turi būti mažinama pagal galutin</text:span><text:span text:style-name="T1702">į mokėjimo prašymą mokėtina projektui skirto finansavimo iš Lietuvos Respublikos valstybės biudžeto lėšų dalis. Jeigu sukauptų palūkanų suma didesnė už mokėtiną pagal galutinį mokėjimo prašymą projektui skirto finansavimo iš Lietuvos Respublikos valstybės<text:s/></text:span><text:span text:style-name="T1703">biudžeto lėšų dalį arba projektui neskirta finansavimo iš Lietuvos Respublikos valstybės biudžeto lėšų, perviršis arba visos sukauptos palūkanos turi būti grąžinami vadovaujantis Taisyklių 235 punktu.</text:span><text:s/></text:p>
      <text:p text:style-name="P1704">Punkto pakeitimai:</text:p>
      <text:soft-page-break/>
      <text:p text:style-name="P1705"><text:span text:style-name="T1706">Nr.<text:s/></text:span><text:a xlink:href="https://www.e-tar.lt/portal/legalAct.html?documentId=82bfc88092b911e5a6f4e928c954d72b" office:target-frame-name="_top" xlink:show="replace"><text:span text:style-name="T1707">A1-692</text:span></text:a><text:span text:style-name="T1708">, 2015-11-24, paskelbta TAR 2015-11-25, i. k. 2015-18673</text:span></text:p>
      <text:p text:style-name="Normal"/>
      <text:p text:style-name="P1709"><text:span text:style-name="T1710">164</text:span><text:span text:style-name="T1711">.  Tuo atveju, kai sukauptų palūkanų suma mažesnė nei 15 eurų (penkiolika eurų) arba lygi šiai sumai ir mokėtinos paga</text:span><text:span text:style-name="T1712">l galutinį mokėjimo prašymą projektui skirto finansavimo iš Lietuvos Respublikos valstybės biudžeto lėšų dalies nepakanka sukauptų palūkanų sumai ar jos daliai įskaityti su projekto vykdytojo pateiktu galutiniu mokėjimo prašymu, likusi neįskaityta palūkanų</text:span><text:span text:style-name="T1713"><text:s/>suma arba visos sukauptos palūkanos neturi būti grąžinamos (ši nuostata netaikoma, kai projekto vykdytoja yra valstybės biudžetinė įstaiga).<text:s/></text:span></text:p>
      <text:p text:style-name="P1714"/>
      <text:p text:style-name="P1715"><text:span text:style-name="T1716">AŠTUNTASIS</text:span><text:span text:style-name="T1717"><text:s/>SKIRSNIS</text:span></text:p>
      <text:p text:style-name="P1718"><text:span text:style-name="T1719">STEBĖSENOS RODIKLIAI</text:span></text:p>
      <text:p text:style-name="P1720"/>
      <text:p text:style-name="P1721"><text:span text:style-name="T1722">165</text:span><text:span text:style-name="T1723">. <text:s/></text:span><text:span text:style-name="T1724">Vadovaudamasis PFSA nustatytais reikalavimais,<text:s/></text:span><text:span text:style-name="T1725">pareiškėjas, pildydamas paraišką, nurodo stebėsenos rodiklius, kuriuos įsipareigoja pasiekti iki projekto veiklų įgyvendinimo pabaigo</text:span><text:span text:style-name="T1726">s.</text:span></text:p>
      <text:p text:style-name="P1727"><text:span text:style-name="T1728">166</text:span><text:span text:style-name="T1729">.<text:s/></text:span><text:span text:style-name="T1730">Už projekto sutartyje nustatytų stebėsenos rodiklių pasiekimą projekto vykdytojas atsiskaito teikdamas mokėjimo</text:span><text:span text:style-name="T1731"><text:s/>prašymus.</text:span></text:p>
      <text:p text:style-name="P1732"><text:span text:style-name="T1733">167</text:span><text:span text:style-name="T1734">.<text:s/></text:span><text:span text:style-name="T1735">Projekto vykdytojui nepasiekus projekto sutartyje nustatytų stebėsenos rodiklių, projektui skirtas finansavimas negali būti mažinamas, jei yra tenkinama bent viena iš šių sąlygų:</text:span></text:p>
      <text:p text:style-name="P1736"><text:span text:style-name="T1737">167.1</text:span><text:span text:style-name="T1738">. stebėsenos rodiklis nepasiektas dėl konkrečios p</text:span><text:span text:style-name="T1739">rojekto veiklos įgyvendinimo mažesne apimtimi ir projekto vykdytojas pagrindžia patirtas projekto išlaidas atsižvelgdamas į nepasiektą stebėsenos rodiklio reikšmę;</text:span></text:p>
      <text:p text:style-name="P1740"><text:span text:style-name="T1741">167.2</text:span><text:span text:style-name="T1742">. projekto veiklos įgyvendintos projekto sutartyje numatyta apimtimi, o stebėsenos<text:s/></text:span><text:span text:style-name="T1743">rodiklis nepasiektas dėl veiksnių, kurių įtakos projekto vykdytojas negalėjo sumažinti, ir projekto vykdytojas kartu su galutiniu mokėjimo prašymu pateikia pagrįstus paaiškinimus, kodėl nepasiekė stebėsenos rodiklio reikšmės.</text:span></text:p>
      <text:p text:style-name="P1744"><text:span text:style-name="T1745">168</text:span><text:span text:style-name="T1746">.<text:s/></text:span><text:span text:style-name="T1747">Jeigu stebėsenos ro</text:span><text:span text:style-name="T1748">diklio reikšmės nepasiekimas yra susijęs su konkrečios projekto veiklos vykdymo apimties sumažėjimu ir projekto vykdytojas nepagrindžia patirtų projekto išlaidų atsižvelgdamas į nepasiektą stebėsenos rodiklio reikšmę, mažinama projektui skirto finansavimo<text:s/></text:span><text:span text:style-name="T1749">dalis apskaičiuojama proporcingai pagal neįvykdytų projekto veiklų apimtis ir (ar) yra lygi nepagrįstai patirtoms projekto išlaidoms.<text:s/></text:span></text:p>
      <text:p text:style-name="P1750"><text:span text:style-name="T1751">169</text:span><text:span text:style-name="T1752">.<text:s/></text:span><text:span text:style-name="T1753">Jeigu stebėsenos rodiklio reikšmės nepasiekimas nėra susijęs su sumažėjusia konkrečios projekto veiklos vykdymo<text:s/></text:span><text:span text:style-name="T1754">apimtimi, bet yra nulemtas veiksnių, kurių įtaką projekto vykdytojas galėjo sumažinti, mažinama projektui skirto finansavimo dalis apskaičiuojama taip:</text:span></text:p>
      <text:p text:style-name="P1755"><text:span text:style-name="T1756">169.1</text:span><text:span text:style-name="T1757">. jei stebėsenos rodikliai nepasiekti (skaičiuojant nuo projekto sutartyje nustatytos pradinės st</text:span><text:span text:style-name="T1758">ebėsenos rodiklio reikšmės) n</text:span><text:span text:style-name="T1759">uo 30 iki 35 proc. (įskaitytinai), tai<text:s/></text:span><text:span text:style-name="T1760">projektui skirtas finansavimas mažinamas 10 proc.;<text:s/></text:span></text:p>
      <text:p text:style-name="P1761"><text:span text:style-name="T1762">169.2</text:span><text:span text:style-name="T1763">. jei stebėsenos rodikliai nepasiekti (skaičiuojant nuo projekto sutartyje nustatytos pradinės stebėsenos rodiklio reikšmės) n</text:span><text:span text:style-name="T1764">u</text:span><text:span text:style-name="T1765">o 35,01 iki 40 proc. (įskaitytinai), tai<text:s/></text:span><text:span text:style-name="T1766">projektui skirtas finansavimas mažinamas 15 proc.;</text:span></text:p>
      <text:p text:style-name="P1767"><text:span text:style-name="T1768">169.3</text:span><text:span text:style-name="T1769">. jei stebėsenos rodikliai nepasiekti (skaičiuojant nuo projekto sutartyje nustatytos pradinės stebėsenos rodiklio reikšmės) n</text:span><text:span text:style-name="T1770">uo 40,01 iki 50 proc. (įskait</text:span><text:span text:style-name="T1771">ytinai), tai<text:s/></text:span><text:span text:style-name="T1772">projektui skirtas finansavimas mažinamas 20 proc.;</text:span></text:p>
      <text:p text:style-name="P1773"><text:span text:style-name="T1774">169.4</text:span><text:span text:style-name="T1775">. jei stebėsenos rodikliai nepasiekti (skaičiuojant nuo projekto sutartyje nustatytos pradinės stebėsenos rodiklio reikšmės) daugiau kaip 50</text:span><text:span text:style-name="T1776"><text:s/>proc., tai<text:s/></text:span><text:span text:style-name="T1777">projektui skirtas finansavimas<text:s/></text:span><text:span text:style-name="T1778">mažinamas 25 proc.</text:span></text:p>
      <text:p text:style-name="P1779"><text:span text:style-name="T1780">170</text:span><text:span text:style-name="T1781">.<text:s/></text:span><text:span text:style-name="T1782">Jei Taisyklių<text:s/></text:span><text:span text:style-name="T1783">169</text:span><text:span text:style-name="T1784"><text:s/>punkte numatytu atveju projekte yra daugiau nei vienas stebėsenos rodiklis (jeigu taikoma) ir jų bendra nepasiekta reikšmė yra didesnė nei 30 proc., projektui skirtas finansavimas mažinamas tik viena (didžiau</text:span><text:span text:style-name="T1785">sia) apskaičiuota suma.</text:span></text:p>
      <text:p text:style-name="P1786"><text:span text:style-name="T1787">171</text:span><text:span text:style-name="T1788">.<text:s/></text:span><text:span text:style-name="T1789">Kai už skirtingų stebėsenos rodiklių nepasiekimą turi būti mažinamas projektui skirtas finansavimas vadovaujantis skirtingomis nuostatomis, nurodytomis Taisyklių 169 ir 170 punktuose, projektui skirtas finansavimas turi būt</text:span><text:span text:style-name="T1790">i mažinamas tik viena (didžiausia) projektui skirta finansavimo suma, apskaičiuota pagal viename iš šių punktų nustatytą tvarką.</text:span></text:p>
      <text:p text:style-name="P1791"><text:span text:style-name="T1792">172</text:span><text:span text:style-name="T1793">.<text:s/></text:span><text:span text:style-name="T1794">Jei už stebėsenos rodiklių nepasiekimą vieną kartą 25 proc. jau buvo sumažintas projektui skirtas finansavimas pagal T</text:span><text:span text:style-name="T1795">aisyklių 169 ar 170 punkto nuostatas, vėliau projektui skirtas finansavimas nebegali būti papildomai mažinamas.</text:span></text:p>
      <text:p text:style-name="P1796"><text:span text:style-name="T1797">173</text:span><text:span text:style-name="T1798">.<text:s/></text:span><text:span text:style-name="T1799">Jei pagal Taisykles už stebėsenos rodiklių nepasiekimą projektui skirtas finansavimas buvo sumažintas mažiau nei 25 proc., vėliau proje</text:span><text:span text:style-name="T1800">ktui skirtas finansavimas gali būti papildomai sumažintas pagal Taisyklių 170 punkto nuostatas, bet kartu ne daugiau kaip 25 proc.<text:s/></text:span></text:p>
      <text:p text:style-name="P1801"/>
      <text:p text:style-name="P1802"><text:span text:style-name="T1803">DEVINTASIS</text:span><text:span text:style-name="T1804"><text:s/>SKIRSNIS</text:span></text:p>
      <text:p text:style-name="P1805"><text:span text:style-name="T1806">INFORMACIJA APIE PROJEKTO DALYVIUS</text:span></text:p>
      <text:p text:style-name="P1807"/>
      <text:p text:style-name="P1808"><text:span text:style-name="T1809">174</text:span><text:span text:style-name="T1810">.<text:s/></text:span><text:span text:style-name="T1811">Projekto dalyviai turi priklausyti tikslinei grupei,</text:span><text:span text:style-name="T1812"><text:s/>nurodytai konkrečiame PFSA, projekto sutartyje, ir atitikti tos tikslinės grupės nariams keliamus reikalavimus.</text:span></text:p>
      <text:p text:style-name="P1813"><text:span text:style-name="T1814">175</text:span><text:span text:style-name="T1815">.<text:s/></text:span><text:span text:style-name="T1816">Projekto vykdytojas kartu su tarpiniais ir galutiniu mokėjimo prašymais, kuriuose deklaruojamos išlaidos, teikia tarpinei institucijai informaciją apie kiekvieno projekto dalyvių skaičių.<text:s/></text:span></text:p>
      <text:p text:style-name="P1817"><text:span text:style-name="T1818">176</text:span><text:span text:style-name="T1819">. Savivaldybių administracijos pirmąją informaciją apie proj</text:span><text:span text:style-name="T1820">ekto dalyvius surenka iki pirmojo maisto produktų ir (ar) būtinojo vartojimo prekių dalijimo projekto dalyviams užpildant prašymą gauti Fondo paramą (toliau – prašymas), kurio forma tvirtinama kartu su konkretaus kvietimo teikti paraiškas PFSA, taip pat sk</text:span><text:span text:style-name="T1821">elbiama interneto svetainėje.</text:span><text:s/></text:p>
      <text:p text:style-name="P1822">Punkto pakeitimai:</text:p>
      <text:p text:style-name="P1823"><text:span text:style-name="T1824">Nr.<text:s/></text:span><text:a xlink:href="https://www.e-tar.lt/portal/legalAct.html?documentId=9d93f9c0d8cf11e7910a89ac20768b0f" office:target-frame-name="_top" xlink:show="replace"><text:span text:style-name="T1825">A1-592</text:span></text:a><text:span text:style-name="T1826">, 2017-12-04, paskelbta TAR 2017-12-05, i. k. 2017-19506</text:span></text:p>
      <text:p text:style-name="Normal"/>
      <text:p text:style-name="P1827"><text:span text:style-name="T1828">177</text:span><text:span text:style-name="T1829">.<text:s/></text:span><text:span text:style-name="T1830">Projekto dalyvis pasirašo<text:s/></text:span><text:span text:style-name="T1831">užpildytą prašymo formą, taip užtikrindamas pateiktos informacijos teisingumą. Už teisingą tikslinės grupės asmenų įtraukimą į projektų dalyvių sąrašus atsako savivaldybių administracijos. Jeigu prašymo forma nėra pildoma, pateiktos informacijos apie proje</text:span><text:span text:style-name="T1832">kto dalyvį teisingumą užtikrina savivaldybių administracijos.</text:span></text:p>
      <text:p text:style-name="P1833"><text:span text:style-name="T1834">178</text:span><text:span text:style-name="T1835">. Savivaldybių administracijos turi paaiškinti projekto dalyviui, kaip teisingai turi būti pildoma prašymo forma,</text:span><text:span text:style-name="T1836"><text:s/></text:span><text:span text:style-name="T1837">informuoti projekto dalyvį, kokiu tikslu yra renkami ir tvarkomi jo asmen</text:span><text:span text:style-name="T1838">s duomenys, bei užtikrinti projekto dalyvio teisę susipažinti su savivaldybių administracijų saugomais jo asmens duomenimis.<text:s/></text:span></text:p>
      <text:p text:style-name="P1839"><text:span text:style-name="T1840">179</text:span><text:span text:style-name="T1841">. Projekto dalyvių pateiktus prašymus ir projekto dalyvių sąrašus (elektronines versijas ir popierines versijas su dalyvių<text:s/></text:span><text:span text:style-name="T1842">parašais) saugo tik savivaldybių administracijos. Jie nėra teikiami nei projekto vykdytojui, nei tarpinei institucijai.</text:span></text:p>
      <text:p text:style-name="P1843"><text:span text:style-name="T1844">180</text:span><text:span text:style-name="T1845">. Projekto dalyvių sąrašai gali būti pildomi ir (ar) atnaujinami per visą projekto įgyvendinimo laikotarpį.<text:s/></text:span></text:p>
      <text:p text:style-name="P1846"><text:span text:style-name="T1847">181</text:span><text:span text:style-name="T1848">.<text:s/></text:span><text:span text:style-name="T1849">Partneriai,</text:span><text:span text:style-name="T1850"><text:s/>prieš projekto vykdytojui sudarant maisto produktų ir (ar) būtinojo vartojimo prekių tiekimo grafikus, iki partnerystės sutartyse nustatytos datos informuoja jį apie projekto dalyvių skaičių.<text:s/></text:span></text:p>
      <text:p text:style-name="P1851"/>
      <text:p text:style-name="P1852"><text:span text:style-name="T1853">DEŠIMTASIS</text:span><text:span text:style-name="T1854"><text:s/>SKIRSNIS</text:span></text:p>
      <text:p text:style-name="P1855"><text:span text:style-name="T1856">INFORMACIJA APIE PROJEKTO PARTNERIU</text:span><text:span text:style-name="T1857">S</text:span></text:p>
      <text:p text:style-name="P1858"/>
      <text:p text:style-name="P1859"><text:span text:style-name="T1860">182</text:span><text:span text:style-name="T1861">. Partneriai yra atrenkami vadovaujantis<text:s/></text:span><text:span text:style-name="T1862">Partnerių atrankos aprašu.</text:span></text:p>
      <text:p text:style-name="P1863"><text:span text:style-name="T1864">183</text:span><text:span text:style-name="T1865">. Nuoroda į tinkamų partnerių sąrašą pateikiama PFSA.</text:span><text:s/></text:p>
      <text:p text:style-name="P1866">Punkto pakeitimai:</text:p>
      <text:p text:style-name="P1867"><text:span text:style-name="T1868">Nr.<text:s/></text:span><text:a xlink:href="https://www.e-tar.lt/portal/legalAct.html?documentId=225a0a607f6911e8ae2bfd1913d66d57" office:target-frame-name="_top" xlink:show="replace"><text:span text:style-name="T1869">A1-345</text:span></text:a><text:span text:style-name="T1870">, 2018-07-04, paskelbta TAR 2018-07-09, i. k. 2018-11637</text:span></text:p>
      <text:p text:style-name="Normal"/>
      <text:p text:style-name="P1871"><text:span text:style-name="T1872">184</text:span><text:span text:style-name="T1873">. Savivaldybės gali dalyvauti projektuose kaip partnerės vienos arba su organizacijomis.</text:span></text:p>
      <text:p text:style-name="P1874"/>
      <text:p text:style-name="P1875"><text:span text:style-name="T1876">VIENUOLIKTASIS</text:span><text:span text:style-name="T1877"><text:s/>SKIRSNIS</text:span></text:p>
      <text:p text:style-name="P1878"><text:span text:style-name="T1879">PATIKRA PROJEKTO ĮGYVENDINIMO IR (AR) ADMINISTRAVIMO VIETOJE</text:span></text:p>
      <text:p text:style-name="P1880"/>
      <text:p text:style-name="P1881"><text:span text:style-name="T1882">Patikros projekto įgyvendinimo ir (ar) administravimo vietoje bendrosios nuostatos</text:span></text:p>
      <text:p text:style-name="P1883"/>
      <text:p text:style-name="P1884"><text:span text:style-name="T1885">185</text:span><text:span text:style-name="T1886">. </text:span><text:span text:style-name="T1887">Tarpinė institucija, vadovaudamasi Taisyklėse ir savo vidaus procedū</text:span><text:span text:style-name="T1888">rų apraše nustatyta tvarka, privalo atlikti kiekvieno projekto patikrą projekto įgyvendinimo ir (ar) administravimo vietoje (toliau – patikra vietoje) bent kartą per projekto įgyvendinimo laikotarpį.</text:span></text:p>
      <text:p text:style-name="P1889"><text:span text:style-name="T1890">186</text:span><text:span text:style-name="T1891">.<text:s/></text:span><text:span text:style-name="T1892">Patikras vietose tarpinė institucija taip pat g</text:span><text:span text:style-name="T1893">ali atlikti esant įtarimui, kad projekto vykdytojo teikiama informacija yra netiksli, neišsami arba klaidinanti, ir kitais tarpinės institucijos nustatytais atvejais.</text:span></text:p>
      <text:p text:style-name="P1894"><text:span text:style-name="T1895">187</text:span><text:span text:style-name="T1896">.<text:s/></text:span><text:span text:style-name="T1897">Jeigu tarpinė institucija bent kartą per projekto įgyvendinimo laikotarpį<text:s/></text:span><text:span text:style-name="T1898">neatliko projekto patikros vietoje, projekto vykdytojui negali būti išmokėtos projekto finansavimo lėšos, mokėtinos pagal galutinį mokėjimo prašymą.</text:span></text:p>
      <text:p text:style-name="P1899"><text:span text:style-name="T1900">188</text:span><text:span text:style-name="T1901">.<text:s/></text:span><text:span text:style-name="T1902">Tarpinė institucija gali tikrinti projekto vykdytojo ir partnerių ūkinę veiklą tik tiek, kiek ji<text:s/></text:span><text:span text:style-name="T1903">susijusi su tikrinamo projekto įgyvendinimu.</text:span><text:span text:style-name="T1904"><text:s/></text:span><text:span text:style-name="T1905">Tarpinė institucija turi teisę susipažinti su kitais projekto vykdytojo ir partnerių iš kitų finansavimo šaltinių įgyvendinamais (įgyvendintais) projektais ir jų metu sukurtais rezultatais, kitais projekto vykdy</text:span><text:span text:style-name="T1906">tojo ir partnerių dokumentais, kiek tai būtina dvigubo tos pačios veiklos tų pačių išlaidų finansavimo prevencijai užtikrinti.</text:span></text:p>
      <text:p text:style-name="P1907"><text:span text:style-name="T1908">189</text:span><text:span text:style-name="T1909">.<text:s/></text:span><text:span text:style-name="T1910">Vadovaujančios institucijos atstovai taip pat gali atlikti patikras vietoje atskirai arba kartu su tarpine institucija,<text:s/></text:span><text:span text:style-name="T1911">taip pat vykdyti atrankinius tikrinimus tarpinėje institucijoje pagal savo vidaus procedūrose nustatytą tvarką.<text:s/></text:span></text:p>
      <text:p text:style-name="P1912"><text:span text:style-name="T1913">190</text:span><text:span text:style-name="T1914">. <text:s/></text:span><text:span text:style-name="T1915">Atlikdami patikrą vietoje, tarpinės institucijos darbuotojai pildo patikros vietoje lapą, kuris rengiamas pagal Projekto patikros vie</text:span><text:span text:style-name="T1916">toje (projekto įgyvendinimo ir (ar) administravimo vietoje) lapo pavyzdinę formą (Taisyklių 10 priedas) (toliau – patikros vietoje lapas).<text:s/></text:span></text:p>
      <text:p text:style-name="P1917"><text:span text:style-name="T1918">191</text:span><text:span text:style-name="T1919">.<text:s/></text:span><text:span text:style-name="T1920">Jei patikros vietoje metu tarpinė institucija tikrina projektą ne tik pagal patikros vietoje lapo formoje n</text:span><text:span text:style-name="T1921">urodytus klausimus, kitus tikrinamus dalykus tarpinė institucija nustato atsižvelgdama į patikros vietoje tikslą ir papildo patikros vietoje lapą atitinkamais klausimais.</text:span></text:p>
      <text:p text:style-name="P1922"/>
      <text:p text:style-name="P1923"><text:span text:style-name="T1924">Patikros vietoje organizavimas</text:span></text:p>
      <text:p text:style-name="P1925"/>
      <text:p text:style-name="P1926"><text:span text:style-name="T1927">192</text:span><text:span text:style-name="T1928">. <text:s/></text:span><text:span text:style-name="T1929">Tarpinė institucija turi informuoti pr</text:span><text:span text:style-name="T1930">ojekto vykdytoją ir (ar) partnerius apie patikrą vietoje likus ne mažiau kaip 5 kalendorinėms dienoms iki patikros vietoje atlikimo dienos. Jeigu išankstinis projekto vykdytojo ir (ar) partnerių informavimas apie planuojamą patikrą vietoje gali turėti neig</text:span><text:span text:style-name="T1931">iamos įtakos patikros vietoje rezultatams, tarpinė institucija patikrą vietoje gali atlikti prieš tai iš anksto neinformavusi projekto vykdytojo ir (ar) partnerių.</text:span></text:p>
      <text:p text:style-name="P1932"><text:span text:style-name="T1933">193</text:span><text:span text:style-name="T1934">.<text:s/></text:span><text:span text:style-name="T1935">Kai apie projekto patikrą vietoje tarpinė institucija informuoja projekto vykdytoją</text:span><text:span text:style-name="T1936"><text:s/>ir (ar) partnerius iš anksto, projekto vykdytojas ir (ar) partneriai turi užtikrinti už projekto įgyvendinimą atsakingų asmenų dalyvavimą patikroje vietoje.<text:s/></text:span></text:p>
      <text:p text:style-name="P1937"><text:span text:style-name="T1938">194</text:span><text:span text:style-name="T1939">. Jei neįmanoma sudaryti sąlygų atlikti patikrą vietoje tarpinės institucijos nurodytu met</text:span><text:span text:style-name="T1940">u ir (ar) joje negali dalyvauti pranešime dėl patikros vietoje įvardyti asmenys, projekto vykdytojas ir (ar) partneriai turi nedelsdami (per 1 darbo dieną) per DMS arba kitomis priemonėmis informuoti tarpinę instituciją, nurodydamas to priežastis.</text:span></text:p>
      <text:p text:style-name="P1941"><text:span text:style-name="T1942">195</text:span><text:span text:style-name="T1943">.</text:span><text:span text:style-name="T1944"><text:s/></text:span><text:span text:style-name="T1945">Patikrą vietoje atlieka vienas tarpinės institucijos darbuotojas arba jos įgaliotas ekspertas. Prireikus ir atsižvelgiant į tikrinimo apimtis bei turinį gali dalyvauti keli tarpinės institucijos darbuotojai ir (ar) jos įgalioti ekspertai.</text:span></text:p>
      <text:p text:style-name="P1946"><text:span text:style-name="T1947">196</text:span><text:span text:style-name="T1948">.<text:s/></text:span><text:span text:style-name="T1949">Tarpinė</text:span><text:span text:style-name="T1950">s institucijos darbuotojas, atlikęs patikrą vietoje, supažindina projekto vykdytoją ir (ar) partnerį (-ius) su patikros vietoje rezultatais, pateikdamas pasirašyti patikros<text:s/></text:span><text:soft-page-break/><text:span text:style-name="T1951">vietoje lapą. Jeigu projekto vykdytojo atstovas ir (ar) partneriai atsisako pasiraš</text:span><text:span text:style-name="T1952">yti patikros vietoje lapą, patikrą atliekantis asmuo tai pažymi patikros vietoje lape.</text:span></text:p>
      <text:p text:style-name="P1953"><text:span text:style-name="T1954">197</text:span><text:span text:style-name="T1955">.<text:s/></text:span><text:span text:style-name="T1956">Atlikęs patikrą vietoje, tarpinės institucijos darbuotojas per 14 kalendorinių dienų po patikros vietoje dienos užpildo Projekto patikros vietoje ataskaitos for</text:span><text:span text:style-name="T1957">mą (Taisyklių 11 priedas).</text:span></text:p>
      <text:p text:style-name="P1958"><text:span text:style-name="T1959">198</text:span><text:span text:style-name="T1960">.<text:s/></text:span><text:span text:style-name="T1961">Patikros vietoje ataskaitoje nurodomi patikros vietoje rezultatai, išvados ir rekomendacijos arba privalomi nurodymai projekto vykdytojui dėl projekto įgyvendinimo (toliau kartu šiame skirsnyje – rekomendacijos), nustato</text:span><text:span text:style-name="T1962">mas terminas, per kurį rekomendacijos turi būti įgyvendintos.</text:span></text:p>
      <text:p text:style-name="P1963"><text:span text:style-name="T1964">199</text:span><text:span text:style-name="T1965">.<text:s/></text:span><text:span text:style-name="T1966">Tarpinė institucija, patikros vietoje metu nustačiusi neatitikimų ir (ar) patikros vietoje ataskaitoje nurodžiusi rekomendacijas, informaciją projekto vykdytojui ir (ar) partneriams pat</text:span><text:span text:style-name="T1967">eikia per DMS per 7 kalendorines dienas nuo patikros vietoje ataskaitos parengimo.<text:s/></text:span></text:p>
      <text:p text:style-name="P1968"><text:span text:style-name="T1969">200</text:span><text:span text:style-name="T1970">. Tarpinė institucija turi užtikrinti patikros vietoje ataskaitoje nurodytų rekomendacijų įgyvendinimo priežiūrą.</text:span></text:p>
      <text:p text:style-name="P1971"><text:span text:style-name="T1972">201</text:span><text:span text:style-name="T1973">.<text:s/></text:span><text:span text:style-name="T1974">Įtarusi ES ir (ar) Lietuvos Respublikos<text:s/></text:span><text:span text:style-name="T1975">teisės aktų ir (ar) projekto sutarties pažeidimų, tarpinė institucija atlieka šio skyriaus dvyliktajame skirsnyje nustatytus veiksmus.</text:span></text:p>
      <text:p text:style-name="P1976"/>
      <text:p text:style-name="P1977"><text:span text:style-name="T1978">DVYLIKTASIS</text:span><text:span text:style-name="T1979"><text:s/>SKIRSNIS</text:span></text:p>
      <text:p text:style-name="P1980"><text:span text:style-name="T1981">PAŽEIDIMŲ TYRIMAS IR NUSTATYMAS</text:span></text:p>
      <text:p text:style-name="P1982"/>
      <text:p text:style-name="P1983"><text:span text:style-name="T1984">202</text:span><text:span text:style-name="T1985">.  Pažeidimus gali įtarti kiekvienas Fondą administ</text:span><text:span text:style-name="T1986">ruojančios institucijos darbuotojas, vykdydamas projektų sutarčių priežiūrą, kontrolę arba auditą, gavęs informacijos iš trečiųjų šalių ar ją pastebėjęs visuomenės informavimo priemonėse, ir kitais atvejais.</text:span></text:p>
      <text:p text:style-name="P1987"><text:span text:style-name="T1988">203</text:span><text:span text:style-name="T1989">. Vadovaujanti ar tvirtinanti institucijo</text:span><text:span text:style-name="T1990">s, įtarusios pažeidimą ir (ar) gavusios informacijos apie įtariamus pažeidimus iš Lietuvos Respublikos valstybės kontrolės, Europos Komisijos, Europos Audito Rūmų, Finansinių nusikaltimų tyrimo tarnybos prie Vidaus reikalų ministerijos (toliau – Finansinių</text:span><text:span text:style-name="T1991"><text:s/>nusikaltimų tyrimo tarnyba), Viešųjų pirkimų tarnybos, Lietuvos Respublikos konkurencijos tarybos (toliau – Konkurencijos taryba) ir trečiųjų šalių, šią informaciją persiunčia tarpinei institucijai.</text:span></text:p>
      <text:p text:style-name="P1992"><text:span text:style-name="T1993">204</text:span><text:span text:style-name="T1994">.  Tarpinė institucija, išnagrinėjusi Taisyklių 2</text:span><text:span text:style-name="T1995">02 ir 203 punktuose nurodytą informaciją arba įtarusi pažeidimą administruodama projektą, vidaus procedūrų apraše nustatyta tvarka įvertina, ar su įtariamu pažeidimu susijusi informacija turi pažeidimo požymių, nurodytų Reglamento 2 straipsnio 16 punkte, i</text:span><text:span text:style-name="T1996">r įsitikina, ar įtariamas pažeidimas:</text:span></text:p>
      <text:p text:style-name="P1997"><text:span text:style-name="T1998">204.1</text:span><text:span text:style-name="T1999">. tarpinės institucijos nuomone, gali būti ištaisytas vadovaujantis Taisyklių 205 punkto nuostatomis;<text:s/></text:span></text:p>
      <text:p text:style-name="P2000"><text:span text:style-name="T2001">204.2</text:span><text:span text:style-name="T2002">. nėra susijęs su įtariama nusikalstama veika;</text:span></text:p>
      <text:p text:style-name="P2003"><text:span text:style-name="T2004">204.3</text:span><text:span text:style-name="T2005">. nėra susijęs su sisteminiu pažeidimu,<text:s/></text:span><text:span text:style-name="T2006">kaip jis apibrėžtas Reglamento 2 straipsnio 18 punkte.</text:span></text:p>
      <text:p text:style-name="P2007"><text:span text:style-name="T2008">205</text:span><text:span text:style-name="T2009">. Jei yra tenkinamos visos Taisyklių 204 punkte nustatytos sąlygos, tarpinė institucija informacijos apie įtariamą pažeidimą IS neregistruoja, jeigu įtariamas pažeidimas gali būti ištaisytas:</text:span></text:p>
      <text:p text:style-name="P2010"><text:span text:style-name="T2011">205.1</text:span><text:span text:style-name="T2012">. atliekant pirkimą iš naujo, jei įtariamas pažeidimas susijęs su pirkimo sutartimi, kurią sudarant ar vykdant nesilaikyta teisės aktuose nustatytos pirkimų tvarkos, ir, jei reikia, susigrąžinant lėšas šio skyriaus tryliktajame skirsnyje nustatyta t</text:span><text:span text:style-name="T2013">varka;<text:s/></text:span></text:p>
      <text:p text:style-name="P2014"><text:span text:style-name="T2015">205.2</text:span><text:span text:style-name="T2016">. kitų įtariamų pažeidimų atvejais, kai su įtariamu pažeidimu susijusios lėšos nebuvo išmokėtos arba išmokėta ne daugiau nei 15 eurų (penkiolika eurų), tarpinei institucijai patvirtinus tik tinkamą finansuoti išlaidų sumą ir (ar) projekto<text:s/></text:span><text:span text:style-name="T2017">vykdytojui atlikus tarpinės institucijos nurodytus veiksmus.</text:span></text:p>
      <text:p text:style-name="P2018"><text:span text:style-name="T2019">206</text:span><text:span text:style-name="T2020">. Taisyklių 108.5 papunktyje ir 114 bei 285 punktuose nurodytais atvejais įtariamo pažeidimo tyrimas nėra atliekamas, o, kaip numatyta Taisyklių 117.1 papunktyje, atliekamas<text:s/></text:span><text:soft-page-break/><text:span text:style-name="T2021">vienašalis p</text:span><text:span text:style-name="T2022">rojekto sutarties keitimas Taisyklių 118 punkte nustatyta tvarka ir, jei reikia, susigrąžinamos lėšos šio skyriaus tryliktajame skirsnyje nustatyta tvarka.</text:span></text:p>
      <text:p text:style-name="P2023"><text:span text:style-name="T2024">207</text:span><text:span text:style-name="T2025">. Apie įtariamo pažeidimo ištaisymą ir jo ištaisymo būdą tarpinė institucija informuoja proje</text:span><text:span text:style-name="T2026">kto vykdytoją per DMS, o su įtariamu pažeidimu susiję veiksmai ir tarpinės institucijos priimti sprendimai yra žymimi mokėjimo prašymų patikros lapuose, patikros vietoje ataskaitose, susirašinėjimo su projekto vykdytoju dokumentuose ir kituose dokumentuose</text:span><text:span text:style-name="T2027">, vadovaujantis tarpinės institucijos vidaus procedūrų aprašais.<text:s/></text:span></text:p>
      <text:p text:style-name="P2028"><text:span text:style-name="T2029">208</text:span><text:span text:style-name="T2030">. Tarpinė institucija projekto vykdytojui nurodo įtariamo pažeidimo ištaisymo terminą, kuris negali būti trumpesnis kaip 7 kalendorinės dienos ir ilgesnis kaip 30 kalendorinių dienų,<text:s/></text:span><text:span text:style-name="T2031">išskyrus atvejus, kai dėl objektyvių aplinkybių įtariamas pažeidimas negali būti ištaisytas per 30 kalendorinių dienų. Tais atvejais, kai reikia kreiptis į kitas institucijas dėl papildomos informacijos, įtariamo pažeidimo ištaisymo terminas gali būti prat</text:span><text:span text:style-name="T2032">ęsiamas iki papildomos informacijos gavimo ir (ar) pateikimo tarpinei institucijai dienos.<text:s/></text:span></text:p>
      <text:p text:style-name="P2033"><text:span text:style-name="T2034">209</text:span><text:span text:style-name="T2035">. Jei projekto vykdytojas per jam nustatytą terminą įtariamo pažeidimo neištaiso arba jei įtariamas pažeidimas netenkina bent vienos iš Taisyklių 204 punkte<text:s/></text:span><text:span text:style-name="T2036">nustatytų sąlygų, toks įtariamas pažeidimas yra registruojamas, tarpinė institucija pradeda įtariamo pažeidimo tyrimą ir jį atlieka Taisyklių 210–213 punktuose nustatyta tvarka.<text:s/></text:span></text:p>
      <text:p text:style-name="P2037"><text:span text:style-name="T2038">210</text:span><text:span text:style-name="T2039">. Tarpinė institucija apie pradėtą įtariamo pažeidimo tyrimą ne vėliau kaip per 7 kalendorines dienas nuo įtariamo pažeidimo užregistravimo IS dienos informuoja vadovaujančią instituciją per IS, pateikdama<text:s/></text:span><text:span text:style-name="T2040">Pranešimą apie įtariamą pažeidimą<text:s/></text:span><text:span text:style-name="T2041">(Taisyklių 12 pr</text:span><text:span text:style-name="T2042">iedas), ir projekto vykdytoją per DMS, išskyrus atvejus, kai projekto vykdytojo informavimas galėtų turėti neigiamos įtakos įtariamo pažeidimo tyrimui.<text:s/></text:span></text:p>
      <text:p text:style-name="P2043"><text:span text:style-name="T2044">211</text:span><text:span text:style-name="T2045">.  Įtariamo pažeidimo tyrimo metu tarpinė institucija vertina projekto vykdytojo ar kitų institu</text:span><text:span text:style-name="T2046">cijų ir (ar) įstaigų pateiktą informaciją, duomenis ir dokumentus, gali atlikti projekto patikras vietoje, prašyti paaiškinti įtariamo pažeidimo aplinkybes, kreiptis į kitas atsakingas institucijas (vadovaujančią instituciją, Viešųjų pirkimų tarnybą, Konku</text:span><text:span text:style-name="T2047">rencijos tarybą ir kt.) su prašymu pateikti išvadas, paaiškinimus apie įtariamo pažeidimo aplinkybes, ir informaciją, susijusią su atliekamu pažeidimo tyrimu, ir (ar) atlikti kitus veiksmus, kuriais siekiama ištirti įtariamą pažeidimą.</text:span></text:p>
      <text:p text:style-name="P2048"><text:span text:style-name="T2049">212</text:span><text:span text:style-name="T2050">. Tarpinė ins</text:span><text:span text:style-name="T2051">titucija įtariamo pažeidimo tyrimą turi atlikti ir priimti sprendimą dėl pažeidimo ne vėliau kaip per 30 kalendorinių dienų nuo įtariamo pažeidimo užregistravimo IS dienos. Tais atvejais, kai reikia kreiptis į kitas institucijas ir (ar) projekto vykdytoją<text:s/></text:span><text:span text:style-name="T2052">dėl papildomos informacijos ar sprendimas dėl sutarties nutraukimo, kaip nustatyta Taisyklių 120 punkte, turi būti suderintas su vadovaujančia institucija Taisyklių 121 punkte nustatyta tvarka, įtariamo pažeidimo tyrimas užbaigiamas ir sprendimas dėl pažei</text:span><text:span text:style-name="T2053">dimo priimamas ne vėliau kaip per 30 kalendorinių dienų nuo papildomos informacijos gavimo arba ne vėliau kaip per 7 kalendorines dienas nuo sprendimo suderinimo su vadovaujančia institucija dienos. <text:s/></text:span></text:p>
      <text:p text:style-name="P2054"><text:span text:style-name="T2055">213</text:span><text:span text:style-name="T2056">. Tarpinė institucija užtikrina, kad informacija</text:span><text:span text:style-name="T2057"><text:s/>apie įtariamo pažeidimo tyrimo eigą ir rezultatus ir kita su pažeidimu susijusi informacija būtų registruojama IS pildant Informacijos apie pažeidimą formą (Taisyklių 13 priedas), kurioje pateikiama informacija apie projektą ir projekto vykdytoją, informa</text:span><text:span text:style-name="T2058">cija apie įtariamo pažeidimo tyrimą, priimtą sprendimą dėl pažeidimo ir jo įgyvendinimo eigą, nustatytų netinkamų finansuoti lėšų suma, grąžintinų lėšų suma, informacija apie grąžintinų lėšų susigrąžinimo eigą, atliktas finansines korekcijas.</text:span></text:p>
      <text:p text:style-name="P2059"><text:span text:style-name="T2060">214</text:span><text:span text:style-name="T2061">. Tarp</text:span><text:span text:style-name="T2062">inė institucija, atsižvelgdama į įtariamo pažeidimo pobūdį, apskaičiuoja netinkamų finansuoti projekto išlaidų dydį:</text:span></text:p>
      <text:p text:style-name="P2063"><text:span text:style-name="T2064">214.1</text:span><text:span text:style-name="T2065">. atitinkantį su pažeidimu susijusią projekto išlaidų sumą, jei ją galima tiesiogiai nustatyti;</text:span></text:p>
      <text:p text:style-name="P2066"><text:span text:style-name="T2067">214.2</text:span><text:span text:style-name="T2068">. atitinkantį su pažeidimu<text:s/></text:span><text:span text:style-name="T2069">susijusių projekto išlaidų dalį, jei su pažeidimu susijusių išlaidų negalima tiesiogiai nustatyti.<text:s/></text:span></text:p>
      <text:p text:style-name="P2070"><text:span text:style-name="T2071">215</text:span><text:span text:style-name="T2072">. Kai įtariamas pažeidimas yra susijęs su nustatyta nusikalstama veika dėl projekto vykdytojo ar Fondo lėšas administruojančios institucijos darbuo</text:span><text:span text:style-name="T2073">tojo neteisėtų veiksmų, dėl kurių projektui buvo neteisėtai skirtos ir (ar) išmokėtos finansavimo lėšos, netinkamomis finansuoti pripažįstamos visos projekto išlaidos.</text:span></text:p>
      <text:p text:style-name="P2074"><text:span text:style-name="T2075">216</text:span><text:span text:style-name="T2076">.  Kai įtariamas pažeidimas yra susijęs su pirkimu ir neįmanoma tiksliai apskaiči</text:span><text:span text:style-name="T2077">uoti su tokiu pažeidimu susijusių netinkamų finansuoti išlaidų dydžio, tarpinė<text:s/></text:span><text:span text:style-name="T2078">institucija, nustačiusi su pirkimu susijusį pažeidimą, vadovaujasi Europos Komisijos 2013 m. gruodžio 19 d. sprendimu Nr. C(2013) 9527 patvirtintomis Gairėmis dėl Komisijos fina</text:span><text:span text:style-name="T2079">nsinių korekcijų, taikytinų Sąjungos išlaidoms, valdomoms pagal pasidalijamojo valdymo principą, kai nesilaikyta viešojo pirkimo taisyklių, nustatymo (angl.<text:s/></text:span><text:span text:style-name="T2080">Guidelines for determining financial corrections to be made by the Commission to expenditure financ</text:span><text:span text:style-name="T2081">ed by the Union under shared management, for non-compliance with the rules on public procurement</text:span><text:span text:style-name="T2082">) (toliau – Gairės), taip pat laikosi šių reikalavimų:</text:span></text:p>
      <text:p text:style-name="P2083"><text:span text:style-name="T2084">216.1</text:span><text:span text:style-name="T2085">. Gairėse nustatyta netinkamų finansuoti išlaidų apskaičiavimo norma atsižvelgiant į pažeidimo pob</text:span><text:span text:style-name="T2086">ūdį taikoma pagal pirkimo sutartį arba jos dalį projekto vykdytojo patirtoms išlaidoms, kurios buvo pripažintos deklaruotinomis Europos Komisijai, ir pagal tą pačią pirkimo sutartį patirtoms išlaidoms, įtrauktoms į pateiktus ir ateityje teikiamus mokėjimo<text:s/></text:span><text:span text:style-name="T2087">prašymus, prieš šias išlaidas pripažįstant deklaruotinomis Europos Komisijai;</text:span></text:p>
      <text:p text:style-name="P2088"><text:span text:style-name="T2089">216.2</text:span><text:span text:style-name="T2090">. netinkamų finansuoti išlaidų apskaičiavimo norma, kai pažeidimas turėjo įtakos visai pirkimo sutarties vertei, taikoma:<text:s/></text:span></text:p>
      <text:p text:style-name="P2091"><text:span text:style-name="T2092">216.2.1</text:span><text:span text:style-name="T2093">. nuo galutinės pirkimo sutarties kai</text:span><text:span text:style-name="T2094">nos su pridėtinės vertės mokesčiu (toliau – PVM) arba be PVM (jei PVM yra netinkamas finansuoti projekto lėšomis);<text:s/></text:span></text:p>
      <text:p text:style-name="P2095"><text:span text:style-name="T2096">216.2.2</text:span><text:span text:style-name="T2097">. nuo projektui įgyvendinti skirtos galutinės pirkimo sutarties kainos dalies, jei pirkimo sutartis apima ir kitus, projekto lėšo</text:span><text:span text:style-name="T2098">mis nefinansuojamus, objektus;</text:span></text:p>
      <text:p text:style-name="P2099"><text:span text:style-name="T2100">216.2.3</text:span><text:span text:style-name="T2101">. nuo įsigytų prekių ir (ar) paslaugų vertės, jei prekės ir (ar) paslaugos įsigytos netinkamai įvykdžius pirkimą;</text:span></text:p>
      <text:p text:style-name="P2102"><text:span text:style-name="T2103">216.3</text:span><text:span text:style-name="T2104">. kai pažeidimas turėjo įtakos tik daliai pirkimo sutarties kainos, netinkamų finansuoti<text:s/></text:span><text:span text:style-name="T2105">išlaidų apskaičiavimo norma taikoma nuo tos pirkimo sutarties kainos dalies, kuri susijusi su pažeidimu, vertės;</text:span></text:p>
      <text:p text:style-name="P2106"><text:span text:style-name="T2107">216.4</text:span><text:span text:style-name="T2108">. kai dėl nustatyto pažeidimo pagal Gaires galėtų būti taikomos skirtingos netinkamų finansuoti išlaidų apskaičiavimo normos, dėl atitinkamos normos taikymo, laikantis proporcingumo principo, sprendžiama atsižvelgiant į pažeidimo pobūdį ir įvertinant su ju</text:span><text:span text:style-name="T2109">o susijusias aplinkybes:<text:s/></text:span></text:p>
      <text:p text:style-name="P2110"><text:span text:style-name="T2111">216.4.1</text:span><text:span text:style-name="T2112">. ar pirkimas nekelia tarptautinio susidomėjimo (išskyrus tarptautinį pirkimą);</text:span></text:p>
      <text:p text:style-name="P2113"><text:span text:style-name="T2114">216.4.2</text:span><text:span text:style-name="T2115">. ar nebuvo ribojama tiekėjų konkurencija (pavyzdžiui, ar buvo sudarytos sąlygos bet kuriam potencialiam tiekėjui pateikti pasiūly</text:span><text:span text:style-name="T2116">mą, pateiktų pasiūlymų skaičius ir kt.);</text:span></text:p>
      <text:p text:style-name="P2117"><text:span text:style-name="T2118">216.4.3</text:span><text:span text:style-name="T2119">. ar dėl nustatytų diskriminuojančių reikalavimų nebuvo atmesta pasiūlymų;</text:span></text:p>
      <text:p text:style-name="P2120"><text:span text:style-name="T2121">216.4</text:span><text:span text:style-name="T2122">.4</text:span><text:span text:style-name="T2123">. ar yra kitų,<text:s/></text:span><text:span text:style-name="T2124">atsižvelgiant į taikytinos teisės normų pažeidimo pobūdį ir sunkumą, laikantis proporcingumo principo t</text:span><text:span text:style-name="T2125">arpinės<text:s/></text:span><text:span text:style-name="T2126">institucijos nustatytų aplinkybių (pretenzijų ir skundų nebuvimas nėra lengvinanti aplinkybė);</text:span></text:p>
      <text:p text:style-name="P2127"><text:span text:style-name="T2128">216.5</text:span><text:span text:style-name="T2129">. kai dėl to paties pirkimo nustatomi keli pažeidimai, su pirkimu susijusiuose Gairių lentelių punktuose nurodytos dėl atitinkamo pažeidimo<text:s/></text:span><text:span text:style-name="T2130">taikytinos netinkamų finansuoti išlaidų apskaičiavimo</text:span><text:span text:style-name="T2131"><text:s/></text:span><text:span text:style-name="T2132">normos nesumuojamos, o yra taikoma didžiausia iš jų;</text:span></text:p>
      <text:p text:style-name="P2133"><text:span text:style-name="T2134">216.6</text:span><text:span text:style-name="T2135">. jei atliekant atnaujintą pažeidimo tyrimą nustatomas (-i) papildomas (-i) su pirkimu susijęs (-ę) pažeidimas (-ai), įvertinus su pažeidimu</text:span><text:span text:style-name="T2136"><text:s/>(-ais) susijusias aplinkybes, sprendime dėl pažeidimo nurodyta netinkamų finansuoti išlaidų apskaičiavimo norma gali būti padidinta iki Gairėse nurodytos pažeidimui taikomos maksimalios netinkamų finansuoti išlaidų apskaičiavimo normos.</text:span></text:p>
      <text:p text:style-name="P2137"><text:span text:style-name="T2138">217</text:span><text:span text:style-name="T2139">.  Su įta</text:span><text:span text:style-name="T2140">riamu pažeidimu susijusių lėšų išmokėjimas ar išlaidų pripažinimas tinkamomis finansuoti laikinai, kol bus ištaisytas įtariamas pažeidimas ar bus baigtas įtariamo pažeidimo tyrimas ir priimtas (-i) Taisyklių 219 punkte nurodytas (-i) sprendimas (-ai) dėl p</text:span><text:span text:style-name="T2141">ažeidimo, taip pat tais atvejais, kai tarpinė institucija gauna informacijos apie pradėtą ikiteisminį tyrimą, susijusį su<text:s/></text:span><text:soft-page-break/><text:span text:style-name="T2142">projektu, sustabdomas, jei tarpinė institucija mano, kad jų išmokėjimas ar pripažinimas tinkamomis finansuoti gali padaryti žalą ES ir</text:span><text:span text:style-name="T2143"><text:s/>(ar) Lietuvos Respublikos valstybės biudžetui arba turės neigiamos įtakos dėl nustatyto pažeidimo pripažintų netinkamomis finansuoti projekto išlaidų grąžinimui. Sprendimas dėl lėšų išmokėjimo ar išlaidų pripažinimo tinkamomis finansuoti laikino sustabdym</text:span><text:span text:style-name="T2144">o yra rengiamas užpildant IS formą. Kol bus įdiegta tokia IS techninė funkcija, ši forma pildoma pagal Grąžintų ir grąžintinų lėšų administravimo taisykles, tvirtinamas Lietuvos Respublikos socialinės apsaugos ir darbo ministro įsakymu, bei laikantis tolia</text:span><text:span text:style-name="T2145">u išvardytų reikalavimų:</text:span></text:p>
      <text:p text:style-name="P2146"><text:span text:style-name="T2147">217.1</text:span><text:span text:style-name="T2148">. jei su įtariamu pažeidimu ar ikiteisminiu tyrimu susijusios lėšos projekto vykdytojui buvo išmokėtos, gali būti stabdomas dalies projekto finansavimo lėšų sumos išmokėjimas;<text:s/></text:span></text:p>
      <text:p text:style-name="P2149"><text:span text:style-name="T2150">217.2</text:span><text:span text:style-name="T2151">. jei su įtariamu pažeidimu ar ikiteis</text:span><text:span text:style-name="T2152">miniu tyrimu susijusios lėšos projekto vykdytojui nebuvo išmokėtos, gali būti stabdomas dalies išlaidų tinkamumo finansuoti tikrinimas.<text:s/></text:span></text:p>
      <text:p text:style-name="P2153"><text:span text:style-name="T2154">218</text:span><text:span text:style-name="T2155">.  Dėl Taisyklių 216 punkte numatytų veiksmų tarpinė institucija sprendžia atsižvelgdama į galimą pažeidimo fi</text:span><text:span text:style-name="T2156">nansinį poveikį, projekto įgyvendinimo laipsnį ir kitas svarbias aplinkybes bei turimą informaciją apie projektą ar projekto vykdytoją ir apie tokį sprendimą per DMS informuoja projekto vykdytoją, per IS – vadovaujančią instituciją.<text:s/></text:span></text:p>
      <text:p text:style-name="P2157"><text:span text:style-name="T2158">219</text:span><text:span text:style-name="T2159">. Tarpinė insti</text:span><text:span text:style-name="T2160">tucija, atlikusi įtariamo pažeidimo tyrimą, priima sprendimą (-us):</text:span></text:p>
      <text:p text:style-name="P2161"><text:span text:style-name="T2162">219.1</text:span><text:span text:style-name="T2163">. pažeidimas nenustatytas;</text:span></text:p>
      <text:p text:style-name="P2164"><text:span text:style-name="T2165">219.2</text:span><text:span text:style-name="T2166">. pažeidimas nustatytas;</text:span></text:p>
      <text:p text:style-name="P2167"><text:span text:style-name="T2168">219.3</text:span><text:span text:style-name="T2169">. pažeidimas nustatytas, bet gali būti ištaisytas;</text:span></text:p>
      <text:p text:style-name="P2170"><text:span text:style-name="T2171">219.4</text:span><text:span text:style-name="T2172">. pripažinti netinkamomis finansuoti su pažeidimu s</text:span><text:span text:style-name="T2173">usijusias projekto išlaidas;</text:span></text:p>
      <text:p text:style-name="P2174"><text:span text:style-name="T2175">219.5</text:span><text:span text:style-name="T2176">. nutraukti projekto sutartį ir susigrąžinti visas išmokėtas lėšas (jei lėšos buvo išmokėtos);</text:span></text:p>
      <text:p text:style-name="P2177"><text:span text:style-name="T2178">219.6</text:span><text:span text:style-name="T2179">. susigrąžinti išmokėtų lėšų dalį;<text:s/></text:span></text:p>
      <text:p text:style-name="P2180"><text:span text:style-name="T2181">219.7</text:span><text:span text:style-name="T2182">. išskaičiuoti netinkamų finansuoti išlaidų sumą ar jos dalį iš projekto vykdytojo teikiamuose mokėjimo prašymuose nurodytos sumos, jeigu lėšos projekto vykdytojui dar nesumokėtos.<text:s/></text:span></text:p>
      <text:p text:style-name="P2183"><text:span text:style-name="T2184">220</text:span><text:span text:style-name="T2185">. Tais atvejais, kai atlikus įtariamo pažeidimo tyrimą nustatoma,</text:span><text:span text:style-name="T2186"><text:s/>kad buvo nesilaikyta ES ir Lietuvos Respublikos teisės aktų ir (ar) projekto sutarties nuostatų, tačiau dėl to nebuvo ar negalėjo būti finansinio poveikio ES ar Lietuvos Respublikos valstybės biudžetui, pažeidimas nenustatomas, tačiau nurodoma per nustaty</text:span><text:span text:style-name="T2187">tą terminą ištaisyti neatitikimus, jeigu tai įmanoma.</text:span></text:p>
      <text:p text:style-name="P2188"><text:span text:style-name="T2189">221</text:span><text:span text:style-name="T2190">. Tarpinė institucija, priėmusi sprendimą, kad pažeidimas nenustatytas, tai pažymi IS formoje „Informacija apie pažeidimą“.<text:s/></text:span></text:p>
      <text:p text:style-name="P2191"><text:span text:style-name="T2192">222</text:span><text:span text:style-name="T2193">. Tarpinė institucija apie pažeidimo tyrimo rezultatus per 5 ka</text:span><text:span text:style-name="T2194">lendorines dienas nuo sprendimo dėl pažeidimo priėmimo dienos per DMS informuoja projekto vykdytoją ir per IS –vadovaujančią instituciją.<text:s/></text:span></text:p>
      <text:p text:style-name="P2195"><text:span text:style-name="T2196">223</text:span><text:span text:style-name="T2197">.  Tarpinės institucijos sprendimas dėl nustatyto pažeidimo yra rengiamas užpildant Pažeidimo tyrimo išvados f</text:span><text:span text:style-name="T2198">ormą (Taisyklių 14 priedas). Sprendimas dėl pažeidimo turi atitikti Lietuvos Respublikos viešojo administravimo įstatymo 8 straipsnyje nustatytus individualiam administraciniam aktui taikomus reikalavimus. Sprendime dėl nustatyto pažeidimo taip pat nurodom</text:span><text:span text:style-name="T2199">a informacija apie projektą ir projekto vykdytoją, informacija apie nustatytą pažeidimą, nustatyta netinkamų finansuoti išlaidų suma, grąžintinų lėšų suma bei jų grąžinimo tvarka ir kitos aplinkybės.<text:s/></text:span></text:p>
      <text:p text:style-name="P2200"><text:span text:style-name="T2201">224</text:span><text:span text:style-name="T2202">. Tarpinė institucija, priėmusi sprendimą, kad p</text:span><text:span text:style-name="T2203">ažeidimas nustatytas, bet gali būti ištaisytas, sprendime dėl nustatyto pažeidimo nurodo tokio pažeidimo ištaisymo terminą ir būdą.<text:s/></text:span></text:p>
      <text:p text:style-name="P2204"><text:span text:style-name="T2205">225</text:span><text:span text:style-name="T2206">. Tais atvejais, kai dėl nustatyto pažeidimo tarpinė institucija priima Taisyklių 219.5 papunktyje nurodytą sprendim</text:span><text:span text:style-name="T2207">ą nutraukti projekto sutartį, toks sprendimas turi būti suderintas su vadovaujančia institucija, kaip nustatyta Taisyklių 121 punkte.</text:span></text:p>
      <text:p text:style-name="P2208"><text:span text:style-name="T2209">226</text:span><text:span text:style-name="T2210">.  Apie priimtą sprendimą dėl nustatyto pažeidimo ne vėliau kaip per 5 kalendorines dienas nuo jo priėmimo dienos t</text:span><text:span text:style-name="T2211">arpinė institucija per DMS informuoja projekto vykdytoją, pateikdama sprendimo kopiją, ir per IS – vadovaujančią instituciją.<text:s/></text:span></text:p>
      <text:p text:style-name="P2212"><text:span text:style-name="T2213">227</text:span><text:span text:style-name="T2214">. Jeigu pagal sprendimą dėl nustatyto pažeidimo turi būti keičiama ar nutraukiama projekto sutartis ir (ar)</text:span><text:span text:style-name="T2215"><text:s/></text:span><text:span text:style-name="T2216">susigrąžinamos</text:span><text:span text:style-name="T2217"><text:s/>lėšos, šie veiksmai atliekami vadovaujantis šio skyriaus antrojo ir tryliktojo skirsnių nuostatomis.</text:span></text:p>
      <text:p text:style-name="P2218"><text:span text:style-name="T2219">228</text:span><text:span text:style-name="T2220">.  Paaiškėjus naujoms aplinkybėms, kurios nebuvo įvertintos tiriant pažeidimą, pažeidimo tyrimas gali būti atliekamas iš naujo ir atsižvelgiant į j</text:span><text:span text:style-name="T2221">o rezultatus atitinkamai gali būti pakeistas sprendimas dėl nustatyto pažeidimo. Atnaujintas pažeidimo tyrimas atliekamas ir sprendimas dėl pažeidimo priimamas šiame Taisyklių skirsnyje nustatyta tvarka.<text:s/></text:span></text:p>
      <text:p text:style-name="P2222"><text:span text:style-name="T2223">229</text:span><text:span text:style-name="T2224">. Pažeidimo tyrimo, nustatymo ir ištaisymo p</text:span><text:span text:style-name="T2225">rocedūros baigiamos, kai baigiami visi su lėšų grąžinimu susiję veiksmai, taip pat baigiamos kitos administracinės ir (ar) teisminės procedūros, susijusios su pažeidimo nustatymu ir ištaisymu.</text:span></text:p>
      <text:p text:style-name="P2226"><text:span text:style-name="T2227">230</text:span><text:span text:style-name="T2228">. Tarpinė institucija, įtarusi sisteminį pažeidimą, apie</text:span><text:span text:style-name="T2229"><text:s/>tai nedelsdama informuoja vadovaujančią ir tvirtinančią institucijas. Tarpinė institucija patikrina visus su įtariamu sisteminiu pažeidimu susijusius savo administruojamus projektus, vidaus procedūrų apraše nustatyta tvarka įvertina, ar juose yra sistemin</text:span><text:span text:style-name="T2230">ių pažeidimų, ir, nustačiusi tokių pažeidimų, šiame Taisyklių skirsnyje nustatyta tvarka atlieka pažeidimų tyrimus ir kitus nurodytus veiksmus. Apie atliktus pažeidimų tyrimus ir kitus veiksmus ne vėliau kaip per 7 kalendorines dienas nuo jų atlikimo dieno</text:span><text:span text:style-name="T2231">s tarpinė institucija informuoja vadovaujančią ir tvirtinančią institucijas.</text:span></text:p>
      <text:p text:style-name="P2232"><text:span text:style-name="T2233">231</text:span><text:span text:style-name="T2234">. Tarpinė institucija, įtarusi nusikalstamą veiką, apie tai nedelsdama, bet ne vėliau kaip per 7 kalendorines dienas nuo sprendimo dėl nustatyto pažeidimo priėmimo dienos,<text:s/></text:span><text:span text:style-name="T2235">raštu arba per IS, jeigu yra įdiegtos tokios funkcinės galimybės, informuoja Finansinių nusikaltimų tyrimo tarnybą ir vadovaujančią instituciją. Tarpinė institucija Finansinių nusikaltimų tyrimo tarnybai taip pat pateikia visą turimą su įtariama nusikalsta</text:span><text:span text:style-name="T2236">ma veika susijusią informaciją ir dokumentų kopijas.<text:s/></text:span></text:p>
      <text:p text:style-name="P2237"><text:span text:style-name="T2238">232</text:span><text:span text:style-name="T2239">. Jei įtariamas ar nustatytas pažeidimas gali sukelti pasekmių už Lietuvos Respublikos teritorijos ribų, tarpinė institucija apie tokį pažeidimą per 7 kalendorines dienas nuo įtariamo pažeidimo u</text:span><text:span text:style-name="T2240">žregistravimo IS ar pažeidimo nustatymo dienos per IS informuoja vadovaujančią instituciją.</text:span></text:p>
      <text:p text:style-name="P2241"/>
      <text:p text:style-name="P2242"><text:span text:style-name="T2243">TRYLIKTASIS</text:span><text:span text:style-name="T2244"><text:s/>SKIRSNIS</text:span></text:p>
      <text:p text:style-name="P2245"><text:span text:style-name="T2246">PROJEKTO FINANSAVIMO IR KITŲ LĖŠŲ GRĄŽINIMAS</text:span></text:p>
      <text:p text:style-name="P2247"/>
      <text:p text:style-name="P2248"><text:span text:style-name="T2249">233</text:span><text:span text:style-name="T2250">. Visais Taisyklėse nustatytais atvejais sprendimus dėl išmokėtų projekto<text:s/></text:span><text:span text:style-name="T2251">finansavimo lėšų ir (ar) kitų lėšų grąžinimo (toliau – sprendimas dėl lėšų grąžinimo) priima tarpinė institucija. Apie priimtą sprendimą dėl lėšų grąžinimo ne vėliau kaip per 5 kalendorines dienas nuo jo priėmimo dienos tarpinė institucija informuoja vadov</text:span><text:span text:style-name="T2252">aujančią instituciją ir projekto vykdytoją.</text:span><text:s/></text:p>
      <text:p text:style-name="P2253">Punkto pakeitimai:</text:p>
      <text:p text:style-name="P2254"><text:span text:style-name="T2255">Nr.<text:s/></text:span><text:a xlink:href="https://www.e-tar.lt/portal/legalAct.html?documentId=82bfc88092b911e5a6f4e928c954d72b" office:target-frame-name="_top" xlink:show="replace"><text:span text:style-name="T2256">A1-692</text:span></text:a><text:span text:style-name="T2257">, 2015-11-24, paskelbta TAR 2015-11-25, i. k. 2015-18673</text:span></text:p>
      <text:p text:style-name="Normal"/>
      <text:p text:style-name="P2258"><text:span text:style-name="T2259">234</text:span><text:span text:style-name="T2260">.  Projekto vykdyto</text:span><text:span text:style-name="T2261">jas grąžintinas lėšas turi grąžinti ne vėliau kaip iki sprendime dėl lėšų grąžinimo nurodyto termino pabaigos.<text:s/></text:span></text:p>
      <text:p text:style-name="P2262"><text:span text:style-name="T2263">235</text:span><text:span text:style-name="T2264">. Grąžintinos lėšos gali būti grąžinamos tarpinei institucijai išskaičiuojant jas iš sumos, mokėtinos pagal projekto vykdytojo pateiktą i</text:span><text:span text:style-name="T2265">r (ar) kitą (-us) teikiamą (-us) mokėjimo prašymą (-us), arba projekto vykdytojui pervedant jas į tarpinės institucijos sprendime dėl lėšų grąžinimo nurodytą vadovaujančios institucijos sąskaitą. Tuo atveju, kai sprendimas dėl lėšų grąžinimo priimamas iki<text:s/></text:span><text:span text:style-name="T2266">pateikiant ar pateikus galutinį mokėjimo prašymą, tarpinė institucija privalo užtikrinti, kad šios grąžintinos lėšos būtų išskaičiuotos iš pagal galutinį mokėjimo prašymą mokėtinos sumos ir kad su galutiniu mokėjimo prašymu nebūtų apmokėtos projekto išlaid</text:span><text:span text:style-name="T2267">os, jei grąžinta ne visa grąžintinų lėšų suma. Jei pagal galutinį mokėjimo prašymą projekto vykdytojui mokėtinos sumos nepakanka, likusią grąžintinų lėšų sumą projekto vykdytojas turi pervesti į sprendime dėl lėšų grąžinimo nurodytą vadovaujančios instituc</text:span><text:span text:style-name="T2268">ijos sąskaitą.<text:s/></text:span></text:p>
      <text:p text:style-name="P2269">Punkto pakeitimai:</text:p>
      <text:p text:style-name="P2270"><text:span text:style-name="T2271">Nr.<text:s/></text:span><text:a xlink:href="https://www.e-tar.lt/portal/legalAct.html?documentId=82bfc88092b911e5a6f4e928c954d72b" office:target-frame-name="_top" xlink:show="replace"><text:span text:style-name="T2272">A1-692</text:span></text:a><text:span text:style-name="T2273">, 2015-11-24, paskelbta TAR 2015-11-25, i. k. 2015-18673</text:span></text:p>
      <text:p text:style-name="Normal"/>
      <text:p text:style-name="P2274"><text:span text:style-name="T2275">236</text:span><text:span text:style-name="T2276">.  Projekto vykdytojui negrąžinus grąžintinų lėš</text:span><text:span text:style-name="T2277">ų per sprendime dėl lėšų grąžinimo nurodytą terminą</text:span><text:span text:style-name="T2278"><text:s/></text:span><text:span text:style-name="T2279">ir nepateikus prašymo išskaičiuoti jas iš sumos, mokėtinos pagal projekto vykdytojo pateiktą ir (ar) kitą (-us) teikiamą (-us) mokėjimo prašymą (-us), skaičiuojami Lietuvos Respublikos finansų ministro įs</text:span><text:span text:style-name="T2280">akymu nustatyto dydžio delspinigiai.</text:span></text:p>
      <text:p text:style-name="P2281"><text:span text:style-name="T2282">237</text:span><text:span text:style-name="T2283">. Kai neteisėtai ar netinkamai teikiama valstybės pagalba ar kai tarpinė institucija priima sprendimą leisti grąžintiną sumą grąžinti dalimis Finansinės paramos ir bendrojo finansavimo lėšų grąžinimo į Lietuvos R</text:span><text:span text:style-name="T2284">espublikos valstybės biudžetą taisyklių, patvirtintų Lietuvos Respublikos Vyriausybės 2005 m. gegužės 30 d. nutarimu Nr. 590 „Dėl Finansinės paramos ir bendrojo finansavimo lėšų grąžinimo į Lietuvos Respublikos valstybės biudžetą taisyklių patvirtinimo“ (t</text:span><text:span text:style-name="T2285">oliau – Finansinės paramos grąžinimo taisyklės), nustatyta tvarka, projekto vykdytojas moka palūkanas Finansinės paramos grąžinimo taisyklėse nustatyta tvarka.</text:span><text:s/></text:p>
      <text:p text:style-name="P2286">Punkto pakeitimai:</text:p>
      <text:p text:style-name="P2287"><text:span text:style-name="T2288">Nr.<text:s/></text:span><text:a xlink:href="https://www.e-tar.lt/portal/legalAct.html?documentId=82bfc88092b911e5a6f4e928c954d72b" office:target-frame-name="_top" xlink:show="replace"><text:span text:style-name="T2289">A1-692</text:span></text:a><text:span text:style-name="T2290">, 2015-11-24, paskelbta TAR 2015-11-25, i. k. 2015-18673</text:span></text:p>
      <text:p text:style-name="Normal"/>
      <text:p text:style-name="P2291"><text:span text:style-name="T2292">238</text:span><text:span text:style-name="T2293">. Sprendimai dėl lėšų grąžinimo priimami ir vykdomi, grąžintinos ir projektų vykdytojų grąžintos lėšos administruojamos Finansinės paramos grąžinimo taisyklėse</text:span><text:span text:style-name="T2294"><text:s/>bei Grąžintinų ir grąžintų lėšų administravimo taisyklėse, kurias tvirtina Lietuvos Respublikos socialinės apsaugos ir darbo ministras, nustatyta tvarka.</text:span></text:p>
      <text:p text:style-name="P2295"/>
      <text:p text:style-name="P2296"><text:span text:style-name="T2297">KETURIOLIKTASIS</text:span><text:span text:style-name="T2298"><text:s/>SKIRSNIS</text:span></text:p>
      <text:p text:style-name="P2299"><text:span text:style-name="T2300">PROJEKTO UŽBAIGIMAS</text:span></text:p>
      <text:p text:style-name="P2301"/>
      <text:p text:style-name="P2302"><text:span text:style-name="T2303">239</text:span><text:span text:style-name="T2304">. Įgyvendinęs visas projekto veiklas, projekto vykdytojas iki, vadovaujantis Taisyklių 128.4 papunkčiu, projekto sutartyje nustatyto termino tarpinei institucijai turi pateikti galutinį mokėjimo prašymą.<text:s/></text:span></text:p>
      <text:p text:style-name="P2305"><text:span text:style-name="T2306">240</text:span><text:span text:style-name="T2307">. Patikrinusi ir įvertinusi galutinį mokėjim</text:span><text:span text:style-name="T2308">o prašymą, tarpinė institucija gali:</text:span></text:p>
      <text:p text:style-name="P2309"><text:span text:style-name="T2310">240.1</text:span><text:span text:style-name="T2311">. jį patvirtinti;</text:span></text:p>
      <text:p text:style-name="P2312"><text:span text:style-name="T2313">240.2</text:span><text:span text:style-name="T2314">. paprašyti projekto vykdytojo papildomos informacijos, nustatyti terminą, per kurį jis turi pateikti šią informaciją, ir (ar) nuspręsti atlikti projekto patikrą vietoje;</text:span></text:p>
      <text:p text:style-name="P2315"><text:span text:style-name="T2316">240.3</text:span><text:span text:style-name="T2317">. laikinai sustabdyti galutiniame mokėjimo prašyme prašomų lėšų išmokėjimą ar išlaidų pripažinimą tinkamomis finansuoti, kaip nustatyta Taisyklių 216 punkte;<text:s/></text:span></text:p>
      <text:p text:style-name="P2318"><text:span text:style-name="T2319">240.4</text:span><text:span text:style-name="T2320">. atmesti galutinį mokėjimo prašymą – išdėstyti atmetimo motyvus ir nustatyti terminą, p</text:span><text:span text:style-name="T2321">er kurį projekto vykdytojas turi ištaisyti galutinio mokėjimo prašymo ir (ar) projekto įgyvendinimo trūkumus ir pateikti naują galutinį mokėjimo prašymą.<text:s/></text:span></text:p>
      <text:p text:style-name="P2322"/>
      <text:p text:style-name="P2323"><text:span text:style-name="T2324">V</text:span><text:span text:style-name="T2325"><text:s/>SKYRIUS</text:span></text:p>
      <text:p text:style-name="P2326"><text:span text:style-name="T2327">PROJEKTŲ IŠLAIDŲ REIKALAVIMAI</text:span></text:p>
      <text:p text:style-name="P2328"/>
      <text:p text:style-name="P2329"><text:span text:style-name="T2330">PIRMASIS</text:span><text:span text:style-name="T2331"><text:s/>SKIRSNIS</text:span></text:p>
      <text:p text:style-name="P2332"><text:span text:style-name="T2333">BENDRIEJI PROJEKTŲ IŠLAIDŲ<text:s/></text:span><text:span text:style-name="T2334">REIKALAVIMAI</text:span></text:p>
      <text:p text:style-name="P2335"/>
      <text:p text:style-name="P2336"><text:span text:style-name="T2337">241</text:span><text:span text:style-name="T2338">. <text:s text:c="2"/>Projektų išlaidų atitiktį išlaidų tinkamumo finansuoti reikalavimams vertina ir nustato tarpinė institucija, vertindama pareiškėjų paraiškas, tikrindama projektų vykdytojų teikiamus mokėjimo prašymus ir atlikdama kitus priežiūros i</text:span><text:span text:style-name="T2339">r kontrolės veiksmus. Vertindama projektų išlaidų atitiktį jų tinkamumo finansuoti reikalavimams, tarpinė institucija vadovaujasi Taisyklėmis, kurios skelbiamos interneto svetainėje.</text:span><text:s/></text:p>
      <text:p text:style-name="P2340">Punkto pakeitimai:</text:p>
      <text:p text:style-name="P2341"><text:span text:style-name="T2342">Nr.<text:s/></text:span><text:a xlink:href="https://www.e-tar.lt/portal/legalAct.html?documentId=9d93f9c0d8cf11e7910a89ac20768b0f" office:target-frame-name="_top" xlink:show="replace"><text:span text:style-name="T2343">A1-592</text:span></text:a><text:span text:style-name="T2344">, 2017-12-04, paskelbta TAR 2017-12-05, i. k. 2017-19506</text:span></text:p>
      <text:p text:style-name="Normal"/>
      <text:p text:style-name="P2345"><text:span text:style-name="T2346">242</text:span><text:span text:style-name="T2347">. Tinkamomis finansuoti laikomos šios išlaidos:</text:span></text:p>
      <text:p text:style-name="P2348"><text:span text:style-name="T2349">242.1</text:span><text:span text:style-name="T2350">. maisto ir (ar) būtinojo vartojimo prekių pirkimo išlaidos;</text:span></text:p>
      <text:p text:style-name="P2351"><text:span text:style-name="T2352">242.2</text:span><text:span text:style-name="T2353">. projekto vykdytojui įsigyjant maisto ir (ar) būtinojo vartojimo prekių ir jas tiekiant partneriams – maisto ir (ar) būtinojo vartojimo prekių pervežimo į partnerių sandėlius ir sandėliavimo išlaidos, nustatomos taikant fiksuoto dydžio (1 proc. nuo Taisyk</text:span><text:span text:style-name="T2354">lių 242.1 papunktyje nurodytų išlaidų) normą arba, tinkamai pagrįstais atvejais, faktiškai patirtas ir apmokėtas išlaidas;<text:s/></text:span></text:p>
      <text:p text:style-name="P2355"><text:span text:style-name="T2356">242.3</text:span><text:span text:style-name="T2357">. partnerių patirtos administravimo, transportavimo ir sandėliavimo išlaidos, nustatomos taikant fiksuoto dydžio (5 proc. n</text:span><text:span text:style-name="T2358">uo Taisyklių 242.1 papunktyje nurodytų išlaidų) normą arba 5 proc. maisto produktų, realizuotų pagal Reglamento (ES) Nr. 1308/2013 16 straipsnio reikalavimus, vertės;</text:span></text:p>
      <text:p text:style-name="P2359"><text:span text:style-name="T2360">242.4</text:span><text:span text:style-name="T2361">. paramos maistu surinkimo, pervežimo, sandėliavimo ir dalinimo sąnaudos bei tie</text:span><text:span text:style-name="T2362">siogiai su informuotumo didinimo kampanijomis susijusios sąnaudos, patirtos ir apmokėtos partnerių;</text:span></text:p>
      <text:p text:style-name="P2363"><text:span text:style-name="T2364">242.5</text:span><text:span text:style-name="T2365">. papildomųjų priemonių, kurias įgyvendina ir deklaruoja partneriai, išlaidos, nustatomos taikant fiksuoto dydžio (5 proc. nuo Taisyklių 242.1 papu</text:span><text:span text:style-name="T2366">nktyje nurodytų išlaidų) normą.<text:s/></text:span></text:p>
      <text:p text:style-name="P2367"><text:span text:style-name="T2368">243</text:span><text:span text:style-name="T2369">. Tinkamos finansuoti išlaidos taip pat privalo atitikti išlaidų tinkamumo finansuoti reikalavimus, nurodytus Taisyklėse, PFSA, projekto sutartyje ir kituose teisės aktuose, bei turi būti:</text:span></text:p>
      <text:p text:style-name="P2370"><text:span text:style-name="T2371">243.1</text:span><text:span text:style-name="T2372">. būtinos projekta</text:span><text:span text:style-name="T2373">ms įgyvendinti, t. y. prisidėti prie projekto tikslų ir rezultatų pasiekimo, ir turi būti numatytos projekto sutartyje;<text:s/></text:span></text:p>
      <text:p text:style-name="P2374"><text:span text:style-name="T2375">243.2</text:span><text:span text:style-name="T2376">. patirtos ir apmokėtos tinkamu finansuoti laikotarpiu, t. y. nuo 2013 m. gruodžio 1 d. iki 2023 m. gruodžio 31 d., su sąlyga,</text:span><text:span text:style-name="T2377"><text:s/>kad projekto veiklos nėra baigtos iki pareiškėjui pateikiant paraišką;</text:span></text:p>
      <text:p text:style-name="P2378"><text:span text:style-name="T2379">243.3</text:span><text:span text:style-name="T2380">. patirtos projekto vykdytojo ir (ar) partnerių;</text:span></text:p>
      <text:p text:style-name="P2381"><text:span text:style-name="T2382">243.4</text:span><text:span text:style-name="T2383">. faktiškai patirtos, t. y.:</text:span></text:p>
      <text:p text:style-name="P2384"><text:span text:style-name="T2385">243.4.1</text:span><text:span text:style-name="T2386">. skirtos sumokėti už patiektas prekes, suteiktas paslaugas;</text:span></text:p>
      <text:p text:style-name="P2387"><text:span text:style-name="T2388">243.4.2</text:span><text:span text:style-name="T2389">. skirtos iš anksto sumokėti prekių tiekėjui ar paslaugų teikėjui pagal su juo sudarytą sutartį ir vadovaujantis pateiktomis išankstinio apmokėjimo sąskaitomis (arba sutartimi, jeigu joje nustatyta išankstinio mokėjimo galimybė,<text:s/></text:span><text:span text:style-name="T2390">didžiausias<text:s/></text:span><text:span text:style-name="T2391">išankstinio mok</text:span><text:span text:style-name="T2392">ėjimo dydis ir išmokėjimo terminai), jeigu<text:s/></text:span><text:span text:style-name="T2393">projekto vykdytojas pateikia iš prekių tiekėjo ar paslaugų teikėjo gautą kredito įstaigos<text:s/></text:span><text:span text:style-name="T2394">išankstinio mokėjimo grąžinimo<text:s/></text:span><text:span text:style-name="T2395">garantiją, laidavimo ar laidavimo draudimo dokumentą dėl ne mažesnės nei išankstinio mokėjim</text:span><text:span text:style-name="T2396">o<text:s/></text:span><text:span text:style-name="T2397">iš Fondo lėšų<text:s/></text:span><text:span text:style-name="T2398">sumos, kuriame<text:s/></text:span><text:span text:style-name="T2399">naudos gavėju nurodytas projekto vykdytojas, jei PFSA nenustatyta kitaip;</text:span></text:p>
      <text:p text:style-name="P2400"><text:span text:style-name="T2401">243.4.3</text:span><text:span text:style-name="T2402"><text:s/>pagal fiksuotąją normą apmokamos išlaidos, jeigu tokios išlaidos apskaičiuotos pagal Taisykles;</text:span></text:p>
      <text:p text:style-name="P2403"><text:span text:style-name="T2404">243.5</text:span><text:span text:style-name="T2405">. tinkamai dokumentuotos, t. y.<text:s/></text:span><text:span text:style-name="T2406">visos įgyvendinant projektą patirtos išlaidos turi būti pagrįstos projekto tinkamų finansuoti išlaidų patvirtinimo dokumentais, kurių atsekamumas turi būti užtikrintas. Patirtos išlaidos turi būti įtrauktos į projekto vykdytojo, partnerių buhalterinę apska</text:span><text:span text:style-name="T2407">itą vadovaujantis Lietuvos Respublikos teisės aktuose nustatytais reikalavimais;<text:s/></text:span></text:p>
      <text:p text:style-name="P2408"><text:span text:style-name="T2409">243.6</text:span><text:span text:style-name="T2410"><text:s/>apmokėtos nepažeidžiant Taisyklėse nurodytų ES teisės aktų reikalavimų, taip pat valstybės pagalbos reglamentų, viešųjų pirkimų ir kitų reikalavimų.<text:s/></text:span></text:p>
      <text:p text:style-name="P2411"><text:span text:style-name="T2412">244</text:span><text:span text:style-name="T2413">. Gri</text:span><text:span text:style-name="T2414">ežtesni, negu nustatyti Taisyklių V skyriuje, išlaidų ir finansavimo reikalavimų atitikties apribojimai, nepažeidžiant Taisyklių, gali būti nustatomi PFSA.</text:span></text:p>
      <text:p text:style-name="P2415"><text:span text:style-name="T2416">245</text:span><text:span text:style-name="T2417">.<text:s/></text:span><text:span text:style-name="T2418">Projekto veiklos turi būti vykdomos veiksmų programos įgyvendinimo teritorijoje, t. y.<text:s/></text:span><text:span text:style-name="T2419">Lietuvos Respublikoje.</text:span></text:p>
      <text:p text:style-name="P2420"/>
      <text:p text:style-name="P2421"><text:span text:style-name="T2422">ANTRASIS</text:span><text:span text:style-name="T2423"><text:s/>SKIRSNIS</text:span></text:p>
      <text:p text:style-name="P2424"><text:span text:style-name="T2425">NETINKAMOS FINANSUOTI IŠLAIDOS</text:span></text:p>
      <text:p text:style-name="P2426"/>
      <text:p text:style-name="P2427"><text:span text:style-name="T2428">246</text:span><text:span text:style-name="T2429">. Įgyvendinant projektus, visais atvejais netinkamomis finansuoti išlaidomis laikoma:</text:span></text:p>
      <text:p text:style-name="P2430"><text:span text:style-name="T2431">246.1</text:span><text:span text:style-name="T2432">. skolos palūkanos;</text:span></text:p>
      <text:p text:style-name="P2433"><text:span text:style-name="T2434">246.2</text:span><text:span text:style-name="T2435">. infrastruktūros išlaidos;</text:span></text:p>
      <text:p text:style-name="P2436"><text:span text:style-name="T2437">246.3</text:span><text:span text:style-name="T2438">. naudotų<text:s/></text:span><text:span text:style-name="T2439">prekių įsigijimo išlaidos;</text:span></text:p>
      <text:p text:style-name="P2440"><text:span text:style-name="T2441">246.4</text:span><text:span text:style-name="T2442">. PVM, kurį pagal Lietuvos Respublikos teisės aktus galima įtraukti į PVM atskaitą, net jeigu toks PVM į atskaitą įtrauktas nebuvo;</text:span></text:p>
      <text:p text:style-name="P2443"><text:span text:style-name="T2444">246.5</text:span><text:span text:style-name="T2445">. išlaidos, patirtos atsiradus teigiamiems skirtumams dėl valiutos kurso pasike</text:span><text:span text:style-name="T2446">itimo;</text:span></text:p>
      <text:p text:style-name="P2447"><text:span text:style-name="T2448">246.6</text:span><text:span text:style-name="T2449">. baudos, nuobaudos ir bylinėjimosi išlaidos;</text:span></text:p>
      <text:p text:style-name="P2450"><text:span text:style-name="T2451">246.7</text:span><text:span text:style-name="T2452">. išlaidos, patirtos iš projekto vykdytojo ar partnerio įsigyjant prekes ir (ar) paslaugas;</text:span></text:p>
      <text:p text:style-name="P2453"><text:span text:style-name="T2454">246.8</text:span><text:span text:style-name="T2455">. išlaidos, kurios anksčiau buvo finansuotos (apmokėtos) iš Lietuvos Respublikos val</text:span><text:span text:style-name="T2456">stybės biudžeto ir (ar) savivaldybių biudžetų, kitų piniginių išteklių, kuriais disponuoja valstybė ir (ar) savivaldybės,</text:span><text:span text:style-name="T2457"><text:s/>Fondo,<text:s/></text:span><text:span text:style-name="T2458">ES</text:span><text:span text:style-name="T2459"><text:s/></text:span><text:span text:style-name="T2460">struktūrinių</text:span><text:span text:style-name="T2461"><text:s/></text:span><text:span text:style-name="T2462">fondų, kitų ES finansinės paramos priemonių ar kitos tarptautinės paramos</text:span><text:span text:style-name="T2463"><text:s/></text:span><text:span text:style-name="T2464">lėšų ir kurioms apmokėti skyrus Fondo</text:span><text:span text:style-name="T2465"><text:s/>lėšų jos būtų pripažintos tinkamomis finansuoti ir (ar) apmokėtos daugiau nei vieną kartą.</text:span></text:p>
      <text:p text:style-name="P2466"/>
      <text:p text:style-name="P2467"><text:span text:style-name="T2468">TREČIASIS</text:span><text:span text:style-name="T2469"><text:s/>SKIRSNIS</text:span></text:p>
      <text:p text:style-name="P2470"><text:span text:style-name="T2471">FIKSUOTOJI NORMA</text:span></text:p>
      <text:p text:style-name="P2472"/>
      <text:p text:style-name="P2473"><text:span text:style-name="T2474">247</text:span><text:span text:style-name="T2475">. Pagal fiksuotąją normą apmokamos išlaidos yra tinkamos finansuoti, jei galimybė jas apmokėti iš anksto (iki p</text:span><text:span text:style-name="T2476">rojekto sutarties sudarymo) nustatyta PFSA, aiškiai nurodant jos taikymo sritį.</text:span></text:p>
      <text:p text:style-name="P2477"><text:span text:style-name="T2478">248</text:span><text:span text:style-name="T2479">. Fiksuotoji norma gali būti nustatyta ir taikoma apmokant tik Taisyklių 242.2, 242.3 ir 242.5 papunkčiuose numatytas išlaidas.<text:s/></text:span></text:p>
      <text:p text:style-name="P2480"><text:span text:style-name="T2481">249</text:span><text:span text:style-name="T2482">. Išlaidų, patirtų taikant fiksuotąją normą, apmokėjimo ir pagrindimo dokumentus saugo projekto vykdytojas ir partneriai. Šios išlaidos nėra tikrinamos Fondo paramą administruojančių institucijų.<text:s/></text:span></text:p>
      <text:p text:style-name="P2483"/>
      <text:p text:style-name="P2484"><text:span text:style-name="T2485">VI</text:span><text:span text:style-name="T2486"><text:s/>SKYRIUS</text:span></text:p>
      <text:p text:style-name="P2487"><text:span text:style-name="T2488">KITI PROJEKTŲ REIKALAVIMAI</text:span></text:p>
      <text:p text:style-name="P2489"/>
      <text:p text:style-name="P2490"><text:span text:style-name="T2491">PIRMASIS</text:span><text:span text:style-name="T2492"><text:s/>SKIRSNIS</text:span></text:p>
      <text:p text:style-name="P2493"><text:span text:style-name="T2494">INFORMAVIMAS APIE PROJEKTĄ</text:span></text:p>
      <text:p text:style-name="P2495"/>
      <text:p text:style-name="P2496"><text:span text:style-name="T2497">250</text:span><text:span text:style-name="T2498">.<text:s/></text:span><text:span text:style-name="T2499">Apie įgyvendinamą ar įgyvendintą projektą, jo eigą, rezultatus ir naudą projekto dalyviams informuojant per televiziją, radiją, internetą, socialinius tinklus ar pan. turi būti nurodoma, kad projektas bendrai</text:span><text:span text:style-name="T2500"><text:s/>finansuojamas iš Fondo lėšų.</text:span></text:p>
      <text:p text:style-name="P2501"><text:span text:style-name="T2502">251</text:span><text:span text:style-name="T2503">.<text:s/></text:span><text:span text:style-name="T2504">Projekto vykdytojas ir partneriai privalo vykdyti projekto veiklos apimčiai proporcingus informavimo apie projektą ir Fondo paramos viešinimo veiksmus:</text:span></text:p>
      <text:p text:style-name="P2505"><text:span text:style-name="T2506">251.1</text:span><text:span text:style-name="T2507">. projekto vykdytojas − savo interneto svetainėje<text:s/></text:span><text:span text:style-name="T2508">paskelbt</text:span><text:span text:style-name="T2509">i informaciją apie įgyvendinamą projektą, apibūdinti jo tikslus ir pasiektus rezultatus, taip pat</text:span><text:span text:style-name="T2510"><text:s/>informuoti apie finansavimą iš Fondo;</text:span><text:span text:style-name="T2511"><text:s/></text:span></text:p>
      <text:p text:style-name="P2512"><text:span text:style-name="T2513">251.2</text:span><text:span text:style-name="T2514">. partneriams projekto įgyvendinimo metu maisto ir (ar) būtinojo vartojimo prekių dalijimo punktuose pakabinti</text:span><text:span text:style-name="T2515"><text:s/>bent vieną plakatą (ne mažesnį kaip A3 formato), kuriame turi būti pateikta informacija apie įgyvendinamą projektą ir finansavimą iš Fondo. Plakatas turi būti pakabintas gerai matomoje vietoje (pavyzdžiui, prie įėjimo į sandėlį ar gerai matomoje vietoje s</text:span><text:span text:style-name="T2516">andėlyje);</text:span></text:p>
      <text:p text:style-name="P2517"><text:span text:style-name="T2518">251.3</text:span><text:span text:style-name="T2519">. projekto vykdytojas ir (ar) partneriai<text:s/></text:span><text:span text:style-name="T2520">gali vykdyti ir kitas informavimo apie projektą veiklas, jei tai nustatyta PFSA.</text:span></text:p>
      <text:p text:style-name="P2521"><text:span text:style-name="T2522">252</text:span><text:span text:style-name="T2523">. Projekto vykdytojo ir partnerių įgyvendinamose informavimo apie projektą veiklose turi būti naudojamas<text:s/></text:span><text:span text:style-name="T2524">ES ženklas, laikantis Europos Sąjungos leidinių biuro išleistame Institucijų leidinių rengimo vadovo 1 priede „Europos emblemos grafinio apipavidalinimo vadovas“ nustatytų techninių charakteristikų, ir Fondo ženklas, laikantis vadovaujančios institucijos p</text:span><text:span text:style-name="T2525">arengtų Viešinimo gairių, skelbiamų interneto svetainėje.</text:span><text:s/></text:p>
      <text:p text:style-name="P2526">Punkto pakeitimai:</text:p>
      <text:p text:style-name="P2527"><text:span text:style-name="T2528">Nr.<text:s/></text:span><text:a xlink:href="https://www.e-tar.lt/portal/legalAct.html?documentId=9d93f9c0d8cf11e7910a89ac20768b0f" office:target-frame-name="_top" xlink:show="replace"><text:span text:style-name="T2529">A1-592</text:span></text:a><text:span text:style-name="T2530">, 2017-12-04, paskelbta TAR 2017-12-05, i. k. 2017-19506</text:span></text:p>
      <text:p text:style-name="Normal"/>
      <text:p text:style-name="P2531"><text:span text:style-name="T2532">ANTRASIS</text:span><text:span text:style-name="T2533"><text:s/>SKIRSNIS</text:span></text:p>
      <text:p text:style-name="P2534"><text:span text:style-name="T2535">PRINCIPŲ ĮGYVENDINIMAS</text:span></text:p>
      <text:p text:style-name="P2536"/>
      <text:p text:style-name="P2537"><text:span text:style-name="T2538">253</text:span><text:span text:style-name="T2539">. Vadovaujanti ir tarpinė institucijos, vykdydamos veiksmų programos ir projektų įgyvendinimo priežiūrą, taiko<text:s/></text:span><text:span text:style-name="T2540">Reglamento<text:s/></text:span><text:span text:style-name="T2541">5 straipsnyje nurodytus principus: pasidalijamojo valdymo, patikimo finansų valdymo, veiksm</text:span><text:span text:style-name="T2542">ingumo, moterų ir vyrų lygybės, nediskriminavimo, proporcingumo, partnerystės ir kt.<text:s/></text:span></text:p>
      <text:p text:style-name="P2543"/>
      <text:p text:style-name="P2544"><text:span text:style-name="T2545">TREČIASIS</text:span><text:span text:style-name="T2546"><text:s/>SKIRSNIS</text:span></text:p>
      <text:p text:style-name="P2547"><text:span text:style-name="T2548">KONKURENCIJOS POLITIKA</text:span></text:p>
      <text:p text:style-name="P2549"/>
      <text:p text:style-name="P2550"><text:span text:style-name="T2551">254</text:span><text:span text:style-name="T2552">.<text:s/></text:span><text:span text:style-name="T2553">Tarpinė institucija, užtikrindama valstybės pagalbos teikimo pagal Sutarties dėl Europos Sąjungos veikimo (toli</text:span><text:span text:style-name="T2554">au – Sutartis dėl ES veikimo) 107 straipsnį sąlygų laikymąsi:</text:span></text:p>
      <text:p text:style-name="P2555"><text:span text:style-name="T2556">254.1</text:span><text:span text:style-name="T2557">. projekto tinkamumo finansuoti vertinimo metu nustato, ar pagal veiksmų programos veiklą finansuoti pateiktam projektui yra taikomos Sutarties dėl ES veikimo 107 straipsnio 1 dalies nuos</text:span><text:span text:style-name="T2558">tatos; jeigu taip, ar tokios valstybės pagalbos priemonės yra suderinamos arba gali būti suderinamos su ES bendrąja rinka pagal patvirtintą PFSA arba kitą vadovaujantis valstybės pagalbą reglamentuojančiais ES teisės aktais priimtą dokumentą, kuriame nusta</text:span><text:span text:style-name="T2559">tomi valstybės pagalbos priemonėms taikomi reikalavimai;</text:span></text:p>
      <text:p text:style-name="P2560"><text:span text:style-name="T2561">254.2</text:span><text:span text:style-name="T2562">. vertina, ar projekto finansavimas, kuris projekto tinkamumo finansuoti vertinimo metu buvo pripažintas ne valstybės pagalba, projekto įgyvendinimo metu, atliekant sutarties pakeitimus, netaps valstybės pagalba;<text:s/></text:span></text:p>
      <text:p text:style-name="P2563"><text:span text:style-name="T2564">254.3</text:span><text:span text:style-name="T2565">. vertina, ar projekto finansavim</text:span><text:span text:style-name="T2566">as, kuris projekto tinkamumo finansuoti vertinimo metu buvo pripažintas suderinamu su ES bendrąja rinka, projekto įgyvendinimo metu, atliekant sutarties pakeitimus, nepažeis Sutarties dėl ES veikimo 108 straipsnio 3 dalies ir 1999 m. kovo 22 d. Tarybos reg</text:span><text:span text:style-name="T2567">lamento (EB) Nr. 659/1999, nustatančio išsamias EB sutarties 93 straipsnio taikymo taisykles (OL L 83, 1999, p. 1), nuostatų;</text:span><text:span text:style-name="T2568"><text:s/></text:span></text:p>
      <text:p text:style-name="P2569"><text:span text:style-name="T2570">254.4</text:span><text:span text:style-name="T2571">. renka iš projekto vykdytojo informaciją apie gautą ir gaunamą valstybės pagalbą (jeigu projektui taikytinos valstybės<text:s/></text:span><text:span text:style-name="T2572">pagalbos taisyklės) ir<text:s/></text:span><text:span text:style-name="T2573">de minimis</text:span><text:span text:style-name="T2574"><text:s/>pagalbą (jeigu projektui taikytinos<text:s/></text:span><text:span text:style-name="T2575">de minimis</text:span><text:span text:style-name="T2576"><text:s/>pagalbos taisyklės) ir prireikus kreipiasi į valstybės ir kitas institucijas bei įstaigas, kitus subjektus, kurie gali turėti reikiamos informacijos apie gautą ir gaunamą vals</text:span><text:span text:style-name="T2577">tybės pagalbą ir<text:s/></text:span><text:span text:style-name="T2578">de minimis</text:span><text:span text:style-name="T2579"><text:s/>pagalbą;</text:span></text:p>
      <text:p text:style-name="P2580"><text:span text:style-name="T2581">254.5</text:span><text:span text:style-name="T2582">. bendradarbiauja su Konkurencijos taryba ir valstybės pagalbos bei<text:s/></text:span><text:span text:style-name="T2583">de minimis</text:span><text:span text:style-name="T2584"><text:s/>pagalbos teikėjais;</text:span></text:p>
      <text:p text:style-name="P2585"><text:span text:style-name="T2586">254.6</text:span><text:span text:style-name="T2587">. kontroliuoja, kad lėšos projektui finansuoti, pripažintos nesuderinamomis su ES bendrąja rinka, būtų</text:span><text:span text:style-name="T2588"><text:s/>grąžinamos kartu su palūkanomis, kurias nustato Europos Komisija, kai teikiama neteisėta pagalba.</text:span></text:p>
      <text:p text:style-name="P2589"><text:span text:style-name="T2590">255</text:span><text:span text:style-name="T2591">.<text:s/></text:span><text:span text:style-name="T2592">Tarpinė institucija, įtarusi konkurencijos politikos pažeidimų, susijusių su viešojo administravimo subjektų pareiga užtikrinti sąžiningos<text:s/></text:span><text:span text:style-name="T2593">konkurencijos laisvę, konkurenciją ribojančiais susitarimais ar piktnaudžiavimu dominuojančia padėtimi, vadovaudamasi Lietuvos Respublikos konkurencijos įstatymu, apie tai praneša Konkurencijos tarybai.</text:span></text:p>
      <text:p text:style-name="P2594"/>
      <text:p text:style-name="P2595"><text:span text:style-name="T2596">VII</text:span><text:span text:style-name="T2597"><text:s/>SKYRIUS</text:span></text:p>
      <text:p text:style-name="P2598"><text:span text:style-name="T2599">VIEŠŲJŲ PIRKIMŲ REIKLAVIMAI</text:span></text:p>
      <text:p text:style-name="P2600"/>
      <text:p text:style-name="P2601"><text:span text:style-name="T2602">P</text:span><text:span text:style-name="T2603">IRMASIS</text:span><text:span text:style-name="T2604"><text:s/>SKIRSNIS</text:span></text:p>
      <text:p text:style-name="P2605"><text:span text:style-name="T2606">VIEŠŲJŲ PIRKIMŲ REIKALAVIMAI PERKANČIAJAI ORGANIZACIJAI IR VIEŠŲJŲ PIRKIMŲ PATIKRA</text:span></text:p>
      <text:p text:style-name="P2607"/>
      <text:p text:style-name="P2608"><text:span text:style-name="T2609">256</text:span><text:span text:style-name="T2610">. Jeigu projekto vykdytojas ir (ar) partneris yra perkančioji organizacija, kaip ji apibrėžta Viešųjų pirkimų įstatyme, jis atsako už šio įstatymo</text:span><text:span text:style-name="T2611"><text:s/>nuostatų laikymąsi.<text:s/></text:span></text:p>
      <text:p text:style-name="P2612"><text:span text:style-name="T2613">257</text:span><text:span text:style-name="T2614">. Projekto vykdytojas už projekto finansavimo lėšas numatomų įsigyti prekių ir (ar) paslaugų pirkimus (toliau – viešasis pirkimas) vykdo pagal Projekto pirkimų planą, kurio pavyzdinė forma nustatyta Taisyklių 15 priede (toliau<text:s/></text:span><text:span text:style-name="T2615">– pirkimų planas), kuris derinamas su tarpine institucija projekto sutartyje nustatyta tvarka.</text:span></text:p>
      <text:p text:style-name="P2616"><text:span text:style-name="T2617">258</text:span><text:span text:style-name="T2618">. Tarpinė institucija, atlikdama viešųjų pirkimų patikrą, derina išankstinės ir paskesnės viešųjų pirkimų patikros elementus. Išankstinė viešųjų pirkimų p</text:span><text:span text:style-name="T2619">atikra atliekama iki viešojo pirkimo pradžios arba viešojo pirkimo–pardavimo sutarties sudarymo. Išankstinės viešųjų pirkimų patikros tikslas – galimų pažeidimų prevencija. Paskesnė viešųjų pirkimų patikra atliekama tikrinant projektų vykdytojų pateiktus m</text:span><text:span text:style-name="T2620">okėjimo prašymus ir nustatant išlaidų atitiktį finansavimo reikalavimams. Siekdama užtikrinti spartų mokėjimo prašymų tikrinimo ir tvirtinimo procesą, tarpinė institucija gali nuspręsti paskesnę viešųjų pirkimų patikrą atlikti anksčiau, t. y. prieš projekt</text:span><text:span text:style-name="T2621">o vykdytojui pateikiant mokėjimo prašymą.</text:span></text:p>
      <text:p text:style-name="P2622"><text:span text:style-name="T2623">259</text:span><text:span text:style-name="T2624">. Iš projekto vykdytojo, numatančio organizuoti viešuosius pirkimus, iš anksto, atsižvelgiant į pirkimų planą, gali būti reikalaujama pateikti tarpinei institucijai suderinti:</text:span></text:p>
      <text:p text:style-name="P2625"><text:span text:style-name="T2626">259.1</text:span><text:span text:style-name="T2627">. viešojo pirkimo skelbi</text:span><text:span text:style-name="T2628">mo turinį ir viešojo pirkimo dokumentų projektus;</text:span></text:p>
      <text:p text:style-name="P2629"><text:span text:style-name="T2630">259.2</text:span><text:span text:style-name="T2631">. viešojo pirkimo–pardavimo sutarties projektą;</text:span></text:p>
      <text:p text:style-name="P2632"><text:span text:style-name="T2633">259.3</text:span><text:span text:style-name="T2634">. kitą susijusią informaciją.</text:span></text:p>
      <text:p text:style-name="P2635"><text:span text:style-name="T2636">260</text:span><text:span text:style-name="T2637">. Projekto vykdytojas turi pradėti vykdyti viešųjų pirkimų procedūras dar iki pateikdamas paraišką (p</text:span><text:span text:style-name="T2638">arengtumo sąlyga), jeigu kitaip nenustatyta PFSA.<text:s/></text:span></text:p>
      <text:p text:style-name="P2639"><text:span text:style-name="T2640">261</text:span><text:span text:style-name="T2641">. Perkančioji organizacija viešuosius pirkimus atlieka elektroniniu būdu, naudodamasi Centrinės viešųjų pirkimų informacinės sistemos (toliau – CVP IS), Centrinės perkančiosios organizacijos elektro</text:span><text:span text:style-name="T2642">ninėmis priemonėmis arba kitomis priemonėmis, numatytomis Viešųjų pirkimų įstatyme, viešųjų pirkimų procedūroms atlikti. Perkančioji organizacija tarpinei institucijai sudaro galimybę CVP IS prisijungti prie viešojo pirkimo informacijos stebėtojo teisėmis.</text:span><text:span text:style-name="T2643"><text:s/>Viešojo pirkimo patikrai atlikti reikalingi su viešuoju pirkimu susiję dokumentai, kurie dėl techninių galimybių negali būti įdėti į CVP IS, tarpinei institucijai teikiami raštu. Kai perkama iš Centrinės perkančiosios organizacijos arba per ją, su viešuoj</text:span><text:span text:style-name="T2644">u pirkimu susiję dokumentai į CVP IS nededami. Esant prieštaravimui tarp CVP IS esančios informacijos ir perkančiosios organizacijos saugomų su viešuoju pirkimu susijusių dokumentų, tarpinė institucija atsižvelgia tik į CVP IS esančią informaciją.</text:span></text:p>
      <text:p text:style-name="P2645"><text:span text:style-name="T2646">262</text:span><text:span text:style-name="T2647">.</text:span><text:span text:style-name="T2648">  Pareiškėjas ar projekto vykdytojas tarpinei institucijai pateikia informaciją apie planuojamus, vykdomus ir baigtus viešuosius pirkimus, per DMS užpildydamas pirkimų planą. Pirkimų plano pateikimo terminą vadovaujanti institucija nustato PFSA. Jeigu PFSA</text:span><text:span text:style-name="T2649"><text:s/>nenustatytas pirkimų plano pateikimo terminas, pirkimų planas teikiamas per 30 kalendorinių dienų nuo projekto sutarties sudarymo dienos, jei tarpinė institucija nenustato kitaip. Tarpinė institucija įvertina pirkimų planą ir jo pakeitimus ir apie vertini</text:span><text:span text:style-name="T2650">mo rezultatus per DMS informuoja pareiškėją ar projekto vykdytoją ne vėliau kaip per 14 kalendorinių dienų nuo pirkimų plano ar jo pakeitimų pateikimo per DMS dienos.</text:span></text:p>
      <text:p text:style-name="P2651"><text:span text:style-name="T2652">263</text:span><text:span text:style-name="T2653">. Atlikdama viešųjų pirkimų patikrą, tarpinė institucija pildo viešojo pirkimo pat</text:span><text:span text:style-name="T2654">ikros lapą, kurio pavyzdinė forma nustatyta Taisyklių 16 priede.</text:span></text:p>
      <text:p text:style-name="P2655"><text:span text:style-name="T2656">264</text:span><text:span text:style-name="T2657">. Tarpinė</text:span><text:span text:style-name="T2658"><text:s/>institucija gali netikrinti Viešųjų pirkimų tarnybos ar kitos kontroliuojančios institucijos patikrinto viešojo pirkimo, kai viešojo pirkimo patikros apimtis sutampa.</text:span></text:p>
      <text:p text:style-name="P2659"><text:span text:style-name="T2660">265</text:span><text:span text:style-name="T2661">. Projekto vykdytojas privalo tarpinei institucijai pateikti paaiškinimus ir (ar) dokumentus, reikalingus pirkimų planui įvertinti ir pirkimų patikrai atlikti. Tarpinė institucija per DMS pareiškėjui ar projekto vykdytojui pateikia klausimus ir (ar) trūkst</text:span><text:span text:style-name="T2662">amų dokumentų sąrašus bei nurodo ne trumpesnį kaip 7 kalendorinių dienų terminą paaiškinimams ir (ar) dokumentams pateikti. Projektų vykdytojai paaiškinimus ir dokumentų, išskyrus CVP IS esančius dokumentus arba didelės apimties ar nestandartinius dokument</text:span><text:span text:style-name="T2663">us, kopijas tarpinei institucijai pateikia per DMS.<text:s/></text:span></text:p>
      <text:p text:style-name="P2664"><text:span text:style-name="T2665">266</text:span><text:span text:style-name="T2666">. Išankstinė ir paskesnė viešųjų pirkimų patikros, kai viešųjų pirkimų dokumentai teikiami ne su mokėjimo prašymu, baigiamos ne vėliau kaip per 30 kalendorinių dienų nuo viešųjų pirkimų dokumentų<text:s/></text:span><text:span text:style-name="T2667">gavimo dienos. Kitais atvejais paskesnė viešųjų pirkimų patikra baigiama, kai tarpinė institucija patikrina atlikto</text:span><text:span text:style-name="T2668"><text:s/></text:span><text:span text:style-name="T2669">viešojo pirkimo tinkamumą ar patvirtina su viešuoju pirkimu susijusį mokėjimo prašymą, ar tinkamomis finansuoti išlaidomis nepripažįsta mokė</text:span><text:span text:style-name="T2670">jimo prašyme nurodytų su viešuoju pirkimu susijusių išlaidų sumos, ar pradeda su patikrintu viešuoju pirkimu susijusį įtariamo pažeidimo tyrimą.</text:span></text:p>
      <text:p text:style-name="P2671"><text:span text:style-name="T2672">267</text:span><text:span text:style-name="T2673">.  Apie išankstinės ir paskesnės viešųjų pirkimų patikrų rezultatus, kai</text:span><text:span text:style-name="T2674"><text:s/></text:span><text:span text:style-name="T2675">viešųjų pirkimų dokumentai teik</text:span><text:span text:style-name="T2676">iami ne su mokėjimo prašymu, tarpinė institucija per DMS informuoja pareiškėją ar projekto vykdytoją.<text:s/></text:span></text:p>
      <text:p text:style-name="P2677"><text:span text:style-name="T2678">268</text:span><text:span text:style-name="T2679">. Vykdydama viešųjų pirkimų priežiūrą, tarpinė institucija gali organizuoti pareiškėjų ir projektų vykdytojų mokymus dėl viešųjų pirkimų vykdymo,<text:s/></text:span><text:span text:style-name="T2680">skelbti metodinius dokumentus.</text:span></text:p>
      <text:p text:style-name="P2681"/>
      <text:p text:style-name="P2682"><text:span text:style-name="T2683">ANTRASIS</text:span><text:span text:style-name="T2684"><text:s/>SKIRSNIS</text:span></text:p>
      <text:p text:style-name="P2685"><text:span text:style-name="T2686">PIRKIMŲ REIKALAVIMAI NE PERKANČIAJAI ORGANIZACIJAI</text:span></text:p>
      <text:p text:style-name="P2687"/>
      <text:p text:style-name="P2688"><text:span text:style-name="T2689">269</text:span><text:span text:style-name="T2690">.  Pareiškėjas ar projekto vykdytojas, partneris, kurie nėra perkančiosios organizacijos pagal Viešųjų pirkimų įstatymo reikalavimus (toliau<text:s/></text:span><text:span text:style-name="T2691">– ne perkančioji organizacija), pirkimus vykdo vadovaudamiesi Sutarties dėl ES veikimo principais – laisvo prekių judėjimo, įsisteigimo teisės, laisvės teikti paslaugas, nediskriminavimo ir vienodo požiūrio, skaidrumo, proporcingumo ir abipusio pripažinimo</text:span><text:span text:style-name="T2692"><text:s/>principais, taip pat Taisyklių reikalavimais. Ne perkančiosioms organizacijoms rekomenduojama atsižvelgti į Europos Komisijos Aiškinamojo komunikato dėl Bendrijos teisės, taikomos sudarant sutartis, kurioms netaikomos arba tik iš dalies taikomos viešųjų p</text:span><text:span text:style-name="T2693">irkimų direktyvos (OL 2006 C 179, p. 2), nuostatas. Ne perkančiosios organizacijos pirkimo tikslas – vadovaujantis Sutarties dėl ES veikimo principais ir Taisyklėse nustatytais reikalavimais sudaryti ekonomiškai pagrįstą pirkimo sutartį, leidžiančią įsigyt</text:span><text:span text:style-name="T2694">i pareiškėjui ar projekto vykdytojui reikalingų prekių ir (ar) paslaugų, racionaliai naudojant projektui skirtas finansavimo lėšas.<text:s/></text:span></text:p>
      <text:p text:style-name="P2695"><text:span text:style-name="T2696">270</text:span><text:span text:style-name="T2697">. Pirkimas gali būti vykdomas apklausos arba konkurso būdu. Konkursą organizuoti privaloma, kai numatomo pirkimo ver</text:span><text:span text:style-name="T2698">tė be PVM yra didesnė nei 145 000 eurų. Visais atvejais ne perkančioji organizacija gali pasirinkti vykdyti pirkimą konkurso būdu.</text:span></text:p>
      <text:p text:style-name="P2699"><text:span text:style-name="T2700">271</text:span><text:span text:style-name="T2701">. Pirkimo vertė yra nustatoma<text:s/></text:span><text:span text:style-name="T2702">atsižvelgiant</text:span><text:span text:style-name="T2703"><text:s/>į numatomų vykdyti prekių, paslaugų pirkimo sutarčių vertę (be PVM), kurią</text:span><text:span text:style-name="T2704"><text:s/>sudaro mokėjimai tiekėjui. Jei pirkimo sutartis yra dėl kelių rūšių prekių ar kelių kategorijų paslaugų, šios pirkimo sutarties vertė yra visų prekių ar paslaugų, dėl kurių sudaroma ši sutartis, verčių suma.</text:span></text:p>
      <text:p text:style-name="P2705"><text:span text:style-name="T2706">272</text:span><text:span text:style-name="T2707">. Jeigu prekių ar paslaugų pirkimas proj</text:span><text:span text:style-name="T2708">ekto įgyvendinimo metu atliekamas vieną kartą ir pirkimo sutarties neįmanoma ar neketinama atnaujinti, šio pirkimo vertė yra numatomos sudaryti pirkimo sutarties vertė. Jei pirkimai atliekami nuolat – pirkimo vertė yra numatoma bendra visų panašių pirkimo<text:s/></text:span><text:span text:style-name="T2709">sutarčių, sudaromų projektui įgyvendinti, vertė. Panašiomis sutartimis laikytinos sutartys, kurios sudarytos dėl tos pačios rūšies (paskirties) prekių ar paslaugų. Tos pačios rūšies prekėmis laikomos prekės, kurios priklauso tai pačiai prekių grupei pagal<text:s/></text:span><text:span text:style-name="T2710">Bendrojo viešųjų pirkimų žodyno, patvirtinto 2002 m. lapkričio 5 d. Europos Parlamento ir Tarybos reglamentu (EB) Nr. 2195/2002 dėl bendro viešųjų pirkimų žodyno (BVPŽ) (OL 2002 L 340, p. 1) (iš dalies pakeistas 2007 m. lapkričio 28 d. Komisijos reglamentu</text:span><text:span text:style-name="T2711"><text:s/>(EB) Nr. 213/2008, iš dalies keičiančiu Europos Parlamento ir Tarybos reglamentą (EB) Nr. 2195/2002 dėl bendro viešųjų pirkimų žodyno (CPV) ir Europos Parlamento ir Tarybos direktyvas 2004/17/EB ir 2004/18/EB dėl viešųjų pirkimų tvarkos, kad CPV būtų atna</text:span><text:span text:style-name="T2712">ujintas (OL 2008 L 74, p. 1)), skaitmeninio kodo pirmus tris skaitmenis. Tos pačios rūšies paslaugų pirkimo sutartys yra sutartys, kurios sudarytos dėl tos pačios kategorijos paslaugų. Perkamų paslaugų kategorijos suprantamos taip, kaip nustatyta Viešųjų p</text:span><text:span text:style-name="T2713">irkimų įstatymo 2 priedėlyje.</text:span></text:p>
      <text:p text:style-name="P2714"><text:span text:style-name="T2715">273</text:span><text:span text:style-name="T2716">.  Pirkimas prasideda, kai ne perkančioji organizacija paskelbia kvietimą dalyvauti pirkime. Vykdant pirkimą apklausos būdu, pirkimas prasideda pateikus tiekėjams kvietimus dalyvauti pirkime.<text:s/></text:span></text:p>
      <text:p text:style-name="P2717"><text:span text:style-name="T2718">274</text:span><text:span text:style-name="T2719">. Vykdydama konkurs</text:span><text:span text:style-name="T2720">ą, ne perkančioji</text:span><text:span text:style-name="T2721"><text:s/>organizacija kvietimą dalyvauti pirkime pagal Taisyklių 17 priede pateiktą pavyzdinę formą skelbia ne perkančiosios organizacijos interneto svetainėje (jeigu tokią turi) ar specializuotose interneto svetainėse, papildomai gali skelbti žin</text:span><text:span text:style-name="T2722">iasklaidos priemonėmis ir kitais būdais.</text:span></text:p>
      <text:p text:style-name="P2723"><text:span text:style-name="T2724">275</text:span><text:span text:style-name="T2725">. Tame pačiame pirkime dalyvaujantys tiekėjai turi būti apklausiami pagal tą pačią formą.</text:span></text:p>
      <text:p text:style-name="P2726"><text:span text:style-name="T2727">276</text:span><text:span text:style-name="T2728">. Perkant apklausos būdu, turi būti apklausti ne mažiau kaip trys tiekėjai, išskyrus Taisyklių 280 punkte<text:s/></text:span><text:span text:style-name="T2729">nustatytus atvejus.</text:span></text:p>
      <text:p text:style-name="P2730"><text:span text:style-name="T2731">277</text:span><text:span text:style-name="T2732">.  Ne perkančioji organizacija kvietime dalyvauti pirkime pateikia pasiūlymams parengti būtiną informaciją: pirkimo būdą (konkursas arba apklausa), pasiūlymų teikimo terminą ir reikalavimus, pirkimo objekto apibūdinimą, kvalifika</text:span><text:span text:style-name="T2733">cijos reikalavimus ir būtinus pateikti kvalifikacijos įrodymo dokumentus (jei kvalifikacijos reikalavimai keliami), informaciją apie pasiūlymų vertinimą, pasirinktinai nurodydama ekonomiškai naudingiausio pasiūlymo vertinimo kriterijus arba mažiausios kain</text:span><text:span text:style-name="T2734">os kriterijų, ar bus deramasi arba kokiais atvejais bus deramasi, ir (ar) derėjimosi tvarką, pagrindines pirkimo sutarties sąlygas (prekių patiekimo, paslaugų suteikimo ar darbų atlikimo terminus, kainodaros taisykles, atsiskaitymo terminus, atsiskaitymo t</text:span><text:span text:style-name="T2735">varką, pirkimo sutarties įvykdymo užtikrinimo reikalavimus (jei keliami), jei reikia – kitas sąlygas. Jei paskelbus kvietimą dalyvauti pirkime yra keičiama pasiūlymams parengti reikalinga informacija, ne perkančioji organizacija Taisyklių 274</text:span><text:span text:style-name="T2736"><text:s/></text:span><text:span text:style-name="T2737">punkte nustat</text:span><text:span text:style-name="T2738">yta tvarka paskelbia pakeistą kvietimą dalyvauti pirkime ir pratęsia pasiūlymų pateikimo terminą tiek, kad visi suinteresuoti tiekėjai turėtų galimybę susipažinti su visa pasiūlymui parengti reikalinga informacija.</text:span></text:p>
      <text:p text:style-name="P2739"><text:span text:style-name="T2740">278</text:span><text:span text:style-name="T2741">.  Kvietime dalyvauti pirkime ir k</text:span><text:span text:style-name="T2742">ita teikėjams pateikta informacija turi būti tiksli, aiški, nedviprasmiška, kad pirkimu suinteresuoti tiekėjai galėtų pateikti pasiūlymus, o ne perkančioji organizacija nupirkti tas prekes ar paslaugas, kurias numatyta pirkti iš projekto finansavimo lėšų.<text:s/></text:span></text:p>
      <text:p text:style-name="P2743"><text:span text:style-name="T2744">279</text:span><text:span text:style-name="T2745">. Kai ne perkančioji organizacija organizuoja pirkimus vykdydama konkursą, ji turi laikytis šių reikalavimų:</text:span></text:p>
      <text:p text:style-name="P2746"><text:span text:style-name="T2747">279.1</text:span><text:span text:style-name="T2748">. kvietime dalyvauti pirkime ir kituose pirkimo dokumentuose nustatyti reikalavimai negali dirbtinai riboti tiekėjų galimybių dalyva</text:span><text:span text:style-name="T2749">uti pirkime ar sudaryti sąlygas dalyvauti tik konkretiems tiekėjams. Minimalūs tiekėjų kvalifikacijos reikalavimai turi būti proporcingi pirkimo objektui;</text:span></text:p>
      <text:p text:style-name="P2750"><text:span text:style-name="T2751">279.2</text:span><text:span text:style-name="T2752">. apibūdinant pirkimo objektą negali būti nurodytas konkretus modelis ar šaltinis, konkretus</text:span><text:span text:style-name="T2753"><text:s/>procesas ar prekės ženklas, patentas, tipai, konkreti kilmė ar gamyba, dėl kurių tam tikroms įmonėms ar tam tikriems produktams būtų sudarytos palankesnės sąlygos arba jie būtų atmesti, išskyrus atvejus, kai neįmanoma tiksliai ir suprantamai apibūdinti pi</text:span><text:span text:style-name="T2754">rkimo objekto. Šiuo atveju tiekėjams būtina nurodyti, kad priimtini ir savo savybėmis lygiaverčiai objektai;<text:s/></text:span></text:p>
      <text:p text:style-name="P2755"><text:span text:style-name="T2756">279.3</text:span><text:span text:style-name="T2757">. pasiūlymų pateikimo terminas turi būti nustatytas toks, kad tiekėjai spėtų susipažinti su pirkimo dokumentais ir parengti pasiūlymus. P</text:span><text:span text:style-name="T2758">asiūlymų pateikimo terminas negali būti trumpesnis kaip 5 darbo dienos nuo kvietimo dalyvauti pirkime paskelbimo dienos;</text:span></text:p>
      <text:p text:style-name="P2759"><text:span text:style-name="T2760">279.4</text:span><text:span text:style-name="T2761">. turi būti nustatyta ir pirkimo dokumentuose nurodyta, kokia bendra pasiūlymo kaina (su PVM ar be jo) bus vertinama tiekėjų g</text:span><text:span text:style-name="T2762">alutinių pasiūlymų vertinimo metu;<text:s/></text:span></text:p>
      <text:p text:style-name="P2763"><text:span text:style-name="T2764">279.5</text:span><text:span text:style-name="T2765">. tiekėjų pasiūlymams vertinti ne perkančioji organizacija turi teisę nusistatyti vidaus tvarką ir (ar) sudaryti pirkimo komisiją.<text:s/></text:span><text:span text:style-name="T2766">Pirkimo komisiją privaloma sudaryti, kai perkama konkurso būdu</text:span><text:span text:style-name="T2767">;</text:span></text:p>
      <text:p text:style-name="P2768"><text:span text:style-name="T2769">279.6</text:span><text:span text:style-name="T2770">. kai k</text:span><text:span text:style-name="T2771">vietime dalyvauti pirkime ne perkančioji organizacija nurodo galimybę pradėti derybas, turi būti laikomasi šių reikalavimų:</text:span></text:p>
      <text:p text:style-name="P2772"><text:span text:style-name="T2773">279.6.1</text:span><text:span text:style-name="T2774">. derybomis turi būti siekiama pagerinti pasiūlymus, kad ne perkančiosios organizacijos galėtų pirkti prekes ir (ar) paslau</text:span><text:span text:style-name="T2775">gas, kurie visiškai atitinka jų konkrečius poreikius. Derybos gali būti vykdomos dėl visų perkamų prekių ir (ar) paslaugų charakteristikų, įskaitant, pavyzdžiui, kainą, kokybę, kiekį, komercines sąlygas ir socialinius, aplinkosaugos ir inovacinius aspektus</text:span><text:span text:style-name="T2776">;</text:span></text:p>
      <text:p text:style-name="P2777"><text:span text:style-name="T2778">279.6.2</text:span><text:span text:style-name="T2779">. nesiderama dėl kvietime dalyvauti pirkime ir kituose pirkimo dokumentuose nurodytų minimalių reikalavimų, taikomų pirkimo objektui, tiekėjų kvalifikacijai, tiekėjų pasiūlymams, šių pasiūlymų vertinimo kriterijų ir esminių pirkimo sutarties s</text:span><text:span text:style-name="T2780">ąlygų;<text:s/></text:span></text:p>
      <text:p text:style-name="P2781"><text:span text:style-name="T2782">279.6.3</text:span><text:span text:style-name="T2783">. į derybas kviečiami visi pasiūlymus pateikę tiekėjai, atitinkantys ne perkančiosios organizacijos nustatytus minimalius kvalifikacijos ir pasiūlymų pateikimo reikalavimus. Derybų metu tiekėjai neturi būti diskriminuojami jiems pateikia</text:span><text:span text:style-name="T2784">nt skirtingą informaciją arba kaip nors kitaip ribojant atskirų tiekėjų galimybes pagerinti savo pasiūlymus;</text:span></text:p>
      <text:p text:style-name="P2785"><text:span text:style-name="T2786">279.6.4</text:span><text:span text:style-name="T2787">. tiekėjų galutiniai pasiūlymai vertinami pagal tiekėjams kvietime dalyvauti pirkime nurodytus vertinimo kriterijus. Jeigu ne perkančioj</text:span><text:span text:style-name="T2788">i organizacija vykdė derybas, galutiniais pasiūlymais yra laikomi derybų protokolai ir pirminiai tiekėjų pasiūlymai, kiek jie nebuvo pakeisti derybų metu;</text:span></text:p>
      <text:p text:style-name="P2789"><text:span text:style-name="T2790">279.7</text:span><text:span text:style-name="T2791">. jei pirkimo komisija nesudaroma, ne perkančioji organizacija baigdama pirkimą parengia i</text:span><text:span text:style-name="T2792">r užpildo tiekėjų kvalifikacijos ir pasiūlymų vertinimo pažymą, o jei pirkimo komisija sudaroma, ji parengia ir užpildo tiekėjų kvalifikacijos ir pasiūlymų vertinimo protokolą, kaip nustatyta organizacijos vidaus viešųjų pirkimų organizavimo tvarkose;</text:span></text:p>
      <text:p text:style-name="P2793"><text:span text:style-name="T2794">279.8</text:span><text:span text:style-name="T2795">. pirkimo sutartis sudaroma su laimėjusį pasiūlymą pateikusiu tiekėju arba, kai kreipiamasi tik į vieną tiekėją, su vienintelį pasiūlymą pateikusiu tiekėju, kurio galutinis pasiūlymas atitinka ne perkančiosios organizacijos nustatytus reikalavimus.<text:s/></text:span><text:span text:style-name="T2796">Sudarant pirkimo sutartį negali būti keičiama laimėjusio tiekėjo galutinio pasiūlymo kaina ir sąlygos, taip pat ne perkančiosios organizacijos kvietime dalyvauti pirkime nustatytos pirkimo sąlygos, išskyrus atvejus, kai buvo vykdomos derybos.<text:s/></text:span></text:p>
      <text:p text:style-name="P2797"><text:span text:style-name="T2798">280</text:span><text:span text:style-name="T2799">. <text:s/></text:span><text:span text:style-name="T2800">Ne perkančioji organizacija turi teisę pateikti kvietimą dalyvauti pirkime vienam tiekėjui, kai yra bent viena iš sąlygų:</text:span></text:p>
      <text:p text:style-name="P2801"><text:span text:style-name="T2802">280.1</text:span><text:span text:style-name="T2803">. paskelbus kvietimą dalyvauti pirkime nebuvo gauta nė vieno ne perkančiosios organizacijos nustatytus reikalavimus atitinkanči</text:span><text:span text:style-name="T2804">o tiekėjo pasiūlymo;</text:span></text:p>
      <text:p text:style-name="P2805"><text:span text:style-name="T2806">280.2</text:span><text:span text:style-name="T2807">. prekes ir (ar) paslaugas dėl techninių priežasčių gali tiekti, teikti ar atlikti tik konkretus tiekėjas arba tiekėjas, turintis išimtines teises gaminti (tiekti) šias prekes, teikti paslaugas;</text:span></text:p>
      <text:p text:style-name="P2808"><text:span text:style-name="T2809">280.3</text:span><text:span text:style-name="T2810">. ne perkančioji organ</text:span><text:span text:style-name="T2811">izacija pagal ankstesnę pirkimo sutartį iš kokio nors tiekėjo pirko prekių ir nustatė, kad iš jo verta pirkti papildomai, siekiant iš dalies pakeisti turimas ir įprastines prekes ar įrenginius arba padidinti turimų prekių ar įrenginių skaičių (kiekį), kai,</text:span><text:span text:style-name="T2812"><text:s/>pakeitus tiekėją, ne perkančiajai organizacijai reikėtų įsigyti medžiagų, turinčių kitokias technines charakteristikas, ir dėl to atsirastų nesuderinamumų arba per didelių techninių eksploatacijos ir priežiūros sunkumų;</text:span></text:p>
      <text:p text:style-name="P2813"><text:span text:style-name="T2814">280.4</text:span><text:span text:style-name="T2815">. dėl aplinkybių, kurių ne</text:span><text:span text:style-name="T2816">buvo galima numatyti, paaiškėja, kad reikia papildomų paslaugų, kurios nebuvo įrašytos į sudarytą pirkimo sutartį ir kurių techniškai ar ekonomiškai neįmanoma atskirti nuo pradinės pirkimo sutarties, nesukeliant didelių nepatogumų ne perkančiajai organizac</text:span><text:span text:style-name="T2817">ijai, arba kai tokios paslaugos, nors ir gali būti atskirtos nuo pradinės pirkimo sutarties, yra būtinai reikalingos jai baigti įgyvendinti. Tokia papildomų paslaugų pirkimo sutartis gali būti sudaroma tik su tuo tiekėju, su kuriuo buvo sudaryta pradinė pi</text:span><text:span text:style-name="T2818">rkimo sutartis, o visų kitų papildomai sudarytų pirkimo sutarčių kaina neturi viršyti 50 procentų pagrindinės pirkimo sutarties vertės;<text:s/></text:span></text:p>
      <text:p text:style-name="P2819"><text:span text:style-name="T2820">280.5</text:span><text:span text:style-name="T2821">. pirkimo sutarties vertė, finansuojama iš projektui skirtų finansavimo lėšų, neviršija 60 000 eurų (šešiasdeš</text:span><text:span text:style-name="T2822">imt tūkstančių eurų), įskaitant dėl to paties pirkimo objekto ar jo dalies jau sudarytas pirkimo sutartis.<text:s/></text:span></text:p>
      <text:p text:style-name="P2823"><text:span text:style-name="T2824">281</text:span><text:span text:style-name="T2825">.  Pirkimas (ar atskiros dalies pirkimas) pasibaigia, kai yra bent viena iš šių aplinkybių:<text:s/></text:span></text:p>
      <text:p text:style-name="P2826"><text:span text:style-name="T2827">281.1</text:span><text:span text:style-name="T2828">. sudaroma pirkimo sutartis;</text:span></text:p>
      <text:p text:style-name="P2829"><text:span text:style-name="T2830">281.2</text:span><text:span text:style-name="T2831">.</text:span><text:span text:style-name="T2832"><text:s/>atmetami visi pasiūlymai;</text:span></text:p>
      <text:p text:style-name="P2833"><text:span text:style-name="T2834">281.3</text:span><text:span text:style-name="T2835">. nutraukiamos pirkimo procedūros;</text:span></text:p>
      <text:p text:style-name="P2836"><text:span text:style-name="T2837">281.4</text:span><text:span text:style-name="T2838">. per nustatytą terminą nepateikiamas nė vienas pasiūlymas;</text:span></text:p>
      <text:p text:style-name="P2839"><text:span text:style-name="T2840">281.5</text:span><text:span text:style-name="T2841">. pasibaigia pasiūlymų galiojimo laikas ir pirkimo sutartis nesudaroma dėl priežasčių, kurios priklauso nuo</text:span><text:span text:style-name="T2842"><text:s/>tiekėjų;</text:span></text:p>
      <text:p text:style-name="P2843"><text:span text:style-name="T2844">281.6</text:span><text:span text:style-name="T2845">. visi tiekėjai atsiima pasiūlymus ar atsisako sudaryti pirkimo sutartį.</text:span></text:p>
      <text:p text:style-name="P2846"><text:span text:style-name="T2847">282</text:span><text:span text:style-name="T2848">. <text:s/>Ne perkančioji organizacija</text:span><text:span text:style-name="T2849"><text:s/>bet kuriuo metu iki pirkimo sutarties sudarymo turi teisę nutraukti pirkimo procedūras, jeigu atsirado aplinkybių, kurių neb</text:span><text:span text:style-name="T2850">uvo galima numatyti iki paskelbiant kvietimą dalyvauti pirkime.</text:span><text:span text:style-name="T2851"><text:s/>Tačiau vykdydama sutartį, negali keisti esminių pirkimo sutarčių sąlygų, jeigu:</text:span></text:p>
      <text:p text:style-name="P2852"><text:span text:style-name="T2853">282.1</text:span><text:span text:style-name="T2854">. jos pakeičiamos numatant naujas sąlygas, kurios, jeigu būtų nustatytos pirkimo dokumentuose, būtų sutei</text:span><text:span text:style-name="T2855">kusios galimybę dalyvauti pirkimo procedūrose kitiems, nei dalyvavo, tiekėjams;</text:span></text:p>
      <text:p text:style-name="P2856"><text:span text:style-name="T2857">282.2</text:span><text:span text:style-name="T2858">. jos pakeičiamos numatant naujas sąlygas, dėl kurių, jeigu jos būtų nustatytos pirkimo dokumentuose, laimėjusiu pasiūlymu galėtų būti pripažintas kito, nei pasirinkta</text:span><text:span text:style-name="T2859">s, tiekėjo pasiūlymas;</text:span></text:p>
      <text:p text:style-name="P2860"><text:span text:style-name="T2861">282.3</text:span><text:span text:style-name="T2862">. pirkimo objektas yra pakeičiamas taip, kad į keičiamą pirkimo sutartį įtraukiamos naujos (papildomos) prekės ir (ar) paslaugos.</text:span></text:p>
      <text:p text:style-name="P2863"><text:span text:style-name="T2864">283</text:span><text:span text:style-name="T2865">. Priėmusi</text:span><text:span text:style-name="T2866"><text:s/>sprendimą nutraukti pirkimo procedūras, ne perkančioji organizacija ne vėliau kaip per 3 darbo dienas nuo sprendimo priėmimo privalo apie šį sprendimą pranešti visiems pasiūlymus pateikusiems tiekėjams, o jeigu pirkimo procedūros nutraukiamos iki galutini</text:span><text:span text:style-name="T2867">o pasiūlymo pateikimo termino, paskelbiamas pranešimas apie pirkimo procedūrų nutraukimą<text:s/></text:span><text:span text:style-name="T2868">Taisyklių 274 punkte nustatyta tvarka.</text:span></text:p>
      <text:p text:style-name="P2869"><text:span text:style-name="T2870">284</text:span><text:span text:style-name="T2871">. Vykdant</text:span><text:span text:style-name="T2872"><text:s/>apklausą raštu arba perkant konkurso būdu, projekto vykdytojas ir (ar) partneris ne vėliau kaip per 3 darbo die</text:span><text:span text:style-name="T2873">nas po pirkimo sutarties sudarymo privalo pasiūlymus pateikusius tiekėjus raštu informuoti apie pirkimo sutarties sudarymą, nurodydamas tiekėją, su kuriuo sudaryta pirkimo sutartis.</text:span></text:p>
      <text:p text:style-name="P2874"/>
      <text:p text:style-name="P2875"><text:span text:style-name="T2876">VIII</text:span><text:span text:style-name="T2877"><text:s/>SKYRIUS</text:span></text:p>
      <text:p text:style-name="P2878"><text:span text:style-name="T2879">PVM</text:span></text:p>
      <text:p text:style-name="P2880"/>
      <text:p text:style-name="P2881"><text:span text:style-name="T2882">285</text:span><text:span text:style-name="T2883">. Jei projekto vykdytojas (partneriai) p</text:span><text:span text:style-name="T2884">rojekto įgyvendinimo metu arba pasibaigus projektui pagal Lietuvos Respublikos teisės aktus įgyja teisę į PVM atskaitą ir turi galimybę susigrąžinti iš projekto lėšų sumokėtą PVM, net jei tokia galimybe nepasinaudojo, iš projekto lėšų sumokėtas PVM pripažį</text:span><text:span text:style-name="T2885">stamas netinkamu finansuoti.<text:s/></text:span></text:p>
      <text:p text:style-name="P2886"><text:span text:style-name="T2887">286</text:span><text:span text:style-name="T2888">.   Projekto vykdytojas privalo informuoti tarpinę instituciją, kad jis arba partneriai pagal Lietuvos Respublikos teisės aktus įgijo teisę į PVM atskaitą ir turi galimybę susigrąžinti iš projekto lėšų sumokėtą PVM, net</text:span><text:span text:style-name="T2889"><text:s/>jei tokia galimybe nepasinaudojo, ir sugrąžinti netinkamą finansuoti PVM Taisyklių IV skyriaus tryliktajame skirsnyje nustatyta tvarka.</text:span></text:p>
      <text:p text:style-name="P2890"><text:span text:style-name="T2891">287</text:span><text:span text:style-name="T2892">.  Projekto įgyvendinimo metu arba pasibaigus projektui iš projekto lėšų užsienyje sumokėtas Lietuvos Respubliko</text:span><text:span text:style-name="T2893">s apmokestinamojo asmens PVM, kurį Lietuvos Respublikos apmokestinamasis asmuo susigrąžino pasinaudodamas Valstybinės mokesčių inspekcijos prie Lietuvos Respublikos finansų ministerijos Elektroninių prašymų priėmimo sistema (toliau – EPRIS), pripažįstamas<text:s/></text:span><text:span text:style-name="T2894">netinkamu finansuoti.</text:span></text:p>
      <text:p text:style-name="P2895"><text:span text:style-name="T2896">288</text:span><text:span text:style-name="T2897">.  Projekto vykdytojas privalo informuoti tarpinę instituciją, kad jis arba partneriai, jeigu jie yra laikomi Lietuvos Respublikos apmokestinamaisiais asmenimis (kaip apibrėžta Lietuvos Respublikos pridėtinės vertės mokesčio įs</text:span><text:span text:style-name="T2898">tatymo 2 straipsnyje), pasinaudodami EPRIS, susigrąžino užsienyje sumokėtą PVM, apmokėtą iš projekto lėšų.<text:s/></text:span></text:p>
      <text:p text:style-name="P2899"/>
      <text:p text:style-name="P2900"><text:span text:style-name="T2901">IX</text:span><text:span text:style-name="T2902"><text:s/>SKYRIUS</text:span></text:p>
      <text:p text:style-name="P2903"><text:span text:style-name="T2904">DOKUMENTŲ SAUGOJIMAS</text:span></text:p>
      <text:p text:style-name="P2905"/>
      <text:p text:style-name="P2906"><text:span text:style-name="T2907">289</text:span><text:span text:style-name="T2908">. Vadovaujanti, tvirtinanti, tarpinė, audito institucijos ir projektų vykdytojai bei partneriai visų su veiksmų programos įgyvendinimu susijusių dokumentų saugojimą organizuoja vadovaudamiesi Bendrųjų dokumentų saugojimo terminų rodykle, patvirtinta<text:s/></text:span><text:span text:style-name="T2909">Lietuv</text:span><text:span text:style-name="T2910">os vyriausiojo archyvaro</text:span><text:span text:style-name="T2911"><text:s/>2011 m. kovo 9 d. įsakymu Nr. V-100 „Dėl Bendrųjų dokumentų saugojimo terminų rodyklės patvirtinimo“, ir (ar) Elektroninių dokumentų valdymo taisyklėmis, patvirtintomis Lietuvos vyriausiojo archyvaro 2011 m. gruodžio 29 d. įsakymu<text:s/></text:span><text:span text:style-name="T2912">Nr. V-158 „Dėl Elektroninių dokumentų valdymo taisyklių patvirtinimo“.</text:span></text:p>
      <text:p text:style-name="P2913"><text:span text:style-name="T2914">290</text:span><text:span text:style-name="T2915">. Projekto vykdytojas ir partneriai privalo užtikrinti su projekto įgyvendinimu susijusių dokumentų (įskaitant elektroninius, pateiktus informacinių technologijų priemonėmis ir e</text:span><text:span text:style-name="T2916">lektroninėse laikmenose) saugumą ir prieinamumą vadovaujančios, tvirtinančios, tarpinės, audito institucijų, Viešųjų pirkimų tarnybos, Lietuvos Respublikos valstybės kontrolės, Finansinių nusikaltimų tyrimo tarnybos, Konkurencijos tarybos, Europos Komisijo</text:span><text:span text:style-name="T2917">s ir Europos Audito Rūmų atstovams.</text:span></text:p>
      <text:p text:style-name="P2918"><text:span text:style-name="T2919">291</text:span><text:span text:style-name="T2920">. Projekto vykdytojas su projekto įgyvendinimu susijusius dokumentus privalo saugoti projekto įgyvendinimo metu ir ne trumpiau kaip 10 metų po projekto pabaigos.<text:s/></text:span></text:p>
      <text:p text:style-name="P2921"><text:span text:style-name="T2922">292</text:span><text:span text:style-name="T2923">. Projekto dokumentų saugojimo terminai gal</text:span><text:span text:style-name="T2924">i būti pratęsti dėl administracinių ir (ar) teisminių procedūrų arba pareikalavus Europos Komisijai.<text:s/></text:span></text:p>
      <text:p text:style-name="P2925"><text:span text:style-name="T2926">293</text:span><text:span text:style-name="T2927">. Projekto vykdytojas privalo saugoti:</text:span></text:p>
      <text:p text:style-name="P2928"><text:span text:style-name="T2929">293.1</text:span><text:span text:style-name="T2930">. paraiškos ir jos priedų kopijas;</text:span></text:p>
      <text:p text:style-name="P2931"><text:span text:style-name="T2932">293.2</text:span><text:span text:style-name="T2933">. paraiškos keitimo dokumentų kopijas;</text:span></text:p>
      <text:p text:style-name="P2934"><text:span text:style-name="T2935">293.3</text:span><text:span text:style-name="T2936">. projekto sutarties ir visų papildomų susitarimų originalus;</text:span></text:p>
      <text:p text:style-name="P2937"><text:span text:style-name="T2938">293.4</text:span><text:span text:style-name="T2939">. tarpinių ataskaitų (jeigu jos rengiamos), galutinių projekto įgyvendinimo ataskaitų ir jų priedų kopijas ir kitus susijusius dokumentus;</text:span></text:p>
      <text:p text:style-name="P2940"><text:span text:style-name="T2941">293.5</text:span><text:span text:style-name="T2942">. mokėjimo prašymų kopijas, išlaidų p</text:span><text:span text:style-name="T2943">agrindimo ir jų apmokėjimo įrodymo dokumentų originalus;</text:span></text:p>
      <text:p text:style-name="P2944"><text:span text:style-name="T2945">293.6</text:span><text:span text:style-name="T2946">. susirašinėjimo su vadovaujančia, audito, tvirtinančia ir tarpine institucijomis dokumentų kopijas;</text:span></text:p>
      <text:p text:style-name="P2947"><text:span text:style-name="T2948">293.7</text:span><text:span text:style-name="T2949">. pirkimų vykdymo dokumentų originalus arba kopijas;</text:span></text:p>
      <text:p text:style-name="P2950"><text:span text:style-name="T2951">293.8</text:span><text:span text:style-name="T2952">. įgyvendintų vieš</text:span><text:span text:style-name="T2953">inimo priemonių įrodymo dokumentus.</text:span></text:p>
      <text:p text:style-name="P2954"><text:span text:style-name="T2955">294</text:span><text:span text:style-name="T2956">. Kai dokumentai gaunami elektronine forma (pavyzdžiui, elektroninėse laikmenose ar elektroniniu paštu), taip pat kai siunčiami ar gaunami elektroniniai laiškai ir gali būti užtikrintas šių dokumentų elektronini</text:span><text:span text:style-name="T2957">s saugojimas, šių dokumentų popierinių versijų saugoti nereikia.</text:span></text:p>
      <text:p text:style-name="P2958"><text:span text:style-name="T2959">295</text:span><text:span text:style-name="T2960">. Projekto vykdytojas privalo vadovaujančiai ir tarpinei institucijoms teikti duomenis ir informaciją, reikalingus joms atsiskaitant už Fondo lėšų panaudojimą ir atliekant Fondo lėšų p</text:span><text:span text:style-name="T2961">anaudojimo vertinimus.</text:span></text:p>
      <text:p text:style-name="P2962"/>
      <text:p text:style-name="P2963"><text:span text:style-name="T2964">X</text:span><text:span text:style-name="T2965"><text:s/>SKYRIUS</text:span></text:p>
      <text:p text:style-name="P2966"><text:span text:style-name="T2967">BAIGIAMOSIOS NUOSTATOS</text:span></text:p>
      <text:p text:style-name="P2968"/>
      <text:p text:style-name="P2969"><text:span text:style-name="T2970">296</text:span><text:span text:style-name="T2971">. Pareiškėjai ir projektų vykdytojai tarpinės ir vadovaujančios institucijų sprendimus ar veiksmus (neveikimą) skundžia Lietuvos administracinių ginčų komisijai ar teismui Lietuvos Resp</text:span><text:span text:style-name="T2972">ublikos įstatymų nustatyta tvarka.</text:span><text:s/></text:p>
      <text:p text:style-name="P2973">Punkto pakeitimai:</text:p>
      <text:p text:style-name="P2974"><text:span text:style-name="T2975">Nr.<text:s/></text:span><text:a xlink:href="https://www.e-tar.lt/portal/legalAct.html?documentId=d6926a90f6b611e7a20bfa7c2b23a6b2" office:target-frame-name="_top" xlink:show="replace"><text:span text:style-name="T2976">A1-8</text:span></text:a><text:span text:style-name="T2977">, 2018-01-10, paskelbta TAR 2018-01-11, i. k. 2018-00434</text:span></text:p>
      <text:p text:style-name="Normal"/>
      <text:p text:style-name="P2978"><text:span text:style-name="T2979">297</text:span><text:span text:style-name="T2980">. Pareiškėjas gali raštu<text:s/></text:span><text:span text:style-name="T2981">kreiptis į vadovaujančią instituciją dėl tarpinės institucijos veiksmų ar neveikimo, susijusių su projekto atitikties PFSA reikalavimams vertinimu, ne vėliau kaip per 14 dienų nuo tos dienos, kurią pareiškėjas sužinojo ar turėjo sužinoti apie skundžiamus t</text:span><text:span text:style-name="T2982">arpinės institucijos veiksmus ar neveikimą. Tokie skundai nagrinėjami Lietuvos Respublikos viešojo administravimo įstatymo nustatyta tvarka. Jeigu pareiškėjas nesutinka su vadovaujančios institucijos sprendimu dėl projekto finansavimo, jis gali kreiptis į<text:s/></text:span><text:span text:style-name="T2983">teismą Lietuvos Respublikos įstatymų nustatyta tvarka.</text:span><text:s/></text:p>
      <text:p text:style-name="P2984">Punkto pakeitimai:</text:p>
      <text:p text:style-name="P2985"><text:span text:style-name="T2986">Nr.<text:s/></text:span><text:a xlink:href="https://www.e-tar.lt/portal/legalAct.html?documentId=225a0a607f6911e8ae2bfd1913d66d57" office:target-frame-name="_top" xlink:show="replace"><text:span text:style-name="T2987">A1-345</text:span></text:a><text:span text:style-name="T2988">, 2018-07-04, paskelbta TAR 2018-07-09, i. k. 2018-11637</text:span></text:p>
      <text:p text:style-name="Normal"/>
      <text:p text:style-name="P2989"><text:span text:style-name="T2990">298</text:span><text:span text:style-name="T2991">. Pareiš</text:span><text:span text:style-name="T2992">kėjai raštu, vadovaudamiesi Lietuvos Respublikos viešojo administravimo įstatymu, tarpinės institucijos sprendimus dėl paraiškų atmetimo, tais atvejais, kai jie susiję su projekto atitiktimi bendriesiems ir specialiesiems projektų atrankos kriterijams arba</text:span><text:span text:style-name="T2993"><text:s/>kitiems PFSA nustatytiems reikalavimams, gali apskųsti vadovaujančiai institucijai ne vėliau kaip per 14 dienų nuo tos dienos, kurią sužinojo ar turėjo sužinoti apie šiuos sprendimus.<text:s/></text:span></text:p>
      <text:p text:style-name="P2994"><text:span text:style-name="T2995">299</text:span><text:span text:style-name="T2996">. Jeigu vadovaujanti institucija, išnagrinėjusi pareiškėjų skun</text:span><text:span text:style-name="T2997">dus, pateiktus Taisyklių 297−298 punktuose nurodytais atvejais, nusprendžia, kad pareiškėjo skundas pagrįstas, ji įpareigoja tarpinę instituciją pakartoti paraiškos vertinimo procedūrą.</text:span></text:p>
      <text:p text:style-name="P2998"/>
      <text:p text:style-name="P2999"><text:span text:style-name="T3000">_____________________</text:span></text:p>
      <text:p text:style-name="P3001">Europos pagalbos labiausiai skurstantiems<text:s/></text:p>
      <text:p text:style-name="P3003">asmenims fondo projektų administravimo ir<text:s/></text:p>
      <text:p text:style-name="P3004">finansavimo taisyklių</text:p>
      <text:p text:style-name="P3005"><text:span text:style-name="T3006">1</text:span><text:span text:style-name="T3007"><text:s/>priedas</text:span><text:span text:style-name="T3008"><text:s/></text:span></text:p>
      <text:p text:style-name="P3009"/>
      <text:p text:style-name="P3010"><text:span text:style-name="T3011">DUOMENŲ TEIKIMO PER</text:span><text:span text:style-name="T3012"><text:s/>EUROPOS PAGALBOS LABIAUSIAI SKURSTANTIEMS ASMENIMS FONDO LĖŠOMIS BENDRAI FINANSUOJAMŲ PROJEKTŲ<text:s/></text:span><text:span text:style-name="T3013">DUOMENŲ MAINŲ SVETAINĘ TVARKOS APRAŠAS</text:span></text:p>
      <text:p text:style-name="P3014">Neteko galios nuo 2018-07-10</text:p>
      <text:p text:style-name="P3015">Priedo pakeitimai:</text:p>
      <text:p text:style-name="P3016"><text:span text:style-name="T3017">Nr.<text:s/></text:span><text:a xlink:href="https://www.e-tar.lt/portal/legalAct.html?documentId=225a0a607f6911e8ae2bfd1913d66d57" office:target-frame-name="_top" xlink:show="replace"><text:span text:style-name="T3018">A1-345</text:span></text:a><text:span text:style-name="T3019">, 2018-07-04, paskelbta TAR 2018-07-09, i. k. 2018-11637</text:span></text:p>
      <text:p text:style-name="Normal"/>
      <text:p text:style-name="P3020">Europos pagalbos labiausiai skurstantiems<text:s/></text:p>
      <text:p text:style-name="P3028">asmenims fondo projektų administravimo ir<text:s/></text:p>
      <text:p text:style-name="P3029">finansavimo taisyklių<text:s/></text:p>
      <text:p text:style-name="P3030"><text:span text:style-name="T3031">3</text:span><text:span text:style-name="T3032"><text:s/>priedas</text:span></text:p>
      <text:p text:style-name="P3033"/>
      <text:p text:style-name="P3034"><text:span text:style-name="T3035">(Paraiškos finansuoti projektą iš Europos pagalbos labiausiai skurstantiems asmenims fondo lėšų forma)</text:span></text:p>
      <text:p text:style-name="P3036"/>
      <text:p text:style-name="P3037">_________________________________________</text:p>
      <text:p text:style-name="P3038">(dokumento sudarytojo pavadinimas)</text:p>
      <text:p text:style-name="P3039"/>
      <text:p text:style-name="P3040"/>
      <text:p text:style-name="P3041">PARAIŠKA<text:s/></text:p>
      <text:p text:style-name="P3042">FINANSUOTI PROJEKTĄ IŠ EUROPOS PAGALBOS LABIAUSIAI SKURSTANTIEMS ASMENIMS FONDO LĖŠŲ<text:s/></text:p>
      <text:p text:style-name="P3043"/>
      <text:p text:style-name="P3044">___________________________</text:p>
      <text:p text:style-name="P3045">(data)</text:p>
      <text:p text:style-name="P3046"/>
      <text:p text:style-name="P3047"/>
      <text:p text:style-name="P3048"><text:span text:style-name="T3049">(</text:span><text:span text:style-name="T3050">Paraiškos finansuoti projektą iš Europos pagalbos labiausiai<text:s/></text:span><text:span text:style-name="T3051">skurstantiems asmenims fondo (toliau – Fondas)</text:span><text:span text:style-name="T3052"><text:s/></text:span><text:span text:style-name="T3053">lėšų forma (toliau – paraiška) pildoma ir teikiama Europos socialinio fondo agentūrai (toliau – tarpinė institucija) Europos pagalbos labiausiai skurstantiems asmenims fondo projektų administravimo ir finansav</text:span><text:span text:style-name="T3054">imo taisyklių (toliau – projektų administravimo ir finansavimo taisyklės) nustatyta tvarka)</text:span></text:p>
      <text:p text:style-name="P3055"/>
      <text:p text:style-name="P3056"><text:span text:style-name="T3057">1</text:span><text:span text:style-name="T3058">. DUOMENYS APIE PARAIŠKĄ</text:span></text:p>
      <text:p text:style-name="P3059"/>
      <table:table table:style-name="Table3060">
        <table:table-columns>
          <table:table-column table:style-name="TableColumn3061"/>
          <table:table-column table:style-name="TableColumn3062"/>
        </table:table-columns>
        <table:table-row table:style-name="TableRow3063">
          <table:table-cell table:style-name="TableCell3064">
            <text:p text:style-name="P3065"><text:span text:style-name="T3066">1.1. Projekto pavadinimas</text:span><text:span text:style-name="T3067"><text:s/></text:span></text:p>
          </table:table-cell>
          <table:table-cell table:style-name="TableCell3068">
            <text:p text:style-name="P3069">(Nurodomas projekto, kuriam įgyvendinti prašoma lėšų, pavadinimas)</text:p>
          </table:table-cell>
        </table:table-row>
        <table:table-row table:style-name="TableRow3070">
          <table:table-cell table:style-name="TableCell3071">
            <text:p text:style-name="P3072">1.2. Projekto įgyvendinimo pradžia ir<text:s/>pabaiga</text:p>
          </table:table-cell>
          <table:table-cell table:style-name="TableCell3073">
            <text:p text:style-name="P3074">nuo.................. iki..................</text:p>
            <text:p text:style-name="P3075"><text:span text:style-name="T3076">(Nurodoma planuojamų tinkamų finansuoti išlaidų patyrimo laikotarpio pradžia ir pabaiga, pvz., nuo 2015-02-01 iki 2017-02-30)</text:span><text:span text:style-name="T3077">“.</text:span></text:p>
          </table:table-cell>
        </table:table-row>
      </table:table>
      <text:p text:style-name="P3078"/>
      <text:p text:style-name="P3079">Punkto pakeitimai:</text:p>
      <text:p text:style-name="P3080"><text:span text:style-name="T3081">Nr.<text:s/></text:span><text:a xlink:href="https://www.e-tar.lt/portal/legalAct.html?documentId=225a0a607f6911e8ae2bfd1913d66d57" office:target-frame-name="_top" xlink:show="replace"><text:span text:style-name="T3082">A1-345</text:span></text:a><text:span text:style-name="T3083">, 2018-07-04, paskelbta TAR 2018-07-09, i. k. 2018-11637</text:span></text:p>
      <text:p text:style-name="Normal"/>
      <text:p text:style-name="P3084"><text:span text:style-name="T3085">2</text:span><text:span text:style-name="T3086">. PAREIŠKĖJO DUOMENYS</text:span></text:p>
      <text:p text:style-name="P3087"/>
      <table:table table:style-name="Table3088">
        <table:table-columns>
          <table:table-column table:style-name="TableColumn3089"/>
          <table:table-column table:style-name="TableColumn3090"/>
        </table:table-columns>
        <table:table-row table:style-name="TableRow3091">
          <table:table-cell table:style-name="TableCell3092" table:number-columns-spanned="2">
            <text:p text:style-name="Normal"><text:span text:style-name="T3093">Pareiškėjo rekvizitai:</text:span></text:p>
          </table:table-cell>
          <table:covered-table-cell/>
        </table:table-row>
        <table:table-row table:style-name="TableRow3094">
          <table:table-cell table:style-name="TableCell3095">
            <text:p text:style-name="P3096">2.1. Pareiškėjo pavadinimas</text:p>
          </table:table-cell>
          <table:table-cell table:style-name="TableCell3097">
            <text:p text:style-name="P3098">(Nurodomas paraišką teikiančio juridinio asmens visas pavadinimas<text:s/>(pagal Juridinių asmenų registro duomenis). Pildoma didžiosiomis ir mažosiomis raidėmis, kaip nurodyta Juridinių asmenų registre)</text:p>
          </table:table-cell>
        </table:table-row>
        <table:table-row table:style-name="TableRow3099">
          <table:table-cell table:style-name="TableCell3100">
            <text:p text:style-name="Normal"><text:span text:style-name="T3101">2.2. Juridinio asmens kodas<text:s/></text:span></text:p>
          </table:table-cell>
          <table:table-cell table:style-name="TableCell3102">
            <text:p text:style-name="P3103">(Nurodomas juridinio asmens kodas pagal Juridinių asmenų registro duomenis)</text:p>
          </table:table-cell>
        </table:table-row>
        <table:table-row table:style-name="TableRow3104">
          <table:table-cell table:style-name="TableCell3105" table:number-columns-spanned="2">
            <text:p text:style-name="P3106"><text:span text:style-name="T3107">Pareiškėjo kontaktiniai duomenys:<text:s/></text:span></text:p>
          </table:table-cell>
          <table:covered-table-cell/>
        </table:table-row>
        <table:table-row table:style-name="TableRow3108">
          <table:table-cell table:style-name="TableCell3109">
            <text:p text:style-name="P3110">2.3. Gatvė</text:p>
          </table:table-cell>
          <table:table-cell table:style-name="TableCell3111">
            <text:p text:style-name="P3112"/>
          </table:table-cell>
        </table:table-row>
        <table:table-row table:style-name="TableRow3113">
          <table:table-cell table:style-name="TableCell3114">
            <text:p text:style-name="P3115">2.4. Namo numeris</text:p>
          </table:table-cell>
          <table:table-cell table:style-name="TableCell3116">
            <text:p text:style-name="P3117"/>
          </table:table-cell>
        </table:table-row>
        <table:table-row table:style-name="TableRow3118">
          <table:table-cell table:style-name="TableCell3119">
            <text:p text:style-name="P3120">2.5. Pašto kodas</text:p>
          </table:table-cell>
          <table:table-cell table:style-name="TableCell3121">
            <text:p text:style-name="P3122"/>
          </table:table-cell>
        </table:table-row>
        <table:table-row table:style-name="TableRow3123">
          <table:table-cell table:style-name="TableCell3124">
            <text:p text:style-name="P3125">2.6. Miestas / rajonas</text:p>
          </table:table-cell>
          <table:table-cell table:style-name="TableCell3126">
            <text:p text:style-name="P3127"/>
          </table:table-cell>
        </table:table-row>
        <table:table-row table:style-name="TableRow3128">
          <table:table-cell table:style-name="TableCell3129">
            <text:p text:style-name="P3130">2.7. Telefono numeris</text:p>
          </table:table-cell>
          <table:table-cell table:style-name="TableCell3131">
            <text:p text:style-name="P3132"/>
          </table:table-cell>
        </table:table-row>
        <table:table-row table:style-name="TableRow3133">
          <table:table-cell table:style-name="TableCell3134">
            <text:p text:style-name="P3135">2.8. El. pašto adresas</text:p>
          </table:table-cell>
          <table:table-cell table:style-name="TableCell3136">
            <text:p text:style-name="P3137"/>
          </table:table-cell>
        </table:table-row>
        <table:table-row table:style-name="TableRow3138">
          <table:table-cell table:style-name="TableCell3139" table:number-columns-spanned="2">
            <text:p text:style-name="Normal"><text:span text:style-name="T3140">Projekto vykdytojo arba jo įgalioto asmens duomenys:</text:span></text:p>
          </table:table-cell>
          <table:covered-table-cell/>
        </table:table-row>
        <table:table-row table:style-name="TableRow3141">
          <table:table-cell table:style-name="TableCell3142">
            <text:p text:style-name="P3143">2.9. Vardas ir pavardė</text:p>
          </table:table-cell>
          <table:table-cell table:style-name="TableCell3144">
            <text:p text:style-name="P3145">(Nurodomas<text:s/>paraišką teikiančios organizacijos vadovo ar įgalioto asmens vardas ir pavardė)</text:p>
          </table:table-cell>
        </table:table-row>
        <table:table-row table:style-name="TableRow3146">
          <table:table-cell table:style-name="TableCell3147">
            <text:p text:style-name="P3148">2.10. Pareigos</text:p>
          </table:table-cell>
          <table:table-cell table:style-name="TableCell3149">
            <text:p text:style-name="P3150">(Nurodomos paraišką teikiančios organizacijos vadovo ar paraišką teikti įgalioto asmens pareigos (pvz., X rajono savivaldybės administracijos direktorius ir<text:s/>pan.)</text:p>
          </table:table-cell>
        </table:table-row>
        <table:table-row table:style-name="TableRow3151">
          <table:table-cell table:style-name="TableCell3152" table:number-columns-spanned="2">
            <text:p text:style-name="Normal"><text:span text:style-name="T3153">Už paraiškos pateikimą atsakingas asmuo:</text:span></text:p>
          </table:table-cell>
          <table:covered-table-cell/>
        </table:table-row>
        <table:table-row table:style-name="TableRow3154">
          <table:table-cell table:style-name="TableCell3155">
            <text:p text:style-name="P3156">2.11. Vardas ir pavardė</text:p>
          </table:table-cell>
          <table:table-cell table:style-name="TableCell3157">
            <text:p text:style-name="P3158">(Nurodomas už paraiškos pateikimą atsakingo asmens vardas ir pavardė. Už paraiškos pateikimą atsakingas asmuo gali būti ir organizacijos vadovas, jeigu jis tiesiogiai susijęs su<text:s/>projekto rengimu ir galės atsakyti į klausimus, susijusius su projekto rengimu ir teikimu vertinti)</text:p>
          </table:table-cell>
        </table:table-row>
        <table:table-row table:style-name="TableRow3159">
          <table:table-cell table:style-name="TableCell3160">
            <text:p text:style-name="P3161">2.12. Pareigos</text:p>
          </table:table-cell>
          <table:table-cell table:style-name="TableCell3162">
            <text:p text:style-name="Normal"><text:span text:style-name="T3163">(Nurodomos už<text:s/></text:span><text:span text:style-name="T3164">paraiškos pateikimą atsakingo<text:s/></text:span><text:span text:style-name="T3165">asmens pareigos)</text:span></text:p>
          </table:table-cell>
        </table:table-row>
        <table:table-row table:style-name="TableRow3166">
          <table:table-cell table:style-name="TableCell3167">
            <text:p text:style-name="P3168">2.13. Telefono ir fakso numeris</text:p>
          </table:table-cell>
          <table:table-cell table:style-name="TableCell3169">
            <text:p text:style-name="P3170"/>
          </table:table-cell>
        </table:table-row>
        <table:table-row table:style-name="TableRow3171">
          <table:table-cell table:style-name="TableCell3172">
            <text:p text:style-name="P3173">2.14. El. pašto adresas</text:p>
          </table:table-cell>
          <table:table-cell table:style-name="TableCell3174">
            <text:p text:style-name="P3175"/>
          </table:table-cell>
        </table:table-row>
      </table:table>
      <text:p text:style-name="Normal"/>
      <text:p text:style-name="P3176"><text:span text:style-name="T3177">3</text:span><text:span text:style-name="T3178">.<text:s/></text:span><text:span text:style-name="T3179">INFORMACIJA APIE PARTNERIUS</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rows-spanned="2">
            <text:p text:style-name="P3193"><text:span text:style-name="T3194">Eil. Nr.</text:span></text:p>
          </table:table-cell>
          <table:table-cell table:style-name="TableCell3195" table:number-rows-spanned="2">
            <text:p text:style-name="P3196"><text:span text:style-name="T3197">Partnerio pavadinimas</text:span></text:p>
          </table:table-cell>
          <table:table-cell table:style-name="TableCell3198" table:number-rows-spanned="2">
            <text:p text:style-name="P3199"><text:span text:style-name="T3200">Juridinio asmens kodas</text:span></text:p>
          </table:table-cell>
          <table:table-cell table:style-name="TableCell3201" table:number-rows-spanned="2">
            <text:p text:style-name="P3202">Telefono numeris</text:p>
          </table:table-cell>
          <table:table-cell table:style-name="TableCell3203" table:number-rows-spanned="2">
            <text:p text:style-name="P3204">El. pašto adresas</text:p>
          </table:table-cell>
          <table:table-cell table:style-name="TableCell3205" table:number-rows-spanned="2">
            <text:p text:style-name="P3206">Adresas</text:p>
          </table:table-cell>
          <table:table-cell table:style-name="TableCell3207" table:number-columns-spanned="2">
            <text:p text:style-name="P3208">Savivaldybės administracijos dalyvavimas projekte</text:p>
            <text:p text:style-name="P3209">(Pažymėkite tik vieną iš žemiau nurodytų variantų)</text:p>
          </table:table-cell>
          <table:covered-table-cell/>
          <table:table-cell table:style-name="TableCell3210" table:number-rows-spanned="2">
            <text:p text:style-name="P3211">Kitos organizacijos partnerės<text:s/>pavadinimas</text:p>
          </table:table-cell>
        </table:table-row>
        <table:table-row table:style-name="TableRow3212">
          <table:covered-table-cell>
            <text:p text:style-name="Normal"/>
          </table:covered-table-cell>
          <table:covered-table-cell>
            <text:p text:style-name="Normal"/>
          </table:covered-table-cell>
          <table:covered-table-cell>
            <text:p text:style-name="Normal"/>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
            <text:p text:style-name="P3218">Projekte kaip partnerė dalyvauja viena<text:s/></text:p>
          </table:table-cell>
          <table:table-cell table:style-name="TableCell3219">
            <text:p text:style-name="P3220">Projekte kaip partnerė dalyvauja kartu su kita organizacija partnere<text:s/></text:p>
          </table:table-cell>
          <table:covered-table-cell>
            <text:p text:style-name="P3221"/>
          </table:covered-table-cell>
        </table:table-row>
        <table:table-row table:style-name="TableRow3222">
          <table:table-cell table:style-name="TableCell3223">
            <text:p text:style-name="P3224">1</text:p>
          </table:table-cell>
          <table:table-cell table:style-name="TableCell3225">
            <text:p text:style-name="P3226">2</text:p>
          </table:table-cell>
          <table:table-cell table:style-name="TableCell3227">
            <text:p text:style-name="P3228">3</text:p>
          </table:table-cell>
          <table:table-cell table:style-name="TableCell3229">
            <text:p text:style-name="P3230">4</text:p>
          </table:table-cell>
          <table:table-cell table:style-name="TableCell3231">
            <text:p text:style-name="P3232">5</text:p>
          </table:table-cell>
          <table:table-cell table:style-name="TableCell3233">
            <text:p text:style-name="P3234">6</text:p>
          </table:table-cell>
          <table:table-cell table:style-name="TableCell3235" table:number-columns-spanned="2">
            <text:p text:style-name="P3236">7</text:p>
          </table:table-cell>
          <table:covered-table-cell/>
          <table:table-cell table:style-name="TableCell3237">
            <text:p text:style-name="P3238">8</text:p>
          </table:table-cell>
        </table:table-row>
        <table:table-row table:style-name="TableRow3239">
          <table:table-cell table:style-name="TableCell3240">
            <text:p text:style-name="P3241">1.<text:tab/></text:p>
          </table:table-cell>
          <table:table-cell table:style-name="TableCell3242">
            <text:p text:style-name="P3243">(Nurodomas partnerio organizacijos pavadinimas pagal Juridinių asmenų registro duomenis.</text:p>
            <text:p text:style-name="P3244"><text:span text:style-name="T3245">Kiekvienam<text:s/></text:span><text:span text:style-name="T3246">partneriui pildoma atskira eilutė. Tas pats subjektas negali būti nurodomas daugiau nei vieną kartą)</text:span></text:p>
            <text:p text:style-name="P3247"/>
          </table:table-cell>
          <table:table-cell table:style-name="TableCell3248">
            <text:p text:style-name="P3249">(Nurodomas juridinio asmens kodas pagal Juridinių asmenų registro duomenis)</text:p>
            <text:p text:style-name="P3250"/>
          </table:table-cell>
          <table:table-cell table:style-name="TableCell3251">
            <text:p text:style-name="P3252"><text:span text:style-name="T3253">(Nurodomas<text:s/></text:span><text:span text:style-name="T3254">partnerio asmens<text:s/></text:span><text:span text:style-name="T3255">telefono numeris.</text:span></text:p>
            <text:p text:style-name="P3256"><text:span text:style-name="T3257">Telefono numeris nurodomas<text:s/></text:span><text:span text:style-name="T3258">taip</text:span><text:span text:style-name="T3259">: (8 5) 226 2222</text:span><text:span text:style-name="T3260">)</text:span><text:span text:style-name="T3261"><text:s/></text:span></text:p>
            <text:p text:style-name="P3262"/>
          </table:table-cell>
          <table:table-cell table:style-name="TableCell3263">
            <text:p text:style-name="P3264"><text:span text:style-name="T3265">(Nurodomas<text:s/></text:span><text:span text:style-name="T3266">partnerio asmens vienas<text:s/></text:span><text:span text:style-name="T3267">elektroninio pašto adresas)</text:span></text:p>
            <text:p text:style-name="P3268"/>
          </table:table-cell>
          <table:table-cell table:style-name="TableCell3269">
            <text:p text:style-name="P3270">(Nurodomas partnerio organizacijos susirašinėti skirto adreso gatvės, namo (ir buto, jeigu reikia) numeris, miesto / rajono pavadinimas)</text:p>
            <text:p text:style-name="P3271"/>
          </table:table-cell>
          <table:table-cell table:style-name="TableCell3272">
            <text:p text:style-name="P3273"><text:span text:style-name="T3274">⬜</text:span></text:p>
            <text:p text:style-name="P3275"/>
            <text:p text:style-name="P3276"/>
          </table:table-cell>
          <table:table-cell table:style-name="TableCell3277">
            <text:p text:style-name="P3278"><text:span text:style-name="T3279">⬜</text:span></text:p>
          </table:table-cell>
          <table:table-cell table:style-name="TableCell3280">
            <text:p text:style-name="P3281">(Pildoma tik tuo atveju, kai<text:s/>šios lentelės 7 skiltyje pasirenkamas variantas „Projekte kaip partnerė dalyvauja kartu su kita organizacija partnere“. Nurodomas organizacijos partnerės, kuri kartu su savivaldybės administracija dalyvauja įgyvendinant projektą, pavadinimas, pvz., X savivaldybės administracija projekte dalyvauja kartu su nevyriausybine organizacija Y.<text:s/></text:p>
            <text:p text:style-name="P3282">Tokiu atveju šioje skiltyje įrašomas Y nevyriausybinės organizacijos pavadinimas)</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Normal"/>
      <text:p text:style-name="P3302"><text:span text:style-name="T3303">4</text:span><text:span text:style-name="T3304">. PROJEKTO VEIKLOS TERITORIJA</text:span></text:p>
      <text:p text:style-name="P3305"/>
      <table:table table:style-name="Table3306">
        <table:table-columns>
          <table:table-column table:style-name="TableColumn3307"/>
          <table:table-column table:style-name="TableColumn3308"/>
        </table:table-columns>
        <table:table-row table:style-name="TableRow3309">
          <table:table-cell table:style-name="TableCell3310">
            <text:p text:style-name="P3311">Ar parama bus teikiama tik Lietuvos<text:s/>Respublikos teritorijoje?</text:p>
          </table:table-cell>
          <table:table-cell table:style-name="TableCell3312">
            <text:p text:style-name="P3313"><text:span text:style-name="T3314">⬜</text:span><text:span text:style-name="T3315"><text:s/></text:span><text:span text:style-name="T3316">Taip</text:span></text:p>
            <text:p text:style-name="P3317"><text:span text:style-name="T3318">⬜</text:span><text:span text:style-name="T3319"><text:s/></text:span><text:span text:style-name="T3320">Ne</text:span></text:p>
            <text:p text:style-name="P3321">(Pažymėkite tik vieną iš nurodytų variantų)<text:s/></text:p>
          </table:table-cell>
        </table:table-row>
        <table:table-row table:style-name="TableRow3322">
          <table:table-cell table:style-name="TableCell3323">
            <text:p text:style-name="P3324">Ar parama bus teikiama visose savivaldybėse?<text:s/></text:p>
          </table:table-cell>
          <table:table-cell table:style-name="TableCell3325">
            <text:p text:style-name="P3326"><text:span text:style-name="T3327">⬜</text:span><text:span text:style-name="T3328"><text:s/></text:span><text:span text:style-name="T3329">Taip</text:span></text:p>
            <text:p text:style-name="P3330"><text:span text:style-name="T3331">⬜</text:span><text:span text:style-name="T3332"><text:s/></text:span><text:span text:style-name="T3333">Ne</text:span></text:p>
            <text:p text:style-name="P3334">(Pažymėkite tik vieną iš nurodytų variantų)</text:p>
          </table:table-cell>
        </table:table-row>
      </table:table>
      <text:p text:style-name="P3335"/>
      <text:p text:style-name="Normal"/>
      <text:p text:style-name="P3336"><text:span text:style-name="T3337">5</text:span><text:span text:style-name="T3338">. PROJEKTO APRAŠYMAS<text:s/></text:span></text:p>
      <text:p text:style-name="P3339"/>
      <table:table table:style-name="Table3340">
        <table:table-columns>
          <table:table-column table:style-name="TableColumn3341"/>
        </table:table-columns>
        <table:table-row table:style-name="TableRow3342">
          <table:table-cell table:style-name="TableCell3343">
            <text:p text:style-name="P3344"><text:span text:style-name="T3345">5.1. Projekto poreikis. Pasirinkto<text:s/></text:span><text:span text:style-name="T3346">sprendimo ir numatomo rezultato aprašymas</text:span></text:p>
          </table:table-cell>
        </table:table-row>
        <table:table-row table:style-name="TableRow3347">
          <table:table-cell table:style-name="TableCell3348">
            <text:p text:style-name="P3349"/>
            <text:p text:style-name="P3350">(Aprašoma problema ir projekto poreikis, problemos sprendimo būdas, projekto tikslas: nurodoma (-os) problema (-os), kurią (-ias) siekiama spręsti įgyvendinant projektą, ir statistiniais duomenimis pagrindžiamas<text:s/>problemos aktualumas; projekto poreikis pagrindžiamas atsakant į tokius klausimus: kodėl verta finansuoti šį projektą, kokius netolygumus projektu siekiama spręsti ir kt. Šioje dalyje turi atsispindėti Fondo lėšų teikiamas skatinamasis poveikis, t. y. kokių rezultatų be šių lėšų nebūtų galima pasiekti.</text:p>
            <text:p text:style-name="P3351"/>
            <text:p text:style-name="P3352">Aprašomos projekto tikslinės grupės ir jų poreikiai. Aprašoma, kaip projektas prisidės prie tikslinės grupės situacijos pagerinimo.</text:p>
            <text:p text:style-name="P3353"/>
            <text:p text:style-name="P3354">Aprašoma projekto nauda: išskiriamos pagrindinės stipriosios projekto<text:s/>ypatybės, t. y. kodėl 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355"/>
      <table:table table:style-name="Table3356">
        <table:table-columns>
          <table:table-column table:style-name="TableColumn3357"/>
        </table:table-columns>
        <table:table-row table:style-name="TableRow3358">
          <table:table-cell table:style-name="TableCell3359">
            <text:p text:style-name="P3360">5.2. Projekto vykdytojo pajėgumas<text:s/>įgyvendinti projektą ir projekto valdymo aprašymas</text:p>
          </table:table-cell>
        </table:table-row>
        <table:table-row table:style-name="TableRow3361">
          <table:table-cell table:style-name="TableCell3362">
            <text:p text:style-name="P3363">(Aprašomos projektą administruojančio personalo atsakomybė ir funkcijos. Taip pat detalizuojami pareiškėjo projektą administruojančio personalo administravimo gebėjimai, reikalingi projektui įgyvendinti)</text:p>
          </table:table-cell>
        </table:table-row>
      </table:table>
      <text:p text:style-name="P3364"/>
      <table:table table:style-name="Table3365">
        <table:table-columns>
          <table:table-column table:style-name="TableColumn3366"/>
        </table:table-columns>
        <table:table-row table:style-name="TableRow3367">
          <table:table-cell table:style-name="TableCell3368">
            <text:p text:style-name="P3369"><text:span text:style-name="T3370">5.3. Projekto įgyvendinimo rizikos ir jų valdymas</text:span></text:p>
          </table:table-cell>
        </table:table-row>
        <table:table-row table:style-name="TableRow3371">
          <table:table-cell table:style-name="TableCell3372">
            <text:p text:style-name="P3373">(Aprašant projektui tiesioginį poveikį galinčias turėti rizikas, iš preliminaraus galimų rizikų sąrašo pasirenkama aktuali projekto rizika. Šios lentelės laukuose detalizuojama, kokį neigiamą poveikį ir<text:s/>pasekmes projekto įgyvendinimui bei siekiamiems rezultatams gali turėti minima rizika. Galima pasirinkti daugiau nei vieną riziką. Žemiau pateikiamas preliminarus galimų rizikų sąrašas skirtas pareiškėjui palengvinti rizikų nustatymą, todėl nėra laikomas baigtiniu.</text:p>
            <text:p text:style-name="P3374">Tuo atveju, jeigu patektame preliminariame galimų rizikų sąraše nenurodyta pareiškėjui aktuali rizika, pareiškėjas gali įrašyti jam aktualios rizikos pavadinimą ir šią riziką detalizuoti.</text:p>
            <text:p text:style-name="P3375">Preliminarus galimų rizikų sąrašas:</text:p>
            <text:p text:style-name="P3376"><text:span text:style-name="T3377">-</text:span><text:span text:style-name="T3378"><text:tab/></text:span><text:span text:style-name="T3379">Nepakankami projektą</text:span><text:span text:style-name="T3380"><text:s/>administruojančio personalo administraciniai gebėjimai ir kompetencijos trūkumas;</text:span></text:p>
            <text:p text:style-name="P3381"><text:span text:style-name="T3382">-</text:span><text:span text:style-name="T3383"><text:tab/></text:span><text:span text:style-name="T3384">Projekto veiklų vėlavimas dėl užsitęsusių viešųjų pirkimų procedūrų;</text:span></text:p>
            <text:p text:style-name="P3385"><text:span text:style-name="T3386">-</text:span><text:span text:style-name="T3387"><text:tab/></text:span><text:span text:style-name="T3388">Tiekėjų sutartinių įsipareigojimų nesilaikymas;</text:span></text:p>
            <text:p text:style-name="P3389"><text:span text:style-name="T3390">-</text:span><text:span text:style-name="T3391"><text:tab/></text:span><text:span text:style-name="T3392">Kita (įrašykite ir detalizuokite)</text:span></text:p>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P3399">Rizikos pavadinimas</text:p>
                </table:table-cell>
                <table:table-cell table:style-name="TableCell3400">
                  <text:p text:style-name="P3401">Rizikos detalizavimas</text:p>
                </table:table-cell>
                <table:table-cell table:style-name="TableCell3402">
                  <text:p text:style-name="P3403">Priemonės rizikai valdyti</text:p>
                </table:table-cell>
              </table:table-row>
              <table:table-row table:style-name="TableRow3404">
                <table:table-cell table:style-name="TableCell3405">
                  <text:p text:style-name="P3406">(Pasirenkama rizika iš sąrašo ir (ar) įrašomai kita rizika)</text:p>
                </table:table-cell>
                <table:table-cell table:style-name="TableCell3407">
                  <text:p text:style-name="P3408">(Rizika detalizuojama, aprašant jos kilmę ir galimą poveikį projektui)</text:p>
                </table:table-cell>
                <table:table-cell table:style-name="TableCell3409">
                  <text:p text:style-name="P3410">(Nurodomos priemonės, kurių pareiškėjas imsis nurodytai rizikai valdyti,<text:s/>ir joms įgyvendinti reikalingi ištekliai)</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row>
            </table:table>
            <text:p text:style-name="P3418"/>
          </table:table-cell>
        </table:table-row>
      </table:table>
      <text:p text:style-name="Normal"/>
      <text:p text:style-name="P3419"><text:span text:style-name="T3420">6</text:span><text:span text:style-name="T3421">. PROJEKTO LOGINIS PAGRINDIMAS</text:span></text:p>
      <text:p text:style-name="P3422"/>
      <table:table table:style-name="Table3423">
        <table:table-columns>
          <table:table-column table:style-name="TableColumn3424"/>
        </table:table-columns>
        <table:table-row table:style-name="TableRow3425">
          <table:table-cell table:style-name="TableCell3426">
            <text:p text:style-name="P3427">6.1. Projekto tikslas</text:p>
          </table:table-cell>
        </table:table-row>
        <table:table-row table:style-name="TableRow3428">
          <table:table-cell table:style-name="TableCell3429">
            <text:p text:style-name="P3430">(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431"/>
      <text:p text:style-name="P3432">6.2. Projekto veiklos<text:s/></text:p>
      <text:p text:style-name="Normal"><text:span text:style-name="T3433">(Detaliai aprašomos ir pagrindžiamos visos projekto veiklos, nurodoma, kaip konkreti veikla prisidės prie projekto veiklos rodiklių pasiekimo, aprašoma veiklos įgyvendinimo eiga, įvardijamos konkrečios priemonės, įvardijami rezultatai, kurie b</text:span><text:span text:style-name="T3434">us pasiekti veiklos etapo pabaigoje, ir pan.)</text:span></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header-rows>
          <table:table-row table:style-name="TableRow3442">
            <table:table-cell table:style-name="TableCell3443">
              <text:p text:style-name="P3444">Projekto veiklos Nr. ir pavadinimas</text:p>
            </table:table-cell>
            <table:table-cell table:style-name="TableCell3445">
              <text:p text:style-name="P3446">Veiklos rodiklio Nr. ir pavadinimas</text:p>
            </table:table-cell>
            <table:table-cell table:style-name="TableCell3447">
              <text:p text:style-name="P3448">Veiklos rodiklio matavimo vienetas</text:p>
            </table:table-cell>
            <table:table-cell table:style-name="TableCell3449">
              <text:p text:style-name="P3450">Veiklos rodiklio siekiama reikšmė<text:s/></text:p>
            </table:table-cell>
            <table:table-cell table:style-name="TableCell3451">
              <text:p text:style-name="P3452">Biudžeto išlaidų kategorija</text:p>
            </table:table-cell>
            <table:table-cell table:style-name="TableCell3453">
              <text:p text:style-name="P3454">Projekto veiklos aprašymas</text:p>
            </table:table-cell>
          </table:table-row>
        </table:table-header-rows>
        <table:table-row table:style-name="TableRow3455">
          <table:table-cell table:style-name="TableCell3456">
            <text:p text:style-name="P3457">1</text:p>
          </table:table-cell>
          <table:table-cell table:style-name="TableCell3458">
            <text:p text:style-name="P3459">2</text:p>
          </table:table-cell>
          <table:table-cell table:style-name="TableCell3460">
            <text:p text:style-name="P3461">3</text:p>
          </table:table-cell>
          <table:table-cell table:style-name="TableCell3462">
            <text:p text:style-name="P3463">4</text:p>
          </table:table-cell>
          <table:table-cell table:style-name="TableCell3464">
            <text:p text:style-name="P3465">5</text:p>
          </table:table-cell>
          <table:table-cell table:style-name="TableCell3466">
            <text:p text:style-name="P3467">6</text:p>
          </table:table-cell>
        </table:table-row>
        <table:table-row table:style-name="TableRow3468">
          <table:table-cell table:style-name="TableCell3469">
            <text:p text:style-name="P3470">(Projekto veiklos numeris nurodomas iš eilės, nurodant ir pavadinimą, pvz., Nr. 1 „Maisto produktų pirkimas“.</text:p>
            <text:p text:style-name="P3471">Kiekviena veikla nurodoma atskiroje eilutėje)</text:p>
          </table:table-cell>
          <table:table-cell table:style-name="TableCell3472">
            <text:p text:style-name="P3473">(Veiklos rodiklio numeris</text:p>
            <text:p text:style-name="P3474">nurodomas iš eilės, pridedant veiklos rodiklio numerį, pvz.: 1.1, 1.2, 1.3 ir t. t.<text:s/></text:p>
            <text:p text:style-name="Normal"><text:span text:style-name="T3475">Vienai projekto veiklai turi būti nurodomas bent vienas<text:s/></text:span><text:span text:style-name="T3476">veiklos<text:s/></text:span><text:span text:style-name="T3477">rodiklis.<text:s/></text:span><text:span text:style-name="T3478">Nurodomas veiklos rodiklio pavadinimas.</text:span><text:span text:style-name="T3479"><text:s/></text:span><text:span text:style-name="T3480">Veiklos<text:s/></text:span><text:span text:style-name="T3481">rodiklis – kiekybiškai išmatuojamas tiesioginis į</text:span><text:span text:style-name="T3482">gyvendintos projekto veiklos rezultatas.<text:s/></text:span><text:span text:style-name="T3483">Veiklos<text:s/></text:span><text:span text:style-name="T3484">rodikliu nurodoma, kas bus pasiekta įvykdžius konkrečią projekto veiklą.<text:s/></text:span><text:span text:style-name="T3485">Vienai veiklai gali būti nurodoma keletas veiklos rodiklių, o prireikus sukuriamos naujos eilutės)</text:span></text:p>
          </table:table-cell>
          <table:table-cell table:style-name="TableCell3486">
            <text:p text:style-name="P3487"><text:span text:style-name="T3488">(</text:span><text:span text:style-name="T3489">Nurodomas konkretus veiklos rodikl</text:span><text:span text:style-name="T3490">io matavimo vienetas, pvz., tonos)</text:span></text:p>
            <text:p text:style-name="P3491"/>
          </table:table-cell>
          <table:table-cell table:style-name="TableCell3492">
            <text:p text:style-name="P3493">(Nurodoma siektina veiklos rodiklio reikšmė skaičiais)</text:p>
            <text:p text:style-name="P3494"/>
          </table:table-cell>
          <table:table-cell table:style-name="TableCell3495">
            <text:p text:style-name="P3496">(Nurodoma biudžeto išlaidų kategorija veiklos rodikliui pasiekti pagal paraiškos 7 punkte „Projekto biudžetas“ nurodytas išlaidų kategorijas)</text:p>
            <text:p text:style-name="P3497"/>
          </table:table-cell>
          <table:table-cell table:style-name="TableCell3498">
            <text:p text:style-name="P3499">(Pateikiama projekto<text:s/>veiklos aprašymas)</text:p>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
      <text:p text:style-name="Normal"/>
      <text:p text:style-name="P3514"><text:span text:style-name="T3515">7</text:span><text:span text:style-name="T3516">. PROJEKTO BIUDŽETAS</text:span></text:p>
      <text:p text:style-name="P3517"/>
      <text:p text:style-name="P3518">(Projekto biudžete gali būti nurodomos tik tinkamos finansuoti išlaidos remiantis projektų finansavimo sąlygų aprašuose nurodytomis iš Fondo lėšų tinkamomis finansuoti išlaidomis.<text:s/></text:p>
      <text:p text:style-name="Normal"><text:span text:style-name="T3519">Lentelėje nurodomos maisto produktų ir (ar) būtinojo vartojimo prekių pirkimo išlaidos, nuo kurių skaičiuojama pareiškėjo 1 proc. fiksuotoji norma (į šią sumą įeina maisto produktų ir (ar) būtinojo vartojimo prekių sandėliavimo ir jų pervežimo į partnerių<text:s/></text:span><text:span text:style-name="T3520">sandėliavimo vietas išlaidos) ir partnerių 5 proc. fiksuotoji norma (į šią sumą įeina partnerių patirtos administracinės, maisto produktų pervežimo ir sandėliavimo išlaidos).<text:s/></text:span><text:span text:style-name="T3521">Jei pridėtinės vertė mokestis (toliau – PVM) yra tinkamos finansuoti išlaidos, su</text:span><text:span text:style-name="T3522">mos nurodomos su PVM, jei netinkamos – be PVM)</text:span></text:p>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text:span text:style-name="T3533">Išlaidų kategorijos</text:span><text:span text:style-name="T3534"><text:s/>ir projekto rodiklio<text:s/></text:span><text:span text:style-name="T3535">Nr.</text:span></text:p>
          </table:table-cell>
          <table:table-cell table:style-name="TableCell3536">
            <text:p text:style-name="P3537"><text:span text:style-name="T3538">Projekto biudžeto išlaidų kategorijos ir veiklos rodiklio<text:s/></text:span><text:span text:style-name="T3539">pavadinimas</text:span></text:p>
          </table:table-cell>
          <table:table-cell table:style-name="TableCell3540">
            <text:p text:style-name="P3541"><text:span text:style-name="T3542">Veiklos rodiklio matavimo vienetas</text:span><text:span text:style-name="T3543"><text:s/></text:span></text:p>
          </table:table-cell>
          <table:table-cell table:style-name="TableCell3544">
            <text:p text:style-name="P3545"><text:span text:style-name="T3546">Veiklos rodiklio<text:s/></text:span><text:span text:style-name="T3547">vienetų skaičius</text:span></text:p>
          </table:table-cell>
          <table:table-cell table:style-name="TableCell3548">
            <text:p text:style-name="P3549"><text:span text:style-name="T3550">Tinkamų finansuoti<text:s/></text:span><text:span text:style-name="T3551">išlaidų suma, eurais</text:span></text:p>
          </table:table-cell>
          <table:table-cell table:style-name="TableCell3552">
            <text:p text:style-name="P3553">Išlaidų pagrindimas</text:p>
          </table:table-cell>
        </table:table-row>
        <table:table-row table:style-name="TableRow3554">
          <table:table-cell table:style-name="TableCell3555">
            <text:p text:style-name="P3556">1</text:p>
          </table:table-cell>
          <table:table-cell table:style-name="TableCell3557">
            <text:p text:style-name="P3558">2</text:p>
          </table:table-cell>
          <table:table-cell table:style-name="TableCell3559">
            <text:p text:style-name="P3560">3</text:p>
          </table:table-cell>
          <table:table-cell table:style-name="TableCell3561">
            <text:p text:style-name="P3562">4</text:p>
          </table:table-cell>
          <table:table-cell table:style-name="TableCell3563">
            <text:p text:style-name="P3564">5</text:p>
          </table:table-cell>
          <table:table-cell table:style-name="TableCell3565">
            <text:p text:style-name="P3566">6</text:p>
          </table:table-cell>
        </table:table-row>
        <table:table-row table:style-name="TableRow3567">
          <table:table-cell table:style-name="TableCell3568">
            <text:p text:style-name="P3569">(Žemiau nurodyti išlaidų kategorijų numeriai nekeičiami. Veiklos rodiklių numeriai perkeliami iš paraiškos 6.2 papunkčio lentelės 2 skilties „Veiklos rodiklio Nr. ir pavadinimas“)</text:p>
          </table:table-cell>
          <table:table-cell table:style-name="TableCell3570">
            <text:p text:style-name="P3571">(Žemiau nurodyti<text:s/>išlaidų kategorijų pavadinimai nekeičiami.</text:p>
            <text:p text:style-name="P3572">Eilutės pildomos veiklos rodiklio pavadinimą perkeliant iš paraiškos 6.2 papunkčio lentelės 2 skilties „Veiklos rodiklio Nr. ir pavadinimas“.<text:s/></text:p>
            <text:p text:style-name="P3573">Veiklos rodikliai gali būti detalizuojami, sukuriant papildomų eilučių, pvz., 1.1.1. Galima sukurti tiek detalizuojančių eilučių, kiek reikia)</text:p>
            <text:p text:style-name="P3574"/>
          </table:table-cell>
          <table:table-cell table:style-name="TableCell3575">
            <text:p text:style-name="P3576">(Reikšmės perkeliamos iš paraiškos 6.2 papunkčio lentelės 3 skilties „Veiklos rodiklio matavimo vienetas“, pvz., tonos)</text:p>
            <text:p text:style-name="P3577"/>
          </table:table-cell>
          <table:table-cell table:style-name="TableCell3578">
            <text:p text:style-name="P3579">(Reikšmės perkeliamos iš paraiškos 6.2 papunkčio lentelės 4 skilties „Veiklos rodiklio siekiama reikšmė“, pvz., 3)</text:p>
            <text:p text:style-name="P3580"/>
          </table:table-cell>
          <table:table-cell table:style-name="TableCell3581">
            <text:p text:style-name="P3582">(Prie kiekvieno veiklos rodiklio įrašoma jam pasiekti reikalinga tinkamų finansuoti lėšų suma)</text:p>
          </table:table-cell>
          <table:table-cell table:style-name="TableCell3583">
            <text:p text:style-name="P3584">(Prie kiekvieno veiklos rodiklio (arba jį detalizuojančiose eilutėse) pagrindžiamas nurodomų išlaidų<text:s/>poreikis, jų apskaičiavimo būdas, dokumentai, kuriais remiantis buvo apskaičiuotos planuojamos išlaidos, ir kita svarbi informacija)</text:p>
          </table:table-cell>
        </table:table-row>
        <table:table-row table:style-name="TableRow3585">
          <table:table-cell table:style-name="TableCell3586">
            <text:p text:style-name="P3587">1.</text:p>
          </table:table-cell>
          <table:table-cell table:style-name="TableCell3588">
            <text:p text:style-name="P3589">Maisto ir (ar) būtinojo vartojimo prekių pirkimo išlaidos</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2.<text:s/></text:p>
          </table:table-cell>
          <table:table-cell table:style-name="TableCell3601">
            <text:p text:style-name="Normal"><text:span text:style-name="T3602">Maisto ir (ar) būtinojo vartojimo prekių pervežimo į</text:span><text:span text:style-name="T3603"><text:s/>partnerių sandėlius ir sandėliavimo išlaidos pagal 2014 m. kovo 11 d. Europos Parlamento ir Tarybos reglamento (ES) Nr. 223/2014 dėl Europos pagalbos labiausiai skurstantiems asmenims fondo (toliau – Reglamentas Nr. 223/2014) 26 str. 2 punkto b dalį, kuri</text:span><text:span text:style-name="T3604">os nu</text:span><text:span text:style-name="T3605">statomos taikant fiksuoto dydžio 1 proc. normą nuo 1 išlaidų kategorijoje nurodytų išlaidų arba tinkamai pagrįstais atvejais faktiškai patirtos ir apmokėtos išlaidos</text:span></text:p>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Normal"><text:span text:style-name="T3614">(2 projekto biudžeto išlaidų kategorija neskaidoma į atskiras eilutes. Reikalinga</text:span><text:span text:style-name="T3615"><text:s/>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616">
          <table:table-cell table:style-name="TableCell3617">
            <text:p text:style-name="P3618">3.</text:p>
          </table:table-cell>
          <table:table-cell table:style-name="TableCell3619">
            <text:p text:style-name="Normal"><text:span text:style-name="T3620">Partnerių patirtos administravimo, transportavimo ir sandėliavimo išlaidos pagal Reglamento Nr. 223/2014 26 str. 2 punkto c dalį, kurios<text:s/></text:span><text:span text:style-name="T3621">nustatomos taikant fiksuoto dydžio 5 proc. normą nuo 1 išlaidų kategorijoje nurodytų išlaidų</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Normal"><text:span text:style-name="T3629">(3 projekto biudžeto iš</text:span><text:span text:style-name="T3630">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631">ndžiama 6 skiltyje)</text:span></text:p>
          </table:table-cell>
        </table:table-row>
        <table:table-row table:style-name="TableRow3632">
          <table:table-cell table:style-name="TableCell3633">
            <text:p text:style-name="P3634">4.<text:s/></text:p>
          </table:table-cell>
          <table:table-cell table:style-name="TableCell3635">
            <text:p text:style-name="P3636">Paramos maistu surinkimo, pervežimo, saugojimo ir platinimo sąnaudos bei tiesiogiai su informuotumo didinimo kampanijomis susijusios sąnaudos, patirtos ir apmokėtos partnerių</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Normal"><text:span text:style-name="T3644">(4 projekto biudžeto išlaidų kategorija neskaidoma į<text:s/></text:span><text:span text:style-name="T3645">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646">
          <table:table-cell table:style-name="TableCell3647">
            <text:p text:style-name="P3648">5.<text:s/></text:p>
          </table:table-cell>
          <table:table-cell table:style-name="TableCell3649">
            <text:p text:style-name="Normal"><text:span text:style-name="T3650">Papil</text:span><text:span text:style-name="T3651">domųjų priemonių, kurias įgyvendina ir deklaruoja partneriai, išlaidos pagal Reglamento Nr. 223/2014 2 punkto e dalį, kurios</text:span><text:span text:style-name="T3652"><text:s/>nustatomos taikant fiksuoto dydžio 5 proc. normą nuo 1 išlaidų kategorijoje nurodytų išlaidų</text:spa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Normal"><text:span text:style-name="T3660">(5 projekto biudžeto išlaidų<text:s/></text:span><text:span text:style-name="T3661">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662"><text:s/>6 skiltyje)</text:span></text:p>
          </table:table-cell>
        </table:table-row>
        <table:table-row table:style-name="TableRow3663">
          <table:table-cell table:style-name="TableCell3664" table:number-columns-spanned="4">
            <text:p text:style-name="P3665"><text:span text:style-name="T3666">Iš viso</text:span></text:p>
          </table:table-cell>
          <table:covered-table-cell/>
          <table:covered-table-cell/>
          <table:covered-table-cell/>
          <table:table-cell table:style-name="TableCell3667">
            <text:p text:style-name="P3668"/>
          </table:table-cell>
          <table:table-cell table:style-name="TableCell3669">
            <text:p text:style-name="P3670"/>
          </table:table-cell>
        </table:table-row>
      </table:table>
      <text:p text:style-name="Normal"/>
      <text:p text:style-name="P3671"><text:span text:style-name="T3672">8</text:span><text:span text:style-name="T3673">. PROJEKTO VEIKLŲ ĮGYVENDINIMO GRAFIKAS<text:s/></text:span></text:p>
      <text:p text:style-name="P3674"/>
      <table:table table:style-name="Table3675">
        <table:table-columns>
          <table:table-column table:style-name="TableColumn3676"/>
          <table:table-column table:style-name="TableColumn3677"/>
        </table:table-columns>
        <table:table-row table:style-name="TableRow3678">
          <table:table-cell table:style-name="TableCell3679">
            <text:p text:style-name="P3680">Projekto įgyvendinimo trukmė (mėnesiais)</text:p>
          </table:table-cell>
          <table:table-cell table:style-name="TableCell3681">
            <text:p text:style-name="P3682"><text:span text:style-name="T3683">(Į</text:span><text:span text:style-name="T3684">rašomas planuojamas projekto įgyvendinimo laikotarpis mėnesių tikslumu nuo projekto sutarties pasirašymo dienos iki projekto veiklų<text:s/></text:span><text:span text:style-name="T3685">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rows-spanned="2">
            <text:p text:style-name="P3695">Projekto veiklos Nr. ir pavadinimas</text:p>
          </table:table-cell>
          <table:table-cell table:style-name="TableCell3696" table:number-rows-spanned="2">
            <text:p text:style-name="P3697">Pradėta iki projekto sutarties pasirašymo<text:s/></text:p>
          </table:table-cell>
          <table:table-cell table:style-name="TableCell3698" table:number-rows-spanned="2">
            <text:p text:style-name="P3699">Projekto sutarties mėnuo, kai pradedama vykdyti projekto veikla</text:p>
          </table:table-cell>
          <table:table-cell table:style-name="TableCell3700" table:number-rows-spanned="2">
            <text:p text:style-name="P3701">Projekto sutarties mėnuo, kai baigiama vykdyti projekto veikla</text:p>
          </table:table-cell>
          <table:table-cell table:style-name="TableCell3702" table:number-rows-spanned="2">
            <text:p text:style-name="P3703">Veiklos laikotarpio pagrindimas</text:p>
          </table:table-cell>
        </table:table-row>
        <table:table-row table:style-name="TableRow3704">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table-row>
        <table:table-row table:style-name="TableRow3710">
          <table:table-cell table:style-name="TableCell3711">
            <text:p text:style-name="P3712">1</text:p>
          </table:table-cell>
          <table:table-cell table:style-name="TableCell3713">
            <text:p text:style-name="P3714">2</text:p>
          </table:table-cell>
          <table:table-cell table:style-name="TableCell3715">
            <text:p text:style-name="P3716">3</text:p>
          </table:table-cell>
          <table:table-cell table:style-name="TableCell3717">
            <text:p text:style-name="P3718">4</text:p>
          </table:table-cell>
          <table:table-cell table:style-name="TableCell3719">
            <text:p text:style-name="P3720">5</text:p>
          </table:table-cell>
        </table:table-row>
        <table:table-row table:style-name="TableRow3721">
          <table:table-cell table:style-name="TableCell3722">
            <text:p text:style-name="P3723">(Projekto veiklų numeriai ir<text:s/>pavadinimai perkeliami iš paraiškos 6.2 papunkčio lentelės 1 skilties)</text:p>
          </table:table-cell>
          <table:table-cell table:style-name="TableCell3724">
            <text:p text:style-name="P3725"><text:span text:style-name="T3726">(Nurodoma, ar konkreti veikla vykdoma arba planuojama pradėti vykdyti iki projekto sutarties pasirašymo.<text:s/></text:span><text:span text:style-name="T3727"><text:s/>Įrašoma<text:s/></text:span><text:span text:style-name="T3728">reikšmė „Taip“ arba „Ne“)</text:span></text:p>
          </table:table-cell>
          <table:table-cell table:style-name="TableCell3729">
            <text:p text:style-name="P3730">(Nurodomas projekto veiklos vykdymo pradžios<text:s/>mėnesio eilės numeris, skaičiuojant nuo planuojamo projekto sutarties pasirašymo dienos.</text:p>
            <text:p text:style-name="P3731">Pirmasis projekto veiklos įgyvendinimo pradžios mėnuo nebūtinai yra sausio mėnuo.</text:p>
            <text:p text:style-name="P3732">Įrašomas skaičius)</text:p>
          </table:table-cell>
          <table:table-cell table:style-name="TableCell3733">
            <text:p text:style-name="P3734">(Nurodomas projekto veiklos vykdymo pabaigos mėnesio eilės numeris, skaičiuojant nuo planuojamo projekto sutarties pasirašymo dienos. Įrašomas skaičius)</text:p>
          </table:table-cell>
          <table:table-cell table:style-name="TableCell3735">
            <text:p text:style-name="P3736">(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3737"><text:span text:style-name="T3738">9</text:span><text:span text:style-name="T3739">. INFORMACIJA APIE VYKDOMUS IR IKI PARAIŠKOS PATEIKIMO ĮVYKDYTUS PIRKIMUS<text:s/></text:span></text:p>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able:number-columns-spanned="6">
            <text:p text:style-name="P3750">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3751">
          <table:table-cell table:style-name="TableCell3752" table:number-columns-spanned="6">
            <text:p text:style-name="P3753"><text:span text:style-name="T3754">9.1.<text:s/></text:span><text:span text:style-name="T3755">⬜</text:span><text:span text:style-name="T3756"><text:s/></text:span><text:span text:style-name="T3757">Pirkimų procedūros pradėtos / baigtos</text:span></text:p>
            <text:p text:style-name="P3758">(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3759">
          <table:table-cell table:style-name="TableCell3760">
            <text:p text:style-name="P3761">Pirkimo pavadinimas ir Nr.<text:s/></text:p>
          </table:table-cell>
          <table:table-cell table:style-name="TableCell3762">
            <text:p text:style-name="P3763">Pirkimo dalis</text:p>
          </table:table-cell>
          <table:table-cell table:style-name="TableCell3764">
            <text:p text:style-name="P3765">Pirkimo ar jo dalies, dėl kurių prašoma<text:s/>finansavimo, vertė</text:p>
          </table:table-cell>
          <table:table-cell table:style-name="TableCell3766">
            <text:p text:style-name="P3767">Vokų atplėšimo data</text:p>
          </table:table-cell>
          <table:table-cell table:style-name="TableCell3768">
            <text:p text:style-name="P3769">Sudarytos sutarties data</text:p>
          </table:table-cell>
          <table:table-cell table:style-name="TableCell3770">
            <text:p text:style-name="P3771">Sudarytos sutarties Nr.<text:s/></text:p>
          </table:table-cell>
        </table:table-row>
        <table:table-row table:style-name="TableRow3772">
          <table:table-cell table:style-name="TableCell3773">
            <text:p text:style-name="P3774">(Nurodomas iki paraiškos pateikimo pradėto ar baigto pirkimo pavadinimas ir jo numeris (CVPIS). Pildoma didžiosiomis ir mažosiomis raidėmis)</text:p>
            <text:p text:style-name="P3775"/>
          </table:table-cell>
          <table:table-cell table:style-name="TableCell3776">
            <text:p text:style-name="P3777">(Kai pirkimas skaidomas<text:s/>dalimis ir prašoma finansavimo dėl visų pirkimo dalių – ši skiltis nepildoma.</text:p>
            <text:p text:style-name="P3778">Tuo atveju, kai pirkimas skaidomas dalimis, tačiau finansavimo prašoma tik dėl vieno ar kelių pradėto ar baigto pirkimo dalių, šioje skiltyje nurodomi šių pirkimų eilės numeriai<text:s/>eilės tvarka pradedant nuo 1)</text:p>
          </table:table-cell>
          <table:table-cell table:style-name="TableCell3779">
            <text:p text:style-name="P3780">(Nurodoma iki paraiškos pateikimo pradėto ar baigto pirkimo (ar jo dalies (-ių), dėl kurio prašomas finansavimas, suma eurais)</text:p>
            <text:p text:style-name="P3781"/>
          </table:table-cell>
          <table:table-cell table:style-name="TableCell3782">
            <text:p text:style-name="P3783">(Nurodoma iki paraiškos pateikimo pradėto ar baigto pirkimo planuojama arba jau įvykusi vokų su pasiūlymais atplėšimo data (pvz., 2015-01-01)</text:p>
            <text:p text:style-name="P3784"/>
          </table:table-cell>
          <table:table-cell table:style-name="TableCell3785">
            <text:p text:style-name="P3786">(Nurodoma iki paraiškos pateikimo su tiekėjais sudarytos sutarties data (pvz., 2015-01-01)<text:s/></text:p>
          </table:table-cell>
          <table:table-cell table:style-name="TableCell3787">
            <text:p text:style-name="P3788">(Nurodomas iki paraiškos pateikimo su tiekėjais sudarytos sutarties numeris)</text:p>
            <text:p text:style-name="P3789"/>
          </table:table-cell>
        </table:table-row>
        <table:table-row table:style-name="TableRow3790">
          <table:table-cell table:style-name="TableCell3791" table:number-columns-spanned="6">
            <text:p text:style-name="Normal"><text:span text:style-name="T3792">9.2.<text:s/></text:span><text:span text:style-name="T3793">⬜</text:span><text:span text:style-name="T3794"><text:s/></text:span><text:span text:style-name="T3795">Pirkimų procedūros nepradėtos</text:span></text:p>
            <text:p text:style-name="P3796">(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3797"><text:span text:style-name="T3798">10</text:span><text:span text:style-name="T3799">. INFORMACIJA APIE PROJEKTO PAJAMAS</text:span></text:p>
      <text:p text:style-name="P3800"/>
      <table:table table:style-name="Table3801">
        <table:table-columns>
          <table:table-column table:style-name="TableColumn3802"/>
          <table:table-column table:style-name="TableColumn3803"/>
        </table:table-columns>
        <table:table-row table:style-name="TableRow3804">
          <table:table-cell table:style-name="TableCell3805">
            <text:p text:style-name="Normal"><text:span text:style-name="T3806">10.1.</text:span><text:span text:style-name="T3807"><text:s/></text:span><text:span text:style-name="T3808">⬜</text:span><text:span text:style-name="T3809"><text:s/></text:span><text:span text:style-name="T3810">Įgyvendinant p</text:span><text:span text:style-name="T3811">rojektą<text:s/></text:span><text:span text:style-name="T3812">pajamų negaunama</text:span></text:p>
          </table:table-cell>
          <table:table-cell table:style-name="TableCell3813">
            <text:p text:style-name="P3814">(Šis punktas pažymimas, kai<text:s/>įgyvendinant projektą pajamų gauti neplanuojama)</text:p>
          </table:table-cell>
        </table:table-row>
        <table:table-row table:style-name="TableRow3815">
          <table:table-cell table:style-name="TableCell3816">
            <text:p text:style-name="Normal"><text:span text:style-name="T3817">10.2.</text:span><text:span text:style-name="T3818"><text:s/></text:span><text:span text:style-name="T3819">⬜</text:span><text:span text:style-name="T3820"><text:s/></text:span><text:span text:style-name="T3821">Įgyvendinant</text:span><text:span text:style-name="T3822"><text:s/>projektą<text:s/></text:span><text:span text:style-name="T3823">gaunama pajamų ir jos yra įvertintos iš anksto</text:span></text:p>
          </table:table-cell>
          <table:table-cell table:style-name="TableCell3824">
            <text:p text:style-name="Normal"><text:span text:style-name="T3825">(Šis punktas pažymimas, kai įgyvendinant projektą</text:span><text:span text:style-name="T3826"><text:s/></text:span><text:span text:style-name="T3827">gaunama pajamų ir jos yra apskaičiuotos iš anksto)</text:span></text:p>
            <text:p text:style-name="P3828"/>
          </table:table-cell>
        </table:table-row>
        <table:table-row table:style-name="TableRow3829">
          <table:table-cell table:style-name="TableCell3830">
            <text:p text:style-name="Normal"><text:span text:style-name="T3831">10.3.<text:s/></text:span><text:span text:style-name="T3832">⬜</text:span><text:span text:style-name="T3833"><text:s/></text:span><text:span text:style-name="T3834">Įgyvendinant<text:s/></text:span><text:span text:style-name="T3835">projektą<text:s/></text:span><text:span text:style-name="T3836">gaunama pajamų, bet jų iš anksto neįmanoma apskaičiuoti<text:s/></text:span></text:p>
          </table:table-cell>
          <table:table-cell table:style-name="TableCell3837">
            <text:p text:style-name="P3838">(Šis punktas pažymimas, kai įgyvendinant projektą gaunama pajamų, tačiau neįmanoma jų prognozuoti)</text:p>
            <text:p text:style-name="P3839"/>
          </table:table-cell>
        </table:table-row>
      </table:table>
      <text:p text:style-name="Normal"/>
      <text:p text:style-name="P3840"><text:span text:style-name="T3841">11</text:span><text:span text:style-name="T3842">. PROJEKTO TINKAMŲ FINANSUOTI IŠLAIDŲ FINANSAVIMO ŠALTINIAI<text:s/></text:span></text:p>
      <text:p text:style-name="P3843"/>
      <table:table table:style-name="Table3844">
        <table:table-columns>
          <table:table-column table:style-name="TableColumn3845"/>
          <table:table-column table:style-name="TableColumn3846"/>
        </table:table-columns>
        <table:table-row table:style-name="TableRow3847">
          <table:table-cell table:style-name="TableCell3848">
            <text:p text:style-name="P3849">Finansavimo šaltinio<text:s/>pavadinimas</text:p>
          </table:table-cell>
          <table:table-cell table:style-name="TableCell3850">
            <text:p text:style-name="P3851">Suma, eurais</text:p>
          </table:table-cell>
        </table:table-row>
        <table:table-row table:style-name="TableRow3852">
          <table:table-cell table:style-name="TableCell3853">
            <text:p text:style-name="P3854"><text:span text:style-name="T3855">1. Prašomos skirti lėšos</text:span></text:p>
          </table:table-cell>
          <table:table-cell table:style-name="TableCell3856">
            <text:p text:style-name="P3857">(Nurodoma prašoma skirti projekto finansavimo lėšų suma. Galima įvesti tik skaičių)</text:p>
          </table:table-cell>
        </table:table-row>
        <table:table-row table:style-name="TableRow3858">
          <table:table-cell table:style-name="TableCell3859">
            <text:p text:style-name="P3860"><text:span text:style-name="T3861">2. Pareiškėjo ir partnerio (-ių) nuosavos lėšos</text:span></text:p>
          </table:table-cell>
          <table:table-cell table:style-name="TableCell3862">
            <text:p text:style-name="P3863">Nurodoma nuosavų lėšų (įnašo) suma, t. y. lėšų suma, kurią užtikrins<text:s/>pareiškėjas. Apskaičiuojama sudėjus 2.1–2.2 papunkčių eilučių sumas)</text:p>
          </table:table-cell>
        </table:table-row>
        <table:table-row table:style-name="TableRow3864">
          <table:table-cell table:style-name="TableCell3865">
            <text:p text:style-name="P3866"><text:span text:style-name="T3867">2.1. Viešosios lėšos</text:span></text:p>
          </table:table-cell>
          <table:table-cell table:style-name="TableCell3868">
            <text:p text:style-name="P3869"><text:span text:style-name="T3870">(2.1.1+2.1.2+2.1.3) Nurodoma lėšų suma, kurią užtikrins pareiškėjas iš Lietuvos Respublikos valstybės biudžeto, savivaldybių biudžetų ar kitų viešųjų lėšų šaltinių.</text:span><text:span text:style-name="T3871"><text:s text:c="2"/>Apskaičiuojama sudėjus 2.1.1–2.1.3 papunkčių eilučių sumas)</text:span></text:p>
          </table:table-cell>
        </table:table-row>
        <table:table-row table:style-name="TableRow3872">
          <table:table-cell table:style-name="TableCell3873">
            <text:p text:style-name="P3874">2.1.1. Lietuvos Respublikos valstybės biudžeto lėšos</text:p>
          </table:table-cell>
          <table:table-cell table:style-name="TableCell3875">
            <text:p text:style-name="P3876">(Nurodoma lėšų suma, kurią užtikrins pareiškėjas ir kurios šaltinis yra Lietuvos Respublikos valstybės biudžetas)</text:p>
          </table:table-cell>
        </table:table-row>
        <table:table-row table:style-name="TableRow3877">
          <table:table-cell table:style-name="TableCell3878">
            <text:p text:style-name="P3879">2.1.2. Savivaldybės biudžeto lėšos</text:p>
          </table:table-cell>
          <table:table-cell table:style-name="TableCell3880">
            <text:p text:style-name="P3881">(Nurodoma lėšų suma, kurią užtikrins pareiškėjas ir kurios šaltinis yra savivaldybių biudžeto lėšos)</text:p>
          </table:table-cell>
        </table:table-row>
        <table:table-row table:style-name="TableRow3882">
          <table:table-cell table:style-name="TableCell3883">
            <text:p text:style-name="P3884"><text:span text:style-name="T3885">2.1.3. Kiti viešųjų lėšų šaltiniai</text:span></text:p>
          </table:table-cell>
          <table:table-cell table:style-name="TableCell3886">
            <text:p text:style-name="P3887"><text:span text:style-name="T3888">(Nurodoma lėšų suma, kurią užtikrins pareiškėjas ir kurios šaltinis yra kiti viešųjų lėšų šaltiniai (pvz., Už</text:span><text:span text:style-name="T3889">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3890">
          <table:table-cell table:style-name="TableCell3891">
            <text:p text:style-name="P3892"><text:span text:style-name="T3893">2.2. Privačios lėšos</text:span></text:p>
          </table:table-cell>
          <table:table-cell table:style-name="TableCell3894">
            <text:p text:style-name="P3895"><text:span text:style-name="T3896">(2.2.1+2.2.2)<text:s/></text:span><text:span text:style-name="T3897">Apskaičiuojama sudėj</text:span><text:span text:style-name="T3898">us 2.2.1–2.2.2 papunkčiuose nurodytų lėšų sumas, kurias užtikrins pareiškėjas iš nuosavų lėšų ar kitų lėšų šaltinių)</text:span></text:p>
          </table:table-cell>
        </table:table-row>
        <table:table-row table:style-name="TableRow3899">
          <table:table-cell table:style-name="TableCell3900">
            <text:p text:style-name="P3901">2.2.1. Pareiškėjo ir partnerio (-ių) lėšos</text:p>
          </table:table-cell>
          <table:table-cell table:style-name="TableCell3902">
            <text:p text:style-name="P3903">(Nurodoma pareiškėjo ir partnerio (-ių) lėšų, kurios nėra viešosios lėšos, suma, kurią<text:s/>užtikrins pareiškėjas)</text:p>
          </table:table-cell>
        </table:table-row>
        <table:table-row table:style-name="TableRow3904">
          <table:table-cell table:style-name="TableCell3905">
            <text:p text:style-name="P3906">2.2.2. Kiti lėšų šaltiniai</text:p>
          </table:table-cell>
          <table:table-cell table:style-name="TableCell3907">
            <text:p text:style-name="P3908">(Nurodoma lėšų suma, kurią užtikrins pareiškėjas ir kurios šaltinis yra kiti lėšų šaltiniai, pvz., banko paskola)</text:p>
          </table:table-cell>
        </table:table-row>
        <table:table-row table:style-name="TableRow3909">
          <table:table-cell table:style-name="TableCell3910">
            <text:p text:style-name="P3911"><text:span text:style-name="T3912">3. Iš viso</text:span></text:p>
          </table:table-cell>
          <table:table-cell table:style-name="TableCell3913">
            <text:p text:style-name="P3914">(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3915"><text:span text:style-name="T3916">12</text:span><text:span text:style-name="T3917">. TINKAMUMO FINANSUOTI REIKALAVIMŲ NEATITINKANČIŲ IŠLAIDŲ<text:s/></text:span><text:span text:style-name="T3918">DETALIZAVIMAS</text:span></text:p>
      <text:p text:style-name="P3919"/>
      <text:p text:style-name="P3920">(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3921">
        <table:table-columns>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Eil. Nr.</text:p>
          </table:table-cell>
          <table:table-cell table:style-name="TableCell3929">
            <text:p text:style-name="P3930">Kokioms projekto veikloms numatytos netinkamos finansuoti išlaidos</text:p>
          </table:table-cell>
          <table:table-cell table:style-name="TableCell3931">
            <text:p text:style-name="P3932">Tinkamumo finansuoti reikalavimų neatitinkančių išlaidų suma, eurais</text:p>
          </table:table-cell>
          <table:table-cell table:style-name="TableCell3933">
            <text:p text:style-name="P3934">Numatomas arba turimas šių išlaidų finansavimo šaltinis</text:p>
          </table:table-cell>
        </table:table-row>
        <table:table-row table:style-name="TableRow3935">
          <table:table-cell table:style-name="TableCell3936">
            <text:p text:style-name="P3937">1</text:p>
          </table:table-cell>
          <table:table-cell table:style-name="TableCell3938">
            <text:p text:style-name="P3939">2</text:p>
          </table:table-cell>
          <table:table-cell table:style-name="TableCell3940">
            <text:p text:style-name="P3941">3</text:p>
          </table:table-cell>
          <table:table-cell table:style-name="TableCell3942">
            <text:p text:style-name="P3943">4</text:p>
          </table:table-cell>
        </table:table-row>
        <table:table-row table:style-name="TableRow3944">
          <table:table-cell table:style-name="TableCell3945">
            <text:p text:style-name="P3946">(Nurodomas numeris iš eilės, pvz., 1, 2, 3.</text:p>
            <text:p text:style-name="P3947">Šioje skiltyje galima įvesti tik skaičių)</text:p>
          </table:table-cell>
          <table:table-cell table:style-name="TableCell3948">
            <text:p text:style-name="P3949">(Nurodoma netinkamų finansuoti išlaidų paskirtis, pvz.,<text:s/>„Sandėlio pirkimas ir (ar) statyba“)</text:p>
          </table:table-cell>
          <table:table-cell table:style-name="TableCell3950">
            <text:p text:style-name="P3951">(Nurodoma netinkamų finansuoti išlaidų suma)</text:p>
          </table:table-cell>
          <table:table-cell table:style-name="TableCell3952">
            <text:p text:style-name="P3953">(Nurodomas numatomas arba turimas šių išlaidų finansavimo šaltinis)</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Normal"/>
      <text:p text:style-name="P3963"><text:span text:style-name="T3964">13</text:span><text:span text:style-name="T3965">. STEBĖSENOS RODIKLIAI</text:span></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Stebėsenos rodiklių ir jų dalių pavadinimai</text:p>
          </table:table-cell>
          <table:table-cell table:style-name="TableCell3975">
            <text:p text:style-name="P3976">Stebėsenos rodiklių ir jų<text:s/>dalių matavimo vienetai</text:p>
          </table:table-cell>
          <table:table-cell table:style-name="TableCell3977">
            <text:p text:style-name="P3978">Planuojamos stebėsenos rodiklių reikšmės</text:p>
          </table:table-cell>
          <table:table-cell table:style-name="TableCell3979">
            <text:p text:style-name="P3980">Siektinų reikšmių pagrindimai<text:s/></text:p>
          </table:table-cell>
        </table:table-row>
        <table:table-row table:style-name="TableRow3981">
          <table:table-cell table:style-name="TableCell3982">
            <text:p text:style-name="P3983">1</text:p>
          </table:table-cell>
          <table:table-cell table:style-name="TableCell3984">
            <text:p text:style-name="P3985">2</text:p>
          </table:table-cell>
          <table:table-cell table:style-name="TableCell3986">
            <text:p text:style-name="P3987">3</text:p>
          </table:table-cell>
          <table:table-cell table:style-name="TableCell3988">
            <text:p text:style-name="P3989">4</text:p>
          </table:table-cell>
        </table:table-row>
        <table:table-row table:style-name="TableRow3990">
          <table:table-cell table:style-name="TableCell3991">
            <text:p text:style-name="P3992">(Nurodomi projektų finansavimo sąlygų apraše patvirtinti stebėsenos rodikliai ir juos detalizuojančios jų dalys. Nurodyti privaloma)</text:p>
          </table:table-cell>
          <table:table-cell table:style-name="TableCell3993">
            <text:p text:style-name="P3994">(Nurodomi visi<text:s/>stebėsenos rodiklių ir jų dalių matavimo vienetai.</text:p>
            <text:p text:style-name="P3995"><text:span text:style-name="T3996">Nurodyti privaloma)</text:span></text:p>
            <text:p text:style-name="P3997"/>
            <text:p text:style-name="P3998"/>
          </table:table-cell>
          <table:table-cell table:style-name="TableCell3999">
            <text:p text:style-name="P4000"><text:span text:style-name="T4001">(Nurodomos siektinos stebėsenos rodiklių reikšmės, kurias planuojama pasiekti<text:s/></text:span><text:span text:style-name="T4002">iki projekto veiklų įgyvendinimo pabaigos.<text:s/></text:span></text:p>
            <text:p text:style-name="P4003"><text:span text:style-name="T4004">Nurodyti privaloma)</text:span></text:p>
            <text:p text:style-name="P4005"/>
          </table:table-cell>
          <table:table-cell table:style-name="TableCell4006">
            <text:p text:style-name="P4007">(Pateikiami siektinos reikšmės apskaičiavimo principai, kuriais remiantis galima įsitikinti, kad siektina reikšmė reali ir bus pasiekta per projekto įgyvendinimo laikotarpį.<text:s/></text:p>
            <text:p text:style-name="P4008">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4009">
          <table:table-cell table:style-name="TableCell4010">
            <text:p text:style-name="P4011">Stebėsenos rodiklis, pvz., įsigytų maisto produktų kiekis, iš jo:</text:p>
          </table:table-cell>
          <table:table-cell table:style-name="TableCell4012">
            <text:p text:style-name="P4013">Pvz., tona</text:p>
          </table:table-cell>
          <table:table-cell table:style-name="TableCell4014">
            <text:p text:style-name="P4015">Pvz., 3</text:p>
          </table:table-cell>
          <table:table-cell table:style-name="TableCell4016">
            <text:p text:style-name="P4017"/>
          </table:table-cell>
        </table:table-row>
        <table:table-row table:style-name="TableRow4018">
          <table:table-cell table:style-name="TableCell4019">
            <text:p text:style-name="P4020">Dalis, pvz., cukraus kiekis</text:p>
          </table:table-cell>
          <table:table-cell table:style-name="TableCell4021">
            <text:p text:style-name="P4022">Pvz., tona</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Dalis, pvz., aliejaus kiekis</text:p>
          </table:table-cell>
          <table:table-cell table:style-name="TableCell4030">
            <text:p text:style-name="P4031">Pvz., tona<text:s/></text:p>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text:s/></text:p>
          </table:table-cell>
          <table:table-cell table:style-name="TableCell4039">
            <text:p text:style-name="P4040">(...)</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text:span text:style-name="T4048">Stebėsenos rodiklis, pvz.</text:span><text:span text:style-name="T4049">,<text:s/></text:span><text:span text:style-name="T4050">asmenų, gavusių paramą maistu, skaičius, iš jo:</text:span></text:p>
          </table:table-cell>
          <table:table-cell table:style-name="TableCell4051">
            <text:p text:style-name="P4052">Pvz., skaičius<text:s/></text:p>
          </table:table-cell>
          <table:table-cell table:style-name="TableCell4053">
            <text:p text:style-name="P4054">Pvz., 300 000</text:p>
          </table:table-cell>
          <table:table-cell table:style-name="TableCell4055">
            <text:p text:style-name="P4056"/>
          </table:table-cell>
        </table:table-row>
        <table:table-row table:style-name="TableRow4057">
          <table:table-cell table:style-name="TableCell4058">
            <text:p text:style-name="P4059">Dalis, pvz., moterys</text:p>
          </table:table-cell>
          <table:table-cell table:style-name="TableCell4060">
            <text:p text:style-name="Normal"><text:span text:style-name="T4061">Pvz., skaičius<text:s/></text:span></text:p>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Dalis, pvz., vaikai iki 15 m.<text:s/></text:p>
          </table:table-cell>
          <table:table-cell table:style-name="TableCell4069">
            <text:p text:style-name="Normal"><text:span text:style-name="T4070">Pvz., skaičius<text:s/></text:span></text:p>
          </table:table-cell>
          <table:table-cell table:style-name="TableCell4071">
            <text:p text:style-name="P4072"/>
          </table:table-cell>
          <table:table-cell table:style-name="TableCell4073">
            <text:p text:style-name="P4074"/>
          </table:table-cell>
        </table:table-row>
      </table:table>
      <text:p text:style-name="Normal"/>
      <text:p text:style-name="P4075"><text:span text:style-name="T4076">14</text:span><text:span text:style-name="T4077">. PROJEKTO ĮGYVENDINIMO METU UŽTIKRINAMI PRINCIPAI, NURODYTI REGLAMENTO 5<text:s/></text:span><text:span text:style-name="T4078">STRAIPSNIO 11–14 PUNKTUOSE</text:span></text:p>
      <text:p text:style-name="P4079"/>
      <table:table table:style-name="Table4080">
        <table:table-columns>
          <table:table-column table:style-name="TableColumn4081"/>
          <table:table-column table:style-name="TableColumn4082"/>
        </table:table-columns>
        <table:table-row table:style-name="TableRow4083">
          <table:table-cell table:style-name="TableCell4084">
            <text:p text:style-name="Normal"><text:span text:style-name="T4085">⬜</text:span><text:span text:style-name="T4086"><text:s/></text:span><text:span text:style-name="T4087">Moterų ir vyrų lygybė ir nediskriminavimas</text:span></text:p>
          </table:table-cell>
          <table:table-cell table:style-name="TableCell4088">
            <text:p text:style-name="P4089">(Žymima, jei projektas nepažeidžia lyčių lygybės ir diskriminavimo principo.</text:p>
            <text:p text:style-name="P4090">Trumpai aprašomas šio principo užtikrinimas projekto įgyvendinimo metu)</text:p>
          </table:table-cell>
        </table:table-row>
        <table:table-row table:style-name="TableRow4091">
          <table:table-cell table:style-name="TableCell4092">
            <text:p text:style-name="Normal"><text:span text:style-name="T4093">⬜</text:span><text:span text:style-name="T4094"><text:s/></text:span><text:span text:style-name="T4095">Produktų sauga</text:span></text:p>
          </table:table-cell>
          <table:table-cell table:style-name="TableCell4096">
            <text:p text:style-name="P4097">(Žymima, jei<text:s/>projektas nepažeidžia produktų saugos principo.</text:p>
            <text:p text:style-name="P4098">Trumpai aprašomas šio principo užtikrinimas projekto įgyvendinimo metu)</text:p>
          </table:table-cell>
        </table:table-row>
        <table:table-row table:style-name="TableRow4099">
          <table:table-cell table:style-name="TableCell4100">
            <text:p text:style-name="Normal"><text:span text:style-name="T4101">⬜</text:span><text:span text:style-name="T4102"><text:s/></text:span><text:span text:style-name="T4103">Paramą gaunančių asmenų orumas</text:span></text:p>
          </table:table-cell>
          <table:table-cell table:style-name="TableCell4104">
            <text:p text:style-name="P4105">(Žymima, jei projektas nepažeidžia paramą gaunančių asmenų orumo.</text:p>
            <text:p text:style-name="P4106">Trumpai aprašomas šio principo<text:s/>užtikrinimas projekto įgyvendinimo metu)</text:p>
          </table:table-cell>
        </table:table-row>
        <table:table-row table:style-name="TableRow4107">
          <table:table-cell table:style-name="TableCell4108">
            <text:p text:style-name="Normal"><text:span text:style-name="T4109">⬜</text:span><text:span text:style-name="T4110"><text:s/></text:span><text:span text:style-name="T4111">Dvigubo finansavimo nebuvimas</text:span></text:p>
          </table:table-cell>
          <table:table-cell table:style-name="TableCell4112">
            <text:p text:style-name="P4113">(Žymima, jei projektas nepažeidžia dvigubo finansavimo nebuvimo principo.</text:p>
            <text:p text:style-name="P4114">Trumpai aprašomas šio principo užtikrinimas projekto įgyvendinimo metu)</text:p>
          </table:table-cell>
        </table:table-row>
      </table:table>
      <text:p text:style-name="Normal"/>
      <text:p text:style-name="P4115"><text:span text:style-name="T4116">15</text:span><text:span text:style-name="T4117">. INFORMAVIMAS APIE PROJEKTĄ</text:span></text:p>
      <text:p text:style-name="P4118"/>
      <text:p text:style-name="P4119">(Pareiškėjas privalo pasirinkti įgyvendinti informavimo priemones, kaip nustatyta projektų administravimo ir finansavimo taisyklėse ir projektų finansavimo sąlygų apraše)</text:p>
      <table:table table:style-name="Table4120">
        <table:table-columns>
          <table:table-column table:style-name="TableColumn4121"/>
          <table:table-column table:style-name="TableColumn4122"/>
          <table:table-column table:style-name="TableColumn4123"/>
        </table:table-columns>
        <table:table-row table:style-name="TableRow4124">
          <table:table-cell table:style-name="TableCell4125">
            <text:p text:style-name="P4126">Informavimo priemonė (-ės)</text:p>
          </table:table-cell>
          <table:table-cell table:style-name="TableCell4127">
            <text:p text:style-name="P4128">Požymis</text:p>
          </table:table-cell>
          <table:table-cell table:style-name="TableCell4129">
            <text:p text:style-name="P4130">Aprašymas</text:p>
          </table:table-cell>
        </table:table-row>
        <table:table-row table:style-name="TableRow4131">
          <table:table-cell table:style-name="TableCell4132">
            <text:p text:style-name="P4133">1</text:p>
          </table:table-cell>
          <table:table-cell table:style-name="TableCell4134">
            <text:p text:style-name="P4135">2</text:p>
          </table:table-cell>
          <table:table-cell table:style-name="TableCell4136">
            <text:p text:style-name="P4137">3</text:p>
          </table:table-cell>
        </table:table-row>
        <table:table-row table:style-name="TableRow4138">
          <table:table-cell table:style-name="TableCell4139">
            <text:p text:style-name="P4140">15.1. Interneto svetainėje<text:s/>paskelbti informaciją apie įgyvendinamą projektą, apibūdinti jo tikslus ir rezultatus, taip pat informuoti apie finansavimą iš Fondo</text:p>
          </table:table-cell>
          <table:table-cell table:style-name="TableCell4141">
            <text:p text:style-name="Normal"><text:span text:style-name="T4142">⬜</text:span><text:span text:style-name="T4143"><text:s/></text:span><text:span text:style-name="T4144">Taip<text:s/></text:span><text:span text:style-name="T4145">⬜</text:span><text:span text:style-name="T4146"><text:s/>Ne</text:span></text:p>
            <text:p text:style-name="P4147"/>
            <text:p text:style-name="P4148"/>
          </table:table-cell>
          <table:table-cell table:style-name="TableCell4149">
            <text:p text:style-name="P4150">(Žymima „Taip“, jei projekto vykdytojas turi interneto svetainę.</text:p>
            <text:p text:style-name="Normal"><text:span text:style-name="T4151">Pasirinkus „Taip“, privaloma nurodyti intern</text:span><text:span text:style-name="T4152">eto svetainės adresą)</text:span></text:p>
          </table:table-cell>
        </table:table-row>
        <table:table-row table:style-name="TableRow4153">
          <table:table-cell table:style-name="TableCell4154">
            <text:p text:style-name="P4155">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156">
            <text:p text:style-name="Normal"><text:span text:style-name="T4157">⬜</text:span><text:span text:style-name="T4158"><text:s/></text:span><text:span text:style-name="T4159">Taip<text:s/></text:span><text:span text:style-name="T4160">⬜</text:span><text:span text:style-name="T4161"><text:s/>Ne</text:span></text:p>
            <text:p text:style-name="P4162"/>
            <text:p text:style-name="P4163"/>
          </table:table-cell>
          <table:table-cell table:style-name="TableCell4164">
            <text:p text:style-name="P4165">(Žymima tik „Taip“, nes toks reikalavimas yra įtvirtintas Reglamento 19 straipsnio 3 punkte)</text:p>
            <text:p text:style-name="P4166"/>
            <text:p text:style-name="P4167"/>
            <text:p text:style-name="P4168"/>
          </table:table-cell>
        </table:table-row>
        <table:table-row table:style-name="TableRow4169">
          <table:table-cell table:style-name="TableCell4170">
            <text:p text:style-name="P4171"><text:span text:style-name="T4172">15.3.<text:s/></text:span><text:span text:style-name="T4173">(Prireikus nurodomos kitos projekto vykdytojo pasirinktos vykdyti papildomos informavimo apie projektą<text:s/></text:span><text:span text:style-name="T4174">veiklos, numatytos projektų finansavimo sąlygų apraše. Gali būti sukurtos papildomos eilutės, jeigu numatoma daugiau nei viena informavimo apie projektą veikla)</text:span></text:p>
          </table:table-cell>
          <table:table-cell table:style-name="TableCell4175">
            <text:p text:style-name="Normal"><text:span text:style-name="T4176">⬜</text:span><text:span text:style-name="T4177"><text:s/></text:span><text:span text:style-name="T4178">Taip<text:s/></text:span><text:span text:style-name="T4179">⬜</text:span><text:span text:style-name="T4180">Ne</text:span></text:p>
            <text:p text:style-name="P4181"/>
          </table:table-cell>
          <table:table-cell table:style-name="TableCell4182">
            <text:p text:style-name="Normal"><text:span text:style-name="T4183">(Pasirinkus „Taip“, pateikiamas trumpas informavimo priemonės aprašymas</text:span><text:span text:style-name="T4184">)</text:span></text:p>
          </table:table-cell>
        </table:table-row>
      </table:table>
      <text:p text:style-name="Normal"/>
      <text:p text:style-name="P4185"><text:span text:style-name="T4186">16</text:span><text:span text:style-name="T4187">. PARAIŠKOS PRIEDŲ SĄRAŠAS<text:s/></text:span></text:p>
      <text:p text:style-name="P4188"/>
      <text:p text:style-name="P4189">(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190">
        <table:table-columns>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Eil. Nr.</text:p>
          </table:table-cell>
          <table:table-cell table:style-name="TableCell4198">
            <text:p text:style-name="P4199">Priedo pavadinimas</text:p>
          </table:table-cell>
          <table:table-cell table:style-name="TableCell4200">
            <text:p text:style-name="P4201">Žymima, jeigu teikiama<text:s/></text:p>
          </table:table-cell>
          <table:table-cell table:style-name="TableCell4202">
            <text:p text:style-name="P4203">Lapų skaičius</text:p>
          </table:table-cell>
        </table:table-row>
        <table:table-row table:style-name="TableRow4204">
          <table:table-cell table:style-name="TableCell4205">
            <text:p text:style-name="P4206">1</text:p>
          </table:table-cell>
          <table:table-cell table:style-name="TableCell4207">
            <text:p text:style-name="P4208">2</text:p>
          </table:table-cell>
          <table:table-cell table:style-name="TableCell4209">
            <text:p text:style-name="P4210">3</text:p>
          </table:table-cell>
          <table:table-cell table:style-name="TableCell4211">
            <text:p text:style-name="P4212">4</text:p>
          </table:table-cell>
        </table:table-row>
        <table:table-row table:style-name="TableRow4213">
          <table:table-cell table:style-name="TableCell4214">
            <text:p text:style-name="P4215">1.</text:p>
          </table:table-cell>
          <table:table-cell table:style-name="TableCell4216">
            <text:p text:style-name="P4217">Partnerio deklaracija</text:p>
          </table:table-cell>
          <table:table-cell table:style-name="TableCell4218">
            <text:p text:style-name="P4219">(Privaloma kartu su paraiška pateikti priedus „Partnerio deklaracija“)</text:p>
          </table:table-cell>
          <table:table-cell table:style-name="TableCell4220">
            <text:p text:style-name="P4221">(Įrašomas bendras partnerių deklaracijų puslapių skaičius)</text:p>
          </table:table-cell>
        </table:table-row>
        <table:table-row table:style-name="TableRow4222">
          <table:table-cell table:style-name="TableCell4223">
            <text:p text:style-name="P4224">2.</text:p>
          </table:table-cell>
          <table:table-cell table:style-name="TableCell4225">
            <text:p text:style-name="Normal"><text:span text:style-name="T4226">Klausimynas apie pirkimo ir (arba) importo PVM tinkamumą finansuoti iš Europos pagalbos labiausiai skurstantiems asmenims fondo ir (arba) Lietuvos Respublikos valstybės biudžeto lėšų</text:span></text:p>
          </table:table-cell>
          <table:table-cell table:style-name="TableCell4227">
            <text:p text:style-name="Normal"><text:span text:style-name="T4228">(Jeigu projekto biudžete tinkamų finansuoti išlaidų suma numatyta su PVM<text:s/></text:span><text:span text:style-name="T4229">arba jeigu projektų finansavimo sąlygų apraše nurodoma, kad kartu su paraiška privaloma pateikti informaciją apie PVM, pildomas šis paraiškos priedas)</text:span></text:p>
          </table:table-cell>
          <table:table-cell table:style-name="TableCell4230">
            <text:p text:style-name="P4231"/>
          </table:table-cell>
        </table:table-row>
        <table:table-row table:style-name="TableRow4232">
          <table:table-cell table:style-name="TableCell4233">
            <text:p text:style-name="P4234">3.<text:tab/></text:p>
          </table:table-cell>
          <table:table-cell table:style-name="TableCell4235">
            <text:p text:style-name="P4236">Projektų finansavimo sąlygų apraše nurodytos pažymos iš atitinkamų institucijų, galinčių<text:s/>patvirtinti produktų saugos reikalavimus</text:p>
          </table:table-cell>
          <table:table-cell table:style-name="TableCell4237">
            <text:p text:style-name="P4238">(Privaloma kartu su paraiška pateikti išvadas dėl produktų saugos reikalavimų atitikties)<text:s/></text:p>
          </table:table-cell>
          <table:table-cell table:style-name="TableCell4239">
            <text:p text:style-name="P4240"/>
          </table:table-cell>
        </table:table-row>
        <table:table-row table:style-name="TableRow4241">
          <table:table-cell table:style-name="TableCell4242">
            <text:p text:style-name="P4243">4.<text:tab/></text:p>
          </table:table-cell>
          <table:table-cell table:style-name="TableCell4244">
            <text:p text:style-name="P4245">(Įrašomi kiti priedai, jei projektų finansavimo sąlygų apraše nurodyta juos pateikti. Leidžiama sukurti daugiau<text:s/>eilučių)</text:p>
          </table:table-cell>
          <table:table-cell table:style-name="TableCell4246">
            <text:p text:style-name="P4247"/>
          </table:table-cell>
          <table:table-cell table:style-name="TableCell4248">
            <text:p text:style-name="P4249"/>
          </table:table-cell>
        </table:table-row>
      </table:table>
      <text:p text:style-name="Normal"/>
      <text:p text:style-name="P4250"><text:span text:style-name="T4251">17. PAREIŠKĖJO DEKLARACIJA</text:span></text:p>
      <text:p text:style-name="P4252"><text:span text:style-name="T4253">Patvirtinu, kad:<text:s/></text:span></text:p>
      <text:p text:style-name="P4254"><text:span text:style-name="T4255">1</text:span><text:span text:style-name="T4256">. Šioje paraiškoje ir prie jos pridedamuose dokumentuose pateikta informacija, mano žiniomis ir įsitikinimu, yra teisinga.</text:span></text:p>
      <text:p text:style-name="P4257"><text:span text:style-name="T4258">2</text:span><text:span text:style-name="T4259">. Prašomas finansavimas yra minimali projektui įgyvendinti reikalinga lėšų suma.<text:s/></text:span></text:p>
      <text:p text:style-name="P4260"><text:span text:style-name="T4261">3</text:span><text:span text:style-name="T4262">. Esu susipažinęs su projekto finansavimo sąlygomis, tvarka ir reikalavimais, nustatytais projektų finansavimo sąlygų apraše, kuris patvirtintas &lt;...&gt;<text:s/></text:span><text:span text:style-name="T4263">(nurodomas teisės<text:s/></text:span><text:span text:style-name="T4264">aktas, kuriuo patvirtintas projektų finansavimo sąlygų aprašas)</text:span><text:span text:style-name="T4265">.<text:s/></text:span><text:span text:style-name="T4266">Jeigu keičiant projektų finansavimo sąlygų aprašą bus nustatyta naujų reikalavimų ir sąlygų, sutinku jų laikytis.</text:span></text:p>
      <text:p text:style-name="P4267"><text:span text:style-name="T4268">4</text:span><text:span text:style-name="T4269">. Man žinoma, kad projektas, kuriam finansuoti teikiama ši paraiška, bus</text:span><text:span text:style-name="T4270"><text:s/>vykdomas iš Fondo ir Lietuvos Respublikos valstybės biudžeto lėšų.</text:span></text:p>
      <text:p text:style-name="P4271"><text:span text:style-name="T4272">5</text:span><text:span text:style-name="T4273">. Įsipareigoju per tarpinės institucijos nustatytą terminą pateikti jai reikiamą informaciją ir (arba) atlikti Lietuvos Respublikos ir Europos Sąjungos (toliau – ES) atsakingų institu</text:span><text:span text:style-name="T4274">cijų nurodytus veiksmus, vykdomus dėl projektų finansavimo sąlygų apraše nurodytų ir kitų Lietuvos Respublikos ir ES teisės aktų nuostatų taikymo.</text:span></text:p>
      <text:p text:style-name="P4275"><text:span text:style-name="T4276">6</text:span><text:span text:style-name="T4277">. Mano atstovaujamas juridinis asmuo yra įvykdęs su mokesčių ir socialinio draudimo įmokų mokėjimu susij</text:span><text:span text:style-name="T4278">usius įsipareigojimus pagal Lietuvos Respublikos teisės aktus arba, jei pareiškėjas yra užsienyje įregistruotas juridinis asmuo, pagal atitinkamos užsienio valstybės teisės aktus<text:s/></text:span><text:span text:style-name="T4279">(ši nuostata netaikoma įstaigoms, kurių veikla finansuojama iš Lietuvos Respu</text:span><text:span text:style-name="T4280">blikos valstybės biudžeto ir (arba) savivaldybių biudžetų, ir (arba) valstybės pinigų fondų, ir juridiniams asmenims, kuriems Lietuvos Respublikos teisės aktų nustatyta tvarka yra atidėti mokesčių arba socialinio draudimo įmokų mokėjimo terminai)</text:span><text:span text:style-name="T4281">.</text:span></text:p>
      <text:p text:style-name="P4282"><text:span text:style-name="T4283">7</text:span><text:span text:style-name="T4284">. M</text:span><text:span text:style-name="T4285">ano atstovaujamo juridinio asmens vadovas ar kitas atstovas, turintis teisę juridinio asmens vardu sudaryti sandorį, ar buhalteris (-iai), ar kitas (-i) asmuo (asmenys), turintis (-ys) teisę surašyti ir pasirašyti pareiškėjo apskaitos dokumentus, neturi ne</text:span><text:span text:style-name="T4286">išnykusio arba nepanaikinto teistumo arba dėl pareiškėjo per pastaruosius 5 metus nebuvo priimtas ir įsiteisėjęs apkaltinamasis teismo nuosprendis už dalyvavimą bendrininkų grupėje, organizuotoje grupėje, nusikalstamame susivienijime, jų organizavimą ar va</text:span><text:span text:style-name="T4287">dovavimą jiems, kyšininkavimą, prekybą poveikiu, papirkimą, piktnaudžiavimą, tarnybos pareigų neatlikimą, sukčiavimą, turto pasisavinimą, turto iššvaistymą, turtinės žalos padarymą apgaule, turto sunaikinimą ar sugadinimą, neteisėtą praturtėjimą, kontraban</text:span><text:span text:style-name="T4288">dą, muitinės apgaulę, neteisėtą disponavimą akcizais apmokestinamomis prekėmis, neteisėtą prekių ar produkcijos neišvežimą iš Lietuvos Respublikos, neteisėtą vertimąsi ūkine komercine, finansine ar profesine veikla, neteisėtą juridinio asmens veiklą, sveti</text:span><text:span text:style-name="T4289">mo prekių ar paslaugų ženklo naudojimą, apgaulingą pareiškimą apie juridinio asmens veiklą, mokesčių nesumokėjimą, kredito, paskolos ar tikslinės paramos panaudojimą ne pagal paskirtį ar nustatytą tvarką, kreditinį sukčiavimą, skolininko nesąžiningumą, nus</text:span><text:span text:style-name="T4290">ikalstamą bankrotą, netikros elektroninės mokėjimo priemonės gaminimą, tikros elektroninės mokėjimo priemonės klastojimą ar neteisėtą disponavimą elektronine mokėjimo priemone arba jos duomenimis, neteisėtą elektroninės mokėjimo priemonės ar jos duomenų pa</text:span><text:span text:style-name="T4291">naudojimą, neteisingų duomenų apie pajamas, pelną ar turtą pateikimą, deklaracijos, ataskaitos ar kito dokumento nepateikimą, apgaulingą ar aplaidų apskaitos tvarkymą, nusikalstamu būdu gauto turto įgijimą ar realizavimą, nusikalstamu būdu įgytų pinigų ar<text:s/></text:span><text:span text:style-name="T4292">turto legalizavimą, netikrų pinigų ar vertybinių popierių pagaminimą, laikymą arba realizavimą, dokumento suklastojimą ar disponavimą suklastotu dokumentu, antspaudo, spaudo ar blanko suklastojimą, dalyvavimą kokioje nors kitoje neteisėtoje veikloje, kenki</text:span><text:span text:style-name="T4293">ančioje Lietuvos Respublikos ir (arba) ES finansiniams interesams (</text:span><text:span text:style-name="T4294">šis apribojimas netaikomas įstaigoms, kurių veikla finansuojama iš Lietuvos Respublikos valstybės biudžeto ir (arba) savivaldybių biudžetų, ir (arba) valstybės pinigų fondų, Europos investi</text:span><text:span text:style-name="T4295">cijų fondui ir Europos investicijų bankui</text:span><text:span text:style-name="T4296">).</text:span></text:p>
      <text:p text:style-name="P4297"><text:span text:style-name="T4298">8</text:span><text:span text:style-name="T4299">. Mano atstovaujamam juridiniam asmeniui netaikomas apribojimas (iki 5 metų) neskirti ES finansinės paramos dėl trečiųjų šalių piliečių nelegalaus įdarbinimo</text:span><text:span text:style-name="T4300"><text:s/></text:span><text:span text:style-name="T4301">(ši nuostata netaikoma viešiesiems juridiniams as</text:span><text:span text:style-name="T4302">menims)</text:span><text:span text:style-name="T4303">.</text:span></text:p>
      <text:p text:style-name="P4304"><text:span text:style-name="T4305">9</text:span><text:span text:style-name="T4306">. Mano atstovaujamam juridiniam asmeniui nėra iškelta byla dėl bankroto ar restruktūrizavimo, nėra pradėtas ikiteisminis tyrimas dėl ūkinės komercinės veiklos arba jis nėra likviduojamas, nėra priimtas kreditorių susirinkimo nutarimas bankroto procedūras v</text:span><text:span text:style-name="T4307">ykdyti ne teismo tvarka<text:s/></text:span><text:span text:style-name="T4308">(ši nuostata netaikoma biudžetinėms įstaigoms)</text:span><text:span text:style-name="T4309">.</text:span></text:p>
      <text:p text:style-name="P4310"><text:span text:style-name="T4311">10</text:span><text:span text:style-name="T4312">. Mano atstovaujamam juridiniam asmeniui nėra taikomas apribojimas gauti finansavimą dėl to, kad per sprendime dėl lėšų grąžinimo nustatytą terminą lėšos nebuvo grąžintos arba gr</text:span><text:span text:style-name="T4313">ąžinta tik dalis lėšų<text:s/></text:span><text:span text:style-name="T4314">(šis apribojimas netaikomas įstaigoms, kurių veikla finansuojama iš Lietuvos Respublikos valstybės biudžeto ir (arba) savivaldybių biudžetų, ir (arba) valstybės pinigų fondų, Europos investicijų fondui ir Europos investicijų bankui)</text:span><text:span text:style-name="T4315">.</text:span></text:p>
      <text:p text:style-name="P4316"><text:span text:style-name="T4317">11</text:span><text:span text:style-name="T4318">. Mano atstovaujamam juridiniam asmeniui, kuris yra perkėlęs gamybinę veiklą valstybėje narėje arba į kitą valstybę narę, netaikoma arba nebuvo taikoma išieškojimo procedūra<text:s/></text:span><text:span text:style-name="T4319">(ši nuostata netaikoma viešiesiems juridiniams asmenims).</text:span></text:p>
      <text:p text:style-name="P4320"><text:span text:style-name="T4321">12</text:span><text:span text:style-name="T4322">. Mano atstovaujamas juridinis asmuo paraiškos vertinimo metu Juridinių asmenų registrui yra pateikęs metinių finansinių ataskaitų rinkinius, taip pat metinių konsoliduotųjų finansinių ataskaitų rinkinius, kaip nustatyta Juridinių asmenų registro nuostatuo</text:span><text:span text:style-name="T4323">se, patvirtintuose Lietuvos Respublikos Vyriausybės 2003 m. lapkričio 12 d. nutarimu Nr. 1407 „Dėl Juridinių asmenų registro įsteigimo ir Juridinių asmenų registro nuostatų patvirtinimo“<text:s/></text:span><text:span text:style-name="T4324">(ši nuostata taikoma tais atvejais, kai finansines ataskaitas būtina<text:s/></text:span><text:span text:style-name="T4325">rengti pagal įstatymus, taikomus juridiniam asmeniui ar kitai organizacijai arba jų filialui)</text:span><text:span text:style-name="T4326">.</text:span></text:p>
      <text:p text:style-name="P4327"><text:span text:style-name="T4328">13</text:span><text:span text:style-name="T4329">. Jeigu projektas įgyvendinamas kartu su partneriais ir tuo atveju, jeigu įgyvendinant projektą bus patiriamos PVM išlaidos, kurios yra tinkamos finansuoti</text:span><text:span text:style-name="T4330"><text:s/>iš Fondo ir (arba) Lietuvos Respublikos valstybės biudžeto lėšų, patvirtinu, jog jungtinės veiklos sutartimis ar kitais būdais užtikrinsiu, kad įgyvendinant projektą numatomos įsigyti prekės ir paslaugos bus skirti partnerio ne ekonominei veiklai ir Lietu</text:span><text:span text:style-name="T4331">vos Respublikos pridėtinės vertės mokesčio įstatymo 20–26, 29, 33 straipsniuose nustatytoms veiklos rūšims.</text:span></text:p>
      <text:p text:style-name="P4332"><text:span text:style-name="T4333">14</text:span><text:span text:style-name="T4334">. Mano atstovaujamam juridiniam asmeniui yra žinoma, kad<text:s/></text:span><text:span text:style-name="T4335">užsienyje sumokėto Lietuvos Respublikos apmokestinamojo asmens PVM negalima susigrąži</text:span><text:span text:style-name="T4336">nti pasinaudojus Valstybinės mokesčių inspekcijos prie Lietuvos Respublikos finansų ministerijos Elektroninių prašymų priėmimo sistema (EPRIS), o susigrąžinus reikia nedelsiant apie tai informuoti tarpinę instituciją.<text:s/></text:span></text:p>
      <text:p text:style-name="P4337"><text:span text:style-name="T4338">15</text:span><text:span text:style-name="T4339">. Mano juridinio asmens<text:s/></text:span><text:span text:style-name="T4340">vadovo<text:s/></text:span><text:span text:style-name="T4341">ar jo įgalioto asmens</text:span><text:span text:style-name="T4342"><text:s/>privatūs interesai yra suderinti su visuomenės viešaisiais interesais.</text:span></text:p>
      <text:p text:style-name="P4343"><text:span text:style-name="T4344">16</text:span><text:span text:style-name="T4345">. Man nežinomos kitos šioje deklaracijoje nenurodytos priežastys, dėl kurių projektas negalėtų būti įgyvendintas ar jo įgyvendinimas būtų atidedamas arba dėl</text:span><text:span text:style-name="T4346"><text:s/>kurių projektas nebūtų įgyvendintas Fondo programos įgyvendinimo laikotarpiu.</text:span></text:p>
      <text:p text:style-name="P4347"><text:span text:style-name="T4348">17</text:span><text:span text:style-name="T4349">. Sutinku užtikrinti paraiškoje nurodytą nuosavų lėšų (įnašo) sumą tinkamoms finansuoti išlaidoms (jeigu taikoma) apmokėti ir užtikrinti visų kitų projektui įgyvendinti re</text:span><text:span text:style-name="T4350">ikalingų išlaidų (tarp jų ir netinkamų finansuoti) apmokėjimą.</text:span></text:p>
      <text:p text:style-name="P4351"><text:span text:style-name="T4352">18</text:span><text:span text:style-name="T4353">. Esu informuotas, kad Europos Audito Rūmų, Europos Komisijos, Lietuvos Respublikos socialinės apsaugos ir darbo ministerijos, tarpinės institucijos, Viešųjų pirkimų tarnybos, Lietuvos Re</text:span><text:span text:style-name="T4354">spublikos valstybės kontrolės, Finansinių nusikaltimų tyrimų tarnybos prie Vidaus reikalų ministerijos ir Lietuvos Respublikos konkurencijos tarybos įgalioti asmenys turi teisę audituoti ir kontroliuoti mano, kaip projekto vykdytojo, ūkinę ir finansinę vei</text:span><text:span text:style-name="T4355">klą, kiek ji yra susijusi su projekto įgyvendinimu.</text:span></text:p>
      <text:p text:style-name="P4356"><text:span text:style-name="T4357">19</text:span><text:span text:style-name="T4358">. Esu informuotas, kad paraiška gali būti atmesta, jeigu su ja pateikti ne visi prašomi duomenys ir (ar) dokumentai (įskaitant šią deklaraciją).</text:span></text:p>
      <text:p text:style-name="P4359"><text:span text:style-name="T4360">20</text:span><text:span text:style-name="T4361">. Esu informuotas, kad paraiškoje pateikti duom</text:span><text:span text:style-name="T4362">enys bus apdorojami ir saugomi Europos pagalbos labiausiai skurstantiems asmenims fondo paramos kompiuterinėje informacinėje valdymo ir priežiūros sistemoje.</text:span></text:p>
      <text:p text:style-name="P4363"><text:span text:style-name="T4364">21</text:span><text:span text:style-name="T4365">. Esu informuotas, kad informacija apie priimtą sprendimą finansuoti projektą ir informacija</text:span><text:span text:style-name="T4366"><text:s/>apie sudarytą projekto sutartį (projekto vykdytojo pavadinimas, projekto pavadinimas, projekto tikslas, projektui skirtų finansavimo lėšų suma ir kita aktuali informacija) bus skelbiama interneto svetainėje www.priimk.lt.</text:span><text:s/></text:p>
      <text:p text:style-name="P4367">Punkto pakeitimai:</text:p>
      <text:p text:style-name="P4368"><text:span text:style-name="T4369">Nr.<text:s/></text:span><text:a xlink:href="https://www.e-tar.lt/portal/legalAct.html?documentId=225a0a607f6911e8ae2bfd1913d66d57" office:target-frame-name="_top" xlink:show="replace"><text:span text:style-name="T4370">A1-345</text:span></text:a><text:span text:style-name="T4371">, 2018-07-04, paskelbta TAR 2018-07-09, i. k. 2018-11637</text:span></text:p>
      <text:p text:style-name="Normal"/>
      <text:p text:style-name="P4372"/>
      <text:p text:style-name="P4373">Paraiškos finansuoti projektą iš Europos<text:s/></text:p>
      <text:p text:style-name="P4381">pagalbos labiausiai skurstantiems</text:p>
      <text:p text:style-name="P4382">asmenims fondo lėšų<text:s/></text:p>
      <text:p text:style-name="P4383">1 priedas<text:s/></text:p>
      <text:p text:style-name="P4384"/>
      <text:p text:style-name="P4385"><text:span text:style-name="T4386">PARTNERIO DEKLARACIJA</text:span><text:span text:style-name="T4387"><text:s/></text:span></text:p>
      <text:p text:style-name="P4388"/>
      <table:table table:style-name="Table4389">
        <table:table-columns>
          <table:table-column table:style-name="TableColumn4390"/>
        </table:table-columns>
        <table:table-row table:style-name="TableRow4391">
          <table:table-cell table:style-name="TableCell4392">
            <text:p text:style-name="P4393"/>
          </table:table-cell>
        </table:table-row>
        <table:table-row table:style-name="TableRow4394">
          <table:table-cell table:style-name="TableCell4395">
            <text:p text:style-name="P4396"><text:span text:style-name="T4397">(partnerio<text:s/></text:span><text:span text:style-name="T4398">pavadinimas ir adresas)</text:span></text:p>
          </table:table-cell>
        </table:table-row>
      </table:table>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able:number-columns-spanned="2">
            <text:p text:style-name="P4409"/>
          </table:table-cell>
          <table:covered-table-cell/>
          <table:table-cell>
            <text:p text:style-name="P4409"/>
          </table:table-cell>
          <table:table-cell>
            <text:p text:style-name="P4409"/>
          </table:table-cell>
          <table:table-cell>
            <text:p text:style-name="P4409"/>
          </table:table-cell>
          <table:table-cell>
            <text:p text:style-name="P4409"/>
          </table:table-cell>
        </table:table-row>
        <table:table-row table:style-name="TableRow4410">
          <table:table-cell table:style-name="TableCell4411" table:number-columns-spanned="2">
            <text:p text:style-name="P4412"><text:span text:style-name="T4413">(data</text:span><text:span text:style-name="T4414">)</text:span></text:p>
          </table:table-cell>
          <table:covered-table-cell/>
          <table:table-cell>
            <text:p text:style-name="P4412"/>
          </table:table-cell>
          <table:table-cell>
            <text:p text:style-name="P4412"/>
          </table:table-cell>
          <table:table-cell>
            <text:p text:style-name="P4412"/>
          </table:table-cell>
          <table:table-cell>
            <text:p text:style-name="P4412"/>
          </table:table-cell>
        </table:table-row>
        <table:table-row table:style-name="TableRow4415">
          <table:table-cell table:style-name="TableCell4416" table:number-columns-spanned="2">
            <text:p text:style-name="P4417"/>
          </table:table-cell>
          <table:covered-table-cell/>
          <table:table-cell>
            <text:p text:style-name="P4417"/>
          </table:table-cell>
          <table:table-cell>
            <text:p text:style-name="P4417"/>
          </table:table-cell>
          <table:table-cell>
            <text:p text:style-name="P4417"/>
          </table:table-cell>
          <table:table-cell>
            <text:p text:style-name="P4417"/>
          </table:table-cell>
        </table:table-row>
        <table:table-row table:style-name="TableRow4418">
          <table:table-cell table:style-name="TableCell4419" table:number-columns-spanned="6">
            <text:p text:style-name="P4420"/>
            <table:table table:style-name="Table4421">
              <table:table-columns>
                <table:table-column table:style-name="TableColumn4422"/>
                <table:table-column table:style-name="TableColumn4423"/>
                <table:table-column table:style-name="TableColumn4424"/>
              </table:table-columns>
              <table:table-row table:style-name="TableRow4425">
                <table:table-cell table:style-name="TableCell4426">
                  <text:p text:style-name="P4427">Aš,</text:p>
                </table:table-cell>
                <table:table-cell table:style-name="TableCell4428">
                  <text:p text:style-name="P4429"/>
                </table:table-cell>
                <table:table-cell table:style-name="TableCell4430">
                  <text:p text:style-name="P4431">, patvirtinu, kad:</text:p>
                </table:table-cell>
              </table:table-row>
              <table:table-row table:style-name="TableRow4432">
                <table:table-cell table:style-name="TableCell4433">
                  <text:p text:style-name="P4434"/>
                </table:table-cell>
                <table:table-cell table:style-name="TableCell4435">
                  <text:p text:style-name="P4436"><text:span text:style-name="T4437">(vardas ir pavardė)</text:span></text:p>
                </table:table-cell>
                <table:table-cell table:style-name="TableCell4438">
                  <text:p text:style-name="P4439"/>
                </table:table-cell>
              </table:table-row>
            </table:table>
            <text:p text:style-name="P4440">1. Esu susipažinęs su teikiama paraiška ir projekto tikslu, savo teisėmis ir pareigomis įgyvendinant projektą.<text:s/></text:p>
          </table:table-cell>
          <table:covered-table-cell/>
          <table:covered-table-cell/>
          <table:covered-table-cell/>
          <table:covered-table-cell/>
          <table:covered-table-cell/>
        </table:table-row>
        <table:table-row table:style-name="TableRow4441">
          <table:table-cell table:style-name="TableCell4442" table:number-columns-spanned="6">
            <text:p text:style-name="P4443">2. Šioje paraiškoje pateikta informacija, mano žiniomis ir įsitikinimu, yra teisinga.</text:p>
            <text:p text:style-name="P4444"><text:span text:style-name="T4445">3. Esu susipažinęs su projekto finansavimo sąlygomis, tva</text:span><text:span text:style-name="T4446">rka ir reikalavimais, nustatytais projektų finansavimo sąlygų apraše, kuris patvirtintas &lt;...&gt;<text:s/></text:span><text:span text:style-name="T4447">(nurodomas teisės aktas, kuriuo patvirtintas projektų finansavimo sąlygų aprašas)</text:span><text:span text:style-name="T4448">. Jeigu keičiant projektų finansavimo sąlygų aprašą bus nustatyta naujų reikalav</text:span><text:span text:style-name="T4449">imų ir sąlygų, sutinku jų laikytis.</text:span></text:p>
            <text:p text:style-name="P4450">4. Man žinoma, kad projektas, kuriam finansuoti teikiama ši paraiška, bus vykdomas Europos pagalbos labiausiai skurstantiems asmenims fondo (toliau – Fondas) ir Lietuvos Respublikos valstybės biudžeto lėšomis.</text:p>
            <text:p text:style-name="P4451"><text:span text:style-name="T4452">5. Mano at</text:span><text:span text:style-name="T4453">stovaujamas juridinis asmuo yra įvykdęs su mokesčių ir socialinio draudimo įmokų mokėjimu susijusius įsipareigojimus pagal Lietuvos Respublikos teisės aktus arba, jei partneris yra užsienyje įregistruotas juridinis asmuo, pagal atitinkamos užsienio valstyb</text:span><text:span text:style-name="T4454">ės teisės aktus<text:s/></text:span><text:span text:style-name="T4455">(ši nuostata netaikoma įstaigoms, kurių veikla finansuojama iš Lietuvos Respublikos valstybės biudžeto ir (arba) savivaldybių biudžetų, ir (arba) valstybės pinigų fondų, ir juridiniams asmenims, kuriems Lietuvos Respublikos teisės aktų nust</text:span><text:span text:style-name="T4456">atyta tvarka yra atidėti mokesčių arba socialinio draudimo įmokų mokėjimo terminai)</text:span><text:span text:style-name="T4457">.</text:span></text:p>
            <text:p text:style-name="P4458"><text:span text:style-name="T4459">6. Mano atstovaujamo juridinio asmens vadovas ar kitas atstovas, turintis teisę juridinio asmens vardu sudaryti sandorį, ar buhalteris (-iai), ar kitas (-i) asmuo (asmenys</text:span><text:span text:style-name="T4460">), turintis (-ys) teisę surašyti ir pasirašyti pareiškėjo apskaitos dokumentus, neturi neišnykusio arba nepanaikinto teistumo arba dėl pareiškėjo per pastaruosius 5 metus nebuvo priimtas ir įsiteisėjęs apkaltinamasis teismo nuosprendis</text:span><text:span text:style-name="T4461"><text:s/></text:span><text:span text:style-name="T4462">už dalyvavimą bendri</text:span><text:span text:style-name="T4463">ninkų grupėje, organizuotoje grupėje, nusikalstamame susivienijime, jų organizavimą ar vadovavimą jiems, kyšininkavimą, prekybą poveikiu, papirkimą, piktnaudžiavimą, tarnybos pareigų neatlikimą, sukčiavimą, turto pasisavinimą, turto iššvaistymą, turtinės ž</text:span><text:span text:style-name="T4464">alos padarymą apgaule, turto sunaikinimą ar sugadinimą, neteisėtą praturtėjimą, kontrabandą, muitinės apgaulę, neteisėtą disponavimą akcizais apmokestinamomis prekėmis, neteisėtą prekių ar produkcijos neišvežimą iš Lietuvos Respublikos, neteisėtą vertimąsi</text:span><text:span text:style-name="T4465"><text:s/>ūkine komercine, finansine ar profesine veikla, neteisėtą juridinio asmens veiklą, svetimo prekių ar paslaugų ženklo naudojimą, apgaulingą pareiškimą apie juridinio asmens veiklą, mokesčių nesumokėjimą, kredito, paskolos ar tikslinės paramos panaudojimą n</text:span><text:span text:style-name="T4466">e pagal paskirtį ar nustatytą tvarką, kreditinį sukčiavimą, skolininko nesąžiningumą, nusikalstamą bankrotą, netikros elektroninės mokėjimo priemonės gaminimą, tikros elektroninės mokėjimo priemonės klastojimą ar neteisėtą disponavimą elektronine mokėjimo<text:s/></text:span><text:span text:style-name="T4467">priemone arba jos duomenimis, neteisėtą elektroninės mokėjimo priemonės ar jos duomenų panaudojimą, neteisingų duomenų apie pajamas, pelną ar turtą pateikimą, deklaracijos, ataskaitos ar kito dokumento nepateikimą, apgaulingą ar aplaidų apskaitos tvarkymą,</text:span><text:span text:style-name="T4468"><text:s/>nusikalstamu būdu gauto turto įgijimą ar realizavimą, nusikalstamu būdu įgytų pinigų ar turto legalizavimą, netikrų pinigų ar vertybinių popierių pagaminimą, laikymą arba realizavimą, dokumento suklastojimą ar disponavimą suklastotu dokumentu, antspaudo,<text:s/></text:span><text:span text:style-name="T4469">spaudo ar blanko suklastojimą, dalyvavimą kokioje nors kitoje neteisėtoje veikloje, kenkiančioje Lietuvos Respublikos ir (arba) Europos Sąjungos (toliau – ES) finansiniams interesams<text:s/></text:span><text:span text:style-name="T4470">(šis apribojimas netaikomas įstaigoms, kurių veikla finansuojama iš Lietu</text:span><text:span text:style-name="T4471">vos Respublikos valstybės biudžeto ir (arba) savivaldybių biudžetų, ir (arba) valstybės pinigų fondų, Europos investicijų fondui ir Europos investicijų bankui)</text:span><text:span text:style-name="T4472">.</text:span></text:p>
            <text:p text:style-name="P4473"><text:span text:style-name="T4474">7. Mano atstovaujamam juridiniam asmeniui netaikomas apribojimas (iki 5 metų) neskirti ES finan</text:span><text:span text:style-name="T4475">sinės paramos dėl trečiųjų šalių piliečių nelegalaus įdarbinimo</text:span><text:span text:style-name="T4476"><text:s/></text:span><text:span text:style-name="T4477">(ši nuostata netaikoma viešiesiems juridiniams asmenims)</text:span><text:span text:style-name="T4478">.</text:span></text:p>
            <text:p text:style-name="P4479"><text:span text:style-name="T4480">8. Mano atstovaujamam juridiniam asmeniui nėra iškelta byla dėl bankroto ar restruktūrizavimo, nėra pradėtas ikiteisminis tyrimas dėl<text:s/></text:span><text:span text:style-name="T4481">ūkinės komercinės veiklos arba jis nėra likviduojamas, nėra priimtas kreditorių susirinkimo nutarimas bankroto procedūras vykdyti ne teismo tvarka<text:s/></text:span><text:span text:style-name="T4482">(ši nuostata netaikoma biudžetinėms įstaigoms)</text:span><text:span text:style-name="T4483">.</text:span></text:p>
            <text:p text:style-name="P4484"><text:span text:style-name="T4485">9. Mano atstovaujamam juridiniam asmeniui nėra taikomas aprib</text:span><text:span text:style-name="T4486">ojimas gauti finansavimą dėl to, kad per sprendime dėl lėšų grąžinimo nustatytą terminą lėšos nebuvo grąžintos arba grąžinta tik dalis lėšų<text:s/></text:span><text:span text:style-name="T4487">(šis apribojimas netaikomas įstaigoms, kurių veikla finansuojama iš Lietuvos Respublikos valstybės biudžeto ir (arba</text:span><text:span text:style-name="T4488">) savivaldybių biudžetų, ir (arba) valstybės pinigų fondų, Europos investicijų fondui ir Europos investicijų bankui)</text:span><text:span text:style-name="T4489">.</text:span></text:p>
            <text:p text:style-name="P4490"><text:span text:style-name="T4491">10. Mano atstovaujamam juridiniam asmeniui, kuris yra perkėlęs gamybinę veiklą valstybėje narėje arba į kitą valstybę narę, netaikoma arba</text:span><text:span text:style-name="T4492"><text:s/>nebuvo taikoma išieškojimo procedūra<text:s/></text:span><text:span text:style-name="T4493">(ši nuostata netaikoma viešiesiems juridiniams asmenims).</text:span></text:p>
            <text:p text:style-name="P4494"><text:span text:style-name="T4495">11. Mano atstovaujamas juridinis asmuo paraiškos vertinimo metu Juridinių asmenų registrui yra pateikęs metinių finansinių ataskaitų rinkinius, taip pat metinių</text:span><text:span text:style-name="T4496"><text:s/>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4497">(ši nuosta</text:span><text:span text:style-name="T4498">ta taikoma tais atvejais, kai finansines ataskaitas būtina rengti pagal įstatymus, taikomus juridiniam asmeniui ar kitai organizacijai arba jų filialui)</text:span><text:span text:style-name="T4499">.</text:span></text:p>
            <text:p text:style-name="P4500"><text:span text:style-name="T4501">12.<text:s/></text:span><text:span text:style-name="T4502">Mano juridinio asmens<text:s/></text:span><text:span text:style-name="T4503">vadovo ar jo įgalioto asmens</text:span><text:span text:style-name="T4504"><text:s/>privatūs interesai yra suderinti su visuomenės viešaisiais interesais.</text:span></text:p>
            <text:p text:style-name="P4505">13. Man nežinomos kitos šioje deklaracijoje nenurodytos priežastys, dėl kurių projektas negalėtų būti įgyvendintas ar jo įgyvendinimas būtų atidedamas arba dėl kurių projektas nebūtų įgyvendintas Fondo programos įgyvendinimo laikotarpiu.</text:p>
            <text:p text:style-name="P4506">14. Esu informuotas, kad Europos Audito Rūmų, Europos Komisijos, Lietuvos Respublikos socialinės apsaugos ir darbo ministerijos, tarpinės institucijos, Viešųjų pirkimų tarnybos, Lietuvos Respublikos valstybės kontrolės, Finansinių nusikaltimų tyrimų tarnybos prie Vidaus reikalų ministerijos ir Lietuvos Respublikos konkurencijos tarybos įgalioti asmenys turi teisę audituoti ir kontroliuoti mano, kaip partnerio, ūkinę ir finansinę veiklą, kiek ji yra susijusi su projekto įgyvendinimu.</text:p>
            <text:p text:style-name="P4507">15. Esu informuotas, kad paraiškoje pateikti duomenys bus apdorojami ir saugomi Fondo kompiuterinėje informacinėje valdymo ir priežiūros sistemoje.</text:p>
            <text:p text:style-name="P4508"><text:span text:style-name="T4509">16. Esu informuotas, kad informacija apie mane, kaip partnerį, įgyvendinant šį projektą bus skelbiama Fondo interneto<text:s/></text:span><text:span text:style-name="T4510">svetainėje www.priimk.lt.</text:span></text:p>
          </table:table-cell>
          <table:covered-table-cell/>
          <table:covered-table-cell/>
          <table:covered-table-cell/>
          <table:covered-table-cell/>
          <table:covered-table-cell/>
        </table:table-row>
        <table:table-row table:style-name="TableRow4511">
          <table:table-cell table:style-name="TableCell4512">
            <text:p text:style-name="P4513"/>
            <text:p text:style-name="P4514"/>
            <text:p text:style-name="P4515"/>
            <text:p text:style-name="P4516"/>
          </table:table-cell>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text:span text:style-name="T4528">(partnerio vadovo arba jo įgalioto asmens pareigų pavadinimas)</text:span></text:p>
          </table:table-cell>
          <table:table-cell table:style-name="TableCell4529" table:number-columns-spanned="2">
            <text:p text:style-name="P4530"/>
          </table:table-cell>
          <table:covered-table-cell/>
          <table:table-cell table:style-name="TableCell4531">
            <text:p text:style-name="P4532"><text:span text:style-name="T4533">(parašas)</text:span></text:p>
          </table:table-cell>
          <table:table-cell table:style-name="TableCell4534">
            <text:p text:style-name="P4535"/>
          </table:table-cell>
          <table:table-cell table:style-name="TableCell4536">
            <text:p text:style-name="P4537"><text:span text:style-name="T4538">(vardas ir pavardė)</text:span></text:p>
          </table:table-cell>
        </table:table-row>
      </table:table>
      <text:p text:style-name="P4539"/>
      <text:p text:style-name="P4540"/>
      <text:p text:style-name="P4541">Papildyta priedu:</text:p>
      <text:p text:style-name="P4542"><text:span text:style-name="T4543">Nr.<text:s/></text:span><text:a xlink:href="https://www.e-tar.lt/portal/legalAct.html?documentId=225a0a607f6911e8ae2bfd1913d66d57" office:target-frame-name="_top" xlink:show="replace"><text:span text:style-name="T4544">A1-345</text:span></text:a><text:span text:style-name="T4545">, 2018-07-04, paskelbta TAR 2018-07-09, i. k. 2018-11637</text:span></text:p>
      <text:p text:style-name="Normal"/>
      <text:p text:style-name="P4546">Paraiškos finansuoti projektą iš Europos<text:s/></text:p>
      <text:p text:style-name="P4554">pagalbos labiausiai skurstantiems asmenims<text:s/></text:p>
      <text:p text:style-name="P4555">fondo lėšų<text:s/></text:p>
      <text:p text:style-name="P4556"><text:span text:style-name="T4557">2</text:span><text:span text:style-name="T4558"><text:s/>priedas<text:s/></text:span></text:p>
      <text:p text:style-name="P4559"/>
      <text:p text:style-name="P4560"><text:span text:style-name="T4561">KLAUSIMYNAS APIE PIRKIMO IR (ARBA) IMPORTO PRIDĖTINĖS VERTĖS MOKESČIO TINKAMUMĄ FINANSUOTI IŠ EUROPOS PAGALBOS LABIAUSIAI SKURSTANTIEMS ASMENIMS</text:span><text:span text:style-name="T4562"><text:s/></text:span><text:span text:style-name="T4563">FONDO IR (ARBA) LIETUVOS RESPUBLIKOS<text:s/></text:span><text:span text:style-name="T4564">VALSTYBĖS BIUDŽETO LĖŠŲ</text:span></text:p>
      <text:p text:style-name="P4565"/>
      <text:p text:style-name="P4566">_______________________________________________</text:p>
      <text:p text:style-name="P4567"><text:span text:style-name="T4568">(pareiškėjo<text:s/></text:span>pavadinimas ir adresas)</text:p>
      <text:p text:style-name="P4569">__________________________</text:p>
      <text:p text:style-name="P4570">(data)</text:p>
      <text:p text:style-name="P4571"/>
      <text:p text:style-name="P4572"><text:span text:style-name="T4573">(Klausimynas pildomas tuo atveju, kai pareiškėjas arba partneris tvirtina, kad įgyvendinant projektą bus patir</text:span><text:span text:style-name="T4574">iamos pirkimo ir (arba) importo pridėtinės vertės mokesčio (toliau – PVM) išlaidos, kurios<text:s/></text:span><text:span text:style-name="T4575">tinkamos finansuoti</text:span><text:span text:style-name="T4576"><text:s/>Europos pagalbos labiausiai skurstantiems asmenims fondo ir (arba) Lietuvos Respublikos valstybės biudžeto lėšomis. Laukeliuose pažymimi tik teis</text:span><text:span text:style-name="T4577">ingi atsakymai)</text:span></text:p>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able:number-rows-spanned="2">
            <text:p text:style-name="P4603"><text:span text:style-name="T4604">Pareiškėjo pavadinimas</text:span></text:p>
          </table:table-cell>
          <table:table-cell table:style-name="TableCell4605" table:number-rows-spanned="2">
            <text:p text:style-name="P4606"><text:span text:style-name="T4607">Projekte numatomos įsigyti prekės ar paslaugos, skirtos pareiškėjo neekonominei veiklai vykdyti</text:span></text:p>
          </table:table-cell>
          <table:table-cell table:style-name="TableCell4608" table:number-columns-spanned="17">
            <text:p text:style-name="P4609"><text:span text:style-name="T4610">Projekte numatomos įsigyti prekės ar paslaugos, skirtos pareiškėjo PVM neapmokestinamai veiklai vykdyti (pagal Lietuvos<text:s/></text:span><text:span text:style-name="T4611">Respublikos pridėtinės vertės mokesčio įstatymo (toliau – PVM įstatymas) 20–29 ir 31–33</text:span><text:span text:style-name="T4612">1</text:span><text:span text:style-name="T4613"><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4" table:number-rows-spanned="2">
            <text:p text:style-name="P4615"><text:span text:style-name="T4616">Pareiškėjo vykdoma veikla yra mišri pagal PVM įstatymo 59 str.</text:span></text:p>
          </table:table-cell>
          <table:table-cell table:style-name="TableCell4617" table:number-rows-spanned="2">
            <text:p text:style-name="P4618">Pastabos</text:p>
          </table:table-cell>
        </table:table-row>
        <table:table-row table:style-name="TableRow4619">
          <table:covered-table-cell>
            <text:p text:style-name="P4620"/>
          </table:covered-table-cell>
          <table:covered-table-cell>
            <text:p text:style-name="P4621"/>
          </table:covered-table-cell>
          <table:table-cell table:style-name="TableCell4622">
            <text:p text:style-name="P4623">1</text:p>
          </table:table-cell>
          <table:table-cell table:style-name="TableCell4624">
            <text:p text:style-name="P4625">2</text:p>
          </table:table-cell>
          <table:table-cell table:style-name="TableCell4626">
            <text:p text:style-name="P4627">3</text:p>
          </table:table-cell>
          <table:table-cell table:style-name="TableCell4628">
            <text:p text:style-name="P4629">4</text:p>
          </table:table-cell>
          <table:table-cell table:style-name="TableCell4630">
            <text:p text:style-name="P4631">5</text:p>
          </table:table-cell>
          <table:table-cell table:style-name="TableCell4632">
            <text:p text:style-name="P4633">6</text:p>
          </table:table-cell>
          <table:table-cell table:style-name="TableCell4634">
            <text:p text:style-name="P4635">7</text:p>
          </table:table-cell>
          <table:table-cell table:style-name="TableCell4636">
            <text:p text:style-name="P4637">8</text:p>
          </table:table-cell>
          <table:table-cell table:style-name="TableCell4638">
            <text:p text:style-name="P4639">9</text:p>
          </table:table-cell>
          <table:table-cell table:style-name="TableCell4640">
            <text:p text:style-name="P4641">10</text:p>
          </table:table-cell>
          <table:table-cell table:style-name="TableCell4642">
            <text:p text:style-name="P4643">11</text:p>
          </table:table-cell>
          <table:table-cell table:style-name="TableCell4644">
            <text:p text:style-name="P4645">12</text:p>
          </table:table-cell>
          <table:table-cell table:style-name="TableCell4646">
            <text:p text:style-name="P4647">13</text:p>
          </table:table-cell>
          <table:table-cell table:style-name="TableCell4648">
            <text:p text:style-name="P4649">14</text:p>
          </table:table-cell>
          <table:table-cell table:style-name="TableCell4650">
            <text:p text:style-name="P4651">15</text:p>
          </table:table-cell>
          <table:table-cell table:style-name="TableCell4652">
            <text:p text:style-name="P4653">16</text:p>
          </table:table-cell>
          <table:table-cell table:style-name="TableCell4654">
            <text:p text:style-name="P4655">17</text:p>
          </table:table-cell>
          <table:covered-table-cell>
            <text:p text:style-name="P4656"/>
          </table:covered-table-cell>
          <table:covered-table-cell>
            <text:p text:style-name="P4657"/>
          </table:covered-table-cell>
        </table:table-row>
        <table:table-row table:style-name="TableRow4658">
          <table:table-cell table:style-name="TableCell4659">
            <text:p text:style-name="Normal"><text:span text:style-name="T4660">(Šiame lauke privaloma nurodyti pareiškėjo pavadinimą</text:span><text:span text:style-name="T4661">)</text:span></text:p>
          </table:table-cell>
          <table:table-cell table:style-name="TableCell4662">
            <text:p text:style-name="P4663"><text:span text:style-name="T4664">⬜</text:span></text:p>
          </table:table-cell>
          <table:table-cell table:style-name="TableCell4665">
            <text:p text:style-name="P4666"><text:span text:style-name="T4667">⬜</text:span></text:p>
          </table:table-cell>
          <table:table-cell table:style-name="TableCell4668">
            <text:p text:style-name="P4669"><text:span text:style-name="T4670">⬜</text:span></text:p>
          </table:table-cell>
          <table:table-cell table:style-name="TableCell4671">
            <text:p text:style-name="P4672"><text:span text:style-name="T4673">⬜</text:span></text:p>
          </table:table-cell>
          <table:table-cell table:style-name="TableCell4674">
            <text:p text:style-name="P4675"><text:span text:style-name="T4676">⬜</text:span></text:p>
          </table:table-cell>
          <table:table-cell table:style-name="TableCell4677">
            <text:p text:style-name="P4678"><text:span text:style-name="T4679">⬜</text:span></text:p>
          </table:table-cell>
          <table:table-cell table:style-name="TableCell4680">
            <text:p text:style-name="P4681"><text:span text:style-name="T4682">⬜</text:span></text:p>
          </table:table-cell>
          <table:table-cell table:style-name="TableCell4683">
            <text:p text:style-name="P4684"><text:span text:style-name="T4685">⬜</text:span></text:p>
          </table:table-cell>
          <table:table-cell table:style-name="TableCell4686">
            <text:p text:style-name="P4687"><text:span text:style-name="T4688">⬜</text:span></text:p>
          </table:table-cell>
          <table:table-cell table:style-name="TableCell4689">
            <text:p text:style-name="P4690"><text:span text:style-name="T4691">⬜</text:span></text:p>
          </table:table-cell>
          <table:table-cell table:style-name="TableCell4692">
            <text:p text:style-name="P4693"><text:span text:style-name="T4694">⬜</text:span></text:p>
          </table:table-cell>
          <table:table-cell table:style-name="TableCell4695">
            <text:p text:style-name="P4696"><text:span text:style-name="T4697">⬜</text:span></text:p>
          </table:table-cell>
          <table:table-cell table:style-name="TableCell4698">
            <text:p text:style-name="P4699"><text:span text:style-name="T4700">⬜</text:span></text:p>
          </table:table-cell>
          <table:table-cell table:style-name="TableCell4701">
            <text:p text:style-name="P4702"><text:span text:style-name="T4703">⬜</text:span></text:p>
          </table:table-cell>
          <table:table-cell table:style-name="TableCell4704">
            <text:p text:style-name="P4705"><text:span text:style-name="T4706">⬜</text:span></text:p>
          </table:table-cell>
          <table:table-cell table:style-name="TableCell4707">
            <text:p text:style-name="P4708"><text:span text:style-name="T4709">⬜</text:span></text:p>
          </table:table-cell>
          <table:table-cell table:style-name="TableCell4710">
            <text:p text:style-name="P4711"><text:span text:style-name="T4712">⬜</text:span></text:p>
          </table:table-cell>
          <table:table-cell table:style-name="TableCell4713">
            <text:p text:style-name="P4714"><text:span text:style-name="T4715">⬜</text:span></text:p>
          </table:table-cell>
          <table:table-cell table:style-name="TableCell4716">
            <text:p text:style-name="P4717"><text:span text:style-name="T4718">⬜</text:span></text:p>
          </table:table-cell>
          <table:table-cell table:style-name="TableCell4719">
            <text:p text:style-name="P4720">(Pareiškėjas papildomą informaciją pateikia šiame lauke)</text:p>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
      <text:p text:style-name="P4764"><text:span text:style-name="T4765">PVM įstatymo 20–29 ir 31–33</text:span><text:span text:style-name="T4766">1</text:span><text:span text:style-name="T4767"><text:s/>straipsnių detalizavimas</text:span><text:span text:style-name="T4768">:</text:span></text:p>
      <text:p text:style-name="P4769"/>
      <text:p text:style-name="P4770"><text:span text:style-name="T4771">1.</text:span><text:span text:style-name="T4772"><text:s/></text:span><text:span text:style-name="T4773">su sveikatos priežiūra susijusios prekės ir paslaugos (PVM įstatymo 20 straipsnis);</text:span></text:p>
      <text:p text:style-name="P4774">2. socialinės paslaugos ir susijusios prekės (PVM įstatymo 21 straipsnis);</text:p>
      <text:p text:style-name="P4775">3. švietimo ir mokymo paslaugos (PVM įstatymo 22 straipsnis);</text:p>
      <text:p text:style-name="P4776">4. kultūros ir sporto paslaugos<text:s/>(PVM įstatymo 23 straipsnis);</text:p>
      <text:p text:style-name="P4777">5. politinių partijų, profesinių sąjungų ir kitų įsteigtų ir veikiančių narystės pagrindu pelno nesiekiančių juridinių asmenų savo nariams teikiamos paslaugos bei tiekiamos prekės (PVM įstatymo 24 straipsnis);</text:p>
      <text:p text:style-name="P4778">6. religinių bendruomenių, bendrijų ir centrų savo nariams teikiamos paslaugos bei kai šie asmenys kitą asmenį aprūpina personalu (PVM įstatymo 24 straipsnis);</text:p>
      <text:p text:style-name="P4779">7. pelno nesiekiančių juridinių asmenų organizuojamų labdaros ir paramos renginių metu šių asmenų tiekiamos prekės ir (arba) teikiamos paslaugos (PVM įstatymo 24 straipsnis);</text:p>
      <text:p text:style-name="P4780">8. nepriklausomų grupių savo nariams teikiamos paslaugos (PVM įstatymo 24 straipsnis);</text:p>
      <text:p text:style-name="P4781">9. pašto paslaugos (PVM įstatymo 25 straipsnis);</text:p>
      <text:p text:style-name="P4782">10. radijas ir televizija (PVM įstatymo 26 straipsnis);</text:p>
      <text:p text:style-name="P4783">11. draudimo paslaugos (PVM įstatymo 27 straipsnis);</text:p>
      <text:p text:style-name="P4784">12. finansinės paslaugos (PVM įstatymo 28 straipsnis);</text:p>
      <text:p text:style-name="P4785">13. specialūs ženklai (PVM įstatymo 29 straipsnis);</text:p>
      <text:p text:style-name="P4786">14. nekilnojamųjų pagal prigimtį daiktų nuoma (PVM įstatymo 31 straipsnis);</text:p>
      <text:p text:style-name="P4787">15. nekilnojamųjų pagal prigimtį daiktų pardavimas ar kitoks perdavimas (PVM įstatymo 32 straipsnis);</text:p>
      <text:p text:style-name="P4788"><text:span text:style-name="T4789">16. ypatingi atvejai, kai prekių tiekimas ir paslaugų teikimas bei prekių įsigijimas iš kitos valstybės narės PVM neapmokestinami (PVM įstatymo 33 ir 33</text:span><text:span text:style-name="T4790">1</text:span><text:span text:style-name="T4791"><text:s/>straipsniai);</text:span></text:p>
      <text:p text:style-name="P4792">17. kita.</text:p>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pareiškėjo vadovo arba jo įgalioto asmens pareigų pavadinimas)</text:p>
          </table:table-cell>
          <table:table-cell table:style-name="TableCell4814">
            <text:p text:style-name="P4815"/>
          </table:table-cell>
          <table:table-cell table:style-name="TableCell4816">
            <text:p text:style-name="P4817">(parašas)</text:p>
          </table:table-cell>
          <table:table-cell table:style-name="TableCell4818">
            <text:p text:style-name="P4819"/>
          </table:table-cell>
          <table:table-cell table:style-name="TableCell4820">
            <text:p text:style-name="P4821">(vardas ir pavardė)</text:p>
          </table:table-cell>
        </table:table-row>
      </table:table>
      <text:p text:style-name="Normal"/>
      <text:p text:style-name="P4822">Europos pagalbos labiausiai skurstantiems<text:s/></text:p>
      <text:p text:style-name="P4830">asmenims fondo projektų administravimo ir<text:s/></text:p>
      <text:p text:style-name="P4831">finansavimo taisyklių<text:s/></text:p>
      <text:p text:style-name="P4832"><text:span text:style-name="T4833">4</text:span><text:span text:style-name="T4834"><text:s/>priedas</text:span></text:p>
      <text:p text:style-name="P4835"/>
      <text:p text:style-name="P4836"><text:span text:style-name="T4837">(Europos pagalbos labiausiai skurstantiems asmenims fondo projektų tinkamumo finansuoti vertinimo ataskaitos forma)</text:span></text:p>
      <text:p text:style-name="P4838"/>
      <text:p text:style-name="P4839">_________________________________________</text:p>
      <text:p text:style-name="P4840">(dokumento sudarytojo pavadinimas)</text:p>
      <text:p text:style-name="P4841"/>
      <text:p text:style-name="P4842">EUROPOS PAGALBOS LABIAUSIAI SKURSTANTIEMS ASMENIMS FONDO<text:s/></text:p>
      <text:p text:style-name="P4843">PROJEKTŲ TINKAMUMO FINANSUOTI VERTINIMO ATASKAITA</text:p>
      <text:p text:style-name="P4844"/>
      <text:p text:style-name="P4845"><text:span text:style-name="T4846">____________<text:s/></text:span><text:span text:style-name="T4847">Nr. __________</text:span></text:p>
      <text:p text:style-name="P4848"><text:span text:style-name="T4849">(data)</text:span></text:p>
      <text:p text:style-name="P4850"/>
      <text:p text:style-name="P4851"><text:span text:style-name="T4852">1</text:span><text:span text:style-name="T4853">. Bendroji informacija apie kvietimą teikti paraiškas</text:span></text:p>
      <table:table table:style-name="Table4854">
        <table:table-columns>
          <table:table-column table:style-name="TableColumn4855"/>
          <table:table-column table:style-name="TableColumn4856"/>
        </table:table-columns>
        <table:table-row table:style-name="TableRow4857">
          <table:table-cell table:style-name="TableCell4858">
            <text:p text:style-name="P4859">1.1. Kvietimo teikti paraiškas Nr.</text:p>
          </table:table-cell>
          <table:table-cell table:style-name="TableCell4860">
            <text:p text:style-name="P4861"/>
          </table:table-cell>
        </table:table-row>
        <table:table-row table:style-name="TableRow4862">
          <table:table-cell table:style-name="TableCell4863">
            <text:p text:style-name="P4864">1.2. Paraiškų teikimo galutinė data</text:p>
          </table:table-cell>
          <table:table-cell table:style-name="TableCell4865">
            <text:p text:style-name="P4866"/>
          </table:table-cell>
        </table:table-row>
        <table:table-row table:style-name="TableRow4867">
          <table:table-cell table:style-name="TableCell4868">
            <text:p text:style-name="P4869">1.3. Gautų paraiškų skaičius</text:p>
          </table:table-cell>
          <table:table-cell table:style-name="TableCell4870">
            <text:p text:style-name="P4871"/>
          </table:table-cell>
        </table:table-row>
        <table:table-row table:style-name="TableRow4872">
          <table:table-cell table:style-name="TableCell4873">
            <text:p text:style-name="P4874">1.4.<text:s/>Pagal kvietimą teikti paraiškas skirtos lėšos, eurais:</text:p>
          </table:table-cell>
          <table:table-cell table:style-name="TableCell4875">
            <text:p text:style-name="P4876"/>
          </table:table-cell>
        </table:table-row>
        <table:table-row table:style-name="TableRow4877">
          <table:table-cell table:style-name="TableCell4878">
            <text:p text:style-name="P4879">1.4.1. Europos Sąjungos (toliau – ES) lėšos, eurais</text:p>
          </table:table-cell>
          <table:table-cell table:style-name="TableCell4880">
            <text:p text:style-name="P4881"/>
          </table:table-cell>
        </table:table-row>
        <table:table-row table:style-name="TableRow4882">
          <table:table-cell table:style-name="TableCell4883">
            <text:p text:style-name="P4884">1.4.2. Lietuvos Respublikos valstybės biudžeto lėšos, eurais</text:p>
          </table:table-cell>
          <table:table-cell table:style-name="TableCell4885">
            <text:p text:style-name="P4886"/>
          </table:table-cell>
        </table:table-row>
        <table:table-row table:style-name="TableRow4887">
          <table:table-cell table:style-name="TableCell4888">
            <text:p text:style-name="P4889">1.5. Prašoma lėšų suma gautose paraiškose, eurais</text:p>
          </table:table-cell>
          <table:table-cell table:style-name="TableCell4890">
            <text:p text:style-name="P4891"/>
          </table:table-cell>
        </table:table-row>
        <table:table-row table:style-name="TableRow4892">
          <table:table-cell table:style-name="TableCell4893">
            <text:p text:style-name="P4894">1.6. Bendra siūlomų finansuoti<text:s/>paraiškų suma, eurais:</text:p>
          </table:table-cell>
          <table:table-cell table:style-name="TableCell4895">
            <text:p text:style-name="P4896"/>
          </table:table-cell>
        </table:table-row>
        <table:table-row table:style-name="TableRow4897">
          <table:table-cell table:style-name="TableCell4898">
            <text:p text:style-name="P4899">1.6.1. ES lėšos, eurais</text:p>
          </table:table-cell>
          <table:table-cell table:style-name="TableCell4900">
            <text:p text:style-name="P4901"/>
          </table:table-cell>
        </table:table-row>
        <table:table-row table:style-name="TableRow4902">
          <table:table-cell table:style-name="TableCell4903">
            <text:p text:style-name="P4904">1.6.2. Lietuvos Respublikos valstybės biudžeto lėšos, eurais</text:p>
          </table:table-cell>
          <table:table-cell table:style-name="TableCell4905">
            <text:p text:style-name="P4906"/>
          </table:table-cell>
        </table:table-row>
        <table:table-row table:style-name="TableRow4907">
          <table:table-cell table:style-name="TableCell4908">
            <text:p text:style-name="P4909">1.6.3. pareiškėjo ir (ar) partnerių lėšos, eurais</text:p>
          </table:table-cell>
          <table:table-cell table:style-name="TableCell4910">
            <text:p text:style-name="P4911"/>
          </table:table-cell>
        </table:table-row>
        <table:table-row table:style-name="TableRow4912">
          <table:table-cell table:style-name="TableCell4913">
            <text:p text:style-name="P4914">1.7. Likusių paskirstyti lėšų suma, eurais</text:p>
          </table:table-cell>
          <table:table-cell table:style-name="TableCell4915">
            <text:p text:style-name="P4916"/>
          </table:table-cell>
        </table:table-row>
        <table:table-row table:style-name="TableRow4917">
          <table:table-cell table:style-name="TableCell4918">
            <text:p text:style-name="P4919">1.8. Trūkstamų lėšų suma, eurais</text:p>
          </table:table-cell>
          <table:table-cell table:style-name="TableCell4920">
            <text:p text:style-name="P4921"/>
          </table:table-cell>
        </table:table-row>
      </table:table>
      <text:p text:style-name="Normal"/>
      <text:p text:style-name="Normal"><text:span text:style-name="T4922">2</text:span><text:span text:style-name="T4923">.<text:s/></text:span><text:span text:style-name="T4924">Paraiškų tinkamumo finansuoti vertinimo rezultatai</text:span></text:p>
      <text:p text:style-name="P4925"/>
      <text:p text:style-name="Normal"><text:span text:style-name="T4926">2.1</text:span><text:span text:style-name="T4927">. Paraiškos, kurios tinkamumo finansuoti vertinimo etapu buvo įvertintos teigiamai</text:span></text:p>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ext:p text:style-name="P4937">Eil. Nr.</text:p>
          </table:table-cell>
          <table:table-cell table:style-name="TableCell4938">
            <text:p text:style-name="P4939">Paraiškos numeris</text:p>
          </table:table-cell>
          <table:table-cell table:style-name="TableCell4940">
            <text:p text:style-name="P4941">Pareiškėjas</text:p>
          </table:table-cell>
          <table:table-cell table:style-name="TableCell4942">
            <text:p text:style-name="P4943">Projekto pavadinimas</text:p>
          </table:table-cell>
          <table:table-cell table:style-name="TableCell4944">
            <text:p text:style-name="P4945">Bendra projekto vertė pirminėje paraiškoje, eurais</text:p>
          </table:table-cell>
          <table:table-cell table:style-name="TableCell4946">
            <text:p text:style-name="P4947">Suma,<text:s/>numatyta po tinkamumo skirti paramą vertinimo etapo, eurais</text:p>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able:number-columns-spanned="4">
            <text:p text:style-name="P4976">Iš viso</text:p>
          </table:table-cell>
          <table:covered-table-cell/>
          <table:covered-table-cell/>
          <table:covered-table-cell/>
          <table:table-cell table:style-name="TableCell4977">
            <text:p text:style-name="P4978"/>
          </table:table-cell>
          <table:table-cell table:style-name="TableCell4979">
            <text:p text:style-name="P4980"/>
          </table:table-cell>
        </table:table-row>
      </table:table>
      <text:p text:style-name="Normal"/>
      <text:p text:style-name="Normal"><text:span text:style-name="T4981">2.2</text:span><text:span text:style-name="T4982">. Paraiškos, kurios tinkamumo finansuoti vertinimo etapu buvo atmestos*</text:span></text:p>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Eil. Nr.</text:p>
          </table:table-cell>
          <table:table-cell table:style-name="TableCell4992">
            <text:p text:style-name="P4993">Paraiškos numeris</text:p>
          </table:table-cell>
          <table:table-cell table:style-name="TableCell4994">
            <text:p text:style-name="P4995">Pareiškėjas</text:p>
          </table:table-cell>
          <table:table-cell table:style-name="TableCell4996">
            <text:p text:style-name="P4997">Projekto pavadinimas</text:p>
          </table:table-cell>
          <table:table-cell table:style-name="TableCell4998">
            <text:p text:style-name="P4999">Paraiškos atmetimo priežastys</text:p>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
      <text:p text:style-name="P5022">* Lentelė Nr. 2.2 pildoma tuo atveju, jeigu yra paraiškų, neperėjusių tinkamumo finansuoti vertinimo etapo.</text:p>
      <text:p text:style-name="P5023"/>
      <text:p text:style-name="P5024"/>
      <text:p text:style-name="P5025"><text:span text:style-name="T5026">3</text:span><text:span text:style-name="T5027">.</text:span><text:span text:style-name="T5028"><text:tab/>Išvada apie</text:span><text:span text:style-name="T5029"><text:s/></text:span><text:span text:style-name="T5030">projekto (-ų) tinkamumą finansuoti:<text:s/></text:span>____________________________ .</text:p>
      <text:p text:style-name="P5031"/>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asmens, užpildžiusio vertinimo<text:s/>ataskaitą, pareigų pavadinimas)</text:p>
          </table:table-cell>
          <table:table-cell table:style-name="TableCell5052">
            <text:p text:style-name="P5053"/>
          </table:table-cell>
          <table:table-cell table:style-name="TableCell5054">
            <text:p text:style-name="P5055">(parašas)</text:p>
          </table:table-cell>
          <table:table-cell table:style-name="TableCell5056">
            <text:p text:style-name="P5057"/>
          </table:table-cell>
          <table:table-cell table:style-name="TableCell5058">
            <text:p text:style-name="P5059">(vardas ir pavardė)</text:p>
          </table:table-cell>
        </table:table-row>
      </table:table>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tarpinės institucijos vadovo arba jo įgalioto asmens pareigų pavadinimas)</text:p>
          </table:table-cell>
          <table:table-cell table:style-name="TableCell5081">
            <text:p text:style-name="P5082"/>
          </table:table-cell>
          <table:table-cell table:style-name="TableCell5083">
            <text:p text:style-name="P5084">(parašas)</text:p>
          </table:table-cell>
          <table:table-cell table:style-name="TableCell5085">
            <text:p text:style-name="P5086"/>
          </table:table-cell>
          <table:table-cell table:style-name="TableCell5087">
            <text:p text:style-name="P5088">(vardas ir pavardė)</text:p>
          </table:table-cell>
        </table:table-row>
      </table:table>
      <text:p text:style-name="P5089"/>
      <text:p text:style-name="P5090"><text:span text:style-name="T5098">Europos pagalbos labiausiai<text:s/></text:span></text:p>
      <text:p text:style-name="P5099">skurstantiems asmenims fondo projektų<text:s/></text:p>
      <text:p text:style-name="P5100">administravimo ir finansavimo taisyklių</text:p>
      <text:p text:style-name="P5101"><text:span text:style-name="T5102">10</text:span><text:span text:style-name="T5103"><text:s/>priedas</text:span></text:p>
      <text:p text:style-name="P5104"/>
      <text:p text:style-name="P5105"/>
      <text:p text:style-name="P5106"><text:span text:style-name="T5107">(Projekto patikros vietoje (projekto įgyvendinimo ir (ar) administravimo vietoje) lapo pavyzdinė forma)</text:span></text:p>
      <text:p text:style-name="P5108"/>
      <text:p text:style-name="P5109">EUROPOS SOCIALINIO FONDO AGENTŪRA</text:p>
      <text:p text:style-name="P5110"/>
      <text:p text:style-name="P5111">projekto patikros<text:s/>vietoje (projekto įgyvendinimo ir (ar) administravimo vietoje) lapas</text:p>
      <text:p text:style-name="P5112"/>
      <text:p text:style-name="P5113">__________ Nr. _______</text:p>
      <text:p text:style-name="P5114">(data)</text:p>
      <text:p text:style-name="P5115"/>
      <text:p text:style-name="Normal"><text:span text:style-name="T5116">I</text:span><text:span text:style-name="T5117">.<text:s/></text:span><text:span text:style-name="T5118">DUOMENYS APIE PROJEKTĄ IR JO ĮGYVENDINIMO EIGĄ</text:span></text:p>
      <text:p text:style-name="P5119"/>
      <text:p text:style-name="P5120"><text:span text:style-name="T5121">1</text:span><text:span text:style-name="T5122">. Duomenys apie projektą ir projekto vykdytoją</text:span></text:p>
      <table:table table:style-name="Table5123">
        <table:table-columns>
          <table:table-column table:style-name="TableColumn5124"/>
          <table:table-column table:style-name="TableColumn5125"/>
          <table:table-column table:style-name="TableColumn5126"/>
        </table:table-columns>
        <table:table-row table:style-name="TableRow5127">
          <table:table-cell table:style-name="TableCell5128">
            <text:p text:style-name="P5129">Projekto pavadinimas</text:p>
          </table:table-cell>
          <table:table-cell table:style-name="TableCell5130" table:number-columns-spanned="2">
            <text:p text:style-name="P5131"/>
          </table:table-cell>
          <table:covered-table-cell/>
        </table:table-row>
        <table:table-row table:style-name="TableRow5132">
          <table:table-cell table:style-name="TableCell5133">
            <text:p text:style-name="P5134">Projekto numeris</text:p>
          </table:table-cell>
          <table:table-cell table:style-name="TableCell5135" table:number-columns-spanned="2">
            <text:p text:style-name="P5136"/>
          </table:table-cell>
          <table:covered-table-cell/>
        </table:table-row>
        <table:table-row table:style-name="TableRow5137">
          <table:table-cell table:style-name="TableCell5138">
            <text:p text:style-name="P5139">Projekto<text:s/>vykdytojo pavadinimas</text:p>
          </table:table-cell>
          <table:table-cell table:style-name="TableCell5140" table:number-columns-spanned="2">
            <text:p text:style-name="P5141"/>
          </table:table-cell>
          <table:covered-table-cell/>
        </table:table-row>
        <table:table-row table:style-name="TableRow5142">
          <table:table-cell table:style-name="TableCell5143">
            <text:p text:style-name="P5144">Projekto veiklų įgyvendinimo laikotarpis</text:p>
          </table:table-cell>
          <table:table-cell table:style-name="TableCell5145">
            <text:p text:style-name="P5146">Pradžia:</text:p>
          </table:table-cell>
          <table:table-cell table:style-name="TableCell5147">
            <text:p text:style-name="P5148">Pabaiga:</text:p>
          </table:table-cell>
        </table:table-row>
        <table:table-row table:style-name="TableRow5149">
          <table:table-cell table:style-name="TableCell5150">
            <text:p text:style-name="P5151">Tinkamų finansuoti išlaidų suma, eurais:</text:p>
          </table:table-cell>
          <table:table-cell table:style-name="TableCell5152" table:number-columns-spanned="2">
            <text:p text:style-name="P5153"/>
          </table:table-cell>
          <table:covered-table-cell/>
        </table:table-row>
        <table:table-row table:style-name="TableRow5154">
          <table:table-cell table:style-name="TableCell5155">
            <text:p text:style-name="P5156">Iš jų projektui skirtų finansavimo lėšų suma, eurais</text:p>
          </table:table-cell>
          <table:table-cell table:style-name="TableCell5157" table:number-columns-spanned="2">
            <text:p text:style-name="P5158"/>
          </table:table-cell>
          <table:covered-table-cell/>
        </table:table-row>
      </table:table>
      <text:p text:style-name="Normal"/>
      <text:p text:style-name="Normal"><text:span text:style-name="T5159">2</text:span><text:span text:style-name="T5160">. Duomenys apie ankstesnių projekto patikrų vietoje rekomendacijas<text:s/></text:span><text:span text:style-name="T5161">(pildoma, jeigu taikoma)</text:span></text:p>
      <table:table table:style-name="Table5162">
        <table:table-columns>
          <table:table-column table:style-name="TableColumn5163"/>
          <table:table-column table:style-name="TableColumn5164"/>
          <table:table-column table:style-name="TableColumn5165"/>
        </table:table-columns>
        <table:table-row table:style-name="TableRow5166">
          <table:table-cell table:style-name="TableCell5167" table:number-rows-spanned="2">
            <text:p text:style-name="P5168">Ankstesnių projekto patikrų vietoje metu nustatytos ir neįgyvendintos rekomendacijos</text:p>
          </table:table-cell>
          <table:table-cell table:style-name="TableCell5169">
            <text:p text:style-name="P5170">Rekomendacija</text:p>
          </table:table-cell>
          <table:table-cell table:style-name="TableCell5171">
            <text:p text:style-name="P5172">Terminas, iki kada turėjo būti įgyvendinta</text:p>
          </table:table-cell>
        </table:table-row>
        <table:table-row table:style-name="TableRow5173">
          <table:covered-table-cell>
            <text:p text:style-name="P5174"/>
          </table:covered-table-cell>
          <table:table-cell table:style-name="TableCell5175">
            <text:p text:style-name="P5176"/>
          </table:table-cell>
          <table:table-cell table:style-name="TableCell5177">
            <text:p text:style-name="P5178"/>
          </table:table-cell>
        </table:table-row>
      </table:table>
      <text:p text:style-name="Normal"/>
      <text:p text:style-name="Normal"><text:span text:style-name="T5179">3</text:span><text:span text:style-name="T5180">. Duomenys apie mokėjimo prašymus</text:span></text:p>
      <text:p text:style-name="Normal"><text:span text:style-name="T5181">(Šioje lentelėje nurodomi visi mokėjimo<text:s/></text:span><text:span text:style-name="T5182">prašymai, įskaitant avansinius ir nulinius mokėjimo prašymus)</text:span></text:p>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header-rows>
          <table:table-row table:style-name="TableRow5190">
            <table:table-cell table:style-name="TableCell5191">
              <text:p text:style-name="P5192"><text:span text:style-name="T5193">Mokėjimo prašymo Nr.</text:span></text:p>
            </table:table-cell>
            <table:table-cell table:style-name="TableCell5194">
              <text:p text:style-name="P5195">Mokėjimo prašymo tipas (avansinis, tarpinis, galutinis)</text:p>
            </table:table-cell>
            <table:table-cell table:style-name="TableCell5196">
              <text:p text:style-name="P5197">Mokėjimo prašymo gavimo data</text:p>
            </table:table-cell>
            <table:table-cell table:style-name="TableCell5198">
              <text:p text:style-name="P5199">Pripažintų tinkamomis finansuoti išlaidų suma, eurais</text:p>
            </table:table-cell>
            <table:table-cell table:style-name="TableCell5200">
              <text:p text:style-name="P5201">Išmokėta suma, eurais</text:p>
            </table:table-cell>
            <table:table-cell table:style-name="TableCell5202">
              <text:p text:style-name="P5203"><text:span text:style-name="T5204">Apmokėjimo d</text:span><text:span text:style-name="T5205">ata</text:span></text:p>
            </table:table-cell>
          </table:table-row>
        </table:table-header-rows>
        <table:table-row table:style-name="TableRow5206">
          <table:table-cell table:style-name="TableCell5207">
            <text:p text:style-name="P5208">1</text:p>
          </table:table-cell>
          <table:table-cell table:style-name="TableCell5209">
            <text:p text:style-name="P5210">2</text:p>
          </table:table-cell>
          <table:table-cell table:style-name="TableCell5211">
            <text:p text:style-name="P5212">3</text:p>
          </table:table-cell>
          <table:table-cell table:style-name="TableCell5213">
            <text:p text:style-name="P5214">4</text:p>
          </table:table-cell>
          <table:table-cell table:style-name="TableCell5215">
            <text:p text:style-name="P5216">5</text:p>
          </table:table-cell>
          <table:table-cell table:style-name="TableCell5217">
            <text:p text:style-name="P5218">6</text:p>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able:number-columns-spanned="3">
            <text:p text:style-name="P5234">Iš viso</text:p>
          </table:table-cell>
          <table:covered-table-cell/>
          <table:covered-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
      <text:p text:style-name="Normal"/>
      <text:p text:style-name="Normal"><text:span text:style-name="T5241">4</text:span><text:span text:style-name="T5242">. <text:s/>Duomenys apie stebėsenos rodiklių pasiekimą</text:span></text:p>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s>
        <table:table-header-rows>
          <table:table-row table:style-name="TableRow5249">
            <table:table-cell table:style-name="TableCell5250">
              <text:p text:style-name="P5251">Eil. Nr.<text:s/></text:p>
            </table:table-cell>
            <table:table-cell table:style-name="TableCell5252">
              <text:p text:style-name="P5253">Stebėsenos rodiklio ir jo dalies pavadinimas ir matavimo vienetas</text:p>
            </table:table-cell>
            <table:table-cell table:style-name="TableCell5254">
              <text:p text:style-name="P5255">Planuota reikšmė</text:p>
            </table:table-cell>
            <table:table-cell table:style-name="TableCell5256">
              <text:p text:style-name="P5257"><text:span text:style-name="T5258">Nuo projekto pradžios iki ataskaitinio laikotarpio pabaigos pasiekta<text:s/></text:span><text:span text:style-name="T5259">stebėsenos rodiklio ir jo dalies reikšmė (nurodyta paskutiniame patvirtintame mokėjimo prašyme)</text:span></text:p>
            </table:table-cell>
            <table:table-cell table:style-name="TableCell5260">
              <text:p text:style-name="P5261"><text:span text:style-name="T5262">Nuo projekto pradžios iki ataskaitinio laikotarpio pabaigos pasiekta stebėsenos rodiklio ir jo dalies reikšmė (nurodyta paskutiniame pateiktame mokėjimo prašyme</text:span><text:span text:style-name="T5263">)</text:span></text:p>
            </table:table-cell>
          </table:table-row>
        </table:table-header-rows>
        <table:table-row table:style-name="TableRow5264">
          <table:table-cell table:style-name="TableCell5265">
            <text:p text:style-name="P5266">1</text:p>
          </table:table-cell>
          <table:table-cell table:style-name="TableCell5267">
            <text:p text:style-name="P5268">2</text:p>
          </table:table-cell>
          <table:table-cell table:style-name="TableCell5269">
            <text:p text:style-name="P5270">3</text:p>
          </table:table-cell>
          <table:table-cell table:style-name="TableCell5271">
            <text:p text:style-name="P5272">4</text:p>
          </table:table-cell>
          <table:table-cell table:style-name="TableCell5273">
            <text:p text:style-name="P5274">5</text:p>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
      <text:p text:style-name="Normal"/>
      <text:p text:style-name="Normal"><text:span text:style-name="T5286">5</text:span><text:span text:style-name="T5287">. Duomenys apie projekto veiklų įgyvendinimą</text:span></text:p>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header-rows>
          <table:table-row table:style-name="TableRow5298">
            <table:table-cell table:style-name="TableCell5299" table:number-rows-spanned="2">
              <text:p text:style-name="P5300">Veiklos Nr. ir</text:p>
              <text:p text:style-name="P5301">pavadinimas</text:p>
            </table:table-cell>
            <table:table-cell table:style-name="TableCell5302" table:number-columns-spanned="2">
              <text:p text:style-name="P5303">Planuotas veiklos vykdymo laikotarpis (nurodytas projekto sutartyje)</text:p>
            </table:table-cell>
            <table:covered-table-cell/>
            <table:table-cell table:style-name="TableCell5304" table:number-columns-spanned="2">
              <text:p text:style-name="P5305">Faktinis veiklos vykdymo laikotarpis (nurodytas paskutiniame pateiktame mokėjimo prašyme)</text:p>
            </table:table-cell>
            <table:covered-table-cell/>
            <table:table-cell table:style-name="TableCell5306" table:number-rows-spanned="2">
              <text:p text:style-name="P5307">Matavimo vienetas</text:p>
            </table:table-cell>
            <table:table-cell table:style-name="TableCell5308" table:number-rows-spanned="2">
              <text:p text:style-name="P5309">Planuota reikšmė</text:p>
            </table:table-cell>
            <table:table-cell table:style-name="TableCell5310" table:number-rows-spanned="2">
              <text:p text:style-name="P5311">Pasiekta reikšmė* (nurodyta paskutiniame patvirtintame mokėjimo prašyme)</text:p>
            </table:table-cell>
            <table:table-cell table:style-name="TableCell5312" table:number-rows-spanned="2">
              <text:p text:style-name="P5313">Pasiekta reikšmė* (nurodyta paskutiniame pateiktame mokėjimo prašyme)</text:p>
            </table:table-cell>
          </table:table-row>
          <table:table-row table:style-name="TableRow5314">
            <table:covered-table-cell>
              <text:p text:style-name="P5315"/>
            </table:covered-table-cell>
            <table:table-cell table:style-name="TableCell5316">
              <text:p text:style-name="P5317">pradžia</text:p>
            </table:table-cell>
            <table:table-cell table:style-name="TableCell5318">
              <text:p text:style-name="P5319">pabaiga</text:p>
            </table:table-cell>
            <table:table-cell table:style-name="TableCell5320">
              <text:p text:style-name="P5321">pradžia</text:p>
            </table:table-cell>
            <table:table-cell table:style-name="TableCell5322">
              <text:p text:style-name="P5323">pabaiga</text:p>
            </table: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table-row>
        </table:table-header-rows>
        <table:table-row table:style-name="TableRow5328">
          <table:table-cell table:style-name="TableCell5329">
            <text:p text:style-name="P5330">1</text:p>
          </table:table-cell>
          <table:table-cell table:style-name="TableCell5331">
            <text:p text:style-name="P5332">2</text:p>
          </table:table-cell>
          <table:table-cell table:style-name="TableCell5333">
            <text:p text:style-name="P5334">3</text:p>
          </table:table-cell>
          <table:table-cell table:style-name="TableCell5335">
            <text:p text:style-name="P5336">4</text:p>
          </table:table-cell>
          <table:table-cell table:style-name="TableCell5337">
            <text:p text:style-name="P5338">5</text:p>
          </table:table-cell>
          <table:table-cell table:style-name="TableCell5339">
            <text:p text:style-name="P5340">6</text:p>
          </table:table-cell>
          <table:table-cell table:style-name="TableCell5341">
            <text:p text:style-name="P5342">7</text:p>
          </table:table-cell>
          <table:table-cell table:style-name="TableCell5343">
            <text:p text:style-name="P5344">8</text:p>
          </table:table-cell>
          <table:table-cell table:style-name="TableCell5345">
            <text:p text:style-name="P5346">9</text:p>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
      <text:p text:style-name="Normal"><text:span text:style-name="T5366">*<text:s/></text:span><text:span text:style-name="T5367">Nuo<text:s/></text:span><text:span text:style-name="T5368">projekto pradžios iki ataskaitinio laikotarpio pabaigos pasiekta reikšmė.</text:span></text:p>
      <text:p text:style-name="Normal"><text:span text:style-name="T5369">II</text:span><text:span text:style-name="T5370">.<text:s/></text:span><text:span text:style-name="T5371">PROJEKTO PATIKROS VIETOJE LAPAS</text:span></text:p>
      <text:p text:style-name="P5372"><text:span text:style-name="T5373">(Iki projekto finansavimo lėšų išmokėjimo pagal galutinį mokėjimo prašymą turi būti atsakyta į visus šiame projekto patikros vietoje lape<text:s/></text:span><text:span text:style-name="T5374">numatytus patikros klausimus (vienos arba kelių projekto patikrų vietose metu).</text:span><text:span text:style-name="T5375"><text:s/>Europos socialinio fondo agentūra (toliau – t</text:span><text:span text:style-name="T5376">arpinė institucija), atsižvelgdama į projekto patikros vietoje tikslą, projekto patikros vietoje lapo tikrinamus elementus gali pap</text:span><text:span text:style-name="T5377">ildyti reikiamais klausimais.<text:s/></text:span></text:p>
      <text:p text:style-name="P5378">Jei projekto patikros vietoje metu netikrinami visi klausimai (juos planuojama patikrinti kitų projekto patikrų vietoje metu), į patikros klausimą galima atsakyti „Netikrinama“. Kitu atveju atsakant į tikrinamus patikros klausimus privaloma pasirinkti atsakymą „Taip“, „Ne“ arba „Netaikoma“ (jei patikros klausimas gali būti netaikomas) ir komentarų stulpelyje pateikti atsakymo pagrindimą (jei būtina)</text:p>
      <text:p text:style-name="P5379"/>
      <text:p text:style-name="Normal"><text:span text:style-name="T5380">1</text:span><text:span text:style-name="T5381">. Duomenys apie patikrą</text:span></text:p>
      <table:table table:style-name="Table5382">
        <table:table-columns>
          <table:table-column table:style-name="TableColumn5383"/>
          <table:table-column table:style-name="TableColumn5384"/>
        </table:table-columns>
        <table:table-row table:style-name="TableRow5385">
          <table:table-cell table:style-name="TableCell5386">
            <text:p text:style-name="P5387">Projekto patikros vietoje atlikimo tikslas ir (arba) apimtis</text:p>
          </table:table-cell>
          <table:table-cell table:style-name="TableCell5388">
            <text:p text:style-name="P5389">(Pildoma, kai projekto patikros vietoje metu tikrinami ne visi projekto patikros vietoje klausimai)</text:p>
          </table:table-cell>
        </table:table-row>
        <table:table-row table:style-name="TableRow5390">
          <table:table-cell table:style-name="TableCell5391">
            <text:p text:style-name="P5392">Projekto patikros vietoje tipas</text:p>
          </table:table-cell>
          <table:table-cell table:style-name="TableCell5393">
            <text:p text:style-name="P5394"><text:span text:style-name="T5395"></text:span><text:span text:style-name="T5396"><text:s/></text:span><text:span text:style-name="T5397">planinis<text:s/></text:span><text:span text:style-name="T5398"></text:span><text:span text:style-name="T5399"><text:s/></text:span><text:span text:style-name="T5400">neplaninis</text:span></text:p>
          </table:table-cell>
        </table:table-row>
        <table:table-row table:style-name="TableRow5401">
          <table:table-cell table:style-name="TableCell5402">
            <text:p text:style-name="P5403">Projekto patikrą vietoje atliko (pareigos, vardas, pavardė)</text:p>
          </table:table-cell>
          <table:table-cell table:style-name="TableCell5404">
            <text:p text:style-name="P5405">1.</text:p>
            <text:p text:style-name="P5406">2.</text:p>
          </table:table-cell>
        </table:table-row>
        <table:table-row table:style-name="TableRow5407">
          <table:table-cell table:style-name="TableCell5408">
            <text:p text:style-name="P5409">Projekto patikroje<text:s/>dalyvavę projekto vykdytojo ir (arba) partnerio (-ių) atstovai (pareigos, vardas, pavardė)</text:p>
          </table:table-cell>
          <table:table-cell table:style-name="TableCell5410">
            <text:p text:style-name="P5411">1.</text:p>
            <text:p text:style-name="P5412">2.</text:p>
            <text:p text:style-name="P5413">3.</text:p>
            <text:p text:style-name="P5414"/>
          </table:table-cell>
        </table:table-row>
        <table:table-row table:style-name="TableRow5415">
          <table:table-cell table:style-name="TableCell5416">
            <text:p text:style-name="P5417">Projekto patikros vietoje vieta</text:p>
          </table:table-cell>
          <table:table-cell table:style-name="TableCell5418">
            <text:p text:style-name="P5419"/>
          </table:table-cell>
        </table:table-row>
      </table:table>
      <text:p text:style-name="P5420"/>
      <text:p text:style-name="P5421"><text:span text:style-name="T5422">2</text:span><text:span text:style-name="T5423">. Projekto patikros vietoje klausimai</text:span></text:p>
      <text:p text:style-name="P5424"/>
      <text:p text:style-name="P5425"><text:span text:style-name="T5426">2.1</text:span><text:span text:style-name="T5427">. Ar pasikeitė projekto ir projekto vykdytojo duomenys, turintys<text:s/></text:span><text:span text:style-name="T5428">įtakos projekto įgyvendinimui?</text:span></text:p>
      <table:table table:style-name="Table5429">
        <table:table-columns>
          <table:table-column table:style-name="TableColumn5430"/>
          <table:table-column table:style-name="TableColumn5431"/>
          <table:table-column table:style-name="TableColumn5432"/>
          <table:table-column table:style-name="TableColumn5433"/>
        </table:table-columns>
        <table:table-header-rows>
          <table:table-row table:style-name="TableRow5434">
            <table:table-cell table:style-name="TableCell5435">
              <text:p text:style-name="P5436">Eil. Nr.</text:p>
            </table:table-cell>
            <table:table-cell table:style-name="TableCell5437">
              <text:p text:style-name="P5438">Patikros klausimai</text:p>
            </table:table-cell>
            <table:table-cell table:style-name="TableCell5439">
              <text:p text:style-name="P5440"><text:span text:style-name="T5441">Taip / Ne / Netaikoma / Netikrinama</text:span></text:p>
            </table:table-cell>
            <table:table-cell table:style-name="TableCell5442">
              <text:p text:style-name="P5443">Komentarai<text:s/></text:p>
              <text:p text:style-name="P5444"/>
            </table:table-cell>
          </table:table-row>
        </table:table-header-rows>
        <table:table-row table:style-name="TableRow5445">
          <table:table-cell table:style-name="TableCell5446">
            <text:p text:style-name="P5447">2.1.1.</text:p>
          </table:table-cell>
          <table:table-cell table:style-name="TableCell5448">
            <text:p text:style-name="P5449">Ar projekto sutartyje nustatyta projekto įgyvendinimo vieta liko ta pati?<text:s/></text:p>
          </table:table-cell>
          <table:table-cell table:style-name="TableCell5450">
            <text:p text:style-name="P5451"/>
          </table:table-cell>
          <table:table-cell table:style-name="TableCell5452">
            <text:p text:style-name="Normal"><text:span text:style-name="T5453">(</text:span><text:span text:style-name="T5454">Nurodyti, ar<text:s/></text:span><text:span text:style-name="T5455">faktinė projekto įgyvendinimo vieta atitinka<text:s/></text:span><text:span text:style-name="T5456">projekto sutarties 1 priede numatytą projekto įgyvendinimo vietą)</text:span></text:p>
          </table:table-cell>
        </table:table-row>
      </table:table>
      <text:p text:style-name="Normal"/>
      <text:p text:style-name="Normal"><text:span text:style-name="T5457">2.2</text:span><text:span text:style-name="T5458">. Ar projekto veiklos vykdomos vadovaujantis projekto sutartimi?</text:span></text:p>
      <table:table table:style-name="Table5459">
        <table:table-columns>
          <table:table-column table:style-name="TableColumn5460"/>
          <table:table-column table:style-name="TableColumn5461"/>
          <table:table-column table:style-name="TableColumn5462"/>
          <table:table-column table:style-name="TableColumn5463"/>
        </table:table-columns>
        <table:table-header-rows>
          <table:table-row table:style-name="TableRow5464">
            <table:table-cell table:style-name="TableCell5465">
              <text:p text:style-name="P5466"><text:span text:style-name="T5467">Eil. Nr.</text:span></text:p>
            </table:table-cell>
            <table:table-cell table:style-name="TableCell5468">
              <text:p text:style-name="P5469"><text:span text:style-name="T5470">Patikros klausimai</text:span></text:p>
            </table:table-cell>
            <table:table-cell table:style-name="TableCell5471">
              <text:p text:style-name="P5472"><text:span text:style-name="T5473">Taip / Ne / Netaikoma / Netikrinama</text:span></text:p>
            </table:table-cell>
            <table:table-cell table:style-name="TableCell5474">
              <text:p text:style-name="P5475">Komentarai<text:s/></text:p>
              <text:p text:style-name="P5476"/>
            </table:table-cell>
          </table:table-row>
        </table:table-header-rows>
        <table:table-row table:style-name="TableRow5477">
          <table:table-cell table:style-name="TableCell5478">
            <text:p text:style-name="P5479">2.2.1.</text:p>
          </table:table-cell>
          <table:table-cell table:style-name="TableCell5480">
            <text:p text:style-name="P5481">Ar nustatyta pakeitimų,<text:s/>susijusių su projekto įgyvendinimu ir projekto sutartimi, apie kuriuos tarpinė institucija nebuvo informuota?</text:p>
          </table:table-cell>
          <table:table-cell table:style-name="TableCell5482">
            <text:p text:style-name="P5483"/>
          </table:table-cell>
          <table:table-cell table:style-name="TableCell5484">
            <text:p text:style-name="P5485">(Nurodyti, ar buvo pakeisti projekto partneriai, ar buvo kitu būdu, nei numatyta, projekto pirkimų plane vykdomi viešieji pirkimai, ar patirta daugiau išlaidų pagal kurią nors projekto biudžeto išlaidų kategoriją, nei joje numatyta lėšų, ar įsigijimas atitinka projekto sutartyje numatytą kiekį ir kainą)<text:s/></text:p>
          </table:table-cell>
        </table:table-row>
        <table:table-row table:style-name="TableRow5486">
          <table:table-cell table:style-name="TableCell5487">
            <text:p text:style-name="P5488">2.2.2.</text:p>
          </table:table-cell>
          <table:table-cell table:style-name="TableCell5489">
            <text:p text:style-name="P5490">Ar projekto veiklos vykdomos pagal projekto sutartį ir veiklos rodiklių ir stebėsenos<text:s/>rodiklių pasiekimo pažanga atitinka mokėjimo prašymuose pateiktą informaciją?</text:p>
          </table:table-cell>
          <table:table-cell table:style-name="TableCell5491">
            <text:p text:style-name="P5492"/>
          </table:table-cell>
          <table:table-cell table:style-name="TableCell5493">
            <text:p text:style-name="P5494">(Projekto patikros vietoje lape turi būti įvertinta ne tik atitiktis mokėjimo prašymuose pateiktai informacijai, bet ir įvertinta, ar nėra aplinkybių, kurios galėtų turėti neigiamos įtakos veiklų įgyvendinimui ir (arba) stebėsenos rodiklių pasiekimui. <text:s text:c="2"/></text:p>
            <text:p text:style-name="Normal"><text:span text:style-name="T5495">Patikrinti, ar projekto vykdytojas ir (ar) partneris turi veiklas ir veiklos bei stebėsenos rodiklių pasiekimą pagrindžiančius dokumentus, kaip tai nurodyta Europos pagalbos labi</text:span><text:span text:style-name="T5496">ausiai skurstantiems asmenims fondo projektų administravimo ir finansavimo taisyklėse (toliau – PAFT)</text:span></text:p>
          </table:table-cell>
        </table:table-row>
      </table:table>
      <text:p text:style-name="Normal"/>
      <text:p text:style-name="P5497"><text:span text:style-name="T5498">2.3</text:span><text:span text:style-name="T5499">. Ar projekto vykdytojo tarpinei institucijai su mokėjimo prašymais pateiktuose dokumentuose nurodyta informacija yra teisinga ir užtikrinta<text:s/></text:span><text:span text:style-name="T5500">tinkama audito seka?</text:span></text:p>
      <table:table table:style-name="Table5501">
        <table:table-columns>
          <table:table-column table:style-name="TableColumn5502"/>
          <table:table-column table:style-name="TableColumn5503"/>
          <table:table-column table:style-name="TableColumn5504"/>
          <table:table-column table:style-name="TableColumn5505"/>
        </table:table-columns>
        <table:table-header-rows>
          <table:table-row table:style-name="TableRow5506">
            <table:table-cell table:style-name="TableCell5507">
              <text:p text:style-name="P5508"><text:span text:style-name="T5509">Eil. Nr.</text:span></text:p>
            </table:table-cell>
            <table:table-cell table:style-name="TableCell5510">
              <text:p text:style-name="P5511"><text:span text:style-name="T5512">Patikros klausimai</text:span></text:p>
            </table:table-cell>
            <table:table-cell table:style-name="TableCell5513">
              <text:p text:style-name="P5514">Taip / Ne / Netaikoma / Netikrinama</text:p>
            </table:table-cell>
            <table:table-cell table:style-name="TableCell5515">
              <text:p text:style-name="P5516">Komentarai</text:p>
              <text:p text:style-name="P5517"/>
            </table:table-cell>
          </table:table-row>
        </table:table-header-rows>
        <table:table-row table:style-name="TableRow5518">
          <table:table-cell table:style-name="TableCell5519">
            <text:p text:style-name="P5520">2.3.1.</text:p>
          </table:table-cell>
          <table:table-cell table:style-name="TableCell5521">
            <text:p text:style-name="Normal"><text:span text:style-name="T5522">Ar projekto vykdytojo kartu su mokėjimo prašymais<text:s/></text:span><text:span text:style-name="T5523">tarpinei<text:s/></text:span><text:span text:style-name="T5524">institucijai pateiktos projekto tinkamų finansuoti išlaidų patvirtinimo dokumentų kopijos<text:s/></text:span><text:span text:style-name="T5525">atitinka šių dokumentų originalus?</text:span></text:p>
          </table:table-cell>
          <table:table-cell table:style-name="TableCell5526">
            <text:p text:style-name="P5527"/>
          </table:table-cell>
          <table:table-cell table:style-name="TableCell5528">
            <text:p text:style-name="P5529">(Patikrinti, ar pateiktos dokumentų kopijos atitinka originalą. Jei patikros metu pateiktos patvirtintos dokumentų kopijos (pvz., kai yra partnerių), patikrinti, ar jos atitinka projekto vykdytojo pateiktus dokumentus.</text:p>
            <text:p text:style-name="Normal"><text:span text:style-name="T5530">N</text:span><text:span text:style-name="T5531">etaikoma dokumentams, pagal kuriuos Centrinėje viešųjų pirkimų valdymo informacinėje sistemoje (toliau – CVP IS) buvo atliekamas pirkimas arba kurie yra įdėti į CVP IS)</text:span></text:p>
          </table:table-cell>
        </table:table-row>
        <table:table-row table:style-name="TableRow5532">
          <table:table-cell table:style-name="TableCell5533">
            <text:p text:style-name="P5534">2.3.2.</text:p>
          </table:table-cell>
          <table:table-cell table:style-name="TableCell5535">
            <text:p text:style-name="Normal"><text:span text:style-name="T5536">Ar projekto vykdytojo kartu su mokėjimo prašymais<text:s/></text:span><text:span text:style-name="T5537">tarpinei<text:s/></text:span><text:span text:style-name="T5538">institucijai pateiktose dokumentų <text:s/>suvestinėse duomenys atitinka pirminių dokumentų duomenis?</text:span></text:p>
          </table:table-cell>
          <table:table-cell table:style-name="TableCell5539">
            <text:p text:style-name="P5540"/>
          </table:table-cell>
          <table:table-cell table:style-name="TableCell5541">
            <text:p text:style-name="P5542">(Taikoma, kai teikiami ne visi išlaidų pagrindimo dokumentai, o teikiamos dokumentų suvestinės)</text:p>
          </table:table-cell>
        </table:table-row>
        <table:table-row table:style-name="TableRow5543">
          <table:table-cell table:style-name="TableCell5544">
            <text:p text:style-name="P5545">2.3.3.</text:p>
          </table:table-cell>
          <table:table-cell table:style-name="TableCell5546">
            <text:p text:style-name="P5547">Ar saugomi su projekto įgyvendinimu susiję dokumentai PAFT ir projekto sutartyje nustatyta tvarka?</text:p>
          </table:table-cell>
          <table:table-cell table:style-name="TableCell5548">
            <text:p text:style-name="P5549"/>
          </table:table-cell>
          <table:table-cell table:style-name="TableCell5550">
            <text:p text:style-name="P5551">(Patikrinti dokumentų saugojimo vietą, dokumentų registravimo tvarką ir dokumentacijos planą (jei turi). Jei projekto vykdytojo organizacijoje yra patvirtintas dokumentacijos planas, patikrinti, ar numatytas dokumentų saugojimo terminas ne trumpesnis, nei nurodyta projekto sutartyje. Jei patvirtinto dokumentacijos plano nėra, informuoti projekto vykdytoją, kad projekto dokumentų saugojimo terminas turi būti ne trumpesnis, kaip nurodyta PAFT. Patikrinti, ar yra saugomi visi PAFT nurodyti dokumentai ir ar yra užtikrinamas pakankamas jų atsekamumas)</text:p>
          </table:table-cell>
        </table:table-row>
        <table:table-row table:style-name="TableRow5552">
          <table:table-cell table:style-name="TableCell5553">
            <text:p text:style-name="P5554">2.3.4.</text:p>
          </table:table-cell>
          <table:table-cell table:style-name="TableCell5555">
            <text:p text:style-name="P5556">Ar projekto partneriai tinkamai atlieka jiems numatytas funkcijas, vykdo įsipareigojimus ir yra suinteresuoti projekto įgyvendinimu?</text:p>
          </table:table-cell>
          <table:table-cell table:style-name="TableCell5557">
            <text:p text:style-name="P5558"/>
          </table:table-cell>
          <table:table-cell table:style-name="TableCell5559">
            <text:p text:style-name="P5560">(Apklausti projekto vykdytoją,<text:s/>kaip dirbama su partneriais, ir aprašyti)</text:p>
          </table:table-cell>
        </table:table-row>
      </table:table>
      <text:p text:style-name="Normal"/>
      <text:p text:style-name="Normal"><text:span text:style-name="T5561">2.4</text:span><text:span text:style-name="T5562">. Ar tinkamai suteiktos paslaugos ir (ar) įsigytos prekės, kurių išlaidas projekto vykdytojas deklaravo tarpinei institucijai pateiktuose mokėjimo prašymuose?</text:span></text:p>
      <table:table table:style-name="Table5563">
        <table:table-columns>
          <table:table-column table:style-name="TableColumn5564"/>
          <table:table-column table:style-name="TableColumn5565"/>
          <table:table-column table:style-name="TableColumn5566"/>
          <table:table-column table:style-name="TableColumn5567"/>
        </table:table-columns>
        <table:table-header-rows>
          <table:table-row table:style-name="TableRow5568">
            <table:table-cell table:style-name="TableCell5569">
              <text:p text:style-name="P5570"><text:span text:style-name="T5571">Eil. Nr.</text:span></text:p>
            </table:table-cell>
            <table:table-cell table:style-name="TableCell5572">
              <text:p text:style-name="P5573"><text:span text:style-name="T5574">Patikros klausimai</text:span></text:p>
            </table:table-cell>
            <table:table-cell table:style-name="TableCell5575">
              <text:p text:style-name="P5576">Taip / Ne / Netaikoma / Netikrinama</text:p>
            </table:table-cell>
            <table:table-cell table:style-name="TableCell5577">
              <text:p text:style-name="P5578">Komentarai</text:p>
              <text:p text:style-name="P5579"/>
            </table:table-cell>
          </table:table-row>
        </table:table-header-rows>
        <table:table-row table:style-name="TableRow5580">
          <table:table-cell table:style-name="TableCell5581">
            <text:p text:style-name="P5582">2.4.1.</text:p>
          </table:table-cell>
          <table:table-cell table:style-name="TableCell5583">
            <text:p text:style-name="P5584">Ar projekto vykdytojo tarpinei institucijai pateiktų pirkimo dokumentų kopijos atitinka šių dokumentų originalus?<text:s/></text:p>
          </table:table-cell>
          <table:table-cell table:style-name="TableCell5585">
            <text:p text:style-name="P5586"/>
          </table:table-cell>
          <table:table-cell table:style-name="TableCell5587">
            <text:p text:style-name="Normal"><text:span text:style-name="T5588">(Netaikoma dokumentams, pagal kuriuos CVP IS buvo atliekamas pirkimas arba kurie yra įkelti į CVP IS<text:s/></text:span><text:span text:style-name="T5589">(tikrinama pagal Projektų pirkimų patikros vietoje tikrinimo tvarką, tvirtinamą tarpinės institucijos)</text:span></text:p>
          </table:table-cell>
        </table:table-row>
        <table:table-row table:style-name="TableRow5590">
          <table:table-cell table:style-name="TableCell5591">
            <text:p text:style-name="P5592">2.4.2.</text:p>
          </table:table-cell>
          <table:table-cell table:style-name="TableCell5593">
            <text:p text:style-name="Normal"><text:span text:style-name="T5594">Ar patikrinta visa nustatyta tikrinimo imtis?</text:span></text:p>
          </table:table-cell>
          <table:table-cell table:style-name="TableCell5595">
            <text:p text:style-name="P5596"/>
          </table:table-cell>
          <table:table-cell table:style-name="TableCell5597">
            <text:p text:style-name="Normal"><text:span text:style-name="T5598">(Netaikoma dokumentams, pagal kuriuos CVP IS buvo atliekamas pirkimas arba kurie yra įkelti į CVP<text:s/></text:span><text:span text:style-name="T5599">IS (atsakoma vadovaujantis Projektų pirkimų patikros vietoje tikrinimo tvarka, tvirtinama tarpinės institucijos)</text:span></text:p>
          </table:table-cell>
        </table:table-row>
        <table:table-row table:style-name="TableRow5600">
          <table:table-cell table:style-name="TableCell5601">
            <text:p text:style-name="P5602">2.4.3.</text:p>
          </table:table-cell>
          <table:table-cell table:style-name="TableCell5603">
            <text:p text:style-name="P5604">Ar užtikrinamas pirkimo dokumentų atsekamumas?</text:p>
          </table:table-cell>
          <table:table-cell table:style-name="TableCell5605">
            <text:p text:style-name="P5606"/>
          </table:table-cell>
          <table:table-cell table:style-name="TableCell5607">
            <text:p text:style-name="Normal"><text:span text:style-name="T5608">(Netaikoma dokumentams, pagal kuriuos CVP IS buvo atliekamas pirkimas arba kurie yra<text:s/></text:span><text:span text:style-name="T5609">įkelti į CVP IS (tikrinama, ar pirkimų dokumentai yra atsekami)</text:span></text:p>
          </table:table-cell>
        </table:table-row>
      </table:table>
      <text:p text:style-name="Normal"/>
      <text:p text:style-name="Normal"><text:span text:style-name="T5610">2.5</text:span><text:span text:style-name="T5611">. Ar tinkamai vykdoma projekto lėšų apskaita?</text:span></text:p>
      <text:p text:style-name="Normal"><text:span text:style-name="T5612">Pastaba. Netaikoma, kai projekto išlaidos apmokamos taikant fiksuotąją normą.</text:span><text:span text:style-name="T5613"><text:s/></text:span><text:span text:style-name="T5614">Tikrinant projekto apskaitą galima vadovautis Projekto<text:s/></text:span><text:span text:style-name="T5615">apskaitos tikrinimo pagalbine metodika, tvirtinama tarpinės institucijos.</text:span></text:p>
      <table:table table:style-name="Table5616">
        <table:table-columns>
          <table:table-column table:style-name="TableColumn5617"/>
          <table:table-column table:style-name="TableColumn5618"/>
          <table:table-column table:style-name="TableColumn5619"/>
          <table:table-column table:style-name="TableColumn5620"/>
        </table:table-columns>
        <table:table-header-rows>
          <table:table-row table:style-name="TableRow5621">
            <table:table-cell table:style-name="TableCell5622">
              <text:p text:style-name="P5623">Eil. Nr.</text:p>
            </table:table-cell>
            <table:table-cell table:style-name="TableCell5624">
              <text:p text:style-name="P5625">Patikros klausimai</text:p>
            </table:table-cell>
            <table:table-cell table:style-name="TableCell5626">
              <text:p text:style-name="P5627"><text:span text:style-name="T5628">Taip / Ne / Netaikoma / Netikrinama</text:span></text:p>
            </table:table-cell>
            <table:table-cell table:style-name="TableCell5629">
              <text:p text:style-name="P5630">Komentarai</text:p>
              <text:p text:style-name="P5631"/>
            </table:table-cell>
          </table:table-row>
        </table:table-header-rows>
        <table:table-row table:style-name="TableRow5632">
          <table:table-cell table:style-name="TableCell5633">
            <text:p text:style-name="P5634">2.5.1.</text:p>
          </table:table-cell>
          <table:table-cell table:style-name="TableCell5635">
            <text:p text:style-name="P5636">Ar skirtos projekto finansavimo lėšos naudojamos tik su projekto įgyvendinimu susijusioms<text:s/>išlaidoms apmokėti?</text:p>
          </table:table-cell>
          <table:table-cell table:style-name="TableCell5637">
            <text:p text:style-name="P5638"/>
          </table:table-cell>
          <table:table-cell table:style-name="TableCell5639">
            <text:p text:style-name="Normal"><text:span text:style-name="T5640">(Būtina patikrinti kredito įstaigos sąskaitos išrašą, ar nėra mokėjimų, nesusijusių su projektu)</text:span></text:p>
          </table:table-cell>
        </table:table-row>
        <table:table-row table:style-name="TableRow5641">
          <table:table-cell table:style-name="TableCell5642">
            <text:p text:style-name="P5643">2.5.2.</text:p>
          </table:table-cell>
          <table:table-cell table:style-name="TableCell5644">
            <text:p text:style-name="P5645">Ar su projektu susijusių buhalterinių operacijų įrašai atskirti nuo kitų operacijų įrašų (t. y. ar naudojamos atskiros sąskaitų<text:s/>plano subsąskaitos arba kodavimas)?</text:p>
          </table:table-cell>
          <table:table-cell table:style-name="TableCell5646">
            <text:p text:style-name="P5647"/>
          </table:table-cell>
          <table:table-cell table:style-name="TableCell5648">
            <text:p text:style-name="Normal"><text:span text:style-name="T5649">(Netikrinamos išlaidos apmokamos taikant fiksuotąją normą.<text:s/></text:span><text:span text:style-name="T5650"><text:s/></text:span></text:p>
            <text:p text:style-name="P5651">Patikrinti, ar Didžiojoje knygoje atsispindi už laikotarpį nuo projekto pradžios iki projekto patikros vietoje datos visa gauta suma su avansiniais ir<text:s/>tarpiniais mokėjimo prašymais. Tikslas – nustatyti, kad projekto lėšos yra apskaitomos bendroje apskaitos sistemoje, tačiau projekto buhalterinių operacijų įrašai atskirti nuo kitų operacijų įrašų naudojant atskiras sąskaitų plano subsąskaitas arba kodavimą. Jei projektui yra suteikta tik atskira prieiga prie bendros projekto vykdytojo apskaitos sistemos, reikia patikrinti, ar projektui suteiktas atskiras kodas, subsąskaitos, filtrai ar pan. Jei apskaita vedama ranka, galimi atskiri išlaidų, lėšų ir pajamų<text:s/>registrai, memorialiniai orderiai, kuriuose atsispindėtų informacija apie projekto išlaidas, lėšas ir pajamas, t. y. galima atsekti projekto duomenis. Tokių registrų duomenys taip pat turi būti suvesti į bendrą apskaitą. Jei projekto vykdytojas naudoja kitus būdus atskirti projekto apskaitą, būtina išsiaiškinti, ar juose informacija yra teisinga, ir pažymėti tai projekto patikros vietoje atlikimo lape.</text:p>
            <text:p text:style-name="Normal"><text:span text:style-name="T5652">Paprašyti paramos apskaitai skirtų sąskaitų judėjimo per tikrinamą laikotarpį (nuo projekto pradžios iki t</text:span><text:span text:style-name="T5653">ikrinimo dienos) dokumentų, kuriuose atsispindėtų sąskaitos numeris, pavadinimas, operacijos data, dokumentas, tiekėjas, operacijos turinys, pinigų suma, likutis. Peržiūrėti visas operacijas ir rasti tikrinamus apmokėjimus, sąskaitas ir pan., sutikrinti su</text:span><text:span text:style-name="T5654">mas.</text:span><text:span text:style-name="T5655"><text:s/></text:span><text:span text:style-name="T5656">Pagal pateiktą banko sąskaitos išrašą patikrinti, ar yra mokėjimų, nesusijusių su projektu (taikoma, kai atidaryta atskira banko sąskaita projektui), ir ar yra skaičiuojamos palūkanos.</text:span></text:p>
            <text:p text:style-name="Normal"><text:span text:style-name="T5657">Tikrinamas partnerių informacijos pateikimas apskaitos registruose</text:span><text:span text:style-name="T5658"><text:s/>(jeigu taikoma). Peržvelgti operacijų atvaizdavimą, jeigu toks yra)</text:span></text:p>
          </table:table-cell>
        </table:table-row>
        <table:table-row table:style-name="TableRow5659">
          <table:table-cell table:style-name="TableCell5660">
            <text:p text:style-name="P5661">2.5.3.</text:p>
          </table:table-cell>
          <table:table-cell table:style-name="TableCell5662">
            <text:p text:style-name="Normal"><text:span text:style-name="T5663">Ar projekto patikros vietoje metu nebuvo nustatyta, kad išlaidos, kurios anksčiau buvo finansuotos (apmokėtos) iš Lietuvos Respublikos valstybės biudžeto ir savivaldybių biudžetų, kitų piniginių išteklių, kuriais disponuoja valstybė ir (arba) savivaldybės,</text:span><text:span text:style-name="T5664"><text:s/>Europos Sąjungos struktūrinių fondų, kitų Europos Sąjungos finansinės paramos priemonių ar kitos tarptautinės paramos lėšų ir kurioms apmokėti skyrus<text:s/></text:span><text:span text:style-name="T5665">finansavimą iš Europos pagalbos labiausiai skurstantiems asmenims fondo</text:span><text:span text:style-name="T5666"><text:s/>lėšų, buvo apmokėtos daugiau nei<text:s/></text:span><text:span text:style-name="T5667">vieną kartą?</text:span></text:p>
          </table:table-cell>
          <table:table-cell table:style-name="TableCell5668">
            <text:p text:style-name="P5669"/>
          </table:table-cell>
          <table:table-cell table:style-name="TableCell5670">
            <text:p text:style-name="P5671">(Jei projekte deklaruojamos išlaidos, patirtos iki projekto sutarties pasirašymo, patikrinti, ar yra įrodymai, kad anksčiau panaudotos Lietuvos Respublikos valstybės biudžeto ir Fondo lėšos grąžintos į biudžetą. Projekto vykdytojas turi parodyti sąskaitų išrašus arba pateikti kitus įrodymus)</text:p>
          </table:table-cell>
        </table:table-row>
        <table:table-row table:style-name="TableRow5672">
          <table:table-cell table:style-name="TableCell5673">
            <text:p text:style-name="P5674">2.5.4.<text:s/></text:p>
          </table:table-cell>
          <table:table-cell table:style-name="TableCell5675">
            <text:p text:style-name="Normal"><text:span text:style-name="T5676">Ar projekto įgyvendinimo metu nebuvo gauta pajamų?</text:span></text:p>
          </table:table-cell>
          <table:table-cell table:style-name="TableCell5677">
            <text:p text:style-name="P5678"/>
          </table:table-cell>
          <table:table-cell table:style-name="TableCell5679">
            <text:p text:style-name="Normal"><text:span text:style-name="T5680">(Tikrinama, ar projekto įgyvendinimo metu nėra gauta pajamų ir ar jos teisingai yra įtrauktos į apskaitą)</text:span></text:p>
          </table:table-cell>
        </table:table-row>
        <table:table-row table:style-name="TableRow5681">
          <table:table-cell table:style-name="TableCell5682">
            <text:p text:style-name="P5683">2.5.5.</text:p>
          </table:table-cell>
          <table:table-cell table:style-name="TableCell5684">
            <text:p text:style-name="P5685">Ar projekto vykdytojas kredito<text:s/>įstaigoje turi atskirą sąskaitą projektui skiriamoms projekto finansavimo lėšoms?</text:p>
          </table:table-cell>
          <table:table-cell table:style-name="TableCell5686">
            <text:p text:style-name="P5687"/>
          </table:table-cell>
          <table:table-cell table:style-name="TableCell5688">
            <text:p text:style-name="P5689">(Taikoma, tik jeigu projektui išmokamas avansas ir (arba) taikomas sąskaitų apmokėjimo būdas.</text:p>
            <text:p text:style-name="Normal"><text:span text:style-name="T5690">Paprašyti banko sąskaitos išrašo už tikrinamą laikotarpį (nuo projekto pradžio</text:span><text:span text:style-name="T5691">s iki tikrinimo datos, kuriame atsispindėtų sąskaitos numeris, pavadinimas, operacijos data, dokumentas, tiekėjas, operacijos turinys, pinigų suma, likutis). Įrašyti sąskaitos numerį ir patikrinti, ar naudojama ta pati sąskaita, kuri nurodyta projekto suta</text:span><text:span text:style-name="T5692">rtyje)</text:span></text:p>
          </table:table-cell>
        </table:table-row>
      </table:table>
      <text:p text:style-name="P5693"/>
      <text:p text:style-name="P5694"><text:span text:style-name="T5695">2.6</text:span><text:span text:style-name="T5696">.<text:s/></text:span><text:span text:style-name="T5697">Ar projekto vykdytojas įgyvendina informavimo apie projektą priemones?</text:span></text:p>
      <table:table table:style-name="Table5698">
        <table:table-columns>
          <table:table-column table:style-name="TableColumn5699"/>
          <table:table-column table:style-name="TableColumn5700"/>
          <table:table-column table:style-name="TableColumn5701"/>
          <table:table-column table:style-name="TableColumn5702"/>
        </table:table-columns>
        <table:table-header-rows>
          <table:table-row table:style-name="TableRow5703">
            <table:table-cell table:style-name="TableCell5704">
              <text:p text:style-name="P5705"><text:span text:style-name="T5706">Eil. Nr.</text:span></text:p>
            </table:table-cell>
            <table:table-cell table:style-name="TableCell5707">
              <text:p text:style-name="P5708"><text:span text:style-name="T5709">Patikros klausimai</text:span></text:p>
            </table:table-cell>
            <table:table-cell table:style-name="TableCell5710">
              <text:p text:style-name="P5711">Taip / Ne / Netaikoma / Netikrinama</text:p>
            </table:table-cell>
            <table:table-cell table:style-name="TableCell5712">
              <text:p text:style-name="P5713">Komentarai</text:p>
              <text:p text:style-name="P5714"/>
            </table:table-cell>
          </table:table-row>
        </table:table-header-rows>
        <table:table-row table:style-name="TableRow5715">
          <table:table-cell table:style-name="TableCell5716">
            <text:p text:style-name="P5717">2.6.1.</text:p>
          </table:table-cell>
          <table:table-cell table:style-name="TableCell5718">
            <text:p text:style-name="Normal"><text:span text:style-name="T5719">Ar projekto vykdytojo interneto svetainėje skelbiama informacija apie įgyvendinamą projektą, apibūdinti jo tikslai, rezultatai ir informuojama apie finansavimą iš Europos pagalbos labiausiai skurstantiems asmenims fondo?<text:s/></text:span></text:p>
          </table:table-cell>
          <table:table-cell table:style-name="TableCell5720">
            <text:p text:style-name="P5721"/>
          </table:table-cell>
          <table:table-cell table:style-name="TableCell5722">
            <text:p text:style-name="P5723">(Nurodoma interneto svetainė, kurioje skelbiami duomenys apie projektą)</text:p>
          </table:table-cell>
        </table:table-row>
        <table:table-row table:style-name="TableRow5724">
          <table:table-cell table:style-name="TableCell5725">
            <text:p text:style-name="P5726">2.6.2.</text:p>
          </table:table-cell>
          <table:table-cell table:style-name="TableCell5727">
            <text:p text:style-name="Normal"><text:span text:style-name="T5728">Ar</text:span><text:span text:style-name="T5729"><text:s/>užtikrinamas reikalavimas, kad partnerės organizacijos maisto produktų ir (ar) būtinojo vartojimo prekių dalijimo punktuose turi iškabinti po vieną plakatą (ne mažesnį kaip A3 formato), kuriame pateikiama informacija apie įgyvendinamą projektą ir finansav</text:span><text:span text:style-name="T5730">imą iš Europos pagalbos labiausiai skurstantiems asmenims fondo?</text:span></text:p>
          </table:table-cell>
          <table:table-cell table:style-name="TableCell5731">
            <text:p text:style-name="P5732"/>
          </table:table-cell>
          <table:table-cell table:style-name="TableCell5733">
            <text:p text:style-name="Normal"><text:span text:style-name="T5734">(Kai patikra atliekama<text:s/></text:span><text:span text:style-name="T5735">maisto produktų ir (ar) būtinojo vartojimo prekių dalijimo punktuose</text:span><text:span text:style-name="T5736">, tarpinė institucija įsitikina, ar ten yra pakabintas plakatas)</text:span></text:p>
          </table:table-cell>
        </table:table-row>
        <table:table-row table:style-name="TableRow5737">
          <table:table-cell table:style-name="TableCell5738">
            <text:p text:style-name="P5739">2.6.3.</text:p>
          </table:table-cell>
          <table:table-cell table:style-name="TableCell5740">
            <text:p text:style-name="Normal"><text:span text:style-name="T5741">(Prireikus nurodomos kitos</text:span><text:span text:style-name="T5742"><text:s/>projekto vykdytojo pasirinktos vykdyti papildomos informavimo apie projektą veiklos, numatytos projektų finansavimo sąlygų apraše. Gali būti sukurta papildomų eilučių, jeigu numatoma daugiau nei viena informavimo apie projektą veikla)</text:span></text:p>
          </table:table-cell>
          <table:table-cell table:style-name="TableCell5743">
            <text:p text:style-name="P5744"/>
          </table:table-cell>
          <table:table-cell table:style-name="TableCell5745">
            <text:p text:style-name="P5746"/>
          </table:table-cell>
        </table:table-row>
      </table:table>
      <text:p text:style-name="P5747"/>
      <text:p text:style-name="P5748"><text:span text:style-name="T5749">2.7</text:span><text:span text:style-name="T5750">. Ar<text:s/></text:span><text:span text:style-name="T5751">projekto vykdytojas laikosi principų, nurodytų Europos Parlamento ir Tarybos reglamento (ES) Nr. 223/2014 dėl Europos pagalbos labiausiai skurstantiems asmenims fondo 5 straipsnio 11–14 punktuose?</text:span></text:p>
      <table:table table:style-name="Table5752">
        <table:table-columns>
          <table:table-column table:style-name="TableColumn5753"/>
          <table:table-column table:style-name="TableColumn5754"/>
          <table:table-column table:style-name="TableColumn5755"/>
          <table:table-column table:style-name="TableColumn5756"/>
        </table:table-columns>
        <table:table-header-rows>
          <table:table-row table:style-name="TableRow5757">
            <table:table-cell table:style-name="TableCell5758">
              <text:p text:style-name="P5759"><text:span text:style-name="T5760">Eil. Nr.</text:span></text:p>
            </table:table-cell>
            <table:table-cell table:style-name="TableCell5761">
              <text:p text:style-name="P5762"><text:span text:style-name="T5763">Patikros klausimai</text:span></text:p>
            </table:table-cell>
            <table:table-cell table:style-name="TableCell5764">
              <text:p text:style-name="P5765">Taip / Ne / Netaikoma / Netikrinama</text:p>
            </table:table-cell>
            <table:table-cell table:style-name="TableCell5766">
              <text:p text:style-name="P5767">Komentarai</text:p>
              <text:p text:style-name="P5768"/>
            </table:table-cell>
          </table:table-row>
          <table:table-row table:style-name="TableRow5769">
            <table:table-cell table:style-name="TableCell5770">
              <text:p text:style-name="P5771">2.7.1.</text:p>
            </table:table-cell>
            <table:table-cell table:style-name="TableCell5772">
              <text:p text:style-name="P5773">Ar nustatyta aplinkybių, kurios galėtų daryti neigiamą įtaką lyčių lygybės ir nediskriminavimo principo laikymuisi?</text:p>
            </table:table-cell>
            <table:table-cell table:style-name="TableCell5774">
              <text:p text:style-name="P5775"/>
            </table:table-cell>
            <table:table-cell table:style-name="TableCell5776">
              <text:p text:style-name="P5777">(Nurodoma, ar kilo abejonių dėl lyčių lygybės ir nediskriminavimo dėl lyties, rasės, tautybės, kalbos, kilmės,<text:s/>socialinės padėties, tikėjimo, įsitikinimų ar pažiūrų, amžiaus, negalios, seksualinės orientacijos, etninės priklausomybės, religijos principo laikymosi)</text:p>
            </table:table-cell>
          </table:table-row>
        </table:table-header-rows>
        <table:table-row table:style-name="TableRow5778">
          <table:table-cell table:style-name="TableCell5779">
            <text:p text:style-name="P5780">2.7.2.</text:p>
          </table:table-cell>
          <table:table-cell table:style-name="TableCell5781">
            <text:p text:style-name="P5782">Ar nustatyta aplinkybių, kurios galėtų daryti neigiamą įtaką produktų saugai?<text:s/></text:p>
          </table:table-cell>
          <table:table-cell table:style-name="TableCell5783">
            <text:p text:style-name="P5784"/>
          </table:table-cell>
          <table:table-cell table:style-name="TableCell5785">
            <text:p text:style-name="Normal"><text:span text:style-name="T5786">(Nurodoma, ar<text:s/></text:span><text:span text:style-name="T5787">kilo abejonių dėl produktų saugos reikalavimų)</text:span></text:p>
          </table:table-cell>
        </table:table-row>
        <table:table-row table:style-name="TableRow5788">
          <table:table-cell table:style-name="TableCell5789">
            <text:p text:style-name="P5790">2.7.3.</text:p>
          </table:table-cell>
          <table:table-cell table:style-name="TableCell5791">
            <text:p text:style-name="P5792">Ar nustatyta aplinkybių, kurios galėtų pažeisti paramą gaunančių asmenų orumą?</text:p>
          </table:table-cell>
          <table:table-cell table:style-name="TableCell5793">
            <text:p text:style-name="P5794"/>
          </table:table-cell>
          <table:table-cell table:style-name="TableCell5795">
            <text:p text:style-name="P5796">(Nurodoma, ar kilo abejonių dėl pažeidžiamo paramą gaunančių asmenų orumo)<text:s/></text:p>
          </table:table-cell>
        </table:table-row>
      </table:table>
      <text:p text:style-name="P5797"/>
      <text:p text:style-name="Normal"><text:span text:style-name="T5798">3</text:span><text:span text:style-name="T5799">. Kiti klausimai<text:s/></text:span></text:p>
      <table:table table:style-name="Table5800">
        <table:table-columns>
          <table:table-column table:style-name="TableColumn5801"/>
          <table:table-column table:style-name="TableColumn5802"/>
          <table:table-column table:style-name="TableColumn5803"/>
          <table:table-column table:style-name="TableColumn5804"/>
        </table:table-columns>
        <table:table-header-rows>
          <table:table-row table:style-name="TableRow5805">
            <table:table-cell table:style-name="TableCell5806">
              <text:p text:style-name="P5807">Eil. Nr.</text:p>
            </table:table-cell>
            <table:table-cell table:style-name="TableCell5808">
              <text:p text:style-name="P5809"><text:span text:style-name="T5810">Patikros<text:s/></text:span><text:span text:style-name="T5811">klausimai</text:span></text:p>
            </table:table-cell>
            <table:table-cell table:style-name="TableCell5812">
              <text:p text:style-name="P5813">Taip / Ne / Netaikoma / Netikrinama</text:p>
            </table:table-cell>
            <table:table-cell table:style-name="TableCell5814">
              <text:p text:style-name="P5815">Komentarai</text:p>
              <text:p text:style-name="P5816"/>
            </table:table-cell>
          </table:table-row>
        </table:table-header-rows>
        <table:table-row table:style-name="TableRow5817">
          <table:table-cell table:style-name="TableCell5818">
            <text:p text:style-name="P5819">3.1.</text:p>
          </table:table-cell>
          <table:table-cell table:style-name="TableCell5820">
            <text:p text:style-name="Normal"><text:span text:style-name="T5821">(Šioje lentelėje nurodomi klausimai dėl kitų projekto sutarties sąlygų laikymosi, jei jie nebuvo nustatyti prie kitų projekto patikros vietoje lapo klausimų)</text:span></text:p>
          </table:table-cell>
          <table:table-cell table:style-name="TableCell5822">
            <text:p text:style-name="P5823"/>
          </table:table-cell>
          <table:table-cell table:style-name="TableCell5824">
            <text:p text:style-name="P5825"/>
          </table:table-cell>
        </table:table-row>
      </table:table>
      <text:p text:style-name="Normal"/>
      <text:p text:style-name="Normal"><text:span text:style-name="T5826">4</text:span><text:span text:style-name="T5827">. Tikrintų dokumentų<text:s/></text:span><text:span text:style-name="T5828">sąrašas</text:span></text:p>
      <table:table table:style-name="Table5829">
        <table:table-columns>
          <table:table-column table:style-name="TableColumn5830"/>
          <table:table-column table:style-name="TableColumn5831"/>
        </table:table-columns>
        <table:table-header-rows>
          <table:table-row table:style-name="TableRow5832">
            <table:table-cell table:style-name="TableCell5833">
              <text:p text:style-name="P5834">Eil. Nr.</text:p>
            </table:table-cell>
            <table:table-cell table:style-name="TableCell5835">
              <text:p text:style-name="P5836">Dokumento pavadinimas</text:p>
            </table:table-cell>
          </table:table-row>
        </table:table-header-rows>
        <table:table-row table:style-name="TableRow5837">
          <table:table-cell table:style-name="TableCell5838">
            <text:p text:style-name="P5839">4.1.</text:p>
          </table:table-cell>
          <table:table-cell table:style-name="TableCell5840">
            <text:p text:style-name="P5841">(Tikrinami dokumentai, nurodyti atsirinktame mokėjimo prašyme (-uose). Nurodomas mokėjimo prašymo (-ų) numeris (-iai). Papildomai nurodomi tikrinami dokumentai, kurie neįtraukti į atitinkamą (-us) mokėjimo<text:s/>prašymą (-us)</text:p>
          </table:table-cell>
        </table:table-row>
      </table:table>
      <text:p text:style-name="Normal"/>
      <text:p text:style-name="Normal"><text:span text:style-name="T5842">Tarpinės institucijos atstovai:</text:span></text:p>
      <text:p text:style-name="P5843">(pasirašo visi tarpinės institucijos atstovai, dalyvavę patikroje vietoje)</text:p>
      <text:p text:style-name="P5844"/>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s>
        <table:table-row table:style-name="TableRow5851">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pareigų pavadinimas)</text:p>
          </table:table-cell>
          <table:table-cell table:style-name="TableCell5865">
            <text:p text:style-name="P5866"/>
          </table:table-cell>
          <table:table-cell table:style-name="TableCell5867">
            <text:p text:style-name="P5868">(parašas)</text:p>
          </table:table-cell>
          <table:table-cell table:style-name="TableCell5869">
            <text:p text:style-name="P5870"/>
          </table:table-cell>
          <table:table-cell table:style-name="TableCell5871">
            <text:p text:style-name="P5872">(vardas ir pavardė)</text:p>
          </table:table-cell>
        </table:table-row>
      </table:table>
      <text:p text:style-name="P5873"/>
      <table:table table:style-name="Table5874">
        <table:table-columns>
          <table:table-column table:style-name="TableColumn5875"/>
          <table:table-column table:style-name="TableColumn5876"/>
          <table:table-column table:style-name="TableColumn5877"/>
          <table:table-column table:style-name="TableColumn5878"/>
          <table:table-column table:style-name="TableColumn5879"/>
        </table:table-columns>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pareigų pavadinimas)</text:p>
          </table:table-cell>
          <table:table-cell table:style-name="TableCell5894">
            <text:p text:style-name="P5895"/>
          </table:table-cell>
          <table:table-cell table:style-name="TableCell5896">
            <text:p text:style-name="P5897">(parašas)</text:p>
          </table:table-cell>
          <table:table-cell table:style-name="TableCell5898">
            <text:p text:style-name="P5899"/>
          </table:table-cell>
          <table:table-cell table:style-name="TableCell5900">
            <text:p text:style-name="P5901">(vardas ir pavardė)</text:p>
          </table:table-cell>
        </table:table-row>
      </table:table>
      <text:p text:style-name="P5902"/>
      <text:p text:style-name="P5903"/>
      <text:p text:style-name="P5904">Projekto vykdytojo susipažinimo žyma:</text:p>
      <text:p text:style-name="P5905"/>
      <text:p text:style-name="P5906">Susipažinau</text:p>
      <text:p text:style-name="P5907"/>
      <table:table table:style-name="Table5908">
        <table:table-columns>
          <table:table-column table:style-name="TableColumn5909"/>
          <table:table-column table:style-name="TableColumn5910"/>
        </table:table-columns>
        <table:table-row table:style-name="TableRow5911">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pareigų pavadinimas)</text:p>
          </table:table-cell>
          <table:table-cell table:style-name="TableCell5919">
            <text:p text:style-name="P5920"/>
          </table:table-cell>
        </table:table-row>
      </table:table>
      <text:p text:style-name="P5921">________________________</text:p>
      <text:p text:style-name="P5922">(parašas)</text:p>
      <text:p text:style-name="P5923">________________________</text:p>
      <text:p text:style-name="P5924">(vardas ir pavardė)</text:p>
      <table:table table:style-name="Table5925">
        <table:table-columns>
          <table:table-column table:style-name="TableColumn5926"/>
        </table:table-columns>
        <table:table-row table:style-name="TableRow5927">
          <table:table-cell table:style-name="TableCell5928">
            <text:p text:style-name="P5929"/>
          </table:table-cell>
        </table:table-row>
      </table:table>
      <text:p text:style-name="P5930">(data)</text:p>
      <text:p text:style-name="Normal"/>
      <text:p text:style-name="P5931"/>
      <text:p text:style-name="P5932">Europos pagalbos labiausiai<text:s/></text:p>
      <text:p text:style-name="P5933">skurstantiems asmenims fondo<text:s/></text:p>
      <text:p text:style-name="P5934">projektų administravimo ir<text:s/></text:p>
      <text:p text:style-name="P5935">finansavimo taisyklių</text:p>
      <text:p text:style-name="P5936"><text:span text:style-name="T5937">11</text:span><text:span text:style-name="T5938"><text:s/>priedas</text:span></text:p>
      <text:p text:style-name="P5939"/>
      <text:p text:style-name="P5940"/>
      <text:p text:style-name="P5941"><text:span text:style-name="T5942">(Projekto patikros vietoje ataskaitos forma)</text:span></text:p>
      <text:p text:style-name="P5943"/>
      <text:p text:style-name="P5944">EUROPOS SOCIALINIO FONDO AGENTŪRA</text:p>
      <text:p text:style-name="P5945"/>
      <text:p text:style-name="P5946">projekto patikros vietoje ATASKAITA</text:p>
      <text:p text:style-name="P5947"/>
      <text:p text:style-name="P5948">__________ Nr. _______</text:p>
      <text:p text:style-name="P5949">(data)</text:p>
      <text:p text:style-name="P5950"/>
      <text:p text:style-name="P5951"/>
      <text:p text:style-name="P5952"><text:span text:style-name="T5953">1</text:span><text:span text:style-name="T5954">. Duomenys apie projektą ir projekto</text:span><text:span text:style-name="T5955"><text:s/>vykdytoją</text:span></text:p>
      <table:table table:style-name="Table5956">
        <table:table-columns>
          <table:table-column table:style-name="TableColumn5957"/>
          <table:table-column table:style-name="TableColumn5958"/>
          <table:table-column table:style-name="TableColumn5959"/>
        </table:table-columns>
        <table:table-row table:style-name="TableRow5960">
          <table:table-cell table:style-name="TableCell5961">
            <text:p text:style-name="P5962">Projekto pavadinimas</text:p>
          </table:table-cell>
          <table:table-cell table:style-name="TableCell5963" table:number-columns-spanned="2">
            <text:p text:style-name="P5964"/>
          </table:table-cell>
          <table:covered-table-cell/>
        </table:table-row>
        <table:table-row table:style-name="TableRow5965">
          <table:table-cell table:style-name="TableCell5966">
            <text:p text:style-name="P5967">Projekto numeris</text:p>
          </table:table-cell>
          <table:table-cell table:style-name="TableCell5968" table:number-columns-spanned="2">
            <text:p text:style-name="P5969"/>
          </table:table-cell>
          <table:covered-table-cell/>
        </table:table-row>
        <table:table-row table:style-name="TableRow5970">
          <table:table-cell table:style-name="TableCell5971">
            <text:p text:style-name="P5972">Projekto vykdytojo pavadinimas</text:p>
          </table:table-cell>
          <table:table-cell table:style-name="TableCell5973" table:number-columns-spanned="2">
            <text:p text:style-name="P5974"/>
          </table:table-cell>
          <table:covered-table-cell/>
        </table:table-row>
        <table:table-row table:style-name="TableRow5975">
          <table:table-cell table:style-name="TableCell5976">
            <text:p text:style-name="P5977">Projekto veiklų įgyvendinimo laikotarpis</text:p>
          </table:table-cell>
          <table:table-cell table:style-name="TableCell5978">
            <text:p text:style-name="P5979">Pradžia:</text:p>
          </table:table-cell>
          <table:table-cell table:style-name="TableCell5980">
            <text:p text:style-name="P5981">Pabaiga:</text:p>
          </table:table-cell>
        </table:table-row>
        <table:table-row table:style-name="TableRow5982">
          <table:table-cell table:style-name="TableCell5983">
            <text:p text:style-name="P5984">Tinkamų finansuoti išlaidų suma, eurais</text:p>
          </table:table-cell>
          <table:table-cell table:style-name="TableCell5985" table:number-columns-spanned="2">
            <text:p text:style-name="P5986"/>
          </table:table-cell>
          <table:covered-table-cell/>
        </table:table-row>
        <table:table-row table:style-name="TableRow5987">
          <table:table-cell table:style-name="TableCell5988">
            <text:p text:style-name="P5989">Iš jų projektui skirtų finansavimo lėšų suma, eurais</text:p>
          </table:table-cell>
          <table:table-cell table:style-name="TableCell5990" table:number-columns-spanned="2">
            <text:p text:style-name="P5991"/>
          </table:table-cell>
          <table:covered-table-cell/>
        </table:table-row>
      </table:table>
      <text:p text:style-name="Normal"/>
      <text:p text:style-name="Normal"><text:span text:style-name="T5992">2</text:span><text:span text:style-name="T5993">.<text:s/></text:span><text:span text:style-name="T5994">Informacija apie projekto patikros vietoje atlikimą</text:span></text:p>
      <table:table table:style-name="Table5995">
        <table:table-columns>
          <table:table-column table:style-name="TableColumn5996"/>
        </table:table-columns>
        <table:table-row table:style-name="TableRow5997">
          <table:table-cell table:style-name="TableCell5998">
            <text:p text:style-name="P5999">(Pateikiama informacija:</text:p>
            <text:p text:style-name="P6000">- ar projekto patikros vietoje metu buvo patikrinti visi projekto patikros vietoje lapo klausimai (nurodyti, kurie klausimai buvo patikrinti);</text:p>
            <text:p text:style-name="P6001"><text:span text:style-name="T6002">- projekto patikros vietoje apimtis,</text:span><text:span text:style-name="T6003"><text:s/>t. y. ar taikyta tikrintinų objektų atranka; projekto patikroje vietoje dalyvavusių asmenų atsakomybės sritis<text:s/></text:span><text:span text:style-name="T6004">–</text:span><text:span text:style-name="T6005"><text:s/>projekto patikros vietoje lapo klausimai, pagal kuriuos kiekvienas iš projekto patikroje vietoje dalyvavusių asmenų atliko projekto patikrą vie</text:span><text:span text:style-name="T6006">toje, ir (arba) jų patikrintos veiklos, ir t. t.;</text:span></text:p>
            <text:p text:style-name="P6007"><text:span text:style-name="T6008">- kita Europos socialinio fondo agentūros (toliau – tarpinė institucija) atstovų, atlikusių projekto patikrą vietoje, nuožiūra svarbi informacija)</text:span></text:p>
          </table:table-cell>
        </table:table-row>
      </table:table>
      <text:p text:style-name="Normal"/>
      <text:p text:style-name="Normal"><text:span text:style-name="T6009">3</text:span><text:span text:style-name="T6010">. Projekto patikros vietoje išvados<text:s/></text:span></text:p>
      <table:table table:style-name="Table6011">
        <table:table-columns>
          <table:table-column table:style-name="TableColumn6012"/>
        </table:table-columns>
        <table:table-row table:style-name="TableRow6013">
          <table:table-cell table:style-name="TableCell6014">
            <text:p text:style-name="P6015">(Pateikiama<text:s/>projekto patikros vietoje išvada:</text:p>
            <text:p text:style-name="P6016">-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6017">- ar atlikus projekto patikrą vietoje buvo nustatyta aplinkybių, dėl kurių būtų galima įtarti, kad projekto vykdytojui įgyvendinant<text:s/>projektą buvo padaryta Europos Sąjungos ir (ar) Lietuvos Respublikos teisės aktų pažeidimų (jei taip, nurodoma, kad reikėtų pradėti pažeidimo tyrimo procedūrą);<text:s/></text:p>
            <text:p text:style-name="P6018">- ar vykdomi anksčiau tarpinės institucijos suformuluoti nurodymai ir (arba) rekomendacijos;</text:p>
            <text:p text:style-name="P6019">-<text:s/>ar reikia atlikti papildomą projekto patikrą vietoje (pavyzdžiui, jeigu reikia patikrinti, kaip projekto vykdytojas įgyvendina pateiktas rekomendacijas);</text:p>
            <text:p text:style-name="P6020"><text:span text:style-name="T6021">- po projekto patikros vietoje identifikuoti rizikingi aspektai ir kita informacija, kuri gali būti a</text:span><text:span text:style-name="T6022">ktuali atliekant paskesniąją (angl.<text:s/></text:span><text:span text:style-name="T6023">ex-post</text:span><text:span text:style-name="T6024">) projekto priežiūrą;</text:span></text:p>
            <text:p text:style-name="P6025"><text:span text:style-name="T6026">- kita svarbi informacija)</text:span></text:p>
          </table:table-cell>
        </table:table-row>
      </table:table>
      <text:p text:style-name="Normal"/>
      <text:p text:style-name="P6027"><text:span text:style-name="T6028">4</text:span><text:span text:style-name="T6029">. Projekto patikros vietoje metu nustatyti neatitikimai ir dėl jų pateikti nurodymai (rekomendacijos) projekto vykdytojui<text:s/></text:span></text:p>
      <table:table table:style-name="Table6030">
        <table:table-columns>
          <table:table-column table:style-name="TableColumn6031"/>
          <table:table-column table:style-name="TableColumn6032"/>
          <table:table-column table:style-name="TableColumn6033"/>
          <table:table-column table:style-name="TableColumn6034"/>
          <table:table-column table:style-name="TableColumn6035"/>
        </table:table-columns>
        <table:table-header-rows>
          <table:table-row table:style-name="TableRow6036">
            <table:table-cell table:style-name="TableCell6037">
              <text:p text:style-name="P6038">Eil. Nr.</text:p>
            </table:table-cell>
            <table:table-cell table:style-name="TableCell6039">
              <text:p text:style-name="P6040"><text:span text:style-name="T6041">Neatitikimo aprašymas</text:span></text:p>
            </table:table-cell>
            <table:table-cell table:style-name="TableCell6042">
              <text:p text:style-name="P6043">Nurodymas (rekomendacija)</text:p>
            </table:table-cell>
            <table:table-cell table:style-name="TableCell6044">
              <text:p text:style-name="P6045">Įvykdymo terminas</text:p>
            </table:table-cell>
            <table:table-cell table:style-name="TableCell6046">
              <text:p text:style-name="P6047">Žyma apie rekomendacijos įgyvendinimą</text:p>
            </table:table-cell>
          </table:table-row>
        </table:table-header-rows>
        <table:table-row table:style-name="TableRow6048">
          <table:table-cell table:style-name="TableCell6049">
            <text:p text:style-name="P6050">4.1.<text:s/></text:p>
          </table:table-cell>
          <table:table-cell table:style-name="TableCell6051">
            <text:p text:style-name="P6052"/>
          </table:table-cell>
          <table:table-cell table:style-name="TableCell6053">
            <text:p text:style-name="P6054"><text:span text:style-name="T6055">(Pateikiamas nurodymas ir (ar) rekomendacija ir atsiskaitymo dėl jos įgyvendinimo būdas arba nurodoma, kad tarpinė institucija planuoja atlikti pažeidimo tyrimą (jei<text:s/></text:span><text:span text:style-name="T6056">priimtas sprendimas pradėti pažeidimo tyrimą)</text:span></text:p>
          </table:table-cell>
          <table:table-cell table:style-name="TableCell6057">
            <text:p text:style-name="P6058"/>
          </table:table-cell>
          <table:table-cell table:style-name="TableCell6059">
            <text:p text:style-name="P6060"/>
          </table:table-cell>
        </table:table-row>
      </table:table>
      <text:p text:style-name="P6061">Pastaba. Nurodoma, kaip atsiskaitoma dėl nurodytų rekomendacijų įgyvendinimo (pildoma, jei atsiskaitymo būdas nenurodytas prie atskirų rekomendacijų)</text:p>
      <text:p text:style-name="P6062"/>
      <text:p text:style-name="P6063"/>
      <text:p text:style-name="Normal"><text:span text:style-name="T6064">Tarpinės institucijos atstovai, atlikę projekto<text:s/></text:span><text:span text:style-name="T6065">patikrą vietoje</text:span></text:p>
      <text:p text:style-name="P6066"/>
      <table:table table:style-name="Table6067">
        <table:table-columns>
          <table:table-column table:style-name="TableColumn6068"/>
          <table:table-column table:style-name="TableColumn6069"/>
          <table:table-column table:style-name="TableColumn6070"/>
          <table:table-column table:style-name="TableColumn6071"/>
          <table:table-column table:style-name="TableColumn6072"/>
        </table:table-columns>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pareigų pavadinimas)</text:p>
          </table:table-cell>
          <table:table-cell table:style-name="TableCell6087">
            <text:p text:style-name="P6088"/>
          </table:table-cell>
          <table:table-cell table:style-name="TableCell6089">
            <text:p text:style-name="P6090">(parašas)</text:p>
          </table:table-cell>
          <table:table-cell table:style-name="TableCell6091">
            <text:p text:style-name="P6092"/>
          </table:table-cell>
          <table:table-cell table:style-name="TableCell6093">
            <text:p text:style-name="P6094">(vardas ir pavardė)</text:p>
          </table:table-cell>
        </table:table-row>
      </table:table>
      <text:p text:style-name="P6095"/>
      <text:p text:style-name="P6096"/>
      <table:table table:style-name="Table6097">
        <table:table-columns>
          <table:table-column table:style-name="TableColumn6098"/>
          <table:table-column table:style-name="TableColumn6099"/>
          <table:table-column table:style-name="TableColumn6100"/>
          <table:table-column table:style-name="TableColumn6101"/>
          <table:table-column table:style-name="TableColumn6102"/>
        </table:table-columns>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pareigų pavadinimas)</text:p>
          </table:table-cell>
          <table:table-cell table:style-name="TableCell6117">
            <text:p text:style-name="P6118"/>
          </table:table-cell>
          <table:table-cell table:style-name="TableCell6119">
            <text:p text:style-name="P6120">(parašas)</text:p>
          </table:table-cell>
          <table:table-cell table:style-name="TableCell6121">
            <text:p text:style-name="P6122"/>
          </table:table-cell>
          <table:table-cell table:style-name="TableCell6123">
            <text:p text:style-name="P6124">(vardas ir pavardė)</text:p>
          </table:table-cell>
        </table:table-row>
      </table:table>
      <text:p text:style-name="P6125"/>
      <table:table table:style-name="Table6126">
        <table:table-columns>
          <table:table-column table:style-name="TableColumn6127"/>
        </table:table-columns>
        <table:table-row table:style-name="TableRow6128">
          <table:table-cell table:style-name="TableCell6129">
            <text:p text:style-name="P6130"/>
          </table:table-cell>
        </table:table-row>
        <table:table-row table:style-name="TableRow6131">
          <table:table-cell table:style-name="TableCell6132">
            <text:p text:style-name="P6133">(data)</text:p>
          </table:table-cell>
        </table:table-row>
      </table:table>
      <text:p text:style-name="P6134"/>
      <text:p text:style-name="P6135"/>
      <text:p text:style-name="P6136">Patikrą vietoje atlikusio darbuotojo tiesioginis vadovas arba kitas tarpinės institucijos atstovas,<text:s/>atsakingas už projektų patikras vietoje</text:p>
      <text:p text:style-name="P6137"/>
      <text:p text:style-name="P6138"/>
      <text:p text:style-name="P6139">Susipažinau</text:p>
      <text:p text:style-name="P6140"/>
      <table:table table:style-name="Table6141">
        <table:table-columns>
          <table:table-column table:style-name="TableColumn6142"/>
          <table:table-column table:style-name="TableColumn6143"/>
        </table:table-columns>
        <table:table-row table:style-name="TableRow6144">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pareigų pavadinimas)</text:p>
          </table:table-cell>
          <table:table-cell table:style-name="TableCell6152">
            <text:p text:style-name="P6153"/>
          </table:table-cell>
        </table:table-row>
      </table:table>
      <text:p text:style-name="P6154">____________________________</text:p>
      <text:p text:style-name="P6155">(parašas)</text:p>
      <text:p text:style-name="P6156">____________________________</text:p>
      <text:p text:style-name="P6157">(vardas ir pavardė)</text:p>
      <table:table table:style-name="Table6158">
        <table:table-columns>
          <table:table-column table:style-name="TableColumn6159"/>
        </table:table-columns>
        <table:table-row table:style-name="TableRow6160">
          <table:table-cell table:style-name="TableCell6161">
            <text:p text:style-name="P6162"/>
          </table:table-cell>
        </table:table-row>
      </table:table>
      <text:p text:style-name="P6163">(data)</text:p>
      <text:p text:style-name="Normal"/>
      <text:p text:style-name="P6164"/>
      <text:p text:style-name="P6165">Europos pagalbos labiausiai skurstantiems<text:s/></text:p>
      <text:p text:style-name="P6166">asmenims fondo projektų administravimo ir<text:s/></text:p>
      <text:p text:style-name="P6167">finansavimo taisyklių</text:p>
      <text:p text:style-name="P6168"><text:span text:style-name="T6169">12</text:span><text:span text:style-name="T6170"><text:s/>priedas</text:span><text:span text:style-name="T6171"><text:s/></text:span></text:p>
      <text:p text:style-name="P6172"/>
      <text:p text:style-name="P6173"/>
      <text:p text:style-name="P6174"><text:span text:style-name="T6175">(Pranešimo apie įtariamą pažeidimą forma)<text:s/></text:span></text:p>
      <text:p text:style-name="P6176">_______________________________</text:p>
      <text:p text:style-name="P6177">(dokumento sudarytojo pavadinimas)</text:p>
      <text:p text:style-name="P6178"/>
      <text:p text:style-name="P6179">PRANEŠIMAS APIE ĮTARIAMĄ PAŽEIDIMĄ</text:p>
      <text:p text:style-name="P6180"/>
      <text:p text:style-name="P6181">_______________________</text:p>
      <text:p text:style-name="P6182">(data)</text:p>
      <text:p text:style-name="P6183"/>
      <table:table table:style-name="Table6184">
        <table:table-columns>
          <table:table-column table:style-name="TableColumn6185"/>
          <table:table-column table:style-name="TableColumn6186"/>
        </table:table-columns>
        <table:table-row table:style-name="TableRow6187">
          <table:table-cell table:style-name="TableCell6188" table:number-columns-spanned="2">
            <text:p text:style-name="Normal">1.<text:s/><text:span text:style-name="T6189">INFORMACIJA APIE IŠ EUROPOS PAGALBOS LABIAUSIAI SKURSTANTIEMS ASMENIMS FONDO LĖŠŲ BENDRAI FINANSUOJAMĄ PROJEKTĄ<text:s/></text:span></text:p>
          </table:table-cell>
          <table:covered-table-cell/>
        </table:table-row>
        <table:table-row table:style-name="TableRow6190">
          <table:table-cell table:style-name="TableCell6191">
            <text:p text:style-name="Normal"><text:span text:style-name="T6192">1.1.<text:s/></text:span>Projekto sutarties numeris<text:s/></text:p>
          </table:table-cell>
          <table:table-cell table:style-name="TableCell6193">
            <text:p text:style-name="Normal"/>
          </table:table-cell>
        </table:table-row>
        <table:table-row table:style-name="TableRow6194">
          <table:table-cell table:style-name="TableCell6195">
            <text:p text:style-name="Normal"><text:span text:style-name="T6196">1.2.<text:s/></text:span>Projekto vykdytojas</text:p>
          </table:table-cell>
          <table:table-cell table:style-name="TableCell6197">
            <text:p text:style-name="Normal"/>
          </table:table-cell>
        </table:table-row>
        <table:table-row table:style-name="TableRow6198">
          <table:table-cell table:style-name="TableCell6199" table:number-columns-spanned="2">
            <text:p text:style-name="Normal">2.<text:s/><text:span text:style-name="T6200">INFORMACIJA APIE ĮTARIAMĄ PAŽEIDIMĄ</text:span></text:p>
          </table:table-cell>
          <table:covered-table-cell/>
        </table:table-row>
        <table:table-row table:style-name="TableRow6201">
          <table:table-cell table:style-name="TableCell6202">
            <text:p text:style-name="Normal"><text:span text:style-name="T6203">2.1.<text:s/></text:span>Pirminės informacijos<text:s/>gavimo data</text:p>
          </table:table-cell>
          <table:table-cell table:style-name="TableCell6204">
            <text:p text:style-name="Normal"/>
          </table:table-cell>
        </table:table-row>
        <table:table-row table:style-name="TableRow6205">
          <table:table-cell table:style-name="TableCell6206">
            <text:p text:style-name="Normal"><text:span text:style-name="T6207">2.2.<text:s/></text:span>Pirminės informacijos šaltinis (-iai)</text:p>
          </table:table-cell>
          <table:table-cell table:style-name="TableCell6208">
            <text:p text:style-name="Normal"/>
          </table:table-cell>
        </table:table-row>
        <table:table-row table:style-name="TableRow6209">
          <table:table-cell table:style-name="TableCell6210">
            <text:p text:style-name="Normal"><text:span text:style-name="T6211">2.3.<text:s/></text:span>Įtariamo pažeidimo aprašymas</text:p>
          </table:table-cell>
          <table:table-cell table:style-name="TableCell6212">
            <text:p text:style-name="Normal"/>
          </table:table-cell>
        </table:table-row>
        <table:table-row table:style-name="TableRow6213">
          <table:table-cell table:style-name="TableCell6214" table:number-columns-spanned="2">
            <text:p text:style-name="Normal">3.<text:s/><text:span text:style-name="T6215">PRANEŠIMĄ PARENGUSIO DARBUOTOJO PAAIŠKINIMAI</text:span></text:p>
          </table:table-cell>
          <table:covered-table-cell/>
        </table:table-row>
        <table:table-row table:style-name="TableRow6216">
          <table:table-cell table:style-name="TableCell6217" table:number-columns-spanned="2">
            <text:p text:style-name="Normal"/>
          </table:table-cell>
          <table:covered-table-cell/>
        </table:table-row>
        <table:table-row table:style-name="TableRow6218">
          <table:table-cell table:style-name="TableCell6219" table:number-columns-spanned="2">
            <text:p text:style-name="P6220">4. PRIDEDAMI DOKUMENTAI</text:p>
          </table:table-cell>
          <table:covered-table-cell/>
        </table:table-row>
        <table:table-row table:style-name="TableRow6221">
          <table:table-cell table:style-name="TableCell6222" table:number-columns-spanned="2">
            <text:p text:style-name="Normal"/>
          </table:table-cell>
          <table:covered-table-cell/>
        </table:table-row>
      </table:table>
      <text:p text:style-name="P6223"/>
      <table:table table:style-name="Table6224">
        <table:table-columns>
          <table:table-column table:style-name="TableColumn6225"/>
          <table:table-column table:style-name="TableColumn6226"/>
          <table:table-column table:style-name="TableColumn6227"/>
        </table:table-columns>
        <table:table-row table:style-name="TableRow6228">
          <table:table-cell table:style-name="TableCell6229">
            <text:p text:style-name="Normal">_____________________</text:p>
            <text:p text:style-name="Normal">(pareigų pavadinimas)</text:p>
          </table:table-cell>
          <table:table-cell table:style-name="TableCell6230">
            <text:p text:style-name="P6231">_________________</text:p>
            <text:p text:style-name="P6232">(parašas)</text:p>
          </table:table-cell>
          <table:table-cell table:style-name="TableCell6233">
            <text:p text:style-name="P6234">____________________</text:p>
            <text:p text:style-name="P6235">(vardas ir pavardė)</text:p>
          </table:table-cell>
        </table:table-row>
      </table:table>
      <text:p text:style-name="Normal"/>
      <text:p text:style-name="P6236"/>
      <text:p text:style-name="P6237">Europos pagalbos labiausiai<text:s/></text:p>
      <text:p text:style-name="P6238">skurstantiems asmenims fondo<text:s/></text:p>
      <text:p text:style-name="P6239">projektų administravimo ir<text:s/></text:p>
      <text:p text:style-name="P6240">finansavimo taisyklių</text:p>
      <text:p text:style-name="P6241"><text:span text:style-name="T6242">13</text:span><text:span text:style-name="T6243"><text:s/>priedas<text:s/></text:span></text:p>
      <text:p text:style-name="P6244"/>
      <text:p text:style-name="P6245"><text:span text:style-name="T6246">(</text:span><text:span text:style-name="T6247">Informacijos apie pažeidimą forma</text:span><text:span text:style-name="T6248">)</text:span></text:p>
      <text:p text:style-name="P6249"/>
      <text:p text:style-name="P6250">____________________________</text:p>
      <text:p text:style-name="P6251">(dokumento<text:s/>sudarytojo pavadinimas)</text:p>
      <text:p text:style-name="P6252"/>
      <text:p text:style-name="P6253">Informacija apie pažeidimą<text:s/></text:p>
      <text:p text:style-name="P6254"/>
      <text:p text:style-name="P6255">____________________</text:p>
      <text:p text:style-name="P6256">(data)</text:p>
      <text:p text:style-name="P6257"/>
      <table:table table:style-name="Table6258">
        <table:table-columns>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s>
        <table:table-row table:style-name="TableRow6268">
          <table:table-cell table:style-name="TableCell6269" table:number-columns-spanned="2">
            <text:p text:style-name="P6270">1. INFORMACIJA APIE PRANEŠĖJĄ</text:p>
          </table:table-cell>
          <table:covered-table-cell/>
          <table:table-cell table:style-name="TableCell6271" table:number-columns-spanned="7">
            <text:p text:style-name="P6272"/>
          </table:table-cell>
          <table:covered-table-cell/>
          <table:covered-table-cell/>
          <table:covered-table-cell/>
          <table:covered-table-cell/>
          <table:covered-table-cell/>
          <table:covered-table-cell/>
        </table:table-row>
        <table:table-row table:style-name="TableRow6273">
          <table:table-cell table:style-name="TableCell6274" table:number-columns-spanned="2">
            <text:p text:style-name="P6275">1.1. Institucija, nustačiusi pažeidimą</text:p>
          </table:table-cell>
          <table:covered-table-cell/>
          <table:table-cell table:style-name="TableCell6276" table:number-columns-spanned="7">
            <text:p text:style-name="P6277"/>
          </table:table-cell>
          <table:covered-table-cell/>
          <table:covered-table-cell/>
          <table:covered-table-cell/>
          <table:covered-table-cell/>
          <table:covered-table-cell/>
          <table:covered-table-cell/>
        </table:table-row>
        <table:table-row table:style-name="TableRow6278">
          <table:table-cell table:style-name="TableCell6279" table:number-columns-spanned="2">
            <text:p text:style-name="P6280">1.1.1. Institucijos pavadinimas</text:p>
          </table:table-cell>
          <table:covered-table-cell/>
          <table:table-cell table:style-name="TableCell6281" table:number-columns-spanned="7">
            <text:p text:style-name="P6282"/>
          </table:table-cell>
          <table:covered-table-cell/>
          <table:covered-table-cell/>
          <table:covered-table-cell/>
          <table:covered-table-cell/>
          <table:covered-table-cell/>
          <table:covered-table-cell/>
        </table:table-row>
        <table:table-row table:style-name="TableRow6283">
          <table:table-cell table:style-name="TableCell6284" table:number-columns-spanned="2">
            <text:p text:style-name="P6285">1.1.2. Institucijos kodas<text:s/></text:p>
          </table:table-cell>
          <table:covered-table-cell/>
          <table:table-cell table:style-name="TableCell6286" table:number-columns-spanned="7">
            <text:p text:style-name="P6287"/>
          </table:table-cell>
          <table:covered-table-cell/>
          <table:covered-table-cell/>
          <table:covered-table-cell/>
          <table:covered-table-cell/>
          <table:covered-table-cell/>
          <table:covered-table-cell/>
        </table:table-row>
        <table:table-row table:style-name="TableRow6288">
          <table:table-cell table:style-name="TableCell6289" table:number-columns-spanned="2">
            <text:p text:style-name="P6290">1.1.3. Adresas</text:p>
          </table:table-cell>
          <table:covered-table-cell/>
          <table:table-cell table:style-name="TableCell6291" table:number-columns-spanned="7">
            <text:p text:style-name="P6292"/>
          </table:table-cell>
          <table:covered-table-cell/>
          <table:covered-table-cell/>
          <table:covered-table-cell/>
          <table:covered-table-cell/>
          <table:covered-table-cell/>
          <table:covered-table-cell/>
        </table:table-row>
        <table:table-row table:style-name="TableRow6293">
          <table:table-cell table:style-name="TableCell6294" table:number-columns-spanned="2">
            <text:p text:style-name="P6295">1.1.4. Telefono<text:s/>numeris</text:p>
          </table:table-cell>
          <table:covered-table-cell/>
          <table:table-cell table:style-name="TableCell6296" table:number-columns-spanned="7">
            <text:p text:style-name="P6297"/>
          </table:table-cell>
          <table:covered-table-cell/>
          <table:covered-table-cell/>
          <table:covered-table-cell/>
          <table:covered-table-cell/>
          <table:covered-table-cell/>
          <table:covered-table-cell/>
        </table:table-row>
        <table:table-row table:style-name="TableRow6298">
          <table:table-cell table:style-name="TableCell6299" table:number-columns-spanned="2">
            <text:p text:style-name="P6300">1.1.5. Fakso numeris</text:p>
          </table:table-cell>
          <table:covered-table-cell/>
          <table:table-cell table:style-name="TableCell6301" table:number-columns-spanned="7">
            <text:p text:style-name="P6302"/>
          </table:table-cell>
          <table:covered-table-cell/>
          <table:covered-table-cell/>
          <table:covered-table-cell/>
          <table:covered-table-cell/>
          <table:covered-table-cell/>
          <table:covered-table-cell/>
        </table:table-row>
        <table:table-row table:style-name="TableRow6303">
          <table:table-cell table:style-name="TableCell6304" table:number-columns-spanned="2">
            <text:p text:style-name="P6305">1.1.6. Elektroninio pašto adresas</text:p>
          </table:table-cell>
          <table:covered-table-cell/>
          <table:table-cell table:style-name="TableCell6306" table:number-columns-spanned="7">
            <text:p text:style-name="P6307"/>
          </table:table-cell>
          <table:covered-table-cell/>
          <table:covered-table-cell/>
          <table:covered-table-cell/>
          <table:covered-table-cell/>
          <table:covered-table-cell/>
          <table:covered-table-cell/>
        </table:table-row>
        <table:table-row table:style-name="TableRow6308">
          <table:table-cell table:style-name="TableCell6309" table:number-columns-spanned="2">
            <text:p text:style-name="P6310">1.2. Pranešimo data</text:p>
          </table:table-cell>
          <table:covered-table-cell/>
          <table:table-cell table:style-name="TableCell6311" table:number-columns-spanned="7">
            <text:p text:style-name="P6312"/>
          </table:table-cell>
          <table:covered-table-cell/>
          <table:covered-table-cell/>
          <table:covered-table-cell/>
          <table:covered-table-cell/>
          <table:covered-table-cell/>
          <table:covered-table-cell/>
        </table:table-row>
        <table:table-row table:style-name="TableRow6313">
          <table:table-cell table:style-name="TableCell6314" table:number-columns-spanned="2">
            <text:p text:style-name="P6315">1.3. Pranešimo eilės numeris</text:p>
          </table:table-cell>
          <table:covered-table-cell/>
          <table:table-cell table:style-name="TableCell6316" table:number-columns-spanned="7">
            <text:p text:style-name="P6317"/>
          </table:table-cell>
          <table:covered-table-cell/>
          <table:covered-table-cell/>
          <table:covered-table-cell/>
          <table:covered-table-cell/>
          <table:covered-table-cell/>
          <table:covered-table-cell/>
        </table:table-row>
        <table:table-row table:style-name="TableRow6318">
          <table:table-cell table:style-name="TableCell6319" table:number-columns-spanned="2">
            <text:p text:style-name="P6320">1.4. Pažeidimo unikalus kodas</text:p>
          </table:table-cell>
          <table:covered-table-cell/>
          <table:table-cell table:style-name="TableCell6321" table:number-columns-spanned="7">
            <text:p text:style-name="P6322"/>
          </table:table-cell>
          <table:covered-table-cell/>
          <table:covered-table-cell/>
          <table:covered-table-cell/>
          <table:covered-table-cell/>
          <table:covered-table-cell/>
          <table:covered-table-cell/>
        </table:table-row>
        <table:table-row table:style-name="TableRow6323">
          <table:table-cell table:style-name="TableCell6324" table:number-columns-spanned="2">
            <text:p text:style-name="P6325"><text:span text:style-name="T6326">2. INFORMACIJA APIE<text:s/></text:span><text:span text:style-name="T6327">PROJEKTĄ<text:s/></text:span></text:p>
          </table:table-cell>
          <table:covered-table-cell/>
          <table:table-cell table:style-name="TableCell6328" table:number-columns-spanned="7">
            <text:p text:style-name="P6329"/>
          </table:table-cell>
          <table:covered-table-cell/>
          <table:covered-table-cell/>
          <table:covered-table-cell/>
          <table:covered-table-cell/>
          <table:covered-table-cell/>
          <table:covered-table-cell/>
        </table:table-row>
        <table:table-row table:style-name="TableRow6330">
          <table:table-cell table:style-name="TableCell6331" table:number-columns-spanned="2">
            <text:p text:style-name="P6332">2.1. Projekto pavadinimas<text:s/></text:p>
          </table:table-cell>
          <table:covered-table-cell/>
          <table:table-cell table:style-name="TableCell6333" table:number-columns-spanned="7">
            <text:p text:style-name="P6334"/>
          </table:table-cell>
          <table:covered-table-cell/>
          <table:covered-table-cell/>
          <table:covered-table-cell/>
          <table:covered-table-cell/>
          <table:covered-table-cell/>
          <table:covered-table-cell/>
        </table:table-row>
        <table:table-row table:style-name="TableRow6335">
          <table:table-cell table:style-name="TableCell6336" table:number-columns-spanned="2">
            <text:p text:style-name="P6337">2.2. Projekto sutarties numeris</text:p>
          </table:table-cell>
          <table:covered-table-cell/>
          <table:table-cell table:style-name="TableCell6338" table:number-columns-spanned="7">
            <text:p text:style-name="P6339"/>
          </table:table-cell>
          <table:covered-table-cell/>
          <table:covered-table-cell/>
          <table:covered-table-cell/>
          <table:covered-table-cell/>
          <table:covered-table-cell/>
          <table:covered-table-cell/>
        </table:table-row>
        <table:table-row table:style-name="TableRow6340">
          <table:table-cell table:style-name="TableCell6341" table:number-columns-spanned="2">
            <text:p text:style-name="P6342">2.3.<text:s/>Projekto vykdytojas</text:p>
          </table:table-cell>
          <table:covered-table-cell/>
          <table:table-cell table:style-name="TableCell6343" table:number-columns-spanned="7">
            <text:p text:style-name="P6344"/>
          </table:table-cell>
          <table:covered-table-cell/>
          <table:covered-table-cell/>
          <table:covered-table-cell/>
          <table:covered-table-cell/>
          <table:covered-table-cell/>
          <table:covered-table-cell/>
        </table:table-row>
        <table:table-row table:style-name="TableRow6345">
          <table:table-cell table:style-name="TableCell6346" table:number-columns-spanned="2">
            <text:p text:style-name="P6347">2.4. Projekto partneriai</text:p>
          </table:table-cell>
          <table:covered-table-cell/>
          <table:table-cell table:style-name="TableCell6348" table:number-columns-spanned="7">
            <text:p text:style-name="P6349"/>
          </table:table-cell>
          <table:covered-table-cell/>
          <table:covered-table-cell/>
          <table:covered-table-cell/>
          <table:covered-table-cell/>
          <table:covered-table-cell/>
          <table:covered-table-cell/>
        </table:table-row>
        <table:table-row table:style-name="TableRow6350">
          <table:table-cell table:style-name="TableCell6351" table:number-columns-spanned="2">
            <text:p text:style-name="P6352">3. INFORMACIJA APIE PAŽEIDIMĄ</text:p>
          </table:table-cell>
          <table:covered-table-cell/>
          <table:table-cell table:style-name="TableCell6353" table:number-columns-spanned="7">
            <text:p text:style-name="P6354"/>
          </table:table-cell>
          <table:covered-table-cell/>
          <table:covered-table-cell/>
          <table:covered-table-cell/>
          <table:covered-table-cell/>
          <table:covered-table-cell/>
          <table:covered-table-cell/>
        </table:table-row>
        <table:table-row table:style-name="TableRow6355">
          <table:table-cell table:style-name="TableCell6356" table:number-columns-spanned="2">
            <text:p text:style-name="P6357">3.1. Pažeidimo nustatymo data</text:p>
          </table:table-cell>
          <table:covered-table-cell/>
          <table:table-cell table:style-name="TableCell6358" table:number-columns-spanned="7">
            <text:p text:style-name="P6359"/>
          </table:table-cell>
          <table:covered-table-cell/>
          <table:covered-table-cell/>
          <table:covered-table-cell/>
          <table:covered-table-cell/>
          <table:covered-table-cell/>
          <table:covered-table-cell/>
        </table:table-row>
        <table:table-row table:style-name="TableRow6360">
          <table:table-cell table:style-name="TableCell6361" table:number-columns-spanned="2">
            <text:p text:style-name="P6362">3.2. Pirminės informacijos gavimo data</text:p>
          </table:table-cell>
          <table:covered-table-cell/>
          <table:table-cell table:style-name="TableCell6363" table:number-columns-spanned="7">
            <text:p text:style-name="P6364"/>
          </table:table-cell>
          <table:covered-table-cell/>
          <table:covered-table-cell/>
          <table:covered-table-cell/>
          <table:covered-table-cell/>
          <table:covered-table-cell/>
          <table:covered-table-cell/>
        </table:table-row>
        <table:table-row table:style-name="TableRow6365">
          <table:table-cell table:style-name="TableCell6366" table:number-columns-spanned="2">
            <text:p text:style-name="P6367">3.3. Pirminės informacijos šaltinis (-iai)</text:p>
          </table:table-cell>
          <table:covered-table-cell/>
          <table:table-cell table:style-name="TableCell6368" table:number-columns-spanned="7">
            <text:p text:style-name="P6369"/>
          </table:table-cell>
          <table:covered-table-cell/>
          <table:covered-table-cell/>
          <table:covered-table-cell/>
          <table:covered-table-cell/>
          <table:covered-table-cell/>
          <table:covered-table-cell/>
        </table:table-row>
        <table:table-row table:style-name="TableRow6370">
          <table:table-cell table:style-name="TableCell6371" table:number-columns-spanned="2">
            <text:p text:style-name="P6372">3.4. Pažeidimo nustatymo metodas (-ai)</text:p>
          </table:table-cell>
          <table:covered-table-cell/>
          <table:table-cell table:style-name="TableCell6373" table:number-columns-spanned="7">
            <text:p text:style-name="P6374"/>
          </table:table-cell>
          <table:covered-table-cell/>
          <table:covered-table-cell/>
          <table:covered-table-cell/>
          <table:covered-table-cell/>
          <table:covered-table-cell/>
          <table:covered-table-cell/>
        </table:table-row>
        <table:table-row table:style-name="TableRow6375">
          <table:table-cell table:style-name="TableCell6376" table:number-columns-spanned="2">
            <text:p text:style-name="P6377">3.5. Pažeidimo<text:s/>pobūdis</text:p>
          </table:table-cell>
          <table:covered-table-cell/>
          <table:table-cell table:style-name="TableCell6378" table:number-columns-spanned="7">
            <text:p text:style-name="P6379"/>
          </table:table-cell>
          <table:covered-table-cell/>
          <table:covered-table-cell/>
          <table:covered-table-cell/>
          <table:covered-table-cell/>
          <table:covered-table-cell/>
          <table:covered-table-cell/>
        </table:table-row>
        <table:table-row table:style-name="TableRow6380">
          <table:table-cell table:style-name="TableCell6381" table:number-columns-spanned="2">
            <text:p text:style-name="P6382">3.6. Pažeistos Europos Sąjungos (toliau – ES) teisės aktų nuostatos</text:p>
          </table:table-cell>
          <table:covered-table-cell/>
          <table:table-cell table:style-name="TableCell6383" table:number-columns-spanned="7">
            <text:p text:style-name="P6384"/>
          </table:table-cell>
          <table:covered-table-cell/>
          <table:covered-table-cell/>
          <table:covered-table-cell/>
          <table:covered-table-cell/>
          <table:covered-table-cell/>
          <table:covered-table-cell/>
        </table:table-row>
        <table:table-row table:style-name="TableRow6385">
          <table:table-cell table:style-name="TableCell6386" table:number-columns-spanned="2">
            <text:p text:style-name="P6387">3.7. Pažeistos Lietuvos Respublikos teisės aktų nuostatos</text:p>
          </table:table-cell>
          <table:covered-table-cell/>
          <table:table-cell table:style-name="TableCell6388" table:number-columns-spanned="7">
            <text:p text:style-name="P6389"/>
          </table:table-cell>
          <table:covered-table-cell/>
          <table:covered-table-cell/>
          <table:covered-table-cell/>
          <table:covered-table-cell/>
          <table:covered-table-cell/>
          <table:covered-table-cell/>
        </table:table-row>
        <table:table-row table:style-name="TableRow6390">
          <table:table-cell table:style-name="TableCell6391" table:number-columns-spanned="2">
            <text:p text:style-name="P6392">3.8. Pažeidimo tipas (-ai)</text:p>
          </table:table-cell>
          <table:covered-table-cell/>
          <table:table-cell table:style-name="TableCell6393" table:number-columns-spanned="7">
            <text:p text:style-name="P6394"/>
          </table:table-cell>
          <table:covered-table-cell/>
          <table:covered-table-cell/>
          <table:covered-table-cell/>
          <table:covered-table-cell/>
          <table:covered-table-cell/>
          <table:covered-table-cell/>
        </table:table-row>
        <table:table-row table:style-name="TableRow6395">
          <table:table-cell table:style-name="TableCell6396" table:number-columns-spanned="2">
            <text:p text:style-name="P6397">3.9. Laikotarpis arba data, kada buvo padarytas pažeidimas</text:p>
          </table:table-cell>
          <table:covered-table-cell/>
          <table:table-cell table:style-name="TableCell6398" table:number-columns-spanned="7">
            <text:p text:style-name="P6399"/>
          </table:table-cell>
          <table:covered-table-cell/>
          <table:covered-table-cell/>
          <table:covered-table-cell/>
          <table:covered-table-cell/>
          <table:covered-table-cell/>
          <table:covered-table-cell/>
        </table:table-row>
        <table:table-row table:style-name="TableRow6400">
          <table:table-cell table:style-name="TableCell6401" table:number-columns-spanned="2">
            <text:p text:style-name="P6402">3.9.1. Nuo</text:p>
          </table:table-cell>
          <table:covered-table-cell/>
          <table:table-cell table:style-name="TableCell6403" table:number-columns-spanned="7">
            <text:p text:style-name="P6404"/>
          </table:table-cell>
          <table:covered-table-cell/>
          <table:covered-table-cell/>
          <table:covered-table-cell/>
          <table:covered-table-cell/>
          <table:covered-table-cell/>
          <table:covered-table-cell/>
        </table:table-row>
        <table:table-row table:style-name="TableRow6405">
          <table:table-cell table:style-name="TableCell6406" table:number-columns-spanned="2">
            <text:p text:style-name="P6407">3.9.2. Iki</text:p>
          </table:table-cell>
          <table:covered-table-cell/>
          <table:table-cell table:style-name="TableCell6408" table:number-columns-spanned="7">
            <text:p text:style-name="P6409"/>
          </table:table-cell>
          <table:covered-table-cell/>
          <table:covered-table-cell/>
          <table:covered-table-cell/>
          <table:covered-table-cell/>
          <table:covered-table-cell/>
          <table:covered-table-cell/>
        </table:table-row>
        <table:table-row table:style-name="TableRow6410">
          <table:table-cell table:style-name="TableCell6411" table:number-columns-spanned="2">
            <text:p text:style-name="P6412">3.9.3. Data</text:p>
          </table:table-cell>
          <table:covered-table-cell/>
          <table:table-cell table:style-name="TableCell6413" table:number-columns-spanned="7">
            <text:p text:style-name="P6414"/>
          </table:table-cell>
          <table:covered-table-cell/>
          <table:covered-table-cell/>
          <table:covered-table-cell/>
          <table:covered-table-cell/>
          <table:covered-table-cell/>
          <table:covered-table-cell/>
        </table:table-row>
        <table:table-row table:style-name="TableRow6415">
          <table:table-cell table:style-name="TableCell6416" table:number-columns-spanned="2">
            <text:p text:style-name="P6417">3.10. Su pažeidimu susijusi veikla</text:p>
          </table:table-cell>
          <table:covered-table-cell/>
          <table:table-cell table:style-name="TableCell6418" table:number-columns-spanned="7">
            <text:p text:style-name="P6419"/>
          </table:table-cell>
          <table:covered-table-cell/>
          <table:covered-table-cell/>
          <table:covered-table-cell/>
          <table:covered-table-cell/>
          <table:covered-table-cell/>
          <table:covered-table-cell/>
        </table:table-row>
        <table:table-row table:style-name="TableRow6420">
          <table:table-cell table:style-name="TableCell6421" table:number-columns-spanned="2">
            <text:p text:style-name="P6422">3.11. Institucijos, atsakingos už tolesnes administracines ir teismines procedūras</text:p>
          </table:table-cell>
          <table:covered-table-cell/>
          <table:table-cell table:style-name="TableCell6423" table:number-columns-spanned="7">
            <text:p text:style-name="P6424"/>
          </table:table-cell>
          <table:covered-table-cell/>
          <table:covered-table-cell/>
          <table:covered-table-cell/>
          <table:covered-table-cell/>
          <table:covered-table-cell/>
          <table:covered-table-cell/>
        </table:table-row>
        <table:table-row table:style-name="TableRow6425">
          <table:table-cell table:style-name="TableCell6426" table:number-columns-spanned="2">
            <text:p text:style-name="P6427">4. SU PAŽEIDIMU SUSIJĘ ASMENYS</text:p>
          </table:table-cell>
          <table:covered-table-cell/>
          <table:table-cell table:style-name="TableCell6428" table:number-columns-spanned="7">
            <text:p text:style-name="P6429"/>
          </table:table-cell>
          <table:covered-table-cell/>
          <table:covered-table-cell/>
          <table:covered-table-cell/>
          <table:covered-table-cell/>
          <table:covered-table-cell/>
          <table:covered-table-cell/>
        </table:table-row>
        <table:table-row table:style-name="TableRow6430">
          <table:table-cell table:style-name="TableCell6431" table:number-columns-spanned="2">
            <text:p text:style-name="P6432">4.1. Fiziniai asmenys</text:p>
          </table:table-cell>
          <table:covered-table-cell/>
          <table:table-cell table:style-name="TableCell6433" table:number-columns-spanned="7">
            <text:p text:style-name="P6434"/>
          </table:table-cell>
          <table:covered-table-cell/>
          <table:covered-table-cell/>
          <table:covered-table-cell/>
          <table:covered-table-cell/>
          <table:covered-table-cell/>
          <table:covered-table-cell/>
        </table:table-row>
        <table:table-row table:style-name="TableRow6435">
          <table:table-cell table:style-name="TableCell6436" table:number-columns-spanned="2">
            <text:p text:style-name="P6437">4.2. Juridiniai asmenys</text:p>
          </table:table-cell>
          <table:covered-table-cell/>
          <table:table-cell table:style-name="TableCell6438" table:number-columns-spanned="7">
            <text:p text:style-name="P6439"/>
          </table:table-cell>
          <table:covered-table-cell/>
          <table:covered-table-cell/>
          <table:covered-table-cell/>
          <table:covered-table-cell/>
          <table:covered-table-cell/>
          <table:covered-table-cell/>
        </table:table-row>
        <table:table-row table:style-name="TableRow6440">
          <table:table-cell table:style-name="TableCell6441" table:number-columns-spanned="2">
            <text:p text:style-name="P6442">5. FINANSINĖ INFORMACIJA</text:p>
          </table:table-cell>
          <table:covered-table-cell/>
          <table:table-cell table:style-name="TableCell6443" table:number-columns-spanned="2">
            <text:p text:style-name="P6444">Iš viso</text:p>
          </table:table-cell>
          <table:covered-table-cell/>
          <table:table-cell table:style-name="TableCell6445" table:number-columns-spanned="3">
            <text:p text:style-name="P6446">Europos pagalbos labiausiai skurstantiems asmenims fondo lėšos</text:p>
          </table:table-cell>
          <table:covered-table-cell/>
          <table:covered-table-cell/>
          <table:table-cell table:style-name="TableCell6447" table:number-columns-spanned="2">
            <text:p text:style-name="P6448">Lietuvos Respublikos valstybės biudžeto lėšos</text:p>
          </table:table-cell>
          <table:covered-table-cell/>
        </table:table-row>
        <table:table-row table:style-name="TableRow6449">
          <table:table-cell table:style-name="TableCell6450" table:number-columns-spanned="2">
            <text:p text:style-name="P6451">5.1. Projekto tinkamų finansuoti išlaidų dydis</text:p>
          </table:table-cell>
          <table:covered-table-cell/>
          <table:table-cell table:style-name="TableCell6452" table:number-columns-spanned="2">
            <text:p text:style-name="P6453"/>
          </table:table-cell>
          <table:covered-table-cell/>
          <table:table-cell table:style-name="TableCell6454" table:number-columns-spanned="3">
            <text:p text:style-name="P6455"/>
          </table:table-cell>
          <table:covered-table-cell/>
          <table:covered-table-cell/>
          <table:table-cell table:style-name="TableCell6456" table:number-columns-spanned="2">
            <text:p text:style-name="P6457"/>
          </table:table-cell>
          <table:covered-table-cell/>
        </table:table-row>
        <table:table-row table:style-name="TableRow6458">
          <table:table-cell table:style-name="TableCell6459" table:number-columns-spanned="2">
            <text:p text:style-name="P6460">5.2. Su pažeidimu susijusios lėšos</text:p>
          </table:table-cell>
          <table:covered-table-cell/>
          <table:table-cell table:style-name="TableCell6461" table:number-columns-spanned="2">
            <text:p text:style-name="P6462"/>
          </table:table-cell>
          <table:covered-table-cell/>
          <table:table-cell table:style-name="TableCell6463" table:number-columns-spanned="3">
            <text:p text:style-name="P6464"/>
          </table:table-cell>
          <table:covered-table-cell/>
          <table:covered-table-cell/>
          <table:table-cell table:style-name="TableCell6465" table:number-columns-spanned="2">
            <text:p text:style-name="P6466"/>
          </table:table-cell>
          <table:covered-table-cell/>
        </table:table-row>
        <table:table-row table:style-name="TableRow6467">
          <table:table-cell table:style-name="TableCell6468" table:number-columns-spanned="2">
            <text:p text:style-name="P6469">5.3. Potencialus pažeidimo finansinis poveikis (su<text:s/>pažeidimu susijusios, bet neišmokėtos projektui skirto finansavimo lėšos)</text:p>
          </table:table-cell>
          <table:covered-table-cell/>
          <table:table-cell table:style-name="TableCell6470" table:number-columns-spanned="2">
            <text:p text:style-name="P6471"/>
          </table:table-cell>
          <table:covered-table-cell/>
          <table:table-cell table:style-name="TableCell6472" table:number-columns-spanned="3">
            <text:p text:style-name="P6473"/>
          </table:table-cell>
          <table:covered-table-cell/>
          <table:covered-table-cell/>
          <table:table-cell table:style-name="TableCell6474" table:number-columns-spanned="2">
            <text:p text:style-name="P6475"/>
          </table:table-cell>
          <table:covered-table-cell/>
        </table:table-row>
        <table:table-row table:style-name="TableRow6476">
          <table:table-cell table:style-name="TableCell6477" table:number-columns-spanned="2">
            <text:p text:style-name="P6478">5.4. Faktinis pažeidimo finansinis poveikis (su pažeidimu susijusios išmokėtos projektui skirto finansavimo lėšos)</text:p>
          </table:table-cell>
          <table:covered-table-cell/>
          <table:table-cell table:style-name="TableCell6479" table:number-columns-spanned="2">
            <text:p text:style-name="P6480"/>
          </table:table-cell>
          <table:covered-table-cell/>
          <table:table-cell table:style-name="TableCell6481" table:number-columns-spanned="3">
            <text:p text:style-name="P6482"/>
          </table:table-cell>
          <table:covered-table-cell/>
          <table:covered-table-cell/>
          <table:table-cell table:style-name="TableCell6483" table:number-columns-spanned="2">
            <text:p text:style-name="P6484"/>
          </table:table-cell>
          <table:covered-table-cell/>
        </table:table-row>
        <table:table-row table:style-name="TableRow6485">
          <table:table-cell table:style-name="TableCell6486" table:number-columns-spanned="2">
            <text:p text:style-name="P6487">5.5. Iš projekto vykdytojo susigrąžinta lėšų suma</text:p>
          </table:table-cell>
          <table:covered-table-cell/>
          <table:table-cell table:style-name="TableCell6488" table:number-columns-spanned="2">
            <text:p text:style-name="P6489"/>
          </table:table-cell>
          <table:covered-table-cell/>
          <table:table-cell table:style-name="TableCell6490" table:number-columns-spanned="3">
            <text:p text:style-name="P6491"/>
          </table:table-cell>
          <table:covered-table-cell/>
          <table:covered-table-cell/>
          <table:table-cell table:style-name="TableCell6492" table:number-columns-spanned="2">
            <text:p text:style-name="P6493"/>
          </table:table-cell>
          <table:covered-table-cell/>
        </table:table-row>
        <table:table-row table:style-name="TableRow6494">
          <table:table-cell table:style-name="TableCell6495" table:number-columns-spanned="2">
            <text:p text:style-name="P6496">5.6.<text:s/>Iš tarpinio ar galutinio mokėjimo išskaičiuotos lėšos</text:p>
          </table:table-cell>
          <table:covered-table-cell/>
          <table:table-cell table:style-name="TableCell6497" table:number-columns-spanned="2">
            <text:p text:style-name="P6498"/>
          </table:table-cell>
          <table:covered-table-cell/>
          <table:table-cell table:style-name="TableCell6499" table:number-columns-spanned="3">
            <text:p text:style-name="P6500"/>
          </table:table-cell>
          <table:covered-table-cell/>
          <table:covered-table-cell/>
          <table:table-cell table:style-name="TableCell6501" table:number-columns-spanned="2">
            <text:p text:style-name="P6502"/>
          </table:table-cell>
          <table:covered-table-cell/>
        </table:table-row>
        <table:table-row table:style-name="TableRow6503">
          <table:table-cell table:style-name="TableCell6504" table:number-columns-spanned="2">
            <text:p text:style-name="P6505">5.7. Iš projekto vykdytojo susigrąžintinų lėšų suma<text:s/></text:p>
          </table:table-cell>
          <table:covered-table-cell/>
          <table:table-cell table:style-name="TableCell6506" table:number-columns-spanned="2">
            <text:p text:style-name="P6507"/>
          </table:table-cell>
          <table:covered-table-cell/>
          <table:table-cell table:style-name="TableCell6508" table:number-columns-spanned="3">
            <text:p text:style-name="P6509"/>
          </table:table-cell>
          <table:covered-table-cell/>
          <table:covered-table-cell/>
          <table:table-cell table:style-name="TableCell6510" table:number-columns-spanned="2">
            <text:p text:style-name="P6511"/>
          </table:table-cell>
          <table:covered-table-cell/>
        </table:table-row>
        <table:table-row table:style-name="TableRow6512">
          <table:table-cell table:style-name="TableCell6513" table:number-columns-spanned="2">
            <text:p text:style-name="P6514">5.8. Sumažinta projekto tinkamų finansuoti išlaidų suma<text:s/></text:p>
          </table:table-cell>
          <table:covered-table-cell/>
          <table:table-cell table:style-name="TableCell6515" table:number-columns-spanned="2">
            <text:p text:style-name="P6516"/>
          </table:table-cell>
          <table:covered-table-cell/>
          <table:table-cell table:style-name="TableCell6517" table:number-columns-spanned="3">
            <text:p text:style-name="P6518"/>
          </table:table-cell>
          <table:covered-table-cell/>
          <table:covered-table-cell/>
          <table:table-cell table:style-name="TableCell6519" table:number-columns-spanned="2">
            <text:p text:style-name="P6520"/>
          </table:table-cell>
          <table:covered-table-cell/>
        </table:table-row>
        <table:table-row table:style-name="TableRow6521">
          <table:table-cell table:style-name="TableCell6522" table:number-columns-spanned="2">
            <text:p text:style-name="P6523">5.9. Su pažeidimu susijusių projekto biudžeto išlaidų kategorija ir išlaidų<text:s/>pavadinimas</text:p>
          </table:table-cell>
          <table:covered-table-cell/>
          <table:table-cell table:style-name="TableCell6524" table:number-columns-spanned="7">
            <text:p text:style-name="P6525"/>
          </table:table-cell>
          <table:covered-table-cell/>
          <table:covered-table-cell/>
          <table:covered-table-cell/>
          <table:covered-table-cell/>
          <table:covered-table-cell/>
          <table:covered-table-cell/>
        </table:table-row>
        <table:table-row table:style-name="TableRow6526">
          <table:table-cell table:style-name="TableCell6527" table:number-columns-spanned="2">
            <text:p text:style-name="P6528">6. LĖŠŲ SUSIGRĄŽINIMAS</text:p>
          </table:table-cell>
          <table:covered-table-cell/>
          <table:table-cell table:style-name="TableCell6529" table:number-columns-spanned="7">
            <text:p text:style-name="P6530"/>
          </table:table-cell>
          <table:covered-table-cell/>
          <table:covered-table-cell/>
          <table:covered-table-cell/>
          <table:covered-table-cell/>
          <table:covered-table-cell/>
          <table:covered-table-cell/>
        </table:table-row>
        <table:table-row table:style-name="TableRow6531">
          <table:table-cell table:style-name="TableCell6532" table:number-columns-spanned="2">
            <text:p text:style-name="P6533">6.1. Projektui skirto finansavimo lėšų susigrąžinimo galimybės arba atsisakymo susigrąžinti lėšas priežastys</text:p>
          </table:table-cell>
          <table:covered-table-cell/>
          <table:table-cell table:style-name="TableCell6534" table:number-columns-spanned="7">
            <text:p text:style-name="P6535"/>
          </table:table-cell>
          <table:covered-table-cell/>
          <table:covered-table-cell/>
          <table:covered-table-cell/>
          <table:covered-table-cell/>
          <table:covered-table-cell/>
          <table:covered-table-cell/>
        </table:table-row>
        <table:table-row table:style-name="TableRow6536">
          <table:table-cell table:style-name="TableCell6537" table:number-columns-spanned="2">
            <text:p text:style-name="P6538">6.2. Lėšų susigrąžinimo procedūrų pradžia</text:p>
          </table:table-cell>
          <table:covered-table-cell/>
          <table:table-cell table:style-name="TableCell6539" table:number-columns-spanned="7">
            <text:p text:style-name="P6540"/>
          </table:table-cell>
          <table:covered-table-cell/>
          <table:covered-table-cell/>
          <table:covered-table-cell/>
          <table:covered-table-cell/>
          <table:covered-table-cell/>
          <table:covered-table-cell/>
        </table:table-row>
        <table:table-row table:style-name="TableRow6541">
          <table:table-cell table:style-name="TableCell6542" table:number-columns-spanned="2">
            <text:p text:style-name="P6543">6.3. Tikėtina lėšų susigrąžinimo procedūrų pabaiga</text:p>
          </table:table-cell>
          <table:covered-table-cell/>
          <table:table-cell table:style-name="TableCell6544" table:number-columns-spanned="7">
            <text:p text:style-name="P6545"/>
          </table:table-cell>
          <table:covered-table-cell/>
          <table:covered-table-cell/>
          <table:covered-table-cell/>
          <table:covered-table-cell/>
          <table:covered-table-cell/>
          <table:covered-table-cell/>
        </table:table-row>
        <table:table-row table:style-name="TableRow6546">
          <table:table-cell table:style-name="TableCell6547" table:number-columns-spanned="2">
            <text:p text:style-name="P6548">6.4.<text:s/>Neteisminiai lėšų susigrąžinimo veiksmai</text:p>
          </table:table-cell>
          <table:covered-table-cell/>
          <table:table-cell table:style-name="TableCell6549" table:number-columns-spanned="7">
            <text:p text:style-name="P6550"/>
          </table:table-cell>
          <table:covered-table-cell/>
          <table:covered-table-cell/>
          <table:covered-table-cell/>
          <table:covered-table-cell/>
          <table:covered-table-cell/>
          <table:covered-table-cell/>
        </table:table-row>
        <table:table-row table:style-name="TableRow6551">
          <table:table-cell table:style-name="TableCell6552" table:number-columns-spanned="2">
            <text:p text:style-name="P6553">6.5. Teisminiai lėšų susigrąžinimo veiksmai</text:p>
          </table:table-cell>
          <table:covered-table-cell/>
          <table:table-cell table:style-name="TableCell6554" table:number-columns-spanned="7">
            <text:p text:style-name="P6555"/>
          </table:table-cell>
          <table:covered-table-cell/>
          <table:covered-table-cell/>
          <table:covered-table-cell/>
          <table:covered-table-cell/>
          <table:covered-table-cell/>
          <table:covered-table-cell/>
        </table:table-row>
        <table:table-row table:style-name="TableRow6556">
          <table:table-cell table:style-name="TableCell6557" table:number-columns-spanned="2">
            <text:p text:style-name="P6558">7. PROCEDŪRŲ ETAPAI</text:p>
          </table:table-cell>
          <table:covered-table-cell/>
          <table:table-cell table:style-name="TableCell6559" table:number-columns-spanned="7">
            <text:p text:style-name="P6560"/>
          </table:table-cell>
          <table:covered-table-cell/>
          <table:covered-table-cell/>
          <table:covered-table-cell/>
          <table:covered-table-cell/>
          <table:covered-table-cell/>
          <table:covered-table-cell/>
        </table:table-row>
        <table:table-row table:style-name="TableRow6561">
          <table:table-cell table:style-name="TableCell6562" table:number-columns-spanned="2">
            <text:p text:style-name="P6563">7.1. Administracinės procedūros</text:p>
          </table:table-cell>
          <table:covered-table-cell/>
          <table:table-cell table:style-name="TableCell6564" table:number-columns-spanned="7">
            <text:p text:style-name="P6565"/>
          </table:table-cell>
          <table:covered-table-cell/>
          <table:covered-table-cell/>
          <table:covered-table-cell/>
          <table:covered-table-cell/>
          <table:covered-table-cell/>
          <table:covered-table-cell/>
        </table:table-row>
        <table:table-row table:style-name="TableRow6566">
          <table:table-cell table:style-name="TableCell6567" table:number-columns-spanned="2">
            <text:p text:style-name="P6568"><text:span text:style-name="T6569">7.2. Finansinės skolos būklė</text:span></text:p>
          </table:table-cell>
          <table:covered-table-cell/>
          <table:table-cell table:style-name="TableCell6570" table:number-columns-spanned="7">
            <text:p text:style-name="P6571"/>
          </table:table-cell>
          <table:covered-table-cell/>
          <table:covered-table-cell/>
          <table:covered-table-cell/>
          <table:covered-table-cell/>
          <table:covered-table-cell/>
          <table:covered-table-cell/>
        </table:table-row>
        <table:table-row table:style-name="TableRow6572">
          <table:table-cell table:style-name="TableCell6573" table:number-columns-spanned="2">
            <text:p text:style-name="P6574">8. PAPILDOMA INFORMACIJA</text:p>
          </table:table-cell>
          <table:covered-table-cell/>
          <table:table-cell table:style-name="TableCell6575" table:number-columns-spanned="7">
            <text:p text:style-name="P6576"/>
          </table:table-cell>
          <table:covered-table-cell/>
          <table:covered-table-cell/>
          <table:covered-table-cell/>
          <table:covered-table-cell/>
          <table:covered-table-cell/>
          <table:covered-table-cell/>
        </table:table-row>
        <table:table-row table:style-name="TableRow6577">
          <table:table-cell table:style-name="TableCell6578" table:number-columns-spanned="9">
            <text:p text:style-name="P6579"/>
          </table:table-cell>
          <table:covered-table-cell/>
          <table:covered-table-cell/>
          <table:covered-table-cell/>
          <table:covered-table-cell/>
          <table:covered-table-cell/>
          <table:covered-table-cell/>
          <table:covered-table-cell/>
          <table:covered-table-cell/>
        </table:table-row>
        <table:table-row table:style-name="TableRow6580">
          <table:table-cell table:style-name="TableCell6581">
            <text:p text:style-name="P6582">_____________________________</text:p>
          </table:table-cell>
          <table:table-cell table:style-name="TableCell6583" table:number-columns-spanned="2">
            <text:p text:style-name="P6584"/>
          </table:table-cell>
          <table:covered-table-cell/>
          <table:table-cell table:style-name="TableCell6585" table:number-columns-spanned="2">
            <text:p text:style-name="P6586">________</text:p>
          </table:table-cell>
          <table:covered-table-cell/>
          <table:table-cell table:style-name="TableCell6587">
            <text:p text:style-name="P6588"/>
          </table:table-cell>
          <table:table-cell table:style-name="TableCell6589" table:number-columns-spanned="2">
            <text:p text:style-name="P6590"/>
            <text:p text:style-name="P6591">_________________</text:p>
          </table:table-cell>
          <table:covered-table-cell/>
          <table:table-cell>
            <text:p text:style-name="P6591"/>
          </table:table-cell>
        </table:table-row>
        <table:table-row table:style-name="TableRow6592">
          <table:table-cell table:style-name="TableCell6593">
            <text:p text:style-name="P6594">(institucijos vadovo arba jo įgalioto asmens pareigų pavadinimas)</text:p>
          </table:table-cell>
          <table:table-cell table:style-name="TableCell6595" table:number-columns-spanned="2">
            <text:p text:style-name="P6596"/>
          </table:table-cell>
          <table:covered-table-cell/>
          <table:table-cell table:style-name="TableCell6597" table:number-columns-spanned="2">
            <text:p text:style-name="P6598">(parašas)</text:p>
          </table:table-cell>
          <table:covered-table-cell/>
          <table:table-cell table:style-name="TableCell6599">
            <text:p text:style-name="P6600"/>
          </table:table-cell>
          <table:table-cell table:style-name="TableCell6601" table:number-columns-spanned="2">
            <text:p text:style-name="P6602">(vardas ir pavardė)</text:p>
          </table:table-cell>
          <table:covered-table-cell/>
          <table:table-cell>
            <text:p text:style-name="P6602"/>
          </table:table-cell>
        </table:table-row>
        <table:table-row table:style-name="TableRow6603">
          <table:table-cell table:style-name="TableCell6604">
            <text:p text:style-name="P6605">_____________________________</text:p>
          </table:table-cell>
          <table:table-cell table:style-name="TableCell6606" table:number-columns-spanned="2">
            <text:p text:style-name="P6607"/>
          </table:table-cell>
          <table:covered-table-cell/>
          <table:table-cell table:style-name="TableCell6608" table:number-columns-spanned="2">
            <text:p text:style-name="P6609"/>
            <text:p text:style-name="P6610">________</text:p>
          </table:table-cell>
          <table:covered-table-cell/>
          <table:table-cell table:style-name="TableCell6611">
            <text:p text:style-name="P6612"/>
          </table:table-cell>
          <table:table-cell table:style-name="TableCell6613" table:number-columns-spanned="2">
            <text:p text:style-name="P6614"/>
            <text:p text:style-name="P6615">_________________</text:p>
          </table:table-cell>
          <table:covered-table-cell/>
          <table:table-cell>
            <text:p text:style-name="P6615"/>
          </table:table-cell>
        </table:table-row>
        <table:table-row table:style-name="TableRow6616">
          <table:table-cell table:style-name="TableCell6617">
            <text:p text:style-name="P6618">(pažeidimų kontrolieriaus pareigų pavadinimas)</text:p>
          </table:table-cell>
          <table:table-cell table:style-name="TableCell6619" table:number-columns-spanned="2">
            <text:p text:style-name="P6620"/>
          </table:table-cell>
          <table:covered-table-cell/>
          <table:table-cell table:style-name="TableCell6621" table:number-columns-spanned="2">
            <text:p text:style-name="P6622">(parašas)</text:p>
          </table:table-cell>
          <table:covered-table-cell/>
          <table:table-cell table:style-name="TableCell6623">
            <text:p text:style-name="P6624"/>
          </table:table-cell>
          <table:table-cell table:style-name="TableCell6625" table:number-columns-spanned="2">
            <text:p text:style-name="P6626">(vardas ir<text:s/>pavardė)</text:p>
          </table:table-cell>
          <table:covered-table-cell/>
          <table:table-cell>
            <text:p text:style-name="P6626"/>
          </table:table-cell>
        </table:table-row>
      </table:table>
      <text:p text:style-name="Normal"/>
      <text:p text:style-name="P6627"/>
      <text:p text:style-name="P6628">Europos pagalbos labiausiai skurstantiems<text:s/></text:p>
      <text:p text:style-name="P6629">asmenims fondo projektų administravimo ir<text:s/></text:p>
      <text:p text:style-name="P6630">finansavimo taisyklių</text:p>
      <text:p text:style-name="P6631"><text:span text:style-name="T6632">14</text:span><text:span text:style-name="T6633"><text:s/>priedas</text:span><text:span text:style-name="T6634"><text:s/></text:span></text:p>
      <text:p text:style-name="P6635"/>
      <text:p text:style-name="P6636"><text:span text:style-name="T6637">(Pažeidimo tyrimo išvados forma)</text:span></text:p>
      <text:p text:style-name="P6638"/>
      <text:p text:style-name="P6639">______________________________</text:p>
      <text:p text:style-name="P6640">(dokumento sudarytojo pavadinimas)</text:p>
      <text:p text:style-name="P6641"/>
      <text:p text:style-name="P6642">PAŽEIDIMO<text:s/>TYRIMO IŠVADA</text:p>
      <text:p text:style-name="P6643"/>
      <table:table table:style-name="Table6644">
        <table:table-columns>
          <table:table-column table:style-name="TableColumn6645"/>
          <table:table-column table:style-name="TableColumn6646"/>
          <table:table-column table:style-name="TableColumn6647"/>
          <table:table-column table:style-name="TableColumn6648"/>
        </table:table-columns>
        <table:table-row table:style-name="TableRow6649">
          <table:table-cell table:style-name="TableCell6650" table:number-columns-spanned="4">
            <text:p text:style-name="Normal">1.<text:s/><text:span text:style-name="T6651">INFORMACIJA APIE PAŽEIDIMO TYRIMO IŠVADĄ</text:span></text:p>
          </table:table-cell>
          <table:covered-table-cell/>
          <table:covered-table-cell/>
          <table:covered-table-cell/>
        </table:table-row>
        <table:table-row table:style-name="TableRow6652">
          <table:table-cell table:style-name="TableCell6653">
            <text:p text:style-name="Normal"><text:span text:style-name="T6654">1.1.<text:s/></text:span>Išvados data</text:p>
          </table:table-cell>
          <table:table-cell table:style-name="TableCell6655" table:number-columns-spanned="3">
            <text:p text:style-name="Normal"/>
          </table:table-cell>
          <table:covered-table-cell/>
          <table:covered-table-cell/>
        </table:table-row>
        <table:table-row table:style-name="TableRow6656">
          <table:table-cell table:style-name="TableCell6657">
            <text:p text:style-name="Normal"><text:span text:style-name="T6658">1.2.<text:s/></text:span>Išvados numeris</text:p>
          </table:table-cell>
          <table:table-cell table:style-name="TableCell6659" table:number-columns-spanned="3">
            <text:p text:style-name="Normal"/>
          </table:table-cell>
          <table:covered-table-cell/>
          <table:covered-table-cell/>
        </table:table-row>
        <table:table-row table:style-name="TableRow6660">
          <table:table-cell table:style-name="TableCell6661">
            <text:p text:style-name="Normal"><text:span text:style-name="T6662">1.3.<text:s/></text:span>Pažeidimo tyrimas pradėtas (data)</text:p>
          </table:table-cell>
          <table:table-cell table:style-name="TableCell6663" table:number-columns-spanned="3">
            <text:p text:style-name="Normal"/>
          </table:table-cell>
          <table:covered-table-cell/>
          <table:covered-table-cell/>
        </table:table-row>
        <table:table-row table:style-name="TableRow6664">
          <table:table-cell table:style-name="TableCell6665">
            <text:p text:style-name="Normal"><text:span text:style-name="T6666">1.4.<text:s/></text:span>Pažeidimo tyrimas baigtas (data)</text:p>
          </table:table-cell>
          <table:table-cell table:style-name="TableCell6667" table:number-columns-spanned="3">
            <text:p text:style-name="Normal"/>
          </table:table-cell>
          <table:covered-table-cell/>
          <table:covered-table-cell/>
        </table:table-row>
        <table:table-row table:style-name="TableRow6668">
          <table:table-cell table:style-name="TableCell6669" table:number-columns-spanned="4">
            <text:p text:style-name="Normal">2.<text:s/><text:span text:style-name="T6670">INFORMACIJA APIE IŠ EUROPOS PAGALBOS LABIAUSIAI SKURSTANTIEMS ASMENIMS FONDO LĖŠŲ BENDRAI FINANSUOJAMĄ PROJEKTĄ<text:s/></text:span></text:p>
          </table:table-cell>
          <table:covered-table-cell/>
          <table:covered-table-cell/>
          <table:covered-table-cell/>
        </table:table-row>
        <table:table-row table:style-name="TableRow6671">
          <table:table-cell table:style-name="TableCell6672">
            <text:p text:style-name="Normal"><text:span text:style-name="T6673">2.1.<text:s/></text:span>Projekto sutarties numeris<text:s/></text:p>
          </table:table-cell>
          <table:table-cell table:style-name="TableCell6674" table:number-columns-spanned="3">
            <text:p text:style-name="Normal"/>
          </table:table-cell>
          <table:covered-table-cell/>
          <table:covered-table-cell/>
        </table:table-row>
        <table:table-row table:style-name="TableRow6675">
          <table:table-cell table:style-name="TableCell6676">
            <text:p text:style-name="Normal"><text:span text:style-name="T6677">2.2.<text:s/></text:span>Projekto vykdytojas</text:p>
          </table:table-cell>
          <table:table-cell table:style-name="TableCell6678" table:number-columns-spanned="3">
            <text:p text:style-name="Normal"/>
          </table:table-cell>
          <table:covered-table-cell/>
          <table:covered-table-cell/>
        </table:table-row>
        <table:table-row table:style-name="TableRow6679">
          <table:table-cell table:style-name="TableCell6680" table:number-columns-spanned="4">
            <text:p text:style-name="Normal">3.<text:s/><text:span text:style-name="T6681">INFORMACIJA APIE PAŽEIDIMĄ</text:span></text:p>
          </table:table-cell>
          <table:covered-table-cell/>
          <table:covered-table-cell/>
          <table:covered-table-cell/>
        </table:table-row>
        <table:table-row table:style-name="TableRow6682">
          <table:table-cell table:style-name="TableCell6683">
            <text:p text:style-name="Normal"><text:span text:style-name="T6684">3.1.<text:s/></text:span>Pažeidimo unikalus kodas, nustačius<text:s/>pažeidimą</text:p>
          </table:table-cell>
          <table:table-cell table:style-name="TableCell6685" table:number-columns-spanned="3">
            <text:p text:style-name="Normal"/>
          </table:table-cell>
          <table:covered-table-cell/>
          <table:covered-table-cell/>
        </table:table-row>
        <table:table-row table:style-name="TableRow6686">
          <table:table-cell table:style-name="TableCell6687">
            <text:p text:style-name="Normal"><text:span text:style-name="T6688">3.2.<text:s/></text:span>Pirminės informacijos gavimo data</text:p>
          </table:table-cell>
          <table:table-cell table:style-name="TableCell6689" table:number-columns-spanned="3">
            <text:p text:style-name="Normal"/>
          </table:table-cell>
          <table:covered-table-cell/>
          <table:covered-table-cell/>
        </table:table-row>
        <table:table-row table:style-name="TableRow6690">
          <table:table-cell table:style-name="TableCell6691">
            <text:p text:style-name="Normal"><text:span text:style-name="T6692">3.3.<text:s/></text:span>Pirminės informacijos šaltinis</text:p>
          </table:table-cell>
          <table:table-cell table:style-name="TableCell6693" table:number-columns-spanned="3">
            <text:p text:style-name="Normal"/>
          </table:table-cell>
          <table:covered-table-cell/>
          <table:covered-table-cell/>
        </table:table-row>
        <table:table-row table:style-name="TableRow6694">
          <table:table-cell table:style-name="TableCell6695">
            <text:p text:style-name="Normal"><text:span text:style-name="T6696">3.4.<text:s/></text:span>Pažeidimo nustatymo metodas</text:p>
          </table:table-cell>
          <table:table-cell table:style-name="TableCell6697" table:number-columns-spanned="3">
            <text:p text:style-name="Normal"/>
          </table:table-cell>
          <table:covered-table-cell/>
          <table:covered-table-cell/>
        </table:table-row>
        <table:table-row table:style-name="TableRow6698">
          <table:table-cell table:style-name="TableCell6699" table:number-columns-spanned="4">
            <text:p text:style-name="P6700">4. SPRENDIMAI DĖL MOKĖJIMO PRAŠYMŲ NAGRINĖJIMO IR (AR) FINANSAVIMO IŠMOKĖJIMO STABDYMO</text:p>
          </table:table-cell>
          <table:covered-table-cell/>
          <table:covered-table-cell/>
          <table:covered-table-cell/>
        </table:table-row>
        <table:table-row table:style-name="TableRow6701">
          <table:table-cell table:style-name="TableCell6702" table:number-columns-spanned="4">
            <text:p text:style-name="Normal"/>
          </table:table-cell>
          <table:covered-table-cell/>
          <table:covered-table-cell/>
          <table:covered-table-cell/>
        </table:table-row>
        <table:table-row table:style-name="TableRow6703">
          <table:table-cell table:style-name="TableCell6704" table:number-columns-spanned="4">
            <text:p text:style-name="Normal">5.<text:s/><text:span text:style-name="T6705">PAŽEIDIMO TYRIMO VEIKSMAI</text:span></text:p>
          </table:table-cell>
          <table:covered-table-cell/>
          <table:covered-table-cell/>
          <table:covered-table-cell/>
        </table:table-row>
        <table:table-row table:style-name="TableRow6706">
          <table:table-cell table:style-name="TableCell6707" table:number-columns-spanned="4">
            <text:p text:style-name="Normal"/>
          </table:table-cell>
          <table:covered-table-cell/>
          <table:covered-table-cell/>
          <table:covered-table-cell/>
        </table:table-row>
        <table:table-row table:style-name="TableRow6708">
          <table:table-cell table:style-name="TableCell6709" table:number-columns-spanned="4">
            <text:p text:style-name="Normal">6.<text:s/><text:span text:style-name="T6710">GAUTOS KITŲ INSTITUCIJŲ IŠVADOS</text:span></text:p>
          </table:table-cell>
          <table:covered-table-cell/>
          <table:covered-table-cell/>
          <table:covered-table-cell/>
        </table:table-row>
        <table:table-row table:style-name="TableRow6711">
          <table:table-cell table:style-name="TableCell6712" table:number-columns-spanned="4">
            <text:p text:style-name="Normal"/>
          </table:table-cell>
          <table:covered-table-cell/>
          <table:covered-table-cell/>
          <table:covered-table-cell/>
        </table:table-row>
        <table:table-row table:style-name="TableRow6713">
          <table:table-cell table:style-name="TableCell6714" table:number-columns-spanned="4">
            <text:p text:style-name="P6715">7. TIRIANT PAŽEIDIMĄ NUSTATYTA</text:p>
          </table:table-cell>
          <table:covered-table-cell/>
          <table:covered-table-cell/>
          <table:covered-table-cell/>
        </table:table-row>
        <table:table-row table:style-name="TableRow6716">
          <table:table-cell table:style-name="TableCell6717">
            <text:p text:style-name="Normal"><text:span text:style-name="T6718">7.1.<text:s/></text:span>Pažeisti teisės aktai</text:p>
          </table:table-cell>
          <table:table-cell table:style-name="TableCell6719" table:number-columns-spanned="3">
            <text:p text:style-name="Normal"/>
          </table:table-cell>
          <table:covered-table-cell/>
          <table:covered-table-cell/>
        </table:table-row>
        <table:table-row table:style-name="TableRow6720">
          <table:table-cell table:style-name="TableCell6721">
            <text:p text:style-name="Normal"><text:span text:style-name="T6722">7.2.<text:s/></text:span>Laikotarpis arba data, kai buvo padarytas pažeidimas</text:p>
          </table:table-cell>
          <table:table-cell table:style-name="TableCell6723" table:number-columns-spanned="3">
            <text:p text:style-name="Normal"/>
          </table:table-cell>
          <table:covered-table-cell/>
          <table:covered-table-cell/>
        </table:table-row>
        <table:table-row table:style-name="TableRow6724">
          <table:table-cell table:style-name="TableCell6725">
            <text:p text:style-name="Normal"><text:span text:style-name="T6726">7.3.<text:s/></text:span>Su pažeidimu susijusi veika</text:p>
          </table:table-cell>
          <table:table-cell table:style-name="TableCell6727" table:number-columns-spanned="3">
            <text:p text:style-name="Normal"/>
          </table:table-cell>
          <table:covered-table-cell/>
          <table:covered-table-cell/>
        </table:table-row>
        <table:table-row table:style-name="TableRow6728">
          <table:table-cell table:style-name="TableCell6729">
            <text:p text:style-name="P6730">8. FINANSINĖ INFORMACIJA</text:p>
          </table:table-cell>
          <table:table-cell table:style-name="TableCell6731">
            <text:p text:style-name="P6732">Iš viso</text:p>
          </table:table-cell>
          <table:table-cell table:style-name="TableCell6733">
            <text:p text:style-name="P6734">Europos pagalbos labiausiai<text:s/>skurstantiems asmenims fondo lėšos</text:p>
          </table:table-cell>
          <table:table-cell table:style-name="TableCell6735">
            <text:p text:style-name="P6736">Lietuvos Respublikos valstybės biudžeto lėšos</text:p>
          </table:table-cell>
        </table:table-row>
        <table:table-row table:style-name="TableRow6737">
          <table:table-cell table:style-name="TableCell6738">
            <text:p text:style-name="Normal"><text:span text:style-name="T6739">8.1.<text:s/></text:span>Projekto tinkamų finansuoti išlaidų dydis</text:p>
          </table:table-cell>
          <table:table-cell table:style-name="TableCell6740">
            <text:p text:style-name="Normal"/>
          </table:table-cell>
          <table:table-cell table:style-name="TableCell6741">
            <text:p text:style-name="Normal"/>
          </table:table-cell>
          <table:table-cell table:style-name="TableCell6742">
            <text:p text:style-name="Normal"/>
          </table:table-cell>
        </table:table-row>
        <table:table-row table:style-name="TableRow6743">
          <table:table-cell table:style-name="TableCell6744">
            <text:p text:style-name="Normal"><text:span text:style-name="T6745">8.2.<text:s/></text:span>Su pažeidimu susijusios lėšos</text:p>
          </table:table-cell>
          <table:table-cell table:style-name="TableCell6746">
            <text:p text:style-name="Normal"/>
          </table:table-cell>
          <table:table-cell table:style-name="TableCell6747">
            <text:p text:style-name="Normal"/>
          </table:table-cell>
          <table:table-cell table:style-name="TableCell6748">
            <text:p text:style-name="Normal"/>
          </table:table-cell>
        </table:table-row>
        <table:table-row table:style-name="TableRow6749">
          <table:table-cell table:style-name="TableCell6750">
            <text:p text:style-name="Normal"><text:span text:style-name="T6751">8.3.<text:s/></text:span>Su pažeidimu susijusios išmokėtos projektui skirto finansavimo lėšos</text:p>
          </table:table-cell>
          <table:table-cell table:style-name="TableCell6752">
            <text:p text:style-name="Normal"/>
          </table:table-cell>
          <table:table-cell table:style-name="TableCell6753">
            <text:p text:style-name="Normal"/>
          </table:table-cell>
          <table:table-cell table:style-name="TableCell6754">
            <text:p text:style-name="Normal"/>
          </table:table-cell>
        </table:table-row>
        <table:table-row table:style-name="TableRow6755">
          <table:table-cell table:style-name="TableCell6756">
            <text:p text:style-name="Normal"><text:span text:style-name="T6757">8.4.<text:s/></text:span>Su pažeidimu susijusios, bet neišmokėtos projektui skirto finansavimo lėšos</text:p>
          </table:table-cell>
          <table:table-cell table:style-name="TableCell6758">
            <text:p text:style-name="Normal"/>
          </table:table-cell>
          <table:table-cell table:style-name="TableCell6759">
            <text:p text:style-name="Normal"/>
          </table:table-cell>
          <table:table-cell table:style-name="TableCell6760">
            <text:p text:style-name="Normal"/>
          </table:table-cell>
        </table:table-row>
        <table:table-row table:style-name="TableRow6761">
          <table:table-cell table:style-name="TableCell6762">
            <text:p text:style-name="Normal"><text:span text:style-name="T6763">8.5.<text:s/></text:span>Iš projekto vykdytojo susigrąžintina lėšų suma (siūlymas (-ai) ministerijai)</text:p>
          </table:table-cell>
          <table:table-cell table:style-name="TableCell6764">
            <text:p text:style-name="Normal"/>
          </table:table-cell>
          <table:table-cell table:style-name="TableCell6765">
            <text:p text:style-name="Normal"/>
          </table:table-cell>
          <table:table-cell table:style-name="TableCell6766">
            <text:p text:style-name="Normal"/>
          </table:table-cell>
        </table:table-row>
        <table:table-row table:style-name="TableRow6767">
          <table:table-cell table:style-name="TableCell6768">
            <text:p text:style-name="Normal"><text:span text:style-name="T6769">8.6.<text:s/></text:span>Su pažeidimu susijusių projekto biudžeto išlaidų kategorija ir išlaidų pavadinimas</text:p>
          </table:table-cell>
          <table:table-cell table:style-name="TableCell6770" table:number-columns-spanned="3">
            <text:p text:style-name="Normal"/>
          </table:table-cell>
          <table:covered-table-cell/>
          <table:covered-table-cell/>
        </table:table-row>
        <table:table-row table:style-name="TableRow6771">
          <table:table-cell table:style-name="TableCell6772" table:number-columns-spanned="4">
            <text:p text:style-name="P6773">9. SPRENDIMAS DĖL PAŽEIDIMO POBŪDŽIO</text:p>
            <text:p text:style-name="P6774">(pažeidimas nenustatytas; pažeidimas nustatytas; įtarimas sukčiavimu)</text:p>
          </table:table-cell>
          <table:covered-table-cell/>
          <table:covered-table-cell/>
          <table:covered-table-cell/>
        </table:table-row>
        <table:table-row table:style-name="TableRow6775">
          <table:table-cell table:style-name="TableCell6776" table:number-columns-spanned="4">
            <text:p text:style-name="Normal"/>
          </table:table-cell>
          <table:covered-table-cell/>
          <table:covered-table-cell/>
          <table:covered-table-cell/>
        </table:table-row>
        <table:table-row table:style-name="TableRow6777">
          <table:table-cell table:style-name="TableCell6778" table:number-columns-spanned="4">
            <text:p text:style-name="Normal">10.<text:s/><text:span text:style-name="T6779">PAŽEIDIMO TIPAS</text:span></text:p>
          </table:table-cell>
          <table:covered-table-cell/>
          <table:covered-table-cell/>
          <table:covered-table-cell/>
        </table:table-row>
        <table:table-row table:style-name="TableRow6780">
          <table:table-cell table:style-name="TableCell6781" table:number-columns-spanned="4">
            <text:p text:style-name="Normal"/>
          </table:table-cell>
          <table:covered-table-cell/>
          <table:covered-table-cell/>
          <table:covered-table-cell/>
        </table:table-row>
        <table:table-row table:style-name="TableRow6782">
          <table:table-cell table:style-name="TableCell6783" table:number-columns-spanned="4">
            <text:p text:style-name="Normal">11.<text:s/><text:span text:style-name="T6784">PASIŪLYMAI DĖL TOLESNIŲ VEIKSMŲ IR SPRENDIMŲ</text:span></text:p>
          </table:table-cell>
          <table:covered-table-cell/>
          <table:covered-table-cell/>
          <table:covered-table-cell/>
        </table:table-row>
        <table:table-row table:style-name="TableRow6785">
          <table:table-cell table:style-name="TableCell6786" table:number-columns-spanned="4">
            <text:p text:style-name="Normal"/>
          </table:table-cell>
          <table:covered-table-cell/>
          <table:covered-table-cell/>
          <table:covered-table-cell/>
        </table:table-row>
        <table:table-row table:style-name="TableRow6787">
          <table:table-cell table:style-name="TableCell6788" table:number-columns-spanned="4">
            <text:p text:style-name="Normal">12.<text:s/><text:span text:style-name="T6789">KOMENTARAI</text:span></text:p>
          </table:table-cell>
          <table:covered-table-cell/>
          <table:covered-table-cell/>
          <table:covered-table-cell/>
        </table:table-row>
        <table:table-row table:style-name="TableRow6790">
          <table:table-cell table:style-name="TableCell6791" table:number-columns-spanned="4">
            <text:p text:style-name="Normal"/>
          </table:table-cell>
          <table:covered-table-cell/>
          <table:covered-table-cell/>
          <table:covered-table-cell/>
        </table:table-row>
        <table:table-row table:style-name="TableRow6792">
          <table:table-cell table:style-name="TableCell6793" table:number-columns-spanned="4">
            <text:p text:style-name="Normal">13.<text:s/><text:span text:style-name="T6794">PRIDEDAMI DOKUMENTAI</text:span></text:p>
          </table:table-cell>
          <table:covered-table-cell/>
          <table:covered-table-cell/>
          <table:covered-table-cell/>
        </table:table-row>
        <table:table-row table:style-name="TableRow6795">
          <table:table-cell table:style-name="TableCell6796" table:number-columns-spanned="4">
            <text:p text:style-name="Normal"/>
          </table:table-cell>
          <table:covered-table-cell/>
          <table:covered-table-cell/>
          <table:covered-table-cell/>
        </table:table-row>
      </table:table>
      <text:p text:style-name="Normal"/>
      <table:table table:style-name="Table6797">
        <table:table-columns>
          <table:table-column table:style-name="TableColumn6798"/>
          <table:table-column table:style-name="TableColumn6799"/>
          <table:table-column table:style-name="TableColumn6800"/>
        </table:table-columns>
        <table:table-row table:style-name="TableRow6801">
          <table:table-cell table:style-name="TableCell6802">
            <text:p text:style-name="P6803">___________________________________</text:p>
            <text:p text:style-name="P6804">(institucijos vadovo arba jo įgalioto asmens pareigų pavadinimas)</text:p>
          </table:table-cell>
          <table:table-cell table:style-name="TableCell6805">
            <text:p text:style-name="P6806">______________</text:p>
            <text:p text:style-name="P6807">(parašas)</text:p>
          </table:table-cell>
          <table:table-cell table:style-name="TableCell6808">
            <text:p text:style-name="P6809">_________________</text:p>
            <text:p text:style-name="P6810">(vardas ir pavardė)</text:p>
          </table:table-cell>
        </table:table-row>
        <table:table-row table:style-name="TableRow6811">
          <table:table-cell table:style-name="TableCell6812">
            <text:p text:style-name="P6813">__________________________________</text:p>
            <text:p text:style-name="P6814">(pažeidimų kontrolierius)</text:p>
          </table:table-cell>
          <table:table-cell table:style-name="TableCell6815">
            <text:p text:style-name="P6816">______________</text:p>
            <text:p text:style-name="P6817">(parašas)</text:p>
          </table:table-cell>
          <table:table-cell table:style-name="TableCell6818">
            <text:p text:style-name="P6819">_________________</text:p>
            <text:p text:style-name="P6820">(vardas ir pavardė)</text:p>
          </table:table-cell>
        </table:table-row>
      </table:table>
      <text:p text:style-name="P6821"/>
      <text:p text:style-name="P6822"/>
      <text:p text:style-name="P6823"/>
      <text:p text:style-name="P6824">Europos pagalbos labiausiai<text:s/></text:p>
      <text:p text:style-name="P6825">skurstantiems asmenims fondo<text:s/></text:p>
      <text:p text:style-name="P6826">projektų administravimo ir<text:s/></text:p>
      <text:p text:style-name="P6827">finansavimo taisyklių</text:p>
      <text:p text:style-name="P6828">16<text:s/>priedas</text:p>
      <text:p text:style-name="P6829"/>
      <text:p text:style-name="P6830"><text:span text:style-name="T6831">(Viešojo pirkimo patikros lapo pavyzdinė forma)</text:span></text:p>
      <text:p text:style-name="P6832"/>
      <text:p text:style-name="P6833">EUROPOS SOCIALINIO FONDO AGENTŪRA</text:p>
      <text:p text:style-name="P6834"/>
      <text:p text:style-name="P6835">VIEŠOJO PIRKIMO PATIKROS LAPAS</text:p>
      <text:p text:style-name="P6836"/>
      <text:p text:style-name="P6837"><text:span text:style-name="T6838">__________ Nr. ________</text:span></text:p>
      <text:p text:style-name="P6839">(data)</text:p>
      <text:p text:style-name="P6840"/>
      <text:p text:style-name="P6841"><text:span text:style-name="T6842">BENDRIEJI DUOMENYS</text:span></text:p>
      <text:p text:style-name="P6843"/>
      <table:table table:style-name="Table6844">
        <table:table-columns>
          <table:table-column table:style-name="TableColumn6845"/>
          <table:table-column table:style-name="TableColumn6846"/>
          <table:table-column table:style-name="TableColumn6847"/>
        </table:table-columns>
        <table:table-row table:style-name="TableRow6848">
          <table:table-cell table:style-name="TableCell6849" table:number-rows-spanned="2">
            <text:p text:style-name="P6850">Viešojo pirkimo patikros (toliau – patikra) tipas</text:p>
          </table:table-cell>
          <table:table-cell table:style-name="TableCell6851">
            <text:p text:style-name="P6852">Išankstinė patikra</text:p>
          </table:table-cell>
          <table:table-cell table:style-name="TableCell6853">
            <text:p text:style-name="P6854">Paskesnioji patikra</text:p>
          </table:table-cell>
        </table:table-row>
        <table:table-row table:style-name="TableRow6855">
          <table:covered-table-cell>
            <text:p text:style-name="P6856"/>
          </table:covered-table-cell>
          <table:table-cell table:style-name="TableCell6857">
            <text:p text:style-name="P6858"/>
          </table:table-cell>
          <table:table-cell table:style-name="TableCell6859">
            <text:p text:style-name="P6860"/>
          </table:table-cell>
        </table:table-row>
        <table:table-row table:style-name="TableRow6861">
          <table:table-cell table:style-name="TableCell6862" table:number-rows-spanned="2">
            <text:p text:style-name="P6863">Išankstinė patikra pradėta</text:p>
          </table:table-cell>
          <table:table-cell table:style-name="TableCell6864">
            <text:p text:style-name="P6865">Iki viešojo pirkimo (toliau – pirkimas) pradžios</text:p>
          </table:table-cell>
          <table:table-cell table:style-name="TableCell6866">
            <text:p text:style-name="P6867">Iki pirkimo sutarties sudarymo dienos</text:p>
          </table:table-cell>
        </table:table-row>
        <table:table-row table:style-name="TableRow6868">
          <table:covered-table-cell>
            <text:p text:style-name="P6869"/>
          </table:covered-table-cell>
          <table:table-cell table:style-name="TableCell6870">
            <text:p text:style-name="P6871"/>
          </table:table-cell>
          <table:table-cell table:style-name="TableCell6872">
            <text:p text:style-name="P6873"/>
          </table:table-cell>
        </table:table-row>
      </table:table>
      <text:p text:style-name="P6874"/>
      <table:table table:style-name="Table6875">
        <table:table-columns>
          <table:table-column table:style-name="TableColumn6876"/>
          <table:table-column table:style-name="TableColumn6877"/>
        </table:table-columns>
        <table:table-row table:style-name="TableRow6878">
          <table:table-cell table:style-name="TableCell6879">
            <text:p text:style-name="P6880"><text:span text:style-name="T6881">Perkančiosios organizacijos pavadinimas</text:span></text:p>
          </table:table-cell>
          <table:table-cell table:style-name="TableCell6882">
            <text:p text:style-name="P6883"/>
          </table:table-cell>
        </table:table-row>
        <table:table-row table:style-name="TableRow6884">
          <table:table-cell table:style-name="TableCell6885">
            <text:p text:style-name="P6886"><text:span text:style-name="T6887">Paraiškos ar projekto sutarties numeris</text:span></text:p>
          </table:table-cell>
          <table:table-cell table:style-name="TableCell6888">
            <text:p text:style-name="P6889"><text:span text:style-name="T6890">(Pildoma, kai taikoma)</text:span></text:p>
          </table:table-cell>
        </table:table-row>
        <table:table-row table:style-name="TableRow6891">
          <table:table-cell table:style-name="TableCell6892">
            <text:p text:style-name="P6893"><text:span text:style-name="T6894">Pirkimo (objekto) pavadinimas</text:span></text:p>
          </table:table-cell>
          <table:table-cell table:style-name="TableCell6895">
            <text:p text:style-name="P6896"/>
          </table:table-cell>
        </table:table-row>
        <table:table-row table:style-name="TableRow6897">
          <table:table-cell table:style-name="TableCell6898">
            <text:p text:style-name="P6899"><text:span text:style-name="T6900">Sudarytos pirkimo sutarties data ir numeris</text:span></text:p>
          </table:table-cell>
          <table:table-cell table:style-name="TableCell6901">
            <text:p text:style-name="P6902"><text:span text:style-name="T6903">(Pildoma, kai taikoma)</text:span></text:p>
          </table:table-cell>
        </table:table-row>
      </table:table>
      <text:p text:style-name="P6904"/>
      <text:p text:style-name="P6905"><text:span text:style-name="T6906">PIRKIMO VERTINIMAS</text:span></text:p>
      <text:p text:style-name="P6907"/>
      <table:table table:style-name="Table6908">
        <table:table-columns>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s>
        <table:table-row table:style-name="TableRow6915">
          <table:table-cell table:style-name="TableCell6916" table:number-rows-spanned="2">
            <text:p text:style-name="P6917">Eil. Nr.</text:p>
          </table:table-cell>
          <table:table-cell table:style-name="TableCell6918" table:number-rows-spanned="2">
            <text:p text:style-name="P6919">Reikalavimai</text:p>
            <text:p text:style-name="P6920"><text:span text:style-name="T6921">(Pildoma pagal patikros tipui tinkančius klausimus.</text:span><text:span text:style-name="T6922"><text:s/></text:span><text:span text:style-name="T6923">Šis patikros lapas yra viešųjų pirkimų minimalių reikalavimų patikrinimą užtikrinantis patikros lapas.<text:s/></text:span></text:p>
            <text:p text:style-name="P6924"><text:span text:style-name="T6925">Tarpinė institucija gali taikyti detalesnes ar<text:s/></text:span><text:span text:style-name="T6926">atrankines patikrų metodikas. Tarpinė institucija gali koreguoti patikros lapo formą, pavyzdžiui, papildydama ją atitinkamais klausimais ir (ar) keisdama tikrinamų klausimų eiliškumą, išskaidydama klausimą į kelis klausimus, tačiau užtikrindama patikros ap</text:span><text:span text:style-name="T6927">imtį)</text:span></text:p>
          </table:table-cell>
          <table:table-cell table:style-name="TableCell6928" table:number-columns-spanned="4">
            <text:p text:style-name="P6929">Atitiktis reikalavimams</text:p>
          </table:table-cell>
          <table:covered-table-cell/>
          <table:covered-table-cell/>
          <table:covered-table-cell/>
        </table:table-row>
        <table:table-row table:style-name="TableRow6930">
          <table:covered-table-cell>
            <text:p text:style-name="P6931"/>
          </table:covered-table-cell>
          <table:covered-table-cell>
            <text:p text:style-name="P6932"/>
          </table:covered-table-cell>
          <table:table-cell table:style-name="TableCell6933">
            <text:p text:style-name="P6934">Taip</text:p>
          </table:table-cell>
          <table:table-cell table:style-name="TableCell6935">
            <text:p text:style-name="P6936">Ne</text:p>
          </table:table-cell>
          <table:table-cell table:style-name="TableCell6937">
            <text:p text:style-name="P6938">Netaikoma</text:p>
          </table:table-cell>
          <table:table-cell table:style-name="TableCell6939">
            <text:p text:style-name="P6940">Pastabos</text:p>
          </table:table-cell>
        </table:table-row>
        <table:table-row table:style-name="TableRow6941">
          <table:table-cell table:style-name="TableCell6942">
            <text:p text:style-name="P6943">1.</text:p>
          </table:table-cell>
          <table:table-cell table:style-name="TableCell6944">
            <text:p text:style-name="P6945">Pirkimą vykdantis subjektas, pirkimo objektas ir pirkimo būdas atitinka projekto pirkimų planą</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2.</text:p>
          </table:table-cell>
          <table:table-cell table:style-name="TableCell6957">
            <text:p text:style-name="P6958"><text:span text:style-name="T6959">Įvykdyto pirkimo būdas atitinka projekto pirkimų plane nurodytą pirkimų būdą</text:span></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3.</text:p>
          </table:table-cell>
          <table:table-cell table:style-name="TableCell6971">
            <text:p text:style-name="P6972">Įvertinama, ar pirkimas įvykdytas tinkamu būdu, t. y. pirkimo sutarties vertė pagal pasirinktą pirkimo būdą atitinka Lietuvos Respublikos viešųjų pirkimų įstatyme (toliau – VPĮ) atitinkamiems pirkimų būdams nustatytas vertes</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4.</text:p>
          </table:table-cell>
          <table:table-cell table:style-name="TableCell6984">
            <text:p text:style-name="P6985">Jei pirkimui atlikti<text:s/>pasirinkta supaprastintų pirkimų tvarka, ar paskelbtos perkančiosios organizacijos supaprastintų pirkimų taisyklės?</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5.</text:p>
          </table:table-cell>
          <table:table-cell table:style-name="TableCell6997">
            <text:p text:style-name="P6998"><text:span text:style-name="T6999">Jei pirkimas buvo vykdomas skelbiamų / neskelbiamų derybų būdu, ar buvo laikytasi deryboms nustatytų privalomų sąlygų (taikoma tarpt</text:span><text:span text:style-name="T7000">autiniams, supaprastintiems ir mažos vertės pirkimams)?</text:span></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6.</text:p>
          </table:table-cell>
          <table:table-cell table:style-name="TableCell7012">
            <text:p text:style-name="P7013">Ar informavimas apie pirkimą atitinka VPĮ ir su jo įgyvendinimu susijusių teisės aktų reikalavimus arba perkančiosios organizacijos patvirtintos supaprastintų pirkimų tvarkos reikalavimus?</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7.</text:p>
          </table:table-cell>
          <table:table-cell table:style-name="TableCell7025">
            <text:p text:style-name="P7026"><text:span text:style-name="T7027">Jei apie pirkimą nebuvo skelbta, ar apklaustas daugiau nei vienas tiekėjas, o jei apklaustas tik vienas tiekėjas, ar tam buvo teisėtas pagrindas?</text:span></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8.</text:p>
          </table:table-cell>
          <table:table-cell table:style-name="TableCell7039">
            <text:p text:style-name="P7040"><text:span text:style-name="T7041">Pirkimo dokumentai buvo parengti laikantis VPĮ reikalavimų, t. y. juose nustatyti terminai yra<text:s/></text:span><text:span text:style-name="T7042">tinkami, pirkimo dokumentai yra tikslūs, aiškūs, be dviprasmybių ir nurodant prekių ar paslaugų pavadinimą, prekių kiekį ar paslaugų apimtį, teiktinų paslaugų su prekėmis pobūdį, užtikrinama konkurencija ir nėra pažeidžiami nediskriminavimo, skaidrumo, lyg</text:span><text:span text:style-name="T7043">iateisiškumo, proporcingumo ir abipusio pripažinimo principai</text:span><text:span text:style-name="T7044">, kad tiekėjai galėtų pateikti pasiūlymus, o perkančioji organizacija nupirkti tai, ko reikia</text:span></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9.</text:p>
          </table:table-cell>
          <table:table-cell table:style-name="TableCell7056">
            <text:p text:style-name="P7057">Ar perkančiosios organizacijos nustatyti minimalūs kvalifikacijos reikalavimai tiekėjams<text:s/>dirbtinai neriboja konkurencijos, yra pagrįsti ir proporcingi pirkimo objektui, tikslūs ir aiškūs?</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10.</text:p>
          </table:table-cell>
          <table:table-cell table:style-name="TableCell7069">
            <text:p text:style-name="P7070"><text:span text:style-name="T7071">Laimėtoju pasirinktas tiekėjas, kurio pasiūlyta kaina yra mažiausia (jei pasiūlymai vertinti pagal mažiausios kainos kriterijų) arba pasiūlymas yra<text:s/></text:span><text:span text:style-name="T7072">ekonomiškai naudingiausias (jei pasiūlymai vertinti pagal ekonominio naudingumo kriterijų), arba laimėtoju pasirinktas tiekėjas, kurio pasiūlyta kaina nėra mažiausia arba pasiūlymas nėra ekonomiškai naudingiausias, tačiau toks pasirinkimas yra pagrįstas (p</text:span><text:span text:style-name="T7073">avyzdžiui, mažiausią kainą ar ekonomiškai naudingiausią pasiūlymą pateikęs tiekėjas atsisakė sudaryti sutartį)</text:span></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11.</text:p>
          </table:table-cell>
          <table:table-cell table:style-name="TableCell7085">
            <text:p text:style-name="P7086">Ar išnagrinėtos visos pretenzijos ir priimti motyvuoti sprendimai bei apie juos pranešta pretenziją pateikusiam tiekėjui?</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12.</text:p>
          </table:table-cell>
          <table:table-cell table:style-name="TableCell7098">
            <text:p text:style-name="P7099">Ar<text:s/>sudaryta pirkimo sutartis 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13.<text:s/></text:p>
          </table:table-cell>
          <table:table-cell table:style-name="TableCell7111">
            <text:p text:style-name="P7112">Kiti reikalavimai<text:s/></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
      <text:p text:style-name="Normal"/>
      <text:p text:style-name="Normal"/>
      <table:table table:style-name="Table7121">
        <table:table-columns>
          <table:table-column table:style-name="TableColumn7122"/>
          <table:table-column table:style-name="TableColumn7123"/>
          <table:table-column table:style-name="TableColumn7124"/>
          <table:table-column table:style-name="TableColumn7125"/>
          <table:table-column table:style-name="TableColumn7126"/>
        </table:table-columns>
        <table:table-row table:style-name="TableRow7127">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pareigų pavadinimas)</text:p>
          </table:table-cell>
          <table:table-cell table:style-name="TableCell7141">
            <text:p text:style-name="P7142"/>
          </table:table-cell>
          <table:table-cell table:style-name="TableCell7143">
            <text:p text:style-name="P7144">(parašas)</text:p>
          </table:table-cell>
          <table:table-cell table:style-name="TableCell7145">
            <text:p text:style-name="P7146"/>
          </table:table-cell>
          <table:table-cell table:style-name="TableCell7147">
            <text:p text:style-name="P7148">(vardas ir pavardė)</text:p>
          </table:table-cell>
        </table:table-row>
      </table:table>
      <text:p text:style-name="Normal"/>
      <text:p text:style-name="P7149"/>
      <text:p text:style-name="P7150">Europos pagalbos labiausiai skurstantiems<text:s/></text:p>
      <text:p text:style-name="P7151">asmenims fondo projektų administravimo ir<text:s/></text:p>
      <text:p text:style-name="P7152">finansavimo taisyklių<text:s/></text:p>
      <text:p text:style-name="P7153"><text:span text:style-name="T7154">17</text:span><text:span text:style-name="T7155"><text:s/>priedas</text:span></text:p>
      <text:p text:style-name="P7156"/>
      <text:p text:style-name="P7157"><text:span text:style-name="T7158">(</text:span><text:span text:style-name="T7159">Neperkančiosios organizacijos kvietimo dalyvauti pirkime pavyzdinė forma</text:span><text:span text:style-name="T7160">)</text:span></text:p>
      <text:p text:style-name="P7161"/>
      <text:p text:style-name="P7162">______________________</text:p>
      <text:p text:style-name="P7163">(juridinio asmens pavadinimas)<text:s/></text:p>
      <text:p text:style-name="P7164"/>
      <text:p text:style-name="P7165">NEPERKANČIOSIOS ORGANIZACIJOS</text:p>
      <text:p text:style-name="P7166"><text:span text:style-name="T7167">______________________________________________________</text:span><text:span text:style-name="T7168">PIRKIMAS,</text:span></text:p>
      <text:p text:style-name="P7169">(perkamų paslaugų<text:s/>/ prekių pavadinimas)</text:p>
      <text:p text:style-name="P7170"><text:span text:style-name="T7171">ĮGYVENDINANT PROJEKTĄ<text:s/></text:span><text:span text:style-name="T7172">______________________________________</text:span></text:p>
      <text:p text:style-name="P7173"><text:span text:style-name="T7174">(projekto sutarties numeris ir pavadinimas)</text:span></text:p>
      <text:p text:style-name="P7175"/>
      <text:p text:style-name="P7176">________ Nr.<text:s/></text:p>
      <text:p text:style-name="P7177">(data)</text:p>
      <text:p text:style-name="P7178"/>
      <text:p text:style-name="P7179"><text:span text:style-name="T7180">(Nurodyti</text:span><text:span text:style-name="T7181"><text:s/></text:span><text:span text:style-name="T7182">juridinio asmens pavadinimą)<text:s/></text:span><text:span text:style-name="T7183">skelbia konkursą įsigyti<text:s/></text:span><text:span text:style-name="T7184">(nurodyti perkamų paslaugų ir (ar) prekių<text:s/></text:span><text:span text:style-name="T7185">pavadinimą / apibūdinimą)</text:span><text:span text:style-name="T7186"><text:s/>paslaugas ir (ar) prekes Europos pagalbos labiausiai skurstantiems asmenims fondo ir Lietuvos Respublikos valstybės biudžeto lėšomis finansuojamam projektui<text:s/></text:span><text:span text:style-name="T7187">(projekto numeris ir pavadinimas)</text:span><text:span text:style-name="T7188"><text:s/>įgyvendinti. Konkursas organizuojamas v</text:span><text:span text:style-name="T7189">adovaujantis Lietuvos Respublikos socialinės apsaugos ir darbo ministro patvirtintomis Europos pagalbos labiausiai skurstantiems asmenims fondo projektų administravimo ir finansavimo taisyklėmis.<text:s/></text:span></text:p>
      <text:p text:style-name="P7190"/>
      <table:table table:style-name="Table7191">
        <table:table-columns>
          <table:table-column table:style-name="TableColumn7192"/>
          <table:table-column table:style-name="TableColumn7193"/>
          <table:table-column table:style-name="TableColumn7194"/>
        </table:table-columns>
        <table:table-row table:style-name="TableRow7195">
          <table:table-cell table:style-name="TableCell7196">
            <text:p text:style-name="P7197">Pirkimo objektas</text:p>
          </table:table-cell>
          <table:table-cell table:style-name="TableCell7198" table:number-columns-spanned="2">
            <text:p text:style-name="P7199"><text:span text:style-name="T7200">(Nurodomas prekės ir (ar) paslaugos pavad</text:span><text:span text:style-name="T7201">inimas)<text:s/></text:span></text:p>
          </table:table-cell>
          <table:covered-table-cell/>
        </table:table-row>
        <table:table-row table:style-name="TableRow7202">
          <table:table-cell table:style-name="TableCell7203">
            <text:p text:style-name="P7204">Pirkimo objekto techniniai ir (ar) funkciniai reikalavimai ir (arba) norimo rezultato apibūdinimas</text:p>
          </table:table-cell>
          <table:table-cell table:style-name="TableCell7205" table:number-columns-spanned="2">
            <text:p text:style-name="P7206">(Nurodomi reikalavimai, keliami pirkimo objektui, t. y. tiksliai, aiškiai ir nedviprasmiškai aprašoma prekė, paslauga, kurias norima įsigyti.</text:p>
            <text:p text:style-name="P7207"><text:span text:style-name="T7208">Taip<text:s/></text:span><text:span text:style-name="T7209">pat rekomenduojama nurodyti sutarties įvykdymo terminą (</text:span><text:span text:style-name="T7210">iki kada turi būti pristatytos prekės, suteiktos paslaugos) ir, jei numatoma, tiksliai ir aiškiai aprašyti sutarties keitimo galimybę (pvz., pirkimo objekto apimties galimą pasikeitimą, nurodant keiti</text:span><text:span text:style-name="T7211">mo ribas),<text:s/></text:span><text:span text:style-name="T7212">kainodaros taisykles, atsiskaitymo terminus, atsiskaitymo tvarką, pirkimo sutarties įvykdymo užtikrinimo reikalavimus (jei keliami)</text:span></text:p>
          </table:table-cell>
          <table:covered-table-cell/>
        </table:table-row>
        <table:table-row table:style-name="TableRow7213">
          <table:table-cell table:style-name="TableCell7214">
            <text:p text:style-name="P7215">Pirkimo sąlygos</text:p>
          </table:table-cell>
          <table:table-cell table:style-name="TableCell7216" table:number-columns-spanned="2">
            <text:p text:style-name="P7217"><text:span text:style-name="T7218">(Rekomenduojama nurodyti, kaip turi būti pateikiamas pasiūlymas (pavyzdžiui, paštu, faksu ar el.</text:span><text:span text:style-name="T7219"><text:s/>paštu),<text:s/></text:span><text:span text:style-name="T7220">kaip pasiūlyme turi būti nurodytos kainos (pvz.,<text:s/></text:span><text:span text:style-name="T7221">kainos pateikiamos eurais su pridėtinės vertės mokesčiu), kokie priedai turi būti pridedami prie pasiūlymo (pvz., jei prašoma pasiūlymo galiojimo garantijos ar laidavimo), kad prekių tiekėjas ar pas</text:span><text:span text:style-name="T7222">laugų teikėjas (toliau kartu – tiekėjai) gali pateikti tik vieną pasiūlymą, ar pirkimas skaidomas į dalis (jei skaidomas, būtina aiškiai išskirti atskiras pirkimo dalis),<text:s/></text:span><text:span text:style-name="T7223">sutarties pratęsimo galimybę (tiksliai nurodant, kokioms aplinkybėms esant ir kokiam<text:s/></text:span><text:span text:style-name="T7224">laikotarpiui yra galimas sutarties pratęsimas),</text:span><text:span text:style-name="T7225"><text:s/>pasiūlymo pristatymo vietą (nurodyti juridinio asmens pavadinimą, adresą, kabinetą (jei taikoma), atsakingą asmenį)</text:span></text:p>
          </table:table-cell>
          <table:covered-table-cell/>
        </table:table-row>
        <table:table-row table:style-name="TableRow7226">
          <table:table-cell table:style-name="TableCell7227">
            <text:p text:style-name="P7228">Pasiūlymų pateikimo data ir laikas</text:p>
          </table:table-cell>
          <table:table-cell table:style-name="TableCell7229" table:number-columns-spanned="2">
            <text:p text:style-name="P7230">(Nurodoma, iki kada pasiūlymai turi būti pateikti raštu<text:s/>lietuvių kalba (nurodyti metus, mėnesį, dieną, valandas ir minutes) Lietuvos laiku (alternatyvūs pasiūlymai nebus priimami). Vėliau gautas pasiūlymas turi būti atmetamas)</text:p>
          </table:table-cell>
          <table:covered-table-cell/>
        </table:table-row>
        <table:table-row table:style-name="TableRow7231">
          <table:table-cell table:style-name="TableCell7232" table:number-rows-spanned="3">
            <text:p text:style-name="P7233">Nustatyti reikalavimai tiekėjo kvalifikacijai<text:s/></text:p>
            <text:p text:style-name="P7234">(Pildoma, jei keliami kvalifikacijos<text:s/>reikalavimai)</text:p>
          </table:table-cell>
          <table:table-cell table:style-name="TableCell7235">
            <text:p text:style-name="P7236">(Nurodomi kvalifikaciniai reikalavimai tiekėjams)</text:p>
          </table:table-cell>
          <table:table-cell table:style-name="TableCell7237">
            <text:p text:style-name="P7238">(Nurodoma, kokius kvalifikaciją įrodančius dokumentus reikia pateikti)</text:p>
          </table:table-cell>
        </table:table-row>
        <table:table-row table:style-name="TableRow7239">
          <table:covered-table-cell>
            <text:p text:style-name="P7240"/>
          </table:covered-table-cell>
          <table:table-cell table:style-name="TableCell7241">
            <text:p text:style-name="P7242"/>
          </table:table-cell>
          <table:table-cell table:style-name="TableCell7243">
            <text:p text:style-name="P7244"/>
          </table:table-cell>
        </table:table-row>
        <table:table-row table:style-name="TableRow7245">
          <table:covered-table-cell>
            <text:p text:style-name="P7246"/>
          </table:covered-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Vertinimo kriterijus</text:p>
          </table:table-cell>
          <table:table-cell table:style-name="TableCell7254" table:number-columns-spanned="2">
            <text:p text:style-name="P7255">(Nurodomas pasiūlymo vertinimo kriterijus (mažiausia kaina arba ekonominis naudingumas).<text:s/>Jei nutariama pasirinkti ekonominio naudingumo vertinimo kriterijų, aiškiai nurodomi visi ekonominio naudingumo vertinimo kriterijai ir detaliai aprašoma, kaip pagal nurodytus kriterijus bus vertinamas pasiūlymas ir skiriami balai)</text:p>
          </table:table-cell>
          <table:covered-table-cell/>
        </table:table-row>
        <table:table-row table:style-name="TableRow7256">
          <table:table-cell table:style-name="TableCell7257">
            <text:p text:style-name="P7258">Kita informacija</text:p>
          </table:table-cell>
          <table:table-cell table:style-name="TableCell7259" table:number-columns-spanned="2">
            <text:p text:style-name="P7260"/>
          </table:table-cell>
          <table:covered-table-cell/>
        </table:table-row>
      </table:table>
      <text:p text:style-name="P7261"/>
      <text:p text:style-name="P7262"><text:span text:style-name="T7263">(Nurodyti informacijos teikimo tvarką).</text:span><text:span text:style-name="T7264"><text:s/></text:span></text:p>
      <text:p text:style-name="P7265"><text:span text:style-name="T7266">Neperkančiosios organizacijos asmuo ryšiams:<text:s/></text:span><text:span text:style-name="T7267">(nurodyti atsakingą neperkančiosios organizacijos asmenį ir jo kontaktinius duomenis: telefono numerį, elektroninio pašto adresą)</text:span><text:span text:style-name="T7268">.</text:span><text:span text:style-name="T7269"><text:s/></text:span><text:span text:style-name="T7270">Papildoma informacija, susijusi su šiuo</text:span><text:span text:style-name="T7271"><text:s/>konkursu, bus skelbiama viešai.</text:span></text:p>
      <text:p text:style-name="P7272"><text:span text:style-name="T7273">Vokų atplėšimo posėdžio pradžia<text:s/></text:span><text:span text:style-name="T7274">(nurodyti metus, mėnesį, dieną, valandas ir minutes)</text:span><text:span text:style-name="T7275"><text:s/>Lietuvos laiku adresu<text:s/></text:span><text:span text:style-name="T7276">(nurodyti adresą)</text:span><text:span text:style-name="T7277">.</text:span></text:p>
      <text:p text:style-name="P7278">(Nurodyti prie pasiūlymo pridedamus dokumentus, pasiūlymų vertinimo, pasiūlymų atmetimo,<text:s/>sprendimų priėmimo, apskundimo ir skundų nagrinėjimo, sutarčių sudarymo tvarką, sutarčių sąlygas ir pan.).</text:p>
      <text:p text:style-name="P7279"/>
      <text:p text:style-name="Normal"/>
      <text:p text:style-name="Normal"/>
      <text:p text:style-name="Normal"/>
      <text:p text:style-name="P7280">Priedų pakeitimai:</text:p>
      <text:p text:style-name="Normal"/>
      <text:p text:style-name="P7281">A1-288_taisykles_2pr</text:p>
      <text:p text:style-name="Normal"/>
      <text:p text:style-name="P7282"/>
      <text:p text:style-name="P7283"/>
      <text:p text:style-name="P7284"><text:span text:style-name="T7285">Pakeitimai:</text:span></text:p>
      <text:p text:style-name="P7286"/>
      <text:p text:style-name="P7287"><text:span text:style-name="T7288">1.</text:span></text:p>
      <text:p text:style-name="P7289"><text:span text:style-name="T7290">Lietuvos Respublikos socialinės apsaugos ir darbo ministerija, Įsakymas</text:span></text:p>
      <text:p text:style-name="P7291"><text:span text:style-name="T7292">Nr.<text:s/></text:span><text:a xlink:href="https://www.e-tar.lt/portal/legalAct.html?documentId=82bfc88092b911e5a6f4e928c954d72b" office:target-frame-name="_top" xlink:show="replace"><text:span text:style-name="T7293">A1-692</text:span></text:a><text:span text:style-name="T7294">, 2015-11-24, paskelbta TAR 2015-11-25, i. k. 2015-18673</text:span></text:p>
      <text:p text:style-name="P7295"><text:span text:style-name="T7296">Dėl Lietuvos Respublikos socialinės apsaugos ir darbo ministro 2015 m. gegužės 22 d. įsakymo Nr. A1-288<text:s/></text:span><text:span text:style-name="T7297">„Dėl Europos pagalbos labiausiai skurstantiems asmenims fondo projektų administravimo ir finansavimo taisyklių patvirtinimo“ pakeitimo</text:span></text:p>
      <text:p text:style-name="P7298"/>
      <text:p text:style-name="P7299"><text:span text:style-name="T7300">2.</text:span></text:p>
      <text:p text:style-name="P7301"><text:span text:style-name="T7302">Lietuvos Respublikos socialinės apsaugos ir darbo ministerija, Įsakymas</text:span></text:p>
      <text:p text:style-name="P7303"><text:span text:style-name="T7304">Nr.<text:s/></text:span><text:a xlink:href="https://www.e-tar.lt/portal/legalAct.html?documentId=9d93f9c0d8cf11e7910a89ac20768b0f" office:target-frame-name="_top" xlink:show="replace"><text:span text:style-name="T7305">A1-592</text:span></text:a><text:span text:style-name="T7306">, 2017-12-04, paskelbta TAR 2017-12-05, i. k. 2017-19506</text:span></text:p>
      <text:p text:style-name="P7307"><text:span text:style-name="T7308">Dėl Lietuvos Respublikos socialinės apsaugos ir darbo ministro 2015 m. gegužės 22 d. įsakymo Nr. A1-288 „Dėl Europos pagalbos labiausiai</text:span><text:span text:style-name="T7309"><text:s/>skurstantiems asmenims fondo projektų administravimo ir finansavimo taisyklių patvirtinimo“ pakeitimo</text:span></text:p>
      <text:p text:style-name="P7310"/>
      <text:p text:style-name="P7311"><text:span text:style-name="T7312">3.</text:span></text:p>
      <text:p text:style-name="P7313"><text:span text:style-name="T7314">Lietuvos Respublikos socialinės apsaugos ir darbo ministerija, Įsakymas</text:span></text:p>
      <text:p text:style-name="P7315"><text:span text:style-name="T7316">Nr.<text:s/></text:span><text:a xlink:href="https://www.e-tar.lt/portal/legalAct.html?documentId=d6926a90f6b611e7a20bfa7c2b23a6b2" office:target-frame-name="_top" xlink:show="replace"><text:span text:style-name="T7317">A1-8</text:span></text:a><text:span text:style-name="T7318">, 2018-01-10, paskelbta TAR 2018-01-11, i. k. 2018-00434</text:span></text:p>
      <text:p text:style-name="P7319"><text:span text:style-name="T7320">Dėl Lietuvos Respublikos socialinės apsaugos ir darbo ministro 2015 m. gegužės 22 d. įsakymo Nr. A1</text:span><text:span text:style-name="T7321">-288 „Dėl Europos pagalbos labiausiai skurstantiems asmenims fondo projektų administravimo ir finansavimo taisyklių patvirtinimo“ pakeitimo</text:span></text:p>
      <text:p text:style-name="P7322"/>
      <text:p text:style-name="P7323"><text:span text:style-name="T7324">4.</text:span></text:p>
      <text:p text:style-name="P7325"><text:span text:style-name="T7326">Lietuvos Respublikos socialinės apsaugos ir darbo ministerija, Įsakymas</text:span></text:p>
      <text:p text:style-name="P7327"><text:span text:style-name="T7328">Nr.<text:s/></text:span><text:a xlink:href="https://www.e-tar.lt/portal/legalAct.html?documentId=225a0a607f6911e8ae2bfd1913d66d57" office:target-frame-name="_top" xlink:show="replace"><text:span text:style-name="T7329">A1-345</text:span></text:a><text:span text:style-name="T7330">, 2018-07-04, paskelbta TAR 2018-07-09, i. k. 2018-11637</text:span></text:p>
      <text:p text:style-name="P7331"><text:span text:style-name="T7332">Dėl Lietuvos Respublikos socialinės apsaugos ir darbo ministro 2015 m. gegužės 22 d. įsakymo Nr. A1-288 „Dėl Europos pagalbos labia</text:span><text:span text:style-name="T7333">usiai skurstantiems asmenims fondo projektų administravimo ir finansavimo taisyklių patvirtinimo“ pakeitimo</text:span></text:p>
      <text:p text:style-name="P7334"/>
      <text:p text:style-name="P7335"><text:span text:style-name="T7336">5.</text:span></text:p>
      <text:p text:style-name="P7337"><text:span text:style-name="T7338">Lietuvos Respublikos socialinės apsaugos ir darbo ministerija, Įsakymas</text:span></text:p>
      <text:p text:style-name="P7339"><text:span text:style-name="T7340">Nr.<text:s/></text:span><text:a xlink:href="https://www.e-tar.lt/portal/legalAct.html?documentId=dcf9d5702f5f11e9b66f85227a03f7a3" office:target-frame-name="_top" xlink:show="replace"><text:span text:style-name="T7341">A1-89</text:span></text:a><text:span text:style-name="T7342">, 2019-02-13, paskelbta TAR 2019-02-13, i. k. 2019-02229</text:span></text:p>
      <text:p text:style-name="P7343"><text:span text:style-name="T7344">Dėl Lietuvos Respublikos socialinės apsaugos ir darbo ministro 2015 m. gegužės 22 d. įsakymo Nr. A1-288 „Dėl Europos pagalbos labiausiai skurstantiems asmenims fond</text:span><text:span text:style-name="T7345">o projektų administravimo ir finansavimo taisyklių patvirtinimo“ pakeitimo</text:span></text:p>
      <text:p text:style-name="P7346"/>
      <text:p text:style-name="P7347"><text:span text:style-name="T7348">6.</text:span></text:p>
      <text:p text:style-name="P7349"><text:span text:style-name="T7350">Lietuvos Respublikos socialinės apsaugos ir darbo ministerija, Įsakymas</text:span></text:p>
      <text:p text:style-name="P7351"><text:span text:style-name="T7352">Nr.<text:s/></text:span><text:a xlink:href="https://www.e-tar.lt/portal/legalAct.html?documentId=2b15fa00667811e9917e8e4938a80ccb" office:target-frame-name="_top" xlink:show="replace"><text:span text:style-name="T7353">A1-</text:span><text:span text:style-name="T7354">219</text:span></text:a><text:span text:style-name="T7355">, 2019-04-24, paskelbta TAR 2019-04-24, i. k. 2019-06677</text:span></text:p>
      <text:p text:style-name="P7356"><text:span text:style-name="T7357">Dėl Lietuvos Respublikos socialinės apsaugos ir darbo ministro 2015 m. gegužės 22 d. įsakymo Nr. A1-288 „Dėl Europos pagalbos labiausiai skurstantiems asmenims fondo projektų administravimo ir fin</text:span><text:span text:style-name="T7358">ansavimo taisyklių patvirtinimo“ pakeitimo</text:span></text:p>
      <text:p text:style-name="P7359"/>
      <text:p text:style-name="P7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3002"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21" style:parent-style-name="Normal" style:family="paragraph">
      <style:paragraph-properties fo:text-align="center">
        <style:tab-stops>
          <style:tab-stop style:type="center" style:position="3.3465in"/>
          <style:tab-stop style:type="right" style:position="6.693in"/>
        </style:tab-stops>
      </style:paragraph-properties>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5" style:parent-style-name="Header" style:family="paragraph">
      <style:paragraph-properties fo:text-align="center"/>
    </style:style>
    <style:style style:name="P30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4374" style:parent-style-name="Normal" style:family="paragraph">
      <style:paragraph-properties fo:text-align="center">
        <style:tab-stops>
          <style:tab-stop style:type="center" style:position="3.3465in"/>
          <style:tab-stop style:type="right" style:position="6.693in"/>
        </style:tab-stops>
      </style:paragraph-properties>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78" style:parent-style-name="Header" style:family="paragraph">
      <style:paragraph-properties fo:text-align="center"/>
    </style:style>
    <style:style style:name="P43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547" style:parent-style-name="Normal" style:family="paragraph">
      <style:paragraph-properties fo:text-align="center">
        <style:tab-stops>
          <style:tab-stop style:type="center" style:position="3.3465in"/>
          <style:tab-stop style:type="right" style:position="6.693in"/>
        </style:tab-stops>
      </style:paragraph-properties>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51" style:parent-style-name="Header" style:family="paragraph">
      <style:paragraph-properties fo:text-align="center"/>
    </style:style>
    <style:style style:name="P45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823" style:parent-style-name="Normal" style:family="paragraph">
      <style:paragraph-properties fo:text-align="center">
        <style:tab-stops>
          <style:tab-stop style:type="center" style:position="3.3465in"/>
          <style:tab-stop style:type="right" style:position="6.693in"/>
        </style:tab-stops>
      </style:paragraph-properties>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27" style:parent-style-name="Header" style:family="paragraph">
      <style:paragraph-properties fo:text-align="center"/>
    </style:style>
    <style:style style:name="P48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091" style:parent-style-name="Normal" style:family="paragraph">
      <style:paragraph-properties fo:text-align="center">
        <style:tab-stops>
          <style:tab-stop style:type="center" style:position="3.3465in"/>
          <style:tab-stop style:type="right" style:position="6.693in"/>
        </style:tab-stops>
      </style:paragraph-properties>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95" style:parent-style-name="Header" style:family="paragraph">
      <style:paragraph-properties fo:text-align="center"/>
    </style:style>
    <style:style style:name="P50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42"><text:page-number text:fixed="false">30</text:page-number></text:p>
        <text:p text:style-name="Header"/>
      </style:header>
    </style:master-page>
    <style:master-page style:next-style-name="MP1" style:name="MPF1" style:page-layout-name="PL1"/>
    <style:master-page style:name="MP2" style:page-layout-name="PL2">
      <style:header>
        <text:p text:style-name="P3002"><text:page-number text:fixed="false">30</text:page-number></text:p>
        <text:p text:style-name="Header"/>
      </style:header>
    </style:master-page>
    <style:master-page style:next-style-name="MP2" style:name="MPF2" style:page-layout-name="PL2"/>
    <style:master-page style:name="MP3" style:page-layout-name="PL3">
      <style:header>
        <text:p text:style-name="P3021"><text:span text:style-name="T3022"><text:page-number text:fixed="false">2</text:page-number></text:span></text:p>
        <text:p text:style-name="P3023"/>
      </style:header>
      <style:footer>
        <text:p text:style-name="P3024"/>
      </style:footer>
    </style:master-page>
    <style:master-page style:next-style-name="MP3" style:name="MPF3" style:page-layout-name="PL3">
      <style:header>
        <text:p text:style-name="P3025"/>
        <text:p text:style-name="P3026"/>
      </style:header>
      <style:footer>
        <text:p text:style-name="P3027"/>
      </style:footer>
    </style:master-page>
    <style:master-page style:name="MP4" style:page-layout-name="PL4">
      <style:header>
        <text:p text:style-name="P4374"><text:span text:style-name="T4375"><text:page-number text:fixed="false">2</text:page-number></text:span></text:p>
        <text:p text:style-name="P4376"/>
      </style:header>
      <style:footer>
        <text:p text:style-name="P4377"/>
      </style:footer>
    </style:master-page>
    <style:master-page style:next-style-name="MP4" style:name="MPF4" style:page-layout-name="PL4">
      <style:header>
        <text:p text:style-name="P4378"/>
        <text:p text:style-name="P4379"/>
      </style:header>
      <style:footer>
        <text:p text:style-name="P4380"/>
      </style:footer>
    </style:master-page>
    <style:master-page style:name="MP5" style:page-layout-name="PL5">
      <style:header>
        <text:p text:style-name="P4547"><text:span text:style-name="T4548"><text:page-number text:fixed="false">2</text:page-number></text:span></text:p>
        <text:p text:style-name="P4549"/>
      </style:header>
      <style:footer>
        <text:p text:style-name="P4550"/>
      </style:footer>
    </style:master-page>
    <style:master-page style:next-style-name="MP5" style:name="MPF5" style:page-layout-name="PL5">
      <style:header>
        <text:p text:style-name="P4551"/>
        <text:p text:style-name="P4552"/>
      </style:header>
      <style:footer>
        <text:p text:style-name="P4553"/>
      </style:footer>
    </style:master-page>
    <style:master-page style:name="MP6" style:page-layout-name="PL6">
      <style:header>
        <text:p text:style-name="P4823"><text:span text:style-name="T4824"><text:page-number text:fixed="false">2</text:page-number></text:span></text:p>
        <text:p text:style-name="P4825"/>
      </style:header>
      <style:footer>
        <text:p text:style-name="P4826"/>
      </style:footer>
    </style:master-page>
    <style:master-page style:next-style-name="MP6" style:name="MPF6" style:page-layout-name="PL6">
      <style:header>
        <text:p text:style-name="P4827"/>
        <text:p text:style-name="P4828"/>
      </style:header>
      <style:footer>
        <text:p text:style-name="P4829"/>
      </style:footer>
    </style:master-page>
    <style:master-page style:name="MP7" style:page-layout-name="PL7">
      <style:header>
        <text:p text:style-name="P5091"><text:span text:style-name="T5092"><text:page-number text:fixed="false">2</text:page-number></text:span></text:p>
        <text:p text:style-name="P5093"/>
      </style:header>
      <style:footer>
        <text:p text:style-name="P5094"/>
      </style:footer>
    </style:master-page>
    <style:master-page style:next-style-name="MP7" style:name="MPF7" style:page-layout-name="PL7">
      <style:header>
        <text:p text:style-name="P5095"/>
        <text:p text:style-name="P5096"/>
      </style:header>
      <style:footer>
        <text:p text:style-name="P5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02T08:42:00Z</meta:creation-date>
    <dc:date>2020-06-02T08:42: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32" meta:paragraph-count="3961" meta:word-count="31633" meta:character-count="237719" meta:row-count="16157" meta:non-whitespace-character-count="210047"/>
  </office:meta>
</office:document-meta>
</file>