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0368in" style:page-number="1"/>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style:tab-stops>
          <style:tab-stop style:type="left" style:position="6.2986in"/>
        </style:tab-stops>
      </style:paragraph-properties>
    </style:style>
    <style:style style:name="T11" style:parent-style-name="DefaultParagraphFont" style:family="text">
      <style:text-properties style:font-name="Times New Roman Bold" fo:font-weight="bold" style:font-weight-asian="bold" fo:text-transform="uppercase" style:font-size-complex="12pt"/>
    </style:style>
    <style:style style:name="T12" style:parent-style-name="DefaultParagraphFont" style:family="text">
      <style:text-properties style:font-name="Times New Roman Bold" fo:font-weight="bold" style:font-weight-asian="bold" fo:text-transform="uppercase"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justify" fo:background-color="#FFFFFF"/>
    </style:style>
    <style:style style:name="P18" style:parent-style-name="Normal" style:family="paragraph">
      <style:paragraph-properties fo:text-align="justify" fo:background-color="#FFFFFF">
        <style:tab-stops>
          <style:tab-stop style:type="left" style:position="4.2333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margin-right="-0.0243in">
        <style:tab-stops>
          <style:tab-stop style:type="left" style:position="5.0208in"/>
        </style:tab-stops>
      </style:paragraph-properties>
    </style:style>
    <style:style style:name="P85" style:parent-style-name="Normal" style:family="paragraph">
      <style:paragraph-properties fo:margin-right="-0.0243in">
        <style:tab-stops>
          <style:tab-stop style:type="left" style:position="5.0208in"/>
        </style:tab-stops>
      </style:paragraph-properties>
      <style:text-properties style:font-size-complex="12pt"/>
    </style:style>
    <style:style style:name="P86" style:parent-style-name="Normal" style:family="paragraph">
      <style:paragraph-properties fo:margin-right="-0.0243in">
        <style:tab-stops>
          <style:tab-stop style:type="left" style:position="5.0208in"/>
        </style:tab-stops>
      </style:paragraph-properties>
      <style:text-properties style:font-size-complex="12pt"/>
    </style:style>
    <style:style style:name="P87" style:parent-style-name="Normal" style:family="paragraph">
      <style:paragraph-properties fo:margin-right="-0.0243in">
        <style:tab-stops>
          <style:tab-stop style:type="left" style:position="5.0208in"/>
        </style:tab-stops>
      </style:paragraph-properties>
      <style:text-properties style:font-size-complex="12pt"/>
    </style:style>
    <style:style style:name="P88" style:parent-style-name="Normal" style:family="paragraph">
      <style:paragraph-properties fo:margin-left="3.5437in">
        <style:tab-stops/>
      </style:paragraph-properties>
    </style:style>
    <style:style style:name="P8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91" style:parent-style-name="Normal" style:family="paragraph">
      <style:paragraph-properties fo:margin-left="3.5437in">
        <style:tab-stops/>
      </style:paragraph-properties>
      <style:text-properties style:font-size-complex="12pt" style:language-asian="lt" style:country-asian="LT"/>
    </style:style>
    <style:style style:name="P92" style:parent-style-name="Normal" style:family="paragraph">
      <style:paragraph-properties fo:margin-left="3.5437in">
        <style:tab-stops/>
      </style:paragraph-properties>
      <style:text-properties style:font-size-complex="12pt" style:language-asian="lt" style:country-asian="LT"/>
    </style:style>
    <style:style style:name="P93" style:parent-style-name="Normal" style:family="paragraph">
      <style:paragraph-properties fo:margin-left="3.5437in">
        <style:tab-stops/>
      </style:paragraph-properties>
      <style:text-properties style:font-size-complex="12pt" style:language-asian="lt" style:country-asian="LT"/>
    </style:style>
    <style:style style:name="P94" style:parent-style-name="Normal" style:family="paragraph">
      <style:paragraph-properties fo:margin-left="3.54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text-indent="0.043in"/>
      <style:text-properties style:font-size-complex="12pt" style:language-asian="lt" style:country-asian="LT"/>
    </style:style>
    <style:style style:name="P98" style:parent-style-name="Normal" style:family="paragraph">
      <style:paragraph-properties fo:text-align="center" fo:text-indent="0.043in"/>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fo:font-size="10pt" style:font-size-asian="10pt" style:font-size-complex="12pt" style:language-asian="lt" style:country-asian="LT"/>
    </style:style>
    <style:style style:name="P102" style:parent-style-name="Normal" style:family="paragraph">
      <style:paragraph-properties fo:text-align="center" fo:text-indent="0.2958in"/>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P104" style:parent-style-name="Normal" style:family="paragraph">
      <style:paragraph-properties fo:text-align="center" fo:text-indent="0.3388in"/>
      <style:text-properties style:font-size-complex="12pt" style:language-asian="lt" style:country-asian="LT"/>
    </style:style>
    <style:style style:name="P105" style:parent-style-name="Normal" style:family="paragraph">
      <style:paragraph-properties fo:text-align="justify" fo:text-indent="0.2951in"/>
      <style:text-properties style:font-size-complex="12pt" style:language-asian="lt" style:country-asian="LT"/>
    </style:style>
    <style:style style:name="P106" style:parent-style-name="Normal" style:family="paragraph">
      <style:paragraph-properties fo:margin-left="1.8027in">
        <style:tab-stops/>
      </style:paragraph-properties>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P108" style:parent-style-name="Normal" style:family="paragraph">
      <style:paragraph-properties fo:text-align="justify" fo:text-indent="0.2958in"/>
      <style:text-properties style:font-size-complex="12pt" style:language-asian="lt" style:country-asian="LT"/>
    </style:style>
    <style:style style:name="P109" style:parent-style-name="Normal" style:family="paragraph">
      <style:paragraph-properties fo:text-align="justify" fo:text-indent="0.295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95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1.9375in"/>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3381in"/>
    </style:style>
    <style:style style:name="P119" style:parent-style-name="Normal" style:family="paragraph">
      <style:paragraph-properties fo:text-align="justify" fo:text-indent="0.3381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1.9375in"/>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95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1.8944in"/>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font-style="italic" style:font-style-asian="italic" style:font-style-complex="italic"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style:font-style-complex="italic" style:font-size-complex="12pt"/>
    </style:style>
    <style:style style:name="P146" style:parent-style-name="Normal" style:family="paragraph">
      <style:paragraph-properties fo:text-align="justify" fo:text-indent="0.2958in"/>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font-style="italic" style:font-style-asian="italic" style:font-style-complex="italic"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font-style-complex="italic"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819in"/>
    </style:style>
    <style:style style:name="T170" style:parent-style-name="DefaultParagraphFont" style:family="text">
      <style:text-properties fo:font-style="italic" style:font-style-asian="italic" style:font-style-complex="italic" style:font-size-complex="12pt"/>
    </style:style>
    <style:style style:name="P171" style:parent-style-name="Normal" style:family="paragraph">
      <style:paragraph-properties fo:text-align="justify" fo:text-indent="0.2958in"/>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text-indent="0.2958in"/>
      <style:text-properties style:font-size-complex="12pt" style:language-asian="lt" style:country-asian="LT"/>
    </style:style>
    <style:style style:name="TableColumn176" style:family="table-column">
      <style:table-column-properties style:column-width="3.0618in"/>
    </style:style>
    <style:style style:name="TableColumn177" style:family="table-column">
      <style:table-column-properties style:column-width="0.4763in"/>
    </style:style>
    <style:style style:name="TableColumn178" style:family="table-column">
      <style:table-column-properties style:column-width="3.1548in"/>
    </style:style>
    <style:style style:name="Table175" style:family="table">
      <style:table-properties style:width="6.693in" fo:margin-left="0in" table:align="lef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center" fo:text-indent="0.043in"/>
      <style:text-properties style:font-size-complex="12pt" style:language-asian="lt" style:country-asian="L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indent="0.043in"/>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fo:text-indent="0.04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style>
    <style:style style:name="P19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h text:style-name="P6" text:outline-level="4">VILKAVIŠKIO RAJONO SAVIVALDYBĖS TARYBA</text:h>
      <text:p text:style-name="P7"/>
      <text:p text:style-name="P8"/>
      <text:h text:style-name="P9" text:outline-level="2">SpREndimas</text:h>
      <text:p text:style-name="P10"><text:span text:style-name="T11">DĖL VILKAVIŠKiO RAJONO SAVIVALDYBĖs tarybos 2020 m. balandžio 24 d. sprendimo nr. b-ts-378 „dėl vilkaviškio rajono savivaldybės viešųjų ir biudžetinių sveikatos priežiūros įstaigų vadovų konkursų<text:s/></text:span><text:span text:style-name="T12">organizavimo nuostatų patvirtinimo“ pakeitimo</text:span></text:p>
      <text:p text:style-name="P13"/>
      <text:p text:style-name="P14">2022 m. gegužės 27 d. Nr. B-TS-1118</text:p>
      <text:p text:style-name="P15">Vilkaviškis</text:p>
      <text:p text:style-name="P16"/>
      <text:p text:style-name="P17"/>
      <text:p text:style-name="P18"/>
      <text:p text:style-name="P19"><text:span text:style-name="T20">Vadovaudamasi Lietuvos Respublikos vietos savivaldos įstatymo 18 straipsnio 1 dalimi,<text:s/></text:span><text:span text:style-name="T21">Lietuvos Respublikos sveikatos apsaugos ministro 2018 m. gegužės 10 d. į</text:span><text:span text:style-name="T22">sakymo Nr. V-574 „Dėl Lietuvos nacionalinės sveikatos sistemos valstybės biudžetinių ir viešųjų įstaigų vadovų konkursų organizavimo nuostatų ir Lietuvos nacionalinės sveikatos sistemos valstybės ir savivaldybių biudžetinių ir viešųjų įstaigų, jų padalinių</text:span><text:span text:style-name="T23"><text:s/>ir filialų vadovams keliamų kvalifikacinių reikalavimų patvirtinimo“ 2 punktu,<text:s/></text:span><text:span text:style-name="T24">Vilkaviškio rajono savivaldybės taryba<text:s/></text:span><text:span text:style-name="T25">n u s p r e n d ž i a:</text:span></text:p>
      <text:p text:style-name="P26"><text:span text:style-name="T27">Pakeisti Vilkaviškio rajono savivaldybės viešųjų ir biudžetinių sveikatos priežiūros įstaigų vadovų konkursų org</text:span><text:span text:style-name="T28">anizavimo nuostatus, patvirtintus Vilkaviškio rajono savivaldybės tarybos 2020 m. balandžio 24 d. sprendimu Nr. B-TS-378 „Dėl Vilkaviškio rajono savivaldybės viešųjų ir biudžetinių sveikatos priežiūros įstaigų vadovų konkursų organizavimo nuostatų patvirti</text:span><text:span text:style-name="T29">nimo“:</text:span></text:p>
      <text:p text:style-name="P30"><text:span text:style-name="T31">1</text:span><text:span text:style-name="T32">. Pakeisti 8.5 papunktį ir jį išdėstyti taip:</text:span></text:p>
      <text:p text:style-name="P33"><text:span text:style-name="T34">„</text:span><text:span text:style-name="T35">8.5</text:span><text:span text:style-name="T36">.<text:s/></text:span><text:span text:style-name="T37">užpildytą pretendento anketą (Konkursų valstybės ir savivaldybių įmonėse, iš valstybės, savivaldybių</text:span><text:span text:style-name="T38"><text:s/>ir Valstybinio socialinio draudimo fondo biudžetų bei iš kitų valstybės įsteigtų fondų lė</text:span><text:span text:style-name="T39">šų finansuojamose valstybės ir savivaldybių įstaigose ir viešosiose įstaigose, kurių savininkė yra valstybė ar savivaldybė, organizavimo ir vykdymo tvarkos aprašo, patvirtinto Lietuvos Respublikos Vyriausybės 2017 m. birželio 21 d. nutarimu Nr. 496 „Dėl Li</text:span><text:span text:style-name="T40">etuvos Respublikos darbo kodekso įgyvendinimo“, 1 priedas) (toliau – pretendento anketa)</text:span><text:span text:style-name="T41">;“</text:span></text:p>
      <text:p text:style-name="P42"><text:span text:style-name="T43">2</text:span><text:span text:style-name="T44">. Pakeisti 13 punktą ir jį išdėstyti taip:</text:span></text:p>
      <text:p text:style-name="P45"><text:span text:style-name="T46">„</text:span><text:span text:style-name="T47">13</text:span><text:span text:style-name="T48">. Atsakingas asmuo per 2 darbo dienas nuo šių Nuostatų 12 punkte nurodyto 3 darbo dienų termino pabaigos<text:s/></text:span><text:span text:style-name="T49">Valstybės tarnybos valdymo informacinėje sistemoje pažymi, ar pretendentas atitinka Konkurso skelbime nustatytus reikalavimus pagal pretendento pateiktų dokumentų duomenis</text:span><text:span text:style-name="T50">.“</text:span></text:p>
      <text:p text:style-name="P51"><text:span text:style-name="T52">3</text:span><text:span text:style-name="T53">. Pakeisti 14 punktą ir jį išdėstyti taip:</text:span></text:p>
      <text:p text:style-name="P54"><text:span text:style-name="T55">„</text:span><text:span text:style-name="T56">14</text:span><text:span text:style-name="T57">. Pretendentui, kuris ati</text:span><text:span text:style-name="T58">tinka reikalavimus ir pateikė tai patvirtinančius dokumentus bei neigiamai atsakė į pretendento anketos 4–10 klausimus, ne vėliau kaip prieš 10 darbo dienų iki pretendentų vertinimo Komisijoje pradžios atsakingas asmuo</text:span><text:span text:style-name="T59"><text:s/></text:span><text:span text:style-name="T60">išsiunčia pranešimą apie pretendentų<text:s/></text:span><text:span text:style-name="T61">dalyvavimą Atrankoje (toliau – Atranka). Pranešime nurodoma Atrankos data, vieta, laikas, informacija, kad pretendento atitiktis pareigoms gali būti vertinama ir vadovaujantis šių Nuostatų 4 priede nurodytų teisės aktų nuostatomis, taip pat pateikiama info</text:span><text:span text:style-name="T62">rmacija apie šių Nuostatų 25 punkte nurodytą pretendentų vertinimo organizavimo planą, išskyrus klausimus. Pretendentui, kuris neatitinka reikalavimų ir (arba) nepateikė atitiktį reikalavimams patvirtinančių dokumentų bei teigiamai atsakė į bent vieną iš p</text:span><text:span text:style-name="T63">retendento anketos 4–10 klausimų, atsakingas<text:s/></text:span><text:soft-page-break/><text:span text:style-name="T64">asmuo</text:span><text:span text:style-name="T65"><text:s/></text:span><text:span text:style-name="T66">per 2 darbo dienas nuo šių Nuostatų 11 punkte nurodyto 3 darbo dienų termino pabaigos</text:span><text:span text:style-name="T67"><text:s/></text:span><text:span text:style-name="T68">per Valstybės tarnybos valdymo informacinę sistemą išsiunčia pranešimą, kad jam neleidžiama dalyvauti Atrankoje, ir nur</text:span><text:span text:style-name="T69">odo, kodėl jam neleidžiama dalyvauti.“</text:span></text:p>
      <text:p text:style-name="P70"><text:span text:style-name="T71">4</text:span><text:span text:style-name="T72">. Pakeisti 19 punktą ir jį išdėstyti taip:</text:span></text:p>
      <text:p text:style-name="P73"><text:span text:style-name="T74">„</text:span><text:span text:style-name="T75">19</text:span><text:span text:style-name="T76">. Ne vėliau kaip per 50 darbo dienų nuo Konkurso paskelbimo per Valstybės tarnybos valdymo informacinę sistemą Valstybės tarnybos departamento interneto svetain</text:span><text:span text:style-name="T77">ėje turi įvykti Atranka.“</text:span></text:p>
      <text:p text:style-name="P78"><text:span text:style-name="T79">5</text:span><text:span text:style-name="T80">. Pakeisti 6 priedą ir jį išdėstyti nauja redakcija (pridedama).</text:span></text:p>
      <text:p text:style-name="P81"><text:span text:style-name="T82">Šis sprendimas per vieną mėnesį nuo įsigaliojimo dienos gali būti skundžiamas Regionų apygardos administracinio teismo Kauno rūmams (adresu: A. Mickevičia</text:span><text:span text:style-name="T83">us g. 8A, Kaunas) Lietuvos Respublikos administracinių bylų teisenos įstatymo nustatyta tvarka.</text:span></text:p>
      <text:p text:style-name="P84"/>
      <text:p text:style-name="P85"/>
      <text:p text:style-name="P86"/>
      <text:p text:style-name="P87">Savivaldybės mero pavaduotojas<text:s/><text:tab/>Bernardas Marčiukonis</text:p>
      <text:p text:style-name="P88"/>
      <text:soft-page-break/>
      <text:p text:style-name="P89">Vilkaviškio rajono savivaldybės viešųjų<text:s/></text:p>
      <text:p text:style-name="P91">ir biudžetinių sveikatos priežiūros<text:s/></text:p>
      <text:p text:style-name="P92">įstaigų vadovų konkursų organizavimo<text:s/></text:p>
      <text:p text:style-name="P93">nuostatų</text:p>
      <text:p text:style-name="P94"><text:span text:style-name="T95">6</text:span><text:span text:style-name="T96"><text:s/>priedas</text:span></text:p>
      <text:p text:style-name="P97"/>
      <text:p text:style-name="P98"/>
      <text:p text:style-name="P99"><text:span text:style-name="T100">ATRINKTO PRETENDENTO ANKETA</text:span></text:p>
      <text:p text:style-name="P101">____________________</text:p>
      <text:p text:style-name="P102"><text:span text:style-name="T103">(pildymo data)</text:span></text:p>
      <text:p text:style-name="P104"/>
      <text:p text:style-name="P105">Aš,   <text:s/>__________________________________________________________________,</text:p>
      <text:p text:style-name="P106"><text:span text:style-name="T107">(įrašyti pretendento vardą ir pavardę)</text:span></text:p>
      <text:p text:style-name="P108"/>
      <text:p text:style-name="P109"><text:span text:style-name="T110">1</text:span><text:span text:style-name="T111">. Informuoju, kad:</text:span></text:p>
      <text:p text:style-name="P112"><text:span text:style-name="T113">1.1</text:span><text:span text:style-name="T114">. mano atžvilgiu _____________________________ pradėtas (ir dar nebaigtas) tyrimas<text:s/></text:span></text:p>
      <text:p text:style-name="P115"><text:span text:style-name="T116">(įrašyti „yra“ arba „nėra“)</text:span></text:p>
      <text:p text:style-name="P117">dėl galimai pažeistų Viešųjų ir privačių interesų derinimo įstatymo reikalavimų;</text:p>
      <text:p text:style-name="P118"/>
      <text:p text:style-name="P119"><text:span text:style-name="T120">1.2</text:span><text:span text:style-name="T121">. mano atžvilgiu _____________________________ pradėtas (ir dar nebaigtas) tyrimas<text:s/></text:span></text:p>
      <text:p text:style-name="P122"><text:span text:style-name="T123">(įrašyti „yra“ arba „nėra“)</text:span></text:p>
      <text:p text:style-name="P124"><text:span text:style-name="T125">dėl tarnybinio nusižengimo tyrimo, tyrimo dėl galimai padaryto<text:s/></text:span><text:span text:style-name="T126">darbo pareigų pažeidimo;</text:span></text:p>
      <text:p text:style-name="P127"><text:span text:style-name="T128">1.3</text:span><text:span text:style-name="T129">. mano atžvilgiu _____________________________ pradėtas (ir dar nebaigtas) kitoks<text:s/></text:span></text:p>
      <text:p text:style-name="P130"><text:span text:style-name="T131">(įrašyti „yra“ arba „nėra“)</text:span></text:p>
      <text:p text:style-name="P132"><text:span text:style-name="T133">tyrimas</text:span><text:span text:style-name="T134"><text:s/></text:span><text:span text:style-name="T135">ar iškelta teisminė byla.</text:span></text:p>
      <text:p text:style-name="P136"><text:span text:style-name="T137">1.4</text:span><text:span text:style-name="T138">.<text:s/></text:span><text:span text:style-name="T139">________________________ renkamas ar skiriamas pareigas ne toje įstaig</text:span><text:span text:style-name="T140">oje, į kurios</text:span></text:p>
      <text:soft-page-break/>
      <text:p text:style-name="P141"><text:span text:style-name="T142">(įrašyti „einu“ arba „neinu“)</text:span></text:p>
      <text:p text:style-name="P143">vadovo pareigas pretenduoju (toliau – kitame subjekte), ir kitame subjekte man _______________________ <text:s/>skiriamas <text:s/>atlyginimas;</text:p>
      <text:p text:style-name="P144"><text:span text:style-name="T145">(įrašyti „yra“ arba „nėra“)</text:span></text:p>
      <text:p text:style-name="P146"><text:span text:style-name="T147">1.5</text:span><text:span text:style-name="T148">.<text:s/></text:span><text:span text:style-name="T149">________________________ įmonių, ne pelno organ</text:span><text:span text:style-name="T150">izacijų valdymo organų narys ir</text:span></text:p>
      <text:p text:style-name="P151"><text:span text:style-name="T152">(įrašyti „esu“ arba „nesu“)</text:span></text:p>
      <text:p text:style-name="P153"><text:span text:style-name="T154">man _________________________ skiriamas atlyginimą už šį darbą;</text:span></text:p>
      <text:p text:style-name="P155"><text:span text:style-name="T156">(įrašyti „yra“ arba „nėra“)</text:span></text:p>
      <text:p text:style-name="P157"><text:span text:style-name="T158">1.6</text:span><text:span text:style-name="T159">.<text:s/></text:span><text:span text:style-name="T160">_______________________ užsienio valstybių įmonių, įstaigų, organizacijų interesų</text:span></text:p>
      <text:p text:style-name="P161"><text:span text:style-name="T162">(įrašyti „esu</text:span><text:span text:style-name="T163">“ arba „nesu“)</text:span></text:p>
      <text:p text:style-name="P164"><text:span text:style-name="T165">atstovas.</text:span></text:p>
      <text:p text:style-name="P166"><text:span text:style-name="T167">2</text:span><text:span text:style-name="T168">. Pateikiu šią informaciją:</text:span></text:p>
      <text:p text:style-name="P169"><text:span text:style-name="T170">(punktas pildomas detaliai aprašant 1 punkte nurodytas aplinkybes, jei tuščioje grafoje buvo įrašyta „einu“ ar „yra“, ar „esu“)</text:span></text:p>
      <text:p text:style-name="P171">____________________________________________________________________________<text:s/></text:p>
      <text:p text:style-name="P172">________________________________________________________________________________<text:s/></text:p>
      <text:p text:style-name="P173">________________________________________________________________________________<text:s/></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
          </table:table-cell>
          <table:table-cell table:style-name="TableCell184">
            <text:p text:style-name="P185"/>
            <text:p text:style-name="P186"/>
          </table:table-cell>
        </table:table-row>
      </table:table>
      <text:p text:style-name="Normal"/>
      <text:p text:style-name="Normal"><text:span text:style-name="T187">Patvi</text:span><text:span text:style-name="T188">rtinu, kad anketoje pateikti duomenys yra teisingi.<text:s/></text:span><text:span text:style-name="T189"><text:s text:c="49"/></text:span></text:p>
      <text:p text:style-name="P190"/>
      <text:soft-page-break/>
      <text:p text:style-name="P191"><text:span text:style-name="T192">(Parašas)</text:span><text:span text:style-name="T193"><text:s text:c="17"/></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90"><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8-31T08:15:00Z</meta:creation-date>
    <dc:date>2023-08-31T08:15:00Z</dc:date>
    <meta:print-date>2022-05-27T12:27:00Z</meta:print-date>
    <meta:template xlink:href="Normal.dotm" xlink:type="simple"/>
    <meta:editing-cycles>2</meta:editing-cycles>
    <meta:editing-duration>PT0S</meta:editing-duration>
    <meta:document-statistic meta:page-count="6" meta:paragraph-count="28" meta:word-count="718" meta:character-count="6038" meta:row-count="148" meta:non-whitespace-character-count="5348"/>
  </office:meta>
</office:document-meta>
</file>