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master-page-name="MPF1" style:family="paragraph">
      <style:paragraph-properties fo:break-before="page" fo:margin-left="2.7562in" fo:text-indent="3.875in">
        <style:tab-stops/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2.7562in" fo:text-indent="3.875in">
        <style:tab-stops/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2.7562in" fo:text-indent="3.875in">
        <style:tab-stops/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text-align="center" fo:text-indent="0.5909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fo:font-size="10pt" style:font-size-asian="10pt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2.9298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90" style:family="table">
      <style:table-properties style:width="10.115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</text:span></text:p>
      <text:p text:style-name="P9"/>
      <text:p text:style-name="P10"><text:span text:style-name="T11">Įsakymas paskelbtas: TAR 2020-12-09, i. k. 2020-26658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, PATEIKTAM PAGAL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<text:span text:style-name="T22">05.3.1-APVA-V-012<text:s/></text:span><text:span text:style-name="T23">PRIEMONĘ</text:span><text:span text:style-name="T24"><text:s/>„VANDENS TELKINIŲ BŪKLĖS GERINIMAS“</text:span></text:p>
      <text:p text:style-name="P25"/>
      <text:p text:style-name="P26">2020 m. gruodžio 9 d. Nr. D1-759</text:p>
      <text:p text:style-name="P27">Vilnius</text:p>
      <text:p text:style-name="P28"/>
      <text:p text:style-name="P29"><text:span text:style-name="T30">Vadovaudamasis Atsakomybės ir funkcijų p</text:span><text:span text:style-name="T31">askirstymo tarp institucijų, įgyvendinant 2014–2020 metų Europos Sąjungos fondų investicijų veiksmų programą, taisyklių, patvirtintų Lietuvos Respublikos Vyriausybės 2014 m. birželio 4 d. nutarimu Nr. 528 „Dėl<text:s/></text:span><text:span text:style-name="T32">Atsakomybės ir funkcijų paskirstymo tarp insti</text:span><text:span text:style-name="T33">tucijų, įgyvendinant 2014–2020 metų Europos Sąjungos fondų investicijų veiksmų programą“, 6.2.11 papunkčiu, Projektų administravimo ir finansavimo taisyklių, patvirtintų Lietuvos Respublikos finansų ministro 2014 m. spalio 8 d. įsakymu Nr. 1K-316 „Dėl Proj</text:span><text:span text:style-name="T34">ektų administravimo ir finansavimo taisyklių patvirtinimo“, 153 ir 154 punktais,<text:s/></text:span><text:span text:style-name="T35">2014–2020 m. Europos Sąjungos fondų investicijų veiksmų programos 5 prioriteto „Aplinkosauga,<text:s/></text:span><text:soft-page-break/><text:span text:style-name="T36">gamtos išteklių darnus naudojimas ir prisitaikymas prie klimato kaitos“ 05.</text:span><text:span text:style-name="T37">3</text:span><text:span text:style-name="T38">.1-AP</text:span><text:span text:style-name="T39">VA-V-012</text:span><text:span text:style-name="T40"><text:s/></text:span><text:span text:style-name="T41">priemonės „Vandens telkinių būklės gerinimas“ projektų finansavimo sąlygų aprašo, patvirtinto Lietuvos Respublikos aplinkos ministro 2017 m. liepos 24 d. įsakymu Nr. D1-619 „Dėl 2014–2020 m. Europos Sąjungos fondų investicijų veiksmų programos 5 p</text:span><text:span text:style-name="T42">rioriteto „Aplinkosauga, gamtos išteklių darnus naudojimas ir prisitaikymas prie klimato kaitos“ 05.3.1-APVA-V-012 priemonės „Vandens telkinių būklės gerinimas“ projektų finansavimo sąlygų aprašo patvirtinimo“, 5</text:span><text:span text:style-name="T43">0</text:span><text:span text:style-name="T44"><text:s/>punktu, atsižvelgdamas į 2014–2020 metų Eu</text:span><text:span text:style-name="T45">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</text:span><text:span text:style-name="T46">šų siūlomų bendrai finansuoti valstybės projektų sąrašo, patvirtinto aplinkos ministro 2017 m. lapkričio 28 d. įsakymu Nr. D1-959 „Dėl 2014–2020 metų Europos Sąjungos fondų investicijų veiksmų programos 5 prioriteto „Aplinkosauga, gamtos išteklių darnus na</text:span><text:span text:style-name="T47">udojimas ir prisitaikymas prie klimato kaitos“ 05.3.1-APVA-V-012 priemonės „Vandens telkinių būklės gerinimas“ iš Europos Sąjungos struktūrinių fondų lėšų siūlomų bendrai finansuoti valstybės projektų sąrašo patvirtinimo“,<text:s/></text:span><text:span text:style-name="T48">10</text:span><text:span text:style-name="T49"><text:s/>punktą ir Lietuvos Respublikos</text:span><text:span text:style-name="T50"><text:s/>aplinkos ministerijos Aplinkos projektų valdymo agentūros 2020 m. gruodžio 8 d. raštu Nr. (29-2-15)-APVA-1</text:span><text:span text:style-name="T51">899</text:span><text:span text:style-name="T52"><text:s/>pateiktą projektų tinkamumo finansuoti vertinimo ataskaitą Nr. 11:</text:span></text:p>
      <text:p text:style-name="P53"><text:span text:style-name="T54">1</text:span><text:span text:style-name="T55">.</text:span><text:span text:style-name="T56"><text:tab/>S k i r i u <text:s/>šio įsakymo priede nurodytą finansavimą projektui pagal 20</text:span><text:span text:style-name="T57">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</text:span><text:span text:style-name="T58">PVA-V-012 priemonę „Vandens telkinių būklės gerinimas“.</text:span></text:p>
      <text:p text:style-name="P59"><text:span text:style-name="T60">2</text:span><text:span text:style-name="T61">.</text:span><text:span text:style-name="T62"><text:tab/>Šis įsakymas per vieną mėnesį gali būti skundžiamas Vyriausiajai administracinių ginčų komisijai arba Vilniaus apygardos administraciniam teismui Lietuvos Respublikos<text:s/></text:span><text:span text:style-name="T63">administracinių bylų<text:s/></text:span><text:span text:style-name="T64">teisenos įstatymo</text:span><text:span text:style-name="T65"><text:s/>nustatyta tvarka.</text:span></text:p>
      <text:p text:style-name="P66"><text:span text:style-name="T67">3</text:span><text:span text:style-name="T68">.</text:span><text:span text:style-name="T69"><text:tab/>N u s t a t a u, <text:s/>kad šis įsakymas įsigalioja kitą dieną po paskelbimo Teisės aktų registre.</text:span></text:p>
      <text:p text:style-name="P70"/>
      <text:p text:style-name="P71">Laikinai einantis aplinkos<text:s/></text:p>
      <text:p text:style-name="P72"><text:span text:style-name="T73">ministro pareigas</text:span><text:span text:style-name="T74"><text:tab/>Kęstutis Mažeika</text:span></text:p>
      <text:soft-page-break/>
      <text:p text:style-name="P75">Lietuvos Respublikos aplinkos ministro <text:s/></text:p>
      <text:p text:style-name="P82"><text:span text:style-name="T83">2020 m. gruodžio 9 d.<text:s/></text:span><text:span text:style-name="T84">įsakymo Nr. D1-759</text:span></text:p>
      <text:p text:style-name="P85">priedas</text:p>
      <text:p text:style-name="P86"/>
      <text:p text:style-name="P87"><text:span text:style-name="T88">FINANSUOJAMAS PROJEKT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 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2">
              <text:p text:style-name="P120"><text:span text:style-name="T121">iš viso iki, Eur:</text:span></text:p>
              <text:p text:style-name="P122"/>
            </table:table-cell>
            <table:table-cell table:style-name="TableCell123" table:number-columns-spanned="2">
              <text:p text:style-name="P124">iš jų:</text:p>
            </table:table-cell>
            <table:covered-table-cell/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p text:style-name="P137">„05.3.1-APVA-V-012-01-0012</text:p>
          </table:table-cell>
          <table:table-cell table:style-name="TableCell138">
            <text:p text:style-name="P139">Žuvininkystės tarnyba prie Lietuvos Respublikos žemės ūkio ministerijos</text:p>
          </table:table-cell>
          <table:table-cell table:style-name="TableCell140">
            <text:p text:style-name="P141">188752740</text:p>
          </table:table-cell>
          <table:table-cell table:style-name="TableCell142">
            <text:p text:style-name="P143"><text:span text:style-name="T144">Žuvų migracijos sąlygų gerinimo darbai Kražantės ir Vokės upėse</text:span></text:p>
          </table:table-cell>
          <table:table-cell table:style-name="TableCell145">
            <text:p text:style-name="P146">127 329,01</text:p>
          </table:table-cell>
          <table:table-cell table:style-name="TableCell147">
            <text:p text:style-name="P148"><text:span text:style-name="T149">127 329,01</text:span></text:p>
          </table:table-cell>
          <table:table-cell table:style-name="TableCell150">
            <text:p text:style-name="P151">−</text:p>
          </table:table-cell>
        </table:table-row>
      </table:table>
      <text:p text:style-name="P152"/>
      <text:p text:style-name="P153"/>
      <text:p text:style-name="P154"><text:span text:style-name="T155">_______________________________________</text:span></text:p>
      <text:p text:style-name="P156">Priedo pakeitimai:</text:p>
      <text:p text:style-name="P157"><text:span text:style-name="T158">Nr.<text:s/></text:span><text:a xlink:href="https://www.e-tar.lt/portal/legalAct.html?documentId=43eb5c8081e711ed8df094f359a60216" office:target-frame-name="_top" xlink:show="replace"><text:span text:style-name="T159">D1-422</text:span></text:a><text:span text:style-name="T160">, 2022-12-22, paskelbta TAR 2022-12-22, i. k. 2022-26384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<text:s/></text:span><text:span text:style-name="T170">Respublikos aplinkos ministerija, Įsakymas</text:span></text:p>
      <text:p text:style-name="P171"><text:span text:style-name="T172">Nr.<text:s/></text:span><text:a xlink:href="https://www.e-tar.lt/portal/legalAct.html?documentId=43eb5c8081e711ed8df094f359a60216" office:target-frame-name="_top" xlink:show="replace"><text:span text:style-name="T173">D1-422</text:span></text:a><text:span text:style-name="T174">, 2022-12-22, paskelbta TAR 2022-12-22, i. k. 2022-26384</text:span></text:p>
      <text:p text:style-name="P175"><text:span text:style-name="T176">Dėl papildomo finansavimo skyrimo Žuvininkystės<text:s/></text:span><text:span text:style-name="T177">tarnybos prie Lietuvos Respublikos žemės ūkio ministerijos projektui Nr. 05.3.1-APVA-V-012-01-0012 „Žuvų migracijos sąlygų gerinimo darbai Kražantės ir Vokės upėse“ ir<text:s/></text:span><text:soft-page-break/><text:span text:style-name="T178">Lietuvos Respublikos aplinkos ministro 2020 m. gruodžio 9 d. įsakymo Nr. D1-759 „Dėl fin</text:span><text:span text:style-name="T179">ansavimo skyrimo projektui, pateiktam pagal 2014–2020 metų Europos Sąjungos fondų investicijų veiksmų programos 5 prioriteto „Aplinkosauga, gamtos išteklių darnus naudojimas ir prisitaikymas prie klimato kaitos“ 05.3.1-APVA-V-012 priemonę „Vandens telkinių</text:span><text:span text:style-name="T180"><text:s/>būklės gerinimas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2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12-28T18:42:00Z</meta:creation-date>
    <dc:date>2022-12-28T18:42:00Z</dc:date>
    <meta:template xlink:href="Normal.dotm" xlink:type="simple"/>
    <meta:editing-cycles>2</meta:editing-cycles>
    <meta:editing-duration>PT0S</meta:editing-duration>
    <meta:document-statistic meta:page-count="5" meta:paragraph-count="41" meta:word-count="612" meta:character-count="5140" meta:row-count="108" meta:non-whitespace-character-count="4569"/>
  </office:meta>
</office:document-meta>
</file>