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0 iki 2023-05-10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1481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, mokslo ir sporto ministerija, Įsakymas</text:span></text:p>
      <text:p text:style-name="P101"><text:span text:style-name="T102">Nr.<text:s/></text:span><text:a xlink:href="https://www.e-tar.lt/portal/legalAct.html?documentId=9ddbe48037dc11ed8f29d3fe82f0301a" office:target-frame-name="_top" xlink:show="replace"><text:span text:style-name="T103">V-1481</text:span></text:a><text:span text:style-name="T104">, 2022-09-19, paskelbta TAR 20</text:span><text:span text:style-name="T105">22-09-19, i. k. 2022-19048</text:span></text:p>
      <text:p text:style-name="P106"><text:span text:style-name="T107">Dėl švietimo, mokslo ir sporto ministro 2022 m. birželio 30 d. įsakymo Nr. V-1108 „Dėl 2021–2030 metų plėtros programos valdytojos Lietuvos Respublikos švietimo, mokslo ir sporto ministerijos švietimo plėtros programos pažangos p</text:span><text:span text:style-name="T108">riemonės Nr. 12-003-03-04-01 „Sudaryti sąlygas kokybiškoms, tarptautiškoms ir prieinamoms studijoms“ apraš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3-05-11T06:42:00Z</meta:creation-date>
    <dc:date>2023-05-11T06:42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0" meta:word-count="543" meta:character-count="4080" meta:row-count="98" meta:non-whitespace-character-count="3557"/>
  </office:meta>
</office:document-meta>
</file>