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etter-kerning="tru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 fo:language="en" fo:country="US"/>
    </style:style>
    <style:style style:name="T29" style:parent-style-name="DefaultParagraphFont" style:family="text">
      <style:text-properties style:letter-kerning="true" style:font-size-complex="12pt"/>
    </style:style>
    <style:style style:name="P30" style:parent-style-name="Normal" style:family="paragraph">
      <style:paragraph-properties fo:text-align="center"/>
      <style:text-properties style:letter-kerning="true" style:font-size-complex="12pt"/>
    </style:style>
    <style:style style:name="P31" style:parent-style-name="Normal" style:family="paragraph">
      <style:paragraph-properties fo:text-align="center"/>
      <style:text-properties style:letter-kerning="true" style:font-size-complex="12pt"/>
    </style:style>
    <style:style style:name="P32" style:parent-style-name="Normal" style:family="paragraph">
      <style:paragraph-properties fo:text-align="center"/>
      <style:text-properties style:letter-kerning="true"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fo:letter-spacing="0.0694in"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T54" style:parent-style-name="DefaultParagraphFont" style:family="text">
      <style:text-properties style:letter-kerning="true" style:font-size-complex="12pt" style:language-asian="lt" style:country-asian="LT"/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letter-kerning="true" style:font-size-complex="12pt" style:language-asian="lt" style:country-asian="LT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style:letter-kerning="true"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T70" style:parent-style-name="DefaultParagraphFont" style:family="text">
      <style:text-properties style:letter-kerning="true" style:font-size-complex="12pt"/>
    </style:style>
    <style:style style:name="P7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T75" style:parent-style-name="DefaultParagraphFont" style:family="text">
      <style:text-properties style:letter-kerning="true" style:font-size-complex="12pt"/>
    </style:style>
    <style:style style:name="T76" style:parent-style-name="DefaultParagraphFont" style:family="text">
      <style:text-properties style:letter-kerning="true" style:font-size-complex="12pt"/>
    </style:style>
    <style:style style:name="P7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letter-kerning="true" style:font-size-complex="12pt"/>
    </style:style>
    <style:style style:name="T79" style:parent-style-name="DefaultParagraphFont" style:family="text">
      <style:text-properties style:letter-kerning="true" style:font-size-complex="12pt"/>
    </style:style>
    <style:style style:name="T80" style:parent-style-name="DefaultParagraphFont" style:family="text">
      <style:text-properties fo:letter-spacing="0.0694in" style:letter-kerning="true" style:font-size-complex="12pt"/>
    </style:style>
    <style:style style:name="T81" style:parent-style-name="DefaultParagraphFont" style:family="text">
      <style:text-properties style:letter-kerning="true" style:font-size-complex="12pt"/>
    </style:style>
    <style:style style:name="P8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T85" style:parent-style-name="DefaultParagraphFont" style:family="text">
      <style:text-properties style:letter-kerning="true" style:font-size-complex="12pt"/>
    </style:style>
    <style:style style:name="P8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letter-kerning="true" style:font-size-complex="12pt"/>
    </style:style>
    <style:style style:name="T88" style:parent-style-name="DefaultParagraphFont" style:family="text">
      <style:text-properties style:letter-kerning="true" style:font-size-complex="12pt"/>
    </style:style>
    <style:style style:name="T89" style:parent-style-name="DefaultParagraphFont" style:family="text">
      <style:text-properties style:letter-kerning="true" style:font-size-complex="12pt"/>
    </style:style>
    <style:style style:name="P9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letter-kerning="true" style:font-size-complex="12pt"/>
    </style:style>
    <style:style style:name="T92" style:parent-style-name="DefaultParagraphFont" style:family="text">
      <style:text-properties style:letter-kerning="true" style:font-size-complex="12pt"/>
    </style:style>
    <style:style style:name="P9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letter-kerning="true" style:font-size-complex="12pt"/>
    </style:style>
    <style:style style:name="T95" style:parent-style-name="DefaultParagraphFont" style:family="text">
      <style:text-properties style:letter-kerning="true" style:font-size-complex="12pt"/>
    </style:style>
    <style:style style:name="T96" style:parent-style-name="DefaultParagraphFont" style:family="text">
      <style:text-properties style:letter-kerning="true" style:font-size-complex="12pt"/>
    </style:style>
    <style:style style:name="P9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letter-kerning="true" style:font-size-complex="12pt"/>
    </style:style>
    <style:style style:name="T99" style:parent-style-name="DefaultParagraphFont" style:family="text">
      <style:text-properties style:letter-kerning="true" style:font-size-complex="12pt"/>
    </style:style>
    <style:style style:name="T100" style:parent-style-name="DefaultParagraphFont" style:family="text">
      <style:text-properties fo:letter-spacing="0.0694in" style:letter-kerning="true" style:font-size-complex="12pt"/>
    </style:style>
    <style:style style:name="T101" style:parent-style-name="DefaultParagraphFont" style:family="text">
      <style:text-properties style:letter-kerning="true" style:font-size-complex="12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  <style:text-properties style:letter-kerning="true" style:font-size-complex="12pt"/>
    </style:style>
    <style:style style:name="P104" style:parent-style-name="Normal" style:family="paragraph">
      <style:paragraph-properties fo:text-align="justify"/>
      <style:text-properties style:letter-kerning="true" style:font-size-complex="12pt"/>
    </style:style>
    <style:style style:name="P10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106" style:parent-style-name="DefaultParagraphFont" style:family="text">
      <style:text-properties style:letter-kerning="true" style:font-size-complex="12pt"/>
    </style:style>
    <style:style style:name="T107" style:parent-style-name="DefaultParagraphFont" style:family="text">
      <style:text-properties style:letter-kerning="true" style:font-size-complex="12pt"/>
    </style:style>
    <style:style style:name="T108" style:parent-style-name="DefaultParagraphFont" style:family="text">
      <style:text-properties style:letter-kerning="true" style:font-size-complex="12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0-21</text:span></text:p>
      <text:p text:style-name="P10"/>
      <text:p text:style-name="P11"><text:span text:style-name="T12">Įsakymas paskelbtas: TAR 2020-10-12, i. k. 2020-2118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VISAGINO SAVIVALDYBĖS ADMINISTRACIJOS</text:p>
      <text:p text:style-name="P19">DIREKTORIUS</text:p>
      <text:p text:style-name="P20"/>
      <text:p text:style-name="P21">ĮSAKYMAS</text:p>
      <text:p text:style-name="P22"><text:span text:style-name="T23">DĖL prekybos vietų darbuotojų ir asmens sveikatos priežiūros įstaigų darbuotojų, teikiančių<text:s/></text:span><text:span text:style-name="T24">greitosios medicinos pagalbos pasLaugas, ištyrimo</text:span></text:p>
      <text:p text:style-name="P25"/>
      <text:p text:style-name="P26"><text:span text:style-name="T27">2020 m. spalio<text:s/></text:span><text:span text:style-name="T28">8</text:span><text:span text:style-name="T29"><text:s/>d. Nr. ĮV-E-</text:span>502</text:p>
      <text:p text:style-name="P30">Visaginas</text:p>
      <text:p text:style-name="P31"/>
      <text:p text:style-name="P32"/>
      <text:p text:style-name="P33"><text:span text:style-name="T34">Vadovaudamasis Lietuvos Respublikos vietos savivaldos įstatymo 29 straipsnio 8 dalies 2 punktu, Lietuvos Respublikos žmonių užkrečiamųjų ligų profilaktikos ir k</text:span><text:span text:style-name="T35">ontrolės įstatymo 25 straipsnio 3 dalimi ir vykdydamas Lietuvos Respublikos sveikatos apsaugos ministro – valstybės lygio ekstremaliosios situacijos valstybės operacijų vadovo 2020 m. spalio 6 d. sprendimo Nr. V-2198 „Dėl greitųjų testų naudojimo prekybos<text:s/></text:span><text:span text:style-name="T36">vietų darbuotojų ir asmens sveikatos priežiūros įstaigų darbuotojų, teikiančių greitosios medicinos pagalbos paslaugas, ištyrimui“ 1 punktą:</text:span></text:p>
      <text:p text:style-name="P37"><text:span text:style-name="T38">1</text:span><text:span text:style-name="T39">.<text:s/></text:span><text:span text:style-name="T40">Pavedu</text:span><text:span text:style-name="T41"><text:s/>VšĮ Visagino pirminės sveikatos priežiūros centrui:</text:span></text:p>
      <text:p text:style-name="P42"><text:span text:style-name="T43">1.1</text:span><text:span text:style-name="T44">. vykdyti norinčių išsitirti prekybos vietų<text:s/></text:span><text:span text:style-name="T45">darbuotojų ir asmens sveikatos priežiūros įstaigų darbuotojų, teikiančių greitosios medicinos pagalbos paslaugas (toliau – darbuotojai) ištyrimą greitaisiais serologiniais testais „AMP Rapid Test SARS-CoV-2 IgG/IgM“ (toliau – greitieji testai) VšĮ Visagino</text:span><text:span text:style-name="T46"><text:s/>pirminės sveikatos priežiūros centre, adresu Taikos pr. 15, Visaginas, laikantis ištyrimo rekomendacijų, nustatytų Lietuvos Respublikos sveikatos apsaugos ministro – valstybės lygio ekstremaliosios situacijos valstybės operacijų vadovo 2020 m. spalio 6 d.</text:span><text:span text:style-name="T47"><text:s/>sprendime Nr. V-2198 „Dėl greitųjų testų naudojimo prekybos vietų darbuotojų ir asmens sveikatos priežiūros įstaigų darbuotojų, teikiančių greitosios medicinos pagalbos paslaugas, ištyrimui“;</text:span></text:p>
      <text:p text:style-name="P48"><text:span text:style-name="T49">1.2</text:span><text:span text:style-name="T50">. pateikti visų tyrimų, kai naudojami greitieji testai,<text:s/></text:span><text:span text:style-name="T51">užsakymus ir atsakymus į Elektroninę sveikatos paslaugų ir bendradarbiavimo infrastruktūros informacinę sistemą (atitinkamai forma E200 ir E200-a);</text:span></text:p>
      <text:p text:style-name="P52"><text:span text:style-name="T53">1.3</text:span><text:span text:style-name="T54">. darbuotojų ištyrimui naudoti greituosius testus, nepanaudotus kitų tikslinių grupių tyrimo greitais</text:span><text:span text:style-name="T55">iais testais metu;</text:span></text:p>
      <text:p text:style-name="P56"><text:span text:style-name="T57">1.4</text:span><text:span text:style-name="T58">. užtikrinti, kad norinčių išsitirti darbuotojų ištyrimas būtų baigtas ne vėliau nei 2020 m. spalio 25 d.</text:span></text:p>
      <text:p text:style-name="P59"><text:span text:style-name="T60">2</text:span><text:span text:style-name="T61">. Siūlau ne vėliau nei iki 2020 m. spalio 19 d.:</text:span><text:s/></text:p>
      <text:p text:style-name="P62">Punkto pakeitimai:</text:p>
      <text:p text:style-name="P63"><text:span text:style-name="T64">Nr.<text:s/></text:span><text:a xlink:href="https://www.e-tar.lt/portal/legalAct.html?documentId=34e1dfd0129411ebb74de75171d26d52" office:target-frame-name="_top" xlink:show="replace"><text:span text:style-name="T65">ĮV-E-513</text:span></text:a><text:span text:style-name="T66">, 2020-10-15, paskelbta TAR 2020-10-20, i. k. 2020-21712</text:span></text:p>
      <text:p text:style-name="P67"><text:span text:style-name="T68">2.1</text:span><text:span text:style-name="T69">. UAB „Ambulansas“ parengti darbuotojų, teikiančių greitosios medicinos pagalbos paslaugas</text:span><text:span text:style-name="T70"><text:s/>Visagino savivaldybėje ir norinčių išsitirti greitaisiais testais, sąrašą (vardas, pavardė, gimimo data, mobiliojo telefono numeris) ir jį pateikti Rokiškio rajono savivaldybės visuomenės sveikatos biurui el. paštu s.pobiarzina@gmail.com;</text:span></text:p>
      <text:p text:style-name="P71"><text:span text:style-name="T72">2.2</text:span><text:span text:style-name="T73">. prekybo</text:span><text:span text:style-name="T74">s vietų vadovaujantiems darbuotojams (atsakingiems asmenims) parengti prekybos vietai pavaldžių darbuotojų, norinčių išsitirti greitaisiais testais, sąrašą (vardas, pavardė,<text:s/></text:span><text:soft-page-break/><text:span text:style-name="T75">gimimo data, mobiliojo telefono numeris, prekybos vietos pavadinimas ir adresas) i</text:span><text:span text:style-name="T76">r jį pateikti Visagino savivaldybės administracijai el. paštu jolita.zabulyte@visaginas.lt.</text:span></text:p>
      <text:p text:style-name="P77"><text:span text:style-name="T78">3</text:span><text:span text:style-name="T79">.<text:s/></text:span><text:span text:style-name="T80">Paved</text:span><text:span text:style-name="T81">u:</text:span></text:p>
      <text:p text:style-name="P82"><text:span text:style-name="T83">3.1</text:span><text:span text:style-name="T84">. Visagino savivaldybės administracijos Socialinės paramos skyriaus vedėjui parengti apibendrintą prekybos vietų darbuotojų, norinčių išsitirt</text:span><text:span text:style-name="T85">i greitaisiais testais, sąrašą (vardas, pavardė, gimimo data, mobiliojo telefono numeris) ir jį pateikti Rokiškio rajono savivaldybės visuomenės sveikatos biurui el. paštu s.pobiarzina@gmail.com;</text:span></text:p>
      <text:p text:style-name="P86"><text:span text:style-name="T87">3.2</text:span><text:span text:style-name="T88">. Rokiškio rajono savivaldybės visuomenės sveikatos b</text:span><text:span text:style-name="T89">iurui:</text:span></text:p>
      <text:p text:style-name="P90"><text:span text:style-name="T91">3.2.1</text:span><text:span text:style-name="T92">. organizuoti ir vykdyti darbuotojų informavimą apie tyrimą;</text:span></text:p>
      <text:p text:style-name="P93"><text:span text:style-name="T94">3.2.2</text:span><text:span text:style-name="T95">. sudaryti ir koordinuoti norinčių išsitirti darbuotojų atvykimo į tyrimo vykdymo vietą (VšĮ Visagino pirminės sveikatos priežiūros centrą, adresu Taikos pr. 15, Visaginas)</text:span><text:span text:style-name="T96"><text:s/>grafikus ir apie juos informuoti darbuotojų sąrašus pateikusias įstaigas.</text:span></text:p>
      <text:p text:style-name="P97"><text:span text:style-name="T98">4</text:span><text:span text:style-name="T99">.<text:s/></text:span><text:span text:style-name="T100">Pavedu</text:span><text:span text:style-name="T101"><text:s/>Vidaus administravimo ir informacinių technologijų skyriui paskelbti šį įsakymą Teisės aktų registre ir Visagino savivaldybės interneto svetainėje.</text:span></text:p>
      <text:p text:style-name="P102"/>
      <text:p text:style-name="P103"/>
      <text:p text:style-name="P104"/>
      <text:p text:style-name="P105"><text:span text:style-name="T106">Administra</text:span><text:span text:style-name="T107">cijos direktorius</text:span><text:span text:style-name="T108"><text:tab/>Virginijus Andrius Bukauskas</text:span></text:p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Visagino savivaldybės administracija, Įsakymas</text:span></text:p>
      <text:p text:style-name="P118"><text:span text:style-name="T119">Nr.<text:s/></text:span><text:a xlink:href="https://www.e-tar.lt/portal/legalAct.html?documentId=34e1dfd0129411ebb74de75171d26d52" office:target-frame-name="_top" xlink:show="replace"><text:span text:style-name="T120">ĮV-E-513</text:span></text:a><text:span text:style-name="T121">, 2020-10-15, paskelbta TAR<text:s/></text:span><text:span text:style-name="T122">2020-10-20, i. k. 2020-21712</text:span></text:p>
      <text:p text:style-name="P123"><text:span text:style-name="T124">Dėl Visagino savivaldybės administracijos direktoriaus 2020 m. spalio 8 d. įsakymo Nr. ĮV-E-502 „Dėl prekybos vietų darbuotojų ir asmens sveikatos priežiūros įstaigų darbuotojų, teikiančių greitosios medicinos pagalbos paslauga</text:span><text:span text:style-name="T125">s, ištyrimo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adlibuser</dc:creator>
    <meta:creation-date>2021-11-11T07:44:00Z</meta:creation-date>
    <dc:date>2021-11-11T07:44:00Z</dc:date>
    <meta:print-date>2020-10-08T09:55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566" meta:character-count="4532" meta:row-count="133" meta:non-whitespace-character-count="4014"/>
  </office:meta>
</office:document-meta>
</file>