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8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30%"/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 fo:line-height="130%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 fo:line-height="130%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line-height="130%" fo:text-indent="0.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line-height="130%" fo:text-indent="0.75in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line-height="130%">
        <style:tab-stops>
          <style:tab-stop style:type="left" style:position="5.020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24</text:span></text:p>
      <text:p text:style-name="P10"/>
      <text:p text:style-name="P11"><text:span text:style-name="T12">Sprendimas paskelbtas: TAR 2020-01-31, i. k. 2020-02241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RIENŲ RAJONO SAVIVALDYBĖS TARYBA</text:p>
      <text:p text:style-name="P18"/>
      <text:p text:style-name="P19">SPRENDIMAS</text:p>
      <text:p text:style-name="P20">DĖL PRIENŲ RAJONO SAVIVALDYBĖS 2020–2022 METŲ<text:s/></text:p>
      <text:p text:style-name="P21">STRATEGINIO VEIKLOS PLANO PATVIRTINIMO</text:p>
      <text:p text:style-name="P22"/>
      <text:p text:style-name="P23">2020 m. sausio 30 d. Nr. T3-2</text:p>
      <text:p text:style-name="P24">Prienai</text:p>
      <text:p text:style-name="P25"/>
      <text:p text:style-name="P26"/>
      <text:p text:style-name="P27"><text:span text:style-name="T28">Vadovaudamasi Lietuvos Respublikos vietos savivaldos įstatymo 16 straipsnio 2 dalies 40 punktu,<text:s/></text:span><text:span text:style-name="T29">Strateginio planavimo<text:s/></text:span><text:span text:style-name="T30">savivaldybėse rekomendacijomis, patvirtintomis Lietuvos Respublikos Vyriausybės 2014 m. gruodžio 15 d. nutarimu Nr. 1435 „Dėl Strateginio planavimo savivaldybėse rekomendacijų patvirtinimo</text:span><text:span text:style-name="T31">“, ir<text:s/></text:span><text:span text:style-name="T32">Strateginio planavimo Prienų rajono savivaldybėje organizavimo</text:span><text:span text:style-name="T33"><text:s/>tvarkos aprašu, patvirtintu</text:span><text:span text:style-name="T34"><text:s/>Prienų rajono savivaldybės tarybos 2019</text:span><text:span text:style-name="T35"><text:s/>m. birželio 27 d. sprendimu Nr.<text:s/></text:span><text:span text:style-name="T36">T3-171 „Dėl Strateginio planavimo Prienų rajono savivaldybėje organizavimo tvarkos aprašo patvirtinimo</text:span><text:span text:style-name="T37">“, Prienų rajono savivaldybės taryba <text:s/>n u s p r e n d</text:span><text:span text:style-name="T38"><text:s/>ž i a:<text:s/></text:span></text:p>
      <text:p text:style-name="P39"><text:span text:style-name="T40">Patvirtinti Prienų rajono savivaldybės 2020–2022 metų strateginį veiklos planą (pridedama).</text:span></text:p>
      <text:p text:style-name="P41"/>
      <text:p text:style-name="P42"/>
      <text:p text:style-name="P43"/>
      <text:p text:style-name="P44"><text:span text:style-name="T45">Savivaldybės meras <text:s text:c="3"/></text:span><text:span text:style-name="T46"><text:tab/><text:s/>Alvydas Vaicekausk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T3-2 priedas - strateginis veiklos planas - bendroji dalis pagal sprendimą Nr.<text:s/>T3-144</text:p>
      <text:p text:style-name="P49">Priedo pakeitimai:</text:p>
      <text:p text:style-name="P50"><text:span text:style-name="T51">Nr.<text:s/></text:span><text:a xlink:href="https://www.e-tar.lt/portal/legalAct.html?documentId=52c53ce0a3fe11ea9515f752ff221ec9" office:target-frame-name="_top" xlink:show="replace"><text:span text:style-name="T52">T3-144</text:span></text:a><text:span text:style-name="T53">, 2020-05-28, paskelbta TAR 2020-06-01, i. k. 2020-11830</text:span></text:p>
      <text:p text:style-name="Normal"/>
      <text:p text:style-name="P54">T3-2 priedas - 1 programa_Ugdymo kokybė pagal sprendimą Nr. T3-294</text:p>
      <text:p text:style-name="P55">Priedo pakeitimai:</text:p>
      <text:p text:style-name="P56"><text:span text:style-name="T57">Nr.<text:s/></text:span><text:a xlink:href="https://www.e-tar.lt/portal/legalAct.html?documentId=52c53ce0a3fe11ea9515f752ff221ec9" office:target-frame-name="_top" xlink:show="replace"><text:span text:style-name="T58">T3-144</text:span></text:a><text:span text:style-name="T59">, 2020-05-28, paskelbta TAR 2020-06-01, i. k. 2020-11830</text:span></text:p>
      <text:p text:style-name="P60"><text:span text:style-name="T61">Nr.<text:s/></text:span><text:a xlink:href="https://www.e-tar.lt/portal/legalAct.html?documentId=465edf90451311eb8d9fe110e148c770" office:target-frame-name="_top" xlink:show="replace"><text:span text:style-name="T62">T3-294</text:span></text:a><text:span text:style-name="T63">, 2020-12-22, paskelbta TAR 2020-12-23, i. k. 2020-28399</text:span></text:p>
      <text:p text:style-name="Normal"/>
      <text:p text:style-name="P64">T3-2 priedas - 1 programa_Ugdymo kokybė pagal sprendimą Nr. T3-294</text:p>
      <text:p text:style-name="P65">Priedo pakeitimai:</text:p>
      <text:p text:style-name="P66"><text:span text:style-name="T67">Nr.<text:s/></text:span><text:a xlink:href="https://www.e-tar.lt/portal/legalAct.html?documentId=52c53ce0a3fe11ea9515f752ff221ec9" office:target-frame-name="_top" xlink:show="replace"><text:span text:style-name="T68">T3-144</text:span></text:a><text:span text:style-name="T69">, 2020-05-28, paskelbta TAR 2020-06-01, i. k. 2020-11830</text:span></text:p>
      <text:p text:style-name="P70"><text:span text:style-name="T71">Nr.<text:s/></text:span><text:a xlink:href="https://www.e-tar.lt/portal/legalAct.html?documentId=ca885f20b9dc11eab9d9cd0c85e0b745" office:target-frame-name="_top" xlink:show="replace"><text:span text:style-name="T72">T3-169</text:span></text:a><text:span text:style-name="T73">, 2020-06-25, paskelbta TAR 2020-06-29, i. k.<text:s/></text:span><text:span text:style-name="T74">2020-14248</text:span></text:p>
      <text:p text:style-name="P75"><text:span text:style-name="T76">Nr.<text:s/></text:span><text:a xlink:href="https://www.e-tar.lt/portal/legalAct.html?documentId=465edf90451311eb8d9fe110e148c770" office:target-frame-name="_top" xlink:show="replace"><text:span text:style-name="T77">T3-294</text:span></text:a><text:span text:style-name="T78">, 2020-12-22, paskelbta TAR 2020-12-23, i. k. 2020-28399</text:span></text:p>
      <text:p text:style-name="Normal"/>
      <text:p text:style-name="P79">T3-2 priedas - 2 programa_Socialinė parama ir sveikatos apsauga pagal sprendimą<text:s/>Nr. T3-294</text:p>
      <text:p text:style-name="P80">Priedo pakeitimai:</text:p>
      <text:soft-page-break/>
      <text:p text:style-name="P81"><text:span text:style-name="T82">Nr.<text:s/></text:span><text:a xlink:href="https://www.e-tar.lt/portal/legalAct.html?documentId=52c53ce0a3fe11ea9515f752ff221ec9" office:target-frame-name="_top" xlink:show="replace"><text:span text:style-name="T83">T3-144</text:span></text:a><text:span text:style-name="T84">, 2020-05-28, paskelbta TAR 2020-06-01, i. k. 2020-11830</text:span></text:p>
      <text:p text:style-name="P85"><text:span text:style-name="T86">Nr.<text:s/></text:span><text:a xlink:href="https://www.e-tar.lt/portal/legalAct.html?documentId=465edf90451311eb8d9fe110e148c770" office:target-frame-name="_top" xlink:show="replace"><text:span text:style-name="T87">T3-294</text:span></text:a><text:span text:style-name="T88">, 2020-12-22, paskelbta TAR 2020-12-23, i. k. 2020-28399</text:span></text:p>
      <text:p text:style-name="Normal"/>
      <text:p text:style-name="P89">T3-2 priedas - 2 programa_Socialinė parama ir sveikatos apsauga pagal sprendimą Nr. T3-294</text:p>
      <text:p text:style-name="P90">Priedo pakeitimai:</text:p>
      <text:p text:style-name="P91"><text:span text:style-name="T92">Nr.<text:s/></text:span><text:a xlink:href="https://www.e-tar.lt/portal/legalAct.html?documentId=52c53ce0a3fe11ea9515f752ff221ec9" office:target-frame-name="_top" xlink:show="replace"><text:span text:style-name="T93">T3-144</text:span></text:a><text:span text:style-name="T94">, 2020-05-28, paskelbta TAR 2020-06-01, i. k. 2020-11830</text:span></text:p>
      <text:p text:style-name="P95"><text:span text:style-name="T96">Nr.<text:s/></text:span><text:a xlink:href="https://www.e-tar.lt/portal/legalAct.html?documentId=ca885f20b9dc11eab9d9cd0c85e0b745" office:target-frame-name="_top" xlink:show="replace"><text:span text:style-name="T97">T3-169</text:span></text:a><text:span text:style-name="T98">, 2020-06-25, paskelbta</text:span><text:span text:style-name="T99"><text:s/>TAR 2020-06-29, i. k. 2020-14248</text:span></text:p>
      <text:p text:style-name="P100"><text:span text:style-name="T101">Nr.<text:s/></text:span><text:a xlink:href="https://www.e-tar.lt/portal/legalAct.html?documentId=465edf90451311eb8d9fe110e148c770" office:target-frame-name="_top" xlink:show="replace"><text:span text:style-name="T102">T3-294</text:span></text:a><text:span text:style-name="T103">, 2020-12-22, paskelbta TAR 2020-12-23, i. k. 2020-28399</text:span></text:p>
      <text:p text:style-name="Normal"/>
      <text:p text:style-name="P104">kultūros, sporto, jaunimo ir bendruomenės veiklos aktyvinimo programos _3 aprašymo pakeitimas pagal sprendimą Nr. T3-294</text:p>
      <text:p text:style-name="P105">Priedo pakeitimai:</text:p>
      <text:p text:style-name="P106"><text:span text:style-name="T107">Nr.<text:s/></text:span><text:a xlink:href="https://www.e-tar.lt/portal/legalAct.html?documentId=d660e4408e0b11ea9515f752ff221ec9" office:target-frame-name="_top" xlink:show="replace"><text:span text:style-name="T108">T3-98</text:span></text:a><text:span text:style-name="T109">, 2020-04-30, paskelbta TAR 2020-05-05, i. k. 2020-09430</text:span></text:p>
      <text:p text:style-name="P110"><text:span text:style-name="T111">Nr.<text:s/></text:span><text:a xlink:href="https://www.e-tar.lt/portal/legalAct.html?documentId=52c53ce0a3fe11ea9515f752ff221ec9" office:target-frame-name="_top" xlink:show="replace"><text:span text:style-name="T112">T3-144</text:span></text:a><text:span text:style-name="T113">, 2020-05-28, paskelbta TAR 2020-06-01, i. k. 2020-11830</text:span></text:p>
      <text:p text:style-name="P114"><text:span text:style-name="T115">Nr.<text:s/></text:span><text:a xlink:href="https://www.e-tar.lt/portal/legalAct.html?documentId=465edf90451311eb8d9fe110e148c770" office:target-frame-name="_top" xlink:show="replace"><text:span text:style-name="T116">T3-294</text:span></text:a><text:span text:style-name="T117">, 2020-12-22, paskelbta TAR 2020-12-23, i. k. 2020-28399</text:span></text:p>
      <text:p text:style-name="Normal"/>
      <text:p text:style-name="P118">kultūros, sporto, jaunimo ir bendruomenės veiklos aktyvinimo programa_3 pagal sprendimą Nr. T3-294</text:p>
      <text:p text:style-name="P119">Priedo pakeitimai:</text:p>
      <text:p text:style-name="P120"><text:span text:style-name="T121">Nr.<text:s/></text:span><text:a xlink:href="https://www.e-tar.lt/portal/legalAct.html?documentId=d660e4408e0b11ea9515f752ff221ec9" office:target-frame-name="_top" xlink:show="replace"><text:span text:style-name="T122">T3-98</text:span></text:a><text:span text:style-name="T123">, 2020-04-30, paskelbta TAR 2020-05-05, i. k. 2020-09430</text:span></text:p>
      <text:p text:style-name="P124"><text:span text:style-name="T125">Nr.<text:s/></text:span><text:a xlink:href="https://www.e-tar.lt/portal/legalAct.html?documentId=52c53ce0a3fe11ea9515f752ff221ec9" office:target-frame-name="_top" xlink:show="replace"><text:span text:style-name="T126">T3-144</text:span></text:a><text:span text:style-name="T127">, 2020-05-28, paskelbta TAR 2020-06-01, i. k. 2020-11</text:span><text:span text:style-name="T128">830</text:span></text:p>
      <text:p text:style-name="P129"><text:span text:style-name="T130">Nr.<text:s/></text:span><text:a xlink:href="https://www.e-tar.lt/portal/legalAct.html?documentId=ca885f20b9dc11eab9d9cd0c85e0b745" office:target-frame-name="_top" xlink:show="replace"><text:span text:style-name="T131">T3-169</text:span></text:a><text:span text:style-name="T132">, 2020-06-25, paskelbta TAR 2020-06-29, i. k. 2020-14248</text:span></text:p>
      <text:p text:style-name="P133"><text:span text:style-name="T134">Nr.<text:s/></text:span><text:a xlink:href="https://www.e-tar.lt/portal/legalAct.html?documentId=465edf90451311eb8d9fe110e148c770" office:target-frame-name="_top" xlink:show="replace"><text:span text:style-name="T135">T3-294</text:span></text:a><text:span text:style-name="T136">, 2020-12-22, paskelbta TAR 2020-12-23, i. k. 2020-28399</text:span></text:p>
      <text:p text:style-name="Normal"/>
      <text:p text:style-name="P137">T3-2 priedas - 4 programa_Funkcijos ir valdymas pagal sprendimą Nr. T3-294</text:p>
      <text:p text:style-name="P138">Priedo pakeitimai:</text:p>
      <text:p text:style-name="P139"><text:span text:style-name="T140">Nr.<text:s/></text:span><text:a xlink:href="https://www.e-tar.lt/portal/legalAct.html?documentId=52c53ce0a3fe11ea9515f752ff221ec9" office:target-frame-name="_top" xlink:show="replace"><text:span text:style-name="T141">T3-144</text:span></text:a><text:span text:style-name="T142">, 2020-05-28, paskelbta TAR 2020-06-01, i. k. 2020-11830</text:span></text:p>
      <text:p text:style-name="P143"><text:span text:style-name="T144">Nr.<text:s/></text:span><text:a xlink:href="https://www.e-tar.lt/portal/legalAct.html?documentId=465edf90451311eb8d9fe110e148c770" office:target-frame-name="_top" xlink:show="replace"><text:span text:style-name="T145">T3-294</text:span></text:a><text:span text:style-name="T146">, 2020-12-22, paskelbta TAR 2020-12-23, i. k. 2020-28399</text:span></text:p>
      <text:p text:style-name="Normal"/>
      <text:p text:style-name="P147">T3-2<text:s/>priedas - 4 programa_Funkcijos ir valdymas pagal sprendimą Nr. T3-294</text:p>
      <text:p text:style-name="P148">Priedo pakeitimai:</text:p>
      <text:p text:style-name="P149"><text:span text:style-name="T150">Nr.<text:s/></text:span><text:a xlink:href="https://www.e-tar.lt/portal/legalAct.html?documentId=52c53ce0a3fe11ea9515f752ff221ec9" office:target-frame-name="_top" xlink:show="replace"><text:span text:style-name="T151">T3-144</text:span></text:a><text:span text:style-name="T152">, 2020-05-28, paskelbta TAR 2020-06-01, i. k. 2020-11830</text:span></text:p>
      <text:p text:style-name="P153"><text:span text:style-name="T154">Nr.<text:s/></text:span><text:a xlink:href="https://www.e-tar.lt/portal/legalAct.html?documentId=ca885f20b9dc11eab9d9cd0c85e0b745" office:target-frame-name="_top" xlink:show="replace"><text:span text:style-name="T155">T3-169</text:span></text:a><text:span text:style-name="T156">, 2020-06-25, paskelbta TAR 2020-06-29, i. k. 2020-14248</text:span></text:p>
      <text:p text:style-name="P157"><text:span text:style-name="T158">Nr.<text:s/></text:span><text:a xlink:href="https://www.e-tar.lt/portal/legalAct.html?documentId=465edf90451311eb8d9fe110e148c770" office:target-frame-name="_top" xlink:show="replace"><text:span text:style-name="T159">T3-294</text:span></text:a><text:span text:style-name="T160">, 2020-12-22, paskelbta TAR 2020-12-23, i. k. 2020-28399</text:span></text:p>
      <text:p text:style-name="Normal"/>
      <text:p text:style-name="P161">T3-2 priedas - 5 programa_Aplinka, kaimas, verslas pagal sprendimą Nr. T3-294</text:p>
      <text:p text:style-name="P162">Priedo pakeitimai:</text:p>
      <text:p text:style-name="P163"><text:span text:style-name="T164">Nr.<text:s/></text:span><text:a xlink:href="https://www.e-tar.lt/portal/legalAct.html?documentId=52c53ce0a3fe11ea9515f752ff221ec9" office:target-frame-name="_top" xlink:show="replace"><text:span text:style-name="T165">T3-144</text:span></text:a><text:span text:style-name="T166">, 2020-05-28, paskelbta TAR 2020-06-01, i. k. 2020-11830</text:span></text:p>
      <text:p text:style-name="P167"><text:span text:style-name="T168">Nr.<text:s/></text:span><text:a xlink:href="https://www.e-tar.lt/portal/legalAct.html?documentId=465edf90451311eb8d9fe110e148c770" office:target-frame-name="_top" xlink:show="replace"><text:span text:style-name="T169">T3-294</text:span></text:a><text:span text:style-name="T170">, 2020-12-22, paskelbta TAR 2020-12-23, i. k. 2020-28399</text:span></text:p>
      <text:p text:style-name="Normal"/>
      <text:p text:style-name="P171">T3-2 priedas - 5 programa_Aplinka, kaimas, verslas pagal sprendimą Nr. T3-294</text:p>
      <text:p text:style-name="P172">Priedo pakeitimai:</text:p>
      <text:p text:style-name="P173"><text:span text:style-name="T174">Nr.<text:s/></text:span><text:a xlink:href="https://www.e-tar.lt/portal/legalAct.html?documentId=52c53ce0a3fe11ea9515f752ff221ec9" office:target-frame-name="_top" xlink:show="replace"><text:span text:style-name="T175">T3-144</text:span></text:a><text:span text:style-name="T176">, 2020-05-28, paskelbta TAR 2020-06-01, i. k. 2020-11830</text:span></text:p>
      <text:p text:style-name="P177"><text:span text:style-name="T178">Nr.</text:span><text:span text:style-name="T179"><text:s/></text:span><text:a xlink:href="https://www.e-tar.lt/portal/legalAct.html?documentId=ca885f20b9dc11eab9d9cd0c85e0b745" office:target-frame-name="_top" xlink:show="replace"><text:span text:style-name="T180">T3-169</text:span></text:a><text:span text:style-name="T181">, 2020-06-25, paskelbta TAR 2020-06-29, i. k. 2020-14248</text:span></text:p>
      <text:p text:style-name="P182"><text:span text:style-name="T183">Nr.<text:s/></text:span><text:a xlink:href="https://www.e-tar.lt/portal/legalAct.html?documentId=465edf90451311eb8d9fe110e148c770" office:target-frame-name="_top" xlink:show="replace"><text:span text:style-name="T184">T3-294</text:span></text:a><text:span text:style-name="T185">, 2020-12-22, paskelbta TAR 2020-12-23, i. k. 2020-28399</text:span></text:p>
      <text:p text:style-name="Normal"/>
      <text:p text:style-name="P186">T3-2 priedas - 6 programa_Infrastruktūra sprendimą Nr. T3-294</text:p>
      <text:p text:style-name="P187">Priedo pakeitimai:</text:p>
      <text:p text:style-name="P188"><text:span text:style-name="T189">Nr.<text:s/></text:span><text:a xlink:href="https://www.e-tar.lt/portal/legalAct.html?documentId=52c53ce0a3fe11ea9515f752ff221ec9" office:target-frame-name="_top" xlink:show="replace"><text:span text:style-name="T190">T3-144</text:span></text:a><text:span text:style-name="T191">, 2020-05-28, paskelbta TAR 2020-06-01, i. k. 2020-11830</text:span></text:p>
      <text:p text:style-name="P192"><text:span text:style-name="T193">Nr.<text:s/></text:span><text:a xlink:href="https://www.e-tar.lt/portal/legalAct.html?documentId=465edf90451311eb8d9fe110e148c770" office:target-frame-name="_top" xlink:show="replace"><text:span text:style-name="T194">T3-294</text:span></text:a><text:span text:style-name="T195">, 2020-12-22, paskelbta TAR 2020-12-23, i. k. 2020-28399</text:span></text:p>
      <text:p text:style-name="Normal"/>
      <text:p text:style-name="P196">T3-2 priedas - 6 programa_Infrastruktūra pagal sprendimą Nr. T3-294</text:p>
      <text:p text:style-name="P197">Priedo pakeitimai:</text:p>
      <text:p text:style-name="P198"><text:span text:style-name="T199">Nr.<text:s/></text:span><text:a xlink:href="https://www.e-tar.lt/portal/legalAct.html?documentId=52c53ce0a3fe11ea9515f752ff221ec9" office:target-frame-name="_top" xlink:show="replace"><text:span text:style-name="T200">T3-144</text:span></text:a><text:span text:style-name="T201">, 2020-05-28, paskelbta TAR 2020-06-01, i. k. 2020-11830</text:span></text:p>
      <text:p text:style-name="P202"><text:span text:style-name="T203">Nr.<text:s/></text:span><text:a xlink:href="https://www.e-tar.lt/portal/legalAct.html?documentId=ca885f20b9dc11eab9d9cd0c85e0b745" office:target-frame-name="_top" xlink:show="replace"><text:span text:style-name="T204">T3-169</text:span></text:a><text:span text:style-name="T205">, 2020-06-25, paskelbta TAR 2020-06-29, i. k. 2020-14248</text:span></text:p>
      <text:p text:style-name="P206"><text:span text:style-name="T207">Nr.<text:s/></text:span><text:a xlink:href="https://www.e-tar.lt/portal/legalAct.html?documentId=465edf90451311eb8d9fe110e148c770" office:target-frame-name="_top" xlink:show="replace"><text:span text:style-name="T208">T3-294</text:span></text:a><text:span text:style-name="T209">, 2020-12-22,<text:s/></text:span><text:span text:style-name="T210">paskelbta TAR 2020-12-23, i. k. 2020-28399</text:span></text:p>
      <text:p text:style-name="Normal"/>
      <text:p text:style-name="P211">T3-2 priedas - 7 programa_Investicijos pagal sprendimą Nr. T3-294</text:p>
      <text:p text:style-name="P212">Priedo pakeitimai:</text:p>
      <text:p text:style-name="P213"><text:span text:style-name="T214">Nr.<text:s/></text:span><text:a xlink:href="https://www.e-tar.lt/portal/legalAct.html?documentId=52c53ce0a3fe11ea9515f752ff221ec9" office:target-frame-name="_top" xlink:show="replace"><text:span text:style-name="T215">T3-144</text:span></text:a><text:span text:style-name="T216">, 2020-05-28,<text:s/></text:span><text:span text:style-name="T217">paskelbta TAR 2020-06-01, i. k. 2020-11830</text:span></text:p>
      <text:p text:style-name="P218"><text:span text:style-name="T219">Nr.<text:s/></text:span><text:a xlink:href="https://www.e-tar.lt/portal/legalAct.html?documentId=465edf90451311eb8d9fe110e148c770" office:target-frame-name="_top" xlink:show="replace"><text:span text:style-name="T220">T3-294</text:span></text:a><text:span text:style-name="T221">, 2020-12-22, paskelbta TAR 2020-12-23, i. k. 2020-28399</text:span></text:p>
      <text:p text:style-name="Normal"/>
      <text:p text:style-name="P222">T3-2 priedas - 7 programa_Investicijos pagal sprendimą Nr. T3-294</text:p>
      <text:p text:style-name="P223">Priedo pakeitimai:</text:p>
      <text:soft-page-break/>
      <text:p text:style-name="P224"><text:span text:style-name="T225">Nr.<text:s/></text:span><text:a xlink:href="https://www.e-tar.lt/portal/legalAct.html?documentId=52c53ce0a3fe11ea9515f752ff221ec9" office:target-frame-name="_top" xlink:show="replace"><text:span text:style-name="T226">T3-144</text:span></text:a><text:span text:style-name="T227">, 2020-05-28, paskelbta TAR 2020-06-01, i. k. 2020-11830</text:span></text:p>
      <text:p text:style-name="P228"><text:span text:style-name="T229">Nr.<text:s/></text:span><text:a xlink:href="https://www.e-tar.lt/portal/legalAct.html?documentId=465edf90451311eb8d9fe110e148c770" office:target-frame-name="_top" xlink:show="replace"><text:span text:style-name="T230">T3-294</text:span></text:a><text:span text:style-name="T231">, 2020-12-22, paskelbta TAR 2020-12-23, i. k. 2020-28399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Prienų rajono savivaldybės taryba, Sprendimas</text:span></text:p>
      <text:p text:style-name="P241"><text:span text:style-name="T242">Nr.<text:s/></text:span><text:a xlink:href="https://www.e-tar.lt/portal/legalAct.html?documentId=d660e4408e0b11ea9515f752ff221ec9" office:target-frame-name="_top" xlink:show="replace"><text:span text:style-name="T243">T3-98</text:span></text:a><text:span text:style-name="T244">, 2020-04-30, paskelbta TAR 2020-05-05, i. k. 2020-09430</text:span></text:p>
      <text:p text:style-name="P245"><text:span text:style-name="T246">Dėl Prienų rajono savivaldybės tarybos 2020 m. sausio 30 d. sprendimo Nr. T3-2 „Dėl Prienų rajono<text:s/></text:span><text:span text:style-name="T247">savivaldybės 2020–2022 metų strateginio veiklos plano patvirtinimo“ pakeitimo</text:span></text:p>
      <text:p text:style-name="P248"/>
      <text:p text:style-name="P249"><text:span text:style-name="T250">2.</text:span></text:p>
      <text:p text:style-name="P251"><text:span text:style-name="T252">Prienų rajono savivaldybės taryba, Sprendimas</text:span></text:p>
      <text:p text:style-name="P253"><text:span text:style-name="T254">Nr.<text:s/></text:span><text:a xlink:href="https://www.e-tar.lt/portal/legalAct.html?documentId=52c53ce0a3fe11ea9515f752ff221ec9" office:target-frame-name="_top" xlink:show="replace"><text:span text:style-name="T255">T3-144</text:span></text:a><text:span text:style-name="T256">, 2020-05-28, paskel</text:span><text:span text:style-name="T257">bta TAR 2020-06-01, i. k. 2020-11830</text:span></text:p>
      <text:p text:style-name="P258"><text:span text:style-name="T259">Dėl Prienų rajono savivaldybės tarybos 2020 m. sausio 30 d. sprendimo Nr. T3-2 „Dėl Prienų rajono savivaldybės 2020–2022 metų strateginio veiklos plano patvirtinimo“ pakeitimo</text:span></text:p>
      <text:p text:style-name="P260"/>
      <text:p text:style-name="P261"><text:span text:style-name="T262">3.</text:span></text:p>
      <text:p text:style-name="P263"><text:span text:style-name="T264">Prienų rajono savivaldybės taryba, Spre</text:span><text:span text:style-name="T265">ndimas</text:span></text:p>
      <text:p text:style-name="P266"><text:span text:style-name="T267">Nr.<text:s/></text:span><text:a xlink:href="https://www.e-tar.lt/portal/legalAct.html?documentId=ca885f20b9dc11eab9d9cd0c85e0b745" office:target-frame-name="_top" xlink:show="replace"><text:span text:style-name="T268">T3-169</text:span></text:a><text:span text:style-name="T269">, 2020-06-25, paskelbta TAR 2020-06-29, i. k. 2020-14248</text:span></text:p>
      <text:p text:style-name="P270"><text:span text:style-name="T271">Dėl Prienų rajono savivaldybės tarybos 2020 m. sausio 30 d. sprendimo Nr. T3-2 „Dėl<text:s/></text:span><text:span text:style-name="T272">Prienų rajono savivaldybės 2020–2022 metų strateginio veiklos plano patvirtinimo“ pakeitimo</text:span></text:p>
      <text:p text:style-name="P273"/>
      <text:p text:style-name="P274"><text:span text:style-name="T275">4.</text:span></text:p>
      <text:p text:style-name="P276"><text:span text:style-name="T277">Prienų rajono savivaldybės taryba, Sprendimas</text:span></text:p>
      <text:p text:style-name="P278"><text:span text:style-name="T279">Nr.<text:s/></text:span><text:a xlink:href="https://www.e-tar.lt/portal/legalAct.html?documentId=465edf90451311eb8d9fe110e148c770" office:target-frame-name="_top" xlink:show="replace"><text:span text:style-name="T280">T3-294</text:span></text:a><text:span text:style-name="T281">,<text:s/></text:span><text:span text:style-name="T282">2020-12-22, paskelbta TAR 2020-12-23, i. k. 2020-28399</text:span></text:p>
      <text:p text:style-name="P283"><text:span text:style-name="T284">Dėl Prienų rajono savivaldybės tarybos 2020 m. sausio 30 d. sprendimo Nr. T3-2 „Dėl Prienų rajono savivaldybės 2020–2022 metų <text:s/>strateginio veiklos plano patvirtinimo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12-30T09:41:00Z</meta:creation-date>
    <dc:date>2020-12-30T09:41:00Z</dc:date>
    <meta:print-date>2019-12-30T10:19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1254" meta:character-count="10201" meta:row-count="219" meta:non-whitespace-character-count="8998"/>
  </office:meta>
</office:document-meta>
</file>