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line-height="130%" fo:text-indent="0.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30%" fo:text-indent="0.7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line-height="130%"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5-06 iki 2020-06-01</text:span></text:p>
      <text:p text:style-name="P10"/>
      <text:p text:style-name="P11"><text:span text:style-name="T12">Sprendimas paskelbtas: TAR 2020-01-31, i. k. 2020-02241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 SAVIVALDYBĖS 2020–2022 METŲ<text:s/></text:p>
      <text:p text:style-name="P21">STRATEGINIO VEIKLOS PLANO PATVIRTINIMO</text:p>
      <text:p text:style-name="P22"/>
      <text:p text:style-name="P23">2020 m. sausio 30 d. Nr. T3-2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2 dalies 40 punktu,<text:s/></text:span><text:span text:style-name="T29">Strateginio planavimo<text:s/></text:span><text:span text:style-name="T30">savivaldybėse rekomendacijomis, patvirtintomis Lietuvos Respublikos Vyriausybės 2014 m. gruodžio 15 d. nutarimu Nr. 1435 „Dėl Strateginio planavimo savivaldybėse rekomendacijų patvirtinimo</text:span><text:span text:style-name="T31">“, ir<text:s/></text:span><text:span text:style-name="T32">Strateginio planavimo Prienų rajono savivaldybėje organizavimo</text:span><text:span text:style-name="T33"><text:s/>tvarkos aprašu, patvirtintu</text:span><text:span text:style-name="T34"><text:s/>Prienų rajono savivaldybės tarybos 2019</text:span><text:span text:style-name="T35"><text:s/>m. birželio 27 d. sprendimu Nr.<text:s/></text:span><text:span text:style-name="T36">T3-171 „Dėl Strateginio planavimo Prienų rajono savivaldybėje organizavimo tvarkos aprašo patvirtinimo</text:span><text:span text:style-name="T37">“, Prienų rajono savivaldybės taryba <text:s/>n u s p r e n d</text:span><text:span text:style-name="T38"><text:s/>ž i a:<text:s/></text:span></text:p>
      <text:p text:style-name="P39"><text:span text:style-name="T40">Patvirtinti Prienų rajono savivaldybės 2020–2022 metų strateginį veiklos planą (pridedama).</text:span></text:p>
      <text:p text:style-name="P41"/>
      <text:p text:style-name="P42"/>
      <text:p text:style-name="P43"/>
      <text:p text:style-name="P44"><text:span text:style-name="T45">Savivaldybės meras <text:s text:c="3"/></text:span><text:span text:style-name="T46"><text:tab/><text:s/>Alvydas Vaicekaus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kultūros, sporto, jaunimo ir bendruomenės veiklos aktyvinimo programos_3<text:s/>aprašymo pakeitimas pagal sprendimą Nr. T3-98</text:p>
      <text:p text:style-name="P49">Priedo pakeitimai:</text:p>
      <text:p text:style-name="P50"><text:span text:style-name="T51">Nr.<text:s/></text:span><text:a xlink:href="https://www.e-tar.lt/portal/legalAct.html?documentId=d660e4408e0b11ea9515f752ff221ec9" office:target-frame-name="_top" xlink:show="replace"><text:span text:style-name="T52">T3-98</text:span></text:a><text:span text:style-name="T53">, 2020-04-30, paskelbta TAR 2020-05-05, i. k. 2020-09430</text:span></text:p>
      <text:p text:style-name="Normal"/>
      <text:p text:style-name="P54">vertinimo kriterijų suvestinė pagal sprendimą Nr. T3-98</text:p>
      <text:p text:style-name="P55">Priedo pakeitimai:</text:p>
      <text:p text:style-name="P56"><text:span text:style-name="T57">Nr.<text:s/></text:span><text:a xlink:href="https://www.e-tar.lt/portal/legalAct.html?documentId=d660e4408e0b11ea9515f752ff221ec9" office:target-frame-name="_top" xlink:show="replace"><text:span text:style-name="T58">T3-98</text:span></text:a><text:span text:style-name="T59">, 2020-04-30, paskelbta TAR 2020-05-05, i. k. 2020-0943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Prienų rajono<text:s/></text:span><text:span text:style-name="T69">savivaldybės taryba, Sprendimas</text:span></text:p>
      <text:p text:style-name="P70"><text:span text:style-name="T71">Nr.<text:s/></text:span><text:a xlink:href="https://www.e-tar.lt/portal/legalAct.html?documentId=d660e4408e0b11ea9515f752ff221ec9" office:target-frame-name="_top" xlink:show="replace"><text:span text:style-name="T72">T3-98</text:span></text:a><text:span text:style-name="T73">, 2020-04-30, paskelbta TAR 2020-05-05, i. k. 2020-09430</text:span></text:p>
      <text:soft-page-break/>
      <text:p text:style-name="P74"><text:span text:style-name="T75">Dėl Prienų rajono savivaldybės tarybos 2020 m. sausio 30 d.<text:s/></text:span><text:span text:style-name="T76">sprendimo Nr. T3-2 „Dėl Prienų rajono savivaldybės 2020–2022 metų strateginio veikl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05T08:28:00Z</meta:creation-date>
    <dc:date>2020-06-05T08:28:00Z</dc:date>
    <meta:print-date>2019-12-30T10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4" meta:character-count="2033" meta:row-count="40" meta:non-whitespace-character-count="1809"/>
  </office:meta>
</office:document-meta>
</file>