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line-height="13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30 iki 2020-12-23</text:span></text:p>
      <text:p text:style-name="P10"/>
      <text:p text:style-name="P11"><text:span text:style-name="T12">Sprendimas paskelbtas: TAR 2020-01-31, i. k. 2020-0224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0–2022 METŲ<text:s/></text:p>
      <text:p text:style-name="P21">STRATEGINIO VEIKLOS PLANO PATVIRTINIMO</text:p>
      <text:p text:style-name="P22"/>
      <text:p text:style-name="P23">2020 m. sausio 30 d. Nr. T3-2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40 punktu,<text:s/></text:span><text:span text:style-name="T29">Strateginio planavimo<text:s/></text:span><text:span text:style-name="T30">savivaldybėse rekomendacijomis, patvirtintomis Lietuvos Respublikos Vyriausybės 2014 m. gruodžio 15 d. nutarimu Nr. 1435 „Dėl Strateginio planavimo savivaldybėse rekomendacijų patvirtinimo</text:span><text:span text:style-name="T31">“, ir<text:s/></text:span><text:span text:style-name="T32">Strateginio planavimo Prienų rajono savivaldybėje organizavimo</text:span><text:span text:style-name="T33"><text:s/>tvarkos aprašu, patvirtintu</text:span><text:span text:style-name="T34"><text:s/>Prienų rajono savivaldybės tarybos 2019</text:span><text:span text:style-name="T35"><text:s/>m. birželio 27 d. sprendimu Nr.<text:s/></text:span><text:span text:style-name="T36">T3-171 „Dėl Strateginio planavimo Prienų rajono savivaldybėje organizavimo tvarkos aprašo patvirtinimo</text:span><text:span text:style-name="T37">“, Prienų rajono savivaldybės taryba <text:s/>n u s p r e n d</text:span><text:span text:style-name="T38"><text:s/>ž i a:<text:s/></text:span></text:p>
      <text:p text:style-name="P39"><text:span text:style-name="T40">Patvirtinti Prienų rajono savivaldybės 2020–2022 metų strateginį veiklos planą (pridedama)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/>Alvydas Vaice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3-2 priedas - strateginis veiklos planas - bendroji dalis pagal sprendimą Nr.<text:s/>T3-144</text:p>
      <text:p text:style-name="P49">Priedo pakeitimai:</text:p>
      <text:p text:style-name="P50"><text:span text:style-name="T51">Nr.<text:s/></text:span><text:a xlink:href="https://www.e-tar.lt/portal/legalAct.html?documentId=52c53ce0a3fe11ea9515f752ff221ec9" office:target-frame-name="_top" xlink:show="replace"><text:span text:style-name="T52">T3-144</text:span></text:a><text:span text:style-name="T53">, 2020-05-28, paskelbta TAR 2020-06-01, i. k. 2020-11830</text:span></text:p>
      <text:p text:style-name="Normal"/>
      <text:p text:style-name="P54">T3-2 priedas - 1 programa_Ugdymo kokybė pagal sprendimą Nr. T3-144</text:p>
      <text:p text:style-name="P55">Priedo pakeitimai:</text:p>
      <text:p text:style-name="P56"><text:span text:style-name="T57">Nr.<text:s/></text:span><text:a xlink:href="https://www.e-tar.lt/portal/legalAct.html?documentId=52c53ce0a3fe11ea9515f752ff221ec9" office:target-frame-name="_top" xlink:show="replace"><text:span text:style-name="T58">T3-144</text:span></text:a><text:span text:style-name="T59">, 2020-05-28, paskelbta TAR 2020-06-01, i. k. 2020-11830</text:span></text:p>
      <text:p text:style-name="Normal"/>
      <text:p text:style-name="P60">T3-2 priedas - 1 programa_Ugdymo kokybė pagal sprendimą Nr. T3-169</text:p>
      <text:p text:style-name="P61">Priedo pakeitimai:</text:p>
      <text:p text:style-name="P62"><text:span text:style-name="T63">Nr.<text:s/></text:span><text:a xlink:href="https://www.e-tar.lt/portal/legalAct.html?documentId=52c53ce0a3fe11ea9515f752ff221ec9" office:target-frame-name="_top" xlink:show="replace"><text:span text:style-name="T64">T3-144</text:span></text:a><text:span text:style-name="T65">, 2020-05-28, paskelbta TAR 2020-06-01, i. k. 2020-11830</text:span></text:p>
      <text:p text:style-name="P66"><text:span text:style-name="T67">Nr.<text:s/></text:span><text:a xlink:href="https://www.e-tar.lt/portal/legalAct.html?documentId=ca885f20b9dc11eab9d9cd0c85e0b745" office:target-frame-name="_top" xlink:show="replace"><text:span text:style-name="T68">T3-169</text:span></text:a><text:span text:style-name="T69">, 2020-06-25, paskelbta TAR 2020-06-29, i. k. 2020-14248</text:span></text:p>
      <text:p text:style-name="Normal"/>
      <text:p text:style-name="P70">T3-2 priedas - 2 programa_Socialinė parama ir sveikatos apsauga pagal sprendimą Nr. T3-144</text:p>
      <text:p text:style-name="P71">Priedo pakeitimai:</text:p>
      <text:p text:style-name="P72"><text:span text:style-name="T73">Nr.<text:s/></text:span><text:a xlink:href="https://www.e-tar.lt/portal/legalAct.html?documentId=52c53ce0a3fe11ea9515f752ff221ec9" office:target-frame-name="_top" xlink:show="replace"><text:span text:style-name="T74">T3-144</text:span></text:a><text:span text:style-name="T75">, 2020-05-28, paskelbta TAR 2020-06-01, i. k. 2020-11830</text:span></text:p>
      <text:p text:style-name="Normal"/>
      <text:soft-page-break/>
      <text:p text:style-name="P76">T3-2 priedas - 2 programa_Socialinė parama ir sveikatos apsauga pagal sprendimą Nr. T3-169</text:p>
      <text:p text:style-name="P77">Priedo pakeitimai:</text:p>
      <text:p text:style-name="P78"><text:span text:style-name="T79">Nr.<text:s/></text:span><text:a xlink:href="https://www.e-tar.lt/portal/legalAct.html?documentId=52c53ce0a3fe11ea9515f752ff221ec9" office:target-frame-name="_top" xlink:show="replace"><text:span text:style-name="T80">T3-144</text:span></text:a><text:span text:style-name="T81">, 2020-05-28, paskelbta TAR 2020-06-01, i. k. 2020-11830</text:span></text:p>
      <text:p text:style-name="P82"><text:span text:style-name="T83">Nr.<text:s/></text:span><text:a xlink:href="https://www.e-tar.lt/portal/legalAct.html?documentId=ca885f20b9dc11eab9d9cd0c85e0b745" office:target-frame-name="_top" xlink:show="replace"><text:span text:style-name="T84">T3-169</text:span></text:a><text:span text:style-name="T85">, 2020-06-25, paskelbta TAR 2020-06-29, i. k. 2020-14248</text:span></text:p>
      <text:p text:style-name="Normal"/>
      <text:p text:style-name="P86">kultūros, sporto, jaunimo ir bendruomenės veiklos aktyvinimo programos _3 aprašymo pakeitimas pagal sprendimą Nr. T3-144</text:p>
      <text:p text:style-name="P87">Priedo pakeitimai:</text:p>
      <text:p text:style-name="P88"><text:span text:style-name="T89">Nr.<text:s/></text:span><text:a xlink:href="https://www.e-tar.lt/portal/legalAct.html?documentId=d660e4408e0b11ea9515f752ff221ec9" office:target-frame-name="_top" xlink:show="replace"><text:span text:style-name="T90">T3-98</text:span></text:a><text:span text:style-name="T91">, 2020-04-30, paskelbta TAR 2020-05-05, i. k. 2020-09430</text:span></text:p>
      <text:p text:style-name="P92"><text:span text:style-name="T93">Nr.<text:s/></text:span><text:a xlink:href="https://www.e-tar.lt/portal/legalAct.html?documentId=52c53ce0a3fe11ea9515f752ff221ec9" office:target-frame-name="_top" xlink:show="replace"><text:span text:style-name="T94">T3-144</text:span></text:a><text:span text:style-name="T95">, 2020-05-2</text:span><text:span text:style-name="T96">8, paskelbta TAR 2020-06-01, i. k. 2020-11830</text:span></text:p>
      <text:p text:style-name="Normal"/>
      <text:p text:style-name="P97">kultūros, sporto, jaunimo ir bendruomenės veiklos aktyvinimo programa_3 pagal sprendimą Nr. T3-169</text:p>
      <text:p text:style-name="P98">Priedo pakeitimai:</text:p>
      <text:p text:style-name="P99"><text:span text:style-name="T100">Nr.<text:s/></text:span><text:a xlink:href="https://www.e-tar.lt/portal/legalAct.html?documentId=d660e4408e0b11ea9515f752ff221ec9" office:target-frame-name="_top" xlink:show="replace"><text:span text:style-name="T101">T3-98</text:span></text:a><text:span text:style-name="T102">, 2020-04-30, paskelbta TAR 2020-05-05, i. k. 2020-09430</text:span></text:p>
      <text:p text:style-name="P103"><text:span text:style-name="T104">Nr.<text:s/></text:span><text:a xlink:href="https://www.e-tar.lt/portal/legalAct.html?documentId=52c53ce0a3fe11ea9515f752ff221ec9" office:target-frame-name="_top" xlink:show="replace"><text:span text:style-name="T105">T3-144</text:span></text:a><text:span text:style-name="T106">, 2020-05-28, paskelbta TAR 2020-06-01, i. k. 2020-11830</text:span></text:p>
      <text:p text:style-name="P107"><text:span text:style-name="T108">Nr.<text:s/></text:span><text:a xlink:href="https://www.e-tar.lt/portal/legalAct.html?documentId=ca885f20b9dc11eab9d9cd0c85e0b745" office:target-frame-name="_top" xlink:show="replace"><text:span text:style-name="T109">T3-169</text:span></text:a><text:span text:style-name="T110">, 2020-06-25, paskelbta TAR 2020-06-29, i. k. 2020-14248</text:span></text:p>
      <text:p text:style-name="Normal"/>
      <text:p text:style-name="P111">T3-2 priedas - 4 programa_Funkcijos ir valdymas pagal sprendimą Nr. T3-144</text:p>
      <text:p text:style-name="P112">Priedo pakeitimai:</text:p>
      <text:p text:style-name="P113"><text:span text:style-name="T114">Nr</text:span><text:span text:style-name="T115">.<text:s/></text:span><text:a xlink:href="https://www.e-tar.lt/portal/legalAct.html?documentId=52c53ce0a3fe11ea9515f752ff221ec9" office:target-frame-name="_top" xlink:show="replace"><text:span text:style-name="T116">T3-144</text:span></text:a><text:span text:style-name="T117">, 2020-05-28, paskelbta TAR 2020-06-01, i. k. 2020-11830</text:span></text:p>
      <text:p text:style-name="Normal"/>
      <text:p text:style-name="P118">T3-2 priedas - 4 programa_Funkcijos ir valdymas pagal sprendimą Nr. T3-169</text:p>
      <text:p text:style-name="P119">Priedo pakeitimai:</text:p>
      <text:p text:style-name="P120"><text:span text:style-name="T121">Nr.<text:s/></text:span><text:a xlink:href="https://www.e-tar.lt/portal/legalAct.html?documentId=52c53ce0a3fe11ea9515f752ff221ec9" office:target-frame-name="_top" xlink:show="replace"><text:span text:style-name="T122">T3-144</text:span></text:a><text:span text:style-name="T123">, 2020-05-28, paskelbta TAR 2020-06-01, i. k. 2020-11830</text:span></text:p>
      <text:p text:style-name="P124"><text:span text:style-name="T125">Nr.<text:s/></text:span><text:a xlink:href="https://www.e-tar.lt/portal/legalAct.html?documentId=ca885f20b9dc11eab9d9cd0c85e0b745" office:target-frame-name="_top" xlink:show="replace"><text:span text:style-name="T126">T3-169</text:span></text:a><text:span text:style-name="T127">, 2020-06-25, paskelbta TAR 2020-06-29, i. k. 2020-14248</text:span></text:p>
      <text:p text:style-name="Normal"/>
      <text:p text:style-name="P128">T3-2 priedas - 5 programa_Aplinka, kaimas, verslas pagal sprendimą Nr. T3-144</text:p>
      <text:p text:style-name="P129">Priedo pakeitimai:</text:p>
      <text:p text:style-name="P130"><text:span text:style-name="T131">Nr.<text:s/></text:span><text:a xlink:href="https://www.e-tar.lt/portal/legalAct.html?documentId=52c53ce0a3fe11ea9515f752ff221ec9" office:target-frame-name="_top" xlink:show="replace"><text:span text:style-name="T132">T3-144</text:span></text:a><text:span text:style-name="T133">, 2020-05-28, paskelbta TAR 2020-06-01, i. k. 2020-11830</text:span></text:p>
      <text:p text:style-name="Normal"/>
      <text:p text:style-name="P134">T3-2 priedas - 5 programa_Aplinka, kaimas, verslas pagal sprendimą Nr. T3-169</text:p>
      <text:p text:style-name="P135">Priedo pakeitimai:</text:p>
      <text:p text:style-name="P136"><text:span text:style-name="T137">Nr.<text:s/></text:span><text:a xlink:href="https://www.e-tar.lt/portal/legalAct.html?documentId=52c53ce0a3fe11ea9515f752ff221ec9" office:target-frame-name="_top" xlink:show="replace"><text:span text:style-name="T138">T3-144</text:span></text:a><text:span text:style-name="T139">, 2020-05-28, paskelbta TAR 2020-06-01, i. k. 2020-11830</text:span></text:p>
      <text:p text:style-name="P140"><text:span text:style-name="T141">Nr.<text:s/></text:span><text:a xlink:href="https://www.e-tar.lt/portal/legalAct.html?documentId=ca885f20b9dc11eab9d9cd0c85e0b745" office:target-frame-name="_top" xlink:show="replace"><text:span text:style-name="T142">T3-169</text:span></text:a><text:span text:style-name="T143">, 2020-06-25, paskelbta TAR 2020-06-29, i. k. 2020-14248</text:span></text:p>
      <text:p text:style-name="Normal"/>
      <text:p text:style-name="P144">T3-2 priedas - 6 programa_Infrastruktūra sprendimą Nr. T3-144</text:p>
      <text:p text:style-name="P145">Priedo pakeitimai:</text:p>
      <text:p text:style-name="P146"><text:span text:style-name="T147">Nr.<text:s/></text:span><text:a xlink:href="https://www.e-tar.lt/portal/legalAct.html?documentId=52c53ce0a3fe11ea9515f752ff221ec9" office:target-frame-name="_top" xlink:show="replace"><text:span text:style-name="T148">T3-144</text:span></text:a><text:span text:style-name="T149">, 2020-05-28, paskelbta TAR 2020-06-01, i. k. 2020-11830</text:span></text:p>
      <text:p text:style-name="Normal"/>
      <text:p text:style-name="P150">T3-2 priedas - 6 programa_Infrastruktūra pagal sprendimą Nr. T3-169</text:p>
      <text:p text:style-name="P151">Priedo pakeitimai:</text:p>
      <text:p text:style-name="P152"><text:span text:style-name="T153">Nr.<text:s/></text:span><text:a xlink:href="https://www.e-tar.lt/portal/legalAct.html?documentId=52c53ce0a3fe11ea9515f752ff221ec9" office:target-frame-name="_top" xlink:show="replace"><text:span text:style-name="T154">T3-144</text:span></text:a><text:span text:style-name="T155">, 2020-05-28, paskelbta TAR 2020-06-01, i. k. 2020-11830</text:span></text:p>
      <text:p text:style-name="P156"><text:span text:style-name="T157">Nr.<text:s/></text:span><text:a xlink:href="https://www.e-tar.lt/portal/legalAct.html?documentId=ca885f20b9dc11eab9d9cd0c85e0b745" office:target-frame-name="_top" xlink:show="replace"><text:span text:style-name="T158">T3-169</text:span></text:a><text:span text:style-name="T159">, 2020-06-25, paskelbta TAR 2020-06-29, i. k. 2020-14248</text:span></text:p>
      <text:p text:style-name="Normal"/>
      <text:p text:style-name="P160">T3-2 priedas - 7 programa_Investicijos pagal sprendimą Nr. T3-144</text:p>
      <text:p text:style-name="P161">Priedo pakeitimai:</text:p>
      <text:p text:style-name="P162"><text:span text:style-name="T163">Nr.<text:s/></text:span><text:a xlink:href="https://www.e-tar.lt/portal/legalAct.html?documentId=52c53ce0a3fe11ea9515f752ff221ec9" office:target-frame-name="_top" xlink:show="replace"><text:span text:style-name="T164">T3-</text:span><text:span text:style-name="T165">144</text:span></text:a><text:span text:style-name="T166">, 2020-05-28, paskelbta TAR 2020-06-01, i. k. 2020-11830</text:span></text:p>
      <text:p text:style-name="Normal"/>
      <text:p text:style-name="P167">T3-2 priedas - 7 programa_Investicijos pagal sprendimą Nr. T3-144</text:p>
      <text:p text:style-name="P168">Priedo pakeitimai:</text:p>
      <text:p text:style-name="P169"><text:span text:style-name="T170">Nr.<text:s/></text:span><text:a xlink:href="https://www.e-tar.lt/portal/legalAct.html?documentId=52c53ce0a3fe11ea9515f752ff221ec9" office:target-frame-name="_top" xlink:show="replace"><text:span text:style-name="T171">T3-144</text:span></text:a><text:span text:style-name="T172">,<text:s/></text:span><text:span text:style-name="T173">2020-05-28, paskelbta TAR 2020-06-01, i. k. 2020-11830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Prienų rajono savivaldybės taryba, Sprendimas</text:span></text:p>
      <text:p text:style-name="P183"><text:span text:style-name="T184">Nr.<text:s/></text:span><text:a xlink:href="https://www.e-tar.lt/portal/legalAct.html?documentId=d660e4408e0b11ea9515f752ff221ec9" office:target-frame-name="_top" xlink:show="replace"><text:span text:style-name="T185">T3-98</text:span></text:a><text:span text:style-name="T186">, 2020-04-30, paskelbta TAR<text:s/></text:span><text:span text:style-name="T187">2020-05-05, i. k. 2020-09430</text:span></text:p>
      <text:p text:style-name="P188"><text:span text:style-name="T189">Dėl Prienų rajono savivaldybės tarybos 2020 m. sausio 30 d. sprendimo Nr. T3-2 „Dėl Prienų rajono savivaldybės 2020–2022 metų strateginio veiklos plano patvirtinimo“ pakeitimo</text:span></text:p>
      <text:p text:style-name="P190"/>
      <text:p text:style-name="P191"><text:span text:style-name="T192">2.</text:span></text:p>
      <text:soft-page-break/>
      <text:p text:style-name="P193"><text:span text:style-name="T194">Prienų rajono savivaldybės taryba, Sprendimas</text:span></text:p>
      <text:p text:style-name="P195"><text:span text:style-name="T196">N</text:span><text:span text:style-name="T197">r.<text:s/></text:span><text:a xlink:href="https://www.e-tar.lt/portal/legalAct.html?documentId=52c53ce0a3fe11ea9515f752ff221ec9" office:target-frame-name="_top" xlink:show="replace"><text:span text:style-name="T198">T3-144</text:span></text:a><text:span text:style-name="T199">, 2020-05-28, paskelbta TAR 2020-06-01, i. k. 2020-11830</text:span></text:p>
      <text:p text:style-name="P200"><text:span text:style-name="T201">Dėl Prienų rajono savivaldybės tarybos 2020 m. sausio 30 d. sprendimo Nr. T3-2 „Dėl Prienų r</text:span><text:span text:style-name="T202">ajono savivaldybės 2020–2022 metų strateginio veiklos plano patvirtinimo“ pakeitimo</text:span></text:p>
      <text:p text:style-name="P203"/>
      <text:p text:style-name="P204"><text:span text:style-name="T205">3.</text:span></text:p>
      <text:p text:style-name="P206"><text:span text:style-name="T207">Prienų rajono savivaldybės taryba, Sprendimas</text:span></text:p>
      <text:p text:style-name="P208"><text:span text:style-name="T209">Nr.<text:s/></text:span><text:a xlink:href="https://www.e-tar.lt/portal/legalAct.html?documentId=ca885f20b9dc11eab9d9cd0c85e0b745" office:target-frame-name="_top" xlink:show="replace"><text:span text:style-name="T210">T3-169</text:span></text:a><text:span text:style-name="T211">, 2020-06-25,<text:s/></text:span><text:span text:style-name="T212">paskelbta TAR 2020-06-29, i. k. 2020-14248</text:span></text:p>
      <text:p text:style-name="P213"><text:span text:style-name="T214">Dėl Prienų rajono savivaldybės tarybos 2020 m. sausio 30 d. sprendimo Nr. T3-2 „Dėl Prienų rajono savivaldybės 2020–2022 metų strateginio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30T09:15:00Z</meta:creation-date>
    <dc:date>2020-12-30T09:15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967" meta:character-count="7483" meta:row-count="263" meta:non-whitespace-character-count="6598"/>
  </office:meta>
</office:document-meta>
</file>