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text-transform="uppercase" fo:color="#0D0D0D" fo:font-size="14pt" style:font-size-asian="14pt" style:font-size-complex="14pt" fo:hyphenate="false"/>
    </style:style>
    <style:style style:name="P12" style:parent-style-name="Normal" style:family="paragraph">
      <style:paragraph-properties fo:keep-with-next="always" fo:text-align="center" style:vertical-align="baseline"/>
      <style:text-properties style:font-name-asian="Calibri" fo:font-weight="bold" style:font-weight-asian="bold" style:font-weight-complex="bold" fo:text-transform="uppercase" fo:font-size="14pt" style:font-size-asian="14pt" style:font-size-complex="14pt" fo:hyphenate="false"/>
    </style:style>
    <style:style style:name="P13" style:parent-style-name="Normal" style:family="paragraph">
      <style:paragraph-properties fo:text-align="center" style:vertical-align="baseline"/>
      <style:text-properties fo:color="#0D0D0D" style:font-size-complex="12pt" fo:hyphenate="false"/>
    </style:style>
    <style:style style:name="P14"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9" style:parent-style-name="Normal" style:family="paragraph">
      <style:paragraph-properties fo:widows="0" fo:orphans="0" fo:text-align="center" style:vertical-align="baseline"/>
      <style:text-properties fo:color="#0D0D0D" style:font-size-complex="12pt" fo:hyphenate="false"/>
    </style:style>
    <style:style style:name="P20"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vertical-align="baseline" fo:line-height="150%" fo:text-indent="0.6895in">
        <style:tab-stops>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baseline" fo:line-height="150%" fo:text-indent="0.6895in"/>
      <style:text-properties fo:hyphenate="false"/>
    </style:style>
    <style:style style:name="T31" style:parent-style-name="DefaultParagraphFont" style:family="text">
      <style:text-properties fo:font-weight="bold" style:font-weight-asian="bold"/>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master-page-name="MPF1" style:family="paragraph">
      <style:paragraph-properties fo:break-before="page" fo:margin-left="3.6423in" style:page-number="1">
        <style:tab-stops/>
      </style:paragraph-properties>
    </style:style>
    <style:style style:name="P52" style:parent-style-name="Normal" style:family="paragraph">
      <style:paragraph-properties fo:margin-left="3.6423in">
        <style:tab-stops/>
      </style:paragraph-properties>
    </style:style>
    <style:style style:name="P53" style:parent-style-name="Normal" style:family="paragraph">
      <style:paragraph-properties fo:margin-left="3.6423in">
        <style:tab-stops/>
      </style:paragraph-properties>
    </style:style>
    <style:style style:name="P54" style:parent-style-name="Normal" style:family="paragraph">
      <style:paragraph-properties fo:margin-left="3.6423in">
        <style:tab-stops/>
      </style:paragraph-properties>
    </style:style>
    <style:style style:name="P55" style:parent-style-name="Normal" style:family="paragraph">
      <style:paragraph-properties fo:margin-left="3.6423in">
        <style:tab-stops/>
      </style:paragraph-properties>
    </style:style>
    <style:style style:name="P56" style:parent-style-name="Normal" style:family="paragraph">
      <style:paragraph-properties fo:keep-with-next="always"/>
      <style:text-properties fo:font-weight="bold" style:font-weight-asian="bold"/>
    </style:style>
    <style:style style:name="P57" style:parent-style-name="Normal" style:family="paragraph">
      <style:paragraph-properties fo:keep-with-next="always" fo:text-align="center"/>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line-height="150%" fo:text-indent="0.7875in"/>
      <style:text-properties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baseline" fo:line-height="150%" fo:text-indent="0.787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line-height="150%" fo:text-indent="0.78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97" style:parent-style-name="Normal" style:family="paragraph">
      <style:paragraph-properties fo:text-align="justify" fo:line-height="150%" fo:margin-right="0.0201in" fo:text-indent="0.787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7875in">
        <style:tab-stops>
          <style:tab-stop style:type="left" style:position="0.787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line-height="150%" fo:text-indent="0.7875in"/>
      <style:text-properties fo:hyphenate="false"/>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7875in">
        <style:tab-stops>
          <style:tab-stop style:type="left" style:position="0.7875in"/>
        </style:tab-stops>
      </style:paragraph-properties>
    </style:style>
    <style:style style:name="P132" style:parent-style-name="Normal" style:family="paragraph">
      <style:paragraph-properties fo:text-align="justify" fo:line-height="150%" fo:text-indent="0.7875in">
        <style:tab-stops>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7875in">
        <style:tab-stops>
          <style:tab-stop style:type="left" style:position="0.7875in"/>
        </style:tab-stops>
      </style:paragraph-properties>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P147" style:parent-style-name="Normal" style:family="paragraph">
      <style:paragraph-properties fo:text-align="justify" fo:line-height="150%" fo:text-indent="0.7875in">
        <style:tab-stops>
          <style:tab-stop style:type="left" style:position="0.7875in"/>
        </style:tab-stops>
      </style:paragraph-properties>
    </style:style>
    <style:style style:name="P148" style:parent-style-name="Normal" style:family="paragraph">
      <style:paragraph-properties fo:text-align="justify" fo:line-height="150%" fo:text-indent="0.7875in">
        <style:tab-stops>
          <style:tab-stop style:type="left" style:position="0.7875in"/>
        </style:tab-stops>
      </style:paragraph-properties>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P150" style:parent-style-name="Normal" style:family="paragraph">
      <style:paragraph-properties fo:text-align="justify" fo:line-height="150%" fo:margin-right="0.0201in" fo:text-indent="0.7875in"/>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7875in">
        <style:tab-stops>
          <style:tab-stop style:type="left" style:position="0.7875in"/>
        </style:tab-stops>
      </style:paragraph-properties>
    </style:style>
    <style:style style:name="P158" style:parent-style-name="Normal" style:family="paragraph">
      <style:paragraph-properties fo:text-align="justify" fo:line-height="150%" fo:text-indent="0.7875in">
        <style:tab-stops>
          <style:tab-stop style:type="left" style:position="0.787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margin-right="0.0201in" fo:text-indent="0.787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tab-stops>
          <style:tab-stop style:type="left" style:position="0.78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7875in">
        <style:tab-stops>
          <style:tab-stop style:type="left" style:position="0.787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7875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7875in">
        <style:tab-stops>
          <style:tab-stop style:type="left" style:position="0.787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margin-right="0.0201in" fo:text-indent="0.7875in">
        <style:tab-stops>
          <style:tab-stop style:type="left" style:position="0.787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line-height="15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15 iki 2023-01-03</text:span></text:p>
      <text:p text:style-name="P4"/>
      <text:p text:style-name="P5"><text:span text:style-name="T6">Įsakymas paskelbtas: TAR 2016-09-27, i. k. 2016-24113</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NacionalinĖs ŽemĖs tarnybos</text:p>
      <text:p text:style-name="P11">PRIE ŽEMĖS ŪKIO MINISTERIJOS</text:p>
      <text:p text:style-name="P12">direktorius</text:p>
      <text:p text:style-name="P13"/>
      <text:p text:style-name="P14">įsakymas</text:p>
      <text:p text:style-name="P15"><text:span text:style-name="T16">DĖL ASMENŲ, PAGEIDAUJANČIŲ GAUTI MATININKO KVALIFIKACIJOS<text:s/></text:span><text:span text:style-name="T17">PAŽYMĖJIMUS, PROFESINIŲ ŽINIŲ PATIKRINIMO EGZAMINO ORGANIZAVIMO IR VYKDYMO TVARKOS APRAŠO PATVIRTINIMO</text:span></text:p>
      <text:p text:style-name="P18"/>
      <text:p text:style-name="P19">2016 m. rugsėjo 23 d. <text:s/>Nr. 1P-343-(1.3.)</text:p>
      <text:p text:style-name="P20">Vilnius</text:p>
      <text:p text:style-name="P21">Pakeistas teisės akto pavadinimas:</text:p>
      <text:p text:style-name="P22"><text:span text:style-name="T23">Nr.<text:s/></text:span><text:a xlink:href="https://www.e-tar.lt/portal/legalAct.html?documentId=98614b300def11ebb74de75171d26d52" office:target-frame-name="_top" xlink:show="replace"><text:span text:style-name="T24">1P-284-(1.3 E.)</text:span></text:a><text:span text:style-name="T25">, 2020-10-14, paskelbta TAR 2020-10-14, i. k. 2020-21319</text:span></text:p>
      <text:p text:style-name="Normal"/>
      <text:p text:style-name="P26">Vadovaudamasis<text:s/><text:span text:style-name="T27">Lietuvos Respublikos Vyriausybės 2002 m. lapkričio 19 d. nutarimo Nr. 18</text:span><text:span text:style-name="T28">05 „Dėl<text:s/></text:span>Matininko kvalifikacijos pažymėjimų išdavimo, galiojimo sustabdymo,<text:s/><text:span text:style-name="T29">galiojimo panaikinimo taisyklių patvirtinimo“ 3 punktu,<text:s/></text:span></text:p>
      <text:p text:style-name="P30">t v i r t i n u Asmenų, pageidaujančių gauti matininko kvalifikacijos pažymėjimus, profesinių žinių patikrinimo egzamino<text:s/>organizavimo ir vykdymo<text:span text:style-name="T31"><text:s/></text:span>tvarkos aprašą (pridedama).<text:s/></text:p>
      <text:p text:style-name="P32">Pastraipos pakeitimai:</text:p>
      <text:p text:style-name="P33"><text:span text:style-name="T34">Nr.<text:s/></text:span><text:a xlink:href="https://www.e-tar.lt/portal/legalAct.html?documentId=98614b300def11ebb74de75171d26d52" office:target-frame-name="_top" xlink:show="replace"><text:span text:style-name="T35">1P-284-(1.3 E.)</text:span></text:a><text:span text:style-name="T36">, 2020-10-14, paskelbta TAR 2020-10-14, i. k. 2020-21319</text:span></text:p>
      <text:p text:style-name="Normal"/>
      <text:p text:style-name="P37"/>
      <text:p text:style-name="P38"/>
      <text:p text:style-name="P39"/>
      <text:p text:style-name="P40"><text:span text:style-name="T41">Direktorius<text:s/></text:span><text:span text:style-name="T42"><text:tab/></text:span><text:span text:style-name="T43"><text:tab/></text:span><text:span text:style-name="T44"><text:tab/></text:span><text:span text:style-name="T45"><text:tab/></text:span><text:span text:style-name="T46"><text:tab/></text:span><text:span text:style-name="T47"><text:tab/><text:s text:c="2"/>Danielius Kuprys</text:span></text:p>
      <text:p text:style-name="P48"/>
      <text:p text:style-name="P49"/>
      <text:soft-page-break/>
      <text:p text:style-name="P50">PATVIRTINTA</text:p>
      <text:p text:style-name="P52">Nacionalinės žemės tarnybos</text:p>
      <text:p text:style-name="P53">prie Žemės ūkio ministerijos</text:p>
      <text:p text:style-name="P54">direktoriaus 2016 m. rugsėjo 23 d. <text:s text:c="4"/></text:p>
      <text:p text:style-name="P55">įsakymu Nr. 1P-343-(1.3.)</text:p>
      <text:h text:style-name="P56" text:outline-level="2"/>
      <text:h text:style-name="P57" text:outline-level="2"/>
      <text:h text:style-name="P58" text:outline-level="2"><text:span text:style-name="T59">ASMENŲ, PAGEIDAUJANČIŲ GAUTI MATININKO KVALIFIKACIJOS PAŽYMĖJIMUS, PROFESINIŲ ŽINIŲ PATIKRINIMO EGZAMINO ORGANIZAVIMO IR VYKDYMO TVARKOS APRAŠAS</text:span></text:h>
      <text:p text:style-name="P60">Pakeistas priedo pavadinimas:</text:p>
      <text:p text:style-name="P61"><text:span text:style-name="T62">Nr.<text:s/></text:span><text:a xlink:href="https://www.e-tar.lt/portal/legalAct.html?documentId=98614b300def11ebb74de75171d26d52" office:target-frame-name="_top" xlink:show="replace"><text:span text:style-name="T63">1P-284-(1.3 E.)</text:span></text:a><text:span text:style-name="T64">, 2020-10-14, paskelbta TAR 2020-10-14, i. k. 2020-21319</text:span></text:p>
      <text:p text:style-name="Normal"/>
      <text:p text:style-name="P65">1. Asmenų, pageidaujančių gauti matininkų kvalifikacijos pažymėjimus, profesinių žinių patikrinimo egzamino organizavimo ir vykdymo tvarkos aprašas (toliau – Aprašas) nustato asmenų, pageidaujančių gauti matininkų kvalifikacijos pažymėjimus (toliau – asmuo,<text:s/>asmenys), profesinių žinių patikrinimo egzamino (toliau – egzaminas) organizavimo ir vykdymo tvarką.<text:s/></text:p>
      <text:p text:style-name="P66">Punkto pakeitimai:</text:p>
      <text:p text:style-name="P67"><text:span text:style-name="T68">Nr.<text:s/></text:span><text:a xlink:href="https://www.e-tar.lt/portal/legalAct.html?documentId=98614b300def11ebb74de75171d26d52" office:target-frame-name="_top" xlink:show="replace"><text:span text:style-name="T69">1P-284-(1.3 E.)</text:span></text:a><text:span text:style-name="T70">, 2020-10-14, pas</text:span><text:span text:style-name="T71">kelbta TAR 2020-10-14, i. k. 2020-21319</text:span></text:p>
      <text:p text:style-name="Normal"/>
      <text:p text:style-name="P72">2. Aprašas parengtas vadovaujantis<text:s/><text:span text:style-name="T73">Lietuvos Respublikos nekilnojamojo turto kadastro įstatymu, Lietuvos Respublikos Vyriausybės 2002 m. lapkričio 19 d. nutarimu Nr. 1805</text:span><text:span text:style-name="T74"><text:s/></text:span><text:span text:style-name="T75">„Dėl<text:s/></text:span><text:soft-page-break/><text:span text:style-name="T76">Matininko kvalifikacijos pažymėjimų<text:s/></text:span><text:span text:style-name="T77">išdavimo, galiojimo sustabdymo, galiojimo panaikinimo taisyklių patvirtinimo“<text:s/></text:span>ir kitais teisės aktais.<text:s/></text:p>
      <text:p text:style-name="P78">Punkto pakeitimai:</text:p>
      <text:p text:style-name="P79"><text:span text:style-name="T80">Nr.<text:s/></text:span><text:a xlink:href="https://www.e-tar.lt/portal/legalAct.html?documentId=98614b300def11ebb74de75171d26d52" office:target-frame-name="_top" xlink:show="replace"><text:span text:style-name="T81">1P-284-(1.3 E.)</text:span></text:a><text:span text:style-name="T82">, 2020-10-14, pa</text:span><text:span text:style-name="T83">skelbta TAR 2020-10-14, i. k. 2020-21319</text:span></text:p>
      <text:p text:style-name="Normal"/>
      <text:p text:style-name="P84">3. Egzaminą organizuoja ir vykdo matininko kvalifikacijos egzaminų komisija (toliau – Komisija),<text:s/><text:span text:style-name="T85">sudaryta<text:s/></text:span><text:span text:style-name="T86">Nacionalinės žemės tarnybos prie<text:s/></text:span><text:span text:style-name="T87">Žemės ūkio ministerijos</text:span><text:span text:style-name="T88"><text:s/>(toliau – Nacionalinė žemės tarnyba) direktoria</text:span><text:span text:style-name="T89">us<text:s/></text:span><text:span text:style-name="T90">įsakymu. Komisija sudaroma ne mažiau kaip</text:span><text:s/>iš penkių Nacionalinės žemės tarnybos valstybės tarnautojų ar darbuotojų, dirbančių pagal darbo sutartis.<text:s/></text:p>
      <text:p text:style-name="P91">Punkto pakeitimai:</text:p>
      <text:p text:style-name="P92"><text:span text:style-name="T93">Nr.<text:s/></text:span><text:a xlink:href="https://www.e-tar.lt/portal/legalAct.html?documentId=98614b300def11ebb74de75171d26d52" office:target-frame-name="_top" xlink:show="replace"><text:span text:style-name="T94">1P-284-(1.3 E.)</text:span></text:a><text:span text:style-name="T95">, 2020-10-14, paskelbta TAR 2020-10-14, i. k. 2020-21319</text:span></text:p>
      <text:p text:style-name="Normal"/>
      <text:p text:style-name="P96">4. Komisijos pirmininkas:</text:p>
      <text:p text:style-name="P97"><text:span text:style-name="T98">4.1</text:span><text:span text:style-name="T99">.   organizuoja Komisijos<text:s/></text:span>darbą;</text:p>
      <text:p text:style-name="P100"><text:span text:style-name="T101">4.2</text:span><text:span text:style-name="T102">.   inicijuoja Komisijos posėdžius ir egzaminus ir jiems pirmininkauja;</text:span></text:p>
      <text:p text:style-name="P103">4.3.   užtikrina tinkamą Komisijos darbą.<text:s/></text:p>
      <text:p text:style-name="P104">Punkto pakeitimai:</text:p>
      <text:p text:style-name="P105"><text:span text:style-name="T106">Nr.<text:s/></text:span><text:a xlink:href="https://www.e-tar.lt/portal/legalAct.html?documentId=98614b300def11ebb74de75171d26d52" office:target-frame-name="_top" xlink:show="replace"><text:span text:style-name="T107">1P-284-(1.3 E.)</text:span></text:a><text:span text:style-name="T108">, 2020-10-14, paskelbta TAR 2020-10-14, i. k. 2020-21319</text:span></text:p>
      <text:p text:style-name="Normal"/>
      <text:p text:style-name="P109">5.<text:s/><text:span text:style-name="T110">Komisijos pir</text:span><text:span text:style-name="T111">mininkui negalint dalyvauti Komisijos posėdyje (egzamine), jo funkcijas atlieka Komisijos pirmininko pavaduotojas</text:span>.</text:p>
      <text:p text:style-name="P112">6. Komisijos posėdyje ir egzamine turi dalyvauti ne mažiau kaip trys Komisijos nariai.<text:s/></text:p>
      <text:p text:style-name="P113">Punkto pakeitimai:</text:p>
      <text:p text:style-name="P114"><text:span text:style-name="T115">Nr.<text:s/></text:span><text:a xlink:href="https://www.e-tar.lt/portal/legalAct.html?documentId=98614b300def11ebb74de75171d26d52" office:target-frame-name="_top" xlink:show="replace"><text:span text:style-name="T116">1P-284-(1.3 E.)</text:span></text:a><text:span text:style-name="T117">, 2020-10-14, paskelbta TAR 2020-10-14, i. k. 2020-21319</text:span></text:p>
      <text:p text:style-name="Normal"/>
      <text:p text:style-name="P118">7. Komisijos narys, negalintis dalyvauti Komisijos posėdyje arba egzamine, privalo apie tai pranešti Komisijos pirmininkui. Komisijos posėdyje arba egzamine negalint dalyvauti trims Komisijos nariams, Komisijos pirmininkas Komisijos posėdį arba egzaminą atideda, apie tai informuodamas kitus Komisijos narius ir asmenis, užsiregistravusius į egzaminą.<text:s/></text:p>
      <text:p text:style-name="P119">Punkto pakeitimai:</text:p>
      <text:p text:style-name="P120"><text:span text:style-name="T121">Nr.<text:s/></text:span><text:a xlink:href="https://www.e-tar.lt/portal/legalAct.html?documentId=98614b300def11ebb74de75171d26d52" office:target-frame-name="_top" xlink:show="replace"><text:span text:style-name="T122">1P-284-(1.3 E.)</text:span></text:a><text:span text:style-name="T123">, 2020-10-14, paskelbta TAR 2020-10-14, i. k. 2020-21319</text:span></text:p>
      <text:p text:style-name="Normal"/>
      <text:p text:style-name="P124">8. Komisijos narys negali dalyvauti Komisijos posėdyje arba egzamine<text:s/>Komisijai priimant sprendimą dėl asmens profesinių žinių įvertinimo, jeigu jis yra asmens sutuoktinis,<text:s/><text:span text:style-name="T125">partneris, sugyventinis,</text:span><text:s/>artimas giminaitis ar susijęs su juo svainystės ryšiais, taip pat yra kitokių aplinkybių, kurios kelia abejonių dėl Komisijos nario nešališkumo. Apie šias aplinkybes Komisijos narys nedelsdamas, bet ne vėliau kaip iki egzamino pradžios, privalo raštu informuoti Komisijos pirmininką ir nusišalinti nuo dalyvavimo priimant sprendimą. Komisijos pirmininkas apie savo nusišalinimą turi<text:s/>informuoti Nacionalinės žemės tarnybos direktorių.<text:s/></text:p>
      <text:p text:style-name="P126">Punkto pakeitimai:</text:p>
      <text:p text:style-name="P127"><text:span text:style-name="T128">Nr.<text:s/></text:span><text:a xlink:href="https://www.e-tar.lt/portal/legalAct.html?documentId=98614b300def11ebb74de75171d26d52" office:target-frame-name="_top" xlink:show="replace"><text:span text:style-name="T129">1P-284-(1.3 E.)</text:span></text:a><text:span text:style-name="T130">, 2020-10-14, paskelbta TAR 2020-10-14, i. k. 2020-21319</text:span></text:p>
      <text:p text:style-name="Normal"/>
      <text:p text:style-name="P131">9.<text:s/>Egzamine stebėtojo teisėmis gali dalyvauti profesinės bei akademinės bendruomenės atstovai, kurie apie dalyvavimą egzamine turi iš anksto raštu informuoti Komisijos pirmininką.</text:p>
      <text:p text:style-name="P132">10. Komisija egzamino metu patikrina bei įvertina asmenų profesines žinias,<text:s/>susijusias su<text:span text:style-name="T133"><text:s/></text:span>nekilnojamųjų daiktų kadastro duomenų nustatymu.<text:span text:style-name="T134"><text:s/></text:span></text:p>
      <text:p text:style-name="P135">11.<text:s/><text:span text:style-name="T136">Egzaminą sudaro teorinių ir praktinių žinių patikrinimo testai.</text:span></text:p>
      <text:p text:style-name="P137">12. Teorinių žinių patikrinimo testo klausimų sąrašas (toliau – Sąrašas) tvirtinamas Nacionalinės žemės tarnybos direktoriaus įsakymu ir viešai skelbiamas teisės aktų registre www.e-tar.lt. Sąrašą sudaro ne mažiau kaip 200 klausimų, parengtų pagal galiojančias teisės aktų, reglamentuojančių matininko veiklą atliekant<text:s/><text:span text:style-name="T138">nekilnojamųjų daiktų kadastro duomenų nustatymo darb</text:span><text:span text:style-name="T139">us</text:span>, nuostatas.</text:p>
      <text:p text:style-name="P140">Punkto pakeitimai:</text:p>
      <text:p text:style-name="P141"><text:span text:style-name="T142">Nr.<text:s/></text:span><text:a xlink:href="https://www.e-tar.lt/portal/legalAct.html?documentId=98614b300def11ebb74de75171d26d52" office:target-frame-name="_top" xlink:show="replace"><text:span text:style-name="T143">1P-284-(1.3 E.)</text:span></text:a><text:span text:style-name="T144">, 2020-10-14, paskelbta TAR 2020-10-14, i. k. 2020-21319</text:span></text:p>
      <text:p text:style-name="Normal"/>
      <text:p text:style-name="P145">13. Egzamino teorinių žinių patikrinimo testui Komisija parenka 50 klausimų iš Sąrašo.</text:p>
      <text:p text:style-name="P146">14. Egzamino metu kiekvienam teorinių žinių patikrinimo testo klausimui pateikiami 3 atsakymo variantai, iš kurių tik 1 yra teisingas.</text:p>
      <text:p text:style-name="P147">15. Egzamino praktinių žinių patikrinimo testui Komisija sudaro 2 užduotis, kurios iš anksto nėra viešai skelbiamos. Užduotys turi būti parengtos pagal galiojančias teisės aktų nuostatas ir atspindėti praktines žinias, reikalingas nekilnojamųjų daiktų kadastro duomenims nustatyti.</text:p>
      <text:p text:style-name="P148">16. Egzamino metu kiekvienam praktinių<text:s/>žinių patikrinimo testo užduoties atsakymui pateikiami 5 atsakymo variantai, iš kurių tik 1 yra teisingas. <text:s text:c="2"/></text:p>
      <text:p text:style-name="P149">17. Egzaminas vykdomas raštu.</text:p>
      <text:p text:style-name="P150">18. Egzamino užduotims (<text:span text:style-name="T151">teorinių ir praktinių žinių patikrinimo testams</text:span>) atlikti skiriama 60 minučių.<text:s/></text:p>
      <text:p text:style-name="P152">Punkto pakeitimai:</text:p>
      <text:p text:style-name="P153"><text:span text:style-name="T154">Nr.<text:s/></text:span><text:a xlink:href="https://www.e-tar.lt/portal/legalAct.html?documentId=98614b300def11ebb74de75171d26d52" office:target-frame-name="_top" xlink:show="replace"><text:span text:style-name="T155">1P-284-(1.3 E.)</text:span></text:a><text:span text:style-name="T156">, 2020-10-14, paskelbta TAR 2020-10-14, i. k. 2020-21319</text:span></text:p>
      <text:p text:style-name="Normal"/>
      <text:p text:style-name="P157">19. Egzamino metu teisingai atsakytas teorinių žinių<text:s/>patikrinimo testo klausimas vertinamas 0,8 balo.</text:p>
      <text:p text:style-name="P158"><text:span text:style-name="T159">20</text:span><text:span text:style-name="T160">.<text:s/></text:span>Egzamino metu teisingai atsakytas praktinių žinių patikrinimo testo klausimas<text:s/><text:span text:style-name="T161">vertinamas 5 balais.</text:span></text:p>
      <text:p text:style-name="P162">21. <text:span text:style-name="T163">Egzaminas laikomas išlaikytu, jeigu asmuo surenka ne mažiau kaip 40 balų. Egzamino metu suri</text:span><text:span text:style-name="T164">nktas balų skaičius neapvalinamas.<text:s/></text:span></text:p>
      <text:p text:style-name="P165">Punkto pakeitimai:</text:p>
      <text:p text:style-name="P166"><text:span text:style-name="T167">Nr.<text:s/></text:span><text:a xlink:href="https://www.e-tar.lt/portal/legalAct.html?documentId=98614b300def11ebb74de75171d26d52" office:target-frame-name="_top" xlink:show="replace"><text:span text:style-name="T168">1P-284-(1.3 E.)</text:span></text:a><text:span text:style-name="T169">, 2020-10-14, paskelbta TAR 2020-10-14, i. k. 2020-21319</text:span></text:p>
      <text:p text:style-name="Normal"/>
      <text:p text:style-name="P170">22.<text:s/><text:span text:style-name="T171">Komisijos<text:s/></text:span><text:span text:style-name="T172">sprendimai dėl egzamino rezultatų įforminami protokolu. Protokole surašomi visi egzamine dalyvavę asmenys ir nurodomas teisingai atsakytų teorinių žinių patikrinimo testo klausimų ir teisingai atsakytų praktinių žinių patikrinimo testo užduočių skaičius, n</text:span><text:span text:style-name="T173">urodomas surinktas balų skaičius. Protokolą pasirašo Komisijos pirmininkas ir egzamine dalyvavę Komisijos nariai.</text:span></text:p>
      <text:p text:style-name="P174">23. E<text:span text:style-name="T175">gzamino neišlaikęs asmuo iš naujo laikyti egzaminą gali ne anksčiau kaip po 3 mėnesių. Tris kartus iš eilės egzamino neišlaikęs asmuo</text:span><text:span text:style-name="T176"><text:s/>iš naujo laikyti egzaminą gali ne anksčiau kaip po 12 mėnesių.</text:span><text:s/>Egzamine gali dalyvauti tik užsiregistravę ir teisę laikyti egzaminą turintys asmenys.<text:s/></text:p>
      <text:p text:style-name="P177">Punkto pakeitimai:</text:p>
      <text:p text:style-name="P178"><text:span text:style-name="T179">Nr.<text:s/></text:span><text:a xlink:href="https://www.e-tar.lt/portal/legalAct.html?documentId=98614b300def11ebb74de75171d26d52" office:target-frame-name="_top" xlink:show="replace"><text:span text:style-name="T180">1P-284-(1.3 E.)</text:span></text:a><text:span text:style-name="T181">, 2020-10-14, paskelbta TAR 2020-10-14, i. k. 2020-21319</text:span></text:p>
      <text:p text:style-name="Normal"/>
      <text:p text:style-name="P182">24. E<text:span text:style-name="T183">gzaminą Komisija organizuoja ne rečiau kaip kartą per ketvirtį.<text:s/></text:span></text:p>
      <text:p text:style-name="P184">Punkto pakeitimai:</text:p>
      <text:p text:style-name="P185"><text:span text:style-name="T186">Nr.<text:s/></text:span><text:a xlink:href="https://www.e-tar.lt/portal/legalAct.html?documentId=98614b300def11ebb74de75171d26d52" office:target-frame-name="_top" xlink:show="replace"><text:span text:style-name="T187">1P-284-(1.3 E.)</text:span></text:a><text:span text:style-name="T188">, 2020-10-14, paskelbta TAR 2020-10-14, i. k. 2020-21319</text:span></text:p>
      <text:p text:style-name="Normal"/>
      <text:p text:style-name="P189"><text:span text:style-name="T190">25</text:span><text:span text:style-name="T191">. Egzaminą Komisija organizuoja Nacionalinės žemės tarnybos patalpose. Egzamino data ir registracijos į egzaminą tvarka skelbiami Nacionalinės žemės tarnybos tinklapyje www.nzt.lt ne vėliau kaip likus 10 darbo dienų iki egzamino.<text:s/></text:span></text:p>
      <text:soft-page-break/>
      <text:p text:style-name="P192">Punkto pakeitimai:</text:p>
      <text:p text:style-name="P193"><text:span text:style-name="T194">Nr.<text:s/></text:span><text:a xlink:href="https://www.e-tar.lt/portal/legalAct.html?documentId=98614b300def11ebb74de75171d26d52" office:target-frame-name="_top" xlink:show="replace"><text:span text:style-name="T195">1P-284-(1.3 E.)</text:span></text:a><text:span text:style-name="T196">, 2020-10-14, paskelbta TAR 2020-10-14, i. k. 2020-21319</text:span></text:p>
      <text:p text:style-name="Normal"/>
      <text:p text:style-name="P197">26. E<text:span text:style-name="T198">gzaminą sėkmingai išlaikiusiam asmeniui Nacionalinė žemės tarnyba išduoda</text:span><text:span text:style-name="T199"><text:s/></text:span><text:span text:style-name="T200">prof</text:span><text:span text:style-name="T201">esinių žinių patikrinimo egzamino išlaikymo pažymėjimą, pasirašytą Komisijos pirmininko, o jo nesant<text:s/></text:span>–<text:span text:style-name="T202"><text:s/>Komisijos pirmininko pavaduotojo.<text:s/></text:span></text:p>
      <text:p text:style-name="P203">Punkto pakeitimai:</text:p>
      <text:p text:style-name="P204"><text:span text:style-name="T205">Nr.<text:s/></text:span><text:a xlink:href="https://www.e-tar.lt/portal/legalAct.html?documentId=98614b300def11ebb74de75171d26d52" office:target-frame-name="_top" xlink:show="replace"><text:span text:style-name="T206">1P-284-(1.3 E.)</text:span></text:a><text:span text:style-name="T207">, 2020-10-14, paskelbta TAR 2020-10-14, i. k. 2020-21319</text:span></text:p>
      <text:p text:style-name="Normal"/>
      <text:p text:style-name="P208"><text:span text:style-name="T209">27</text:span><text:span text:style-name="T210">. Skundai dėl egzamino rezultatų (toliau – skundas) gali būti tiesiogiai pateikti Nacionalinei žemės tarnybai ne vėliau kaip per 5 darbo dienas nuo egzamino dienos, kuriuos n</text:span><text:span text:style-name="T211">e vėliau kaip per 5 darbo dienas išnagrinėja Komisija ir priima vieną iš šių sprendimų:</text:span><text:s/></text:p>
      <text:p text:style-name="P212">Punkto pakeitimai:</text:p>
      <text:p text:style-name="P213"><text:span text:style-name="T214">Nr.<text:s/></text:span><text:a xlink:href="https://www.e-tar.lt/portal/legalAct.html?documentId=98614b300def11ebb74de75171d26d52" office:target-frame-name="_top" xlink:show="replace"><text:span text:style-name="T215">1P-284-(1.3 E.)</text:span></text:a><text:span text:style-name="T216">, 2020-10-14, paskelbta TAR 202</text:span><text:span text:style-name="T217">0-10-14, i. k. 2020-21319</text:span></text:p>
      <text:p text:style-name="P218"><text:span text:style-name="T219">27.1</text:span><text:span text:style-name="T220">. skundą atmesti kaip nepagrįstą;</text:span></text:p>
      <text:p text:style-name="P221"><text:span text:style-name="T222">27.2</text:span><text:span text:style-name="T223">. skundą tenkinti ir apskaičiuoti egzamino rezultatą iš naujo.</text:span></text:p>
      <text:p text:style-name="P224"><text:span text:style-name="T225">28</text:span><text:span text:style-name="T226">. Komisijos priimti sprendimai dėl egzamino rezultatų per vieną mėnesį gali būti skundžiami Lietuvos administra</text:span><text:span text:style-name="T227">cinių ginčų komisijai arba Vilniaus apygardos administraciniam teismui.</text:span><text:s/></text:p>
      <text:p text:style-name="P228">Punkto pakeitimai:</text:p>
      <text:p text:style-name="P229"><text:span text:style-name="T230">Nr.<text:s/></text:span><text:a xlink:href="https://www.e-tar.lt/portal/legalAct.html?documentId=98614b300def11ebb74de75171d26d52" office:target-frame-name="_top" xlink:show="replace"><text:span text:style-name="T231">1P-284-(1.3 E.)</text:span></text:a><text:span text:style-name="T232">, 2020-10-14, paskelbta TAR 2020-10-14, i. k.<text:s/></text:span><text:span text:style-name="T233">2020-21319</text:span></text:p>
      <text:p text:style-name="Normal"/>
      <text:p text:style-name="P234">___________________</text:p>
      <text:p text:style-name="P235"/>
      <text:p text:style-name="P236"/>
      <text:p text:style-name="P237"><text:span text:style-name="T238">Pakeitimai:</text:span></text:p>
      <text:p text:style-name="P239"/>
      <text:p text:style-name="P240"><text:span text:style-name="T241">1.</text:span></text:p>
      <text:p text:style-name="P242"><text:span text:style-name="T243">Nacionalinė žemės tarnyba prie Žemės ūkio ministerijos, Įsakymas</text:span></text:p>
      <text:p text:style-name="P244"><text:span text:style-name="T245">Nr.<text:s/></text:span><text:a xlink:href="https://www.e-tar.lt/portal/legalAct.html?documentId=98614b300def11ebb74de75171d26d52" office:target-frame-name="_top" xlink:show="replace"><text:span text:style-name="T246">1P-284-(1.3 E.)</text:span></text:a><text:span text:style-name="T247">, 2020-10-14,<text:s/></text:span><text:span text:style-name="T248">paskelbta TAR 2020-10-14, i. k. 2020-21319</text:span></text:p>
      <text:p text:style-name="P249"><text:span text:style-name="T250">Dėl Nacionalinės žemės tarnybos prie Žemės ūkio ministerijos direktoriaus 2016 m. rugsėjo 23 d. įsakymo Nr. 1P-343-(1.3.) „Dėl Asmenų, pageidaujančių gauti matininko kvalifikacijos pažymėjimus, profesinių žinių pa</text:span><text:span text:style-name="T251">tikrinimo egzamino organizavimo tvarko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1"><text:page-number text:fixed="false">5</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2-12-08T06:40:00Z</meta:creation-date>
    <dc:date>2022-12-08T06:40:00Z</dc:date>
    <meta:print-date>2016-09-15T14:04:00Z</meta:print-date>
    <meta:template xlink:href="Normal.dotm" xlink:type="simple"/>
    <meta:editing-cycles>2</meta:editing-cycles>
    <meta:editing-duration>PT0S</meta:editing-duration>
    <meta:document-statistic meta:page-count="10" meta:paragraph-count="69" meta:word-count="1525" meta:character-count="11540" meta:row-count="315" meta:non-whitespace-character-count="10084"/>
  </office:meta>
</office:document-meta>
</file>