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left="0.827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09</text:span></text:p>
      <text:p text:style-name="P3"/>
      <text:p text:style-name="P4"><text:span text:style-name="T5">Įsakymas paskelbtas: TAR 2016-06-06, i. k. 2016-15072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kino politikos tarybos patvirtinimo</text:p>
      <text:p text:style-name="P15"/>
      <text:p text:style-name="P16"><text:span text:style-name="T17">2016 m. birželio 3 d. Nr. ĮV-454</text:span></text:p>
      <text:p text:style-name="P18"><text:span text:style-name="T19">Vilnius</text:span></text:p>
      <text:p text:style-name="P20"/>
      <text:p text:style-name="P21"/>
      <text:p text:style-name="P22"><text:span text:style-name="T23">Vadovaudamasis Kino politikos tarybos nuostatų, patvirtintų Lietuvos Respublikos kultūros ministro 2013 m. lapkričio 29 d. įsakymu Nr. ĮV-823 „Dėl kino politikos tarybos nuostatų patvirtinimo“, 6, 7 ir 16 punktais:</text:span></text:p>
      <text:p text:style-name="P24"><text:span text:style-name="T25">1</text:span><text:span text:style-name="T26">. T v i r t i n u dvejiems metams ši</text:span><text:span text:style-name="T27">os sudėties Kino politikos tarybą (toliau – taryba):</text:span></text:p>
      <text:p text:style-name="P28">Gintautė Žemaitytė – kultūros viceministrė, tarybos pirmininkė;</text:p>
      <text:p text:style-name="P29">Greta Akcijonaitė – Lietuvos Respublikos kino rodytojų asociacijos pirmininkė;</text:p>
      <text:p text:style-name="P30">Gražina Arlickaitė – Viešosios įstaigos „Lietuvių kino akademija“ tarybos pirmininkė;</text:p>
      <text:p text:style-name="P31">Kęstutis Drazdauskas – Nepriklausomų prodiuserių asociacijos valdybos pirmininkas;</text:p>
      <text:p text:style-name="P32">Uljana Kim – Asociacijos „Autorinio kino aljansas“ pirmininkė;</text:p>
      <text:p text:style-name="P33">Ramojus Kraujelis – Lietuvos vyriausiasis archyvaras;</text:p>
      <text:p text:style-name="P34">Inesa Kurklietytė – režisierė,<text:s/>Nacionalinės kūrybinių ir kultūrinių industrijų asociacijos valdybos narė;</text:p>
      <text:p text:style-name="P35">Rolandas Kvietkauskas – Lietuvos kino centro prie Kultūros ministerijos direktorius;</text:p>
      <text:p text:style-name="P36">Artūras Palekas – Kino industrijos asociacijos narys;</text:p>
      <text:p text:style-name="P37"><text:span text:style-name="T38">Živilė Pipinytė – kino kritikė,<text:s/></text:span><text:span text:style-name="T39">Lietuvos<text:s/></text:span><text:span text:style-name="T40">kinematografininkų sąjungos narė;</text:span></text:p>
      <text:p text:style-name="P41">Vida Ramaškienė – Vilniaus tarptautinio kino festivalio „Kino pavasaris“ direktorė;</text:p>
      <text:p text:style-name="P42">Arūnas Stoškus – UAB „Lietuvos kinas“ generalinis direktorius;</text:p>
      <text:p text:style-name="P43">Saulius Vosylius – Lietuvos nacionalinio radijo ir televizijos režisierius.</text:p>
      <text:p text:style-name="P44">Punkto pakeitimai:</text:p>
      <text:p text:style-name="P45"><text:span text:style-name="T46">Nr.<text:s/></text:span><text:a xlink:href="https://www.e-tar.lt/portal/legalAct.html?documentId=e138cb7012d111e79800e8266c1e5d1b" office:target-frame-name="_top" xlink:show="replace"><text:span text:style-name="T47">ĮV-500</text:span></text:a><text:span text:style-name="T48">, 2017-03-21, paskelbta TAR 2017-03-27, i. k. 2017-04899</text:span></text:p>
      <text:p text:style-name="Normal"/>
      <text:p text:style-name="P49"><text:span text:style-name="T50">2</text:span><text:span text:style-name="T51">. Skiriu Indrę Šimeliūnę, Kultūros ministerijos Meno ir kūrybinių</text:span><text:span text:style-name="T52"><text:s/>industrijų politikos departamento Profesionalaus meno skyriaus vyriausiąją specialistę, tarybos sekretore.</text:span></text:p>
      <text:p text:style-name="P53">Punkto pakeitimai:</text:p>
      <text:p text:style-name="P54"><text:span text:style-name="T55">Nr.<text:s/></text:span><text:a xlink:href="https://www.e-tar.lt/portal/legalAct.html?documentId=ab133eb0dbdd11e7910a89ac20768b0f" office:target-frame-name="_top" xlink:show="replace"><text:span text:style-name="T56">ĮV-1166</text:span></text:a><text:span text:style-name="T57">, 2017-12-07, paskel</text:span><text:span text:style-name="T58">bta TAR 2017-12-08, i. k. 2017-19795</text:span></text:p>
      <text:p text:style-name="Normal"/>
      <text:p text:style-name="P59"><text:span text:style-name="T60">3</text:span><text:span text:style-name="T61">. P r i p a ž į s t u netekusiu galios Lietuvos Respublikos kultūros ministro 2014 m. balandžio 8 d. įsakymą Nr. ĮV-242 „Dėl kino politikos tarybos patvirtinimo“ su visais pakeitimais ir papildymais.<text:s/></text:span></text:p>
      <text:p text:style-name="P62"/>
      <text:p text:style-name="P63"/>
      <text:p text:style-name="P64"/>
      <text:p text:style-name="P65"><text:span text:style-name="T66">Kultūro</text:span><text:span text:style-name="T67">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Šarūnas Birutis<text:s/>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e138cb7012d111e79800e8266c1e5d1b" office:target-frame-name="_top" xlink:show="replace"><text:span text:style-name="T84">ĮV-500</text:span></text:a><text:span text:style-name="T85">, 2017-03-21, paskelbta TAR 20</text:span><text:span text:style-name="T86">17-03-27, i. k. 2017-04899</text:span></text:p>
      <text:p text:style-name="P87"><text:span text:style-name="T88">Dėl Lietuvos Respublikos kultūros ministro 2016 m. birželio 3 d. įsakymo Nr. ĮV-454 „Dėl kino politikos tarybos patvirtinimo“ pakeitimo</text:span></text:p>
      <text:p text:style-name="P89"/>
      <text:p text:style-name="P90"><text:span text:style-name="T91">2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ab133eb0dbdd11e7910a89ac20768b0f" office:target-frame-name="_top" xlink:show="replace"><text:span text:style-name="T96">ĮV-1166</text:span></text:a><text:span text:style-name="T97">, 2017-12-07, paskelbta TAR 2017-12-08, i. k. 2017-19795</text:span></text:p>
      <text:p text:style-name="P98"><text:span text:style-name="T99">Dėl Lietuvos Respublikos kultūros ministro 2016 m. birželio 3 d. įsakymo Nr. ĮV-454 „Dėl Kino po</text:span><text:span text:style-name="T100">litikos tarybos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12-11T07:13:00Z</meta:creation-date>
    <dc:date>2017-12-11T07:13:00Z</dc:date>
    <meta:print-date>2016-06-02T05:5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3" meta:character-count="3036" meta:row-count="102" meta:non-whitespace-character-count="2658"/>
  </office:meta>
</office:document-meta>
</file>