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722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fo:background-color="#FFFFFF"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69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margin-lef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72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4722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left" style:position="4.0875in"/>
        </style:tab-stops>
      </style:paragraph-properties>
    </style:style>
    <style:style style:name="P497" style:parent-style-name="Normal" style:family="paragraph">
      <style:paragraph-properties style:punctuation-wrap="simple" style:vertical-align="baseline">
        <style:tab-stops>
          <style:tab-stop style:type="left" style:position="4.0875in"/>
        </style:tab-stops>
      </style:paragraph-properties>
    </style:style>
    <style:style style:name="P498" style:parent-style-name="Normal" style:family="paragraph">
      <style:paragraph-properties style:punctuation-wrap="simple" style:vertical-align="baseline">
        <style:tab-stops>
          <style:tab-stop style:type="left" style:position="4.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511" style:parent-style-name="Normal" style:family="paragraph">
      <style:paragraph-properties fo:margin-left="3.125in" fo:text-indent="1.2062in">
        <style:tab-stops/>
      </style:paragraph-properties>
      <style:text-properties style:font-size-complex="12pt" style:language-asian="lt" style:country-asian="LT"/>
    </style:style>
    <style:style style:name="P512" style:parent-style-name="Normal" style:family="paragraph">
      <style:paragraph-properties fo:margin-left="3.125in" fo:text-indent="1.206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widows="0" fo:orphans="0" fo:text-align="center" fo:text-indent="0.0465in"/>
      <style:text-properties style:font-size-complex="12pt" style:language-asian="lt" style:country-asian="LT"/>
    </style:style>
    <style:style style:name="P521" style:parent-style-name="Normal" style:family="paragraph">
      <style:paragraph-properties fo:widows="0" fo:orphans="0" fo:text-align="center" fo:text-indent="0.0465in"/>
      <style:text-properties style:font-size-complex="12pt" style:language-asian="lt" style:country-asian="LT"/>
    </style:style>
    <style:style style:name="P52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A6A6A6" fo:font-size="10pt" style:font-size-asian="10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text-properties fo:font-weight="bold" style:font-weight-asian="bold" style:font-weight-complex="bold" fo:font-size="10pt" style:font-size-asian="10pt"/>
    </style:style>
    <style:style style:name="P540" style:parent-style-name="Normal" style:family="paragraph">
      <style:text-properties fo:font-size="5pt" style:font-size-asian="5pt" style:font-size-complex="5pt"/>
    </style:style>
    <style:style style:name="TableColumn542" style:family="table-column">
      <style:table-column-properties style:column-width="4.0361in"/>
    </style:style>
    <style:style style:name="TableColumn543" style:family="table-column">
      <style:table-column-properties style:column-width="2.8548in"/>
    </style:style>
    <style:style style:name="Table541" style:family="table">
      <style:table-properties style:width="6.8909in" fo:margin-left="0in" table:align="left"/>
    </style:style>
    <style:style style:name="TableRow544" style:family="table-row">
      <style:table-row-properties style:min-row-height="0.1972in"/>
    </style:style>
    <style:style style:name="TableCell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6" style:parent-style-name="Normal" style:family="paragraph">
      <style:paragraph-properties fo:margin-left="-0.0784in">
        <style:tab-stops/>
      </style:paragraph-properties>
    </style:style>
    <style:style style:name="T547" style:parent-style-name="DefaultParagraphFont" style:family="text">
      <style:text-properties style:font-name-asian="Calibri" style:letter-kerning="true" fo:font-size="10pt" style:font-size-asian="10pt" style:font-size-complex="11pt" fo:language="pt" fo:country="BR"/>
    </style:style>
    <style:style style:name="TableCell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9" style:parent-style-name="Normal" style:family="paragraph">
      <style:text-properties style:font-name-asian="Calibri" style:letter-kerning="true" fo:font-size="10pt" style:font-size-asian="10pt" style:font-size-complex="11pt" fo:language="pt" fo:country="BR"/>
    </style:style>
    <style:style style:name="TableRow550" style:family="table-row">
      <style:table-row-properties style:min-row-height="0.1972in"/>
    </style:style>
    <style:style style:name="TableCell5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55" style:family="table-row">
      <style:table-row-properties style:min-row-height="0.1972in"/>
    </style:style>
    <style:style style:name="TableCell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5" style:family="table-row">
      <style:table-row-properties style:min-row-height="0.1972in"/>
    </style:style>
    <style:style style:name="TableCell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0" style:family="table-row">
      <style:table-row-properties style:min-row-height="0.1972in"/>
    </style:style>
    <style:style style:name="TableCell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5" style:family="table-row">
      <style:table-row-properties style:min-row-height="0.1972in"/>
    </style:style>
    <style:style style:name="TableCell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9" style:parent-style-name="Normal" style:family="paragraph">
      <style:text-properties style:font-name-asian="Calibri" style:letter-kerning="true" fo:font-size="10pt" style:font-size-asian="10pt" style:font-size-complex="11pt" fo:language="pt" fo:country="BR"/>
    </style:style>
    <style:style style:name="TableRow580" style:family="table-row">
      <style:table-row-properties style:min-row-height="0.1972in"/>
    </style:style>
    <style:style style:name="TableCell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5" style:family="table-row">
      <style:table-row-properties style:min-row-height="0.1972in"/>
    </style:style>
    <style:style style:name="TableCell5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text-properties fo:font-weight="bold" style:font-weight-asian="bold" style:font-weight-complex="bold" fo:font-size="10pt" style:font-size-asian="10pt"/>
    </style:style>
    <style:style style:name="P592" style:parent-style-name="Normal" style:family="paragraph">
      <style:text-properties fo:font-size="5pt" style:font-size-asian="5pt" style:font-size-complex="5pt"/>
    </style:style>
    <style:style style:name="TableColumn594" style:family="table-column">
      <style:table-column-properties style:column-width="0.7527in"/>
    </style:style>
    <style:style style:name="TableColumn595" style:family="table-column">
      <style:table-column-properties style:column-width="1.4902in"/>
    </style:style>
    <style:style style:name="TableColumn596" style:family="table-column">
      <style:table-column-properties style:column-width="1.3993in"/>
    </style:style>
    <style:style style:name="TableColumn597" style:family="table-column">
      <style:table-column-properties style:column-width="1.2027in"/>
    </style:style>
    <style:style style:name="TableColumn598" style:family="table-column">
      <style:table-column-properties style:column-width="1.2208in"/>
    </style:style>
    <style:style style:name="TableColumn599" style:family="table-column">
      <style:table-column-properties style:column-width="0.8236in"/>
    </style:style>
    <style:style style:name="Table593" style:family="table">
      <style:table-properties style:width="6.8895in" fo:margin-left="0in" table:align="left"/>
    </style:style>
    <style:style style:name="TableRow600" style:family="table-row">
      <style:table-row-properties style:min-row-height="0.2756in"/>
    </style:style>
    <style:style style:name="TableCell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13" style:family="table-row">
      <style:table-row-properties style:min-row-height="0.1972in"/>
    </style:style>
    <style:style style:name="TableCell6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7" style:parent-style-name="Normal" style:family="paragraph">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9" style:parent-style-name="Normal" style:family="paragraph">
      <style:text-properties style:font-name-asian="Calibri" style:letter-kerning="true" fo:font-size="10pt" style:font-size-asian="10pt" style:font-size-complex="11pt" fo:language="pt" fo:country="BR"/>
    </style:style>
    <style:style style:name="TableCell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1" style:parent-style-name="Normal" style:family="paragraph">
      <style:text-properties style:font-name-asian="Calibri" style:letter-kerning="true" fo:font-size="10pt" style:font-size-asian="10pt" style:font-size-complex="11pt" fo:language="pt" fo:country="BR"/>
    </style:style>
    <style:style style:name="TableCell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3" style:parent-style-name="Normal" style:family="paragraph">
      <style:text-properties style:font-name-asian="Calibri" style:letter-kerning="true" fo:font-size="10pt" style:font-size-asian="10pt" style:font-size-complex="11pt" fo:language="pt" fo:country="BR"/>
    </style:style>
    <style:style style:name="TableCell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5" style:parent-style-name="Normal" style:family="paragraph">
      <style:text-properties style:font-name-asian="Calibri" style:letter-kerning="true" fo:font-size="10pt" style:font-size-asian="10pt" style:font-size-complex="11pt" fo:language="pt" fo:country="BR"/>
    </style:style>
    <style:style style:name="P62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27" style:parent-style-name="Normal" style:family="paragraph">
      <style:text-properties fo:font-weight="bold" style:font-weight-asian="bold" style:font-weight-complex="bold" fo:font-size="10pt" style:font-size-asian="10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7527in"/>
    </style:style>
    <style:style style:name="TableColumn631" style:family="table-column">
      <style:table-column-properties style:column-width="4.0708in"/>
    </style:style>
    <style:style style:name="TableColumn632" style:family="table-column">
      <style:table-column-properties style:column-width="1.2798in"/>
    </style:style>
    <style:style style:name="TableColumn633" style:family="table-column">
      <style:table-column-properties style:column-width="0.7875in"/>
    </style:style>
    <style:style style:name="Table629" style:family="table">
      <style:table-properties style:width="6.8909in" fo:margin-left="0in" table:align="left"/>
    </style:style>
    <style:style style:name="TableRow634" style:family="table-row">
      <style:table-row-properties style:min-row-height="0.2756in"/>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43" style:family="table-row">
      <style:table-row-properties style:min-row-height="0.1972in"/>
    </style:style>
    <style:style style:name="TableCell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9" style:parent-style-name="Normal" style:family="paragraph">
      <style:text-properties style:font-name-asian="Calibri" style:letter-kerning="true" fo:font-size="10pt" style:font-size-asian="10pt" style:font-size-complex="11pt" fo:language="pt" fo:country="BR"/>
    </style:style>
    <style:style style:name="TableCell6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1" style:parent-style-name="Normal" style:family="paragraph">
      <style:text-properties style:font-name-asian="Calibri" style:letter-kerning="true" fo:font-size="10pt" style:font-size-asian="10pt" style:font-size-complex="11pt" fo:language="pt" fo:country="BR"/>
    </style:style>
    <style:style style:name="P6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53"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654" style:parent-style-name="Normal" style:family="paragraph">
      <style:text-properties fo:font-size="5pt" style:font-size-asian="5pt" style:font-size-complex="5pt"/>
    </style:style>
    <style:style style:name="TableColumn656" style:family="table-column">
      <style:table-column-properties style:column-width="0.7527in"/>
    </style:style>
    <style:style style:name="TableColumn657" style:family="table-column">
      <style:table-column-properties style:column-width="4.0708in"/>
    </style:style>
    <style:style style:name="TableColumn658" style:family="table-column">
      <style:table-column-properties style:column-width="1.2798in"/>
    </style:style>
    <style:style style:name="TableColumn659" style:family="table-column">
      <style:table-column-properties style:column-width="0.7875in"/>
    </style:style>
    <style:style style:name="Table655" style:family="table">
      <style:table-properties style:width="6.8909in" fo:margin-left="0in" table:align="left"/>
    </style:style>
    <style:style style:name="TableRow660" style:family="table-row">
      <style:table-row-properties style:min-row-height="0.2756in"/>
    </style:style>
    <style:style style:name="TableCell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69" style:family="table-row">
      <style:table-row-properties style:min-row-height="0.1972in"/>
    </style:style>
    <style:style style:name="TableCell6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3" style:parent-style-name="Normal" style:family="paragraph">
      <style:text-properties style:font-name-asian="Calibri" style:letter-kerning="true" fo:font-size="10pt" style:font-size-asian="10pt" style:font-size-complex="11pt" fo:language="pt" fo:country="BR"/>
    </style:style>
    <style:style style:name="TableCell6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text-properties style:font-name-asian="Calibri" style:letter-kerning="true" fo:font-size="10pt" style:font-size-asian="10pt" style:font-size-complex="11pt" fo:language="pt" fo:country="BR"/>
    </style:style>
    <style:style style:name="TableCell6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text-properties style:font-name-asian="Calibri" style:letter-kerning="true" fo:font-size="10pt" style:font-size-asian="10pt" style:font-size-complex="11pt" fo:language="pt" fo:country="BR"/>
    </style:style>
    <style:style style:name="P67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size="5pt" style:font-size-asian="5pt" style:font-size-complex="5pt"/>
    </style:style>
    <style:style style:name="TableColumn682" style:family="table-column">
      <style:table-column-properties style:column-width="0.7527in"/>
    </style:style>
    <style:style style:name="TableColumn683" style:family="table-column">
      <style:table-column-properties style:column-width="3.0868in"/>
    </style:style>
    <style:style style:name="TableColumn684" style:family="table-column">
      <style:table-column-properties style:column-width="0.984in"/>
    </style:style>
    <style:style style:name="TableColumn685" style:family="table-column">
      <style:table-column-properties style:column-width="1.2798in"/>
    </style:style>
    <style:style style:name="TableColumn686" style:family="table-column">
      <style:table-column-properties style:column-width="0.7875in"/>
    </style:style>
    <style:style style:name="Table681" style:family="table">
      <style:table-properties style:width="6.8909in" fo:margin-left="0in" table:align="left"/>
    </style:style>
    <style:style style:name="TableRow687" style:family="table-row">
      <style:table-row-properties style:min-row-height="0.2756in"/>
    </style:style>
    <style:style style:name="TableCell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98" style:family="table-row">
      <style:table-row-properties style:min-row-height="0.1972in"/>
    </style:style>
    <style:style style:name="TableCell6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2" style:parent-style-name="Normal" style:family="paragraph">
      <style:text-properties style:font-name-asian="Calibri" style:letter-kerning="true" fo:font-size="10pt" style:font-size-asian="10pt" style:font-size-complex="11pt" fo:language="pt" fo:country="BR"/>
    </style:style>
    <style:style style:name="TableCell7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4" style:parent-style-name="Normal" style:family="paragraph">
      <style:text-properties style:font-name-asian="Calibri" style:letter-kerning="true" fo:font-size="10pt" style:font-size-asian="10pt" style:font-size-complex="11pt" fo:language="pt" fo:country="BR"/>
    </style:style>
    <style:style style:name="TableCell7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6" style:parent-style-name="Normal" style:family="paragraph">
      <style:text-properties style:font-name-asian="Calibri" style:letter-kerning="true" fo:font-size="10pt" style:font-size-asian="10pt" style:font-size-complex="11pt" fo:language="pt" fo:country="BR"/>
    </style:style>
    <style:style style:name="TableCell7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8" style:parent-style-name="Normal" style:family="paragraph">
      <style:text-properties style:font-name-asian="Calibri" style:letter-kerning="true" fo:font-size="10pt" style:font-size-asian="10pt" style:font-size-complex="11pt" fo:language="pt" fo:country="BR"/>
    </style:style>
    <style:style style:name="P709" style:parent-style-name="Normal" style:family="paragraph">
      <style:paragraph-properties fo:margin-left="-0.0784in">
        <style:tab-stops/>
      </style:paragraph-properties>
      <style:text-properties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margin-left="-0.0784in">
        <style:tab-stops/>
      </style:paragraph-properties>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text-properties fo:font-weight="bold" style:font-weight-asian="bold" style:font-weight-complex="bold" fo:font-size="10pt" style:font-size-asian="10pt"/>
    </style:style>
    <style:style style:name="P714" style:parent-style-name="Normal" style:family="paragraph">
      <style:text-properties fo:font-size="5pt" style:font-size-asian="5pt" style:font-size-complex="5pt"/>
    </style:style>
    <style:style style:name="TableColumn716" style:family="table-column">
      <style:table-column-properties style:column-width="0.7527in"/>
    </style:style>
    <style:style style:name="TableColumn717" style:family="table-column">
      <style:table-column-properties style:column-width="4.0708in"/>
    </style:style>
    <style:style style:name="TableColumn718" style:family="table-column">
      <style:table-column-properties style:column-width="1.2798in"/>
    </style:style>
    <style:style style:name="TableColumn719" style:family="table-column">
      <style:table-column-properties style:column-width="0.7875in"/>
    </style:style>
    <style:style style:name="Table715" style:family="table">
      <style:table-properties style:width="6.8909in" fo:margin-left="0in" table:align="left"/>
    </style:style>
    <style:style style:name="TableRow720" style:family="table-row">
      <style:table-row-properties style:min-row-height="0.2756in"/>
    </style:style>
    <style:style style:name="TableCell7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29" style:family="table-row">
      <style:table-row-properties style:min-row-height="0.1972in"/>
    </style:style>
    <style:style style:name="TableCell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text-properties style:font-name-asian="Calibri" style:letter-kerning="true" fo:font-size="10pt" style:font-size-asian="10pt" style:font-size-complex="11pt" fo:language="pt" fo:country="BR"/>
    </style:style>
    <style:style style:name="TableCell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text-properties style:font-name-asian="Calibri" style:letter-kerning="true" fo:font-size="10pt" style:font-size-asian="10pt" style:font-size-complex="11pt" fo:language="pt" fo:country="BR"/>
    </style:style>
    <style:style style:name="TableCell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text-properties style:font-name-asian="Calibri" style:letter-kerning="true" fo:font-size="10pt" style:font-size-asian="10pt" style:font-size-complex="11pt" fo:language="pt" fo:country="BR"/>
    </style:style>
    <style:style style:name="P738" style:parent-style-name="Normal" style:family="paragraph">
      <style:text-properties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text-properties fo:font-weight="bold" style:font-weight-asian="bold" style:font-weight-complex="bold" fo:font-size="10pt" style:font-size-asian="10pt"/>
    </style:style>
    <style:style style:name="P741" style:parent-style-name="Normal" style:family="paragraph">
      <style:text-properties fo:font-size="5pt" style:font-size-asian="5pt" style:font-size-complex="5pt"/>
    </style:style>
    <style:style style:name="TableColumn743" style:family="table-column">
      <style:table-column-properties style:column-width="0.7527in"/>
    </style:style>
    <style:style style:name="TableColumn744" style:family="table-column">
      <style:table-column-properties style:column-width="3.0868in"/>
    </style:style>
    <style:style style:name="TableColumn745" style:family="table-column">
      <style:table-column-properties style:column-width="0.984in"/>
    </style:style>
    <style:style style:name="TableColumn746" style:family="table-column">
      <style:table-column-properties style:column-width="1.2798in"/>
    </style:style>
    <style:style style:name="TableColumn747" style:family="table-column">
      <style:table-column-properties style:column-width="0.7875in"/>
    </style:style>
    <style:style style:name="Table742" style:family="table">
      <style:table-properties style:width="6.8909in" fo:margin-left="0in" table:align="left"/>
    </style:style>
    <style:style style:name="TableRow748" style:family="table-row">
      <style:table-row-properties style:min-row-height="0.2756in"/>
    </style:style>
    <style:style style:name="TableCell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59" style:family="table-row">
      <style:table-row-properties style:min-row-height="0.1972in"/>
    </style:style>
    <style:style style:name="TableCell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3" style:parent-style-name="Normal" style:family="paragraph">
      <style:text-properties style:font-name-asian="Calibri" style:letter-kerning="true" fo:font-size="10pt" style:font-size-asian="10pt" style:font-size-complex="11pt" fo:language="pt" fo:country="BR"/>
    </style:style>
    <style:style style:name="TableCell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5" style:parent-style-name="Normal" style:family="paragraph">
      <style:text-properties style:font-name-asian="Calibri" style:letter-kerning="true" fo:font-size="10pt" style:font-size-asian="10pt" style:font-size-complex="11pt" fo:language="pt" fo:country="BR"/>
    </style:style>
    <style:style style:name="TableCell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7" style:parent-style-name="Normal" style:family="paragraph">
      <style:text-properties style:font-name-asian="Calibri" style:letter-kerning="true" fo:font-size="10pt" style:font-size-asian="10pt" style:font-size-complex="11pt" fo:language="pt" fo:country="BR"/>
    </style:style>
    <style:style style:name="TableCell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0pt" style:font-size-asian="10pt" style:font-size-complex="11pt" fo:language="pt" fo:country="BR"/>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74" style:parent-style-name="Normal" style:family="paragraph">
      <style:paragraph-properties>
        <style:tab-stops>
          <style:tab-stop style:type="left" style:position="6.1812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color="#A6A6A6" fo:font-size="10pt" style:font-size-asian="10pt" style:language-asian="lt" style:country-asian="LT"/>
    </style:style>
    <style:style style:name="P778" style:parent-style-name="Normal" style:family="paragraph">
      <style:paragraph-properties fo:widows="0" fo:orphans="0" fo:text-align="justify" fo:text-indent="0.3937in"/>
      <style:text-properties fo:font-size="10pt" style:font-size-asian="10pt" style:language-asian="lt" style:country-asian="LT"/>
    </style:style>
    <style:style style:name="P779" style:parent-style-name="Normal" style:family="paragraph">
      <style:paragraph-properties fo:widows="0" fo:orphans="0" fo:text-align="justify" fo:text-indent="0.3937in"/>
      <style:text-properties fo:font-size="10pt" style:font-size-asian="10pt" style:language-asian="lt" style:country-asian="LT"/>
    </style:style>
    <style:style style:name="P780" style:parent-style-name="Normal" style:family="paragraph">
      <style:paragraph-properties fo:widows="0" fo:orphans="0" fo:text-align="justify" fo:text-indent="0.3937in"/>
      <style:text-properties fo:font-size="10pt" style:font-size-asian="10pt" style:language-asian="lt" style:country-asian="LT"/>
    </style:style>
    <style:style style:name="P781" style:parent-style-name="Normal" style:family="paragraph">
      <style:paragraph-properties fo:widows="0" fo:orphans="0" fo:text-align="justify" fo:text-indent="0.3937in"/>
      <style:text-properties fo:font-size="10pt" style:font-size-asian="10pt" style:language-asian="lt" style:country-asian="LT"/>
    </style:style>
    <style:style style:name="P782" style:parent-style-name="Normal" style:family="paragraph">
      <style:paragraph-properties fo:widows="0" fo:orphans="0" fo:text-align="justify" fo:text-indent="0.3937in"/>
      <style:text-properties fo:font-size="10pt" style:font-size-asian="10pt" style:language-asian="lt" style:country-asian="LT"/>
    </style:style>
    <style:style style:name="P783" style:parent-style-name="Normal" style:family="paragraph">
      <style:paragraph-properties fo:widows="0" fo:orphans="0" fo:text-align="justify" fo:text-indent="0.3937in"/>
      <style:text-properties fo:font-size="10pt" style:font-size-asian="10pt" style:language-asian="lt" style:country-asian="LT"/>
    </style:style>
    <style:style style:name="P784" style:parent-style-name="Normal" style:family="paragraph">
      <style:paragraph-properties fo:widows="0" fo:orphans="0" fo:text-align="justify" fo:text-indent="0.3937in"/>
      <style:text-properties fo:font-size="10pt" style:font-size-asian="10pt" style:language-asian="lt" style:country-asian="LT"/>
    </style:style>
    <style:style style:name="P785" style:parent-style-name="Normal" style:family="paragraph">
      <style:paragraph-properties fo:widows="0" fo:orphans="0" fo:text-align="justify" fo:text-indent="0.3937in"/>
      <style:text-properties fo:font-size="10pt" style:font-size-asian="10pt" style:language-asian="lt" style:country-asian="LT"/>
    </style:style>
    <style:style style:name="P786" style:parent-style-name="Normal" style:family="paragraph">
      <style:paragraph-properties fo:widows="0" fo:orphans="0" fo:text-align="justify" fo:text-indent="0.3937in"/>
      <style:text-properties fo:font-size="10pt" style:font-size-asian="10pt" style:language-asian="lt" style:country-asian="LT"/>
    </style:style>
    <style:style style:name="P787" style:parent-style-name="Normal" style:family="paragraph">
      <style:paragraph-properties fo:widows="0" fo:orphans="0" fo:text-align="justify" fo:text-indent="0.3937in"/>
      <style:text-properties fo:font-size="10pt" style:font-size-asian="10pt" style:language-asian="lt" style:country-asian="LT"/>
    </style:style>
    <style:style style:name="P788" style:parent-style-name="Normal" style:family="paragraph">
      <style:paragraph-properties fo:widows="0" fo:orphans="0" fo:text-align="justify" fo:text-indent="0.3937in"/>
      <style:text-properties fo:font-size="10pt" style:font-size-asian="10pt" style:language-asian="lt" style:country-asian="LT"/>
    </style:style>
    <style:style style:name="P789" style:parent-style-name="Normal" style:family="paragraph">
      <style:paragraph-properties fo:widows="0" fo:orphans="0" fo:text-align="justify" fo:text-indent="0.3937in"/>
      <style:text-properties fo:font-size="10pt" style:font-size-asian="10pt" style:language-asian="lt" style:country-asian="LT"/>
    </style:style>
    <style:style style:name="P790" style:parent-style-name="Normal" style:family="paragraph">
      <style:paragraph-properties fo:widows="0" fo:orphans="0" fo:text-align="justify" fo:text-indent="0.3937in"/>
      <style:text-properties fo:font-size="10pt" style:font-size-asian="10pt" style:language-asian="lt" style:country-asian="LT"/>
    </style:style>
    <style:style style:name="P791" style:parent-style-name="Normal" style:family="paragraph">
      <style:paragraph-properties fo:widows="0" fo:orphans="0" fo:text-align="justify" fo:text-indent="0.3937in"/>
      <style:text-properties fo:font-size="10pt" style:font-size-asian="10pt" style:language-asian="lt" style:country-asian="LT"/>
    </style:style>
    <style:style style:name="P792" style:parent-style-name="Normal" style:family="paragraph">
      <style:paragraph-properties fo:widows="0" fo:orphans="0" fo:text-align="justify" fo:text-indent="0.3937in"/>
      <style:text-properties fo:font-size="10pt" style:font-size-asian="10pt" style:language-asian="lt" style:country-asian="LT"/>
    </style:style>
    <style:style style:name="P793" style:parent-style-name="Normal" style:family="paragraph">
      <style:paragraph-properties fo:widows="0" fo:orphans="0" fo:text-align="justify" fo:text-indent="0.3937in"/>
      <style:text-properties fo:font-size="10pt" style:font-size-asian="10pt" style:language-asian="lt" style:country-asian="LT"/>
    </style:style>
    <style:style style:name="P794" style:parent-style-name="Normal" style:family="paragraph">
      <style:paragraph-properties fo:widows="0" fo:orphans="0" fo:text-align="justify" fo:text-indent="0.3937in"/>
      <style:text-properties fo:font-size="10pt" style:font-size-asian="10pt" style:language-asian="lt" style:country-asian="LT"/>
    </style:style>
    <style:style style:name="P795" style:parent-style-name="Normal" style:family="paragraph">
      <style:paragraph-properties fo:widows="0" fo:orphans="0" fo:text-align="justify" fo:text-indent="0.3937in"/>
      <style:text-properties fo:font-size="10pt" style:font-size-asian="10pt" style:language-asian="lt" style:country-asian="LT"/>
    </style:style>
    <style:style style:name="P796" style:parent-style-name="Normal" style:family="paragraph">
      <style:paragraph-properties fo:widows="0" fo:orphans="0" fo:text-align="justify" fo:text-indent="0.3937in"/>
      <style:text-properties fo:font-size="10pt" style:font-size-asian="10pt" style:language-asian="lt" style:country-asian="LT"/>
    </style:style>
    <style:style style:name="P797" style:parent-style-name="Normal" style:family="paragraph">
      <style:paragraph-properties fo:widows="0" fo:orphans="0" fo:text-align="justify" fo:text-indent="0.3937in"/>
      <style:text-properties fo:font-size="10pt" style:font-size-asian="10pt" style:language-asian="lt" style:country-asian="LT"/>
    </style:style>
    <style:style style:name="P798" style:parent-style-name="Normal" style:family="paragraph">
      <style:paragraph-properties fo:widows="0" fo:orphans="0" fo:text-align="justify" fo:text-indent="0.3937in"/>
      <style:text-properties fo:font-size="10pt" style:font-size-asian="10pt" style:language-asian="lt" style:country-asian="LT"/>
    </style:style>
    <style:style style:name="P799" style:parent-style-name="Normal" style:family="paragraph">
      <style:paragraph-properties fo:widows="0" fo:orphans="0" fo:text-align="justify" fo:text-indent="0.3937in"/>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text-properties fo:font-size="10pt" style:font-size-asian="10pt" fo:language="pt" fo:country="BR"/>
    </style:style>
    <style:style style:name="P813" style:parent-style-name="Normal" style:family="paragraph">
      <style:text-properties fo:font-weight="bold" style:font-weight-asian="bold" style:font-weight-complex="bold" fo:font-size="10pt" style:font-size-asian="10pt"/>
    </style:style>
    <style:style style:name="P814" style:parent-style-name="Normal" style:family="paragraph">
      <style:text-properties fo:font-size="5pt" style:font-size-asian="5pt" style:font-size-complex="5pt"/>
    </style:style>
    <style:style style:name="TableColumn816" style:family="table-column">
      <style:table-column-properties style:column-width="4.1888in"/>
    </style:style>
    <style:style style:name="TableColumn817" style:family="table-column">
      <style:table-column-properties style:column-width="2.7006in"/>
    </style:style>
    <style:style style:name="Table815" style:family="table">
      <style:table-properties style:width="6.8895in" fo:margin-left="0in" table:align="left"/>
    </style:style>
    <style:style style:name="TableRow818" style:family="table-row">
      <style:table-row-properties style:min-row-height="0.1972in"/>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margin-left="-0.0784in">
        <style:tab-stops/>
      </style:paragraph-properties>
    </style:style>
    <style:style style:name="T82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text-properties style:font-name-asian="Calibri" style:letter-kerning="true" fo:font-size="10pt" style:font-size-asian="10pt" style:font-size-complex="11pt" fo:language="pt" fo:country="BR"/>
    </style:style>
    <style:style style:name="TableRow824" style:family="table-row">
      <style:table-row-properties style:min-row-height="0.1972in"/>
    </style:style>
    <style:style style:name="TableCell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6" style:parent-style-name="Normal" style:family="paragraph">
      <style:paragraph-properties fo:margin-left="-0.0784in">
        <style:tab-stops/>
      </style:paragraph-properties>
    </style:style>
    <style:style style:name="T82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9" style:parent-style-name="Normal" style:family="paragraph">
      <style:text-properties style:font-name-asian="Calibri" style:letter-kerning="true" fo:font-size="10pt" style:font-size-asian="10pt" style:font-size-complex="11pt" fo:language="pt" fo:country="BR"/>
    </style:style>
    <style:style style:name="TableRow830" style:family="table-row">
      <style:table-row-properties style:min-row-height="0.1972in"/>
    </style:style>
    <style:style style:name="TableCell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2" style:parent-style-name="Normal" style:family="paragraph">
      <style:paragraph-properties fo:margin-left="-0.0784in">
        <style:tab-stops/>
      </style:paragraph-properties>
    </style:style>
    <style:style style:name="T83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text-properties style:font-name-asian="Calibri" style:letter-kerning="true" fo:font-size="10pt" style:font-size-asian="10pt" style:font-size-complex="11pt" fo:language="pt" fo:country="BR"/>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style>
    <style:style style:name="T83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84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4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2" style:parent-style-name="Normal" style:family="paragraph">
      <style:text-properties style:font-name-asian="Calibri" style:letter-kerning="true" fo:font-size="10pt" style:font-size-asian="10pt" style:font-size-complex="11pt" fo:language="pt" fo:country="BR"/>
    </style:style>
    <style:style style:name="P843" style:parent-style-name="Normal" style:family="paragraph">
      <style:text-properties fo:font-size="10pt" style:font-size-asian="10pt" fo:language="pt" fo:country="BR"/>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846" style:parent-style-name="DefaultParagraphFont" style:family="text">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style:style>
    <style:style style:name="P850"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857" style:parent-style-name="Normal" style:family="paragraph">
      <style:paragraph-properties fo:margin-left="2.7562in" fo:text-indent="1.575in">
        <style:tab-stops/>
      </style:paragraph-properties>
      <style:text-properties style:font-size-complex="12pt" style:language-asian="lt" style:country-asian="LT"/>
    </style:style>
    <style:style style:name="P858" style:parent-style-name="Normal" style:family="paragraph">
      <style:paragraph-properties fo:margin-left="2.7562in" fo:text-indent="1.575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widows="0" fo:orphans="0" fo:text-align="center" fo:text-indent="0.0465in"/>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color="#A6A6A6" fo:font-size="10pt" style:font-size-asian="10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P874" style:parent-style-name="Normal" style:family="paragraph">
      <style:text-properties fo:font-weight="bold" style:font-weight-asian="bold" style:font-weight-complex="bold" fo:font-size="10pt" style:font-size-asian="10pt"/>
    </style:style>
    <style:style style:name="P875" style:parent-style-name="Normal" style:family="paragraph">
      <style:text-properties fo:font-size="5pt" style:font-size-asian="5pt" style:font-size-complex="5pt"/>
    </style:style>
    <style:style style:name="TableColumn877" style:family="table-column">
      <style:table-column-properties style:column-width="4.0361in"/>
    </style:style>
    <style:style style:name="TableColumn878" style:family="table-column">
      <style:table-column-properties style:column-width="2.8548in"/>
    </style:style>
    <style:style style:name="Table876" style:family="table">
      <style:table-properties style:width="6.8909in" fo:margin-left="0in" table:align="left"/>
    </style:style>
    <style:style style:name="TableRow879" style:family="table-row">
      <style:table-row-properties style:min-row-height="0.1972in"/>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paragraph-properties fo:margin-left="-0.0784in">
        <style:tab-stops/>
      </style:paragraph-properties>
    </style:style>
    <style:style style:name="T882" style:parent-style-name="DefaultParagraphFont" style:family="text">
      <style:text-properties style:font-name-asian="Calibri" style:letter-kerning="true" fo:font-size="10pt" style:font-size-asian="10pt" style:font-size-complex="11pt" fo:language="pt" fo:country="BR"/>
    </style:style>
    <style:style style:name="T883" style:parent-style-name="DefaultParagraphFont" style:family="text">
      <style:text-properties style:font-name-asian="Calibri" style:letter-kerning="true" fo:font-size="10pt" style:font-size-asian="10pt" style:font-size-complex="11pt" fo:language="pt" fo:country="BR"/>
    </style:style>
    <style:style style:name="TableCell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text-properties style:font-name-asian="Calibri" style:letter-kerning="true" fo:font-size="10pt" style:font-size-asian="10pt" style:font-size-complex="11pt" fo:language="pt" fo:country="BR"/>
    </style:style>
    <style:style style:name="TableRow886" style:family="table-row">
      <style:table-row-properties style:min-row-height="0.1972in"/>
    </style:style>
    <style:style style:name="TableCell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8" style:parent-style-name="Normal" style:family="paragraph">
      <style:paragraph-properties fo:margin-left="-0.0784in">
        <style:tab-stops/>
      </style:paragraph-properties>
    </style:style>
    <style:style style:name="T889" style:parent-style-name="DefaultParagraphFont" style:family="text">
      <style:text-properties style:font-name-asian="Calibri" style:letter-kerning="true" fo:font-size="10pt" style:font-size-asian="10pt" style:font-size-complex="11pt" fo:language="pt" fo:country="BR"/>
    </style:style>
    <style:style style:name="T890" style:parent-style-name="DefaultParagraphFont" style:family="text">
      <style:text-properties style:font-name-asian="Calibri" style:letter-kerning="true" fo:font-size="10pt" style:font-size-asian="10pt" style:font-size-complex="11pt" fo:language="en" fo:country="GB"/>
    </style:style>
    <style:style style:name="T891" style:parent-style-name="DefaultParagraphFont" style:family="text">
      <style:text-properties style:font-name-asian="Calibri" style:letter-kerning="true" fo:font-size="10pt" style:font-size-asian="10pt" style:font-size-complex="11pt" fo:language="pt" fo:country="BR"/>
    </style:style>
    <style:style style:name="TableCell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4" style:family="table-row">
      <style:table-row-properties style:min-row-height="0.1972in"/>
    </style:style>
    <style:style style:name="TableCell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9" style:family="table-row">
      <style:table-row-properties style:min-row-height="0.1972in"/>
    </style:style>
    <style:style style:name="TableCell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08" style:parent-style-name="Normal" style:family="paragraph">
      <style:paragraph-properties>
        <style:tab-stops>
          <style:tab-stop style:type="left" style:position="6.1812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A6A6A6" fo:font-size="10pt" style:font-size-asian="10pt" style:language-asian="lt" style:country-asian="LT"/>
    </style:style>
    <style:style style:name="P9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fo:text-indent="0.3937in"/>
      <style:text-properties fo:font-size="10pt" style:font-size-asian="10pt" style:language-asian="lt" style:country-asian="LT"/>
    </style:style>
    <style:style style:name="P914" style:parent-style-name="Normal" style:family="paragraph">
      <style:paragraph-properties fo:widows="0" fo:orphans="0" fo:text-align="justify" fo:text-indent="0.3937in"/>
      <style:text-properties fo:font-size="10pt" style:font-size-asian="10pt" style:language-asian="lt" style:country-asian="LT"/>
    </style:style>
    <style:style style:name="P915" style:parent-style-name="Normal" style:family="paragraph">
      <style:paragraph-properties fo:widows="0" fo:orphans="0" fo:text-align="justify" fo:text-indent="0.3937in"/>
      <style:text-properties fo:font-size="10pt" style:font-size-asian="10pt" style:language-asian="lt" style:country-asian="LT"/>
    </style:style>
    <style:style style:name="P916" style:parent-style-name="Normal" style:family="paragraph">
      <style:paragraph-properties fo:widows="0" fo:orphans="0" fo:text-align="justify" fo:text-indent="0.3937in"/>
      <style:text-properties fo:font-size="10pt" style:font-size-asian="10pt" style:language-asian="lt" style:country-asian="LT"/>
    </style:style>
    <style:style style:name="P917" style:parent-style-name="Normal" style:family="paragraph">
      <style:paragraph-properties fo:widows="0" fo:orphans="0" fo:text-align="justify" fo:text-indent="0.3937in"/>
      <style:text-properties fo:font-size="10pt" style:font-size-asian="10pt" style:language-asian="lt" style:country-asian="LT"/>
    </style:style>
    <style:style style:name="P918" style:parent-style-name="Normal" style:family="paragraph">
      <style:paragraph-properties fo:widows="0" fo:orphans="0" fo:text-align="justify" fo:text-indent="0.3937in"/>
      <style:text-properties fo:font-size="10pt" style:font-size-asian="10pt" style:language-asian="lt" style:country-asian="LT"/>
    </style:style>
    <style:style style:name="P919" style:parent-style-name="Normal" style:family="paragraph">
      <style:paragraph-properties fo:widows="0" fo:orphans="0" fo:text-align="justify" fo:text-indent="0.3937in"/>
      <style:text-properties fo:font-size="10pt" style:font-size-asian="10pt" style:language-asian="lt" style:country-asian="LT"/>
    </style:style>
    <style:style style:name="P920" style:parent-style-name="Normal" style:family="paragraph">
      <style:paragraph-properties fo:widows="0" fo:orphans="0" fo:text-align="justify" fo:text-indent="0.3937in"/>
      <style:text-properties fo:font-size="10pt" style:font-size-asian="10pt" style:language-asian="lt" style:country-asian="LT"/>
    </style:style>
    <style:style style:name="P921" style:parent-style-name="Normal" style:family="paragraph">
      <style:paragraph-properties fo:widows="0" fo:orphans="0" fo:text-align="justify" fo:text-indent="0.3937in"/>
      <style:text-properties fo:font-size="10pt" style:font-size-asian="10pt" style:language-asian="lt" style:country-asian="LT"/>
    </style:style>
    <style:style style:name="P922" style:parent-style-name="Normal" style:family="paragraph">
      <style:paragraph-properties fo:widows="0" fo:orphans="0" fo:text-align="justify" fo:text-indent="0.3937in"/>
      <style:text-properties fo:font-size="10pt" style:font-size-asian="10pt" style:language-asian="lt" style:country-asian="LT"/>
    </style:style>
    <style:style style:name="P923" style:parent-style-name="Normal" style:family="paragraph">
      <style:paragraph-properties fo:widows="0" fo:orphans="0" fo:text-align="justify" fo:text-indent="0.3937in"/>
      <style:text-properties fo:font-size="10pt" style:font-size-asian="10pt" style:language-asian="lt" style:country-asian="LT"/>
    </style:style>
    <style:style style:name="P924" style:parent-style-name="Normal" style:family="paragraph">
      <style:paragraph-properties fo:widows="0" fo:orphans="0" fo:text-align="justify" fo:text-indent="0.3937in"/>
      <style:text-properties fo:font-size="10pt" style:font-size-asian="10pt" style:language-asian="lt" style:country-asian="LT"/>
    </style:style>
    <style:style style:name="P925" style:parent-style-name="Normal" style:family="paragraph">
      <style:paragraph-properties fo:widows="0" fo:orphans="0" fo:text-align="justify" fo:text-indent="0.3937in"/>
      <style:text-properties fo:font-size="10pt" style:font-size-asian="10pt" style:language-asian="lt" style:country-asian="LT"/>
    </style:style>
    <style:style style:name="P926" style:parent-style-name="Normal" style:family="paragraph">
      <style:paragraph-properties fo:widows="0" fo:orphans="0" fo:text-align="justify" fo:text-indent="0.3937in"/>
      <style:text-properties fo:font-size="10pt" style:font-size-asian="10pt" style:language-asian="lt" style:country-asian="LT"/>
    </style:style>
    <style:style style:name="P927" style:parent-style-name="Normal" style:family="paragraph">
      <style:paragraph-properties fo:widows="0" fo:orphans="0" fo:text-align="justify" fo:text-indent="0.3937in"/>
      <style:text-properties fo:font-size="10pt" style:font-size-asian="10pt" style:language-asian="lt" style:country-asian="LT"/>
    </style:style>
    <style:style style:name="P928" style:parent-style-name="Normal" style:family="paragraph">
      <style:paragraph-properties fo:widows="0" fo:orphans="0" fo:text-align="justify" fo:text-indent="0.3937in"/>
      <style:text-properties fo:font-size="10pt" style:font-size-asian="10pt" style:language-asian="lt" style:country-asian="LT"/>
    </style:style>
    <style:style style:name="P929" style:parent-style-name="Normal" style:family="paragraph">
      <style:text-properties fo:font-weight="bold" style:font-weight-asian="bold" style:font-weight-complex="bold" fo:font-size="10pt" style:font-size-asian="10pt"/>
    </style:style>
    <style:style style:name="P930" style:parent-style-name="Normal" style:family="paragraph">
      <style:text-properties fo:font-size="5pt" style:font-size-asian="5pt" style:font-size-complex="5pt"/>
    </style:style>
    <style:style style:name="TableColumn932" style:family="table-column">
      <style:table-column-properties style:column-width="4.1902in"/>
    </style:style>
    <style:style style:name="TableColumn933" style:family="table-column">
      <style:table-column-properties style:column-width="2.6993in"/>
    </style:style>
    <style:style style:name="Table931" style:family="table">
      <style:table-properties style:width="6.8895in" fo:margin-left="0in" table:align="left"/>
    </style:style>
    <style:style style:name="TableRow934" style:family="table-row">
      <style:table-row-properties style:min-row-height="0.1972in"/>
    </style:style>
    <style:style style:name="TableCell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39" style:family="table-row">
      <style:table-row-properties style:min-row-height="0.1972in"/>
    </style:style>
    <style:style style:name="TableCell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4" style:family="table-row">
      <style:table-row-properties style:min-row-height="0.1972in"/>
    </style:style>
    <style:style style:name="TableCell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9" style:family="table-row">
      <style:table-row-properties style:min-row-height="0.1972in"/>
    </style:style>
    <style:style style:name="TableCell9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style>
    <style:style style:name="P957"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964" style:parent-style-name="Normal" style:family="paragraph">
      <style:paragraph-properties fo:margin-left="2.7562in" fo:text-indent="1.3784in">
        <style:tab-stops/>
      </style:paragraph-properties>
      <style:text-properties style:font-size-complex="12pt" style:language-asian="lt" style:country-asian="LT"/>
    </style:style>
    <style:style style:name="P965" style:parent-style-name="Normal" style:family="paragraph">
      <style:paragraph-properties fo:margin-left="2.7562in" fo:text-indent="1.3784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0465in"/>
      <style:text-properties style:font-size-complex="12pt" style:language-asian="lt" style:country-asian="LT"/>
    </style:style>
    <style:style style:name="P969" style:parent-style-name="Normal" style:family="paragraph">
      <style:paragraph-properties fo:widows="0" fo:orphans="0" fo:text-align="center" fo:text-indent="0.0465in"/>
      <style:text-properties style:font-size-complex="12pt" style:language-asian="lt" style:country-asian="LT"/>
    </style:style>
    <style:style style:name="P970" style:parent-style-name="Normal" style:family="paragraph">
      <style:paragraph-properties fo:widows="0" fo:orphans="0" fo:text-align="center" fo:text-indent="0.0465in"/>
      <style:text-properties style:font-size-complex="12pt" style:language-asian="lt" style:country-asian="LT"/>
    </style:style>
    <style:style style:name="P9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75" style:parent-style-name="Normal" style:family="paragraph">
      <style:paragraph-properties fo:widows="0" fo:orphans="0" fo:text-align="center"/>
      <style:text-properties fo:font-size="10pt" style:font-size-asian="10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5pt" style:font-size-asian="5pt" style:font-size-complex="5pt"/>
    </style:style>
    <style:style style:name="TableColumn986" style:family="table-column">
      <style:table-column-properties style:column-width="4.0361in"/>
    </style:style>
    <style:style style:name="TableColumn987" style:family="table-column">
      <style:table-column-properties style:column-width="2.8548in"/>
    </style:style>
    <style:style style:name="Table985" style:family="table">
      <style:table-properties style:width="6.8909in" fo:margin-left="0in" table:align="left"/>
    </style:style>
    <style:style style:name="TableRow988" style:family="table-row">
      <style:table-row-properties style:min-row-height="0.1972in"/>
    </style:style>
    <style:style style:name="TableCell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0" style:parent-style-name="Normal" style:family="paragraph">
      <style:paragraph-properties fo:margin-left="-0.0784in">
        <style:tab-stops/>
      </style:paragraph-properties>
    </style:style>
    <style:style style:name="T991" style:parent-style-name="DefaultParagraphFont" style:family="text">
      <style:text-properties style:font-name="Calibri" style:font-name-asian="Calibri" style:letter-kerning="true" fo:font-size="10pt" style:font-size-asian="10pt" style:font-size-complex="11pt" fo:language="pt" fo:country="BR"/>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text-properties style:font-name="Calibri" style:font-name-asian="Calibri" style:letter-kerning="true" fo:font-size="10pt" style:font-size-asian="10pt" style:font-size-complex="11pt" fo:language="pt" fo:country="BR"/>
    </style:style>
    <style:style style:name="TableRow994" style:family="table-row">
      <style:table-row-properties style:min-row-height="0.1972in"/>
    </style:style>
    <style:style style:name="TableCell9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paragraph-properties fo:margin-left="-0.0784in">
        <style:tab-stops/>
      </style:paragraph-properties>
    </style:style>
    <style:style style:name="T997" style:parent-style-name="DefaultParagraphFont" style:family="text">
      <style:text-properties style:font-name="Calibri" style:font-name-asian="Calibri" style:letter-kerning="true" fo:font-size="10pt" style:font-size-asian="10pt" style:font-size-complex="11pt" fo:language="pt" fo:country="BR"/>
    </style:style>
    <style:style style:name="T998" style:parent-style-name="DefaultParagraphFont" style:family="text">
      <style:text-properties style:font-name="Calibri" style:font-name-asian="Calibri" style:letter-kerning="true" fo:font-size="10pt" style:font-size-asian="10pt" style:font-size-complex="11pt" fo:language="en" fo:country="GB"/>
    </style:style>
    <style:style style:name="T999" style:parent-style-name="DefaultParagraphFont" style:family="text">
      <style:text-properties style:font-name="Calibri" style:font-name-asian="Calibri" style:letter-kerning="true" fo:font-size="10pt" style:font-size-asian="10pt" style:font-size-complex="11pt" fo:language="pt" fo:country="BR"/>
    </style:style>
    <style:style style:name="TableCell1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2" style:family="table-row">
      <style:table-row-properties style:min-row-height="0.1972in"/>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7" style:family="table-row">
      <style:table-row-properties style:min-row-height="0.1972in"/>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2" style:family="table-row">
      <style:table-row-properties style:min-row-height="0.1972in"/>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7" style:family="table-row">
      <style:table-row-properties style:min-row-height="0.1972in"/>
    </style:style>
    <style:style style:name="TableCell101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0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22" style:family="table-row">
      <style:table-row-properties style:min-row-height="0.1972in"/>
    </style:style>
    <style:style style:name="TableCell1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left" style:position="6.1812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A6A6A6" fo:font-size="10pt" style:font-size-asian="10pt" style:language-asian="lt" style:country-asian="LT"/>
    </style:style>
    <style:style style:name="P10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4" style:parent-style-name="Normal" style:family="paragraph">
      <style:text-properties fo:font-size="10pt" style:font-size-asian="10pt" fo:language="pt" fo:country="BR"/>
    </style:style>
    <style:style style:name="P1035" style:parent-style-name="Normal" style:family="paragraph">
      <style:text-properties fo:font-size="10pt" style:font-size-asian="10pt" fo:language="pt" fo:country="BR"/>
    </style:style>
    <style:style style:name="P1036" style:parent-style-name="Normal" style:family="paragraph">
      <style:text-properties fo:font-size="10pt" style:font-size-asian="10pt" fo:language="pt" fo:country="BR"/>
    </style:style>
    <style:style style:name="P1037" style:parent-style-name="Normal" style:family="paragraph">
      <style:text-properties fo:font-size="10pt" style:font-size-asian="10pt" fo:language="pt" fo:country="BR"/>
    </style:style>
    <style:style style:name="P1038" style:parent-style-name="Normal" style:family="paragraph">
      <style:text-properties fo:font-size="10pt" style:font-size-asian="10pt" fo:language="pt" fo:country="BR"/>
    </style:style>
    <style:style style:name="P1039" style:parent-style-name="Normal" style:family="paragraph">
      <style:text-properties fo:font-size="10pt" style:font-size-asian="10pt" fo:language="pt" fo:country="BR"/>
    </style:style>
    <style:style style:name="P1040" style:parent-style-name="Normal" style:family="paragraph">
      <style:text-properties fo:font-size="10pt" style:font-size-asian="10pt" fo:language="pt" fo:country="BR"/>
    </style:style>
    <style:style style:name="P1041" style:parent-style-name="Normal" style:family="paragraph">
      <style:text-properties fo:font-size="10pt" style:font-size-asian="10pt" fo:language="pt" fo:country="BR"/>
    </style:style>
    <style:style style:name="P1042" style:parent-style-name="Normal" style:family="paragraph">
      <style:text-properties fo:font-size="10pt" style:font-size-asian="10pt" fo:language="pt" fo:country="BR"/>
    </style:style>
    <style:style style:name="P1043" style:parent-style-name="Normal" style:family="paragraph">
      <style:text-properties fo:font-size="10pt" style:font-size-asian="10pt" fo:language="pt" fo:country="BR"/>
    </style:style>
    <style:style style:name="P1044" style:parent-style-name="Normal" style:family="paragraph">
      <style:text-properties fo:font-size="10pt" style:font-size-asian="10pt" fo:language="pt" fo:country="BR"/>
    </style:style>
    <style:style style:name="P1045" style:parent-style-name="Normal" style:family="paragraph">
      <style:text-properties fo:font-size="10pt" style:font-size-asian="10pt" fo:language="pt" fo:country="BR"/>
    </style:style>
    <style:style style:name="P1046" style:parent-style-name="Normal" style:family="paragraph">
      <style:text-properties fo:font-size="10pt" style:font-size-asian="10pt" fo:language="pt" fo:country="BR"/>
    </style:style>
    <style:style style:name="P1047" style:parent-style-name="Normal" style:family="paragraph">
      <style:text-properties fo:font-weight="bold" style:font-weight-asian="bold" style:font-weight-complex="bold" fo:font-size="10pt" style:font-size-asian="10p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4.1902in"/>
    </style:style>
    <style:style style:name="TableColumn1051" style:family="table-column">
      <style:table-column-properties style:column-width="2.6993in"/>
    </style:style>
    <style:style style:name="Table1049" style:family="table">
      <style:table-properties style:width="6.8895in" fo:margin-left="0in" table:align="left"/>
    </style:style>
    <style:style style:name="TableRow1052" style:family="table-row">
      <style:table-row-properties style:min-row-height="0.1972in"/>
    </style:style>
    <style:style style:name="TableCell1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57" style:family="table-row">
      <style:table-row-properties style:min-row-height="0.1972in"/>
    </style:style>
    <style:style style:name="TableCell1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2" style:family="table-row">
      <style:table-row-properties style:min-row-height="0.1972in"/>
    </style:style>
    <style:style style:name="TableCell1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7" style:family="table-row">
      <style:table-row-properties style:min-row-height="0.1972in"/>
    </style:style>
    <style:style style:name="TableCell10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style:tab-stops>
          <style:tab-stop style:type="center" style:position="3.25in"/>
          <style:tab-stop style:type="right" style:position="6.5in"/>
        </style:tab-stops>
      </style:paragraph-properties>
    </style:style>
    <style:style style:name="P1075"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1082" style:parent-style-name="Normal" style:family="paragraph">
      <style:paragraph-properties fo:margin-left="4.4298in">
        <style:tab-stops/>
      </style:paragraph-properties>
      <style:text-properties style:font-size-complex="12pt" style:language-asian="lt" style:country-asian="LT"/>
    </style:style>
    <style:style style:name="P1083" style:parent-style-name="Normal" style:family="paragraph">
      <style:paragraph-properties fo:margin-left="4.4298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center" fo:text-indent="0.0465in"/>
      <style:text-properties style:font-size-complex="12pt" style:language-asian="lt" style:country-asian="LT"/>
    </style:style>
    <style:style style:name="P1087" style:parent-style-name="Normal" style:family="paragraph">
      <style:paragraph-properties fo:widows="0" fo:orphans="0" fo:text-align="center" fo:text-indent="0.0465in"/>
      <style:text-properties style:font-size-complex="12pt" style:language-asian="lt" style:country-asian="LT"/>
    </style:style>
    <style:style style:name="P1088" style:parent-style-name="Normal" style:family="paragraph">
      <style:paragraph-properties fo:widows="0" fo:orphans="0" fo:text-align="center" fo:text-indent="0.0465in"/>
      <style:text-properties style:font-size-complex="12pt" style:language-asian="lt" style:country-asian="LT"/>
    </style:style>
    <style:style style:name="P10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9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92" style:parent-style-name="Normal" style:family="paragraph">
      <style:paragraph-properties fo:widows="0" fo:orphans="0" fo:text-align="center"/>
      <style:text-properties fo:font-size="10pt" style:font-size-asian="10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8" style:parent-style-name="Normal" style:family="paragraph">
      <style:text-properties fo:font-weight="bold" style:font-weight-asian="bold" style:font-weight-complex="bold" fo:font-size="10pt" style:font-size-asian="10p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4.0361in"/>
    </style:style>
    <style:style style:name="TableColumn1102" style:family="table-column">
      <style:table-column-properties style:column-width="2.8548in"/>
    </style:style>
    <style:style style:name="Table1100" style:family="table">
      <style:table-properties style:width="6.8909in" fo:margin-left="0in" table:align="left"/>
    </style:style>
    <style:style style:name="TableRow1103" style:family="table-row">
      <style:table-row-properties style:min-row-height="0.1972in"/>
    </style:style>
    <style:style style:name="TableCell1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style>
    <style:style style:name="T1106" style:parent-style-name="DefaultParagraphFont" style:family="text">
      <style:text-properties style:font-name-asian="Calibri" style:letter-kerning="true" fo:font-size="10pt" style:font-size-asian="10pt" style:font-size-complex="11pt" fo:language="pt" fo:country="BR"/>
    </style:style>
    <style:style style:name="TableCell11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text-properties style:font-name-asian="Calibri" style:letter-kerning="true" fo:font-size="10pt" style:font-size-asian="10pt" style:font-size-complex="11pt" fo:language="pt" fo:country="BR"/>
    </style:style>
    <style:style style:name="TableRow1109" style:family="table-row">
      <style:table-row-properties style:min-row-height="0.1972in"/>
    </style:style>
    <style:style style:name="TableCell1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1" style:parent-style-name="Normal" style:family="paragraph">
      <style:paragraph-properties fo:margin-left="-0.0784in">
        <style:tab-stops/>
      </style:paragraph-properties>
    </style:style>
    <style:style style:name="T1112" style:parent-style-name="DefaultParagraphFont" style:family="text">
      <style:text-properties style:font-name-asian="Calibri" style:letter-kerning="true" fo:font-size="10pt" style:font-size-asian="10pt" style:font-size-complex="11pt" fo:language="pt" fo:country="BR"/>
    </style:style>
    <style:style style:name="T1113" style:parent-style-name="DefaultParagraphFont" style:family="text">
      <style:text-properties style:font-name-asian="Calibri" style:letter-kerning="true" fo:font-size="10pt" style:font-size-asian="10pt" style:font-size-complex="11pt" fo:language="en" fo:country="GB"/>
    </style:style>
    <style:style style:name="T1114" style:parent-style-name="DefaultParagraphFont" style:family="text">
      <style:text-properties style:font-name-asian="Calibri" style:letter-kerning="true" fo:font-size="10pt" style:font-size-asian="10pt" style:font-size-complex="11pt" fo:language="pt" fo:country="BR"/>
    </style:style>
    <style:style style:name="TableCell1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17" style:family="table-row">
      <style:table-row-properties style:min-row-height="0.1972in"/>
    </style:style>
    <style:style style:name="TableCell1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2" style:family="table-row">
      <style:table-row-properties style:min-row-height="0.1972in"/>
    </style:style>
    <style:style style:name="TableCell1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7" style:family="table-row">
      <style:table-row-properties style:min-row-height="0.1972in"/>
    </style:style>
    <style:style style:name="TableCell1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33" style:parent-style-name="Normal" style:family="paragraph">
      <style:text-properties fo:font-weight="bold" style:font-weight-asian="bold" style:font-weight-complex="bold" fo:font-size="10pt" style:font-size-asian="10p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0.7527in"/>
    </style:style>
    <style:style style:name="TableColumn1137" style:family="table-column">
      <style:table-column-properties style:column-width="5.1305in"/>
    </style:style>
    <style:style style:name="TableColumn1138" style:family="table-column">
      <style:table-column-properties style:column-width="0.984in"/>
    </style:style>
    <style:style style:name="Table1135" style:family="table">
      <style:table-properties style:width="6.8673in" fo:margin-left="0in" table:align="left"/>
    </style:style>
    <style:style style:name="TableRow1139" style:family="table-row">
      <style:table-row-properties style:min-row-height="0.2756in"/>
    </style:style>
    <style:style style:name="TableCell1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6" style:family="table-row">
      <style:table-row-properties style:min-row-height="0.1972in"/>
    </style:style>
    <style:style style:name="TableCell1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0" style:parent-style-name="Normal" style:family="paragraph">
      <style:text-properties style:font-name-asian="Calibri" style:letter-kerning="true" fo:font-size="10pt" style:font-size-asian="10pt" style:font-size-complex="11pt" fo:language="pt" fo:country="BR"/>
    </style:style>
    <style:style style:name="TableCell1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2" style:parent-style-name="Normal" style:family="paragraph">
      <style:text-properties style:font-name-asian="Calibri" style:letter-kerning="true" fo:font-size="10pt" style:font-size-asian="10pt" style:font-size-complex="11pt" fo:language="pt" fo:country="BR"/>
    </style:style>
    <style:style style:name="P11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56" style:parent-style-name="Normal" style:family="paragraph">
      <style:paragraph-properties>
        <style:tab-stops>
          <style:tab-stop style:type="left" style:position="6.1812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A6A6A6" fo:font-size="10pt" style:font-size-asian="10pt" style:language-asian="lt" style:country-asian="LT"/>
    </style:style>
    <style:style style:name="P116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61" style:parent-style-name="Normal" style:family="paragraph">
      <style:paragraph-properties fo:widows="0" fo:orphans="0" fo:text-align="justify"/>
      <style:text-properties fo:font-size="10pt" style:font-size-asian="10pt" style:language-asian="lt" style:country-asian="LT"/>
    </style:style>
    <style:style style:name="P1162" style:parent-style-name="Normal" style:family="paragraph">
      <style:paragraph-properties fo:widows="0" fo:orphans="0" fo:text-align="justify"/>
      <style:text-properties fo:font-size="10pt" style:font-size-asian="10pt" style:language-asian="lt" style:country-asian="LT"/>
    </style:style>
    <style:style style:name="P1163" style:parent-style-name="Normal" style:family="paragraph">
      <style:paragraph-properties fo:widows="0" fo:orphans="0" fo:text-align="justify"/>
      <style:text-properties fo:font-size="10pt" style:font-size-asian="10pt" style:language-asian="lt" style:country-asian="LT"/>
    </style:style>
    <style:style style:name="P1164" style:parent-style-name="Normal" style:family="paragraph">
      <style:paragraph-properties fo:widows="0" fo:orphans="0" fo:text-align="justify"/>
      <style:text-properties fo:font-size="10pt" style:font-size-asian="10pt" style:language-asian="lt" style:country-asian="LT"/>
    </style:style>
    <style:style style:name="P1165" style:parent-style-name="Normal" style:family="paragraph">
      <style:paragraph-properties fo:widows="0" fo:orphans="0" fo:text-align="justify"/>
      <style:text-properties fo:font-size="10pt" style:font-size-asian="10pt" style:language-asian="lt" style:country-asian="LT"/>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P1167" style:parent-style-name="Normal" style:family="paragraph">
      <style:paragraph-properties fo:widows="0" fo:orphans="0" fo:text-align="justify"/>
      <style:text-properties fo:font-size="10pt" style:font-size-asian="10pt" style:language-asian="lt" style:country-asian="LT"/>
    </style:style>
    <style:style style:name="P1168" style:parent-style-name="Normal" style:family="paragraph">
      <style:paragraph-properties fo:widows="0" fo:orphans="0" fo:text-align="justify"/>
      <style:text-properties fo:font-size="10pt" style:font-size-asian="10pt" style:language-asian="lt" style:country-asian="LT"/>
    </style:style>
    <style:style style:name="P1169" style:parent-style-name="Normal" style:family="paragraph">
      <style:paragraph-properties fo:widows="0" fo:orphans="0" fo:text-align="justify"/>
      <style:text-properties fo:font-size="10pt" style:font-size-asian="10pt" style:language-asian="lt" style:country-asian="LT"/>
    </style:style>
    <style:style style:name="P1170" style:parent-style-name="Normal" style:family="paragraph">
      <style:paragraph-properties fo:widows="0" fo:orphans="0" fo:text-align="justify"/>
      <style:text-properties fo:font-size="10pt" style:font-size-asian="10pt" style:language-asian="lt" style:country-asian="LT"/>
    </style:style>
    <style:style style:name="P1171" style:parent-style-name="Normal" style:family="paragraph">
      <style:paragraph-properties fo:widows="0" fo:orphans="0" fo:text-align="justify"/>
      <style:text-properties fo:font-size="10pt" style:font-size-asian="10pt" style:language-asian="lt" style:country-asian="LT"/>
    </style:style>
    <style:style style:name="P1172" style:parent-style-name="Normal" style:family="paragraph">
      <style:paragraph-properties fo:widows="0" fo:orphans="0" fo:text-align="justify"/>
      <style:text-properties fo:font-size="10pt" style:font-size-asian="10pt" style:language-asian="lt" style:country-asian="LT"/>
    </style:style>
    <style:style style:name="P1173" style:parent-style-name="Normal" style:family="paragraph">
      <style:paragraph-properties fo:widows="0" fo:orphans="0" fo:text-align="justify"/>
      <style:text-properties fo:font-size="10pt" style:font-size-asian="10pt" style:language-asian="lt" style:country-asian="LT"/>
    </style:style>
    <style:style style:name="P1174" style:parent-style-name="Normal" style:family="paragraph">
      <style:paragraph-properties fo:widows="0" fo:orphans="0" fo:text-align="justify"/>
      <style:text-properties fo:font-size="10pt" style:font-size-asian="10pt" style:language-asian="lt" style:country-asian="LT"/>
    </style:style>
    <style:style style:name="P1175" style:parent-style-name="Normal" style:family="paragraph">
      <style:paragraph-properties fo:widows="0" fo:orphans="0" fo:text-align="justify"/>
      <style:text-properties fo:font-size="10pt" style:font-size-asian="10pt" style:language-asian="lt" style:country-asian="LT"/>
    </style:style>
    <style:style style:name="P1176" style:parent-style-name="Normal" style:family="paragraph">
      <style:paragraph-properties fo:widows="0" fo:orphans="0" fo:text-align="justify"/>
      <style:text-properties fo:font-size="10pt" style:font-size-asian="10pt" style:language-asian="lt" style:country-asian="LT"/>
    </style:style>
    <style:style style:name="P1177" style:parent-style-name="Normal" style:family="paragraph">
      <style:text-properties fo:font-weight="bold" style:font-weight-asian="bold" style:font-weight-complex="bold" fo:font-size="10pt" style:font-size-asian="10pt"/>
    </style:style>
    <style:style style:name="P1178" style:parent-style-name="Normal" style:family="paragraph">
      <style:text-properties fo:font-size="5pt" style:font-size-asian="5pt" style:font-size-complex="5pt"/>
    </style:style>
    <style:style style:name="TableColumn1180" style:family="table-column">
      <style:table-column-properties style:column-width="4.1902in"/>
    </style:style>
    <style:style style:name="TableColumn1181" style:family="table-column">
      <style:table-column-properties style:column-width="2.6993in"/>
    </style:style>
    <style:style style:name="Table1179" style:family="table">
      <style:table-properties style:width="6.8895in" fo:margin-left="0in" table:align="left"/>
    </style:style>
    <style:style style:name="TableRow1182" style:family="table-row">
      <style:table-row-properties style:min-row-height="0.1972in"/>
    </style:style>
    <style:style style:name="TableCell1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87" style:family="table-row">
      <style:table-row-properties style:min-row-height="0.1972in"/>
    </style:style>
    <style:style style:name="TableCell1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2" style:family="table-row">
      <style:table-row-properties style:min-row-height="0.1972in"/>
    </style:style>
    <style:style style:name="TableCell1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7" style:family="table-row">
      <style:table-row-properties style:min-row-height="0.1972in"/>
    </style:style>
    <style:style style:name="TableCell11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216" style:parent-style-name="Normal" style:family="paragraph">
      <style:paragraph-properties fo:margin-left="2.7562in" fo:text-indent="1.6736in">
        <style:tab-stops/>
      </style:paragraph-properties>
      <style:text-properties style:font-size-complex="12pt" style:language-asian="lt" style:country-asian="LT"/>
    </style:style>
    <style:style style:name="P1217" style:parent-style-name="Normal" style:family="paragraph">
      <style:paragraph-properties fo:margin-left="2.7562in" fo:text-indent="1.6736in">
        <style:tab-stops/>
      </style:paragraph-properties>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fo:font-weight="bold" style:font-weight-asian="bold"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widows="0" fo:orphans="0" fo:text-align="center" fo:text-indent="0.0465in"/>
      <style:text-properties style:font-size-complex="12pt" style:language-asian="lt" style:country-asian="LT"/>
    </style:style>
    <style:style style:name="P1222" style:parent-style-name="Normal" style:family="paragraph">
      <style:paragraph-properties fo:widows="0" fo:orphans="0" fo:text-align="center" fo:text-indent="0.0465in"/>
      <style:text-properties style:font-size-complex="12pt" style:language-asian="lt" style:country-asian="LT"/>
    </style:style>
    <style:style style:name="P12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26" style:parent-style-name="Normal" style:family="paragraph">
      <style:paragraph-properties fo:widows="0" fo:orphans="0" fo:text-align="center"/>
      <style:text-properties fo:font-size="10pt" style:font-size-asian="10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4.0361in"/>
    </style:style>
    <style:style style:name="TableColumn1235" style:family="table-column">
      <style:table-column-properties style:column-width="2.8548in"/>
    </style:style>
    <style:style style:name="Table1233" style:family="table">
      <style:table-properties style:width="6.8909in" fo:margin-left="0in" table:align="left"/>
    </style:style>
    <style:style style:name="TableRow1236" style:family="table-row">
      <style:table-row-properties style:min-row-height="0.1972in"/>
    </style:style>
    <style:style style:name="TableCell1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8" style:parent-style-name="Normal" style:family="paragraph">
      <style:paragraph-properties fo:margin-left="-0.0784in">
        <style:tab-stops/>
      </style:paragraph-properties>
    </style:style>
    <style:style style:name="T1239" style:parent-style-name="DefaultParagraphFont" style:family="text">
      <style:text-properties style:font-name-asian="Calibri" style:letter-kerning="true" fo:font-size="10pt" style:font-size-asian="10pt" style:font-size-complex="11pt" fo:language="pt" fo:country="BR"/>
    </style:style>
    <style:style style:name="T1240" style:parent-style-name="DefaultParagraphFont" style:family="text">
      <style:text-properties style:font-name-asian="Calibri" style:letter-kerning="true" fo:font-size="10pt" style:font-size-asian="10pt" style:font-size-complex="11pt" fo:language="pt" fo:country="BR"/>
    </style:style>
    <style:style style:name="TableCell12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2" style:parent-style-name="Normal" style:family="paragraph">
      <style:text-properties style:font-name-asian="Calibri" style:letter-kerning="true" fo:font-size="10pt" style:font-size-asian="10pt" style:font-size-complex="11pt" fo:language="pt" fo:country="BR"/>
    </style:style>
    <style:style style:name="TableRow1243" style:family="table-row">
      <style:table-row-properties style:min-row-height="0.1972in"/>
    </style:style>
    <style:style style:name="TableCell1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style>
    <style:style style:name="T1246" style:parent-style-name="DefaultParagraphFont" style:family="text">
      <style:text-properties style:font-name-asian="Calibri" style:letter-kerning="true" fo:font-size="10pt" style:font-size-asian="10pt" style:font-size-complex="11pt" fo:language="pt" fo:country="BR"/>
    </style:style>
    <style:style style:name="T1247" style:parent-style-name="DefaultParagraphFont" style:family="text">
      <style:text-properties style:font-name-asian="Calibri" style:letter-kerning="true" fo:font-size="10pt" style:font-size-asian="10pt" style:font-size-complex="11pt" fo:language="en" fo:country="GB"/>
    </style:style>
    <style:style style:name="T1248" style:parent-style-name="DefaultParagraphFont" style:family="text">
      <style:text-properties style:font-name-asian="Calibri" style:letter-kerning="true" fo:font-size="10pt" style:font-size-asian="10pt" style:font-size-complex="11pt" fo:language="pt" fo:country="BR"/>
    </style:style>
    <style:style style:name="TableCell1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1" style:family="table-row">
      <style:table-row-properties style:min-row-height="0.1972in"/>
    </style:style>
    <style:style style:name="TableCell1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6" style:family="table-row">
      <style:table-row-properties style:min-row-height="0.1972in"/>
    </style:style>
    <style:style style:name="TableCell1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2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62" style:parent-style-name="Normal" style:family="paragraph">
      <style:text-properties fo:font-weight="bold" style:font-weight-asian="bold" style:font-weight-complex="bold" fo:font-size="10pt" style:font-size-asian="10pt"/>
    </style:style>
    <style:style style:name="P1263" style:parent-style-name="Normal" style:family="paragraph">
      <style:text-properties fo:font-size="5pt" style:font-size-asian="5pt" style:font-size-complex="5pt"/>
    </style:style>
    <style:style style:name="TableColumn1265" style:family="table-column">
      <style:table-column-properties style:column-width="0.7527in"/>
    </style:style>
    <style:style style:name="TableColumn1266" style:family="table-column">
      <style:table-column-properties style:column-width="5.0319in"/>
    </style:style>
    <style:style style:name="TableColumn1267" style:family="table-column">
      <style:table-column-properties style:column-width="1.0826in"/>
    </style:style>
    <style:style style:name="Table1264" style:family="table">
      <style:table-properties style:width="6.8673in" fo:margin-left="0in" table:align="left"/>
    </style:style>
    <style:style style:name="TableRow1268" style:family="table-row">
      <style:table-row-properties style:min-row-height="0.2756in"/>
    </style:style>
    <style:style style:name="TableCell1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text-properties style:font-name-asian="Calibri" style:letter-kerning="true" fo:font-size="10pt" style:font-size-asian="10pt" style:font-size-complex="11pt" fo:language="pt" fo:country="BR"/>
    </style:style>
    <style:style style:name="TableCell1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1" style:parent-style-name="Normal" style:family="paragraph">
      <style:text-properties style:font-name-asian="Calibri" style:letter-kerning="true" fo:font-size="10pt" style:font-size-asian="10pt" style:font-size-complex="11pt" fo:language="pt" fo:country="BR"/>
    </style:style>
    <style:style style:name="P1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85" style:parent-style-name="Normal" style:family="paragraph">
      <style:paragraph-properties>
        <style:tab-stops>
          <style:tab-stop style:type="left" style:position="6.1812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color="#A6A6A6" fo:font-size="10pt" style:font-size-asian="10pt" style:language-asian="lt" style:country-asian="LT"/>
    </style:style>
    <style:style style:name="P12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90" style:parent-style-name="Normal" style:family="paragraph">
      <style:paragraph-properties fo:widows="0" fo:orphans="0" fo:text-align="justify" fo:text-indent="0.3937in"/>
      <style:text-properties fo:font-size="10pt" style:font-size-asian="10pt" style:language-asian="lt" style:country-asian="LT"/>
    </style:style>
    <style:style style:name="P1291" style:parent-style-name="Normal" style:family="paragraph">
      <style:paragraph-properties fo:widows="0" fo:orphans="0" fo:text-align="justify" fo:text-indent="0.3937in"/>
      <style:text-properties fo:font-size="10pt" style:font-size-asian="10pt" style:language-asian="lt" style:country-asian="LT"/>
    </style:style>
    <style:style style:name="P1292" style:parent-style-name="Normal" style:family="paragraph">
      <style:paragraph-properties fo:widows="0" fo:orphans="0" fo:text-align="justify" fo:text-indent="0.3937in"/>
      <style:text-properties fo:font-size="10pt" style:font-size-asian="10pt" style:language-asian="lt" style:country-asian="LT"/>
    </style:style>
    <style:style style:name="P1293" style:parent-style-name="Normal" style:family="paragraph">
      <style:paragraph-properties fo:widows="0" fo:orphans="0" fo:text-align="justify" fo:text-indent="0.3937in"/>
      <style:text-properties fo:font-size="10pt" style:font-size-asian="10pt" style:language-asian="lt" style:country-asian="LT"/>
    </style:style>
    <style:style style:name="P1294" style:parent-style-name="Normal" style:family="paragraph">
      <style:paragraph-properties fo:widows="0" fo:orphans="0" fo:text-align="justify" fo:text-indent="0.3937in"/>
      <style:text-properties fo:font-size="10pt" style:font-size-asian="10pt" style:language-asian="lt" style:country-asian="LT"/>
    </style:style>
    <style:style style:name="P1295" style:parent-style-name="Normal" style:family="paragraph">
      <style:paragraph-properties fo:widows="0" fo:orphans="0" fo:text-align="justify" fo:text-indent="0.3937in"/>
      <style:text-properties fo:font-size="10pt" style:font-size-asian="10pt" style:language-asian="lt" style:country-asian="LT"/>
    </style:style>
    <style:style style:name="P1296" style:parent-style-name="Normal" style:family="paragraph">
      <style:paragraph-properties fo:widows="0" fo:orphans="0" fo:text-align="justify" fo:text-indent="0.3937in"/>
      <style:text-properties fo:font-size="10pt" style:font-size-asian="10pt" style:language-asian="lt" style:country-asian="LT"/>
    </style:style>
    <style:style style:name="P1297" style:parent-style-name="Normal" style:family="paragraph">
      <style:paragraph-properties fo:widows="0" fo:orphans="0" fo:text-align="justify" fo:text-indent="0.3937in"/>
      <style:text-properties fo:font-size="10pt" style:font-size-asian="10pt" style:language-asian="lt" style:country-asian="LT"/>
    </style:style>
    <style:style style:name="P1298" style:parent-style-name="Normal" style:family="paragraph">
      <style:paragraph-properties fo:widows="0" fo:orphans="0" fo:text-align="justify" fo:text-indent="0.3937in"/>
      <style:text-properties fo:font-size="10pt" style:font-size-asian="10pt" style:language-asian="lt" style:country-asian="LT"/>
    </style:style>
    <style:style style:name="P1299" style:parent-style-name="Normal" style:family="paragraph">
      <style:paragraph-properties fo:widows="0" fo:orphans="0" fo:text-align="justify" fo:text-indent="0.3937in"/>
      <style:text-properties fo:font-size="10pt" style:font-size-asian="10pt" style:language-asian="lt" style:country-asian="LT"/>
    </style:style>
    <style:style style:name="P1300" style:parent-style-name="Normal" style:family="paragraph">
      <style:paragraph-properties fo:widows="0" fo:orphans="0" fo:text-align="justify" fo:text-indent="0.3937in"/>
      <style:text-properties fo:font-size="10pt" style:font-size-asian="10pt" style:language-asian="lt" style:country-asian="L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4.1902in"/>
    </style:style>
    <style:style style:name="TableColumn1305" style:family="table-column">
      <style:table-column-properties style:column-width="2.6993in"/>
    </style:style>
    <style:style style:name="Table1303" style:family="table">
      <style:table-properties style:width="6.8895in" fo:margin-left="0in" table:align="left"/>
    </style:style>
    <style:style style:name="TableRow1306" style:family="table-row">
      <style:table-row-properties style:min-row-height="0.1972in"/>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1" style:family="table-row">
      <style:table-row-properties style:min-row-height="0.1972in"/>
    </style:style>
    <style:style style:name="TableCell1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6" style:family="table-row">
      <style:table-row-properties style:min-row-height="0.1972in"/>
    </style:style>
    <style:style style:name="TableCell1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21" style:family="table-row">
      <style:table-row-properties style:min-row-height="0.1972in"/>
    </style:style>
    <style:style style:name="TableCell132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2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336" style:parent-style-name="Normal" style:family="paragraph">
      <style:paragraph-properties fo:margin-left="2.7562in" fo:text-indent="1.575in">
        <style:tab-stops/>
      </style:paragraph-properties>
      <style:text-properties style:font-size-complex="12pt" style:language-asian="lt" style:country-asian="LT"/>
    </style:style>
    <style:style style:name="P1337" style:parent-style-name="Normal" style:family="paragraph">
      <style:paragraph-properties fo:margin-left="2.7562in" fo:text-indent="1.575in">
        <style:tab-stops/>
      </style:paragraph-properties>
      <style:text-properties style:font-size-complex="12pt" style:language-asian="lt" style:country-asian="LT"/>
    </style:style>
    <style:style style:name="P1338" style:parent-style-name="Normal" style:family="paragraph">
      <style:paragraph-properties fo:widows="0" fo:orphans="0" fo:text-align="center"/>
      <style:text-properties fo:font-size="9pt" style:font-size-asian="9pt" style:font-size-complex="9pt" style:language-asian="lt" style:country-asian="LT"/>
    </style:style>
    <style:style style:name="P1339" style:parent-style-name="Normal" style:family="paragraph">
      <style:paragraph-properties fo:widows="0" fo:orphans="0" fo:text-align="center"/>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widows="0" fo:orphans="0" fo:text-align="center" fo:text-indent="0.0465in"/>
      <style:text-properties style:font-size-complex="12pt" style:language-asian="lt" style:country-asian="LT"/>
    </style:style>
    <style:style style:name="P134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34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34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51" style:parent-style-name="Normal" style:family="paragraph">
      <style:text-properties fo:font-weight="bold" style:font-weight-asian="bold" style:font-weight-complex="bold" fo:font-size="10pt" style:font-size-asian="10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4.3083in"/>
    </style:style>
    <style:style style:name="TableColumn1355" style:family="table-column">
      <style:table-column-properties style:column-width="2.5826in"/>
    </style:style>
    <style:style style:name="Table1353" style:family="table">
      <style:table-properties style:width="6.8909in" fo:margin-left="0in" table:align="left"/>
    </style:style>
    <style:style style:name="TableRow1356" style:family="table-row">
      <style:table-row-properties style:min-row-height="0.1972in"/>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paragraph-properties fo:margin-left="-0.0784in">
        <style:tab-stops/>
      </style:paragraph-properties>
    </style:style>
    <style:style style:name="T1359" style:parent-style-name="DefaultParagraphFont" style:family="text">
      <style:text-properties style:font-name="Calibri" style:font-name-asian="Calibri" style:letter-kerning="true" fo:font-size="10pt" style:font-size-asian="10pt" style:font-size-complex="11pt" fo:language="pt" fo:country="BR"/>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text-properties style:font-name="Calibri" style:font-name-asian="Calibri" style:letter-kerning="true" fo:font-size="10pt" style:font-size-asian="10pt" style:font-size-complex="11pt" fo:language="pt" fo:country="BR"/>
    </style:style>
    <style:style style:name="TableRow1362" style:family="table-row">
      <style:table-row-properties style:min-row-height="0.1972in"/>
    </style:style>
    <style:style style:name="TableCell1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style>
    <style:style style:name="T1365" style:parent-style-name="DefaultParagraphFont" style:family="text">
      <style:text-properties style:font-name="Calibri" style:font-name-asian="Calibri" style:letter-kerning="true" fo:font-size="10pt" style:font-size-asian="10pt" style:font-size-complex="11pt" fo:language="pt" fo:country="BR"/>
    </style:style>
    <style:style style:name="T1366" style:parent-style-name="DefaultParagraphFont" style:family="text">
      <style:text-properties style:font-name="Calibri" style:font-name-asian="Calibri" style:letter-kerning="true" fo:font-size="10pt" style:font-size-asian="10pt" style:font-size-complex="11pt" fo:language="en" fo:country="GB"/>
    </style:style>
    <style:style style:name="T1367" style:parent-style-name="DefaultParagraphFont" style:family="text">
      <style:text-properties style:font-name="Calibri" style:font-name-asian="Calibri" style:letter-kerning="true" fo:font-size="10pt" style:font-size-asian="10pt" style:font-size-complex="11pt" fo:language="pt" fo:country="BR"/>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5" style:family="table-row">
      <style:table-row-properties style:min-row-height="0.1972in"/>
    </style:style>
    <style:style style:name="TableCell1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0" style:family="table-row">
      <style:table-row-properties style:min-row-height="0.1972in"/>
    </style:style>
    <style:style style:name="TableCell1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3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3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96" style:parent-style-name="Normal" style:family="paragraph">
      <style:text-properties fo:font-weight="bold" style:font-weight-asian="bold" style:font-weight-complex="bold" fo:font-size="10pt" style:font-size-asian="10p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7527in"/>
    </style:style>
    <style:style style:name="TableColumn1400" style:family="table-column">
      <style:table-column-properties style:column-width="5.0319in"/>
    </style:style>
    <style:style style:name="TableColumn1401" style:family="table-column">
      <style:table-column-properties style:column-width="1.0826in"/>
    </style:style>
    <style:style style:name="Table1398" style:family="table">
      <style:table-properties style:width="6.8673in" fo:margin-left="0in" table:align="left"/>
    </style:style>
    <style:style style:name="TableRow1402" style:family="table-row">
      <style:table-row-properties style:min-row-height="0.2756in"/>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09" style:family="table-row">
      <style:table-row-properties style:min-row-height="0.1972in"/>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text-properties style:font-name="Calibri"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text-properties style:font-name="Calibri" style:font-name-asian="Calibri" style:letter-kerning="true" fo:font-size="10pt" style:font-size-asian="10pt" style:font-size-complex="11pt" fo:language="pt" fo:country="BR"/>
    </style:style>
    <style:style style:name="P1416" style:parent-style-name="Normal" style:family="paragraph">
      <style:paragraph-properties fo:widows="0" fo:orphans="0"/>
      <style:text-properties style:font-weight-complex="bold" fo:font-size="10pt" style:font-size-asian="10pt" style:language-asian="lt" style:country-asian="LT"/>
    </style:style>
    <style:style style:name="P1417" style:parent-style-name="Normal" style:family="paragraph">
      <style:text-properties fo:font-weight="bold" style:font-weight-asian="bold" style:font-weight-complex="bold" fo:font-size="10pt" style:font-size-asian="10pt"/>
    </style:style>
    <style:style style:name="P1418" style:parent-style-name="Normal" style:family="paragraph">
      <style:text-properties fo:font-size="5pt" style:font-size-asian="5pt" style:font-size-complex="5pt"/>
    </style:style>
    <style:style style:name="TableColumn1420" style:family="table-column">
      <style:table-column-properties style:column-width="0.7527in"/>
    </style:style>
    <style:style style:name="TableColumn1421" style:family="table-column">
      <style:table-column-properties style:column-width="5.0319in"/>
    </style:style>
    <style:style style:name="TableColumn1422" style:family="table-column">
      <style:table-column-properties style:column-width="1.0826in"/>
    </style:style>
    <style:style style:name="Table1419" style:family="table">
      <style:table-properties style:width="6.8673in" fo:margin-left="0in" table:align="left"/>
    </style:style>
    <style:style style:name="TableRow1423" style:family="table-row">
      <style:table-row-properties style:min-row-height="0.2756in"/>
    </style:style>
    <style:style style:name="TableCell1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0" style:family="table-row">
      <style:table-row-properties style:min-row-height="0.1972in"/>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ext-properties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4.0472in"/>
    </style:style>
    <style:style style:name="TableColumn1443" style:family="table-column">
      <style:table-column-properties style:column-width="1.2798in"/>
    </style:style>
    <style:style style:name="TableColumn1444" style:family="table-column">
      <style:table-column-properties style:column-width="0.6888in"/>
    </style:style>
    <style:style style:name="Table1440" style:family="table">
      <style:table-properties style:width="6.7687in" fo:margin-left="0in" table:align="left"/>
    </style:style>
    <style:style style:name="TableRow1445" style:family="table-row">
      <style:table-row-properties style:min-row-height="0.2756in"/>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4" style:family="table-row">
      <style:table-row-properties style:min-row-height="0.1972in"/>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Calibri"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Calibri" style:font-name-asian="Calibri" style:letter-kerning="true" fo:font-size="10pt" style:font-size-asian="10pt" style:font-size-complex="11pt" fo:language="pt" fo:country="BR"/>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text-properties style:font-name="Calibri" style:font-name-asian="Calibri" style:letter-kerning="true" fo:font-size="10pt" style:font-size-asian="10pt" style:font-size-complex="11pt" fo:language="pt" fo:country="BR"/>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style:tab-stops>
          <style:tab-stop style:type="left" style:position="6.1812in"/>
        </style:tab-stops>
      </style:paragraph-properties>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A6A6A6" fo:font-size="10pt" style:font-size-asian="10pt" style:language-asian="lt" style:country-asian="LT"/>
    </style:style>
    <style:style style:name="P14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1" style:parent-style-name="Normal" style:family="paragraph">
      <style:text-properties fo:font-weight="bold" style:font-weight-asian="bold" style:font-weight-complex="bold" fo:font-size="10pt" style:font-size-asian="10pt"/>
    </style:style>
    <style:style style:name="P1472" style:parent-style-name="Normal" style:family="paragraph">
      <style:text-properties fo:font-size="5pt" style:font-size-asian="5pt" style:font-size-complex="5pt"/>
    </style:style>
    <style:style style:name="TableColumn1474" style:family="table-column">
      <style:table-column-properties style:column-width="4.1902in"/>
    </style:style>
    <style:style style:name="TableColumn1475" style:family="table-column">
      <style:table-column-properties style:column-width="2.6993in"/>
    </style:style>
    <style:style style:name="Table1473" style:family="table">
      <style:table-properties style:width="6.8895in" fo:margin-left="0in" table:align="left"/>
    </style:style>
    <style:style style:name="TableRow1476" style:family="table-row">
      <style:table-row-properties style:min-row-height="0.1972in"/>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1" style:family="table-row">
      <style:table-row-properties style:min-row-height="0.1972in"/>
    </style:style>
    <style:style style:name="TableCell14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6" style:family="table-row">
      <style:table-row-properties style:min-row-height="0.1972in"/>
    </style:style>
    <style:style style:name="TableCell1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1" style:family="table-row">
      <style:table-row-properties style:min-row-height="0.1972in"/>
    </style:style>
    <style:style style:name="TableCell149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master-page-name="MPF7" style:family="paragraph">
      <style:paragraph-properties fo:break-before="page" fo:margin-left="2.7562in" fo:text-indent="1.6736in">
        <style:tab-stops/>
      </style:paragraph-properties>
      <style:text-properties style:font-size-complex="12pt" style:language-asian="lt" style:country-asian="LT"/>
    </style:style>
    <style:style style:name="P1505" style:parent-style-name="Normal" style:family="paragraph">
      <style:paragraph-properties fo:margin-left="2.7562in" fo:text-indent="1.6736in">
        <style:tab-stops/>
      </style:paragraph-properties>
      <style:text-properties style:font-size-complex="12pt" style:language-asian="lt" style:country-asian="LT"/>
    </style:style>
    <style:style style:name="P1506" style:parent-style-name="Normal" style:family="paragraph">
      <style:paragraph-properties fo:margin-left="2.7562in" fo:text-indent="1.6736in">
        <style:tab-stops/>
      </style:paragraph-properties>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fo:text-indent="0.0465in"/>
      <style:text-properties style:font-size-complex="12pt" style:language-asian="lt" style:country-asian="LT"/>
    </style:style>
    <style:style style:name="P1511" style:parent-style-name="Normal" style:family="paragraph">
      <style:paragraph-properties fo:widows="0" fo:orphans="0" fo:text-align="center" fo:text-indent="0.0465in"/>
      <style:text-properties style:font-size-complex="12pt" style:language-asian="lt" style:country-asian="LT"/>
    </style:style>
    <style:style style:name="P15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text-align="center">
        <style:tab-stops>
          <style:tab-stop style:type="left" style:position="6.1812in"/>
        </style:tab-stops>
      </style:paragraph-properties>
    </style:style>
    <style:style style:name="T1515" style:parent-style-name="DefaultParagraphFont" style:family="text">
      <style:text-properties fo:font-size="22pt" style:font-size-asian="22pt" style:font-size-complex="22pt" style:language-asian="lt" style:country-asian="LT"/>
    </style:style>
    <style:style style:name="T1516" style:parent-style-name="DefaultParagraphFont" style:family="text">
      <style:text-properties fo:font-size="20pt" style:font-size-asian="20pt" style:font-size-complex="20pt" style:language-asian="lt" style:country-asian="LT"/>
    </style:style>
    <style:style style:name="T1517" style:parent-style-name="DefaultParagraphFont" style:family="text">
      <style:text-properties fo:font-size="22pt" style:font-size-asian="22pt" style:font-size-complex="22pt" style:language-asian="lt" style:country-asian="LT"/>
    </style:style>
    <style:style style:name="P1518" style:parent-style-name="Normal" style:family="paragraph">
      <style:paragraph-properties fo:widows="0" fo:orphans="0" fo:text-align="center"/>
      <style:text-properties fo:font-size="10pt" style:font-size-asian="10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size="10pt" style:font-size-asian="10pt" style:language-asian="lt" style:country-asian="LT"/>
    </style:style>
    <style:style style:name="P1522" style:parent-style-name="Normal" style:family="paragraph">
      <style:paragraph-properties fo:widows="0" fo:orphans="0" fo:text-align="center"/>
      <style:text-properties fo:font-size="10pt" style:font-size-asian="10pt" style:language-asian="lt" style:country-asian="LT"/>
    </style:style>
    <style:style style:name="P1523" style:parent-style-name="Normal" style:family="paragraph">
      <style:text-properties fo:font-weight="bold" style:font-weight-asian="bold" style:font-weight-complex="bold" fo:font-size="10pt" style:font-size-asian="10p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4.0361in"/>
    </style:style>
    <style:style style:name="TableColumn1527" style:family="table-column">
      <style:table-column-properties style:column-width="2.8548in"/>
    </style:style>
    <style:style style:name="Table1525" style:family="table">
      <style:table-properties style:width="6.8909in" fo:margin-left="0in" table:align="left"/>
    </style:style>
    <style:style style:name="TableRow1528" style:family="table-row">
      <style:table-row-properties style:min-row-height="0.1972in"/>
    </style:style>
    <style:style style:name="TableCell1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0" style:parent-style-name="Normal" style:family="paragraph">
      <style:paragraph-properties fo:margin-left="-0.0784in">
        <style:tab-stops/>
      </style:paragraph-properties>
    </style:style>
    <style:style style:name="T1531" style:parent-style-name="DefaultParagraphFont" style:family="text">
      <style:text-properties style:font-name="Calibri"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3" style:parent-style-name="Normal" style:family="paragraph">
      <style:text-properties style:font-name="Calibri" style:font-name-asian="Calibri" style:letter-kerning="true" fo:font-size="10pt" style:font-size-asian="10pt" style:font-size-complex="11pt" fo:language="pt" fo:country="BR"/>
    </style:style>
    <style:style style:name="TableRow1534" style:family="table-row">
      <style:table-row-properties style:min-row-height="0.1972in"/>
    </style:style>
    <style:style style:name="TableCell15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paragraph-properties fo:margin-left="-0.0784in">
        <style:tab-stops/>
      </style:paragraph-properties>
    </style:style>
    <style:style style:name="T1537" style:parent-style-name="DefaultParagraphFont" style:family="text">
      <style:text-properties style:font-name="Calibri" style:font-name-asian="Calibri" style:letter-kerning="true" fo:font-size="10pt" style:font-size-asian="10pt" style:font-size-complex="11pt" fo:language="pt" fo:country="BR"/>
    </style:style>
    <style:style style:name="T1538" style:parent-style-name="DefaultParagraphFont" style:family="text">
      <style:text-properties style:font-name="Calibri" style:font-name-asian="Calibri" style:letter-kerning="true" fo:font-size="10pt" style:font-size-asian="10pt" style:font-size-complex="11pt" fo:language="en" fo:country="GB"/>
    </style:style>
    <style:style style:name="T1539" style:parent-style-name="DefaultParagraphFont" style:family="text">
      <style:text-properties style:font-name="Calibri" style:font-name-asian="Calibri" style:letter-kerning="true" fo:font-size="10pt" style:font-size-asian="10pt" style:font-size-complex="11pt" fo:language="pt" fo:country="BR"/>
    </style:style>
    <style:style style:name="TableCell1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2" style:family="table-row">
      <style:table-row-properties style:min-row-height="0.1972in"/>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7" style:family="table-row">
      <style:table-row-properties style:min-row-height="0.1972in"/>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5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53" style:parent-style-name="Normal" style:family="paragraph">
      <style:text-properties fo:font-weight="bold" style:font-weight-asian="bold" style:font-weight-complex="bold" fo:font-size="10pt" style:font-size-asian="10pt"/>
    </style:style>
    <style:style style:name="P1554" style:parent-style-name="Normal" style:family="paragraph">
      <style:text-properties fo:font-size="5pt" style:font-size-asian="5pt" style:font-size-complex="5pt"/>
    </style:style>
    <style:style style:name="TableColumn1556" style:family="table-column">
      <style:table-column-properties style:column-width="0.7527in"/>
    </style:style>
    <style:style style:name="TableColumn1557" style:family="table-column">
      <style:table-column-properties style:column-width="5.0319in"/>
    </style:style>
    <style:style style:name="TableColumn1558" style:family="table-column">
      <style:table-column-properties style:column-width="1.0826in"/>
    </style:style>
    <style:style style:name="Table1555" style:family="table">
      <style:table-properties style:width="6.8673in" fo:margin-left="0in" table:align="left"/>
    </style:style>
    <style:style style:name="TableRow1559" style:family="table-row">
      <style:table-row-properties style:min-row-height="0.2756in"/>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66" style:family="table-row">
      <style:table-row-properties style:min-row-height="0.1972in"/>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text-properties style:font-name="Calibri" style:font-name-asian="Calibri" style:letter-kerning="true" fo:font-size="10pt" style:font-size-asian="10pt" style:font-size-complex="11pt" fo:language="pt" fo:country="BR"/>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Calibri" style:font-name-asian="Calibri" style:letter-kerning="true" fo:font-size="10pt" style:font-size-asian="10pt" style:font-size-complex="11pt" fo:language="pt" fo:country="BR"/>
    </style:style>
    <style:style style:name="P15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7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77" style:parent-style-name="Normal" style:family="paragraph">
      <style:paragraph-properties>
        <style:tab-stops>
          <style:tab-stop style:type="left" style:position="6.1812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A6A6A6" fo:font-size="10pt" style:font-size-asian="10pt" style:language-asian="lt" style:country-asian="LT"/>
    </style:style>
    <style:style style:name="P15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2" style:parent-style-name="Normal" style:family="paragraph">
      <style:paragraph-properties fo:widows="0" fo:orphans="0" fo:text-align="justify" fo:text-indent="0.3937in"/>
      <style:text-properties fo:font-size="10pt" style:font-size-asian="10pt" style:language-asian="lt" style:country-asian="LT"/>
    </style:style>
    <style:style style:name="P1583" style:parent-style-name="Normal" style:family="paragraph">
      <style:paragraph-properties fo:widows="0" fo:orphans="0" fo:text-align="justify" fo:text-indent="0.3937in"/>
      <style:text-properties fo:font-size="10pt" style:font-size-asian="10pt" style:language-asian="lt" style:country-asian="LT"/>
    </style:style>
    <style:style style:name="P1584" style:parent-style-name="Normal" style:family="paragraph">
      <style:paragraph-properties fo:widows="0" fo:orphans="0" fo:text-align="justify" fo:text-indent="0.3937in"/>
      <style:text-properties fo:font-size="10pt" style:font-size-asian="10pt" style:language-asian="lt" style:country-asian="LT"/>
    </style:style>
    <style:style style:name="P1585" style:parent-style-name="Normal" style:family="paragraph">
      <style:paragraph-properties fo:widows="0" fo:orphans="0" fo:text-align="justify" fo:text-indent="0.3937in"/>
      <style:text-properties fo:font-size="10pt" style:font-size-asian="10pt" style:language-asian="lt" style:country-asian="LT"/>
    </style:style>
    <style:style style:name="P1586" style:parent-style-name="Normal" style:family="paragraph">
      <style:paragraph-properties fo:widows="0" fo:orphans="0" fo:text-align="justify" fo:text-indent="0.3937in"/>
      <style:text-properties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size="5pt" style:font-size-asian="5pt" style:font-size-complex="5pt"/>
    </style:style>
    <style:style style:name="TableColumn1594" style:family="table-column">
      <style:table-column-properties style:column-width="4.1902in"/>
    </style:style>
    <style:style style:name="TableColumn1595" style:family="table-column">
      <style:table-column-properties style:column-width="2.6993in"/>
    </style:style>
    <style:style style:name="Table1593" style:family="table">
      <style:table-properties style:width="6.8895in" fo:margin-left="0in" table:align="left"/>
    </style:style>
    <style:style style:name="TableRow1596" style:family="table-row">
      <style:table-row-properties style:min-row-height="0.1972in"/>
    </style:style>
    <style:style style:name="TableCell15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1" style:family="table-row">
      <style:table-row-properties style:min-row-height="0.1972in"/>
    </style:style>
    <style:style style:name="TableCell16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6" style:family="table-row">
      <style:table-row-properties style:min-row-height="0.1972in"/>
    </style:style>
    <style:style style:name="TableCell16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11" style:family="table-row">
      <style:table-row-properties style:min-row-height="0.1972in"/>
    </style:style>
    <style:style style:name="TableCell16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1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8" style:family="paragraph">
      <style:paragraph-properties fo:break-before="page" fo:margin-left="4.5284in">
        <style:tab-stops/>
      </style:paragraph-properties>
      <style:text-properties style:font-size-complex="12pt" style:language-asian="lt" style:country-asian="LT"/>
    </style:style>
    <style:style style:name="P1624" style:parent-style-name="Normal" style:family="paragraph">
      <style:paragraph-properties fo:margin-left="4.5284in">
        <style:tab-stops/>
      </style:paragraph-properties>
      <style:text-properties style:font-size-complex="12pt" style:language-asian="lt" style:country-asian="LT"/>
    </style:style>
    <style:style style:name="P1625" style:parent-style-name="Normal" style:family="paragraph">
      <style:paragraph-properties fo:margin-left="4.5284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widows="0" fo:orphans="0" fo:text-align="center" fo:text-indent="0.0465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center" fo:text-indent="0.0465in"/>
      <style:text-properties style:font-size-complex="12pt" style:language-asian="lt" style:country-asian="LT"/>
    </style:style>
    <style:style style:name="P1637" style:parent-style-name="Normal" style:family="paragraph">
      <style:paragraph-properties fo:widows="0" fo:orphans="0" fo:text-align="center" fo:text-indent="0.0465in"/>
      <style:text-properties style:font-size-complex="12pt" style:language-asian="lt" style:country-asian="L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23pt" style:font-size-asian="23pt" style:font-size-complex="23pt" style:language-asian="lt" style:country-asian="LT"/>
    </style:style>
    <style:style style:name="T1640" style:parent-style-name="DefaultParagraphFont" style:family="text">
      <style:text-properties fo:font-weight="bold" style:font-weight-asian="bold" fo:font-size="22pt" style:font-size-asian="22pt" style:font-size-complex="22pt" style:language-asian="lt" style:country-asian="LT"/>
    </style:style>
    <style:style style:name="P1641"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164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A6A6A6" fo:font-size="10pt" style:font-size-asian="10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5pt" style:font-size-asian="5pt" style:font-size-complex="5pt"/>
    </style:style>
    <style:style style:name="TableColumn1656" style:family="table-column">
      <style:table-column-properties style:column-width="3.6506in"/>
    </style:style>
    <style:style style:name="TableColumn1657" style:family="table-column">
      <style:table-column-properties style:column-width="3.2395in"/>
    </style:style>
    <style:style style:name="Table1655" style:family="table">
      <style:table-properties style:width="6.8902in" fo:margin-left="0in" table:align="left"/>
    </style:style>
    <style:style style:name="TableRow1658" style:family="table-row">
      <style:table-row-properties style:min-row-height="0.1972in"/>
    </style:style>
    <style:style style:name="TableCell1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3" style:family="table-row">
      <style:table-row-properties style:min-row-height="0.1972in"/>
    </style:style>
    <style:style style:name="TableCell1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8" style:family="table-row">
      <style:table-row-properties style:min-row-height="0.1972in"/>
    </style:style>
    <style:style style:name="TableCell1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3" style:family="table-row">
      <style:table-row-properties style:min-row-height="0.3541in"/>
    </style:style>
    <style:style style:name="TableCell1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8" style:family="table-row">
      <style:table-row-properties style:min-row-height="0.2097in"/>
    </style:style>
    <style:style style:name="TableCell16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3" style:family="table-row">
      <style:table-row-properties style:min-row-height="0.3541in"/>
    </style:style>
    <style:style style:name="TableCell16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8" style:family="table-row">
      <style:table-row-properties style:min-row-height="0.1972in"/>
    </style:style>
    <style:style style:name="TableCell16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size="5pt" style:font-size-asian="5pt" style:font-size-complex="5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752in"/>
    </style:style>
    <style:style style:name="TableColumn1700" style:family="table-column">
      <style:table-column-properties style:column-width="1.4923in"/>
    </style:style>
    <style:style style:name="TableColumn1701" style:family="table-column">
      <style:table-column-properties style:column-width="1.3965in"/>
    </style:style>
    <style:style style:name="TableColumn1702" style:family="table-column">
      <style:table-column-properties style:column-width="1.2812in"/>
    </style:style>
    <style:style style:name="TableColumn1703" style:family="table-column">
      <style:table-column-properties style:column-width="1.1458in"/>
    </style:style>
    <style:style style:name="TableColumn1704" style:family="table-column">
      <style:table-column-properties style:column-width="0.8215in"/>
    </style:style>
    <style:style style:name="Table1698" style:family="table">
      <style:table-properties style:width="6.8895in" fo:margin-left="0in" table:align="left"/>
    </style:style>
    <style:style style:name="TableRow1705" style:family="table-row">
      <style:table-row-properties style:min-row-height="0.3152in"/>
    </style:style>
    <style:style style:name="TableCell17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3" style:family="table-row">
      <style:table-row-properties style:min-row-height="0.1972in"/>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0.7583in"/>
    </style:style>
    <style:style style:name="TableColumn1742" style:family="table-column">
      <style:table-column-properties style:column-width="4.0486in"/>
    </style:style>
    <style:style style:name="TableColumn1743" style:family="table-column">
      <style:table-column-properties style:column-width="1.2361in"/>
    </style:style>
    <style:style style:name="TableColumn1744" style:family="table-column">
      <style:table-column-properties style:column-width="0.8472in"/>
    </style:style>
    <style:style style:name="Table1740" style:family="table">
      <style:table-properties style:width="6.8902in" fo:margin-left="0in" table:align="left"/>
    </style:style>
    <style:style style:name="TableRow1745" style:family="table-row">
      <style:table-row-properties style:min-row-height="0.3152in"/>
    </style:style>
    <style:style style:name="TableCell1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58" style:family="table-row">
      <style:table-row-properties style:min-row-height="0.1972in"/>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0.7597in"/>
    </style:style>
    <style:style style:name="TableColumn1773" style:family="table-column">
      <style:table-column-properties style:column-width="4.0451in"/>
    </style:style>
    <style:style style:name="TableColumn1774" style:family="table-column">
      <style:table-column-properties style:column-width="1.2368in"/>
    </style:style>
    <style:style style:name="TableColumn1775" style:family="table-column">
      <style:table-column-properties style:column-width="0.8486in"/>
    </style:style>
    <style:style style:name="Table1771" style:family="table">
      <style:table-properties style:width="6.8902in" fo:margin-left="0in" table:align="left"/>
    </style:style>
    <style:style style:name="TableRow1776" style:family="table-row">
      <style:table-row-properties style:min-row-height="0.3152in"/>
    </style:style>
    <style:style style:name="TableCell1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89" style:family="table-row">
      <style:table-row-properties style:min-row-height="0.1972in"/>
    </style:style>
    <style:style style:name="TableCell1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6798in"/>
    </style:style>
    <style:style style:name="TableColumn1805" style:family="table-column">
      <style:table-column-properties style:column-width="3.3659in"/>
    </style:style>
    <style:style style:name="TableColumn1806" style:family="table-column">
      <style:table-column-properties style:column-width="0.9187in"/>
    </style:style>
    <style:style style:name="TableColumn1807" style:family="table-column">
      <style:table-column-properties style:column-width="1.1569in"/>
    </style:style>
    <style:style style:name="TableColumn1808" style:family="table-column">
      <style:table-column-properties style:column-width="0.7687in"/>
    </style:style>
    <style:style style:name="Table1803" style:family="table">
      <style:table-properties style:width="6.8902in" fo:margin-left="0in" table:align="left"/>
    </style:style>
    <style:style style:name="TableRow1809" style:family="table-row">
      <style:table-row-properties style:min-row-height="0.3152in"/>
    </style:style>
    <style:style style:name="TableCell1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5" style:family="table-row">
      <style:table-row-properties style:min-row-height="0.1972in"/>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text-properties fo:font-size="5pt" style:font-size-asian="5pt" style:font-size-complex="5pt"/>
    </style:style>
    <style:style style:name="TableColumn1841" style:family="table-column">
      <style:table-column-properties style:column-width="0.6819in"/>
    </style:style>
    <style:style style:name="TableColumn1842" style:family="table-column">
      <style:table-column-properties style:column-width="3.3881in"/>
    </style:style>
    <style:style style:name="TableColumn1843" style:family="table-column">
      <style:table-column-properties style:column-width="0.9229in"/>
    </style:style>
    <style:style style:name="TableColumn1844" style:family="table-column">
      <style:table-column-properties style:column-width="1.1284in"/>
    </style:style>
    <style:style style:name="TableColumn1845" style:family="table-column">
      <style:table-column-properties style:column-width="0.7687in"/>
    </style:style>
    <style:style style:name="Table1840" style:family="table">
      <style:table-properties style:width="6.8902in" fo:margin-left="0in" table:align="left"/>
    </style:style>
    <style:style style:name="TableRow1846" style:family="table-row">
      <style:table-row-properties style:min-row-height="0.3152in"/>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3" style:parent-style-name="Normal" style:family="paragraph">
      <style:text-properties fo:font-size="10pt" style:font-size-asian="10pt" style:language-asian="lt" style:country-asian="LT"/>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text-properties fo:font-size="5pt" style:font-size-asian="5pt" style:font-size-complex="5pt"/>
    </style:style>
    <style:style style:name="TableColumn1880" style:family="table-column">
      <style:table-column-properties style:column-width="6.277in"/>
    </style:style>
    <style:style style:name="TableColumn1881" style:family="table-column">
      <style:table-column-properties style:column-width="0.8104in"/>
    </style:style>
    <style:style style:name="Table1879" style:family="table">
      <style:table-properties style:width="7.0875in" fo:margin-left="0in" table:align="left"/>
    </style:style>
    <style:style style:name="TableRow1882" style:family="table-row">
      <style:table-row-properties style:min-row-height="0.3152in"/>
    </style:style>
    <style:style style:name="TableCell1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position="6.1812in"/>
        </style:tab-stops>
      </style:paragraph-properties>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fo:background-color="#FEFEFE"/>
    </style:style>
    <style:style style:name="T1900" style:parent-style-name="DefaultParagraphFont" style:family="text">
      <style:text-properties fo:color="#A6A6A6"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text-properties fo:font-size="10pt" style:font-size-asian="10pt"/>
    </style:style>
    <style:style style:name="TableColumn1928" style:family="table-column">
      <style:table-column-properties style:column-width="4.2013in"/>
    </style:style>
    <style:style style:name="TableColumn1929" style:family="table-column">
      <style:table-column-properties style:column-width="2.6888in"/>
    </style:style>
    <style:style style:name="Table1927" style:family="table">
      <style:table-properties style:width="6.8902in" fo:margin-left="0in" table:align="left"/>
    </style:style>
    <style:style style:name="TableRow1930" style:family="table-row">
      <style:table-row-properties style:min-row-height="0.2756in"/>
    </style:style>
    <style:style style:name="TableCell19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5" style:parent-style-name="Normal" style:family="paragraph">
      <style:text-properties style:font-name-asian="Calibri" style:letter-kerning="true" fo:font-size="10pt" style:font-size-asian="10pt" style:font-size-complex="11pt"/>
    </style:style>
    <style:style style:name="TableRow1936" style:family="table-row">
      <style:table-row-properties style:min-row-height="0.2756in"/>
    </style:style>
    <style:style style:name="TableCell19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text-properties style:font-name-asian="Calibri" style:letter-kerning="true" fo:font-size="10pt" style:font-size-asian="10pt" style:font-size-complex="11pt"/>
    </style:style>
    <style:style style:name="TableRow1942" style:family="table-row">
      <style:table-row-properties style:min-row-height="0.2756in"/>
    </style:style>
    <style:style style:name="TableCell1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7" style:parent-style-name="Normal" style:family="paragraph">
      <style:text-properties style:font-name-asian="Calibri" style:letter-kerning="true" fo:font-size="10pt" style:font-size-asian="10pt" style:font-size-complex="11pt"/>
    </style:style>
    <style:style style:name="TableRow1948" style:family="table-row">
      <style:table-row-properties style:min-row-height="0.3541in"/>
    </style:style>
    <style:style style:name="TableCell19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3" style:parent-style-name="Normal" style:family="paragraph">
      <style:text-properties style:font-name-asian="Calibri" style:letter-kerning="true" fo:font-size="10pt" style:font-size-asian="10pt" style:font-size-complex="11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967" style:parent-style-name="Normal" style:family="paragraph">
      <style:paragraph-properties fo:margin-left="4.5284in">
        <style:tab-stops/>
      </style:paragraph-properties>
      <style:text-properties style:font-size-complex="12pt" style:language-asian="lt" style:country-asian="LT"/>
    </style:style>
    <style:style style:name="P1968" style:parent-style-name="Normal" style:family="paragraph">
      <style:paragraph-properties fo:margin-left="4.5284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Beausite Fit Medium" style:font-name-asian="Calibri" fo:letter-spacing="0.0069in"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Beausite Fit Light" style:font-name-asian="Calibri" fo:letter-spacing="0.0069in"/>
    </style:style>
    <style:style style:name="P198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98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982" style:parent-style-name="Normal" style:family="paragraph">
      <style:paragraph-properties fo:text-align="center"/>
      <style:text-properties style:font-name="Beausite Fit Medium" fo:letter-spacing="0.0097in" fo:font-size="23pt" style:font-size-asian="23pt" style:font-size-complex="23pt"/>
    </style:style>
    <style:style style:name="P1983" style:parent-style-name="Normal" style:family="paragraph">
      <style:paragraph-properties fo:text-align="center"/>
      <style:text-properties style:font-name="Beausite Fit Light" fo:letter-spacing="0.0097in" fo:font-size="16pt" style:font-size-asian="16pt" style:font-size-complex="16pt"/>
    </style:style>
    <style:style style:name="P198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1986" style:parent-style-name="Normal" style:family="paragraph">
      <style:paragraph-properties fo:text-align="center"/>
      <style:text-properties style:font-name="Beausite Fit Light" style:font-name-asian="Calibri" fo:letter-spacing="0.0069in" fo:font-size="10pt" style:font-size-asian="10pt"/>
    </style:style>
    <style:style style:name="P1987" style:parent-style-name="Normal" style:family="paragraph">
      <style:paragraph-properties fo:text-align="center"/>
      <style:text-properties style:font-name="Beausite Fit Light" style:font-name-asian="Calibri" fo:letter-spacing="0.0069in" fo:font-size="10pt" style:font-size-asian="10pt"/>
    </style:style>
    <style:style style:name="P1988" style:parent-style-name="Normal" style:family="paragraph">
      <style:paragraph-properties fo:text-align="center"/>
      <style:text-properties style:font-name="Beausite Fit Medium" style:font-name-asian="Calibri" fo:letter-spacing="0.0069in" style:font-size-complex="12pt"/>
    </style:style>
    <style:style style:name="P1989" style:parent-style-name="Normal" style:family="paragraph">
      <style:paragraph-properties fo:text-align="center"/>
      <style:text-properties style:font-name="Beausite Fit Light" style:font-name-asian="Calibri" fo:letter-spacing="0.0069in" style:font-size-complex="12pt"/>
    </style:style>
    <style:style style:name="P1990" style:parent-style-name="Normal" style:family="paragraph">
      <style:paragraph-properties fo:text-align="center"/>
      <style:text-properties style:font-name="Beausite Fit Light" fo:font-weight="bold" style:font-weight-asian="bold" style:font-weight-complex="bold" style:font-size-complex="12pt"/>
    </style:style>
    <style:style style:name="P199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992" style:parent-style-name="DefaultParagraphFont" style:family="text">
      <style:text-properties style:font-name="Beausite Fit Medium" style:font-name-asian="Calibri" fo:letter-spacing="0.0069in" fo:font-size="7pt" style:font-size-asian="7pt" style:font-size-complex="7pt"/>
    </style:style>
    <style:style style:name="T1993" style:parent-style-name="DefaultParagraphFont" style:family="text">
      <style:text-properties style:font-name="Beausite Fit Light" style:font-name-asian="Calibri" fo:letter-spacing="0.0069in" fo:font-size="7pt" style:font-size-asian="7pt" style:font-size-complex="7pt"/>
    </style:style>
    <style:style style:name="P1994" style:parent-style-name="Normal" style:family="paragraph">
      <style:text-properties fo:font-size="5pt" style:font-size-asian="5pt" style:font-size-complex="5pt"/>
    </style:style>
    <style:style style:name="TableColumn1996" style:family="table-column">
      <style:table-column-properties style:column-width="3.6277in"/>
    </style:style>
    <style:style style:name="TableColumn1997" style:family="table-column">
      <style:table-column-properties style:column-width="3.2625in"/>
    </style:style>
    <style:style style:name="Table1995" style:family="table">
      <style:table-properties style:width="6.8902in" fo:margin-left="0in" table:align="left"/>
    </style:style>
    <style:style style:name="TableRow1998" style:family="table-row">
      <style:table-row-properties style:min-row-height="0.2756in"/>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text-properties style:font-name="Beausite Fit Light" style:font-name-asian="Calibri" fo:letter-spacing="0.0069in" style:letter-kerning="true" fo:font-size="7pt" style:font-size-asian="7pt" style:font-size-complex="7pt"/>
    </style:style>
    <style:style style:name="TableRow2003" style:family="table-row">
      <style:table-row-properties style:min-row-height="0.1972in"/>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text-properties style:font-name="Beausite Fit Light" style:font-name-asian="Calibri" fo:letter-spacing="0.0069in" style:letter-kerning="true" fo:font-size="7pt" style:font-size-asian="7pt" style:font-size-complex="7pt"/>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text-properties style:font-name="Beausite Fit Light" style:font-name-asian="Calibri" fo:letter-spacing="0.0069in" style:letter-kerning="true" fo:font-size="7pt" style:font-size-asian="7pt" style:font-size-complex="7pt"/>
    </style:style>
    <style:style style:name="TableRow2013" style:family="table-row">
      <style:table-row-properties style:min-row-height="0.4333in"/>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7" style:parent-style-name="Normal" style:family="paragraph">
      <style:text-properties style:font-name="Beausite Fit Light" style:font-name-asian="Calibri" fo:letter-spacing="0.0069in" style:letter-kerning="true" fo:font-size="7pt" style:font-size-asian="7pt" style:font-size-complex="7pt"/>
    </style:style>
    <style:style style:name="TableRow2018" style:family="table-row">
      <style:table-row-properties style:min-row-height="0.1972in"/>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text-properties style:font-name="Beausite Fit Light" style:font-name-asian="Calibri" fo:letter-spacing="0.0069in" style:letter-kerning="true" fo:font-size="7pt" style:font-size-asian="7pt" style:font-size-complex="7pt"/>
    </style:style>
    <style:style style:name="TableRow2023" style:family="table-row">
      <style:table-row-properties style:min-row-height="0.4333in"/>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7" style:parent-style-name="Normal" style:family="paragraph">
      <style:text-properties style:font-name="Beausite Fit Light" style:font-name-asian="Calibri" fo:letter-spacing="0.0069in" style:letter-kerning="true" fo:font-size="7pt" style:font-size-asian="7pt" style:font-size-complex="7pt"/>
    </style:style>
    <style:style style:name="P2028" style:parent-style-name="Normal" style:family="paragraph">
      <style:text-properties style:font-name="Beausite Fit Light" style:font-name-asian="Calibri" fo:letter-spacing="0.0069in" style:letter-kerning="true" fo:font-size="7pt" style:font-size-asian="7pt" style:font-size-complex="7pt"/>
    </style:style>
    <style:style style:name="TableRow2029" style:family="table-row">
      <style:table-row-properties style:min-row-height="0.3152in"/>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text-properties style:font-name="Beausite Fit Light" style:font-name-asian="Calibri" fo:letter-spacing="0.0069in" style:letter-kerning="true" fo:font-size="7pt" style:font-size-asian="7pt" style:font-size-complex="7pt"/>
    </style:style>
    <style:style style:name="P2034" style:parent-style-name="Normal" style:family="paragraph">
      <style:text-properties style:font-name="Beausite Fit Light" fo:font-weight="bold" style:font-weight-asian="bold" style:font-weight-complex="bold" fo:font-size="10pt" style:font-size-asian="10pt"/>
    </style:style>
    <style:style style:name="P2035" style:parent-style-name="Normal" style:family="paragraph">
      <style:text-properties fo:font-size="5pt" style:font-size-asian="5pt" style:font-size-complex="5pt"/>
    </style:style>
    <style:style style:name="T2036" style:parent-style-name="DefaultParagraphFont" style:family="text">
      <style:text-properties style:font-name="Beausite Fit Medium" style:font-name-asian="Calibri" fo:letter-spacing="0.0069in" fo:font-size="7pt" style:font-size-asian="7pt" style:font-size-complex="7pt"/>
    </style:style>
    <style:style style:name="T2037" style:parent-style-name="DefaultParagraphFont" style:family="text">
      <style:text-properties style:font-name="Beausite Fit Light" style:font-name-asian="Calibri" fo:letter-spacing="0.0069in" fo:font-size="7pt" style:font-size-asian="7pt" style:font-size-complex="7pt"/>
    </style:style>
    <style:style style:name="P2038" style:parent-style-name="Normal" style:family="paragraph">
      <style:text-properties fo:font-size="5pt" style:font-size-asian="5pt" style:font-size-complex="5pt"/>
    </style:style>
    <style:style style:name="TableColumn2040" style:family="table-column">
      <style:table-column-properties style:column-width="0.6895in"/>
    </style:style>
    <style:style style:name="TableColumn2041" style:family="table-column">
      <style:table-column-properties style:column-width="2.7562in"/>
    </style:style>
    <style:style style:name="TableColumn2042" style:family="table-column">
      <style:table-column-properties style:column-width="1.0826in"/>
    </style:style>
    <style:style style:name="TableColumn2043" style:family="table-column">
      <style:table-column-properties style:column-width="1.0826in"/>
    </style:style>
    <style:style style:name="TableColumn2044" style:family="table-column">
      <style:table-column-properties style:column-width="0.8743in"/>
    </style:style>
    <style:style style:name="TableColumn2045" style:family="table-column">
      <style:table-column-properties style:column-width="0.3604in"/>
    </style:style>
    <style:style style:name="Table2039" style:family="table">
      <style:table-properties style:width="6.8458in" fo:margin-left="0in" table:align="left"/>
    </style:style>
    <style:style style:name="TableRow2046" style:family="table-row">
      <style:table-row-properties style:min-row-height="0.3152in"/>
    </style:style>
    <style:style style:name="TableCell20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65" style:family="table-row">
      <style:table-row-properties style:min-row-height="0.1972in"/>
    </style:style>
    <style:style style:name="TableCell20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78" style:family="table-row">
      <style:table-row-properties style:min-row-height="0.3152in"/>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91" style:family="table-row">
      <style:table-row-properties style:min-row-height="0.3041in"/>
    </style:style>
    <style:style style:name="TableCell2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04" style:family="table-row">
      <style:table-row-properties style:min-row-height="0.2895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17" style:family="table-row">
      <style:table-row-properties style:min-row-height="0.1972in"/>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style>
    <style:style style:name="T2135" style:parent-style-name="DefaultParagraphFont" style:family="text">
      <style:text-properties style:font-name="Beausite Fit Light" style:font-name-asian="Calibri" fo:letter-spacing="0.0069in" style:letter-kerning="true" fo:font-size="7pt" style:font-size-asian="7pt" style:font-size-complex="7pt"/>
    </style:style>
    <style:style style:name="T2136" style:parent-style-name="DefaultParagraphFont" style:family="text">
      <style:text-properties style:font-name="Beausite Fit Light" style:font-name-asian="Calibri" fo:color="#000000" style:letter-kerning="true" fo:font-size="7pt" style:font-size-asian="7pt" style:font-size-complex="7pt"/>
    </style:style>
    <style:style style:name="TableCell2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45" style:family="table-row">
      <style:table-row-properties style:min-row-height="0.1972in"/>
    </style:style>
    <style:style style:name="TableCell2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71" style:family="table-row">
      <style:table-row-properties style:min-row-height="0.1972in"/>
    </style:style>
    <style:style style:name="TableCell2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84" style:family="table-row">
      <style:table-row-properties style:min-row-height="0.3152in"/>
    </style:style>
    <style:style style:name="TableCell2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style>
    <style:style style:name="T218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98" style:family="table-row">
      <style:table-row-properties style:min-row-height="0.3152in"/>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2" style:parent-style-name="Normal" style:family="paragraph">
      <style:paragraph-properties fo:margin-left="-0.0784in">
        <style:tab-stops/>
      </style:paragraph-properties>
    </style:style>
    <style:style style:name="T220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12" style:family="table-row">
      <style:table-row-properties style:min-row-height="0.3152in"/>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2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26" style:parent-style-name="DefaultParagraphFont" style:family="text">
      <style:text-properties style:font-name="Beausite Fit Medium" style:font-name-asian="Calibri" fo:letter-spacing="0.0069in" fo:font-size="7pt" style:font-size-asian="7pt" style:font-size-complex="7pt"/>
    </style:style>
    <style:style style:name="T2227" style:parent-style-name="DefaultParagraphFont" style:family="text">
      <style:text-properties style:font-name="Beausite Fit Light" style:font-name-asian="Calibri" fo:letter-spacing="0.0069in" fo:font-size="7pt" style:font-size-asian="7pt" style:font-size-complex="7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0.6895in"/>
    </style:style>
    <style:style style:name="TableColumn2231" style:family="table-column">
      <style:table-column-properties style:column-width="4.2326in"/>
    </style:style>
    <style:style style:name="TableColumn2232" style:family="table-column">
      <style:table-column-properties style:column-width="1.575in"/>
    </style:style>
    <style:style style:name="TableColumn2233" style:family="table-column">
      <style:table-column-properties style:column-width="0.393in"/>
    </style:style>
    <style:style style:name="Table2229" style:family="table">
      <style:table-properties style:width="6.8902in" fo:margin-left="0in" table:align="left"/>
    </style:style>
    <style:style style:name="TableRow2234" style:family="table-row">
      <style:table-row-properties style:min-row-height="0.3152in"/>
    </style:style>
    <style:style style:name="TableCell2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5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57" style:parent-style-name="DefaultParagraphFont" style:family="text">
      <style:text-properties style:font-name="Beausite Fit Medium" style:font-name-asian="Calibri" fo:letter-spacing="0.0069in" fo:font-size="7pt" style:font-size-asian="7pt" style:font-size-complex="7pt"/>
    </style:style>
    <style:style style:name="T2258" style:parent-style-name="DefaultParagraphFont" style:family="text">
      <style:text-properties style:font-name="Beausite Fit Light" style:font-name-asian="Calibri" fo:letter-spacing="0.0069in" fo:font-size="7pt" style:font-size-asian="7pt" style:font-size-complex="7p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0.6895in"/>
    </style:style>
    <style:style style:name="TableColumn2262" style:family="table-column">
      <style:table-column-properties style:column-width="4.2326in"/>
    </style:style>
    <style:style style:name="TableColumn2263" style:family="table-column">
      <style:table-column-properties style:column-width="1.575in"/>
    </style:style>
    <style:style style:name="TableColumn2264" style:family="table-column">
      <style:table-column-properties style:column-width="0.393in"/>
    </style:style>
    <style:style style:name="Table2260" style:family="table">
      <style:table-properties style:width="6.8902in" fo:margin-left="0in" table:align="left"/>
    </style:style>
    <style:style style:name="TableRow2265" style:family="table-row">
      <style:table-row-properties style:min-row-height="0.3152in"/>
    </style:style>
    <style:style style:name="TableCell2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78" style:family="table-row">
      <style:table-row-properties style:min-row-height="0.3152in"/>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87" style:parent-style-name="Normal" style:family="paragraph">
      <style:text-properties style:font-name="Beausite Fit Medium" style:font-name-asian="Calibri" fo:letter-spacing="0.0069in" fo:font-size="7pt" style:font-size-asian="7pt" style:font-size-complex="7pt"/>
    </style:style>
    <style:style style:name="P2288" style:parent-style-name="Normal" style:family="paragraph">
      <style:text-properties fo:font-size="5pt" style:font-size-asian="5pt" style:font-size-complex="5pt"/>
    </style:style>
    <style:style style:name="T2289" style:parent-style-name="DefaultParagraphFont" style:family="text">
      <style:text-properties style:font-name="Beausite Fit Medium" style:font-name-asian="Calibri" fo:letter-spacing="0.0069in" fo:font-size="7pt" style:font-size-asian="7pt" style:font-size-complex="7pt"/>
    </style:style>
    <style:style style:name="T2290" style:parent-style-name="DefaultParagraphFont" style:family="text">
      <style:text-properties style:font-name="Beausite Fit Light" style:font-name-asian="Calibri" fo:letter-spacing="0.0069in" fo:font-size="7pt" style:font-size-asian="7pt" style:font-size-complex="7pt"/>
    </style:style>
    <style:style style:name="P2291" style:parent-style-name="Normal" style:family="paragraph">
      <style:text-properties fo:font-size="5pt" style:font-size-asian="5pt" style:font-size-complex="5pt"/>
    </style:style>
    <style:style style:name="TableColumn2293" style:family="table-column">
      <style:table-column-properties style:column-width="0.6888in"/>
    </style:style>
    <style:style style:name="TableColumn2294" style:family="table-column">
      <style:table-column-properties style:column-width="3.052in"/>
    </style:style>
    <style:style style:name="TableColumn2295" style:family="table-column">
      <style:table-column-properties style:column-width="1.1812in"/>
    </style:style>
    <style:style style:name="TableColumn2296" style:family="table-column">
      <style:table-column-properties style:column-width="1.575in"/>
    </style:style>
    <style:style style:name="TableColumn2297" style:family="table-column">
      <style:table-column-properties style:column-width="0.393in"/>
    </style:style>
    <style:style style:name="Table2292" style:family="table">
      <style:table-properties style:width="6.8902in" fo:margin-left="0in" table:align="left"/>
    </style:style>
    <style:style style:name="TableRow2298" style:family="table-row">
      <style:table-row-properties style:min-row-height="0.3152in"/>
    </style:style>
    <style:style style:name="TableCell2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14" style:family="table-row">
      <style:table-row-properties style:min-row-height="0.3152in"/>
    </style:style>
    <style:style style:name="TableCell2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25" style:family="table-row">
      <style:table-row-properties style:min-row-height="0.3152in"/>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36" style:family="table-row">
      <style:table-row-properties style:min-row-height="0.1972in"/>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margin-left="-0.0784in">
        <style:tab-stops/>
      </style:paragraph-properties>
    </style:style>
    <style:style style:name="T2341" style:parent-style-name="DefaultParagraphFont" style:family="text">
      <style:text-properties style:font-name="Beausite Fit Light" style:font-name-asian="Calibri" fo:letter-spacing="0.0069in" style:letter-kerning="true" fo:font-size="7pt" style:font-size-asian="7pt" style:font-size-complex="7pt"/>
    </style:style>
    <style:style style:name="T2342" style:parent-style-name="DefaultParagraphFont" style:family="text">
      <style:text-properties style:font-name="Beausite Fit Light" style:font-name-asian="Calibri" fo:color="#000000" style:letter-kerning="true" fo:font-size="7pt" style:font-size-asian="7pt" style:font-size-complex="7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49" style:parent-style-name="Normal" style:family="paragraph">
      <style:text-properties style:font-name="Beausite Fit Medium" style:font-name-asian="Calibri" fo:letter-spacing="0.0069in" fo:font-size="7pt" style:font-size-asian="7pt" style:font-size-complex="7pt"/>
    </style:style>
    <style:style style:name="P2350" style:parent-style-name="Normal" style:family="paragraph">
      <style:text-properties fo:font-size="5pt" style:font-size-asian="5pt" style:font-size-complex="5pt"/>
    </style:style>
    <style:style style:name="T2351" style:parent-style-name="DefaultParagraphFont" style:family="text">
      <style:text-properties style:font-name="Beausite Fit Medium" style:font-name-asian="Calibri" fo:letter-spacing="0.0069in" fo:font-size="7pt" style:font-size-asian="7pt" style:font-size-complex="7pt"/>
    </style:style>
    <style:style style:name="T2352" style:parent-style-name="DefaultParagraphFont" style:family="text">
      <style:text-properties style:font-name="Beausite Fit Light" style:font-name-asian="Calibri" fo:letter-spacing="0.0069in" fo:font-size="7pt" style:font-size-asian="7pt" style:font-size-complex="7p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0.6833in"/>
    </style:style>
    <style:style style:name="TableColumn2356" style:family="table-column">
      <style:table-column-properties style:column-width="3.0576in"/>
    </style:style>
    <style:style style:name="TableColumn2357" style:family="table-column">
      <style:table-column-properties style:column-width="1.1812in"/>
    </style:style>
    <style:style style:name="TableColumn2358" style:family="table-column">
      <style:table-column-properties style:column-width="1.575in"/>
    </style:style>
    <style:style style:name="TableColumn2359" style:family="table-column">
      <style:table-column-properties style:column-width="0.393in"/>
    </style:style>
    <style:style style:name="Table2354" style:family="table">
      <style:table-properties style:width="6.8902in" fo:margin-left="0in" table:align="left"/>
    </style:style>
    <style:style style:name="TableRow2360" style:family="table-row">
      <style:table-row-properties style:min-row-height="0.3152in"/>
    </style:style>
    <style:style style:name="TableCell2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76" style:family="table-row">
      <style:table-row-properties style:min-row-height="0.4333in"/>
    </style:style>
    <style:style style:name="TableCell2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8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2388" style:parent-style-name="Normal" style:family="paragraph">
      <style:text-properties style:font-name="Beausite Fit Light" fo:letter-spacing="0.0069in" fo:font-size="9pt" style:font-size-asian="9pt" style:font-size-complex="9pt"/>
    </style:style>
    <style:style style:name="P2389" style:parent-style-name="Normal" style:family="paragraph">
      <style:text-properties fo:font-size="5pt" style:font-size-asian="5pt" style:font-size-complex="5pt"/>
    </style:style>
    <style:style style:name="P2390" style:parent-style-name="Normal" style:family="paragraph">
      <style:text-properties style:font-name="Beausite Fit Light" fo:letter-spacing="0.0069in" fo:font-size="9pt" style:font-size-asian="9pt" style:font-size-complex="9pt"/>
    </style:style>
    <style:style style:name="P2391" style:parent-style-name="Normal" style:family="paragraph">
      <style:text-properties style:font-name="Beausite Fit Light" fo:letter-spacing="0.0069in" fo:font-size="7pt" style:font-size-asian="7pt" style:font-size-complex="7pt"/>
    </style:style>
    <style:style style:name="P2392" style:parent-style-name="Normal" style:family="paragraph">
      <style:text-properties style:font-name="Beausite Fit Light" fo:letter-spacing="0.0069in" fo:font-size="7pt" style:font-size-asian="7pt" style:font-size-complex="7pt"/>
    </style:style>
    <style:style style:name="P239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404" style:parent-style-name="DefaultParagraphFont" style:family="text">
      <style:text-properties style:font-name="Beausite Fit Medium" style:font-name-asian="Calibri" fo:letter-spacing="0.0069in" fo:font-size="5pt" style:font-size-asian="5pt" style:font-size-complex="5pt"/>
    </style:style>
    <style:style style:name="T2405" style:parent-style-name="DefaultParagraphFont" style:family="text">
      <style:text-properties style:font-name="Beausite Fit Light" style:font-name-asian="Calibri" fo:letter-spacing="0.0069in" fo:font-size="5pt" style:font-size-asian="5pt" style:font-size-complex="5pt"/>
    </style:style>
    <style:style style:name="P2406" style:parent-style-name="Normal" style:family="paragraph">
      <style:text-properties style:font-name="Beausite Fit Light" style:font-name-asian="Calibri" fo:letter-spacing="0.0069in" fo:font-size="5pt" style:font-size-asian="5pt" style:font-size-complex="5pt"/>
    </style:style>
    <style:style style:name="TableColumn2408" style:family="table-column">
      <style:table-column-properties style:column-width="4.1777in"/>
    </style:style>
    <style:style style:name="TableColumn2409" style:family="table-column">
      <style:table-column-properties style:column-width="2.7125in"/>
    </style:style>
    <style:style style:name="Table2407" style:family="table">
      <style:table-properties style:width="6.8902in" fo:margin-left="0in" table:align="left"/>
    </style:style>
    <style:style style:name="TableRow2410" style:family="table-row">
      <style:table-row-properties style:min-row-height="0.2756in"/>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16" style:family="table-row">
      <style:table-row-properties style:min-row-height="0.2756in"/>
    </style:style>
    <style:style style:name="TableCell2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2" style:family="table-row">
      <style:table-row-properties style:min-row-height="0.2756in"/>
    </style:style>
    <style:style style:name="TableCell24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2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8" style:family="table-row">
      <style:table-row-properties style:min-row-height="0.2756in"/>
    </style:style>
    <style:style style:name="TableCell24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3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style>
    <style:style style:name="T2434" style:parent-style-name="DefaultParagraphFont" style:family="text">
      <style:text-properties style:font-name="Calibri" style:font-name-asian="Calibri" style:letter-kerning="true" fo:font-size="11pt" style:font-size-asian="11pt" style:font-size-complex="11pt" fo:language="en" fo:country="US"/>
    </style:style>
    <style:style style:name="P2435" style:parent-style-name="Normal" style:family="paragraph">
      <style:paragraph-properties fo:text-align="center"/>
    </style:style>
    <style:style style:name="T2436" style:parent-style-name="DefaultParagraphFont" style:family="text">
      <style:text-properties style:font-name="Beausite Fit Light"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449" style:parent-style-name="Normal" style:family="paragraph">
      <style:paragraph-properties fo:margin-left="2.7562in" fo:text-indent="1.3784in">
        <style:tab-stops/>
      </style:paragraph-properties>
      <style:text-properties style:font-size-complex="12pt" style:language-asian="lt" style:country-asian="LT"/>
    </style:style>
    <style:style style:name="P2450" style:parent-style-name="Normal" style:family="paragraph">
      <style:paragraph-properties fo:margin-left="2.7562in" fo:text-indent="1.3784in">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text-properties style:font-size-complex="12pt" style:language-asian="lt" style:country-asian="LT"/>
    </style:style>
    <style:style style:name="P2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53" style:parent-style-name="Normal" style:family="paragraph">
      <style:paragraph-properties fo:margin-left="3.1493in">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text-properties style:font-size-complex="12pt" style:language-asian="lt" style:country-asian="LT"/>
    </style:style>
    <style:style style:name="P2455" style:parent-style-name="Normal" style:family="paragraph">
      <style:paragraph-properties fo:widows="0" fo:orphans="0" fo:text-align="center" fo:text-indent="0.0465in"/>
      <style:text-properties style:font-size-complex="12pt" style:language-asian="lt" style:country-asian="LT"/>
    </style:style>
    <style:style style:name="P2456" style:parent-style-name="Normal" style:family="paragraph">
      <style:paragraph-properties fo:margin-left="3.1493in">
        <style:tab-stops/>
      </style:paragraph-properties>
      <style:text-properties style:font-size-complex="12pt" style:language-asian="lt" style:country-asian="LT"/>
    </style:style>
    <style:style style:name="P24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4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459" style:parent-style-name="Normal" style:family="paragraph">
      <style:paragraph-properties fo:widows="0" fo:orphans="0" fo:margin-left="2.3in">
        <style:tab-stops/>
      </style:paragraph-properties>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text-align="justify" fo:text-indent="0.4923in"/>
      <style:text-properties style:font-size-complex="12pt" style:language-asian="lt" style:country-asian="LT"/>
    </style:style>
    <style:style style:name="P24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4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470" style:parent-style-name="Normal" style:family="paragraph">
      <style:paragraph-properties fo:text-align="justify" fo:text-indent="0.4923in"/>
      <style:text-properties style:font-size-complex="12pt" style:language-asian="lt" style:country-asian="LT"/>
    </style:style>
    <style:style style:name="TableColumn2472" style:family="table-column">
      <style:table-column-properties style:column-width="0.3569in" style:use-optimal-column-width="false"/>
    </style:style>
    <style:style style:name="TableColumn2473" style:family="table-column">
      <style:table-column-properties style:column-width="1.8437in" style:use-optimal-column-width="false"/>
    </style:style>
    <style:style style:name="TableColumn2474" style:family="table-column">
      <style:table-column-properties style:column-width="1.4041in" style:use-optimal-column-width="false"/>
    </style:style>
    <style:style style:name="TableColumn2475" style:family="table-column">
      <style:table-column-properties style:column-width="3.0875in" style:use-optimal-column-width="false"/>
    </style:style>
    <style:style style:name="Table2471" style:family="table">
      <style:table-properties style:width="0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style:font-size-complex="12pt" style:language-asian="lt" style:country-asian="L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text-align="justify" fo:text-indent="0.4923in"/>
      <style:text-properties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496" style:parent-style-name="Normal" style:family="paragraph">
      <style:paragraph-properties fo:text-align="justify" fo:text-indent="0.4923in"/>
      <style:text-properties style:font-size-complex="12pt" style:language-asian="lt" style:country-asian="LT"/>
    </style:style>
    <style:style style:name="P24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499" style:family="table-column">
      <style:table-column-properties style:column-width="0.9368in" style:use-optimal-column-width="false"/>
    </style:style>
    <style:style style:name="TableColumn2500" style:family="table-column">
      <style:table-column-properties style:column-width="0.9423in" style:use-optimal-column-width="false"/>
    </style:style>
    <style:style style:name="TableColumn2501" style:family="table-column">
      <style:table-column-properties style:column-width="1.7347in" style:use-optimal-column-width="false"/>
    </style:style>
    <style:style style:name="TableColumn2502" style:family="table-column">
      <style:table-column-properties style:column-width="1.2048in" style:use-optimal-column-width="false"/>
    </style:style>
    <style:style style:name="TableColumn2503" style:family="table-column">
      <style:table-column-properties style:column-width="1.8736in" style:use-optimal-column-width="false"/>
    </style:style>
    <style:style style:name="Table2498" style:family="table">
      <style:table-properties style:width="0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TableColumn2535" style:family="table-column">
      <style:table-column-properties style:column-width="2.5381in" style:use-optimal-column-width="false"/>
    </style:style>
    <style:style style:name="TableColumn2536" style:family="table-column">
      <style:table-column-properties style:column-width="0.2951in" style:use-optimal-column-width="false"/>
    </style:style>
    <style:style style:name="TableColumn2537" style:family="table-column">
      <style:table-column-properties style:column-width="1.5763in" style:use-optimal-column-width="false"/>
    </style:style>
    <style:style style:name="TableColumn2538" style:family="table-column">
      <style:table-column-properties style:column-width="0.1972in" style:use-optimal-column-width="false"/>
    </style:style>
    <style:style style:name="TableColumn2539" style:family="table-column">
      <style:table-column-properties style:column-width="2.2888in" style:use-optimal-column-width="false"/>
    </style:style>
    <style:style style:name="Table2534" style:family="table">
      <style:table-properties style:width="0in" fo:margin-left="0in" table:align="left"/>
    </style:style>
    <style:style style:name="TableRow2540" style:family="table-row">
      <style:table-row-properties style:use-optimal-row-height="false"/>
    </style:style>
    <style:style style:name="TableCell2541" style:family="table-cell">
      <style:table-cell-properties fo:border="none" style:writing-mode="lr-tb" fo:padding-top="0in" fo:padding-left="0.0798in" fo:padding-bottom="0in" fo:padding-right="0.0798in"/>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fo:padding-top="0in" fo:padding-left="0.0798in" fo:padding-bottom="0in" fo:padding-right="0.0798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none" style:writing-mode="lr-tb" fo:padding-top="0in" fo:padding-left="0.0798in" fo:padding-bottom="0in" fo:padding-right="0.0798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none" style:writing-mode="lr-tb" fo:padding-top="0in" fo:padding-left="0.0798in" fo:padding-bottom="0in" fo:padding-right="0.0798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none" style:writing-mode="lr-tb" fo:padding-top="0in" fo:padding-left="0.0798in" fo:padding-bottom="0in" fo:padding-right="0.0798in"/>
    </style:style>
    <style:style style:name="P2550" style:parent-style-name="Normal" style:family="paragraph">
      <style:paragraph-properties fo:keep-with-next="always"/>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master-page-name="MPF11" style:family="paragraph">
      <style:paragraph-properties fo:break-before="page" fo:text-indent="4.4493in" style:page-number="1"/>
      <style:text-properties style:font-size-complex="12pt" style:language-asian="lt" style:country-asian="LT"/>
    </style:style>
    <style:style style:name="P2560" style:parent-style-name="Normal" style:family="paragraph">
      <style:paragraph-properties fo:text-indent="4.4493in"/>
      <style:text-properties style:font-size-complex="12pt" style:language-asian="lt" style:country-asian="LT"/>
    </style:style>
    <style:style style:name="P2561" style:parent-style-name="Normal" style:family="paragraph">
      <style:paragraph-properties fo:text-indent="4.4493in"/>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1.6701in" style:use-optimal-column-width="false"/>
    </style:style>
    <style:style style:name="TableColumn2570" style:family="table-column">
      <style:table-column-properties style:column-width="4.9222in" style:use-optimal-column-width="false"/>
    </style:style>
    <style:style style:name="Table2568" style:family="table">
      <style:table-properties style:width="0in" fo:margin-left="0in" table:align="lef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98in" fo:padding-bottom="0in" fo:padding-right="0.0798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text-position="super 66.6%"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text-position="super 66.6%"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text-position="super 66.6%"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5923in" style:use-optimal-column-width="false"/>
    </style:style>
    <style:style style:name="Table2608" style:family="table">
      <style:table-properties style:width="0in" fo:margin-left="0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98in" fo:padding-bottom="0in" fo:padding-right="0.0798in"/>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text-position="super 66.6%"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P2631" style:parent-style-name="Normal" style:family="paragraph">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1.6701in" style:use-optimal-column-width="false"/>
    </style:style>
    <style:style style:name="TableColumn2638" style:family="table-column">
      <style:table-column-properties style:column-width="2.0027in" style:use-optimal-column-width="false"/>
    </style:style>
    <style:style style:name="TableColumn2639" style:family="table-column">
      <style:table-column-properties style:column-width="2.9194in" style:use-optimal-column-width="false"/>
    </style:style>
    <style:style style:name="Table2636" style:family="table">
      <style:table-properties style:width="0in" fo:margin-left="0in" table:align="lef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98in" fo:padding-bottom="0in" fo:padding-right="0.0798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Row2654" style:family="table-row">
      <style:table-row-properties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98in" fo:padding-bottom="0in" fo:padding-right="0.0798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98in" fo:padding-bottom="0in" fo:padding-right="0.0798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text-properties style:font-size-complex="12pt" style:language-asian="lt" style:country-asian="LT"/>
    </style:style>
    <style:style style:name="TableRow2705" style:family="table-row">
      <style:table-row-properties style:use-optimal-row-height="false"/>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text-position="super 66.6%"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2.234in" style:use-optimal-column-width="false"/>
    </style:style>
    <style:style style:name="TableColumn2722" style:family="table-column">
      <style:table-column-properties style:column-width="1.4388in" style:use-optimal-column-width="false"/>
    </style:style>
    <style:style style:name="TableColumn2723" style:family="table-column">
      <style:table-column-properties style:column-width="2.9194in" style:use-optimal-column-width="false"/>
    </style:style>
    <style:style style:name="Table2720" style:family="table">
      <style:table-properties style:width="0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98in" fo:padding-bottom="0in" fo:padding-right="0.079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text-properties style:font-size-complex="12pt" style:language-asian="lt" style:country-asian="LT"/>
    </style:style>
    <style:style style:name="TableRow2738" style:family="table-row">
      <style:table-row-properties style:use-optimal-row-height="false"/>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text-properties style:font-size-complex="12pt" style:language-asian="lt" style:country-asian="LT"/>
    </style:style>
    <style:style style:name="TableRow2784" style:family="table-row">
      <style:table-row-properties style:use-optimal-row-height="false"/>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text-position="super 66.6%"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2.9409in" style:use-optimal-column-width="false"/>
    </style:style>
    <style:style style:name="TableColumn2808" style:family="table-column">
      <style:table-column-properties style:column-width="3.6513in" style:use-optimal-column-width="false"/>
    </style:style>
    <style:style style:name="Table2806" style:family="table">
      <style:table-properties style:width="0in" fo:margin-left="0in" table:align="lef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style="italic" style:font-style-asian="italic" style:text-position="super 66.6%"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P2826" style:parent-style-name="Normal" style:family="paragraph">
      <style:text-properties fo:font-style="italic" style:font-style-asian="italic"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2.9409in" style:use-optimal-column-width="false"/>
    </style:style>
    <style:style style:name="TableColumn2833" style:family="table-column">
      <style:table-column-properties style:column-width="3.6513in" style:use-optimal-column-width="false"/>
    </style:style>
    <style:style style:name="Table2831" style:family="table">
      <style:table-properties style:width="0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text-position="super 66.6%"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1.5034in" style:use-optimal-column-width="false"/>
    </style:style>
    <style:style style:name="TableColumn2861" style:family="table-column">
      <style:table-column-properties style:column-width="4.3847in" style:use-optimal-column-width="false"/>
    </style:style>
    <style:style style:name="TableColumn2862" style:family="table-column">
      <style:table-column-properties style:column-width="0.7041in" style:use-optimal-column-width="false"/>
    </style:style>
    <style:style style:name="Table2859" style:family="table">
      <style:table-properties style:width="0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98in" fo:padding-bottom="0in" fo:padding-right="0.0798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98in" fo:padding-bottom="0in" fo:padding-right="0.0798in"/>
    </style:style>
    <style:style style:name="P2876" style:parent-style-name="Normal" style:family="paragraph">
      <style:text-properties style:font-size-complex="12pt" style:language-asian="lt" style:country-asian="LT"/>
    </style:style>
    <style:style style:name="TableRow2877" style:family="table-row">
      <style:table-row-properties style:use-optimal-row-height="false"/>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98in" fo:padding-bottom="0in" fo:padding-right="0.0798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text-position="super 66.6%"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4868in" style:use-optimal-column-width="false"/>
    </style:style>
    <style:style style:name="TableColumn2907" style:family="table-column">
      <style:table-column-properties style:column-width="1.6597in" style:use-optimal-column-width="false"/>
    </style:style>
    <style:style style:name="TableColumn2908" style:family="table-column">
      <style:table-column-properties style:column-width="2.7562in" style:use-optimal-column-width="false"/>
    </style:style>
    <style:style style:name="TableColumn2909" style:family="table-column">
      <style:table-column-properties style:column-width="0.6895in" style:use-optimal-column-width="false"/>
    </style:style>
    <style:style style:name="Table2905" style:family="table">
      <style:table-properties style:width="0in" fo:margin-left="0in" table:align="lef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98in" fo:padding-bottom="0in" fo:padding-right="0.0798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98in" fo:padding-bottom="0in" fo:padding-right="0.0798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98in" fo:padding-bottom="0in" fo:padding-right="0.0798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0138in" style:use-optimal-row-height="false"/>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text-position="super 66.6%" style:font-size-complex="12pt" style:language-asian="lt" style:country-asian="LT"/>
    </style:style>
    <style:style style:name="TableCell2933" style:family="table-cell">
      <style:table-cell-properties fo:border="0.0069in solid #000000" style:writing-mode="lr-tb" fo:padding-top="0in" fo:padding-left="0.0798in" fo:padding-bottom="0in" fo:padding-right="0.0798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0138in" style:use-optimal-row-height="false"/>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98in" fo:padding-bottom="0in" fo:padding-right="0.0798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5034in" style:use-optimal-column-width="false"/>
    </style:style>
    <style:style style:name="TableColumn2962" style:family="table-column">
      <style:table-column-properties style:column-width="4.3847in" style:use-optimal-column-width="false"/>
    </style:style>
    <style:style style:name="TableColumn2963" style:family="table-column">
      <style:table-column-properties style:column-width="0.7041in" style:use-optimal-column-width="false"/>
    </style:style>
    <style:style style:name="Table2960" style:family="table">
      <style:table-properties style:width="0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798in" fo:padding-bottom="0in" fo:padding-right="0.0798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98in" fo:padding-bottom="0in" fo:padding-right="0.0798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98in" fo:padding-bottom="0in" fo:padding-right="0.0798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98in" fo:padding-bottom="0in" fo:padding-right="0.0798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justify" fo:background-color="#FFFFFF"/>
    </style:style>
    <style:style style:name="T3004" style:parent-style-name="DefaultParagraphFont" style:family="text">
      <style:text-properties fo:font-style="italic" style:font-style-asian="italic" style:text-position="super 66.6%"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P3009"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3016" style:parent-style-name="Normal" style:family="paragraph">
      <style:paragraph-properties fo:margin-left="2.7562in" fo:text-indent="1.575in">
        <style:tab-stops/>
      </style:paragraph-properties>
      <style:text-properties style:font-size-complex="12pt" style:language-asian="lt" style:country-asian="LT"/>
    </style:style>
    <style:style style:name="P3017" style:parent-style-name="Normal" style:family="paragraph">
      <style:paragraph-properties fo:margin-left="2.7562in" fo:text-indent="1.575in">
        <style:tab-stops/>
      </style:paragraph-properties>
      <style:text-properties style:font-size-complex="12pt" style:language-asian="lt" style:country-asian="LT"/>
    </style:style>
    <style:style style:name="P3018" style:parent-style-name="Normal" style:family="paragraph">
      <style:paragraph-properties fo:margin-left="2.7562in" fo:text-indent="1.575in">
        <style:tab-stops/>
      </style:paragraph-properties>
      <style:text-properties style:font-size-complex="12pt" style:language-asian="lt" style:country-asian="LT"/>
    </style:style>
    <style:style style:name="P3019" style:parent-style-name="Normal" style:family="paragraph">
      <style:paragraph-properties fo:margin-left="2.7in" fo:text-indent="0.9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paragraph-properties fo:widows="0" fo:orphans="0" fo:text-align="center"/>
      <style:text-properties fo:font-weight="bold" style:font-weight-asian="bold" style:font-size-complex="12pt"/>
    </style:style>
    <style:style style:name="P3022"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024" style:family="table-column">
      <style:table-column-properties style:column-width="0.5875in"/>
    </style:style>
    <style:style style:name="TableColumn3025" style:family="table-column">
      <style:table-column-properties style:column-width="4.134in"/>
    </style:style>
    <style:style style:name="TableColumn3026" style:family="table-column">
      <style:table-column-properties style:column-width="1.9687in"/>
    </style:style>
    <style:style style:name="Table3023" style:family="table">
      <style:table-properties style:width="6.6902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style:text-properties style:font-size-complex="12pt"/>
    </style:style>
    <style:style style:name="P3030" style:parent-style-name="Normal" style:family="paragraph">
      <style:paragraph-properties style:punctuation-wrap="simple" style:vertical-align="baseline"/>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weight-complex="bold" style:font-size-complex="12pt"/>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style:vertical-align="baseline"/>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vertical-align="baseline"/>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style:vertical-align="baseline"/>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style:vertical-align="baseline"/>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style:vertical-align="baseline"/>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vertical-align="baseline"/>
      <style:text-properties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style:vertical-align="baseline"/>
      <style:text-properties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style:vertical-align="baseline"/>
      <style:text-properties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style:vertical-align="baseline"/>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style:vertical-align="baseline"/>
      <style:text-properties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style:vertical-align="baseline"/>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style:vertical-align="baseline"/>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style:vertical-align="baseline"/>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style:vertical-align="baseline"/>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style:vertical-align="baseline"/>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style:vertical-align="baseline"/>
      <style:text-properties style:font-size-complex="12pt"/>
    </style:style>
    <style:style style:name="P3107"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5-15</text:span></text:p>
      <text:p text:style-name="P9"/>
      <text:p text:style-name="P10"><text:span text:style-name="T11">Įsakymas paskelbtas: TAR 2024-03-18, i. k. 2024-048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LIETUVOS RESPUBLIKOS ŠVIETIMO, MOKSLO IR SPORTO MINISTRAS</text:p>
      <text:p text:style-name="P18"/>
      <text:p text:style-name="P19"/>
      <text:p text:style-name="P20"/>
      <text:p text:style-name="P21">ĮSAKYMAS</text:p>
      <text:p text:style-name="P22"><text:span text:style-name="T23">DĖL ŠVIETIMO, MOKSLO IR SPORTO MINISTRO 2007 M. VASARIO 20 D. ĮSAKYMO NR. ISAK-236 „DĖL<text:s/></text:span><text:span text:style-name="T24">PAŽYMĖJIMŲ IR BRANDOS ATESTATŲ IŠDAVIMO TVARKOS APRAŠO PATVIRTINIMO“ PAKEITIMO</text:span></text:p>
      <text:p text:style-name="P25"/>
      <text:p text:style-name="P26">2024 m. kovo 18 d. Nr. V-308</text:p>
      <text:p text:style-name="P27">Vilnius</text:p>
      <text:p text:style-name="P28"/>
      <text:p text:style-name="P29"/>
      <text:p text:style-name="P30"/>
      <text:p text:style-name="P31"><text:span text:style-name="T32">1</text:span><text:span text:style-name="T33">. P a k e i č i u Pažymėjimų ir brandos<text:s/></text:span><text:span text:style-name="T34">atestatų išdavimo tvarkos aprašą, patvirtintą Lietuvos Respublikos švietimo, mokslo ir sporto ministro 2007 m. vasario 20 d. įsakymu Nr. ISAK-236 „Dėl Pažymėjimų ir brandos atestatų išdavimo tvarkos aprašo patvirtinimo“:</text:span></text:p>
      <text:p text:style-name="P35"><text:span text:style-name="T36">1.1</text:span><text:span text:style-name="T37">. Pakeičiu 4 punktą ir jį išdė</text:span><text:span text:style-name="T38">stau taip:</text:span></text:p>
      <text:p text:style-name="P39"><text:span text:style-name="T40">„4. Pažymėjimai ir brandos atestatai sudaromi naudojantis Mokinių registro ir Diplomų, atestatų ir kvalifikacijos pažymėjimų registro informacinės sistemos priemonėmis ir pasiekiami (gali būti peržiūrimi, atsiunčiami elektroniniu paštu ir (ar) a</text:span><text:span text:style-name="T41">tspausdinami) Diplomų, atestatų ir<text:s/></text:span><text:soft-page-break/><text:span text:style-name="T42">kvalifikacijos pažymėjimų registre. Pažymėjimai pildomi lietuvių kalba, brandos atestatai – lietuvių ir anglų kalbomis<text:s/></text:span><text:span text:style-name="T43">Beausite Fit</text:span><text:span text:style-name="T44"><text:s/></text:span><text:span text:style-name="T45">Light</text:span><text:span text:style-name="T46"><text:s/>ir<text:s/></text:span><text:span text:style-name="T47">Beausite Fit</text:span><text:span text:style-name="T48"><text:s/></text:span><text:span text:style-name="T49">Medium<text:s/></text:span><text:span text:style-name="T50">šriftu</text:span><text:span text:style-name="T51">. Pažymėjimai ir brandos atestatai laikomi išduotais,<text:s/></text:span><text:span text:style-name="T52">kai, mokyklai juos sudarius, jie įregistruojami Diplomų, atestatų ir kvalifikacijos pažymėjimų registre (suteikiamas registracijos numeris).</text:span><text:s/></text:p>
      <text:p text:style-name="P53">Papunkčio pakeitimai:</text:p>
      <text:p text:style-name="P54"><text:span text:style-name="T55">Nr.<text:s/></text:span><text:a xlink:href="https://www.e-tar.lt/portal/legalAct.html?documentId=2fb66200f23e11ee9a9af243a0496a74" office:target-frame-name="_top" xlink:show="replace"><text:span text:style-name="T56">V-371</text:span></text:a><text:span text:style-name="T57">, 2024-04-03, paskelbta TAR 2024-04-04, i. k. 2024-06356</text:span></text:p>
      <text:p text:style-name="Normal"/>
      <text:p text:style-name="P58"><text:span text:style-name="T59">1.2</text:span><text:span text:style-name="T60">. Pakeičiu<text:s/></text:span><text:span text:style-name="T61">6<text:s/></text:span><text:span text:style-name="T62">punktą ir jį išdėstau taip:</text:span></text:p>
      <text:p text:style-name="P63"><text:span text:style-name="T64">„</text:span><text:span text:style-name="T65">6</text:span><text:span text:style-name="T66">. Pažymėjimuose ir brandos atestatuose dalyko kodas nurodomas, jei dalyko programa baigta 2010 metais ir vėliau, pagrindinio ug</text:span><text:span text:style-name="T67">dymo pasiekimų patikrinimo kodas – jei pasiekimas patikrintas 2012 metais ir vėliau, įskaitos ir (ar) brandos egzamino – 2008 metais ir vėliau, tarpinio patikrinimo – 2023 metais ir vėliau. Kitais atvejais dalyko, įskaitos, brandos darbo, brandos egzamino<text:s/></text:span><text:span text:style-name="T68">ar kito mokymosi pasiekimų patikrinimo kodui įrašyti skirtoje skiltyje įrašomi brūkšniai. Pažymėjimuose ir brandos atestatuose dalykų, pagrindinio ugdymo pasiekimų patikrinimų, įskaitų, brandos egzaminų, tarpinių patikrinimų, valstybinių brandos egzaminų p</text:span><text:span text:style-name="T69">avadinimai ir kt. įrašai turi atitikti jų pavadinimus, nustatytus<text:s/></text:span><text:span text:style-name="T70">švietimo, mokslo ir sporto ministro įsakymais patvirtintuose klasifikatoriuose ir registruose.</text:span><text:span text:style-name="T71"><text:s/>Jei pagal dabartinį reglamentavimą pažymėjimams ir brandos atestatams pildyti reikalingų duomen</text:span><text:span text:style-name="T72">ų nėra švietimo, mokslo ir sporto ministro patvirtintuose klasifikatoriuose ir registruose, mokykla dalyko pavadinimus ir kitus įrašus pagal mokyklos saugomuose veiklos dokumentuose (apskaitos knygoje (žurnale) esančius įrašus, pvz., dalykų, mokyklų pavadi</text:span><text:span text:style-name="T73">nimus ir kt., pildo pati.“</text:span></text:p>
      <text:p text:style-name="P74"><text:span text:style-name="T75">1.3</text:span><text:span text:style-name="T76">. Pakeičiu 7</text:span><text:span text:style-name="T77"><text:s/></text:span><text:span text:style-name="T78">punktą ir jį išdėstau taip:</text:span></text:p>
      <text:p text:style-name="P79"><text:span text:style-name="T80">„</text:span><text:span text:style-name="T81">7</text:span><text:span text:style-name="T82">. Pažymėjimų ir brandos atestatų lentelių skiltyse, skirtose įrašyti informacijai apie bendrojo ugdymo programų (jų dalies) baigimą ir išsilavinimo įgijimą, mokymosi, įskait</text:span><text:span text:style-name="T83">ų, brandos egzaminų, tarpinių ar kitų mokymosi pasiekimų rezultatus, įrašomi brūkšniai, jei tokios informacijos ankstesniais metais nebuvo įrašoma į mokymosi pasiekimus įteisinančius<text:s/></text:span><text:soft-page-break/><text:span text:style-name="T84">dokumentus arba jos nėra sudarant skaitmeninius mokymosi pasiekimus patvi</text:span><text:span text:style-name="T85">rtinančius dokumentus (asmeniui informacija nėra aktuali), pvz., nebuvo įrašoma dalyko kodo, metų, kada baigta mokytis dalyko programa ar patikrinti mokymosi pasiekimai ir kt.<text:s/></text:span></text:p>
      <text:p text:style-name="P86">Jei sudarant skaitmeninį mokymosi pasiekimus įteisinantį dokumentą asmuo neturi<text:s/>asmens kodo, vietoj jo įrašoma gimimo data. Pvz., brandos atestate vietoj įrašo „Asmens kodas / Personal identification number“ daromas įrašas „Gimimo data / Date of birth“.</text:p>
      <text:p text:style-name="P87"><text:span text:style-name="T88">Jei organizuojami du to paties dalyko tarpiniai patikrinimai, pvz., Matematika (A</text:span><text:span text:style-name="T89">, pirmasis), Matematika (A, antrasis), jie Mokymosi pasiekimų pažymėjime ir brandos atestate įrašomi į tarpinių patikrinimų rezultatų lentelę atskirose eilutėse.“<text:s/></text:span></text:p>
      <text:p text:style-name="P90"><text:span text:style-name="T91">1.4</text:span><text:span text:style-name="T92">. Pakeičiu 10</text:span><text:span text:style-name="T93"><text:s/></text:span><text:span text:style-name="T94">punktą ir jį išdėstau taip:</text:span></text:p>
      <text:p text:style-name="P95"><text:span text:style-name="T96">„</text:span><text:span text:style-name="T97">10</text:span><text:span text:style-name="T98">. Asmeniui, kuris mokėsi pagal vidurinio ugdymo programą (angl.<text:s/></text:span><text:span text:style-name="T99">secondary education programme</text:span><text:span text:style-name="T100">), suaugusiųjų vidurinio ugdymo programą (angl.<text:s/></text:span><text:span text:style-name="T101">adult secondary education programme</text:span><text:span text:style-name="T102">), vidurinio ugdymo kartu su dailės ugdymu programą (angl.<text:s/></text:span><text:span text:style-name="T103">secondary education<text:s/></text:span><text:span text:style-name="T104">programme with art education programme</text:span><text:span text:style-name="T105">), vidurinio ugdymo kartu su meniniu ugdymu programą (angl.<text:s/></text:span><text:span text:style-name="T106">secondary education programme with artistic education programme</text:span><text:span text:style-name="T107">), vidurinio ugdymo kartu su muzikos ugdymu programą (angl.<text:s/></text:span><text:span text:style-name="T108">secondary education with music educ</text:span><text:span text:style-name="T109">ation programme</text:span><text:span text:style-name="T110">), vidurinio ugdymo kartu su inžineriniu ugdymu programą (angl.<text:s/></text:span><text:span text:style-name="T111">secondary education programme with engineering education programme</text:span><text:span text:style-name="T112">), vidurinio ugdymo kartu su sporto ugdymu programą (angl.<text:s/></text:span><text:span text:style-name="T113">secondary education programme with sports education<text:s/></text:span><text:span text:style-name="T114">programme</text:span><text:span text:style-name="T115">) ar vidurinio ugdymo kartu su kitu ugdymu programą (toliau kartu – Vidurinio ugdymo programa), pažymėjimuose, brandos atestatuose, pažymoje prie dalyko kurso programos esanti raidė rodo, pagal kokią programą mokinys mokėsi dalyko: bendrasis kursa</text:span><text:span text:style-name="T116">s žymimas raide B, išplėstinis – A. Jei užsienio kalbos mokinys mokėsi pagal vidurinio ugdymo bendrąsias programas, kuriose mokymosi pasiekimų lygiai pateikti kursais, orientuotais į Europos Tarybos nustatytus kalbos mokėjimo lygius, šie lygiai žymimi: A1,</text:span><text:span text:style-name="T117"><text:s/>A2, B1 ir B2.“</text:span></text:p>
      <text:p text:style-name="P118"><text:span text:style-name="T119">1.5</text:span><text:span text:style-name="T120">. Pakeičiu<text:s/></text:span><text:span text:style-name="T121">11<text:s/></text:span><text:span text:style-name="T122">punktą ir jį išdėstau taip:</text:span></text:p>
      <text:p text:style-name="P123"><text:span text:style-name="T124">„</text:span><text:span text:style-name="T125">11</text:span><text:span text:style-name="T126">. Asmeniui, kuris mokėsi pagal<text:s/></text:span><text:span text:style-name="T127">Vidurinio ugdymo bendrąsias programas, patvirtintas Lietuvos Respublikos švietimo ir mokslo ministro<text:s/></text:span><text:span text:style-name="T128">2011 m. vasario 21 d. įsakymu Nr. V-269 „Dėl Vidur</text:span><text:span text:style-name="T129">inio ugdymo bendrųjų programų patvirtinimo“</text:span><text:span text:style-name="T130"><text:s/>(toliau – 2011 m. vidurinio ugdymo bendrosios programos), ir jas baigė</text:span><text:span text:style-name="T131">, dalyko kurso programos apimtis valandomis įrašoma pagal Aprašo 2 priedą. Asmeniui, kuris mokėsi pagal<text:s/></text:span><text:span text:style-name="T132">vidurinio ugdymo bendrąsias programas,</text:span><text:span text:style-name="T133"><text:s/>patvirtintas Lietuvos Respublikos švietimo, mokslo ir sporto ministro 2022 m. rugpjūčio 24 d.<text:s/></text:span><text:span text:style-name="T134">įsakymu Nr. V-1269 „Dėl Priešmokyklinio, pradinio, pagrindinio ir vidurinio ugdymo b</text:span><text:span text:style-name="T135">endrųjų programų patvirtinimo“ (toliau – 2022 m. vidurinio ugdymo bendrosios<text:s/></text:span><text:span text:style-name="T136">programos), ir jas baigė</text:span><text:span text:style-name="T137">, dalyko kurso programos apimtis valandomis įrašoma<text:s/></text:span><text:span text:style-name="T138">vadovaujantis Pradinio, pagrindinio ir vidurinio ugdymo programų aprašo, patvirtinto Lietuvos Respublikos švietimo ir mokslo ministro 2015 m. gruodžio 21 d. įsakymu Nr. V-1309 „Dėl</text:span><text:span text:style-name="T139"><text:s/>Pradinio, pagrindinio ir vidurinio ugdymo programų aprašo patvirtinimo“, priedu (toliau – pradinio, pagrindinio ir vidurinio ugdymo programų aprašo priedas)</text:span><text:span text:style-name="T140">. Asmeniui, kuris mokėsi pagal socialinių įgūdžių ugdymo programą, dalykų (veiklų) (toliau – dalyka</text:span><text:span text:style-name="T141">i) pavadinimai įrašomi pagal ugdymo planą, valandų skaičius nurodomas pagal įrašus dienyne.“</text:span></text:p>
      <text:p text:style-name="P142"><text:span text:style-name="T143">1.6</text:span><text:span text:style-name="T144">. Pakeičiu<text:s/></text:span><text:span text:style-name="T145">17.1 papunktį</text:span><text:span text:style-name="T146"><text:s/>ir jį išdėstau taip:</text:span></text:p>
      <text:p text:style-name="P147"><text:span text:style-name="T148">„</text:span><text:span text:style-name="T149">17.1</text:span><text:span text:style-name="T150">. einamaisiais mokslo metais išvykstančiam iš mokyklos: pradinio ugdymo programos, suaugusiųjų prad</text:span><text:span text:style-name="T151">inio ugdymo programos, pradinio ugdymo kartu su dailės ugdymu programos, pradinio ugdymo kartu su meniniu ugdymu programos, pradinio ugdymo kartu su muzikos ugdymu programos, pradinio ugdymo kartu su inžineriniu ugdymu programos ar pradinio ugdymo kartu su</text:span><text:span text:style-name="T152"><text:s/>kitu ugdymu programos (toliau kartu – Pradinio ugdymo programa), pagrindinio ugdymo programos, suaugusiųjų pagrindinio ugdymo programos, pagrindinio ugdymo kartu su dailės ugdymu programos, pagrindinio ugdymo kartu su meniniu ugdymu programos, pagrindinio</text:span><text:span text:style-name="T153"><text:s/>ugdymo kartu su muzikos ugdymu programos, pagrindinio ugdymo kartu su inžineriniu ugdymu programos, pagrindinio ugdymo kartu su sporto ugdymu programos ar pagrindinio ugdymo kartu su kitu ugdymu programos (toliau kartu – Pagrindinio ugdymo programa), Vidu</text:span><text:span text:style-name="T154">rinio ugdymo programos keliamosios klasės mokiniui, baigusiam ugdymo programos dalį ir perkeltam į aukštesnę klasę ar paliktam kartoti ugdymo programos; pradinio ugdymo individualizuotos programos, pagrindinio ugdymo individualizuotos programos, socialinių</text:span><text:span text:style-name="T155"><text:s/>įgūdžių ugdymo programos keliamosios klasės mokiniui, baigusiam ugdymo programos dalį ir perkeltam į aukštesnę klasę. Šiuo atveju mokymosi pasiekimų pažymėjime po asmens kodu ar gimimo data nurodoma asmeniui aktuali informacija: „mokėsi (Klasės numeris sk</text:span><text:span text:style-name="T156">aičiumi) klasėje pagal (Ugdymo programos pavadinimas) programą;“.</text:span></text:p>
      <text:p text:style-name="P157"><text:span text:style-name="T158">1.7</text:span><text:span text:style-name="T159">. Pakeičiu<text:s/></text:span><text:span text:style-name="T160">17.7 papunktį</text:span><text:span text:style-name="T161"><text:s/>ir jį išdėstau taip:</text:span></text:p>
      <text:p text:style-name="P162"><text:span text:style-name="T163">„17.7. asmeniui, turinčiam brandos atestatą, diplomą, užsienio šalių ar tarptautinių organizacijų pažymėjimą, patvirtinantį įgytą vid</text:span><text:span text:style-name="T164">urinį išsilavinimą ar jam prilygintą vidurinį išsilavinimą, ir papildomai ir (ar) pakartotinai besimokiusiam pagal dalykų programas ir jas baigusiam, ir (ar) išlaikiusiam brandos egzaminus (laikiusiam tarpinius patikrinimus). Šiuo atveju mokymosi pasiekimų</text:span><text:span text:style-name="T165"><text:s/>pažymėjime nurodoma asmeniui aktuali informacija: „mokėsi pagal (Ugdymo programos pavadinimas) dalykų programas ir jas baigė“ arba „išlaikė brandos egzaminus (laikė tarpinius patikrinimus)“, arba „mokėsi pagal (Ugdymo programos pavadinimas) dalykų program</text:span><text:span text:style-name="T166">as ir jas baigė, išlaikė brandos egzaminus (laikė tarpinius patikrinimus)“;“.</text:span></text:p>
      <text:p text:style-name="P167"><text:span text:style-name="T168">1.8</text:span><text:span text:style-name="T169">. Pakeičiu<text:s/></text:span><text:span text:style-name="T170">17.8 pa</text:span><text:span text:style-name="T171">punktį ir jį išdėstau taip:</text:span></text:p>
      <text:p text:style-name="P172"><text:span text:style-name="T173">„</text:span><text:span text:style-name="T174">17.8</text:span><text:span text:style-name="T175">. asmeniui, praradusiam brandos atestato (diplomo) priedą (jo dublikatą), spausdintą blanke. Šiuo atveju mokymosi<text:s/></text:span><text:span text:style-name="T176">pasiekimų pažymėjime nurodoma asmeniui aktuali informacija: „mokėsi pagal (Ugdymo programos pavadinimas) dalykų programas ir jas baigė“ arba „išlaikė brandos egzaminus (laikė tarpinius patikrinimus)“, arba „mokėsi pagal (Ugdymo programos pavadinimas) dalyk</text:span><text:span text:style-name="T177">ų programas ir jas baigė, išlaikė brandos egzaminus (laikė tarpinius patikrinimus)“.“</text:span></text:p>
      <text:p text:style-name="P178"><text:span text:style-name="T179">1.9</text:span><text:span text:style-name="T180">. Pakeičiu<text:s/></text:span><text:span text:style-name="T181">18<text:s/></text:span><text:span text:style-name="T182">punktą ir jį išdėstau taip:</text:span></text:p>
      <text:p text:style-name="P183"><text:span text:style-name="T184">„</text:span><text:span text:style-name="T185">18</text:span><text:span text:style-name="T186">. Į mokymosi pasiekimų pažymėjimą įrašomi dalykų, kurių buvo mokytasi, patenkinami ir nepatenkinami metiniai įve</text:span><text:span text:style-name="T187">rtinimai, dalykui mokyti mokslo metams toje klasėje pagal ugdymo planą skirtas valandų skaičius (baigusiesiems ugdymo programos dalį 2007 metais ir vėliau), metai, kada baigta dalyko programa, dalyko kodas. Pagrindinio ugdymo programos mokiniui – ir social</text:span><text:span text:style-name="T188">inė-pilietinė veikla (įrašoma mokymosi rezultatų dalyje), dalykų pasiekimų patikrinimo pavadinimai, jų kodai, metai, kada patikrinti pasiekimai, jų įvertinimai, projektinė veikla, Vidurinio ugdymo programos mokiniui – ir socialinė-pilietinė veikla (įrašoma</text:span><text:span text:style-name="T189"><text:s/>mokymosi rezultatų dalyje 2023–2024 mokslo metais baigus III gimnazijos klasę, nuo 2024–2025 mokslo metų ir vėliau – baigus III ar IV gimnazijos klasę), dalyko kurso programa, kalbos mokėjimo lygis (toliau – kursas), lietuvių kalbos ir literatūros įskaita</text:span><text:span text:style-name="T190">, jos kodas, įvertinimas ir laikymo metai, tarpinis patikrinimas (2023–2024 mokslo metais įrašomas tik lenkų tautinės mažumos gimtosios kalbos ir literatūros tarpinis patikrinimas. Jei šio dalyko tarpinio patikrinimo pasiekimai patikrinti ankstesniais meta</text:span><text:span text:style-name="T191">is ir einamaisiais metais, į Mokymosi pasiekimų pažymėjimą įrašomas aukštesnės vertės įvertinimas), jo kodas, įvertinimas ir laikymo metai, išlaikytų brandos egzaminų pavadinimai, jų kodai, tipai, įvertinimai, metai, kuriais išlaikyti brandos egzaminai. At</text:span><text:span text:style-name="T192">skiroje lentelėje įrašomas brandos darbo rezultatas (brandos darbo kodas, pavadinimas, tipas, įvertinimas ir jo fiksavimo metai).“</text:span></text:p>
      <text:p text:style-name="P193"><text:span text:style-name="T194">1.10</text:span><text:span text:style-name="T195">. Pakeičiu 25</text:span><text:span text:style-name="T196"><text:s/></text:span><text:span text:style-name="T197">punktą ir jį išdėstau taip:</text:span></text:p>
      <text:p text:style-name="P198"><text:span text:style-name="T199">„</text:span><text:span text:style-name="T200">25</text:span><text:span text:style-name="T201">. Mokymosi pasiekimų pažymėjimą išduoda mokykla ar bazinė mokykla,</text:span><text:span text:style-name="T202"><text:s/>kurioje asmuo pakartotinai ir (ar) papildomai mokėsi pagal dalykų programas ir jas baigė ir (ar) išlaikė brandos egzaminus. Jei asmuo mokėsi ir baigė dalyko (-ų) programą (-as) vienoje mokykloje, o brandos egzaminą (-us) išlaikė kitoje mokykloje, kiekvien</text:span><text:span text:style-name="T203">a mokykla sudaro ir išduoda asmeniui Mokymosi pasiekimų pažymėjimą atskirai.“</text:span></text:p>
      <text:p text:style-name="P204"><text:span text:style-name="T205">1.11</text:span><text:span text:style-name="T206">. Pakeičiu<text:s/></text:span><text:span text:style-name="T207">47<text:s/></text:span><text:span text:style-name="T208">punktą ir jį išdėstau taip:</text:span></text:p>
      <text:p text:style-name="P209"><text:span text:style-name="T210">„</text:span><text:span text:style-name="T211">47</text:span><text:span text:style-name="T212">. Brandos atestato forma pateikta Aprašo 10 priede, brandos atestato pildymo pavyzdys – 11 priede.“</text:span></text:p>
      <text:p text:style-name="P213"><text:span text:style-name="T214">1.12</text:span><text:span text:style-name="T215">. Pakei</text:span><text:span text:style-name="T216">čiu<text:s/></text:span><text:span text:style-name="T217">50<text:s/></text:span><text:span text:style-name="T218">punktą ir jį išdėstau taip:</text:span></text:p>
      <text:p text:style-name="P219"><text:span text:style-name="T220">„</text:span><text:span text:style-name="T221">50</text:span><text:span text:style-name="T222">. Mokykla, išduodama asmeniui brandos atestatą su pagyrimu, didžiosiomis raidėmis brandos atestato centre po brandos atestato pavadinimu lietuvių ir anglų kalbomis įrašo „</text:span><text:span text:style-name="T223">SU PAGYRIMU / WITH HONOURS</text:span><text:span text:style-name="T224">“, paliudydama, kad</text:span><text:span text:style-name="T225"><text:s/>šis asmuo baigė Vidurinio ugdymo programą su pagyrimu.“</text:span></text:p>
      <text:p text:style-name="P226"><text:span text:style-name="T227">1.13</text:span><text:span text:style-name="T228">. Pakeičiu<text:s/></text:span><text:span text:style-name="T229">51<text:s/></text:span><text:span text:style-name="T230">punktą ir jį išdėstau taip:</text:span></text:p>
      <text:p text:style-name="P231"><text:span text:style-name="T232">„</text:span><text:span text:style-name="T233">51</text:span><text:span text:style-name="T234">. Brandos atestatas gali būti išduodamas asmeniui, Vidurinio ugdymo programą baigusiam ankstesniais metais ir neišlaikiusiam tais metais Bra</text:span><text:span text:style-name="T235">ndos egzaminų organizavimo ir vykdymo tvarkos apraše ar kituose teisės aktuose nurodytų brandos atestatui gauti privalomų ir pasirenkamų egzaminų skaičiaus.<text:s/></text:span><text:span text:style-name="T236">Mokinys ir buvęs mokinys brandos atestatui gauti privalo išlaikyti lietuvių kalbos ir literatūros b</text:span><text:span text:style-name="T237">randos egzaminą ir dar vieno dalyko brandos egzaminą ar brandos darbą, išskyrus tuos atvejus, kai nuo pasirinkto brandos egzamino mokyklos vadovo įsakymu yra atleistas.<text:s/></text:span><text:span text:style-name="T238">Atitikus einamųjų metų reikalavimus viduriniam išsilavinimui įgyti / brandos atestatui<text:s/></text:span><text:span text:style-name="T239">gauti, brandos atestatą asmens prašymu išduoda mokykla, išdavusi mokymosi pasiekimų pažymėjimą ar kitą atitinkamą pažymėjimą apie jo mokymosi Vidurinio ugdymo programos baigiamojoje klasėje rezultatus. Brandos egzaminų išlaikymo, Vidurinio ugdymo programos</text:span><text:span text:style-name="T240"><text:s/>baigimo metai, vidurinio išsilavinimo įgijimo metai gali nesutapti.“<text:s/></text:span></text:p>
      <text:p text:style-name="P241"><text:span text:style-name="T242">1.14</text:span><text:span text:style-name="T243">. Pakeičiu<text:s/></text:span><text:span text:style-name="T244">53<text:s/></text:span><text:span text:style-name="T245">punktą ir jį išdėstau taip:</text:span></text:p>
      <text:p text:style-name="P246"><text:span text:style-name="T247">„</text:span><text:span text:style-name="T248">53</text:span><text:span text:style-name="T249">. Brandos atestato mokymosi rezultatų lentelėje įrašomi:</text:span></text:p>
      <text:p text:style-name="P250"><text:span text:style-name="T251">53.1</text:span><text:span text:style-name="T252">. mokinio, buvusio mokinio individualaus ugdymo plano dalykai (</text:span><text:span text:style-name="T253">išskyrus pasirenkamuosius dalyko modulius, kurie yra dalyko programos dalis ir vertinimas buvo įskaitytas į dalyko mokymosi pasiekimų įvertinimą), jų kodai, nurodoma dalyko kurso programa, jei yra (Aprašo 2 priedas), jai skirtas valandų skaičius (Vidurinio</text:span><text:span text:style-name="T254"><text:s/>ugdymo programą baigusiesiems ne anksčiau kaip 2004 metais), įvertinimai ir metai, kuriais dalyko programa baigta;</text:span></text:p>
      <text:p text:style-name="P255"><text:span text:style-name="T256">53.2</text:span><text:span text:style-name="T257">. mokiniui, kuris mokėsi pagal specializuoto ugdymo krypties programą, dailės, inžinerinio, meninio, muzikos, sporto ar kitiems ugdymo programos dalykams, kurių konkretus valandų skaičius nėra nustatytas Aprašo 2 arba<text:s/></text:span><text:span text:style-name="T258">Pradinio, pagrindinio ir vidurinio ugd</text:span><text:span text:style-name="T259">ymo programų aprašo</text:span><text:span text:style-name="T260"><text:s/>priede, mokytis skirtas valandų skaičius nurodomas pagal mokytojo įrašus dienyne.“</text:span></text:p>
      <text:p text:style-name="P261"><text:span text:style-name="T262">1.15</text:span><text:span text:style-name="T263">. Pakeičiu 55 punktą ir jį išdėstau taip:</text:span></text:p>
      <text:p text:style-name="P264"><text:span text:style-name="T265">„55. Brandos atestato lentelėje „Tarpinių patikrinimų rezultatai“ įrašomi tarpinių patikrinimų, į</text:span><text:span text:style-name="T266">vertintų 1–40 balų, kodai, pavadinimai, įvertinimai ir laikymo metai.<text:s/></text:span><text:span text:style-name="T267">Jei atitinkamo dalyko tarpinio patikrinimo pasiekimai patikrinti ankstesniais metais ir einamaisiais metais, į brandos atestatą įrašomas aukštesnės vertės įvertinimas.</text:span><text:s/></text:p>
      <text:p text:style-name="P268">Papunkčio pakeitimai:</text:p>
      <text:p text:style-name="P269"><text:span text:style-name="T270">Nr.<text:s/></text:span><text:a xlink:href="https://www.e-tar.lt/portal/legalAct.html?documentId=2fb66200f23e11ee9a9af243a0496a74" office:target-frame-name="_top" xlink:show="replace"><text:span text:style-name="T271">V-371</text:span></text:a><text:span text:style-name="T272">, 2024-04-03, paskelbta TAR 2024-04-04, i. k. 2024-06356</text:span></text:p>
      <text:p text:style-name="Normal"/>
      <text:p text:style-name="P273"><text:span text:style-name="T274">1.16</text:span><text:span text:style-name="T275">. Pakeičiu<text:s/></text:span><text:span text:style-name="T276">56<text:s/></text:span><text:span text:style-name="T277">punktą ir jį išdėstau taip:</text:span></text:p>
      <text:p text:style-name="P278"><text:span text:style-name="T279">„</text:span><text:span text:style-name="T280">56</text:span><text:span text:style-name="T281">. Brandos atestato<text:s/></text:span><text:span text:style-name="T282">lentelėje „Brandos egzaminų rezultatai“ įrašomi visi ankstesniais, išskyrus 2002–2007 metais išlaikytą tik vieną iš lietuvių kalbos (gimtoji, testas) ar lietuvių kalbos (gimtoji, teksto interpretacija) egzaminų, ir einamaisiais metais išlaikyti brandos egz</text:span><text:span text:style-name="T283">aminai, nurodant jų kodą, tipą, įvertinimą ir išlaikymo metus:</text:span></text:p>
      <text:p text:style-name="P284"><text:span text:style-name="T285">56.1</text:span><text:span text:style-name="T286">. mokiniui ir buvusiam mokiniui, einamaisiais metais laikiusiam ankstesniais metais jau išlaikytą to paties dalyko brandos egzaminą, į brandos atestatą įrašomas einamaisiais metais išlaik</text:span><text:span text:style-name="T287">yto to dalyko brandos egzamino įvertinimas. Jeigu asmuo einamaisiais metais to dalyko brandos egzamino neišlaikė, į brandos atestatą įrašomas ankstesniais metais išlaikyto to dalyko brandos egzamino įvertinimas;</text:span></text:p>
      <text:p text:style-name="P288"><text:span text:style-name="T289">56.2</text:span><text:span text:style-name="T290">. mokiniui ir buvusiam mokiniui, pat</text:span><text:span text:style-name="T291">eikusiam apeliaciją dėl išlaikyto valstybinio arba mokyklinio brandos egzamino, į brandos atestatą įrašomas apeliacijų rezultatų protokole nurodytas dalyko brandos egzamino (tarpinio patikrinimo) įvertinimas;</text:span></text:p>
      <text:p text:style-name="P292"><text:span text:style-name="T293">56.3</text:span><text:span text:style-name="T294">. mokiniui ir buvusiam mokiniui, pateik</text:span><text:span text:style-name="T295">usiam apeliaciją dėl pagrindinės sesijos metu neišlaikyto valstybinio lietuvių kalbos ir literatūros brandos egzamino, išlaikiusiam to dalyko mokyklinį brandos egzaminą pakartotinės sesijos metu ir apeliaciniam komitetui jo valstybinio lietuvių kalbos ir l</text:span><text:span text:style-name="T296">iteratūros brandos egzamino darbą įvertinus patenkinamai, į brandos atestatą įrašomas jo prašyme nurodyto tipo brandos egzaminas ir jo įvertinimas;</text:span></text:p>
      <text:p text:style-name="P297"><text:span text:style-name="T298">56.4</text:span><text:span text:style-name="T299">. einamaisiais metais išlaikiusiesiems: lietuvių kalbos ir literatūros brandos egzaminą išlaikytų br</text:span><text:span text:style-name="T300">andos egzaminų skiltyje „Tipas“ įrašoma „Valstybinis“ arba „Mokyklinis“, biologijos, chemijos, fizikos, istorijos, informacinių technologijų, matematikos, lenkų tautinės mažumos gimtosios kalbos ir literatūros, užsienio kalbų (anglų, prancūzų, rusų, vokieč</text:span><text:span text:style-name="T301">ių), geografijos – tik „Valstybinis“, gimtųjų kalbų (baltarusių, rusų, vokiečių), menų, muzikologijos ir technologijų – tik „Mokyklinis“;</text:span></text:p>
      <text:p text:style-name="P302"><text:span text:style-name="T303">56.5</text:span><text:span text:style-name="T304">. 1994 ir vėlesniais metais išlaikyto brandos egzamino pavadinimas, tipas ir įvertinimas įrašomas pagal mokykl</text:span><text:span text:style-name="T305">os saugomus veiklos dokumentus ir nurodomi jo išlaikymo metai;<text:s/></text:span></text:p>
      <text:p text:style-name="P306"><text:span text:style-name="T307">56.6</text:span><text:span text:style-name="T308">. mokiniui, buvusiam mokiniui, atleistam nuo visų brandos egzaminų, brandos atestato lentelė „Brandos egzaminų rezultatai“ nesudaroma. Šiuo atveju sudaroma ir pildoma brandos atestato<text:s/></text:span><text:span text:style-name="T309">lentelė „Kiti įrašai dėl brandos egzaminų laikymo“ ir jos skiltyje „Įrašas“ įrašoma „Brandos egzaminų nelaikė (atleistas)“ (angl. „</text:span><text:span text:style-name="T310">The matriculation exams were not taken (excused)</text:span><text:span text:style-name="T311">“)</text:span><text:span text:style-name="T312">,</text:span><text:span text:style-name="T313"><text:s/>nurodomi metai;</text:span></text:p>
      <text:p text:style-name="P314"><text:span text:style-name="T315">56.7</text:span><text:span text:style-name="T316">. mokiniui, buvusiam mokiniui, mokyklos vadovo įs</text:span><text:span text:style-name="T317">akymu atleistam nuo dalies pasirinktų brandos egzaminų, įrašomi visų jo pasirinktų dalykų brandos egzaminų pavadinimai ir prie nelaikytų brandos egzaminų pavadinimų nurodoma „(atleistas)“. Egzamino tipui ir įvertinimui įrašyti skirtose skiltyse įrašomi brū</text:span><text:span text:style-name="T318">kšniai, nurodomi metai.“</text:span></text:p>
      <text:p text:style-name="P319"><text:span text:style-name="T320">1.17</text:span><text:span text:style-name="T321">. Pakeičiu<text:s/></text:span><text:span text:style-name="T322">65<text:s/></text:span><text:span text:style-name="T323">punktą ir jį išdėstau taip:</text:span></text:p>
      <text:p text:style-name="P324"><text:span text:style-name="T325">„</text:span><text:span text:style-name="T326">65</text:span><text:span text:style-name="T327">. Asmuo mokyklai, išduodančiai brandos atestatą, iš reorganizuotų (technikumo, aukštesniosios ar profesinės mokyklos) ar po reorganizavimo veikiančių mokyklų, perėmusių<text:s/></text:span><text:span text:style-name="T328">mokyklos saugomus veiklos dokumentus, turi pateikti pažymą apie bendrojo ugdymo dalykų programų baigimą ir brandos egzaminų laikymą (Aprašo 12 priedas).“</text:span></text:p>
      <text:p text:style-name="P329"><text:span text:style-name="T330">1.18</text:span><text:span text:style-name="T331">. Pakeičiu<text:s/></text:span><text:span text:style-name="T332">81<text:s/></text:span><text:span text:style-name="T333">punktą ir jį išdėstau taip:</text:span></text:p>
      <text:p text:style-name="P334"><text:span text:style-name="T335">„</text:span><text:span text:style-name="T336">81</text:span><text:span text:style-name="T337">. Įrašai skaitmeniniame mokymosi pasiekimus</text:span><text:span text:style-name="T338"><text:s/>įteisinančiame dokumente turi atitikti įrašus, esančius mokyklos saugomuose veiklos dokumentuose (apskaitos knygoje (žurnale). Jeigu originalo išdavimo metu asmuo kodo neturėjo, įrašomas asmens kodas, jei asmuo jį turi skaitmeninio mokymosi pasiekimus įte</text:span><text:span text:style-name="T339">isinančio dokumento išdavimo metu. Jei asmuo kodo neturi, įrašoma asmens gimimo data. Jeigu originalo išdavimo metu mokykla ir ugdymo programa kodo neturėjo, mokyklos ir ugdymo programos kodams skirtose vietose rašomi brūkšniai.“</text:span></text:p>
      <text:p text:style-name="P340"><text:span text:style-name="T341">1.19</text:span><text:span text:style-name="T342">. Pakeičiu<text:s/></text:span><text:span text:style-name="T343">87.</text:span><text:span text:style-name="T344">1.1 papunktį<text:s/></text:span><text:span text:style-name="T345">ir jį išdėstau taip:</text:span></text:p>
      <text:p text:style-name="P346"><text:span text:style-name="T347">„</text:span><text:span text:style-name="T348">87.1.1</text:span><text:span text:style-name="T349">. pažymėjimų ar brandos atestato sudarytojo pavadinimą (įrašoma didžiosiomis raidėmis);“.</text:span></text:p>
      <text:p text:style-name="P350"><text:span text:style-name="T351">1.20</text:span><text:span text:style-name="T352">. Pakeičiu<text:s/></text:span><text:span text:style-name="T353">87.1.14 papunktį<text:s/></text:span><text:span text:style-name="T354">ir jį išdėstau taip:</text:span></text:p>
      <text:p text:style-name="P355"><text:span text:style-name="T356">„</text:span><text:span text:style-name="T357">87.1.14</text:span><text:span text:style-name="T358">. mokyklos pavadinimą, kurioje išlaikyti brandos egz</text:span><text:span text:style-name="T359">aminai, laikyti tarpiniai patikrinimai;“.</text:span></text:p>
      <text:p text:style-name="P360"><text:span text:style-name="T361">1.21</text:span><text:span text:style-name="T362">. Papildau<text:s/></text:span><text:span text:style-name="T363">88.8 ir 88.9 papunkčiais</text:span><text:span text:style-name="T364">:</text:span></text:p>
      <text:p text:style-name="P365"><text:span text:style-name="T366">„</text:span><text:span text:style-name="T367">88.8</text:span><text:span text:style-name="T368">. mokyklos pavadinimą, jei skaitmeninių pažymėjimų ar brandos atestatų įregistravimo (išdavimo) metu nėra galimybės jo įrašyti Mokinių registro duomenų pagrin</text:span><text:span text:style-name="T369">du;</text:span></text:p>
      <text:p text:style-name="P370"><text:span text:style-name="T371">88.9</text:span><text:span text:style-name="T372">. brandos darbo pavadinimą, jei skaitmeninio brandos atestato įregistravimo (išdavimo) metu nėra galimybės įrašyti Mokinių registro duomenų pagrindu.“</text:span></text:p>
      <text:p text:style-name="P373"><text:span text:style-name="T374">1.22</text:span><text:span text:style-name="T375">. Pakeičiu<text:s/></text:span><text:span text:style-name="T376">99<text:s/></text:span><text:span text:style-name="T377">punktą ir jį išdėstau taip:</text:span></text:p>
      <text:p text:style-name="P378"><text:span text:style-name="T379">„</text:span><text:span text:style-name="T380">99</text:span><text:span text:style-name="T381">. Mokymosi pasiekimus įteisinančiu</text:span><text:span text:style-name="T382">ose ir kituose dokumentuose mokinių mokymosi pasiekimų įvertinimai (balai) įrašomi pagal Aprašo 13 priede pateiktas vertinimo skales.“</text:span></text:p>
      <text:p text:style-name="P383"><text:span text:style-name="T384">1.23</text:span><text:span text:style-name="T385">. Papildau naujais<text:s/></text:span><text:span text:style-name="T386">102–105<text:s/></text:span><text:span text:style-name="T387">punktais:</text:span></text:p>
      <text:p text:style-name="P388"><text:span text:style-name="T389">„</text:span><text:span text:style-name="T390">102</text:span><text:span text:style-name="T391">. Pradėjus išduoti skaitmeninius mokymosi pasiekimus įteisinančius</text:span><text:span text:style-name="T392"><text:s/>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93"><text:span text:style-name="T394">103</text:span><text:span text:style-name="T395">. Nacionalinė švietimo agentūra saugo<text:s/></text:span><text:span text:style-name="T396">Pažymėjimų, brandos atestatų, jų priedų ir brandos atestato (diplomo) priedų<text:s/></text:span><text:span text:style-name="T397">blankus (toliau – blankai), vykdo jų gavimo, išdavimo ir naudojimo apskaitą, nustato jų naikinimo, naikinimo priežiūros tvarką.</text:span></text:p>
      <text:p text:style-name="P398"><text:span text:style-name="T399">104</text:span><text:span text:style-name="T400">.</text:span><text:span text:style-name="T401"><text:s/>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402">Dokument</text:span><text:span text:style-name="T403">ų rengimo taisykles ir pateikia s</text:span><text:span text:style-name="T404">avivaldybės administracijai. Savivaldybės administracijos įgaliotas asmuo pagal mokyklų ataskaitas suformuoja suminę gražintų blankų kalendoriniais metais ataskaitą ir iki vasario 1 d. Nacionalinei švietimo agentūrai kartu<text:s/></text:span><text:span text:style-name="T405">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406"><text:span text:style-name="T407">105</text:span><text:span text:style-name="T408">. Keičiantis institucijoje darbuotojui, atsakingam už blankų apskaitą ir saugojimą, blankus ir kitus su jais susijusius dokumentus perduoda pagal institucijos patvirtintą aktą.“</text:span></text:p>
      <text:p text:style-name="P409"><text:span text:style-name="T410">1.24</text:span><text:span text:style-name="T411">. Buvusius 102–106 punktus laikau atitinkamai 106–110 punktai</text:span><text:span text:style-name="T412">s.</text:span></text:p>
      <text:p text:style-name="P413"><text:span text:style-name="T414">1.25</text:span><text:span text:style-name="T415">. Papildau<text:s/></text:span><text:span text:style-name="T416">111 ir 112<text:s/></text:span><text:span text:style-name="T417">punktais:</text:span></text:p>
      <text:p text:style-name="P418"><text:span text:style-name="T419">„</text:span><text:span text:style-name="T420">111</text:span><text:span text:style-name="T421">. Jei skaitmeninio pažymėjimo ir / ar brandos atestato savininkui<text:s/></text:span><text:span text:style-name="T422">reikalinga mokymosi pasiekimus įteisinantį d</text:span><text:span text:style-name="T423">okumentą legalizuoti ir patvirtinti pažyma (</text:span><text:span text:style-name="T424">Apostille</text:span><text:span text:style-name="T425">),</text:span><text:span text:style-name="T426"><text:s/></text:span><text:span text:style-name="T427">jis pirmiau turi teikti mokyklos, kuri su</text:span><text:span text:style-name="T428">darė skaitmeninį mokymosi pasiekimus įteisinantį dokumentą, vadovui prašymą, kad iš Diplomų, atestatų ir kvalifikacijos pažymėjimų registro išspausdintas pažymėjimas ir / ar brandos atestatas būtų<text:s/></text:span><text:span text:style-name="T429">pasirašytas fiziniu arba elektroniniu mokyklos vadovo paraš</text:span><text:span text:style-name="T430">u. Jeigu<text:s/></text:span><text:span text:style-name="T431">pažymėjimas ir / ar brandos atestatas pasirašomas fiziniu mokyklos vadovo parašu, jis papildomai žymimas mokyklos antspaudu.</text:span><text:span text:style-name="T432"><text:s/>Jeigu mokykla,<text:s/></text:span><text:span text:style-name="T433">sudariusi skaitmeninį mokymosi pasiekimus įteisinantį dokumentą,</text:span><text:span text:style-name="T434"><text:s/>yra r</text:span><text:span text:style-name="T435">eorganizuota, likviduota, pertvarkyta</text:span><text:span text:style-name="T436"><text:s/>ar pertvarkytos vidaus struktūros, kreipiamasi į mokyklą pagal Aprašo VIII skyriuje nustatytą tvarką.<text:s/></text:span></text:p>
      <text:p text:style-name="P437"><text:span text:style-name="T438">112</text:span><text:span text:style-name="T439">. Jei skaitmeninio brandos atestato, išduoto nuo 2023 m. gegužės 1d. iki 2024 m. gegužės 14 d., savininkui reikalingas brandos atestatas, užpildy</text:span><text:span text:style-name="T440">tas ne tik lietuvių, bet ir anglų kalbomis,</text:span><text:span text:style-name="T441"><text:s/></text:span><text:span text:style-name="T442">jis turi teikti mokyklos, kuri sudarė skaitmeninį brandos atestatą, vadovui prašymą, kad būtų sudarytas brandos atestatas, užpildytas lietuvių ir anglų kalbomis. Sudarant dvikalbį skaitmeninį brandos atestatą, bu</text:span><text:span text:style-name="T443">vę brandos atestate, sudarytame lietuvių kalba, duomenys nekeičiami, tik papildomai įvedami reikalingi vertimai į anglų kalbą (pagal brandos atestato pildymo pavyzdį, 11 priedas) šio Aprašo nustatyta tvarka.“</text:span></text:p>
      <text:p text:style-name="P444"><text:span text:style-name="T445">1.26</text:span><text:span text:style-name="T446">. Pakeičiu 3 priedą ir jį išdėstau<text:s/></text:span><text:span text:style-name="T447">nauja redakcija (pridedama).</text:span></text:p>
      <text:p text:style-name="P448"><text:span text:style-name="T449">1.27</text:span><text:span text:style-name="T450">. Pakeičiu 4 priedą ir jį išdėstau nauja redakcija (pridedama).</text:span></text:p>
      <text:p text:style-name="P451"><text:span text:style-name="T452">1.28</text:span><text:span text:style-name="T453">. Pakeičiu 5 priedą ir jį išdėstau nauja redakcija (pridedama).</text:span></text:p>
      <text:p text:style-name="P454"><text:span text:style-name="T455">1.29</text:span><text:span text:style-name="T456">. Pakeičiu 6 priedą ir jį išdėstau nauja redakcija (pridedama).</text:span></text:p>
      <text:p text:style-name="P457"><text:span text:style-name="T458">1.30</text:span><text:span text:style-name="T459">.<text:s/></text:span><text:span text:style-name="T460">Pakeičiu 7 priedą ir jį išdėstau nauja redakcija (pridedama).</text:span></text:p>
      <text:p text:style-name="P461"><text:span text:style-name="T462">1.31</text:span><text:span text:style-name="T463">. Pakeičiu 8 priedą ir jį išdėstau nauja redakcija (pridedama).</text:span></text:p>
      <text:p text:style-name="P464"><text:span text:style-name="T465">1.32</text:span><text:span text:style-name="T466">. Pakeičiu 9 priedą ir jį išdėstau nauja redakcija (pridedama).</text:span></text:p>
      <text:p text:style-name="P467"><text:span text:style-name="T468">1.33</text:span><text:span text:style-name="T469">. Papildau nauju 10 priedu (pridedama).</text:span><text:s/></text:p>
      <text:p text:style-name="P470">Papunkčio pakeitimai:</text:p>
      <text:p text:style-name="P471"><text:span text:style-name="T472">Nr.<text:s/></text:span><text:a xlink:href="https://www.e-tar.lt/portal/legalAct.html?documentId=2fb66200f23e11ee9a9af243a0496a74" office:target-frame-name="_top" xlink:show="replace"><text:span text:style-name="T473">V-371</text:span></text:a><text:span text:style-name="T474">, 2024-04-03, paskelbta TAR 2024-04-04, i. k. 2024-06356</text:span></text:p>
      <text:p text:style-name="Normal"/>
      <text:p text:style-name="P475"><text:span text:style-name="T476">1.34</text:span><text:span text:style-name="T477">. Papildau nauju 11 priedu (pridedama).</text:span><text:s/></text:p>
      <text:p text:style-name="P478">Papunkčio pakeitimai:</text:p>
      <text:p text:style-name="P479"><text:span text:style-name="T480">Nr.<text:s/></text:span><text:a xlink:href="https://www.e-tar.lt/portal/legalAct.html?documentId=2fb66200f23e11ee9a9af243a0496a74" office:target-frame-name="_top" xlink:show="replace"><text:span text:style-name="T481">V-371</text:span></text:a><text:span text:style-name="T482">, 2024-04-03, paskelbta TAR 2024-04-04, i. k. 2024-06356</text:span></text:p>
      <text:p text:style-name="Normal"/>
      <text:p text:style-name="P483"><text:span text:style-name="T484">1.35</text:span><text:span text:style-name="T485">. Buvusius 11 ir 12 priedus laikau 12 ir 13 priedais.</text:span></text:p>
      <text:p text:style-name="P486"><text:span text:style-name="T487">1.36</text:span><text:span text:style-name="T488">. Pakeičiu 13 pried</text:span><text:span text:style-name="T489">ą ir jį išdėstau nauja redakcija (pridedama).</text:span></text:p>
      <text:p text:style-name="P490"><text:span text:style-name="T491">1.37</text:span><text:span text:style-name="T492">. Papildau 14 priedu (pridedama).</text:span></text:p>
      <text:p text:style-name="P493"><text:span text:style-name="T494">2</text:span><text:span text:style-name="T495">. Nustatau, kad šis įsakymas įsigalioja 2024 m. gegužės 15 d.</text:span></text:p>
      <text:p text:style-name="P496"/>
      <text:p text:style-name="P497"/>
      <text:p text:style-name="P498"><text:span text:style-name="T499">Švietimo, mokslo ir sporto ministras<text:s/></text:span><text:span text:style-name="T500"><text:tab/></text:span><text:span text:style-name="T501"><text:tab/></text:span><text:span text:style-name="T502"><text:tab/></text:span><text:span text:style-name="T503">Gintautas Jakštas</text:span></text:p>
      <text:p text:style-name="P504">Pažymėjimų ir brandos atestatų<text:s/></text:p>
      <text:p text:style-name="P511">išdavimo tvarkos aprašo</text:p>
      <text:p text:style-name="P512"><text:span text:style-name="T513">3</text:span><text:span text:style-name="T514"><text:s/>priedas</text:span></text:p>
      <text:p text:style-name="P515"/>
      <text:p text:style-name="P516"/>
      <text:p text:style-name="P517"><text:span text:style-name="T518">(Mokymosi pasiekimų pažymėjimo forma)<text:s/></text:span></text:p>
      <text:p text:style-name="P519"/>
      <text:p text:style-name="P520">(Dokumento sudarytojo pavadinimas)</text:p>
      <text:p text:style-name="P521"/>
      <text:p text:style-name="P522">MOKYMOSI PASIEKIMŲ<text:s/></text:p>
      <text:p text:style-name="P523">PAŽYMĖJIMAS</text:p>
      <text:p text:style-name="P524"/>
      <text:p text:style-name="P525">(Vardas ir pavardė)</text:p>
      <text:p text:style-name="P526"><text:span text:style-name="T527">Asmens kodas<text:s/></text:span><text:span text:style-name="T528">____</text:span></text:p>
      <text:p text:style-name="P529"/>
      <text:p text:style-name="P530"><text:span text:style-name="T531">*<text:s/></text:span><text:span text:style-name="T532">m</text:span><text:span text:style-name="T533">okėsi (Klasės numeris skaičiumi) klasėje pagal (Ugdymo programos pavadinimas) programą</text:span></text:p>
      <text:p text:style-name="P534">* mokėsi pagal (Ugdymo programos pavadinimas) dalykų programas ir jas baigė</text:p>
      <text:p text:style-name="P535">* išlaikė brandos egzaminus (laikė tarpinius patikrinimus)</text:p>
      <text:p text:style-name="P536">* mokėsi pagal (Ugdymo programos<text:s/>pavadinimas) dalykų programas ir jas baigė, išlaikė brandos egzaminus (laikė tarpinius patikrinimus)</text:p>
      <text:p text:style-name="P537">* baigė tarptautinio bakalaureato programą</text:p>
      <text:p text:style-name="P538"/>
      <text:p text:style-name="P539">Ugdymo programos (jos dalies) baigim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Programos pavadinimas, kodas</text:span></text:p>
          </table:table-cell>
          <table:table-cell table:style-name="TableCell548">
            <text:p text:style-name="P549"/>
          </table:table-cell>
        </table:table-row>
        <table:table-row table:style-name="TableRow550">
          <table:table-cell table:style-name="TableCell551">
            <text:p text:style-name="P552">Programos (jos dalies) baigimo metai</text:p>
          </table:table-cell>
          <table:table-cell table:style-name="TableCell553">
            <text:p text:style-name="P554"/>
          </table:table-cell>
        </table:table-row>
        <table:table-row table:style-name="TableRow555">
          <table:table-cell table:style-name="TableCell556">
            <text:p text:style-name="P557">Mokyklos, kurioje mokytasi, pavadinimas, kodas</text:p>
          </table:table-cell>
          <table:table-cell table:style-name="TableCell558">
            <text:p text:style-name="P559"/>
          </table:table-cell>
        </table:table-row>
        <table:table-row table:style-name="TableRow560">
          <table:table-cell table:style-name="TableCell561">
            <text:p text:style-name="P562">Klasė, kurioje mokytasi</text:p>
          </table:table-cell>
          <table:table-cell table:style-name="TableCell563">
            <text:p text:style-name="P564"/>
          </table:table-cell>
        </table:table-row>
        <table:table-row table:style-name="TableRow565">
          <table:table-cell table:style-name="TableCell566">
            <text:p text:style-name="P567">Kėlimas į aukštesnę klasę</text:p>
          </table:table-cell>
          <table:table-cell table:style-name="TableCell568">
            <text:p text:style-name="P569"/>
          </table:table-cell>
        </table:table-row>
        <table:table-row table:style-name="TableRow570">
          <table:table-cell table:style-name="TableCell571">
            <text:p text:style-name="P572">Ugdymo programos kartojimas</text:p>
          </table:table-cell>
          <table:table-cell table:style-name="TableCell573">
            <text:p text:style-name="P574"/>
          </table:table-cell>
        </table:table-row>
        <table:table-row table:style-name="TableRow575">
          <table:table-cell table:style-name="TableCell576">
            <text:p text:style-name="P577">Mokyklos, kurioje laikyti tarpiniai patikrinimai, pavadinimas, kodas</text:p>
          </table:table-cell>
          <table:table-cell table:style-name="TableCell578">
            <text:p text:style-name="P579"/>
          </table:table-cell>
        </table:table-row>
        <table:table-row table:style-name="TableRow580">
          <table:table-cell table:style-name="TableCell581">
            <text:p text:style-name="P582">Mokyklos, kurioje išlaikyti brandos egzaminai,<text:s/>pavadinimas, kodas</text:p>
          </table:table-cell>
          <table:table-cell table:style-name="TableCell583">
            <text:p text:style-name="P584"/>
          </table:table-cell>
        </table:table-row>
        <table:table-row table:style-name="TableRow585">
          <table:table-cell table:style-name="TableCell586">
            <text:p text:style-name="P587">Išsilavinimą patvirtinančio dokumento pavadinimas, numeris, serija</text:p>
          </table:table-cell>
          <table:table-cell table:style-name="TableCell588">
            <text:p text:style-name="P589"/>
          </table:table-cell>
        </table:table-row>
      </table:table>
      <text:p text:style-name="P590"/>
      <text:p text:style-name="P591">Mokymosi rezultat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odas</text:p>
          </table:table-cell>
          <table:table-cell table:style-name="TableCell603">
            <text:p text:style-name="P604">Dalyko pavadinimas</text:p>
          </table:table-cell>
          <table:table-cell table:style-name="TableCell605">
            <text:p text:style-name="P606">Programos kursas</text:p>
          </table:table-cell>
          <table:table-cell table:style-name="TableCell607">
            <text:p text:style-name="P608">Valandų skaičius</text:p>
          </table:table-cell>
          <table:table-cell table:style-name="TableCell609">
            <text:p text:style-name="P610">Įvertinimas</text:p>
          </table:table-cell>
          <table:table-cell table:style-name="TableCell611">
            <text:p text:style-name="P612">Met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Įskaitų rezultat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p>
          </table:table-cell>
          <table:table-cell table:style-name="TableCell637">
            <text:p text:style-name="P638">Įskaitos pavadinimas</text:p>
          </table:table-cell>
          <table:table-cell table:style-name="TableCell639">
            <text:p text:style-name="P640">Įvertinimas</text:p>
          </table:table-cell>
          <table:table-cell table:style-name="TableCell641">
            <text:p text:style-name="P642">Meta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arpinių patikrinimų rezultat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Kodas</text:p>
          </table:table-cell>
          <table:table-cell table:style-name="TableCell663">
            <text:p text:style-name="P664">Tarpinio patikrinimo pavadinimas</text:p>
          </table:table-cell>
          <table:table-cell table:style-name="TableCell665">
            <text:p text:style-name="P666">Įvertinimas</text:p>
          </table:table-cell>
          <table:table-cell table:style-name="TableCell667">
            <text:p text:style-name="P668">Metai</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grindinio ugdymo pasiekimų patikrinimo rezultatai / Brandos egzaminų rezulta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Pavadinimas</text:p>
          </table:table-cell>
          <table:table-cell table:style-name="TableCell692">
            <text:p text:style-name="P693">Tipas</text:p>
          </table:table-cell>
          <table:table-cell table:style-name="TableCell694">
            <text:p text:style-name="P695">Įvertinimas</text:p>
          </table:table-cell>
          <table:table-cell table:style-name="TableCell696">
            <text:p text:style-name="P697">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Projektinės veiklos rezultat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Kodas</text:p>
          </table:table-cell>
          <table:table-cell table:style-name="TableCell723">
            <text:p text:style-name="P724">Projektinės veiklos pavadinimas</text:p>
          </table:table-cell>
          <table:table-cell table:style-name="TableCell725">
            <text:p text:style-name="P726">Įvertinimas</text:p>
          </table:table-cell>
          <table:table-cell table:style-name="TableCell727">
            <text:p text:style-name="P728">Metai</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Brandos darbo rezultat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das</text:p>
          </table:table-cell>
          <table:table-cell table:style-name="TableCell751">
            <text:p text:style-name="P752">Brandos darbo pavadinimas</text:p>
          </table:table-cell>
          <table:table-cell table:style-name="TableCell753">
            <text:p text:style-name="P754">Tipas</text:p>
          </table:table-cell>
          <table:table-cell table:style-name="TableCell755">
            <text:p text:style-name="P756">Įvertinimas</text:p>
          </table:table-cell>
          <table:table-cell table:style-name="TableCell757">
            <text:p text:style-name="P758">Met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Pareigos) <text:s text:c="149"/>(Vardas ir pavardė)</text:p>
      <text:p text:style-name="P773"/>
      <text:p text:style-name="P774"><text:span text:style-name="T775">(Data) <text:s text:c="68"/></text:span><text:span text:style-name="T776"><text:s text:c="81"/>Registracijos Nr.<text:s/></text:span><text:span text:style-name="T777">_____</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Mokymosi pasiekimų pažymėjimas yra skaitmeninis, jo duomenys sugeneruoti iš Diplomų, atestatų ir kvalifikacijos pažymėjimų registro<text:s/></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okymosi pasiekimų pažymėjimo generavimo (duomenų atvaizdavimo) / spausdinimo / išsaugojimo data ir laikas:</text:span></text:p>
          </table:table-cell>
          <table:table-cell table:style-name="TableCell822">
            <text:p text:style-name="P823">(Data ir laikas)</text:p>
          </table:table-cell>
        </table:table-row>
        <table:table-row table:style-name="TableRow824">
          <table:table-cell table:style-name="TableCell825">
            <text:p text:style-name="P826"><text:span text:style-name="T827">Mokymosi pasiekimų pažymėjimą peržiūrėti / atsisiųsti galima suvedus šį kodą:<text:s/></text:span></text:p>
          </table:table-cell>
          <table:table-cell table:style-name="TableCell828">
            <text:p text:style-name="P829">(Raidinis ir (ar) skaitinis kodas)</text:p>
          </table:table-cell>
        </table:table-row>
        <table:table-row table:style-name="TableRow830">
          <table:table-cell table:style-name="TableCell831">
            <text:p text:style-name="P832"><text:span text:style-name="T833">Mokymosi pasiekimų pažymėjimą peržiūrėti / atsisiųsti galima suvedus kodą nuorodoje:</text:span></text:p>
          </table:table-cell>
          <table:table-cell table:style-name="TableCell834">
            <text:p text:style-name="P835">(Nuoroda)</text:p>
          </table:table-cell>
        </table:table-row>
        <table:table-row table:style-name="TableRow836">
          <table:table-cell table:style-name="TableCell837">
            <text:p text:style-name="P838"><text:span text:style-name="T839">Mokymosi pasiekimų pažymėjimą peržiūrėti<text:s/></text:span><text:span text:style-name="T840">/ atsisiųsti galima nuskenavus kodą:</text:span></text:p>
          </table:table-cell>
          <table:table-cell table:style-name="TableCell841">
            <text:p text:style-name="P842">(QR kodas)</text:p>
          </table:table-cell>
        </table:table-row>
      </table:table>
      <text:p text:style-name="P843"/>
      <text:p text:style-name="P844"><text:span text:style-name="T845">*</text:span><text:span text:style-name="T846">Pildoma asmeniui aktuali informacija.</text:span></text:p>
      <text:p text:style-name="P847"><text:span text:style-name="T848">__________________________</text:span></text:p>
      <text:p text:style-name="P849"/>
      <text:p text:style-name="P850">Pažymėjimų ir brandos atestatų<text:s/></text:p>
      <text:p text:style-name="P857">išdavimo tvarkos aprašo</text:p>
      <text:p text:style-name="P858">4 priedas</text:p>
      <text:p text:style-name="P859"/>
      <text:p text:style-name="P860">(Pradinio ugdymo pasiekimų pažymėjimo forma)<text:s/></text:p>
      <text:p text:style-name="P861"/>
      <text:p text:style-name="P862">(Dokumento sudarytojo pavadinimas)</text:p>
      <text:p text:style-name="P863"/>
      <text:p text:style-name="P864">PRADINIO UGDYMO PASIEKIMŲ PAŽYMĖJIMAS</text:p>
      <text:p text:style-name="P865"/>
      <text:p text:style-name="P866">(Vardas ir pavardė)</text:p>
      <text:p text:style-name="P867"><text:span text:style-name="T868">Asmens kodas<text:s/></text:span><text:span text:style-name="T869">____</text:span></text:p>
      <text:p text:style-name="P870"/>
      <text:p text:style-name="P871">baigė pradinio ugdymo individualizuotą programą</text:p>
      <text:p text:style-name="P872"/>
      <text:p text:style-name="P873"/>
      <text:p text:style-name="P874">Ugdymo programos baigimas</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Programos<text:s/></text:span><text:span text:style-name="T883">pavadinimas, kodas</text:span></text:p>
          </table:table-cell>
          <table:table-cell table:style-name="TableCell884">
            <text:p text:style-name="P885"/>
          </table:table-cell>
        </table:table-row>
        <table:table-row table:style-name="TableRow886">
          <table:table-cell table:style-name="TableCell887">
            <text:p text:style-name="P888"><text:span text:style-name="T889">Programos trukm</text:span><text:span text:style-name="T890">ė</text:span><text:span text:style-name="T891"><text:s/>(metais)</text:span></text:p>
          </table:table-cell>
          <table:table-cell table:style-name="TableCell892">
            <text:p text:style-name="P893"/>
          </table:table-cell>
        </table:table-row>
        <table:table-row table:style-name="TableRow894">
          <table:table-cell table:style-name="TableCell895">
            <text:p text:style-name="P896">Programos baigimo metai</text:p>
          </table:table-cell>
          <table:table-cell table:style-name="TableCell897">
            <text:p text:style-name="P898"/>
          </table:table-cell>
        </table:table-row>
        <table:table-row table:style-name="TableRow899">
          <table:table-cell table:style-name="TableCell900">
            <text:p text:style-name="P901">Mokyklos, kurioje baigta programa, pavadinimas, kodas</text:p>
          </table:table-cell>
          <table:table-cell table:style-name="TableCell902">
            <text:p text:style-name="P903"/>
          </table:table-cell>
        </table:table-row>
      </table:table>
      <text:p text:style-name="P904"/>
      <text:p text:style-name="P905"/>
      <text:p text:style-name="P906">(Pareigos) <text:s text:c="148"/>(Vardas ir pavardė)</text:p>
      <text:p text:style-name="P907"/>
      <text:p text:style-name="P908"><text:span text:style-name="T909">(Data) <text:s text:c="69"/></text:span><text:span text:style-name="T910"><text:s text:c="79"/>Registracijos Nr.<text:s/></text:span><text:span text:style-name="T911">_____</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Pradinio ugdymo pasiekimų pažymėjimas yra skaitmeninis, jo duomenys sugeneruoti iš Diplomų, atestatų ir kvalifikacijos pažymėjimų<text:s/>registro</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adinio ugdymo pasiekimų pažymėjimo generavimo (duomenų atvaizdavimo) / spausdinimo / išsaugojimo data ir laikas:</text:p>
          </table:table-cell>
          <table:table-cell table:style-name="TableCell937">
            <text:p text:style-name="P938">(Data ir laikas)</text:p>
          </table:table-cell>
        </table:table-row>
        <table:table-row table:style-name="TableRow939">
          <table:table-cell table:style-name="TableCell940">
            <text:p text:style-name="P941">Pradinio ugdymo pasiekimų pažymėjimą peržiūrėti / atsisiųsti galima suvedus šį kodą:<text:s/></text:p>
          </table:table-cell>
          <table:table-cell table:style-name="TableCell942">
            <text:p text:style-name="P943">(Raidinis ir (ar) skaitinis<text:s/>kodas)</text:p>
          </table:table-cell>
        </table:table-row>
        <table:table-row table:style-name="TableRow944">
          <table:table-cell table:style-name="TableCell945">
            <text:p text:style-name="P946">Pradinio ugdymo pasiekimų pažymėjimą peržiūrėti / atsisiųsti galima suvedus kodą nuorodoje:</text:p>
          </table:table-cell>
          <table:table-cell table:style-name="TableCell947">
            <text:p text:style-name="P948">(Nuoroda)</text:p>
          </table:table-cell>
        </table:table-row>
        <table:table-row table:style-name="TableRow949">
          <table:table-cell table:style-name="TableCell950">
            <text:p text:style-name="P951">Pradinio ugdymo pasiekimų pažymėjimą peržiūrėti / atsisiųsti galima nuskenavus kodą:</text:p>
          </table:table-cell>
          <table:table-cell table:style-name="TableCell952">
            <text:p text:style-name="P953">(QR kodas)</text:p>
          </table:table-cell>
        </table:table-row>
      </table:table>
      <text:p text:style-name="Normal"/>
      <text:p text:style-name="P954"><text:span text:style-name="T955">___________________________</text:span></text:p>
      <text:p text:style-name="P956"/>
      <text:p text:style-name="P957">Pažymėjimų ir brandos atestatų<text:s/></text:p>
      <text:p text:style-name="P964">išdavimo tvarkos aprašo<text:s/></text:p>
      <text:p text:style-name="P965">5 priedas</text:p>
      <text:p text:style-name="P966"/>
      <text:p text:style-name="P967">(Pradinio išsilavinimo pažymėjimo forma)<text:s/></text:p>
      <text:p text:style-name="P968"/>
      <text:p text:style-name="P969">(Dokumento sudarytojo pavadinimas)</text:p>
      <text:p text:style-name="P970"/>
      <text:p text:style-name="P971">PRADINIO IŠSILAVINIMO<text:s/></text:p>
      <text:p text:style-name="P972">PAŽYMĖJIMAS</text:p>
      <text:p text:style-name="P973"/>
      <text:p text:style-name="P974">(Vardas ir pavardė)</text:p>
      <text:p text:style-name="P975">Asmens kodas ____</text:p>
      <text:p text:style-name="P976"/>
      <text:p text:style-name="P977"><text:span text:style-name="T978">įgijo</text:span><text:span text:style-name="T979"><text:s/></text:span><text:span text:style-name="T980">pradinį išsilavinimą</text:span></text:p>
      <text:p text:style-name="P981"/>
      <text:p text:style-name="P982"/>
      <text:p text:style-name="P983">Ugdymo programos baigimas ir išsilavinimo įgijima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Programos pavadinimas, kodas</text:span></text:p>
          </table:table-cell>
          <table:table-cell table:style-name="TableCell992">
            <text:p text:style-name="P993"/>
          </table:table-cell>
        </table:table-row>
        <table:table-row table:style-name="TableRow994">
          <table:table-cell table:style-name="TableCell995">
            <text:p text:style-name="P996"><text:span text:style-name="T997">Programos trukm</text:span><text:span text:style-name="T998">ė</text:span><text:span text:style-name="T999"><text:s/>(metais)</text:span></text:p>
          </table:table-cell>
          <table:table-cell table:style-name="TableCell1000">
            <text:p text:style-name="P1001"/>
          </table:table-cell>
        </table:table-row>
        <table:table-row table:style-name="TableRow1002">
          <table:table-cell table:style-name="TableCell1003">
            <text:p text:style-name="P1004">Programos baigimo metai</text:p>
          </table:table-cell>
          <table:table-cell table:style-name="TableCell1005">
            <text:p text:style-name="P1006"/>
          </table:table-cell>
        </table:table-row>
        <table:table-row table:style-name="TableRow1007">
          <table:table-cell table:style-name="TableCell1008">
            <text:p text:style-name="P1009">Mokyklos, kurioje baigta programa, pavadinimas, kodas</text:p>
          </table:table-cell>
          <table:table-cell table:style-name="TableCell1010">
            <text:p text:style-name="P1011"/>
          </table:table-cell>
        </table:table-row>
        <table:table-row table:style-name="TableRow1012">
          <table:table-cell table:style-name="TableCell1013">
            <text:p text:style-name="P1014">Pradinio išsilavinimo įgijimo<text:s/>metai</text:p>
          </table:table-cell>
          <table:table-cell table:style-name="TableCell1015">
            <text:p text:style-name="P1016"/>
          </table:table-cell>
        </table:table-row>
        <table:table-row table:style-name="TableRow1017">
          <table:table-cell table:style-name="TableCell1018">
            <text:p text:style-name="P1019">Mokyklos, kurioje įgytas pradinis išsilavinimas, pavadinimas, kodas</text:p>
          </table:table-cell>
          <table:table-cell table:style-name="TableCell1020">
            <text:p text:style-name="P1021"/>
          </table:table-cell>
        </table:table-row>
        <table:table-row table:style-name="TableRow1022">
          <table:table-cell table:style-name="TableCell1023">
            <text:p text:style-name="P1024">Lietuvos kvalifikacijų lygis</text:p>
          </table:table-cell>
          <table:table-cell table:style-name="TableCell1025">
            <text:p text:style-name="P1026"/>
          </table:table-cell>
        </table:table-row>
      </table:table>
      <text:p text:style-name="P1027"/>
      <text:p text:style-name="P1028">(Pareigos) <text:s text:c="148"/>(Vardas ir pavardė)</text:p>
      <text:p text:style-name="P1029"/>
      <text:p text:style-name="P1030"><text:span text:style-name="T1031">(Data) <text:s text:c="148"/>Registracijos Nr.<text:s/></text:span><text:span text:style-name="T1032">_____</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Pradinio išsilavinimo pažymėjimas yra skaitmeninis, jo duomenys<text:s/>sugeneruoti iš Diplomų, atestatų ir kvalifikacijos <text:s/>pažymėjimų registro</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radinio išsilavinimo pažymėjimo generavimo (duomenų atvaizdavimo) / spausdinimo / išsaugojimo data ir laikas:</text:p>
          </table:table-cell>
          <table:table-cell table:style-name="TableCell1055">
            <text:p text:style-name="P1056">(Data ir laikas)</text:p>
          </table:table-cell>
        </table:table-row>
        <table:table-row table:style-name="TableRow1057">
          <table:table-cell table:style-name="TableCell1058">
            <text:p text:style-name="P1059">Pradinio išsilavinimo pažymėjimą peržiūrėti /<text:s/>atsisiųsti galima suvedus šį kodą:</text:p>
          </table:table-cell>
          <table:table-cell table:style-name="TableCell1060">
            <text:p text:style-name="P1061">(Raidinis ir (ar) skaitinis kodas)</text:p>
          </table:table-cell>
        </table:table-row>
        <table:table-row table:style-name="TableRow1062">
          <table:table-cell table:style-name="TableCell1063">
            <text:p text:style-name="P1064">Pradinio išsilavinimo pažymėjimą peržiūrėti / atsisiųsti galima suvedus kodą nuorodoje:</text:p>
          </table:table-cell>
          <table:table-cell table:style-name="TableCell1065">
            <text:p text:style-name="P1066">(Nuoroda)</text:p>
          </table:table-cell>
        </table:table-row>
        <table:table-row table:style-name="TableRow1067">
          <table:table-cell table:style-name="TableCell1068">
            <text:p text:style-name="P1069">Pradinio išsilavinimo pažymėjimą peržiūrėti / atsisiųsti galima nuskenavus kodą:</text:p>
          </table:table-cell>
          <table:table-cell table:style-name="TableCell1070">
            <text:p text:style-name="P1071">(QR<text:s/>kodas)</text:p>
          </table:table-cell>
        </table:table-row>
      </table:table>
      <text:p text:style-name="Normal"/>
      <text:p text:style-name="P1072"><text:span text:style-name="T1073">___________________________</text:span></text:p>
      <text:p text:style-name="P1074"/>
      <text:p text:style-name="P1075">Pažymėjimų ir brandos atestatų<text:s/></text:p>
      <text:p text:style-name="P1082">išdavimo tvarkos aprašo</text:p>
      <text:p text:style-name="P1083">6 priedas</text:p>
      <text:p text:style-name="P1084"/>
      <text:p text:style-name="P1085">(Pažymėjimo forma)<text:s/></text:p>
      <text:p text:style-name="P1086"/>
      <text:p text:style-name="P1087">(Dokumento sudarytojo pavadinimas)</text:p>
      <text:p text:style-name="P1088"/>
      <text:p text:style-name="P1089">PAŽYMĖJIMAS</text:p>
      <text:p text:style-name="P1090"/>
      <text:p text:style-name="P1091">(Vardas ir pavardė)</text:p>
      <text:p text:style-name="P1092">Asmens kodas ____</text:p>
      <text:p text:style-name="P1093"/>
      <text:p text:style-name="P1094">*baigė<text:s/>pagrindinio ugdymo individualizuotos programos pirmąją dalį</text:p>
      <text:p text:style-name="P1095">*baigė pagrindinio ugdymo programos pirmąją dalį</text:p>
      <text:p text:style-name="P1096"/>
      <text:p text:style-name="P1097"/>
      <text:p text:style-name="P1098">Ugdymo programos dalies baigima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Programos pavadinimas, kodas</text:span></text:p>
          </table:table-cell>
          <table:table-cell table:style-name="TableCell1107">
            <text:p text:style-name="P1108"/>
          </table:table-cell>
        </table:table-row>
        <table:table-row table:style-name="TableRow1109">
          <table:table-cell table:style-name="TableCell1110">
            <text:p text:style-name="P1111"><text:span text:style-name="T1112">Programos trukm</text:span><text:span text:style-name="T1113">ė</text:span><text:span text:style-name="T1114"><text:s/>(metais)</text:span></text:p>
          </table:table-cell>
          <table:table-cell table:style-name="TableCell1115">
            <text:p text:style-name="P1116"/>
          </table:table-cell>
        </table:table-row>
        <table:table-row table:style-name="TableRow1117">
          <table:table-cell table:style-name="TableCell1118">
            <text:p text:style-name="P1119">Programos baigimo metai</text:p>
          </table:table-cell>
          <table:table-cell table:style-name="TableCell1120">
            <text:p text:style-name="P1121"/>
          </table:table-cell>
        </table:table-row>
        <table:table-row table:style-name="TableRow1122">
          <table:table-cell table:style-name="TableCell1123">
            <text:p text:style-name="P1124">Mokyklos, kurioje baigta<text:s/>programa, pavadinimas, kodas</text:p>
          </table:table-cell>
          <table:table-cell table:style-name="TableCell1125">
            <text:p text:style-name="P1126"/>
          </table:table-cell>
        </table:table-row>
        <table:table-row table:style-name="TableRow1127">
          <table:table-cell table:style-name="TableCell1128">
            <text:p text:style-name="P1129">Kėlimas į aukštesnę klasę</text:p>
          </table:table-cell>
          <table:table-cell table:style-name="TableCell1130">
            <text:p text:style-name="P1131"/>
          </table:table-cell>
        </table:table-row>
      </table:table>
      <text:p text:style-name="P1132"/>
      <text:p text:style-name="P1133">Mokymosi rezultatai</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das</text:p>
          </table:table-cell>
          <table:table-cell table:style-name="TableCell1142">
            <text:p text:style-name="P1143">Dalyko pavadinimas</text:p>
          </table:table-cell>
          <table:table-cell table:style-name="TableCell1144">
            <text:p text:style-name="P1145">Įvertini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Pareigos) <text:s text:c="148"/>(Vardas ir pavardė)</text:p>
      <text:p text:style-name="P1155"/>
      <text:p text:style-name="P1156"><text:span text:style-name="T1157">(Data) <text:s text:c="69"/></text:span><text:span text:style-name="T1158"><text:s text:c="79"/>Registracijos Nr.<text:s/></text:span><text:span text:style-name="T1159">_____</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Pažymėjimas yra skaitmeninis, jo duomenys sugeneruoti iš Diplomų, atestatų ir kvalifikacijos pažymėjimų registro</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Pažymėjimo generavimo<text:s/>(duomenų atvaizdavimo) / spausdinimo / išsaugojimo data ir laikas:</text:p>
          </table:table-cell>
          <table:table-cell table:style-name="TableCell1185">
            <text:p text:style-name="P1186">(Data ir laikas)</text:p>
          </table:table-cell>
        </table:table-row>
        <table:table-row table:style-name="TableRow1187">
          <table:table-cell table:style-name="TableCell1188">
            <text:p text:style-name="P1189">Pažymėjimą peržiūrėti / atsisiųsti galima suvedus šį kodą:</text:p>
          </table:table-cell>
          <table:table-cell table:style-name="TableCell1190">
            <text:p text:style-name="P1191">(Raidinis ir (ar) skaitinis kodas)</text:p>
          </table:table-cell>
        </table:table-row>
        <table:table-row table:style-name="TableRow1192">
          <table:table-cell table:style-name="TableCell1193">
            <text:p text:style-name="P1194">Pažymėjimą peržiūrėti / atsisiųsti galima suvedus kodą nuorodoje:</text:p>
          </table:table-cell>
          <table:table-cell table:style-name="TableCell1195">
            <text:p text:style-name="P1196">(Nuoroda)</text:p>
          </table:table-cell>
        </table:table-row>
        <table:table-row table:style-name="TableRow1197">
          <table:table-cell table:style-name="TableCell1198">
            <text:p text:style-name="P1199">Pažymėjimą peržiūrėti / atsisiųsti galima nuskenavus kodą:</text:p>
          </table:table-cell>
          <table:table-cell table:style-name="TableCell1200">
            <text:p text:style-name="P1201">(QR kodas)</text:p>
          </table:table-cell>
        </table:table-row>
      </table:table>
      <text:p text:style-name="P1202"/>
      <text:p text:style-name="P1203"><text:span text:style-name="T1204">*</text:span><text:span text:style-name="T1205">Pildoma asmeniui aktuali informacija.</text:span></text:p>
      <text:p text:style-name="P1206"><text:span text:style-name="T1207">___________________________</text:span></text:p>
      <text:p text:style-name="P1208"/>
      <text:p text:style-name="P1209">Pažymėjimų ir brandos atestatų<text:s/></text:p>
      <text:p text:style-name="P1216">išdavimo tvarkos aprašo</text:p>
      <text:p text:style-name="P1217">7 priedas</text:p>
      <text:p text:style-name="P1218"/>
      <text:p text:style-name="P1219">(Pagrindinio ugdymo pasiekimų pažymėjimo forma)<text:s/></text:p>
      <text:p text:style-name="P1220"/>
      <text:p text:style-name="P1221">(Dokumento sudarytojo pavadinimas)</text:p>
      <text:p text:style-name="P1222"/>
      <text:p text:style-name="P1223">PAGRINDINIO UGDYMO PASIEKIMŲ PAŽYMĖJIMAS</text:p>
      <text:p text:style-name="P1224"/>
      <text:p text:style-name="P1225">(Vardas ir pavardė)</text:p>
      <text:p text:style-name="P1226">Asmens kodas ____</text:p>
      <text:p text:style-name="P1227"/>
      <text:p text:style-name="P1228">baigė pagrindinio ugdymo individualizuotą programą</text:p>
      <text:p text:style-name="P1229"/>
      <text:p text:style-name="P1230"/>
      <text:p text:style-name="P1231">Ugdymo programos baigima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ogramos</text:span><text:span text:style-name="T1240"><text:s/>pavadinimas, kodas</text:span></text:p>
          </table:table-cell>
          <table:table-cell table:style-name="TableCell1241">
            <text:p text:style-name="P1242"/>
          </table:table-cell>
        </table:table-row>
        <table:table-row table:style-name="TableRow1243">
          <table:table-cell table:style-name="TableCell1244">
            <text:p text:style-name="P1245"><text:span text:style-name="T1246">Programos trukm</text:span><text:span text:style-name="T1247">ė</text:span><text:span text:style-name="T1248"><text:s/>(metais)</text:span></text:p>
          </table:table-cell>
          <table:table-cell table:style-name="TableCell1249">
            <text:p text:style-name="P1250"/>
          </table:table-cell>
        </table:table-row>
        <table:table-row table:style-name="TableRow1251">
          <table:table-cell table:style-name="TableCell1252">
            <text:p text:style-name="P1253">Programos baigimo metai</text:p>
          </table:table-cell>
          <table:table-cell table:style-name="TableCell1254">
            <text:p text:style-name="P1255"/>
          </table:table-cell>
        </table:table-row>
        <table:table-row table:style-name="TableRow1256">
          <table:table-cell table:style-name="TableCell1257">
            <text:p text:style-name="P1258">Mokyklos, kurioje baigta programa, pavadinimas, kodas</text:p>
          </table:table-cell>
          <table:table-cell table:style-name="TableCell1259">
            <text:p text:style-name="P1260"/>
          </table:table-cell>
        </table:table-row>
      </table:table>
      <text:p text:style-name="P1261"/>
      <text:p text:style-name="P1262">Mokymosi rezultatai</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Kodas</text:p>
          </table:table-cell>
          <table:table-cell table:style-name="TableCell1271">
            <text:p text:style-name="P1272">Dalyko pavadinimas</text:p>
          </table:table-cell>
          <table:table-cell table:style-name="TableCell1273">
            <text:p text:style-name="P1274">Įvertini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Pareigos) <text:s text:c="148"/>(Vardas ir pavardė)</text:p>
      <text:p text:style-name="P1284"/>
      <text:p text:style-name="P1285"><text:span text:style-name="T1286">(Data) <text:s text:c="69"/></text:span><text:span text:style-name="T1287"><text:s text:c="79"/>Registracijos Nr.<text:s/></text:span><text:span text:style-name="T1288">_____</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Pagrindinio ugdymo pasiekimų pažymėjimas yra skaitmeninis, jo duomenys sugeneruoti iš Diplomų, atestatų ir kvalifikacijos pažymėjimų registro</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Pagrindinio ugdymo pasiekimų pažymėjimo generavimo (duomenų atvaizdavimo) / spausdinimo / išsaugojimo data ir laikas:</text:p>
          </table:table-cell>
          <table:table-cell table:style-name="TableCell1309">
            <text:p text:style-name="P1310">(Data ir laikas)</text:p>
          </table:table-cell>
        </table:table-row>
        <table:table-row table:style-name="TableRow1311">
          <table:table-cell table:style-name="TableCell1312">
            <text:p text:style-name="P1313">Pagrindinio ugdymo pasiekimų pažymėjimą peržiūrėti / atsisiųsti galima suvedus šį kodą:</text:p>
          </table:table-cell>
          <table:table-cell table:style-name="TableCell1314">
            <text:p text:style-name="P1315">(Raidinis ir (ar) skaitinis kodas)</text:p>
          </table:table-cell>
        </table:table-row>
        <table:table-row table:style-name="TableRow1316">
          <table:table-cell table:style-name="TableCell1317">
            <text:p text:style-name="P1318">Pagrindinio ugdymo pasiekimų pažymėjimą peržiūrėti / atsisiųsti galima suvedus kodą nuorodoje:</text:p>
          </table:table-cell>
          <table:table-cell table:style-name="TableCell1319">
            <text:p text:style-name="P1320">(Nuoroda)</text:p>
          </table:table-cell>
        </table:table-row>
        <table:table-row table:style-name="TableRow1321">
          <table:table-cell table:style-name="TableCell1322">
            <text:p text:style-name="P1323">Pagrindinio ugdymo pasiekimų pažymėjimą peržiūrėti / atsisiųsti galima nuskenavus kodą:<text:s/></text:p>
          </table:table-cell>
          <table:table-cell table:style-name="TableCell1324">
            <text:p text:style-name="P1325">(QR kodas)</text:p>
          </table:table-cell>
        </table:table-row>
      </table:table>
      <text:p text:style-name="Normal"/>
      <text:p text:style-name="P1326"><text:span text:style-name="T1327">___________________________</text:span></text:p>
      <text:p text:style-name="P1328"/>
      <text:p text:style-name="P1329">Pažymėjimų ir brandos atestatų<text:s/></text:p>
      <text:p text:style-name="P1336">išdavimo tvarkos aprašo</text:p>
      <text:p text:style-name="P1337">8 priedas</text:p>
      <text:p text:style-name="P1338"/>
      <text:p text:style-name="P1339">(Pagrindinio išsilavinimo pažymėjimo forma)<text:s/></text:p>
      <text:p text:style-name="P1340"/>
      <text:p text:style-name="P1341">(Dokumento sudarytojo pavadinimas)</text:p>
      <text:p text:style-name="P1342"/>
      <text:p text:style-name="P1343">PAGRINDINIO IŠSILAVINIMO<text:s/></text:p>
      <text:p text:style-name="P1344">PAŽYMĖJIMAS</text:p>
      <text:p text:style-name="P1345"/>
      <text:p text:style-name="P1346">(Vardas ir pavardė)</text:p>
      <text:p text:style-name="P1347">Asmens kodas ____</text:p>
      <text:p text:style-name="P1348"/>
      <text:p text:style-name="P1349">įgijo pagrindinį išsilavinimą</text:p>
      <text:p text:style-name="P1350"/>
      <text:p text:style-name="P1351">Ugdymo programos baigimas ir išsilavinimo įgiji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Programos pavadinimas, kodas</text:span></text:p>
          </table:table-cell>
          <table:table-cell table:style-name="TableCell1360">
            <text:p text:style-name="P1361"/>
          </table:table-cell>
        </table:table-row>
        <table:table-row table:style-name="TableRow1362">
          <table:table-cell table:style-name="TableCell1363">
            <text:p text:style-name="P1364"><text:span text:style-name="T1365">Programos trukm</text:span><text:span text:style-name="T1366">ė</text:span><text:span text:style-name="T1367"><text:s/>(metais)</text:span></text:p>
          </table:table-cell>
          <table:table-cell table:style-name="TableCell1368">
            <text:p text:style-name="P1369"/>
          </table:table-cell>
        </table:table-row>
        <table:table-row table:style-name="TableRow1370">
          <table:table-cell table:style-name="TableCell1371">
            <text:p text:style-name="P1372">Programos baigimo metai</text:p>
          </table:table-cell>
          <table:table-cell table:style-name="TableCell1373">
            <text:p text:style-name="P1374"/>
          </table:table-cell>
        </table:table-row>
        <table:table-row table:style-name="TableRow1375">
          <table:table-cell table:style-name="TableCell1376">
            <text:p text:style-name="P1377">Mokyklos, kurioje baigta programa, pavadinimas, kodas</text:p>
          </table:table-cell>
          <table:table-cell table:style-name="TableCell1378">
            <text:p text:style-name="P1379"/>
          </table:table-cell>
        </table:table-row>
        <table:table-row table:style-name="TableRow1380">
          <table:table-cell table:style-name="TableCell1381">
            <text:p text:style-name="P1382">Pagrindinio išsilavinimo<text:s/>įgijimo metai</text:p>
          </table:table-cell>
          <table:table-cell table:style-name="TableCell1383">
            <text:p text:style-name="P1384"/>
          </table:table-cell>
        </table:table-row>
        <table:table-row table:style-name="TableRow1385">
          <table:table-cell table:style-name="TableCell1386">
            <text:p text:style-name="P1387">Mokyklos, kurioje įgytas pagrindinis išsilavinimas, pavadinimas, kodas</text:p>
          </table:table-cell>
          <table:table-cell table:style-name="TableCell1388">
            <text:p text:style-name="P1389"/>
          </table:table-cell>
        </table:table-row>
        <table:table-row table:style-name="TableRow1390">
          <table:table-cell table:style-name="TableCell1391">
            <text:p text:style-name="P1392">Lietuvos kvalifikacijų lygis</text:p>
          </table:table-cell>
          <table:table-cell table:style-name="TableCell1393">
            <text:p text:style-name="P1394"/>
          </table:table-cell>
        </table:table-row>
      </table:table>
      <text:p text:style-name="P1395"/>
      <text:p text:style-name="P1396">Mokymosi rezultat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das</text:p>
          </table:table-cell>
          <table:table-cell table:style-name="TableCell1405">
            <text:p text:style-name="P1406">Dalyko pavadinimas</text:p>
          </table:table-cell>
          <table:table-cell table:style-name="TableCell1407">
            <text:p text:style-name="P1408">Įvertinima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Projektinės veiklos rezultata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Kodas</text:p>
          </table:table-cell>
          <table:table-cell table:style-name="TableCell1426">
            <text:p text:style-name="P1427">Projektinės veiklos pavadinimas</text:p>
          </table:table-cell>
          <table:table-cell table:style-name="TableCell1428">
            <text:p text:style-name="P1429">Įvertinim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grindinio ugdymo pasiekimų patikrinimo rezulta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Pagrindinio ugdymo pasiekimų patikrinimo pavadinimas</text:p>
          </table:table-cell>
          <table:table-cell table:style-name="TableCell1450">
            <text:p text:style-name="P1451">Įvertinimas</text:p>
          </table:table-cell>
          <table:table-cell table:style-name="TableCell1452">
            <text:p text:style-name="P1453">Metai</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Pareigos) <text:s text:c="148"/>(Vardas ir pavardė)</text:p>
      <text:p text:style-name="P1465"/>
      <text:p text:style-name="P1466"><text:span text:style-name="T1467">(Data) <text:s text:c="69"/></text:span><text:span text:style-name="T1468"><text:s text:c="79"/>Registracijos Nr.<text:s/></text:span><text:span text:style-name="T1469">_____</text:span></text:p>
      <text:p text:style-name="P1470"/>
      <text:p text:style-name="P1471">Pagrindinio išsilavinimo pažymėjimas yra skaitmeninis, jo duomenys sugeneruoti iš Diplomų, atestatų ir kvalifikacijos pažymėjimų registro</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grindinio išsilavinimo pažymėjimo generavimo (duomenų atvaizdavimo) / spausdinimo / išsaugojimo data ir laikas:</text:p>
          </table:table-cell>
          <table:table-cell table:style-name="TableCell1479">
            <text:p text:style-name="P1480">(Data ir laikas)</text:p>
          </table:table-cell>
        </table:table-row>
        <table:table-row table:style-name="TableRow1481">
          <table:table-cell table:style-name="TableCell1482">
            <text:p text:style-name="P1483">Pagrindinio išsilavinimo pažymėjimą peržiūrėti / atsisiųsti galima suvedus šį kodą:</text:p>
          </table:table-cell>
          <table:table-cell table:style-name="TableCell1484">
            <text:p text:style-name="P1485">(Raidinis ir (ar) skaitinis kodas)</text:p>
          </table:table-cell>
        </table:table-row>
        <table:table-row table:style-name="TableRow1486">
          <table:table-cell table:style-name="TableCell1487">
            <text:p text:style-name="P1488">Pagrindinio<text:s/>išsilavinimo pažymėjimą peržiūrėti / atsisiųsti galima suvedus kodą nuorodoje:</text:p>
          </table:table-cell>
          <table:table-cell table:style-name="TableCell1489">
            <text:p text:style-name="P1490">(Nuoroda)</text:p>
          </table:table-cell>
        </table:table-row>
        <table:table-row table:style-name="TableRow1491">
          <table:table-cell table:style-name="TableCell1492">
            <text:p text:style-name="P1493">Pagrindinio išsilavinimo pažymėjimą peržiūrėti / atsisiųsti galima nuskenavus kodą:<text:s/></text:p>
          </table:table-cell>
          <table:table-cell table:style-name="TableCell1494">
            <text:p text:style-name="P1495">(QR kodas)</text:p>
          </table:table-cell>
        </table:table-row>
      </table:table>
      <text:p text:style-name="P1496"/>
      <text:p text:style-name="P1497"><text:span text:style-name="T1498">___________________________</text:span></text:p>
      <text:p text:style-name="Normal"/>
      <text:p text:style-name="P1499">Pažymėjimų ir brandos atestatų<text:s/></text:p>
      <text:p text:style-name="P1505">išdavimo tvarkos aprašo</text:p>
      <text:p text:style-name="P1506">9 priedas</text:p>
      <text:p text:style-name="P1507"/>
      <text:p text:style-name="P1508">(Vidurinio ugdymo pasiekimų pažymėjimo forma)<text:s/></text:p>
      <text:p text:style-name="P1509"/>
      <text:p text:style-name="P1510">(Dokumento sudarytojo pavadinimas)</text:p>
      <text:p text:style-name="P1511"/>
      <text:p text:style-name="P1512">VIDURINIO UGDYMO PASIEKIMŲ PAŽYMĖJIMAS</text:p>
      <text:p text:style-name="P1513"/>
      <text:p text:style-name="P1514"><text:span text:style-name="T1515">(</text:span><text:span text:style-name="T1516">Vardas</text:span><text:span text:style-name="T1517"><text:s/>ir pavardė)</text:span></text:p>
      <text:p text:style-name="P1518">Asmens kodas ____</text:p>
      <text:p text:style-name="P1519"/>
      <text:p text:style-name="P1520">baigė socialinių įgūdžių<text:s/>ugdymo programą</text:p>
      <text:p text:style-name="P1521"/>
      <text:p text:style-name="P1522"/>
      <text:p text:style-name="P1523">Ugdymo programos baigimas</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rogramos pavadinimas, kodas</text:span></text:p>
          </table:table-cell>
          <table:table-cell table:style-name="TableCell1532">
            <text:p text:style-name="P1533"/>
          </table:table-cell>
        </table:table-row>
        <table:table-row table:style-name="TableRow1534">
          <table:table-cell table:style-name="TableCell1535">
            <text:p text:style-name="P1536"><text:span text:style-name="T1537">Programos trukm</text:span><text:span text:style-name="T1538">ė</text:span><text:span text:style-name="T1539"><text:s/>(metais)</text:span></text:p>
          </table:table-cell>
          <table:table-cell table:style-name="TableCell1540">
            <text:p text:style-name="P1541"/>
          </table:table-cell>
        </table:table-row>
        <table:table-row table:style-name="TableRow1542">
          <table:table-cell table:style-name="TableCell1543">
            <text:p text:style-name="P1544">Programos baigimo metai</text:p>
          </table:table-cell>
          <table:table-cell table:style-name="TableCell1545">
            <text:p text:style-name="P1546"/>
          </table:table-cell>
        </table:table-row>
        <table:table-row table:style-name="TableRow1547">
          <table:table-cell table:style-name="TableCell1548">
            <text:p text:style-name="P1549">Mokyklos, kurioje baigta programa, pavadinimas, kodas</text:p>
          </table:table-cell>
          <table:table-cell table:style-name="TableCell1550">
            <text:p text:style-name="P1551"/>
          </table:table-cell>
        </table:table-row>
      </table:table>
      <text:p text:style-name="P1552"/>
      <text:p text:style-name="P1553">Mokymosi rezultatai</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Kodas</text:p>
          </table:table-cell>
          <table:table-cell table:style-name="TableCell1562">
            <text:p text:style-name="P1563">Dalyko pavadinimas</text:p>
          </table:table-cell>
          <table:table-cell table:style-name="TableCell1564">
            <text:p text:style-name="P1565">Įvertinim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Pareigos) <text:s text:c="148"/>(Vardas ir pavardė)</text:p>
      <text:p text:style-name="P1576"/>
      <text:p text:style-name="P1577"><text:span text:style-name="T1578">(Data) <text:s text:c="69"/></text:span><text:span text:style-name="T1579"><text:s text:c="79"/>Registracijos Nr.<text:s/></text:span><text:span text:style-name="T1580">_____</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Vidurinio ugdymo pasiekimų pažymėjimas yra skaitmeninis, jo duomenys sugeneruoti iš Diplomų, atestatų ir kvalifikacijos pažymėjimų registro</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Vidurinio ugdymo pasiekimų pažymėjimo generavimo (duomenų atvaizdavimo) / spausdinimo / išsaugojimo data ir laikas:</text:p>
          </table:table-cell>
          <table:table-cell table:style-name="TableCell1599">
            <text:p text:style-name="P1600">(Data ir laikas)</text:p>
          </table:table-cell>
        </table:table-row>
        <table:table-row table:style-name="TableRow1601">
          <table:table-cell table:style-name="TableCell1602">
            <text:p text:style-name="P1603">Vidurinio ugdymo pasiekimų pažymėjimą peržiūrėti / atsisiųsti galima suvedus šį kodą:</text:p>
          </table:table-cell>
          <table:table-cell table:style-name="TableCell1604">
            <text:p text:style-name="P1605">(Raidinis ir (ar) skaitinis kodas)</text:p>
          </table:table-cell>
        </table:table-row>
        <table:table-row table:style-name="TableRow1606">
          <table:table-cell table:style-name="TableCell1607">
            <text:p text:style-name="P1608">Vidurinio ugdymo pasiekimų pažymėjimą peržiūrėti / atsisiųsti galima suvedus kodą nuorodoje:</text:p>
          </table:table-cell>
          <table:table-cell table:style-name="TableCell1609">
            <text:p text:style-name="P1610">(Nuoroda)</text:p>
          </table:table-cell>
        </table:table-row>
        <table:table-row table:style-name="TableRow1611">
          <table:table-cell table:style-name="TableCell1612">
            <text:p text:style-name="P1613">Vidurinio ugdymo pasiekimų pažymėjimą peržiūrėti / atsisiųsti galima nuskenavus kodą:<text:s/></text:p>
          </table:table-cell>
          <table:table-cell table:style-name="TableCell1614">
            <text:p text:style-name="P1615">(QR kodas)</text:p>
          </table:table-cell>
        </table:table-row>
      </table:table>
      <text:p text:style-name="Normal"/>
      <text:p text:style-name="P1616"><text:span text:style-name="T1617">___________________________</text:span></text:p>
      <text:p text:style-name="P1618">Pažymėjimų ir brandos atestatų<text:s/></text:p>
      <text:p text:style-name="P1624">išdavimo tvarkos aprašo</text:p>
      <text:p text:style-name="P1625"><text:span text:style-name="T1626">10</text:span><text:span text:style-name="T1627"><text:s/>priedas</text:span></text:p>
      <text:p text:style-name="P1628"/>
      <text:p text:style-name="P1629"/>
      <text:p text:style-name="P1630"><text:span text:style-name="T1631">(Brandos atestato forma)<text:s/></text:span></text:p>
      <text:p text:style-name="P1632"/>
      <text:p text:style-name="P1633"/>
      <text:p text:style-name="P1634"><text:span text:style-name="T1635">(Dokumento sudarytojo pavadinimas lietuvių kalba)</text:span></text:p>
      <text:p text:style-name="P1636">(Dokumento sudarytojo pavadinimas anglų kalba)</text:p>
      <text:p text:style-name="P1637"/>
      <text:p text:style-name="P1638"><text:span text:style-name="T1639">BRANDOS</text:span><text:span text:style-name="T1640"><text:s/>ATESTATAS</text:span></text:p>
      <text:p text:style-name="P1641">MATRICULATION CERTIFICATE</text:p>
      <text:p text:style-name="P1642"/>
      <text:p text:style-name="P1643">(Vardas ir pavardė)</text:p>
      <text:p text:style-name="P1644"><text:span text:style-name="T1645">Asmens kodas / Personal identification number<text:s/></text:span><text:span text:style-name="T1646">____</text:span></text:p>
      <text:p text:style-name="P1647"/>
      <text:p text:style-name="P1648">įgijo vidurinį išsilavinimą</text:p>
      <text:p text:style-name="P1649">completed secondary education</text:p>
      <text:p text:style-name="P1650"/>
      <text:p text:style-name="P1651"/>
      <text:p text:style-name="Normal"><text:span text:style-name="T1652">Ugdymo programos baigimas ir išsilavinimo įgijimas /<text:s/></text:span><text:span text:style-name="T1653">Completed education<text: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ogramos<text:s/>pavadinimas, kodas / Programme name, code</text:p>
          </table:table-cell>
          <table:table-cell table:style-name="TableCell1661">
            <text:p text:style-name="P1662"/>
          </table:table-cell>
        </table:table-row>
        <table:table-row table:style-name="TableRow1663">
          <table:table-cell table:style-name="TableCell1664">
            <text:p text:style-name="P1665">Programos trukmė (metais) / Programme duration (years)</text:p>
          </table:table-cell>
          <table:table-cell table:style-name="TableCell1666">
            <text:p text:style-name="P1667"/>
          </table:table-cell>
        </table:table-row>
        <table:table-row table:style-name="TableRow1668">
          <table:table-cell table:style-name="TableCell1669">
            <text:p text:style-name="P1670">Programos baigimo metai / Programme completion year</text:p>
          </table:table-cell>
          <table:table-cell table:style-name="TableCell1671">
            <text:p text:style-name="P1672"/>
          </table:table-cell>
        </table:table-row>
        <table:table-row table:style-name="TableRow1673">
          <table:table-cell table:style-name="TableCell1674">
            <text:p text:style-name="P1675">Mokyklos, kurioje baigta ugdymo programa, pavadinimas, kodas / Name, code of the school where the<text:s/>educational programme was completed</text:p>
          </table:table-cell>
          <table:table-cell table:style-name="TableCell1676">
            <text:p text:style-name="P1677"/>
          </table:table-cell>
        </table:table-row>
        <table:table-row table:style-name="TableRow1678">
          <table:table-cell table:style-name="TableCell1679">
            <text:p text:style-name="P1680">Vidurinio išsilavinimo įgijimo metai / Secondary education year</text:p>
          </table:table-cell>
          <table:table-cell table:style-name="TableCell1681">
            <text:p text:style-name="P1682"/>
          </table:table-cell>
        </table:table-row>
        <table:table-row table:style-name="TableRow1683">
          <table:table-cell table:style-name="TableCell1684">
            <text:p text:style-name="P1685">Mokyklos, kurioje įgytas vidurinis išsilavinimas, pavadinimas, kodas / Name, code of the school where the secondary education was obtained</text:p>
          </table:table-cell>
          <table:table-cell table:style-name="TableCell1686">
            <text:p text:style-name="P1687"/>
          </table:table-cell>
        </table:table-row>
        <table:table-row table:style-name="TableRow1688">
          <table:table-cell table:style-name="TableCell1689">
            <text:p text:style-name="P1690">Lietuvos<text:s/>kvalifikacijų lygis / Level in the Lithuanian Qualifications Framework</text:p>
          </table:table-cell>
          <table:table-cell table:style-name="TableCell1691">
            <text:p text:style-name="P1692"/>
          </table:table-cell>
        </table:table-row>
      </table:table>
      <text:p text:style-name="P1693"/>
      <text:p text:style-name="P1694"/>
      <text:p text:style-name="Normal"><text:span text:style-name="T1695">Mokymosi rezultatai /<text:s/></text:span><text:span text:style-name="T1696">Result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Kodas<text:s/></text:p>
            <text:p text:style-name="P1708">Code</text:p>
          </table:table-cell>
          <table:table-cell table:style-name="TableCell1709">
            <text:p text:style-name="P1710">Dalyko pavadinimas</text:p>
            <text:p text:style-name="P1711">Subject name</text:p>
          </table:table-cell>
          <table:table-cell table:style-name="TableCell1712">
            <text:p text:style-name="P1713">Programos kursas</text:p>
            <text:p text:style-name="P1714">Course</text:p>
          </table:table-cell>
          <table:table-cell table:style-name="TableCell1715">
            <text:p text:style-name="P1716">Valandų skaičius Hours</text:p>
          </table:table-cell>
          <table:table-cell table:style-name="TableCell1717">
            <text:p text:style-name="P1718">Įvertinimas<text:s/></text:p>
            <text:p text:style-name="P1719">Assessment</text:p>
          </table:table-cell>
          <table:table-cell table:style-name="TableCell1720">
            <text:p text:style-name="P1721">Metai</text:p>
            <text:p text:style-name="P1722">Year</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Normal"><text:span text:style-name="T1737">Įskaitų rezultatai /<text:s/></text:span><text:span text:style-name="T1738">Credit result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Kodas</text:p>
            <text:p text:style-name="P1748">Code</text:p>
          </table:table-cell>
          <table:table-cell table:style-name="TableCell1749">
            <text:p text:style-name="P1750">Įskaitos pavadinimas</text:p>
            <text:p text:style-name="P1751">Credit name</text:p>
          </table:table-cell>
          <table:table-cell table:style-name="TableCell1752">
            <text:p text:style-name="P1753">Įvertinimas</text:p>
            <text:p text:style-name="P1754">Assessment</text:p>
          </table:table-cell>
          <table:table-cell table:style-name="TableCell1755">
            <text:p text:style-name="P1756">Metai</text:p>
            <text:p text:style-name="P1757">Year</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al"><text:span text:style-name="T1768">Tarpinių patikrinimų rezultatai /<text:s/></text:span><text:span text:style-name="T1769">Results of intermediate examination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Kodas</text:p>
            <text:p text:style-name="P1779">Code</text:p>
          </table:table-cell>
          <table:table-cell table:style-name="TableCell1780">
            <text:p text:style-name="P1781">Tarpinio patikrinimo pavadinimas</text:p>
            <text:p text:style-name="P1782">Name of the<text:s/>intermediate examination</text:p>
          </table:table-cell>
          <table:table-cell table:style-name="TableCell1783">
            <text:p text:style-name="P1784">Įvertinimas</text:p>
            <text:p text:style-name="P1785">Assessment</text:p>
          </table:table-cell>
          <table:table-cell table:style-name="TableCell1786">
            <text:p text:style-name="P1787">Metai</text:p>
            <text:p text:style-name="P1788">Year</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Normal"><text:span text:style-name="T1800">Brandos egzaminų rezultatai /<text:s/></text:span><text:span text:style-name="T1801">Matriculation examination resul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Kodas</text:p>
            <text:p text:style-name="P1812">Code</text:p>
          </table:table-cell>
          <table:table-cell table:style-name="TableCell1813">
            <text:p text:style-name="P1814">Brandos egzamino pavadinimas</text:p>
            <text:p text:style-name="P1815">Matriculation examination name</text:p>
          </table:table-cell>
          <table:table-cell table:style-name="TableCell1816">
            <text:p text:style-name="P1817">Tipas</text:p>
            <text:p text:style-name="P1818">Type</text:p>
          </table:table-cell>
          <table:table-cell table:style-name="TableCell1819">
            <text:p text:style-name="P1820">Įvertinimas</text:p>
            <text:p text:style-name="P1821">Assessment</text:p>
          </table:table-cell>
          <table:table-cell table:style-name="TableCell1822">
            <text:p text:style-name="P1823">Metai</text:p>
            <text:p text:style-name="P1824">Year</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Normal"><text:span text:style-name="T1837">Brandos darbo rezultatai /<text:s/></text:span><text:span text:style-name="T1838">Matriculation project result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odas</text:p>
            <text:p text:style-name="P1849">Code</text:p>
          </table:table-cell>
          <table:table-cell table:style-name="TableCell1850">
            <text:p text:style-name="P1851">Brandos darbo pavadinimas</text:p>
            <text:p text:style-name="P1852">Matriculation project name</text:p>
          </table:table-cell>
          <table:table-cell table:style-name="TableCell1853">
            <text:p text:style-name="P1854">Tipas</text:p>
            <text:p text:style-name="P1855">Type</text:p>
          </table:table-cell>
          <table:table-cell table:style-name="TableCell1856">
            <text:p text:style-name="P1857">Įvertinimas</text:p>
            <text:p text:style-name="P1858">Assessment</text:p>
          </table:table-cell>
          <table:table-cell table:style-name="TableCell1859">
            <text:p text:style-name="P1860">Metai</text:p>
            <text:p text:style-name="P1861">Year</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Normal"><text:span text:style-name="T1874">Kiti įrašai dėl brandos egzaminų laikymo /<text:s/></text:span><text:span text:style-name="T1875">Other records regarding matriculation<text:s/></text:span><text:span text:style-name="T1876">examinations</text:span><text:span text:style-name="T1877"><text:tab/></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Įrašas<text:s/></text:p>
            <text:p text:style-name="P1885">Record</text:p>
          </table:table-cell>
          <table:table-cell table:style-name="TableCell1886">
            <text:p text:style-name="P1887">Metai<text:s/></text:p>
            <text:p text:style-name="P1888">Year</text:p>
          </table:table-cell>
        </table:table-row>
        <table:table-row table:style-name="TableRow1889">
          <table:table-cell table:style-name="TableCell1890">
            <text:p text:style-name="P1891"/>
          </table:table-cell>
          <table:table-cell table:style-name="TableCell1892">
            <text:p text:style-name="P1893"/>
          </table:table-cell>
        </table:table-row>
      </table:table>
      <text:p text:style-name="P1894"/>
      <text:p text:style-name="P1895">(Pareigos) <text:s text:c="149"/>(Vardas ir pavardė)</text:p>
      <text:p text:style-name="P1896"/>
      <text:p text:style-name="P1897"><text:span text:style-name="T1898">(Data) <text:s text:c="123"/>Registracijos Nr. / Registration<text:s/></text:span><text:span text:style-name="T1899">No.</text:span><text:span text:style-name="T1900"><text:s/>___</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Brandos atestatas yra skaitmeninis, jo duomenys sugeneruoti iš Diplomų, atestatų ir kvalifikacijos pažymėjimų registro<text:s/></text:p>
      <text:p text:style-name="P1926">This Matriculation certificate is digital, with data generated from the Register of Diplomas, Certificates and Qualification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Brandos atestato generavimo (duomenų atvaizdavimo) / spausdinimo / išsaugojimo data ir laikas:</text:p>
            <text:p text:style-name="P1933">Date and time of generation/data mapping/printing/saving of Matriculation certificate:</text:p>
          </table:table-cell>
          <table:table-cell table:style-name="TableCell1934">
            <text:p text:style-name="P1935">(Data ir laikas)</text:p>
          </table:table-cell>
        </table:table-row>
        <table:table-row table:style-name="TableRow1936">
          <table:table-cell table:style-name="TableCell1937">
            <text:p text:style-name="P1938">Brandos atestatą peržiūrėti / atsisiųsti galima suvedus šį kodą:</text:p>
            <text:p text:style-name="P1939">To view/download the Matriculation certificate, the following code must be entered:</text:p>
          </table:table-cell>
          <table:table-cell table:style-name="TableCell1940">
            <text:p text:style-name="P1941">(Raidinis ir (ar) skaitinis kodas)</text:p>
          </table:table-cell>
        </table:table-row>
        <table:table-row table:style-name="TableRow1942">
          <table:table-cell table:style-name="TableCell1943">
            <text:p text:style-name="P1944">Brandos atestatą peržiūrėti / atsisiųsti galima suvedus kodą nuorodoje:</text:p>
            <text:p text:style-name="P1945">The Matriculation certificate can be viewed/downloaded by<text:s/>entering the code in the following link:</text:p>
          </table:table-cell>
          <table:table-cell table:style-name="TableCell1946">
            <text:p text:style-name="P1947">(Nuoroda)</text:p>
          </table:table-cell>
        </table:table-row>
        <table:table-row table:style-name="TableRow1948">
          <table:table-cell table:style-name="TableCell1949">
            <text:p text:style-name="P1950">Brandos atestatą peržiūrėti / atsisiųsti galima nuskenavus kodą:</text:p>
            <text:p text:style-name="P1951">The Matriculation certificate can be viewed/downloaded by scanning the code:</text:p>
          </table:table-cell>
          <table:table-cell table:style-name="TableCell1952">
            <text:p text:style-name="P1953">(QR kodas)</text:p>
          </table:table-cell>
        </table:table-row>
      </table:table>
      <text:p text:style-name="P1954"><text:span text:style-name="T1955">___________________________</text:span></text:p>
      <text:p text:style-name="P1956">Priedo pakeitimai:</text:p>
      <text:p text:style-name="P1957"><text:span text:style-name="T1958">Nr.<text:s/></text:span><text:a xlink:href="https://www.e-tar.lt/portal/legalAct.html?documentId=2fb66200f23e11ee9a9af243a0496a74" office:target-frame-name="_top" xlink:show="replace"><text:span text:style-name="T1959">V-371</text:span></text:a><text:span text:style-name="T1960">, 2024-04-03, paskelbta TAR 2024-04-04, i. k. 2024-06356</text:span></text:p>
      <text:p text:style-name="Normal"/>
      <text:p text:style-name="P1961">Pažymėjimų ir brandos atestatų<text:s/></text:p>
      <text:p text:style-name="P1967">išdavimo tvarkos aprašo</text:p>
      <text:p text:style-name="P1968"><text:span text:style-name="T1969">11</text:span><text:span text:style-name="T1970"><text:s/>priedas</text:span></text:p>
      <text:p text:style-name="P1971"/>
      <text:p text:style-name="P1972"/>
      <text:p text:style-name="P1973"><text:span text:style-name="T1974">(Brandos atestato pildymo pavyzdys)<text:s/></text:span></text:p>
      <text:p text:style-name="P1975"/>
      <text:p text:style-name="P1976"><text:span text:style-name="T1977">VILNIAUS GIMNAZIJA</text:span></text:p>
      <text:p text:style-name="P1978"><text:span text:style-name="T1979">VILNIUS GYMNASIUM</text:span></text:p>
      <text:p text:style-name="P1980"/>
      <text:p text:style-name="P1981"/>
      <text:p text:style-name="P1982">BRANDOS ATESTATAS</text:p>
      <text:p text:style-name="P1983">MATRICULATION CERTIFICATE</text:p>
      <text:p text:style-name="P1984"/>
      <text:p text:style-name="P1985">Vardė Pavardenė</text:p>
      <text:p text:style-name="P1986">Asmens kodas / Personal identification number 10101010101</text:p>
      <text:p text:style-name="P1987"/>
      <text:p text:style-name="P1988">įgijo vidurinį išsilavinimą</text:p>
      <text:p text:style-name="P1989">completed secondary<text:s/>education</text:p>
      <text:p text:style-name="P1990"/>
      <text:p text:style-name="P1991"/>
      <text:p text:style-name="Normal"><text:span text:style-name="T1992">Ugdymo programos baigimas ir išsilavinimo įgijimas<text:s/></text:span><text:span text:style-name="T1993">/ Completed education</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Programos pavadinimas, kodas / Programme name, code</text:p>
          </table:table-cell>
          <table:table-cell table:style-name="TableCell2001">
            <text:p text:style-name="P2002">Vidurinio ugdymo programa / Secondary education programme, 111111</text:p>
          </table:table-cell>
        </table:table-row>
        <table:table-row table:style-name="TableRow2003">
          <table:table-cell table:style-name="TableCell2004">
            <text:p text:style-name="P2005">Programos trukmė (metais) / Programme duration<text:s/>(years)</text:p>
          </table:table-cell>
          <table:table-cell table:style-name="TableCell2006">
            <text:p text:style-name="P2007">2</text:p>
          </table:table-cell>
        </table:table-row>
        <table:table-row table:style-name="TableRow2008">
          <table:table-cell table:style-name="TableCell2009">
            <text:p text:style-name="P2010">Programos baigimo metai / Programme completion year</text:p>
          </table:table-cell>
          <table:table-cell table:style-name="TableCell2011">
            <text:p text:style-name="P2012">2024</text:p>
          </table:table-cell>
        </table:table-row>
        <table:table-row table:style-name="TableRow2013">
          <table:table-cell table:style-name="TableCell2014">
            <text:p text:style-name="P2015">Mokyklos, kurioje baigta ugdymo programa, pavadinimas, kodas / Name, code of the school where the educational programme was completed</text:p>
          </table:table-cell>
          <table:table-cell table:style-name="TableCell2016">
            <text:p text:style-name="P2017">Vilniaus gimnazija / Vilnius Gymnasium, 111111</text:p>
          </table:table-cell>
        </table:table-row>
        <table:table-row table:style-name="TableRow2018">
          <table:table-cell table:style-name="TableCell2019">
            <text:p text:style-name="P2020">Vidurinio išsilavinimo įgijimo metai / Secondary education year</text:p>
          </table:table-cell>
          <table:table-cell table:style-name="TableCell2021">
            <text:p text:style-name="P2022">2024</text:p>
          </table:table-cell>
        </table:table-row>
        <table:table-row table:style-name="TableRow2023">
          <table:table-cell table:style-name="TableCell2024">
            <text:p text:style-name="P2025">Mokyklos, kurioje įgytas vidurinis išsilavinimas, pavadinimas, kodas / Name, code of the school where the secondary the education was obtained</text:p>
          </table:table-cell>
          <table:table-cell table:style-name="TableCell2026">
            <text:p text:style-name="P2027">Vilniaus gimnazija / Vilnius Gymnasium,<text:s/>111111</text:p>
            <text:p text:style-name="P2028"/>
          </table:table-cell>
        </table:table-row>
        <table:table-row table:style-name="TableRow2029">
          <table:table-cell table:style-name="TableCell2030">
            <text:p text:style-name="P2031">Lietuvos kvalifikacijų lygis / Level in the Lithuanian Qualifications Framework</text:p>
          </table:table-cell>
          <table:table-cell table:style-name="TableCell2032">
            <text:p text:style-name="P2033">IV</text:p>
          </table:table-cell>
        </table:table-row>
      </table:table>
      <text:p text:style-name="P2034"/>
      <text:p text:style-name="P2035"/>
      <text:p text:style-name="Normal"><text:span text:style-name="T2036">Mokymosi rezultatai<text:s/></text:span><text:span text:style-name="T2037">/ Resul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Kodas</text:p>
            <text:p text:style-name="P2049">Code</text:p>
          </table:table-cell>
          <table:table-cell table:style-name="TableCell2050">
            <text:p text:style-name="P2051">Dalyko pavadinimas</text:p>
            <text:p text:style-name="P2052">Subject name</text:p>
          </table:table-cell>
          <table:table-cell table:style-name="TableCell2053">
            <text:p text:style-name="P2054">Programos kursas</text:p>
            <text:p text:style-name="P2055">Course</text:p>
          </table:table-cell>
          <table:table-cell table:style-name="TableCell2056">
            <text:p text:style-name="P2057">Valandų skaičius</text:p>
            <text:p text:style-name="P2058">Hours</text:p>
          </table:table-cell>
          <table:table-cell table:style-name="TableCell2059">
            <text:p text:style-name="P2060">Įvertinimas</text:p>
            <text:p text:style-name="P2061">Assessment</text:p>
          </table:table-cell>
          <table:table-cell table:style-name="TableCell2062">
            <text:p text:style-name="P2063">Metai</text:p>
            <text:p text:style-name="P2064">Year</text:p>
          </table:table-cell>
        </table:table-row>
        <table:table-row table:style-name="TableRow2065">
          <table:table-cell table:style-name="TableCell2066">
            <text:p text:style-name="P2067">03001</text:p>
          </table:table-cell>
          <table:table-cell table:style-name="TableCell2068">
            <text:p text:style-name="P2069">Dorinis ugdymas (etika) / Ethics</text:p>
          </table:table-cell>
          <table:table-cell table:style-name="TableCell2070">
            <text:p text:style-name="P2071">B</text:p>
          </table:table-cell>
          <table:table-cell table:style-name="TableCell2072">
            <text:p text:style-name="P2073">70</text:p>
          </table:table-cell>
          <table:table-cell table:style-name="TableCell2074">
            <text:p text:style-name="P2075">Įskaityta</text:p>
          </table:table-cell>
          <table:table-cell table:style-name="TableCell2076">
            <text:p text:style-name="P2077">2024</text:p>
          </table:table-cell>
        </table:table-row>
        <table:table-row table:style-name="TableRow2078">
          <table:table-cell table:style-name="TableCell2079">
            <text:p text:style-name="P2080">04001</text:p>
          </table:table-cell>
          <table:table-cell table:style-name="TableCell2081">
            <text:p text:style-name="P2082">Lietuvių kalba ir literatūra / Lithuanian language and literature</text:p>
          </table:table-cell>
          <table:table-cell table:style-name="TableCell2083">
            <text:p text:style-name="P2084">B</text:p>
          </table:table-cell>
          <table:table-cell table:style-name="TableCell2085">
            <text:p text:style-name="P2086">280</text:p>
          </table:table-cell>
          <table:table-cell table:style-name="TableCell2087">
            <text:p text:style-name="P2088">9 (devyni)</text:p>
          </table:table-cell>
          <table:table-cell table:style-name="TableCell2089">
            <text:p text:style-name="P2090">2024</text:p>
          </table:table-cell>
        </table:table-row>
        <table:table-row table:style-name="TableRow2091">
          <table:table-cell table:style-name="TableCell2092">
            <text:p text:style-name="P2093">04106</text:p>
          </table:table-cell>
          <table:table-cell table:style-name="TableCell2094">
            <text:p text:style-name="P2095">Lenkų tautinės mažumos gimtoji kalba ir literatūra / Polish minority language and literature</text:p>
          </table:table-cell>
          <table:table-cell table:style-name="TableCell2096">
            <text:p text:style-name="P2097">-</text:p>
          </table:table-cell>
          <table:table-cell table:style-name="TableCell2098">
            <text:p text:style-name="P2099">280</text:p>
          </table:table-cell>
          <table:table-cell table:style-name="TableCell2100">
            <text:p text:style-name="P2101">9<text:s/>(devyni)</text:p>
          </table:table-cell>
          <table:table-cell table:style-name="TableCell2102">
            <text:p text:style-name="P2103">2024</text:p>
          </table:table-cell>
        </table:table-row>
        <table:table-row table:style-name="TableRow2104">
          <table:table-cell table:style-name="TableCell2105">
            <text:p text:style-name="P2106">04401</text:p>
          </table:table-cell>
          <table:table-cell table:style-name="TableCell2107">
            <text:p text:style-name="P2108">Užsienio kalba (anglų) / Foreign language (English)</text:p>
          </table:table-cell>
          <table:table-cell table:style-name="TableCell2109">
            <text:p text:style-name="P2110">B2</text:p>
          </table:table-cell>
          <table:table-cell table:style-name="TableCell2111">
            <text:p text:style-name="P2112">210</text:p>
          </table:table-cell>
          <table:table-cell table:style-name="TableCell2113">
            <text:p text:style-name="P2114">10 (dešimt)</text:p>
          </table:table-cell>
          <table:table-cell table:style-name="TableCell2115">
            <text:p text:style-name="P2116">2024</text:p>
          </table:table-cell>
        </table:table-row>
        <table:table-row table:style-name="TableRow2117">
          <table:table-cell table:style-name="TableCell2118">
            <text:p text:style-name="P2119">05101</text:p>
          </table:table-cell>
          <table:table-cell table:style-name="TableCell2120">
            <text:p text:style-name="P2121">Istorija / History</text:p>
          </table:table-cell>
          <table:table-cell table:style-name="TableCell2122">
            <text:p text:style-name="P2123">A</text:p>
          </table:table-cell>
          <table:table-cell table:style-name="TableCell2124">
            <text:p text:style-name="P2125">210</text:p>
          </table:table-cell>
          <table:table-cell table:style-name="TableCell2126">
            <text:p text:style-name="P2127">8 (aštuoni)</text:p>
          </table:table-cell>
          <table:table-cell table:style-name="TableCell2128">
            <text:p text:style-name="P2129">2024</text:p>
          </table:table-cell>
        </table:table-row>
        <table:table-row table:style-name="TableRow2130">
          <table:table-cell table:style-name="TableCell2131">
            <text:p text:style-name="P2132">06001</text:p>
          </table:table-cell>
          <table:table-cell table:style-name="TableCell2133">
            <text:p text:style-name="P2134"><text:span text:style-name="T2135">Matematika /<text:s/></text:span><text:span text:style-name="T2136">Mathematics</text:span></text:p>
          </table:table-cell>
          <table:table-cell table:style-name="TableCell2137">
            <text:p text:style-name="P2138">B</text:p>
          </table:table-cell>
          <table:table-cell table:style-name="TableCell2139">
            <text:p text:style-name="P2140">210</text:p>
          </table:table-cell>
          <table:table-cell table:style-name="TableCell2141">
            <text:p text:style-name="P2142">7 (septyni)</text:p>
          </table:table-cell>
          <table:table-cell table:style-name="TableCell2143">
            <text:p text:style-name="P2144">2024</text:p>
          </table:table-cell>
        </table:table-row>
        <table:table-row table:style-name="TableRow2145">
          <table:table-cell table:style-name="TableCell2146">
            <text:p text:style-name="P2147">08101</text:p>
          </table:table-cell>
          <table:table-cell table:style-name="TableCell2148">
            <text:p text:style-name="P2149">Biologija / Biology</text:p>
          </table:table-cell>
          <table:table-cell table:style-name="TableCell2150">
            <text:p text:style-name="P2151">B</text:p>
          </table:table-cell>
          <table:table-cell table:style-name="TableCell2152">
            <text:p text:style-name="P2153">140</text:p>
          </table:table-cell>
          <table:table-cell table:style-name="TableCell2154">
            <text:p text:style-name="P2155">9 (devyni)</text:p>
          </table:table-cell>
          <table:table-cell table:style-name="TableCell2156">
            <text:p text:style-name="P2157">2024</text:p>
          </table:table-cell>
        </table:table-row>
        <table:table-row table:style-name="TableRow2158">
          <table:table-cell table:style-name="TableCell2159">
            <text:p text:style-name="P2160">09105</text:p>
          </table:table-cell>
          <table:table-cell table:style-name="TableCell2161">
            <text:p text:style-name="P2162">Šokis / Dance</text:p>
          </table:table-cell>
          <table:table-cell table:style-name="TableCell2163">
            <text:p text:style-name="P2164">B</text:p>
          </table:table-cell>
          <table:table-cell table:style-name="TableCell2165">
            <text:p text:style-name="P2166">140</text:p>
          </table:table-cell>
          <table:table-cell table:style-name="TableCell2167">
            <text:p text:style-name="P2168">9 (devyni)</text:p>
          </table:table-cell>
          <table:table-cell table:style-name="TableCell2169">
            <text:p text:style-name="P2170">2024</text:p>
          </table:table-cell>
        </table:table-row>
        <table:table-row table:style-name="TableRow2171">
          <table:table-cell table:style-name="TableCell2172">
            <text:p text:style-name="P2173">11104</text:p>
          </table:table-cell>
          <table:table-cell table:style-name="TableCell2174">
            <text:p text:style-name="P2175">Fizinis ugdymas / Physical education</text:p>
          </table:table-cell>
          <table:table-cell table:style-name="TableCell2176">
            <text:p text:style-name="P2177">B</text:p>
          </table:table-cell>
          <table:table-cell table:style-name="TableCell2178">
            <text:p text:style-name="P2179">140</text:p>
          </table:table-cell>
          <table:table-cell table:style-name="TableCell2180">
            <text:p text:style-name="P2181">9 (devyni)</text:p>
          </table:table-cell>
          <table:table-cell table:style-name="TableCell2182">
            <text:p text:style-name="P2183">2024</text:p>
          </table:table-cell>
        </table:table-row>
        <table:table-row table:style-name="TableRow2184">
          <table:table-cell table:style-name="TableCell2185">
            <text:p text:style-name="P2186"><text:span text:style-name="T2187">14002<text:s/></text:span></text:p>
          </table:table-cell>
          <table:table-cell table:style-name="TableCell2188">
            <text:p text:style-name="P2189">Psichologija (pasirenkamasis) / Psychology (elective)</text:p>
          </table:table-cell>
          <table:table-cell table:style-name="TableCell2190">
            <text:p text:style-name="P2191">-</text:p>
          </table:table-cell>
          <table:table-cell table:style-name="TableCell2192">
            <text:p text:style-name="P2193">70</text:p>
          </table:table-cell>
          <table:table-cell table:style-name="TableCell2194">
            <text:p text:style-name="P2195">Įskaityta</text:p>
          </table:table-cell>
          <table:table-cell table:style-name="TableCell2196">
            <text:p text:style-name="P2197">2024</text:p>
          </table:table-cell>
        </table:table-row>
        <table:table-row table:style-name="TableRow2198">
          <table:table-cell table:style-name="TableCell2199">
            <text:p text:style-name="P2200">14003</text:p>
          </table:table-cell>
          <table:table-cell table:style-name="TableCell2201">
            <text:p text:style-name="P2202"><text:span text:style-name="T2203">Brandos darbas (biologija) / Matura project (Biology)</text:span></text:p>
          </table:table-cell>
          <table:table-cell table:style-name="TableCell2204">
            <text:p text:style-name="P2205">-</text:p>
          </table:table-cell>
          <table:table-cell table:style-name="TableCell2206">
            <text:p text:style-name="P2207">17</text:p>
          </table:table-cell>
          <table:table-cell table:style-name="TableCell2208">
            <text:p text:style-name="P2209">Įskaityta</text:p>
          </table:table-cell>
          <table:table-cell table:style-name="TableCell2210">
            <text:p text:style-name="P2211">2024</text:p>
          </table:table-cell>
        </table:table-row>
        <table:table-row table:style-name="TableRow2212">
          <table:table-cell table:style-name="TableCell2213">
            <text:p text:style-name="P2214">14004</text:p>
          </table:table-cell>
          <table:table-cell table:style-name="TableCell2215">
            <text:p text:style-name="P2216">Kūrybinis rašymas (dalyko modulis) / Creative writing (subject module)</text:p>
          </table:table-cell>
          <table:table-cell table:style-name="TableCell2217">
            <text:p text:style-name="P2218">-</text:p>
          </table:table-cell>
          <table:table-cell table:style-name="TableCell2219">
            <text:p text:style-name="P2220">17</text:p>
          </table:table-cell>
          <table:table-cell table:style-name="TableCell2221">
            <text:p text:style-name="P2222">Įskaityta</text:p>
          </table:table-cell>
          <table:table-cell table:style-name="TableCell2223">
            <text:p text:style-name="P2224">2024</text:p>
          </table:table-cell>
        </table:table-row>
      </table:table>
      <text:p text:style-name="P2225"/>
      <text:p text:style-name="Normal"><text:span text:style-name="T2226">Įskaitų rezultatai<text:s/></text:span><text:span text:style-name="T2227">/ Credit resul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Kodas</text:p>
            <text:p text:style-name="P2237">Code</text:p>
          </table:table-cell>
          <table:table-cell table:style-name="TableCell2238">
            <text:p text:style-name="P2239">Įskaitos pavadinimas</text:p>
            <text:p text:style-name="P2240">Credit name</text:p>
          </table:table-cell>
          <table:table-cell table:style-name="TableCell2241">
            <text:p text:style-name="P2242">Įvertinimas</text:p>
            <text:p text:style-name="P2243">Assessment</text:p>
          </table:table-cell>
          <table:table-cell table:style-name="TableCell2244">
            <text:p text:style-name="P2245">Metai</text:p>
            <text:p text:style-name="P2246">Year</text:p>
          </table:table-cell>
        </table:table-row>
        <table:table-row table:style-name="TableRow2247">
          <table:table-cell table:style-name="TableCell2248">
            <text:p text:style-name="P2249">106011</text:p>
          </table:table-cell>
          <table:table-cell table:style-name="TableCell2250">
            <text:p text:style-name="P2251">Lietuvių kalba ir<text:s/>literatūra (įskaita) / Lithuanian language and literature</text:p>
          </table:table-cell>
          <table:table-cell table:style-name="TableCell2252">
            <text:p text:style-name="P2253">6 (šeši)</text:p>
          </table:table-cell>
          <table:table-cell table:style-name="TableCell2254">
            <text:p text:style-name="P2255">2024</text:p>
          </table:table-cell>
        </table:table-row>
      </table:table>
      <text:p text:style-name="P2256"/>
      <text:p text:style-name="Normal"><text:span text:style-name="T2257">Tarpinių patikrinimų rezultatai<text:s/></text:span><text:span text:style-name="T2258">/ Results of intermediate examination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Kodas</text:p>
            <text:p text:style-name="P2268">Code</text:p>
          </table:table-cell>
          <table:table-cell table:style-name="TableCell2269">
            <text:p text:style-name="P2270">Tarpinio patikrinimo pavadinimas</text:p>
            <text:p text:style-name="P2271">Name of the intermediate examination</text:p>
          </table:table-cell>
          <table:table-cell table:style-name="TableCell2272">
            <text:p text:style-name="P2273">Įvertinimas</text:p>
            <text:p text:style-name="P2274">Assessment</text:p>
          </table:table-cell>
          <table:table-cell table:style-name="TableCell2275">
            <text:p text:style-name="P2276">Metai</text:p>
            <text:p text:style-name="P2277">Year</text:p>
          </table:table-cell>
        </table:table-row>
        <table:table-row table:style-name="TableRow2278">
          <table:table-cell table:style-name="TableCell2279">
            <text:p text:style-name="P2280">04106111</text:p>
          </table:table-cell>
          <table:table-cell table:style-name="TableCell2281">
            <text:p text:style-name="P2282">Lenkų tautinės mažumos gimtoji kalba ir literatūra / Polish minority language and literature</text:p>
          </table:table-cell>
          <table:table-cell table:style-name="TableCell2283">
            <text:p text:style-name="P2284">35 (trisdešimt penki)</text:p>
          </table:table-cell>
          <table:table-cell table:style-name="TableCell2285">
            <text:p text:style-name="P2286">2023</text:p>
          </table:table-cell>
        </table:table-row>
      </table:table>
      <text:p text:style-name="P2287"/>
      <text:p text:style-name="P2288"/>
      <text:p text:style-name="Normal"><text:span text:style-name="T2289">Brandos egzaminų rezultatai<text:s/></text:span><text:span text:style-name="T2290">/ Matriculation examination result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Kodas</text:p>
            <text:p text:style-name="P2301">Code</text:p>
          </table:table-cell>
          <table:table-cell table:style-name="TableCell2302">
            <text:p text:style-name="P2303">Brandos egzamino pavadinimas</text:p>
            <text:p text:style-name="P2304">Matriculation<text:s/>examination name</text:p>
          </table:table-cell>
          <table:table-cell table:style-name="TableCell2305">
            <text:p text:style-name="P2306">Tipas<text:s/></text:p>
            <text:p text:style-name="P2307">Type</text:p>
          </table:table-cell>
          <table:table-cell table:style-name="TableCell2308">
            <text:p text:style-name="P2309">Įvertinimas</text:p>
            <text:p text:style-name="P2310">Assessment</text:p>
          </table:table-cell>
          <table:table-cell table:style-name="TableCell2311">
            <text:p text:style-name="P2312">Metai</text:p>
            <text:p text:style-name="P2313">Year</text:p>
          </table:table-cell>
        </table:table-row>
        <table:table-row table:style-name="TableRow2314">
          <table:table-cell table:style-name="TableCell2315">
            <text:p text:style-name="P2316">102042</text:p>
          </table:table-cell>
          <table:table-cell table:style-name="TableCell2317">
            <text:p text:style-name="P2318">Lietuvių kalba ir literatūra / Lithuanian language and literature</text:p>
          </table:table-cell>
          <table:table-cell table:style-name="TableCell2319">
            <text:p text:style-name="P2320">Valstybinis / State<text:s/></text:p>
          </table:table-cell>
          <table:table-cell table:style-name="TableCell2321">
            <text:p text:style-name="P2322">40 (keturiasdešimt)</text:p>
          </table:table-cell>
          <table:table-cell table:style-name="TableCell2323">
            <text:p text:style-name="P2324">2024</text:p>
          </table:table-cell>
        </table:table-row>
        <table:table-row table:style-name="TableRow2325">
          <table:table-cell table:style-name="TableCell2326">
            <text:p text:style-name="P2327">04106100</text:p>
          </table:table-cell>
          <table:table-cell table:style-name="TableCell2328">
            <text:p text:style-name="P2329">Lenkų tautinės mažumos gimtoji kalba ir literatūra / Polish<text:s/>minority language and literature</text:p>
          </table:table-cell>
          <table:table-cell table:style-name="TableCell2330">
            <text:p text:style-name="P2331">Valstybinis / State</text:p>
          </table:table-cell>
          <table:table-cell table:style-name="TableCell2332">
            <text:p text:style-name="P2333">88 (aštuoniasdešimt aštuoni)</text:p>
          </table:table-cell>
          <table:table-cell table:style-name="TableCell2334">
            <text:p text:style-name="P2335">2024</text:p>
          </table:table-cell>
        </table:table-row>
        <table:table-row table:style-name="TableRow2336">
          <table:table-cell table:style-name="TableCell2337">
            <text:p text:style-name="P2338">312012</text:p>
          </table:table-cell>
          <table:table-cell table:style-name="TableCell2339">
            <text:p text:style-name="P2340"><text:span text:style-name="T2341">Matematika /<text:s/></text:span><text:span text:style-name="T2342">Mathematics</text:span></text:p>
          </table:table-cell>
          <table:table-cell table:style-name="TableCell2343">
            <text:p text:style-name="P2344">Valstybinis / State</text:p>
          </table:table-cell>
          <table:table-cell table:style-name="TableCell2345">
            <text:p text:style-name="P2346">75 (septyniasdešimt penki)</text:p>
          </table:table-cell>
          <table:table-cell table:style-name="TableCell2347">
            <text:p text:style-name="P2348">2024</text:p>
          </table:table-cell>
        </table:table-row>
      </table:table>
      <text:p text:style-name="P2349"/>
      <text:p text:style-name="P2350"/>
      <text:p text:style-name="Normal"><text:span text:style-name="T2351">Brandos darbo rezultatai<text:s/></text:span><text:span text:style-name="T2352">/ Matriculation project result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Kodas</text:p>
            <text:p text:style-name="P2363">Code</text:p>
          </table:table-cell>
          <table:table-cell table:style-name="TableCell2364">
            <text:p text:style-name="P2365">Brandos<text:s/>darbo pavadinimas</text:p>
            <text:p text:style-name="P2366">Matriculation project name</text:p>
          </table:table-cell>
          <table:table-cell table:style-name="TableCell2367">
            <text:p text:style-name="P2368">Tipas<text:s/></text:p>
            <text:p text:style-name="P2369">Type</text:p>
          </table:table-cell>
          <table:table-cell table:style-name="TableCell2370">
            <text:p text:style-name="P2371">Įvertinimas</text:p>
            <text:p text:style-name="P2372">Assessment</text:p>
          </table:table-cell>
          <table:table-cell table:style-name="TableCell2373">
            <text:p text:style-name="P2374">Metai</text:p>
            <text:p text:style-name="P2375">Year</text:p>
          </table:table-cell>
        </table:table-row>
        <table:table-row table:style-name="TableRow2376">
          <table:table-cell table:style-name="TableCell2377">
            <text:p text:style-name="P2378">801012</text:p>
          </table:table-cell>
          <table:table-cell table:style-name="TableCell2379">
            <text:p text:style-name="P2380">Brandos darbas (biologija): „Kokį poveikį DNR struktūrai daro šaldymas ir virimas“ / Matura project (Biology): “The influence of freezing and heating on DNA structure”<text:s/></text:p>
          </table:table-cell>
          <table:table-cell table:style-name="TableCell2381">
            <text:p text:style-name="P2382">Mokyklinis / School</text:p>
          </table:table-cell>
          <table:table-cell table:style-name="TableCell2383">
            <text:p text:style-name="P2384">9 (devyni)</text:p>
          </table:table-cell>
          <table:table-cell table:style-name="TableCell2385">
            <text:p text:style-name="P2386">2024</text:p>
          </table:table-cell>
        </table:table-row>
      </table:table>
      <text:p text:style-name="P2387"/>
      <text:p text:style-name="P2388">Direktorius / Head of school<text:tab/><text:tab/><text:tab/><text:tab/><text:s text:c="12"/>Vardis Pavardis</text:p>
      <text:p text:style-name="P2389"/>
      <text:p text:style-name="P2390">2024-07-15<text:s/><text:tab/><text:tab/><text:tab/><text:s/><text:tab/><text:s text:c="14"/>Registracijos Nr. / Registration No. 99999</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Normal"><text:span text:style-name="T2404">Brandos atestatas yra skaitmeninis, jo duomenys sugeneruoti iš Diplomų, atestatų ir kvalifikacijos pažymėjimų registro</text:span><text:span text:style-name="T2405"><text:s/></text:span></text:p>
      <text:p text:style-name="P2406">This Matriculation<text:s/>certificate is digital, with data generated from the Register of Diplomas, Certificates and Qualifications</text:p>
      <table:table table:style-name="Table2407">
        <table:table-columns>
          <table:table-column table:style-name="TableColumn2408"/>
          <table:table-column table:style-name="TableColumn2409"/>
        </table:table-columns>
        <table:table-row table:style-name="TableRow2410">
          <table:table-cell table:style-name="TableCell2411">
            <text:p text:style-name="P2412">Brandos atestato generavimo (duomenų atvaizdavimo) / spausdinimo / išsaugojimo data ir laikas:<text:s/></text:p>
            <text:p text:style-name="P2413">Date and time of generation/data mapping/printing/saving of Matriculation certificate:</text:p>
          </table:table-cell>
          <table:table-cell table:style-name="TableCell2414">
            <text:p text:style-name="P2415">2024-07-24 14:42:19</text:p>
          </table:table-cell>
        </table:table-row>
        <table:table-row table:style-name="TableRow2416">
          <table:table-cell table:style-name="TableCell2417">
            <text:p text:style-name="P2418">Brandos atestatą peržiūrėti / atsisiųsti galima suvedus šį kodą:</text:p>
            <text:p text:style-name="P2419">To view/download the Maturity certificate, the following code must be entered:</text:p>
          </table:table-cell>
          <table:table-cell table:style-name="TableCell2420">
            <text:p text:style-name="P2421">1dt5s44f5s5wd5454w6d4we6f4w6</text:p>
          </table:table-cell>
        </table:table-row>
        <table:table-row table:style-name="TableRow2422">
          <table:table-cell table:style-name="TableCell2423">
            <text:p text:style-name="P2424">Brandos atestatą peržiūrėti<text:s/>/ atsisiųsti galima suvedus kodą nuorodoje:</text:p>
            <text:p text:style-name="P2425">The Matriculation certificate can be viewed/downloaded by entering the code in the following link:</text:p>
          </table:table-cell>
          <table:table-cell table:style-name="TableCell2426">
            <text:p text:style-name="P2427">https://www.dakpr.smm.lt/aikos2-dakpr/edocSearch.xhtml</text:p>
          </table:table-cell>
        </table:table-row>
        <table:table-row table:style-name="TableRow2428">
          <table:table-cell table:style-name="TableCell2429">
            <text:p text:style-name="P2430">Brandos atestatą peržiūrėti / atsisiųsti galima<text:s/>nuskenavus kodą:</text:p>
            <text:p text:style-name="P2431">The Matriculation certificate can be viewed/downloaded by scanning the code:</text:p>
          </table:table-cell>
          <table:table-cell table:style-name="TableCell2432">
            <text:p text:style-name="P2433"><text:span text:style-name="T2434"><draw:frame draw:z-index="251661312"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435"><text:span text:style-name="T2436">___________________________<text:s/></text:span></text:p>
      <text:p text:style-name="P2437">Priedo pakeitimai:</text:p>
      <text:p text:style-name="P2438"><text:span text:style-name="T2439">Nr.<text:s/></text:span><text:a xlink:href="https://www.e-tar.lt/portal/legalAct.html?documentId=2fb66200f23e11ee9a9af243a0496a74" office:target-frame-name="_top" xlink:show="replace"><text:span text:style-name="T2440">V-371</text:span></text:a><text:span text:style-name="T2441">,<text:s/></text:span><text:span text:style-name="T2442">2024-04-03, paskelbta TAR 2024-04-04, i. k. 2024-06356</text:span></text:p>
      <text:p text:style-name="Normal"/>
      <text:p text:style-name="Normal"/>
      <text:p text:style-name="P2443">Pažymėjimų ir brandos atestatų<text:s/></text:p>
      <text:p text:style-name="P2449">išdavimo tvarkos aprašo</text:p>
      <text:p text:style-name="P2450">12 priedas</text:p>
      <text:p text:style-name="P2451"/>
      <text:p text:style-name="P2452">(Pažymos apie bendrojo ugdymo dalykų programų baigimą ir brandos egzaminų laikymą forma)</text:p>
      <text:p text:style-name="P2453"/>
      <text:p text:style-name="P2454"/>
      <text:p text:style-name="P2455">(Dokumento<text:s/>sudarytojo pavadinimas ir dokumento sudarytojo duomenys)</text:p>
      <text:p text:style-name="P2456"/>
      <text:p text:style-name="P2457">(Gavėjas)</text:p>
      <text:p text:style-name="P2458"/>
      <text:p text:style-name="P2459">(Gauto dokumento nuoroda, jei tai atsakomasis dokumentas)<text:s/></text:p>
      <text:p text:style-name="P2460"/>
      <text:p text:style-name="P2461"/>
      <text:p text:style-name="P2462">PAŽYMA</text:p>
      <text:p text:style-name="P2463">APIE BENDROJO UGDYMO DALYKŲ PROGRAMŲ BAIGIMĄ IR BRANDOS</text:p>
      <text:p text:style-name="P2464">EGZAMINŲ LAIKYMĄ</text:p>
      <text:p text:style-name="P2465"/>
      <text:p text:style-name="P2466">(Dokumento data ir dokumento registracijos<text:s/>numeris)</text:p>
      <text:p text:style-name="P2467"/>
      <text:p text:style-name="P2468"><text:tab/></text:p>
      <text:p text:style-name="P2469"><text:tab/>(Asmens vardas ir pavardė) (Asmens kodas arba gimimo data, įrašomi skliaustuose) metais įstojo į (Mokyklos pavadinimas galininko forma) (Mokyklos kodas, įrašomas skliaustuose), studijavo (Specialybės pavadinimas) specialybę ir mokėsi vidurinio<text:s/>ugdymo programos dalykų. Jo (jos) bendrojo ugdymo dalykų mokymosi rezultatai (Vertinimo sistema: penkių balų ar dešimties balų) vertinimo sistemoje:</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Bendrojo ugdymo dalyko pavadinimas</text:p>
          </table:table-cell>
          <table:table-cell table:style-name="TableCell2481">
            <text:p text:style-name="P2482">Dalyko programos baigimo metai</text:p>
          </table:table-cell>
          <table:table-cell table:style-name="TableCell2483">
            <text:p text:style-name="P2484">Baigiamasis įvertinimas (pažymiu, įskaityta)</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Bendrojo ugdymo dalykų mokymąsi baigė (Metai) metais, mokyklos baigimo diplomo negavo.</text:p>
      <text:p text:style-name="P2496"/>
      <text:p text:style-name="P2497">Išlaikė šiuos brandos egzaminu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randos egzaminas</text:p>
          </table:table-cell>
          <table:table-cell table:style-name="TableCell2507">
            <text:p text:style-name="P2508">Išlaikymo metai</text:p>
          </table:table-cell>
          <table:table-cell table:style-name="TableCell2509">
            <text:p text:style-name="P2510">Brandos egzamino protokolo data ir Nr.</text:p>
          </table:table-cell>
          <table:table-cell table:style-name="TableCell2511">
            <text:p text:style-name="P2512">Egzamino tipas</text:p>
          </table:table-cell>
          <table:table-cell table:style-name="TableCell2513">
            <text:p text:style-name="P2514">Įvertinim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Pareigos) <text:s text:c="54"/>(Parašas) <text:s text:c="37"/>(Vardas ir pavardė)</text:p>
      <text:p text:style-name="P2552"><text:span text:style-name="T2553">___________________________</text:span></text:p>
      <text:p text:style-name="P2554">Pažymėjimų ir brandos atestatų<text:s/></text:p>
      <text:p text:style-name="P2560">išdavimo tvarkos aprašo</text:p>
      <text:p text:style-name="P2561">13 priedas</text:p>
      <text:p text:style-name="P2562"/>
      <text:p text:style-name="P2563">VERTINIMO SKALĖS BENDRAJAME UGDYME</text:p>
      <text:p text:style-name="P2564"/>
      <text:p text:style-name="Normal"><text:span text:style-name="T2565">Vertinimo</text:span><text:span text:style-name="T2566">1</text:span><text:span text:style-name="T2567"><text:s/>skalė pradiniame ugdyme</text:span></text:p>
      <table:table table:style-name="Table2568">
        <table:table-columns>
          <table:table-column table:style-name="TableColumn2569"/>
          <table:table-column table:style-name="TableColumn2570"/>
        </table:table-columns>
        <table:table-row table:style-name="TableRow2571">
          <table:table-cell table:style-name="TableCell2572">
            <text:p text:style-name="P2573">Pasiekimų lygis</text:p>
          </table:table-cell>
          <table:table-cell table:style-name="TableCell2574">
            <text:p text:style-name="Normal"><text:span text:style-name="T2575">Įvertinimas įrašu</text:span><text:span text:style-name="T2576">2</text:span></text:p>
          </table:table-cell>
        </table:table-row>
        <table:table-row table:style-name="TableRow2577">
          <table:table-cell table:style-name="TableCell2578">
            <text:p text:style-name="P2579">aukštesnysis</text:p>
          </table:table-cell>
          <table:table-cell table:style-name="TableCell2580" table:number-rows-spanned="3">
            <text:p text:style-name="P2581">padarė pažangą (žymima „p. p.“)</text:p>
          </table:table-cell>
        </table:table-row>
        <table:table-row table:style-name="TableRow2582">
          <table:table-cell table:style-name="TableCell2583">
            <text:p text:style-name="P2584">pagrindinis</text:p>
          </table:table-cell>
          <table:covered-table-cell>
            <text:p text:style-name="P2585"/>
          </table:covered-table-cell>
        </table:table-row>
        <table:table-row table:style-name="TableRow2586">
          <table:table-cell table:style-name="TableCell2587">
            <text:p text:style-name="P2588">patenkinamas</text:p>
          </table:table-cell>
          <table:covered-table-cell>
            <text:p text:style-name="P2589"/>
          </table:covered-table-cell>
        </table:table-row>
        <table:table-row table:style-name="TableRow2590">
          <table:table-cell table:style-name="TableCell2591">
            <text:p text:style-name="Normal"><text:span text:style-name="T2592">nepatenkinamas</text:span><text:span text:style-name="T2593">3</text:span></text:p>
          </table:table-cell>
          <table:table-cell table:style-name="TableCell2594">
            <text:p text:style-name="P2595">nepadarė pažangos (žymima „n. p.“)</text:p>
          </table:table-cell>
        </table:table-row>
      </table:table>
      <text:p text:style-name="P2596"><text:span text:style-name="T2597">1<text:s/></text:span><text:span text:style-name="T2598">Vertinant<text:s/></text:span><text:span text:style-name="T2599">mokinių pasiekimus orientuojamasi į pasiekimų lygius, apibrėžtus pradinio ugdymo bendrojoje programoje, patvirtintoje 2008 metais.</text:span></text:p>
      <text:p text:style-name="P2600">² Mokinių, ugdomų pagal pritaikytą individualizuotą programą, specialiosios medicininės fizinio pajėgumo grupės mokinių padarytos arba nepadarytos pažangos vertinimas; pasiekimų vertinimas mokantis dorinio ugdymo.</text:p>
      <text:p text:style-name="P2601"><text:span text:style-name="T2602">3<text:s/></text:span><text:span text:style-name="T2603">Mokiniui, nepasiekus patenkinamo pasiekimų lygio, įrašoma „nepatenkinamas“.</text:span></text:p>
      <text:p text:style-name="P2604"/>
      <text:p text:style-name="Normal"><text:span text:style-name="T2605">Vertinimo</text:span><text:span text:style-name="T2606">4</text:span><text:span text:style-name="T2607"><text:s/>skalė pradiniame ugdyme<text:s/></text:span></text:p>
      <table:table table:style-name="Table2608">
        <table:table-columns>
          <table:table-column table:style-name="TableColumn2609"/>
        </table:table-columns>
        <table:table-row table:style-name="TableRow2610">
          <table:table-cell table:style-name="TableCell2611">
            <text:p text:style-name="P2612">Pasiekimų lygis / įvertinimas įrašu</text:p>
          </table:table-cell>
        </table:table-row>
        <table:table-row table:style-name="TableRow2613">
          <table:table-cell table:style-name="TableCell2614">
            <text:p text:style-name="P2615">aukštesnysis</text:p>
          </table:table-cell>
        </table:table-row>
        <table:table-row table:style-name="TableRow2616">
          <table:table-cell table:style-name="TableCell2617">
            <text:p text:style-name="P2618">pagrindinis</text:p>
          </table:table-cell>
        </table:table-row>
        <table:table-row table:style-name="TableRow2619">
          <table:table-cell table:style-name="TableCell2620">
            <text:p text:style-name="P2621">patenkinamas</text:p>
          </table:table-cell>
        </table:table-row>
        <table:table-row table:style-name="TableRow2622">
          <table:table-cell table:style-name="TableCell2623">
            <text:p text:style-name="P2624">slenkstinis</text:p>
          </table:table-cell>
        </table:table-row>
        <table:table-row table:style-name="TableRow2625">
          <table:table-cell table:style-name="TableCell2626">
            <text:p text:style-name="Normal"><text:span text:style-name="T2627">nepatenkinamas</text:span></text:p>
          </table:table-cell>
        </table:table-row>
      </table:table>
      <text:p text:style-name="P2628"><text:span text:style-name="T2629">4 </text:span><text:span text:style-name="T2630">Vertinant mokinių pasiekimus orientuojamasi į pasiekimų lygius, apibrėžtus pradinio ugdymo bendrojoje programoje, patvirtintoje 2022 metais.<text:s/></text:span></text:p>
      <text:p text:style-name="P2631"/>
      <text:p text:style-name="Normal"><text:span text:style-name="T2632">Dešimtbalė vertinimo</text:span><text:span text:style-name="T2633">5</text:span><text:span text:style-name="T2634"><text:s/>skalė pagrindiniame ir viduriniam</text:span><text:span text:style-name="T2635">e ugdyme</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asiekimų lygis</text:p>
          </table:table-cell>
          <table:table-cell table:style-name="TableCell2643">
            <text:p text:style-name="P2644">Balai</text:p>
          </table:table-cell>
          <table:table-cell table:style-name="TableCell2645">
            <text:p text:style-name="P2646">Trumpas apibūdinimas</text:p>
          </table:table-cell>
        </table:table-row>
        <table:table-row table:style-name="TableRow2647">
          <table:table-cell table:style-name="TableCell2648" table:number-rows-spanned="2">
            <text:p text:style-name="P2649">aukštesnysis</text:p>
          </table:table-cell>
          <table:table-cell table:style-name="TableCell2650">
            <text:p text:style-name="P2651">10 (dešimt)</text:p>
          </table:table-cell>
          <table:table-cell table:style-name="TableCell2652">
            <text:p text:style-name="P2653">puikiai</text:p>
          </table:table-cell>
        </table:table-row>
        <table:table-row table:style-name="TableRow2654">
          <table:covered-table-cell>
            <text:p text:style-name="P2655"/>
          </table:covered-table-cell>
          <table:table-cell table:style-name="TableCell2656">
            <text:p text:style-name="P2657">9 (devyni)</text:p>
          </table:table-cell>
          <table:table-cell table:style-name="TableCell2658">
            <text:p text:style-name="P2659">labai gerai</text:p>
          </table:table-cell>
        </table:table-row>
        <table:table-row table:style-name="TableRow2660">
          <table:table-cell table:style-name="TableCell2661" table:number-rows-spanned="3">
            <text:p text:style-name="P2662">pagrindinis</text:p>
          </table:table-cell>
          <table:table-cell table:style-name="TableCell2663">
            <text:p text:style-name="P2664">8 (aštuoni)</text:p>
          </table:table-cell>
          <table:table-cell table:style-name="TableCell2665">
            <text:p text:style-name="P2666">gerai</text:p>
          </table:table-cell>
        </table:table-row>
        <table:table-row table:style-name="TableRow2667">
          <table:covered-table-cell>
            <text:p text:style-name="P2668"/>
          </table:covered-table-cell>
          <table:table-cell table:style-name="TableCell2669">
            <text:p text:style-name="P2670">7 (septyni)</text:p>
          </table:table-cell>
          <table:table-cell table:style-name="TableCell2671">
            <text:p text:style-name="P2672">pakankamai gerai</text:p>
          </table:table-cell>
        </table:table-row>
        <table:table-row table:style-name="TableRow2673">
          <table:covered-table-cell>
            <text:p text:style-name="P2674"/>
          </table:covered-table-cell>
          <table:table-cell table:style-name="TableCell2675">
            <text:p text:style-name="P2676">6 (šeši)</text:p>
          </table:table-cell>
          <table:table-cell table:style-name="TableCell2677">
            <text:p text:style-name="P2678">vidutiniškai</text:p>
          </table:table-cell>
        </table:table-row>
        <table:table-row table:style-name="TableRow2679">
          <table:table-cell table:style-name="TableCell2680" table:number-rows-spanned="2">
            <text:p text:style-name="P2681">patenkinamas</text:p>
          </table:table-cell>
          <table:table-cell table:style-name="TableCell2682">
            <text:p text:style-name="P2683">5 (penki)</text:p>
          </table:table-cell>
          <table:table-cell table:style-name="TableCell2684">
            <text:p text:style-name="P2685">patenkinamai</text:p>
          </table:table-cell>
        </table:table-row>
        <table:table-row table:style-name="TableRow2686">
          <table:covered-table-cell>
            <text:p text:style-name="P2687"/>
          </table:covered-table-cell>
          <table:table-cell table:style-name="TableCell2688">
            <text:p text:style-name="P2689">4 (keturi)</text:p>
          </table:table-cell>
          <table:table-cell table:style-name="TableCell2690">
            <text:p text:style-name="P2691">pakankamai patenkinamai</text:p>
          </table:table-cell>
        </table:table-row>
        <table:table-row table:style-name="TableRow2692">
          <table:table-cell table:style-name="TableCell2693" table:number-rows-spanned="3">
            <text:p text:style-name="P2694">nepatenkinamas</text:p>
          </table:table-cell>
          <table:table-cell table:style-name="TableCell2695">
            <text:p text:style-name="P2696">3 (trys)</text:p>
          </table:table-cell>
          <table:table-cell table:style-name="TableCell2697">
            <text:p text:style-name="P2698">nepatenkinamai</text:p>
          </table:table-cell>
        </table:table-row>
        <table:table-row table:style-name="TableRow2699">
          <table:covered-table-cell>
            <text:p text:style-name="P2700"/>
          </table:covered-table-cell>
          <table:table-cell table:style-name="TableCell2701">
            <text:p text:style-name="P2702">2 (du)</text:p>
          </table:table-cell>
          <table:table-cell table:style-name="TableCell2703">
            <text:p text:style-name="P2704">blogai</text:p>
          </table:table-cell>
        </table:table-row>
        <table:table-row table:style-name="TableRow2705">
          <table:covered-table-cell>
            <text:p text:style-name="P2706"/>
          </table:covered-table-cell>
          <table:table-cell table:style-name="TableCell2707">
            <text:p text:style-name="P2708">1 (vienas)</text:p>
          </table:table-cell>
          <table:table-cell table:style-name="TableCell2709">
            <text:p text:style-name="P2710">labai blogai</text:p>
          </table:table-cell>
        </table:table-row>
      </table:table>
      <text:p text:style-name="P2711"><text:span text:style-name="T2712">5<text:s/></text:span><text:span text:style-name="T2713">Vertinant mokinių pasiekimus orientuojamasi į pasiekimų lygius, apibrėžtus pagrindinio ir vidurinio ugdymo bendrosiose programose, patvirtintose<text:s/></text:span><text:span text:style-name="T2714">atitinkamai 2008 metais (2016 metais – lietuvių kalbos ir literatūros) ir 2011 metais.</text:span></text:p>
      <text:p text:style-name="P2715"/>
      <text:p text:style-name="P2716"><text:span text:style-name="T2717">Dešimtbalė vertinimo</text:span><text:span text:style-name="T2718">6</text:span><text:span text:style-name="T2719"><text:s/>skalė pagrindiniame ir viduriniame ugdyme<text:s/></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Pasiekimų lygis</text:p>
          </table:table-cell>
          <table:table-cell table:style-name="TableCell2727">
            <text:p text:style-name="P2728">Balai</text:p>
          </table:table-cell>
          <table:table-cell table:style-name="TableCell2729">
            <text:p text:style-name="P2730">Trumpas apibūdinimas</text:p>
          </table:table-cell>
        </table:table-row>
        <table:table-row table:style-name="TableRow2731">
          <table:table-cell table:style-name="TableCell2732" table:number-rows-spanned="2">
            <text:p text:style-name="P2733">aukštesnysis</text:p>
          </table:table-cell>
          <table:table-cell table:style-name="TableCell2734">
            <text:p text:style-name="P2735">10 (dešimt)</text:p>
          </table:table-cell>
          <table:table-cell table:style-name="TableCell2736">
            <text:p text:style-name="P2737">puikiai</text:p>
          </table:table-cell>
        </table:table-row>
        <table:table-row table:style-name="TableRow2738">
          <table:covered-table-cell>
            <text:p text:style-name="P2739"/>
          </table:covered-table-cell>
          <table:table-cell table:style-name="TableCell2740">
            <text:p text:style-name="P2741">9 (devyni)</text:p>
          </table:table-cell>
          <table:table-cell table:style-name="TableCell2742">
            <text:p text:style-name="P2743">labai gerai</text:p>
          </table:table-cell>
        </table:table-row>
        <table:table-row table:style-name="TableRow2744">
          <table:table-cell table:style-name="TableCell2745" table:number-rows-spanned="2">
            <text:p text:style-name="P2746">pagrindinis</text:p>
          </table:table-cell>
          <table:table-cell table:style-name="TableCell2747">
            <text:p text:style-name="P2748">8 (aštuoni)</text:p>
          </table:table-cell>
          <table:table-cell table:style-name="TableCell2749">
            <text:p text:style-name="P2750">gerai</text:p>
          </table:table-cell>
        </table:table-row>
        <table:table-row table:style-name="TableRow2751">
          <table:covered-table-cell>
            <text:p text:style-name="P2752"/>
          </table:covered-table-cell>
          <table:table-cell table:style-name="TableCell2753">
            <text:p text:style-name="P2754">7 (septyni)</text:p>
          </table:table-cell>
          <table:table-cell table:style-name="TableCell2755">
            <text:p text:style-name="P2756">pakankamai gerai</text:p>
          </table:table-cell>
        </table:table-row>
        <table:table-row table:style-name="TableRow2757">
          <table:table-cell table:style-name="TableCell2758" table:number-rows-spanned="2">
            <text:p text:style-name="P2759">patenkinamas</text:p>
          </table:table-cell>
          <table:table-cell table:style-name="TableCell2760">
            <text:p text:style-name="P2761">6 (šeši)</text:p>
          </table:table-cell>
          <table:table-cell table:style-name="TableCell2762">
            <text:p text:style-name="P2763">vidutiniškai</text:p>
          </table:table-cell>
        </table:table-row>
        <table:table-row table:style-name="TableRow2764">
          <table:covered-table-cell>
            <text:p text:style-name="P2765"/>
          </table:covered-table-cell>
          <table:table-cell table:style-name="TableCell2766">
            <text:p text:style-name="P2767">5 (penki)</text:p>
          </table:table-cell>
          <table:table-cell table:style-name="TableCell2768">
            <text:p text:style-name="P2769">patenkinamai</text:p>
          </table:table-cell>
        </table:table-row>
        <table:table-row table:style-name="TableRow2770">
          <table:table-cell table:style-name="TableCell2771">
            <text:p text:style-name="P2772">slenkstinis</text:p>
          </table:table-cell>
          <table:table-cell table:style-name="TableCell2773">
            <text:p text:style-name="P2774">4 (keturi)</text:p>
          </table:table-cell>
          <table:table-cell table:style-name="TableCell2775">
            <text:p text:style-name="P2776">pakankamai patenkinamai</text:p>
          </table:table-cell>
        </table:table-row>
        <table:table-row table:style-name="TableRow2777">
          <table:table-cell table:style-name="TableCell2778" table:number-rows-spanned="3">
            <text:p text:style-name="P2779">nepatenkinamas</text:p>
          </table:table-cell>
          <table:table-cell table:style-name="TableCell2780">
            <text:p text:style-name="P2781">3 (trys)</text:p>
          </table:table-cell>
          <table:table-cell table:style-name="TableCell2782">
            <text:p text:style-name="P2783">nepatenkinamai</text:p>
          </table:table-cell>
        </table:table-row>
        <table:table-row table:style-name="TableRow2784">
          <table:covered-table-cell>
            <text:p text:style-name="P2785"/>
          </table:covered-table-cell>
          <table:table-cell table:style-name="TableCell2786">
            <text:p text:style-name="P2787">2 (du)</text:p>
          </table:table-cell>
          <table:table-cell table:style-name="TableCell2788">
            <text:p text:style-name="P2789">blogai</text:p>
          </table:table-cell>
        </table:table-row>
        <table:table-row table:style-name="TableRow2790">
          <table:covered-table-cell>
            <text:p text:style-name="P2791"/>
          </table:covered-table-cell>
          <table:table-cell table:style-name="TableCell2792">
            <text:p text:style-name="P2793">1 (vienas)</text:p>
          </table:table-cell>
          <table:table-cell table:style-name="TableCell2794">
            <text:p text:style-name="P2795">labai blogai</text:p>
          </table:table-cell>
        </table:table-row>
      </table:table>
      <text:p text:style-name="P2796"><text:span text:style-name="T2797">6<text:s/></text:span><text:span text:style-name="T2798">Vertinant mokinių pasiekimus orientuojamasi į pasiekimų lygius, apibrėžtus pagrindinio</text:span><text:span text:style-name="T2799"><text:s/></text:span><text:span text:style-name="T2800">ir<text:s/></text:span><text:span text:style-name="T2801">vidurinio ugdymo bendrosiose programose, patvirtintose 2022 metais.<text:s/></text:span></text:p>
      <text:p text:style-name="P2802"/>
      <text:p text:style-name="Normal"><text:span text:style-name="T2803">Mokyklinių brandos egzaminų vertinimo</text:span><text:span text:style-name="T2804">7</text:span><text:span text:style-name="T2805"><text:s/>skalė<text: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Rezultatas</text:p>
          </table:table-cell>
          <table:table-cell table:style-name="TableCell2812">
            <text:p text:style-name="P2813">Balai</text:p>
          </table:table-cell>
        </table:table-row>
        <table:table-row table:style-name="TableRow2814">
          <table:table-cell table:style-name="TableCell2815">
            <text:p text:style-name="P2816">Išlaikyta</text:p>
          </table:table-cell>
          <table:table-cell table:style-name="TableCell2817">
            <text:p text:style-name="P2818">4–10</text:p>
          </table:table-cell>
        </table:table-row>
        <table:table-row table:style-name="TableRow2819">
          <table:table-cell table:style-name="TableCell2820">
            <text:p text:style-name="P2821">Neišlaikyta</text:p>
          </table:table-cell>
          <table:table-cell table:style-name="TableCell2822">
            <text:p text:style-name="P2823">1–3</text:p>
          </table:table-cell>
        </table:table-row>
      </table:table>
      <text:p text:style-name="Normal"><text:span text:style-name="T2824">7<text:s/></text:span><text:span text:style-name="T2825">Vertinimas pagal nustatytus vertinimo kriterijus.</text:span></text:p>
      <text:p text:style-name="P2826"/>
      <text:p text:style-name="P2827"><text:span text:style-name="T2828">Valstybinių brandos egzaminų vertinimo</text:span><text:span text:style-name="T2829">8</text:span><text:span text:style-name="T2830"><text:s/>skalė (nuo 1998–1999 mokslo metų iki 2011–2012 mokslo metų įskaitytinai)</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Rezultatas</text:p>
          </table:table-cell>
          <table:table-cell table:style-name="TableCell2837">
            <text:p text:style-name="P2838">Balai</text:p>
          </table:table-cell>
        </table:table-row>
        <table:table-row table:style-name="TableRow2839">
          <table:table-cell table:style-name="TableCell2840">
            <text:p text:style-name="P2841">Išlaikyta</text:p>
          </table:table-cell>
          <table:table-cell table:style-name="TableCell2842">
            <text:p text:style-name="P2843">1–100</text:p>
          </table:table-cell>
        </table:table-row>
        <table:table-row table:style-name="TableRow2844">
          <table:table-cell table:style-name="TableCell2845">
            <text:p text:style-name="P2846">Neišlaikyta</text:p>
          </table:table-cell>
          <table:table-cell table:style-name="TableCell2847">
            <text:p text:style-name="P2848">0</text:p>
          </table:table-cell>
        </table:table-row>
      </table:table>
      <text:p text:style-name="P2849"><text:span text:style-name="T2850">8<text:s/></text:span><text:span text:style-name="T2851">Kandidatų, laikiusių brandos<text:s/></text:span><text:span text:style-name="T2852">egzaminą, žinių ir gebėjimų vertinimas pagal nustatytas vertinimo normas (vertinimo instrukcijas) ir lyginimas su kitų kandidatų žiniomis ir gebėjimais.</text:span></text:p>
      <text:p text:style-name="P2853"/>
      <text:p text:style-name="P2854"><text:span text:style-name="T2855">Valstybinių brandos egzaminų, išskyrus užsienio kalbos (anglų, prancūzų, rusų, vokiečių) valstybinį<text:s/></text:span><text:span text:style-name="T2856">brandos egzaminą ir Lenkų tautinės mažumos gimtosios kalbos ir literatūros valstybinį brandos egzaminą, vertinimo</text:span><text:span text:style-name="T2857">9</text:span><text:span text:style-name="T2858"><text:s/>skalė (nuo 2012–2013 mokslo metų iki 2023–2024 mokslo metų įskaitytinai)</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Rezultatas</text:p>
          </table:table-cell>
          <table:table-cell table:style-name="TableCell2866">
            <text:p text:style-name="P2867">Pasiekimų lygis<text:s/></text:p>
          </table:table-cell>
          <table:table-cell table:style-name="TableCell2868">
            <text:p text:style-name="P2869">Balai</text:p>
          </table:table-cell>
        </table:table-row>
        <table:table-row table:style-name="TableRow2870">
          <table:table-cell table:style-name="TableCell2871" table:number-rows-spanned="3">
            <text:p text:style-name="P2872">Išlaikyta</text:p>
          </table:table-cell>
          <table:table-cell table:style-name="TableCell2873">
            <text:p text:style-name="P2874">aukštesnysis</text:p>
          </table:table-cell>
          <table:table-cell table:style-name="TableCell2875">
            <text:p text:style-name="P2876">86–100</text:p>
          </table:table-cell>
        </table:table-row>
        <table:table-row table:style-name="TableRow2877">
          <table:covered-table-cell>
            <text:p text:style-name="P2878"/>
          </table:covered-table-cell>
          <table:table-cell table:style-name="TableCell2879">
            <text:p text:style-name="P2880">pagrindinis</text:p>
          </table:table-cell>
          <table:table-cell table:style-name="TableCell2881">
            <text:p text:style-name="P2882">36–85</text:p>
          </table:table-cell>
        </table:table-row>
        <table:table-row table:style-name="TableRow2883">
          <table:covered-table-cell>
            <text:p text:style-name="P2884"/>
          </table:covered-table-cell>
          <table:table-cell table:style-name="TableCell2885">
            <text:p text:style-name="P2886">patenkinamas</text:p>
          </table:table-cell>
          <table:table-cell table:style-name="TableCell2887">
            <text:p text:style-name="P2888">16–35</text:p>
          </table:table-cell>
        </table:table-row>
        <table:table-row table:style-name="TableRow2889">
          <table:table-cell table:style-name="TableCell2890">
            <text:p text:style-name="P2891">Neišlaikyta</text:p>
          </table:table-cell>
          <table:table-cell table:style-name="TableCell2892">
            <text:p text:style-name="P2893">nepatenkinamas</text:p>
          </table:table-cell>
          <table:table-cell table:style-name="TableCell2894">
            <text:p text:style-name="P2895">1–15</text:p>
          </table:table-cell>
        </table:table-row>
      </table:table>
      <text:p text:style-name="P2896"><text:span text:style-name="T2897">9<text:s/></text:span><text:span text:style-name="T2898">Vertinimas pagal nustatytus vertinimo kriterijus ir kandidato brandos egzamino rezultato priskyrimas iš anksto nustatytam valstybinių brandos egzaminų pasiekimų lygiui.</text:span></text:p>
      <text:p text:style-name="P2899"/>
      <text:p text:style-name="P2900"><text:span text:style-name="T2901">Valstybinio<text:s/></text:span><text:span text:style-name="T2902">užsienio kalbos (anglų, prancūzų, rusų, vokiečių) brandos egzamino vertinimo</text:span><text:span text:style-name="T2903">10</text:span><text:span text:style-name="T2904"><text:s/>skalė (nuo 2012–2013 mokslo metų iki 2023–2024 mokslo metų įskaitytinai)</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ezultatas</text:p>
          </table:table-cell>
          <table:table-cell table:style-name="TableCell2913">
            <text:p text:style-name="P2914">Pasiekimų lygis<text:s/></text:p>
          </table:table-cell>
          <table:table-cell table:style-name="TableCell2915">
            <text:p text:style-name="P2916">Kalbos mokėjimo lygis pagal Bendruosius Europos kalbų metmenis</text:p>
          </table:table-cell>
          <table:table-cell table:style-name="TableCell2917">
            <text:p text:style-name="P2918">Balai</text:p>
          </table:table-cell>
        </table:table-row>
        <table:table-row table:style-name="TableRow2919">
          <table:table-cell table:style-name="TableCell2920" table:number-rows-spanned="3">
            <text:p text:style-name="P2921">Išlaikyta</text:p>
          </table:table-cell>
          <table:table-cell table:style-name="TableCell2922">
            <text:p text:style-name="P2923">aukštesnysis</text:p>
          </table:table-cell>
          <table:table-cell table:style-name="TableCell2924" table:number-rows-spanned="2">
            <text:p text:style-name="Normal"><text:span text:style-name="T2925">B2</text:span></text:p>
          </table:table-cell>
          <table:table-cell table:style-name="TableCell2926">
            <text:p text:style-name="P2927">86–100</text:p>
          </table:table-cell>
        </table:table-row>
        <table:table-row table:style-name="TableRow2928">
          <table:covered-table-cell>
            <text:p text:style-name="P2929"/>
          </table:covered-table-cell>
          <table:table-cell table:style-name="TableCell2930">
            <text:p text:style-name="P2931">pagrindinis</text:p>
          </table:table-cell>
          <table:covered-table-cell>
            <text:p text:style-name="P2932"/>
          </table:covered-table-cell>
          <table:table-cell table:style-name="TableCell2933">
            <text:p text:style-name="P2934">36–85</text:p>
          </table:table-cell>
        </table:table-row>
        <table:table-row table:style-name="TableRow2935">
          <table:covered-table-cell>
            <text:p text:style-name="P2936"/>
          </table:covered-table-cell>
          <table:table-cell table:style-name="TableCell2937">
            <text:p text:style-name="P2938">patenkinamas</text:p>
          </table:table-cell>
          <table:table-cell table:style-name="TableCell2939">
            <text:p text:style-name="P2940">B1</text:p>
          </table:table-cell>
          <table:table-cell table:style-name="TableCell2941">
            <text:p text:style-name="P2942">16–35</text:p>
          </table:table-cell>
        </table:table-row>
        <table:table-row table:style-name="TableRow2943">
          <table:table-cell table:style-name="TableCell2944">
            <text:p text:style-name="P2945">Neišlaikyta</text:p>
          </table:table-cell>
          <table:table-cell table:style-name="TableCell2946">
            <text:p text:style-name="P2947">nepatenkinamas</text:p>
          </table:table-cell>
          <table:table-cell table:style-name="TableCell2948">
            <text:p text:style-name="P2949">–</text:p>
          </table:table-cell>
          <table:table-cell table:style-name="TableCell2950">
            <text:p text:style-name="P2951">1–15</text:p>
          </table:table-cell>
        </table:table-row>
      </table:table>
      <text:p text:style-name="Normal"><text:span text:style-name="T2952">10<text:s/></text:span><text:span text:style-name="T2953">Vertinimas pagal nustatytus vertinimo kriterijus ir kandidato brandos egzamino rezultato priskyrimas iš anksto nustatytam valstybinių<text:s/></text:span><text:span text:style-name="T2954">brandos egzaminų pasiekimų lygiui.</text:span></text:p>
      <text:p text:style-name="P2955"/>
      <text:p text:style-name="P2956"><text:span text:style-name="T2957">Valstybinių brandos egzaminų (Lenkų tautinės mažumos gimtosios kalbos ir literatūros nuo 2023–2024 mokslo metų, kitų vidurinio ugdymo dalykų nuo 2024–2025 mokslo metų) vertinimo</text:span><text:span text:style-name="T2958">11</text:span><text:span text:style-name="T2959"><text:s/>skalė<text:s/></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Rezultatas</text:p>
          </table:table-cell>
          <table:table-cell table:style-name="TableCell2967">
            <text:p text:style-name="P2968">Pasiekimų lygis<text:s/></text:p>
          </table:table-cell>
          <table:table-cell table:style-name="TableCell2969">
            <text:p text:style-name="P2970">Balai</text:p>
          </table:table-cell>
        </table:table-row>
        <table:table-row table:style-name="TableRow2971">
          <table:table-cell table:style-name="TableCell2972" table:number-rows-spanned="4">
            <text:p text:style-name="P2973">Išlaikyta</text:p>
          </table:table-cell>
          <table:table-cell table:style-name="TableCell2974">
            <text:p text:style-name="P2975">aukštesnysis</text:p>
          </table:table-cell>
          <table:table-cell table:style-name="TableCell2976">
            <text:p text:style-name="P2977">86–100</text:p>
          </table:table-cell>
        </table:table-row>
        <table:table-row table:style-name="TableRow2978">
          <table:covered-table-cell>
            <text:p text:style-name="P2979"/>
          </table:covered-table-cell>
          <table:table-cell table:style-name="TableCell2980">
            <text:p text:style-name="P2981">pagrindinis</text:p>
          </table:table-cell>
          <table:table-cell table:style-name="TableCell2982">
            <text:p text:style-name="P2983">50–85</text:p>
          </table:table-cell>
        </table:table-row>
        <table:table-row table:style-name="TableRow2984">
          <table:covered-table-cell>
            <text:p text:style-name="P2985"/>
          </table:covered-table-cell>
          <table:table-cell table:style-name="TableCell2986">
            <text:p text:style-name="P2987">patenkinamas</text:p>
          </table:table-cell>
          <table:table-cell table:style-name="TableCell2988">
            <text:p text:style-name="P2989">41–49</text:p>
          </table:table-cell>
        </table:table-row>
        <table:table-row table:style-name="TableRow2990">
          <table:covered-table-cell>
            <text:p text:style-name="P2991"/>
          </table:covered-table-cell>
          <table:table-cell table:style-name="TableCell2992">
            <text:p text:style-name="P2993">slenkstinis</text:p>
          </table:table-cell>
          <table:table-cell table:style-name="TableCell2994">
            <text:p text:style-name="P2995">40</text:p>
          </table:table-cell>
        </table:table-row>
        <table:table-row table:style-name="TableRow2996">
          <table:table-cell table:style-name="TableCell2997">
            <text:p text:style-name="P2998">Neišlaikyta</text:p>
          </table:table-cell>
          <table:table-cell table:style-name="TableCell2999">
            <text:p text:style-name="P3000">nepatenkinamas</text:p>
          </table:table-cell>
          <table:table-cell table:style-name="TableCell3001">
            <text:p text:style-name="P3002">1–39</text:p>
          </table:table-cell>
        </table:table-row>
      </table:table>
      <text:p text:style-name="P3003"><text:span text:style-name="T3004">11<text:s/></text:span><text:span text:style-name="T3005">Valstybinio brandos egzamino įvertinimas<text:s/></text:span><text:span text:style-name="T3006">yra suminis tarpinio patikrinimo ir brandos egzamino įvertinimas.<text:s/></text:span></text:p>
      <text:p text:style-name="P3007"><text:span text:style-name="T3008">_________________________</text:span></text:p>
      <text:p text:style-name="Normal"/>
      <text:p text:style-name="P3009"/>
      <text:p text:style-name="P3016">Pažymėjimų ir brandos atestatų<text:s/></text:p>
      <text:p text:style-name="P3017">išdavimo tvarkos aprašo</text:p>
      <text:p text:style-name="P3018">14 priedas</text:p>
      <text:p text:style-name="P3019"/>
      <text:p text:style-name="P3020"/>
      <text:p text:style-name="P3021">NEBENAUDOJAMŲ BLANKŲ PAŽYMĖJIMAMS IR BRANDOS ATESTATUI SPAUSDINTI PAVADINIMAI IR KODAI<text: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text:p>
            <text:p text:style-name="P3030">Nr.</text:p>
          </table:table-cell>
          <table:table-cell table:style-name="TableCell3031">
            <text:p text:style-name="P3032">Mokymosi pasiekimus įteisinančio<text:s/></text:p>
            <text:p text:style-name="P3033"><text:span text:style-name="T3034">dokumento pavadinimas</text:span></text:p>
          </table:table-cell>
          <table:table-cell table:style-name="TableCell3035">
            <text:p text:style-name="P3036">Blanko kodas</text:p>
          </table:table-cell>
        </table:table-row>
        <table:table-row table:style-name="TableRow3037">
          <table:table-cell table:style-name="TableCell3038">
            <text:p text:style-name="P3039">1.</text:p>
          </table:table-cell>
          <table:table-cell table:style-name="TableCell3040">
            <text:p text:style-name="P3041">Mokymosi pasiekimų pažymėjimas</text:p>
          </table:table-cell>
          <table:table-cell table:style-name="TableCell3042">
            <text:p text:style-name="P3043">2055, 2056</text:p>
          </table:table-cell>
        </table:table-row>
        <table:table-row table:style-name="TableRow3044">
          <table:table-cell table:style-name="TableCell3045">
            <text:p text:style-name="P3046">2.</text:p>
          </table:table-cell>
          <table:table-cell table:style-name="TableCell3047">
            <text:p text:style-name="P3048">Pradinio ugdymo pasiekimų pažymėjimas</text:p>
          </table:table-cell>
          <table:table-cell table:style-name="TableCell3049">
            <text:p text:style-name="P3050">1701, 1702</text:p>
          </table:table-cell>
        </table:table-row>
        <table:table-row table:style-name="TableRow3051">
          <table:table-cell table:style-name="TableCell3052">
            <text:p text:style-name="P3053">3.</text:p>
          </table:table-cell>
          <table:table-cell table:style-name="TableCell3054">
            <text:p text:style-name="P3055">Pagrindinio ugdymo pasiekimų pažymėjimas</text:p>
          </table:table-cell>
          <table:table-cell table:style-name="TableCell3056">
            <text:p text:style-name="P3057">2701, 2702</text:p>
          </table:table-cell>
        </table:table-row>
        <table:table-row table:style-name="TableRow3058">
          <table:table-cell table:style-name="TableCell3059">
            <text:p text:style-name="P3060">4.</text:p>
          </table:table-cell>
          <table:table-cell table:style-name="TableCell3061">
            <text:p text:style-name="P3062">Vidurinio ugdymo pasiekimų pažymėjimas</text:p>
          </table:table-cell>
          <table:table-cell table:style-name="TableCell3063">
            <text:p text:style-name="P3064">3701, 3702</text:p>
          </table:table-cell>
        </table:table-row>
        <table:table-row table:style-name="TableRow3065">
          <table:table-cell table:style-name="TableCell3066">
            <text:p text:style-name="P3067">5.</text:p>
          </table:table-cell>
          <table:table-cell table:style-name="TableCell3068">
            <text:p text:style-name="P3069">Pažymėjimas</text:p>
          </table:table-cell>
          <table:table-cell table:style-name="TableCell3070">
            <text:p text:style-name="P3071">2058, 2059, 2501</text:p>
          </table:table-cell>
        </table:table-row>
        <table:table-row table:style-name="TableRow3072">
          <table:table-cell table:style-name="TableCell3073">
            <text:p text:style-name="P3074">6.</text:p>
          </table:table-cell>
          <table:table-cell table:style-name="TableCell3075">
            <text:p text:style-name="P3076">Pradinio išsilavinimo pažymėjimas</text:p>
          </table:table-cell>
          <table:table-cell table:style-name="TableCell3077">
            <text:p text:style-name="P3078">1001, 1002</text:p>
          </table:table-cell>
        </table:table-row>
        <table:table-row table:style-name="TableRow3079">
          <table:table-cell table:style-name="TableCell3080">
            <text:p text:style-name="P3081">7.</text:p>
          </table:table-cell>
          <table:table-cell table:style-name="TableCell3082">
            <text:p text:style-name="P3083">Pagrindinio išsilavinimo pažymėjimas</text:p>
          </table:table-cell>
          <table:table-cell table:style-name="TableCell3084">
            <text:p text:style-name="P3085">2001, 2005</text:p>
          </table:table-cell>
        </table:table-row>
        <table:table-row table:style-name="TableRow3086">
          <table:table-cell table:style-name="TableCell3087">
            <text:p text:style-name="P3088">8.<text:s/></text:p>
          </table:table-cell>
          <table:table-cell table:style-name="TableCell3089">
            <text:p text:style-name="P3090">Brandos atestatas</text:p>
          </table:table-cell>
          <table:table-cell table:style-name="TableCell3091">
            <text:p text:style-name="P3092">3014, 3015</text:p>
          </table:table-cell>
        </table:table-row>
        <table:table-row table:style-name="TableRow3093">
          <table:table-cell table:style-name="TableCell3094">
            <text:p text:style-name="P3095">9.</text:p>
          </table:table-cell>
          <table:table-cell table:style-name="TableCell3096">
            <text:p text:style-name="P3097">Brandos atestato priedas</text:p>
          </table:table-cell>
          <table:table-cell table:style-name="TableCell3098">
            <text:p text:style-name="P3099">3016</text:p>
          </table:table-cell>
        </table:table-row>
        <table:table-row table:style-name="TableRow3100">
          <table:table-cell table:style-name="TableCell3101">
            <text:p text:style-name="P3102">10.</text:p>
          </table:table-cell>
          <table:table-cell table:style-name="TableCell3103">
            <text:p text:style-name="P3104">Brandos atestato (diplomo) priedas</text:p>
          </table:table-cell>
          <table:table-cell table:style-name="TableCell3105">
            <text:p text:style-name="P3106">3007</text:p>
          </table:table-cell>
        </table:table-row>
      </table:table>
      <text:p text:style-name="P3107"><text:span text:style-name="T3108">_________________</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švietimo, mokslo ir sporto ministerija, Įsakymas</text:span></text:p>
      <text:p text:style-name="P3118"><text:span text:style-name="T3119">Nr.<text:s/></text:span><text:a xlink:href="https://www.e-tar.lt/portal/legalAct.html?documentId=2fb66200f23e11ee9a9af243a0496a74" office:target-frame-name="_top" xlink:show="replace"><text:span text:style-name="T3120">V-371</text:span></text:a><text:span text:style-name="T3121">, 2024-04-03, paskelbta TAR 2024-04-04, i</text:span><text:span text:style-name="T3122">. k. 2024-06356</text:span></text:p>
      <text:p text:style-name="P3123"><text:span text:style-name="T3124">Dėl švietimo, mokslo ir sporto ministro 2024 m. kovo 18 d. įsakymo Nr. V-308 „Dėl švietimo, mokslo ir sporto ministro 2007 m. vasario 20 d. įsakymo Nr. ISAK-236 „Dėl Pažymėjimų ir brandos atestatų išdavimo tvarkos aprašo patvirtinimo“ pakei</text:span><text:span text:style-name="T3125">t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Header" style:family="paragraph">
      <style:paragraph-properties fo:text-align="center"/>
    </style:style>
    <style:style style:name="P5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Header" style:family="paragraph">
      <style:paragraph-properties fo:text-align="center"/>
    </style:style>
    <style:style style:name="P10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1500" style:parent-style-name="Header" style:family="paragraph">
      <style:paragraph-properties fo:text-align="center"/>
    </style:style>
    <style:style style:name="P150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301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5"><text:page-number text:fixed="false">2</text:page-number></text:p>
        <text:p text:style-name="P506"/>
      </style:header>
      <style:footer>
        <text:p text:style-name="P507"/>
      </style:footer>
    </style:master-page>
    <style:master-page style:next-style-name="MP1" style:name="MPF1" style:page-layout-name="PL1">
      <style:header>
        <text:p text:style-name="P508"/>
        <text:p text:style-name="P509"/>
      </style:header>
      <style:footer>
        <text:p text:style-name="P510"/>
      </style:footer>
    </style:master-page>
    <style:master-page style:name="MP2" style:page-layout-name="PL2">
      <style:header>
        <text:p text:style-name="P851"><text:page-number text:fixed="false">2</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style:master-page style:name="MP3" style:page-layout-name="PL3">
      <style:header>
        <text:p text:style-name="P958"><text:page-number text:fixed="false">2</text:page-number></text:p>
        <text:p text:style-name="P959"/>
      </style:header>
      <style:footer>
        <text:p text:style-name="P960"/>
      </style:footer>
    </style:master-page>
    <style:master-page style:next-style-name="MP3" style:name="MPF3" style:page-layout-name="PL3">
      <style:header>
        <text:p text:style-name="P961"/>
        <text:p text:style-name="P962"/>
      </style:header>
      <style:footer>
        <text:p text:style-name="P963"/>
      </style:footer>
    </style:master-page>
    <style:master-page style:name="MP4" style:page-layout-name="PL4">
      <style:header>
        <text:p text:style-name="P1076"><text:page-number text:fixed="false">2</text:page-number></text:p>
        <text:p text:style-name="P1077"/>
      </style:header>
      <style:footer>
        <text:p text:style-name="P1078"/>
      </style:footer>
    </style:master-page>
    <style:master-page style:next-style-name="MP4" style:name="MPF4" style:page-layout-name="PL4">
      <style:header>
        <text:p text:style-name="P1079"/>
        <text:p text:style-name="P1080"/>
      </style:header>
      <style:footer>
        <text:p text:style-name="P1081"/>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text:p text:style-name="P1214"/>
      </style:header>
      <style:footer>
        <text:p text:style-name="P1215"/>
      </style:footer>
    </style:master-page>
    <style:master-page style:name="MP6" style:page-layout-name="PL6">
      <style:header>
        <text:p text:style-name="P1330"><text:page-number text:fixed="false">2</text:page-number></text:p>
        <text:p text:style-name="P1331"/>
      </style:header>
      <style:footer>
        <text:p text:style-name="P1332"/>
      </style:footer>
    </style:master-page>
    <style:master-page style:next-style-name="MP6" style:name="MPF6" style:page-layout-name="PL6">
      <style:header>
        <text:p text:style-name="P1333"/>
        <text:p text:style-name="P1334"/>
      </style:header>
      <style:footer>
        <text:p text:style-name="P1335"/>
      </style:footer>
    </style:master-page>
    <style:master-page style:name="MP7" style:page-layout-name="PL7">
      <style:header>
        <text:p text:style-name="P1500"><text:page-number text:fixed="false">4</text:page-number></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619"><text:page-number text:fixed="false">4</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962"><text:page-number text:fixed="false">4</text:page-number></text:p>
        <text:p text:style-name="P1963"/>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2444"><text:page-number text:fixed="false">4</text:page-number></text:p>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555"><text:page-number text:fixed="false">4</text:page-number></text:p>
        <text:p text:style-name="P2556"/>
      </style:header>
      <style:footer>
        <text:p text:style-name="P2557"/>
      </style:footer>
    </style:master-page>
    <style:master-page style:next-style-name="MP11" style:name="MPF11" style:page-layout-name="PL11">
      <style:header>
        <text:p text:style-name="P2558"/>
      </style:header>
      <style:footer>
        <text:p text:style-name="P2559"/>
      </style:footer>
    </style:master-page>
    <style:master-page style:name="MP12" style:page-layout-name="PL12">
      <style:header>
        <text:p text:style-name="P3010"><text:span text:style-name="T3011"><text:page-number text:fixed="false">6</text:page-number></text:span></text:p>
        <text:p text:style-name="P3012"/>
      </style:header>
      <style:footer>
        <text:p text:style-name="P3013"/>
      </style:footer>
    </style:master-page>
    <style:master-page style:next-style-name="MP12" style:name="MPF12" style:page-layout-name="PL12">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4-05T11:57:00Z</meta:creation-date>
    <dc:date>2024-04-05T11: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91" meta:word-count="6156" meta:character-count="50675" meta:row-count="2831" meta:non-whitespace-character-count="45310"/>
  </office:meta>
</office:document-meta>
</file>