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fo:language="en" fo:country="US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 fo:text-align="center" fo:margin-left="2.5173in" fo:margin-right="2.7312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widows="0" fo:orphans="0" fo:text-align="center" fo:margin-left="1.3465in" fo:margin-right="1.2902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9" style:parent-style-name="Normal" style:family="paragraph">
      <style:paragraph-properties fo:widows="0" fo:orphans="0" fo:text-align="center" fo:margin-left="0.1659in" fo:margin-right="0.3812in" fo:text-indent="0.0013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fo:line-height="0.1805in"/>
      <style:text-properties style:font-name-asian="Lucida Sans Unicode" style:font-name-complex="Mangal" style:letter-kerning="true" fo:font-size="13pt" style:font-size-asian="13pt" style:font-size-complex="13pt" style:language-asian="hi" style:country-asian="IN" style:language-complex="hi" style:country-complex="IN" fo:hyphenate="false"/>
    </style:style>
    <style:style style:name="P31" style:parent-style-name="Normal" style:family="paragraph">
      <style:paragraph-properties fo:widows="0" fo:orphans="0" fo:text-align="center" fo:margin-right="-0.0131in">
        <style:tab-stops>
          <style:tab-stop style:type="left" style:position="5.8222in"/>
        </style:tab-stops>
      </style:paragraph-properties>
      <style:text-properties style:font-name-asian="Lucida Sans Unicode" style:font-name-complex="Mangal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fo:hyphenate="false"/>
    </style:style>
    <style:style style:name="P34" style:parent-style-name="Normal" style:family="paragraph">
      <style:paragraph-properties fo:widows="0" fo:orphans="0" fo:text-align="justify" fo:line-height="0.1805in"/>
      <style:text-properties style:font-name-asian="Lucida Sans Unicode" style:font-name-complex="Mangal" style:letter-kerning="true" fo:font-size="13pt" style:font-size-asian="13pt" style:font-size-complex="13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ar" style:country-asian="SA"/>
    </style:style>
    <style:style style:name="P41" style:parent-style-name="Normal" style:family="paragraph">
      <style:paragraph-properties fo:widows="0" fo:orphans="0" fo:text-align="justify" fo:margin-right="0.0534in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margin-left="0.0708in" fo:margin-right="0.0534in" fo:text-indent="0.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margin-left="0.0708in" fo:margin-right="0.0534in" fo:text-indent="0.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margin-left="0.0708in" fo:margin-right="0.0534in" fo:text-indent="0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1.002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ar" style:country-asian="SA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59" style:parent-style-name="Normal" style:family="paragraph">
      <style:paragraph-properties fo:text-align="justify" fo:margin-left="0.0708in" fo:margin-right="0.0534in" fo:text-indent="0.4722in">
        <style:tab-stops/>
      </style:paragraph-properties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T61" style:parent-style-name="DefaultParagraphFont" style:family="text">
      <style:text-properties style:letter-kerning="true"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5in"/>
      <style:text-properties fo:hyphenate="false"/>
    </style:style>
    <style:style style:name="T7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  <style:tab-stop style:type="right" style:position="6.6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fo:margin-right="-0.0131in">
        <style:tab-stops>
          <style:tab-stop style:type="left" style:position="0.364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name-complex="Mangal" style:letter-kerning="true"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2-04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59569aa0440311ea829bc2bea81c1194" office:target-frame-name="_top" xlink:show="replace"><text:span text:style-name="T7">T-22</text:span></text:a><text:span text:style-name="T8">, 2020-01-30, paskelbta TAR 2020-02-03, i. k. 2020-02334</text:span></text:p>
      <text:p text:style-name="P9"><text:span text:style-name="T10">Dėl<text:s/></text:span><text:span text:style-name="T11">kai kurių Švenčionių rajono savivaldybės tarybos sprendimų pripažinimo netekusiais galios</text:span></text:p>
      <text:p text:style-name="P12"/>
      <text:p text:style-name="P13"><text:span text:style-name="T14">Suvestinė redakcija nuo 2018-01-01 iki 2020-02-03</text:span></text:p>
      <text:p text:style-name="P15"/>
      <text:p text:style-name="P16"><text:span text:style-name="T17">Sprendimas paskelbtas: TAR 2014-11-19, i. k. 2014-17156</text:span></text:p>
      <text:p text:style-name="P18"/>
      <text:p text:style-name="P19"/>
      <text:p text:style-name="P20"><text:span text:style-name="T21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22"/>
      <text:p text:style-name="P23">ŠVENČIONIŲ RAJONO SAVIVALDYBĖS TARYBA</text:p>
      <text:p text:style-name="P24"/>
      <text:p text:style-name="P25"/>
      <text:p text:style-name="P26">SPRENDIMAS</text:p>
      <text:p text:style-name="P27"/>
      <text:p text:style-name="P28"/>
      <text:p text:style-name="P29">DĖL ŠVENČIONĖLIŲ SOCIALINIŲ PASLAUGŲ CENTRO VAIKŲ GLOBOS NAMŲ IR GRUPINIO GYVENIMO NAMŲ MAITINIMO IŠLAIDŲ, IŠLAIDŲ MEDIKAMENTAMS, APRANGAI IR PATALYNEI FINANSINIŲ NORMATYVŲ NUSTATYMO</text:p>
      <text:p text:style-name="P30"/>
      <text:p text:style-name="P31">2014 m. lapkričio 17 d. <text:s/>Nr. T-203</text:p>
      <text:p text:style-name="P32">Švenčionys</text:p>
      <text:p text:style-name="P33"/>
      <text:p text:style-name="P34"/>
      <text:p text:style-name="P35"><text:span text:style-name="T36">Vadovaudamasi Lietuvos<text:s/></text:span><text:span text:style-name="T37">Respublikos socialinių paslaugų įstatymo 13 straipsnio 2 dalies 3 punktu ir Socialinių paslaugų finansavimo ir lėšų apskaičiavimo metodikos, patvirtintos Lietuvos Respublikos Vyriausybės 2006 m. spalio 10 d. nutarimu „Dėl socialinių paslaugų finansavimo ir</text:span><text:span text:style-name="T38"><text:s/>lėšų apskaičiavimo metodikos patvirtinimo“, 28 punktu, Švenčionių rajono savivaldybės taryba</text:span></text:p>
      <text:p text:style-name="P39"><text:span text:style-name="T40">n u s p r e n d ž i a:</text:span></text:p>
      <text:p text:style-name="P41"><text:span text:style-name="T42">1</text:span><text:span text:style-name="T43">. Nustatyti Švenčionėlių socialinių paslaugų centro Vaikų globos namų ir Grupinio gyvenimo namų:</text:span></text:p>
      <text:p text:style-name="P44"><text:span text:style-name="T45">1.1</text:span><text:span text:style-name="T46">. maitinimo išlaidų finansinį<text:s/></text:span><text:span text:style-name="T47">normatyvą vienam vaikui (parai):</text:span></text:p>
      <text:p text:style-name="P48"><text:span text:style-name="T49">1.1.1</text:span><text:span text:style-name="T50">. ikimokyklinio amžiaus – 3,48 Eur;</text:span></text:p>
      <text:p text:style-name="P51"><text:span text:style-name="T52">1.1.2</text:span><text:span text:style-name="T53">. mokyklinio amžiaus – 3,77 Eur;</text:span></text:p>
      <text:p text:style-name="P54"><text:span text:style-name="T55">1.2</text:span><text:span text:style-name="T56">. išlaidų medikamentams finansinį normatyvą vienam vaikui (mėnesiui)<text:s/></text:span><text:span text:style-name="T57">– 5,21 Eur</text:span><text:span text:style-name="T58">;</text:span></text:p>
      <text:p text:style-name="P59"><text:span text:style-name="T60">1.3</text:span><text:span text:style-name="T61">. išlaidų patalynei ir aprangai finansinį</text:span><text:span text:style-name="T62"><text:s/>normatyvą vienam vaikui (mėnesiui) –<text:s/></text:span><text:span text:style-name="T63"><text:line-break/>32,00 Eur.</text:span><text:s/></text:p>
      <text:p text:style-name="P64">Punkto pakeitimai:</text:p>
      <text:p text:style-name="P65"><text:span text:style-name="T66">Nr.<text:s/></text:span><text:a xlink:href="https://www.e-tar.lt/portal/legalAct.html?documentId=ca6e3050dff511e7b3f0a470b0373cb2" office:target-frame-name="_top" xlink:show="replace"><text:span text:style-name="T67">T-225</text:span></text:a><text:span text:style-name="T68">, 2017-11-29, paskelbta TAR 2017-12-13, i. k. 2017-20021</text:span></text:p>
      <text:p text:style-name="Normal"/>
      <text:p text:style-name="P69"><text:span text:style-name="T70">2</text:span><text:span text:style-name="T71">. Nustatyti, kad šis sprendimas įsigalioja<text:s/></text:span><text:span text:style-name="T72">2015 m. sausio 1 d.</text:span></text:p>
      <text:p text:style-name="P73"><text:span text:style-name="T74">3</text:span><text:span text:style-name="T75">. Šis sprendimas skelbiamas Teisės aktų registre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VYTAUTAS VIGEL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venčionių rajono savivaldybės taryba, Sprendimas</text:span></text:p>
      <text:p text:style-name="P91"><text:span text:style-name="T92">Nr.<text:s/></text:span><text:a xlink:href="https://www.e-tar.lt/portal/legalAct.html?documentId=ca6e3050dff511e7b3f0a470b0373cb2" office:target-frame-name="_top" xlink:show="replace"><text:span text:style-name="T93">T-225</text:span></text:a><text:span text:style-name="T94">, 2017-11-29, paskelbta TAR 2017-12-13, i. k. 2017-20021</text:span></text:p>
      <text:soft-page-break/>
      <text:p text:style-name="P95"><text:span text:style-name="T96">Dėl Švenčionių rajono savivaldybės tarybos 2014 m. lapkričio 17 d. sprendimo Nr. T-203 ,,Dėl Švenč</text:span><text:span text:style-name="T97">ionėlių socialinių paslaugų centro Vaikų globos namų ir Grupinio gyvenimo namų maitinimo išlaidų, išlaidų medikamentams, aprangai ir patalynei finansinių normatyvų nustat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2-06T08:52:00Z</meta:creation-date>
    <dc:date>2020-02-06T08:52:00Z</dc:date>
    <meta:print-date>2014-02-14T09:57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10" meta:character-count="2395" meta:row-count="119" meta:non-whitespace-character-count="2146"/>
  </office:meta>
</office:document-meta>
</file>