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6" style:parent-style-name="Normal" style:family="paragraph">
      <style:paragraph-properties fo:text-align="center" fo:line-height="150%">
        <style:tab-stops>
          <style:tab-stop style:type="left" style:position="0.5in"/>
        </style:tab-stops>
      </style:paragraph-properties>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font-size="14pt" style:font-size-asian="14pt" style:font-size-complex="14pt"/>
    </style:style>
    <style:style style:name="P29" style:parent-style-name="Normal" style:family="paragraph">
      <style:text-properties style:font-size-complex="12pt"/>
    </style:style>
    <style:style style:name="P30"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P32" style:parent-style-name="Normal" style:family="paragraph">
      <style:paragraph-properties fo:text-align="justify" fo:line-height="115%">
        <style:tab-stops>
          <style:tab-stop style:type="left" style:position="0.5in"/>
          <style:tab-stop style:type="center" style:position="3in"/>
          <style:tab-stop style:type="right" style:position="6in"/>
        </style:tab-stops>
      </style:paragraph-properties>
      <style:text-properties style:font-size-complex="12pt"/>
    </style:style>
    <style:style style:name="P33"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style:font-size-complex="12pt"/>
    </style:style>
    <style:style style:name="P34"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style:font-size-complex="12pt"/>
    </style:style>
    <style:style style:name="P35"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style:font-size-complex="12pt"/>
    </style:style>
    <style:style style:name="P36"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62"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63"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64"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indent="3.8013in" style:page-number="1">
        <style:tab-stops>
          <style:tab-stop style:type="left" style:position="0.5in"/>
        </style:tab-stops>
      </style:paragraph-properties>
      <style:text-properties style:font-size-complex="12pt"/>
    </style:style>
    <style:style style:name="P74" style:parent-style-name="Normal" style:family="paragraph">
      <style:paragraph-properties fo:text-indent="3.8013in">
        <style:tab-stops>
          <style:tab-stop style:type="left" style:position="0.5in"/>
        </style:tab-stops>
      </style:paragraph-properties>
      <style:text-properties style:font-size-complex="12pt"/>
    </style:style>
    <style:style style:name="P75" style:parent-style-name="Normal" style:family="paragraph">
      <style:paragraph-properties fo:text-indent="3.8013in">
        <style:tab-stops>
          <style:tab-stop style:type="left" style:position="0.5in"/>
        </style:tab-stops>
      </style:paragraph-properties>
      <style:text-properties style:font-weight-complex="bold" style:font-size-complex="12pt"/>
    </style:style>
    <style:style style:name="P76" style:parent-style-name="Normal" style:family="paragraph">
      <style:paragraph-properties fo:text-align="justify" fo:line-height="150%">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15%">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FF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110" style:parent-style-name="Normal" style:family="paragraph">
      <style:paragraph-properties fo:text-align="justify" fo:line-height="150%" fo:text-indent="0.5in">
        <style:tab-stops>
          <style:tab-stop style:type="left" style:position="-0.0833in"/>
          <style:tab-stop style:type="left" style:position="0.5in"/>
          <style:tab-stop style:type="left" style:position="3.6111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0833in"/>
          <style:tab-stop style:type="left" style:position="0.5in"/>
          <style:tab-stop style:type="left" style:position="3.6111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0833in"/>
          <style:tab-stop style:type="left" style:position="0.5in"/>
          <style:tab-stop style:type="left" style:position="3.6111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5in"/>
        </style:tab-stops>
      </style:paragraph-properties>
    </style:style>
    <style:style style:name="P128" style:parent-style-name="Normal" style:family="paragraph">
      <style:paragraph-properties fo:text-align="center">
        <style:tab-stops>
          <style:tab-stop style:type="left" style:position="0.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5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tab-stops>
          <style:tab-stop style:type="left" style:position="0.5in"/>
        </style:tab-stops>
      </style:paragraph-properties>
      <style:text-properties style:font-size-complex="12pt"/>
    </style:style>
    <style:style style:name="P134" style:parent-style-name="Normal" style:family="paragraph">
      <style:paragraph-properties fo:text-align="justify" fo:line-height="150%"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P168" style:parent-style-name="Normal" style:family="paragraph">
      <style:paragraph-properties fo:text-align="justify" fo:line-height="150%" fo:text-indent="0.5in">
        <style:tab-stops>
          <style:tab-stop style:type="left" style:position="0.5in"/>
          <style:tab-stop style:type="left" style:position="6.6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P17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font-size-complex="12pt" style:language-asian="lt" style:country-asian="LT"/>
    </style:style>
    <style:style style:name="T179" style:parent-style-name="DefaultParagraphFont" style:family="text">
      <style:text-properties style:font-name-asian="Courier New" style:font-size-complex="12pt" style:language-asian="lt" style:country-asian="L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language-asian="lt" style:country-asian="LT"/>
    </style:style>
    <style:style style:name="T184" style:parent-style-name="DefaultParagraphFont" style:family="text">
      <style:text-properties style:font-name-asian="Courier New" style:font-size-complex="12pt" style:language-asian="lt" style:country-asian="LT"/>
    </style:style>
    <style:style style:name="T185" style:parent-style-name="DefaultParagraphFont" style:family="text">
      <style:text-properties style:font-name-asian="Courier New" style:font-size-complex="12pt" style:language-asian="lt" style:country-asian="LT"/>
    </style:style>
    <style:style style:name="P18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fo:font-weight="bold" style:font-weight-asian="bold" style:font-size-complex="12pt"/>
    </style:style>
    <style:style style:name="T189" style:parent-style-name="DefaultParagraphFont" style:family="text">
      <style:text-properties style:font-name-asian="Courier New" fo:font-weight="bold" style:font-weight-asian="bold" style:font-size-complex="12pt"/>
    </style:style>
    <style:style style:name="P19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fo:font-weight="bold" style:font-weight-asian="bold" style:font-size-complex="12pt"/>
    </style:style>
    <style:style style:name="P192" style:parent-style-name="Normal" style:family="paragraph">
      <style:paragraph-properties fo:text-align="justify">
        <style:tab-stops>
          <style:tab-stop style:type="left" style:position="0.5in"/>
          <style:tab-stop style:type="left" style:position="0.9in"/>
        </style:tab-stops>
      </style:paragraph-properties>
      <style:text-properties style:font-size-complex="12pt"/>
    </style:style>
    <style:style style:name="P193"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font-weight-complex="bold" style:font-size-complex="12pt"/>
    </style:style>
    <style:style style:name="T198" style:parent-style-name="DefaultParagraphFont" style:family="text">
      <style:text-properties style:font-name-asian="Courier New" style:font-weight-complex="bold" style:font-size-complex="12pt"/>
    </style:style>
    <style:style style:name="T199" style:parent-style-name="DefaultParagraphFont" style:family="text">
      <style:text-properties style:font-name-asian="Courier New" style:font-weight-complex="bold" style:font-size-complex="12pt"/>
    </style:style>
    <style:style style:name="P20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font-weight-complex="bold" style:font-size-complex="12pt"/>
    </style:style>
    <style:style style:name="T202" style:parent-style-name="DefaultParagraphFont" style:family="text">
      <style:text-properties style:font-name-asian="Courier New" style:font-weight-complex="bold" style:font-size-complex="12pt"/>
    </style:style>
    <style:style style:name="P20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style:font-weight-complex="bold" style:font-size-complex="12pt"/>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weight-complex="bold" style:font-size-complex="12pt"/>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weight-complex="bold" style:font-size-complex="12pt"/>
    </style:style>
    <style:style style:name="P20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weight-complex="bold" style:font-size-complex="12pt"/>
    </style:style>
    <style:style style:name="T211" style:parent-style-name="DefaultParagraphFont" style:family="text">
      <style:text-properties style:font-name-asian="Courier New" style:font-weight-complex="bold" style:font-size-complex="12pt"/>
    </style:style>
    <style:style style:name="P212"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tab-stops>
          <style:tab-stop style:type="left" style:position="0.5in"/>
          <style:tab-stop style:type="left" style:position="0.9in"/>
        </style:tab-stops>
      </style:paragraph-properties>
    </style:style>
    <style:style style:name="P262" style:parent-style-name="Normal" style:family="paragraph">
      <style:paragraph-properties fo:text-align="center">
        <style:tab-stops>
          <style:tab-stop style:type="left" style:position="0.5in"/>
          <style:tab-stop style:type="left" style:position="0.9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5in"/>
          <style:tab-stop style:type="left" style:position="0.9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tab-stops>
          <style:tab-stop style:type="left" style:position="0.5in"/>
          <style:tab-stop style:type="left" style:position="0.9in"/>
        </style:tab-stops>
      </style:paragraph-properties>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fo:background-color="#FFFFFF"/>
    </style:style>
    <style:style style:name="T285" style:parent-style-name="DefaultParagraphFont" style:family="text">
      <style:text-properties style:font-name-asian="Courier New" style:font-size-complex="12pt" fo:background-color="#FFFFFF"/>
    </style:style>
    <style:style style:name="P28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P292"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language-asian="lt" style:country-asian="LT"/>
    </style:style>
    <style:style style:name="T304" style:parent-style-name="DefaultParagraphFont" style:family="text">
      <style:text-properties style:font-name-asian="Courier New" style:font-size-complex="12pt" style:language-asian="lt" style:country-asian="LT"/>
    </style:style>
    <style:style style:name="T305" style:parent-style-name="DefaultParagraphFont" style:family="text">
      <style:text-properties style:font-name-asian="Courier New"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P310"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P31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tab-stops>
          <style:tab-stop style:type="left" style:position="0.5in"/>
          <style:tab-stop style:type="left" style:position="0.9in"/>
        </style:tab-stops>
      </style:paragraph-properties>
    </style:style>
    <style:style style:name="P368" style:parent-style-name="Normal" style:family="paragraph">
      <style:paragraph-properties fo:text-align="center">
        <style:tab-stops>
          <style:tab-stop style:type="left" style:position="0.5in"/>
          <style:tab-stop style:type="left" style:position="0.9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5in"/>
          <style:tab-stop style:type="left" style:position="0.9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P37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P39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P40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fo:font-weight="bold" style:font-weight-asian="bold" style:font-weight-complex="bold" style:font-size-complex="12pt"/>
    </style:style>
    <style:style style:name="T408" style:parent-style-name="DefaultParagraphFont" style:family="text">
      <style:text-properties style:font-name-asian="Courier New" fo:font-weight="bold" style:font-weight-asian="bold" style:font-weight-complex="bold" style:font-size-complex="12pt"/>
    </style:style>
    <style:style style:name="P40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ourier New" fo:font-weight="bold" style:font-weight-asian="bold" style:font-weight-complex="bold" style:font-size-complex="12pt"/>
    </style:style>
    <style:style style:name="T411" style:parent-style-name="DefaultParagraphFont" style:family="text">
      <style:text-properties style:font-name-asian="Courier New" fo:font-weight="bold" style:font-weight-asian="bold" style:font-weight-complex="bold" style:font-size-complex="12pt"/>
    </style:style>
    <style:style style:name="P41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name-asian="Courier New" fo:font-weight="bold" style:font-weight-asian="bold" style:font-size-complex="12pt"/>
    </style:style>
    <style:style style:name="T417" style:parent-style-name="DefaultParagraphFont" style:family="text">
      <style:text-properties style:font-name-asian="Courier New" style:font-size-complex="12pt"/>
    </style:style>
    <style:style style:name="P41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fo:font-weight="bold" style:font-weight-asian="bold" style:font-size-complex="12pt"/>
    </style:style>
    <style:style style:name="T422" style:parent-style-name="DefaultParagraphFont" style:family="text">
      <style:text-properties style:font-name-asian="Courier New" style:font-size-complex="12pt"/>
    </style:style>
    <style:style style:name="P42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T428" style:parent-style-name="DefaultParagraphFont" style:family="text">
      <style:text-properties style:font-name-asian="Courier New" style:font-size-complex="12pt"/>
    </style:style>
    <style:style style:name="P42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weight-complex="bold" style:font-size-complex="12pt"/>
    </style:style>
    <style:style style:name="T452" style:parent-style-name="DefaultParagraphFont" style:family="text">
      <style:text-properties style:font-name-asian="Courier New" style:font-weight-complex="bold"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font-weight-complex="bold" style:font-size-complex="12pt"/>
    </style:style>
    <style:style style:name="T458" style:parent-style-name="DefaultParagraphFont" style:family="text">
      <style:text-properties style:font-name-asian="Courier New" style:font-weight-complex="bold"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weight-complex="bold" style:font-size-complex="12pt"/>
    </style:style>
    <style:style style:name="P47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font-weight-complex="bold" style:font-size-complex="12pt"/>
    </style:style>
    <style:style style:name="T472" style:parent-style-name="DefaultParagraphFont" style:family="text">
      <style:text-properties style:font-name-asian="Courier New" style:font-weight-complex="bold" style:font-size-complex="12pt"/>
    </style:style>
    <style:style style:name="T473" style:parent-style-name="DefaultParagraphFont" style:family="text">
      <style:text-properties style:font-name-asian="Courier New" style:font-weight-complex="bold" style:font-size-complex="12pt"/>
    </style:style>
    <style:style style:name="P47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weight-complex="bold" style:font-size-complex="12pt"/>
    </style:style>
    <style:style style:name="T476" style:parent-style-name="DefaultParagraphFont" style:family="text">
      <style:text-properties style:font-name-asian="Courier New" style:font-weight-complex="bold" style:font-size-complex="12pt"/>
    </style:style>
    <style:style style:name="T477" style:parent-style-name="DefaultParagraphFont" style:family="text">
      <style:text-properties style:font-name-asian="Courier New" style:font-weight-complex="bold" style:font-size-complex="12pt"/>
    </style:style>
    <style:style style:name="T478" style:parent-style-name="DefaultParagraphFont" style:family="text">
      <style:text-properties style:font-name-asian="Courier New" style:font-weight-complex="bold" style:font-size-complex="12pt"/>
    </style:style>
    <style:style style:name="P47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font-weight-complex="bold" style:font-size-complex="12pt"/>
    </style:style>
    <style:style style:name="T491" style:parent-style-name="DefaultParagraphFont" style:family="text">
      <style:text-properties style:font-name-asian="Courier New" style:font-weight-complex="bold" style:font-size-complex="12pt"/>
    </style:style>
    <style:style style:name="T492" style:parent-style-name="DefaultParagraphFont" style:family="text">
      <style:text-properties style:font-name-asian="Courier New" style:font-weight-complex="bold" style:font-size-complex="12pt"/>
    </style:style>
    <style:style style:name="T493" style:parent-style-name="DefaultParagraphFont" style:family="text">
      <style:text-properties style:font-name-asian="Courier New" style:font-weight-complex="bold" style:font-size-complex="12pt"/>
    </style:style>
    <style:style style:name="P49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style:font-weight-complex="bold" style:font-size-complex="12pt"/>
    </style:style>
    <style:style style:name="T496" style:parent-style-name="DefaultParagraphFont" style:family="text">
      <style:text-properties style:font-name-asian="Courier New" style:font-weight-complex="bold" style:font-size-complex="12pt"/>
    </style:style>
    <style:style style:name="T497" style:parent-style-name="DefaultParagraphFont" style:family="text">
      <style:text-properties style:font-name-asian="Courier New" style:font-weight-complex="bold" style:font-size-complex="12pt"/>
    </style:style>
    <style:style style:name="T498" style:parent-style-name="DefaultParagraphFont" style:family="text">
      <style:text-properties style:font-name-asian="Courier New" style:font-weight-complex="bold" style:font-size-complex="12pt"/>
    </style:style>
    <style:style style:name="T499" style:parent-style-name="DefaultParagraphFont" style:family="text">
      <style:text-properties style:font-name-asian="Courier New" style:font-weight-complex="bold" style:font-size-complex="12pt"/>
    </style:style>
    <style:style style:name="P50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weight-complex="bold" style:font-size-complex="12pt"/>
    </style:style>
    <style:style style:name="T502" style:parent-style-name="DefaultParagraphFont" style:family="text">
      <style:text-properties style:font-name-asian="Courier New" style:font-weight-complex="bold"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P51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ourier New" style:font-weight-complex="bold" style:font-size-complex="12pt"/>
    </style:style>
    <style:style style:name="T526" style:parent-style-name="DefaultParagraphFont" style:family="text">
      <style:text-properties style:font-name-asian="Courier New" style:font-weight-complex="bold" style:font-size-complex="12pt"/>
    </style:style>
    <style:style style:name="T527" style:parent-style-name="DefaultParagraphFont" style:family="text">
      <style:text-properties style:font-name-asian="Courier New" style:font-weight-complex="bold" style:font-size-complex="12pt"/>
    </style:style>
    <style:style style:name="P52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ourier New" fo:font-weight="bold" style:font-weight-asian="bold" style:font-weight-complex="bold" style:font-size-complex="12pt"/>
    </style:style>
    <style:style style:name="T531" style:parent-style-name="DefaultParagraphFont" style:family="text">
      <style:text-properties style:font-name-asian="Courier New" fo:font-weight="bold" style:font-weight-asian="bold" style:font-weight-complex="bold" style:font-size-complex="12pt"/>
    </style:style>
    <style:style style:name="P53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fo:font-weight="bold" style:font-weight-asian="bold" style:font-weight-complex="bold" style:font-size-complex="12pt"/>
    </style:style>
    <style:style style:name="P53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535" style:parent-style-name="Normal" style:family="paragraph">
      <style:paragraph-properties fo:text-align="justify" fo:line-height="150%" fo:text-indent="0.5in">
        <style:tab-stops>
          <style:tab-stop style:type="left" style:position="0.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0833in"/>
          <style:tab-stop style:type="left" style:position="1.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5in"/>
          <style:tab-stop style:type="left" style:position="1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B05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in"/>
          <style:tab-stop style:type="left" style:position="0.75in"/>
          <style:tab-stop style:type="left" style:position="0.9847in"/>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B05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ourier New" fo:font-weight="bold" style:font-weight-asian="bold" style:font-weight-complex="bold" style:font-size-complex="12pt"/>
    </style:style>
    <style:style style:name="T821" style:parent-style-name="DefaultParagraphFont" style:family="text">
      <style:text-properties style:font-name-asian="Courier New" fo:font-weight="bold" style:font-weight-asian="bold" style:font-weight-complex="bold" style:font-size-complex="12pt"/>
    </style:style>
    <style:style style:name="P82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ourier New" fo:font-weight="bold" style:font-weight-asian="bold" style:font-weight-complex="bold" style:font-size-complex="12pt"/>
    </style:style>
    <style:style style:name="T824" style:parent-style-name="DefaultParagraphFont" style:family="text">
      <style:text-properties style:font-name-asian="Courier New" fo:font-weight="bold" style:font-weight-asian="bold" style:font-weight-complex="bold" fo:color="#FF0000" style:font-size-complex="12pt"/>
    </style:style>
    <style:style style:name="T825" style:parent-style-name="DefaultParagraphFont" style:family="text">
      <style:text-properties style:font-name-asian="Courier New" fo:font-weight="bold" style:font-weight-asian="bold" style:font-weight-complex="bold" style:font-size-complex="12pt"/>
    </style:style>
    <style:style style:name="P82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82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Courier New" style:font-weight-complex="bold" style:font-size-complex="12pt"/>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name-asian="Courier New" style:font-weight-complex="bold" style:font-size-complex="12pt"/>
    </style:style>
    <style:style style:name="P83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ourier New" style:font-weight-complex="bold" style:font-size-complex="12pt"/>
    </style:style>
    <style:style style:name="T833" style:parent-style-name="DefaultParagraphFont" style:family="text">
      <style:text-properties style:font-name-asian="Courier New" style:font-weight-complex="bold" style:font-size-complex="12pt"/>
    </style:style>
    <style:style style:name="T834" style:parent-style-name="DefaultParagraphFont" style:family="text">
      <style:text-properties style:font-name-asian="Courier New" style:font-weight-complex="bold" style:font-size-complex="12pt"/>
    </style:style>
    <style:style style:name="T835" style:parent-style-name="DefaultParagraphFont" style:family="text">
      <style:text-properties style:font-name-asian="Courier New" style:font-weight-complex="bold" style:font-size-complex="12pt"/>
    </style:style>
    <style:style style:name="P83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name-asian="Courier New" style:font-weight-complex="bold" style:font-size-complex="12pt"/>
    </style:style>
    <style:style style:name="T838" style:parent-style-name="DefaultParagraphFont" style:family="text">
      <style:text-properties style:font-name-asian="Courier New" style:font-weight-complex="bold" style:font-size-complex="12pt"/>
    </style:style>
    <style:style style:name="T839" style:parent-style-name="DefaultParagraphFont" style:family="text">
      <style:text-properties style:font-name-asian="Courier New" style:font-weight-complex="bold" style:font-size-complex="12pt"/>
    </style:style>
    <style:style style:name="T840" style:parent-style-name="DefaultParagraphFont" style:family="text">
      <style:text-properties style:font-name-asian="Courier New" style:font-weight-complex="bold" style:font-size-complex="12pt"/>
    </style:style>
    <style:style style:name="T841" style:parent-style-name="DefaultParagraphFont" style:family="text">
      <style:text-properties style:font-name-asian="Courier New" style:font-weight-complex="bold" style:font-size-complex="12pt"/>
    </style:style>
    <style:style style:name="P84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name-asian="Courier New" style:font-weight-complex="bold" style:font-size-complex="12pt"/>
    </style:style>
    <style:style style:name="T846" style:parent-style-name="DefaultParagraphFont" style:family="text">
      <style:text-properties style:font-name-asian="Courier New" style:font-weight-complex="bold" style:font-size-complex="12pt"/>
    </style:style>
    <style:style style:name="P84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ourier New" style:font-weight-complex="bold" style:font-size-complex="12pt"/>
    </style:style>
    <style:style style:name="T849" style:parent-style-name="DefaultParagraphFont" style:family="text">
      <style:text-properties style:font-name-asian="Courier New"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Courier New" style:font-weight-complex="bold" style:font-size-complex="12pt"/>
    </style:style>
    <style:style style:name="T854" style:parent-style-name="DefaultParagraphFont" style:family="text">
      <style:text-properties style:font-name-asian="Courier New" style:font-weight-complex="bold" style:font-size-complex="12pt"/>
    </style:style>
    <style:style style:name="P85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ourier New" style:font-weight-complex="bold" style:font-size-complex="12pt"/>
    </style:style>
    <style:style style:name="T869" style:parent-style-name="DefaultParagraphFont" style:family="text">
      <style:text-properties style:font-name-asian="Courier New" style:font-weight-complex="bold" style:font-size-complex="12pt"/>
    </style:style>
    <style:style style:name="P87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Courier New" style:font-size-complex="12pt"/>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weight-complex="bold" style:font-size-complex="12pt"/>
    </style:style>
    <style:style style:name="T876" style:parent-style-name="DefaultParagraphFont" style:family="text">
      <style:text-properties style:font-name-asian="Courier New" style:font-weight-complex="bold" style:font-size-complex="12pt"/>
    </style:style>
    <style:style style:name="P87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P88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ourier New" style:font-size-complex="12pt"/>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weight-complex="bold" style:font-size-complex="12pt"/>
    </style:style>
    <style:style style:name="P88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fo:font-weight="bold" style:font-weight-asian="bold" style:font-weight-complex="bold" style:font-size-complex="12pt"/>
    </style:style>
    <style:style style:name="T888" style:parent-style-name="DefaultParagraphFont" style:family="text">
      <style:text-properties style:font-name-asian="Courier New" fo:font-weight="bold" style:font-weight-asian="bold" style:font-weight-complex="bold" style:font-size-complex="12pt"/>
    </style:style>
    <style:style style:name="P88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ourier New" fo:font-weight="bold" style:font-weight-asian="bold" style:font-weight-complex="bold" style:font-size-complex="12pt"/>
    </style:style>
    <style:style style:name="P89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89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Courier New" style:font-weight-complex="bold" style:font-size-complex="12pt"/>
    </style:style>
    <style:style style:name="T894" style:parent-style-name="DefaultParagraphFont" style:family="text">
      <style:text-properties style:font-name-asian="Courier New" style:font-weight-complex="bold" style:font-size-complex="12pt"/>
    </style:style>
    <style:style style:name="T895" style:parent-style-name="DefaultParagraphFont" style:family="text">
      <style:text-properties style:font-name-asian="Courier New" style:font-weight-complex="bold" style:font-size-complex="12pt"/>
    </style:style>
    <style:style style:name="P89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ourier New" style:font-weight-complex="bold" style:font-size-complex="12pt"/>
    </style:style>
    <style:style style:name="T898" style:parent-style-name="DefaultParagraphFont" style:family="text">
      <style:text-properties style:font-name-asian="Courier New" style:font-weight-complex="bold" style:font-size-complex="12pt"/>
    </style:style>
    <style:style style:name="T899" style:parent-style-name="DefaultParagraphFont" style:family="text">
      <style:text-properties style:font-name-asian="Courier New" style:font-weight-complex="bold" style:font-size-complex="12pt"/>
    </style:style>
    <style:style style:name="T900" style:parent-style-name="DefaultParagraphFont" style:family="text">
      <style:text-properties style:font-name-asian="Courier New" style:font-weight-complex="bold" style:font-size-complex="12pt"/>
    </style:style>
    <style:style style:name="T901" style:parent-style-name="DefaultParagraphFont" style:family="text">
      <style:text-properties style:font-name-asian="Courier New" style:font-weight-complex="bold" style:font-size-complex="12pt"/>
    </style:style>
    <style:style style:name="P90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size-complex="12pt"/>
    </style:style>
    <style:style style:name="P90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asian="Courier New" style:font-weight-complex="bold" style:font-size-complex="12pt"/>
    </style:style>
    <style:style style:name="T908" style:parent-style-name="DefaultParagraphFont" style:family="text">
      <style:text-properties style:font-name-asian="Courier New" style:font-weight-complex="bold" style:font-size-complex="12pt"/>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fo:font-weight="bold" style:font-weight-asian="bold" style:font-size-complex="12pt"/>
    </style:style>
    <style:style style:name="P91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T920" style:parent-style-name="DefaultParagraphFont" style:family="text">
      <style:text-properties style:font-name-asian="Courier New" style:font-weight-complex="bold"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P93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style:font-size-complex="12pt" fo:background-color="#FFFFFF"/>
    </style:style>
    <style:style style:name="T935" style:parent-style-name="DefaultParagraphFont" style:family="text">
      <style:text-properties style:font-name-asian="Courier New" style:font-size-complex="12pt" fo:background-color="#FFFFFF"/>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P93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23in">
        <style:tab-stops>
          <style:tab-stop style:type="left" style:position="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left" style:position="0.5in"/>
          <style:tab-stop style:type="left" style:position="0.9in"/>
        </style:tab-stops>
      </style:paragraph-properties>
    </style:style>
    <style:style style:name="P1011" style:parent-style-name="Normal" style:family="paragraph">
      <style:paragraph-properties fo:text-align="center">
        <style:tab-stops>
          <style:tab-stop style:type="left" style:position="0.5in"/>
          <style:tab-stop style:type="left" style:position="0.9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0.5in"/>
          <style:tab-stop style:type="left" style:position="0.9in"/>
        </style:tab-stops>
      </style:paragraph-properties>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tab-stops>
          <style:tab-stop style:type="left" style:position="0.5in"/>
          <style:tab-stop style:type="left" style:position="0.9in"/>
        </style:tab-stops>
      </style:paragraph-properties>
      <style:text-properties fo:font-weight="bold" style:font-weight-asian="bold" style:font-size-complex="12pt"/>
    </style:style>
    <style:style style:name="P101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ourier New" style:font-weight-complex="bold" style:font-size-complex="12pt"/>
    </style:style>
    <style:style style:name="T1019" style:parent-style-name="DefaultParagraphFont" style:family="text">
      <style:text-properties style:font-name-asian="Courier New" style:font-weight-complex="bold" style:font-size-complex="12pt"/>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P1022"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P104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Courier New" fo:font-weight="bold" style:font-weight-asian="bold" style:font-size-complex="12pt"/>
    </style:style>
    <style:style style:name="T1045" style:parent-style-name="DefaultParagraphFont" style:family="text">
      <style:text-properties style:font-name-asian="Courier New" fo:font-weight="bold" style:font-weight-asian="bold" style:font-size-complex="12pt"/>
    </style:style>
    <style:style style:name="P104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ourier New" fo:font-weight="bold" style:font-weight-asian="bold" style:font-size-complex="12pt"/>
    </style:style>
    <style:style style:name="P1048" style:parent-style-name="Normal"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P1053"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fo:line-height="115%">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name-asian="Courier New" fo:color="#000000" style:font-size-complex="12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1-03-19:</text:span></text:p>
      <text:p text:style-name="P9"><text:span text:style-name="T10">Tauragės rajono savivaldybės taryba, Sprendimas</text:span></text:p>
      <text:p text:style-name="P11"><text:span text:style-name="T12">Nr.<text:s/></text:span><text:a xlink:href="https://www.e-tar.lt/portal/legalAct.html?documentId=852a0480875711eb9fecb5ecd3bd711c" office:target-frame-name="_top" xlink:show="replace"><text:span text:style-name="T13">1-69</text:span></text:a><text:span text:style-name="T14">, 2021-03-17, paskelbta TAR 2021-03-18, i. k. 2021-05434</text:span></text:p>
      <text:p text:style-name="P15"><text:span text:style-name="T16">Dėl Piniginės socialinės paramos nepasiturintiems Tauragės rajono savivaldybės gyventojams teikimo<text:s/></text:span><text:span text:style-name="T17">tvarkos aprašo patvirtinimo</text:span></text:p>
      <text:p text:style-name="P18"/>
      <text:p text:style-name="P19"><text:span text:style-name="T20">Suvestinė redakcija nuo 2019-07-05 iki 2021-03-18</text:span></text:p>
      <text:p text:style-name="P21"/>
      <text:p text:style-name="P22"><text:span text:style-name="T23">Sprendimas paskelbtas: TAR 2019-03-28, i. k. 2019-04836</text:span></text:p>
      <text:p text:style-name="P24"/>
      <text:p text:style-name="P25"/>
      <text:p text:style-name="P26"><text:span text:style-name="T2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28">TAURAGĖS RAJONO SAVIVALDYBĖS TARYBA</text:p>
      <text:p text:style-name="P29"/>
      <text:p text:style-name="P30">SPRENDIMAS</text:p>
      <text:p text:style-name="P31">DĖL PINIGINĖS SOCIALINĖS PARAMOS NEPASITURINTIEMS TAURAGĖS RAJONO SAVIVALDYBĖS GYVENTOJAMS TEIKIMO TVARKOS APRAŠO PATVIRTINIMO</text:p>
      <text:p text:style-name="P32"/>
      <text:p text:style-name="P33">2019 m. kovo 27 d. Nr. 1-124</text:p>
      <text:p text:style-name="P34">Tauragė</text:p>
      <text:p text:style-name="P35"/>
      <text:p text:style-name="P36"/>
      <text:p text:style-name="P37"><text:span text:style-name="T38">Vadovaudamasi Lietuvos Respublikos vietos savivaldos įstatymo <text:s/>16 straipsnio 2 dalies 38 punktu, 18 straipsnio 1 dalimi, Lietuvos Respublikos piniginės socialinės paramos nepasiturintiems gyventojams įstatymu, Tauragės <text:s text:c="2"/>rajono <text:s/>savivaldybės taryba <text:s/>n u s<text:s/></text:span><text:span text:style-name="T39">p r e n d ž i a:</text:span></text:p>
      <text:p text:style-name="P40"><text:span text:style-name="T41">1</text:span><text:span text:style-name="T42">. Patvirtinti Piniginės socialinės paramos <text:s/>nepasiturintiems Tauragės <text:s/>rajono savivaldybės <text:s/>gyventojams teikimo tvarkos aprašą (pridedama).</text:span></text:p>
      <text:p text:style-name="P43"><text:span text:style-name="T44">2</text:span><text:span text:style-name="T45">. Pripažinti netekusiais galios:</text:span></text:p>
      <text:p text:style-name="P46"><text:span text:style-name="T47">2.1</text:span><text:span text:style-name="T48">. <text:s/>Tauragės <text:s/>rajono savivaldybės tarybos 2015 m. sa</text:span><text:span text:style-name="T49">usio 28 d. sprendimą Nr. 1-29 „Dėl Piniginės socialinės paramos nepasiturintiems Tauragės rajono savivaldybės gyventojams teikimo tvarkos aprašo patvirtinimo“;</text:span></text:p>
      <text:p text:style-name="P50"><text:span text:style-name="T51">2.2</text:span><text:span text:style-name="T52">. Tauragės rajono savivaldybės tarybos 2015 m. rugsėjo 9 d. sprendimą Nr. 1-222 „Dėl Vien</text:span><text:span text:style-name="T53">kartinių pašalpų skyrimo ir mokėjimo tvarkos aprašo patvirtinimo“;</text:span></text:p>
      <text:p text:style-name="P54"><text:span text:style-name="T55">2.3</text:span><text:span text:style-name="T56">. Tauragės rajono savivaldybės tarybos 2017 m. gegužės 17 d. sprendimą Nr. 1-169 „Dėl Tauragės rajono savivaldybės tarybos 2015 m. rugsėjo 9 d. sprendimo Nr. 1-222 „Dėl Vienkartinių<text:s/></text:span><text:span text:style-name="T57">pašalpų skyrimo ir mokėjimo tvarkos aprašo patvirtinimo“ pakeitimo“.</text:span></text:p>
      <text:p text:style-name="P58"><text:span text:style-name="T59">3</text:span><text:span text:style-name="T60">. Paskelbti šį sprendimą Teisės aktų registre ir Tauragės <text:s/>rajono savivaldybės interneto svetainėje.</text:span></text:p>
      <text:p text:style-name="P61"/>
      <text:p text:style-name="P62"/>
      <text:p text:style-name="P63"/>
      <text:p text:style-name="P64"><text:span text:style-name="T65">Savivaldybės meras</text:span><text:span text:style-name="T66"><text:tab/><text:s text:c="12"/>Sigitas Mičiulis</text:span></text:p>
      <text:soft-page-break/>
      <text:p text:style-name="P67">PATVIRTINTA</text:p>
      <text:p text:style-name="P74">Tauragės rajono savivaldybės tarybos</text:p>
      <text:p text:style-name="P75">2019 m. kovo 27 d. sprendimu Nr. 1-124</text:p>
      <text:p text:style-name="P76"/>
      <text:p text:style-name="P77"><text:span text:style-name="T78">PINIGINĖS SOCIALINĖS PARAMOS NEPASITURINTIEMS TAURAGĖS</text:span></text:p>
      <text:p text:style-name="P79"><text:span text:style-name="T80">RAJONO SAVIVALDYBĖS GYVENTOJAMS TE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text:span><text:span text:style-name="T92">Socialinė parama nepasiturintiems Tauragės rajono savivaldybės gyventojams teikiama vadovaujantis Lietuvos Respublikos piniginės socialinės paramos nepasiturintiems gyventojams įstatymu (toliau – Įstatymas) ir Piniginės<text:s/></text:span><text:span text:style-name="T93">socialinės paramos nepasiturintiems Tauragės rajono savivaldybės gyventojams teikimo tvarkos aprašu (toliau – Aprašas).</text:span></text:p>
      <text:p text:style-name="P94"><text:span text:style-name="T95">2</text:span><text:span text:style-name="T96">. Šis Aprašas nustato: kreipimosi dėl piniginės socialinės paramos tvarką; piniginės socialinės paramos apskaičiavimo, skyrimo, tei</text:span><text:span text:style-name="T97">kimo ir mokėjimo tvarką; turto, pajamų piniginei socialinei paramai gauti apskaičiavimo tvarką ir pagrindus, kuriems esant piniginė socialinė parama sustabdoma, nutraukiama ar atnaujinamas jos mokėjimas; pagrindus, kai piniginė socialinė parama skiriama ne</text:span><text:span text:style-name="T98"><text:s/>visiems bendrai gyvenantiems asmenims arba ji skiriama kitais Įstatyme nenumatytais atvejais (skiriama vienkartinė, tikslinė, periodinė, sąlyginė pašalpa); piniginės socialinės paramos gavėjų pareigas; savivaldybės administracijos teises ir pareigas teiki</text:span><text:span text:style-name="T99">ant piniginę socialinę paramą; seniūnijų socialinės paramos teikimo komisijos ir savivaldybės socialinės paramos teikimo komisijos teises ir pareigas skiriant piniginę socialinę paramą.</text:span></text:p>
      <text:p text:style-name="P100"><text:span text:style-name="T101">3</text:span><text:span text:style-name="T102">. Šis Aprašas taikomas asmenims, kurie Lietuvos Respublikos gyven</text:span><text:span text:style-name="T103">amosios vietos deklaravimo įstatymo nustatyta tvarka deklaruoja gyvenamąją vietą ar nuomojasi būstą Tauragės rajono savivaldybės teritorijoje arba yra įtraukti į gyvenamosios vietos neturinčių asmenų apskaitą Tauragės rajono savivaldybėje, ir asmenims, kur</text:span><text:span text:style-name="T104">ie nedeklaruoja gyvenamosios vietos ir yra neįtraukti į gyvenamosios vietos neturinčių asmenų apskaitą, bet faktiškai gyvena Tauragės rajono savivaldybės teritorijoje.</text:span></text:p>
      <text:p text:style-name="P105"><text:span text:style-name="T106">4</text:span><text:span text:style-name="T107">. Apraše vartojamos sąvokos, piniginės socialinės paramos rūšys, bendrai gyvenančių asmenų ar vieno gyvenančio asmens teisė į piniginę socialinę paramą, sąlygos teisei į piniginę socialinę paramą nustatyti, piniginės socialinės paramos dydžiai, normatyvai<text:s/></text:span><text:span text:style-name="T108">būsto šildymo išlaidų, geriamojo ir karšto vandens išlaidų kompensacijoms <text:s/>apskaičiuoti, turto vertės normatyvo, pajamų, piniginei socialinei paramai gauti nustatymas ir apskaičiavimas numatyti Įstatyme.</text:span></text:p>
      <text:p text:style-name="P109">Šiame Apraše vartojamos sąvokos:</text:p>
      <text:p text:style-name="P110"><text:span text:style-name="T111">Valstybės remiamos<text:s/></text:span><text:span text:style-name="T112">pajamos</text:span><text:span text:style-name="T113"><text:s/>(toliau – VRP) – nustatyta tvarka Lietuvos Respublikos Vyriausybės patvirtintas valstybės remiamų pajamų dydis.</text:span></text:p>
      <text:soft-page-break/>
      <text:p text:style-name="P114"><text:span text:style-name="T115">Bazinė socialinė išmoka</text:span><text:span text:style-name="T116"><text:s/>(toliau – BSI) – nustatyta tvarka Lietuvos Respublikos Vyriausybės patvirtintas bazinės socialinės išmokos dydis</text:span><text:span text:style-name="T117">.</text:span></text:p>
      <text:p text:style-name="P118"><text:span text:style-name="T119">Socialinė rizika –<text:s/></text:span><text:span text:style-name="T120">veiksniai ir aplinkybės, dėl kurių asmenys patiria ar yra pavojus patirti jiems socialinę atskirtį: suaugusiųjų socialinių įgūdžių tinkamai prižiūrėti ir ugdyti vaikus (įvaikius) stoka ar nebuvimas; vaikų (įvaikių) visapusiško fizinio,</text:span><text:span text:style-name="T121"><text:s/>protinio, dvasinio, dorovinio vystymosi ir saugumo sąlygų neužtikrinimas; psichologinė, fizinė ar seksualinė prievarta; smurtas; įsitraukimas ar polinkis įsitraukti į nusikalstamą veiklą; piktnaudžiavimas narkotinėmis, psichotropinėmis medžiagomis, alkoho</text:span><text:span text:style-name="T122">liu, priklausomybė nuo narkotikų, psichotropinių medžiagų, alkoholio, azartinių lošimų; elgetavimas, valkatavimas, skurdas ir benamystė; motyvacijos dalyvauti darbo rinkoje stoka ar nebuvimas.</text:span></text:p>
      <text:p text:style-name="P123"><text:span text:style-name="T124">5</text:span><text:span text:style-name="T125">. Piniginę socialinę paramą Tauragės rajono savivaldybė te</text:span><text:span text:style-name="T126">ikia vykdydama savarankiškąją savivaldybių funkciją, kuri finansuojama iš Tauragės rajono savivaldybės biudžeto lėšų.</text:span></text:p>
      <text:p text:style-name="P127"/>
      <text:p text:style-name="P128"><text:span text:style-name="T129">II</text:span><text:span text:style-name="T130"><text:s/>SKYRIUS</text:span></text:p>
      <text:p text:style-name="P131"><text:span text:style-name="T132">KREIPIMASIS DĖL PINIGINĖS SOCIALINĖS PARAMOS</text:span></text:p>
      <text:p text:style-name="P133"/>
      <text:p text:style-name="P134"><text:span text:style-name="T135">6</text:span><text:span text:style-name="T136">. Tauragės rajono savivaldybės gyventojai dėl piniginės socialinės pa</text:span><text:span text:style-name="T137">ramos kreipiasi į Tauragės rajono savivaldybės administracijos Socialinės paramos skyrių (toliau – Socialinės paramos skyrius) ar seniūniją pagal deklaruotą gyvenamąją vietą ar pagal nuomojamo būsto vietą. Gyventojai, kurie yra įtraukti į gyvenamosios viet</text:span><text:span text:style-name="T138">os neturinčių asmenų apskaitą Tauragės rajono savivaldybėje, ir gyventojai, nedeklaravę gyvenamosios vietos ir nesantys įtraukti į gyvenamosios vietos neturinčių asmenų apskaitą, dėl socialinės pašalpos skyrimo kreipiasi į Socialinės paramos skyrių ar seni</text:span><text:span text:style-name="T139">ūniją pagal asmens faktinę gyvenamąją vietą.</text:span></text:p>
      <text:p text:style-name="P140"><text:span text:style-name="T141">7</text:span><text:span text:style-name="T142">. Kreipdamasis dėl piniginės socialinės paramos, asmuo pateikia asmens tapatybę patvirtinantį dokumentą, Vyriausybės ar jos įgaliotos institucijos patvirtintos formos prašymą-paraišką ir jos priedus (toliau</text:span><text:span text:style-name="T143"><text:s/>– prašymas-paraiška) ir prašyme-paraiškoje nurodo piniginės socialinės paramos skyrimui ir apskaičiavimui būtinus duomenis apie:</text:span></text:p>
      <text:p text:style-name="P144"><text:span text:style-name="T145">7.1</text:span><text:span text:style-name="T146">. save ir bendrai gyvenančius asmenis;</text:span></text:p>
      <text:p text:style-name="P147"><text:span text:style-name="T148">7.2</text:span><text:span text:style-name="T149">. veiklos pobūdį;</text:span></text:p>
      <text:p text:style-name="P150"><text:span text:style-name="T151">7.3</text:span><text:span text:style-name="T152">. turimą turtą ir Įstatymo 14 straipsnio 1 dalies<text:s/></text:span><text:span text:style-name="T153">6–11 punktuose ir 2 dalyje nurodyto turto vertę;</text:span></text:p>
      <text:p text:style-name="P154"><text:span text:style-name="T155">7.4</text:span><text:span text:style-name="T156">. gaunamas pajamas;</text:span></text:p>
      <text:p text:style-name="P157"><text:span text:style-name="T158">7.5</text:span><text:span text:style-name="T159">. kitą piniginei socialinei paramai gauti būtiną informaciją.</text:span></text:p>
      <text:p text:style-name="P160"><text:span text:style-name="T161">8</text:span><text:span text:style-name="T162">. Socialinės paramos skyrius ar seniūnija gautą prašymą-paraišką piniginei socialinei paramai gauti<text:s/></text:span><text:span text:style-name="T163">užregistruoja prašymo-paraiškos pateikimo dieną ir prašymą-paraišką pateikusiam asmeniui įteikia informacinį lapelį. Jeigu pateikti ne visi reikiami dokumentai, informacija apie<text:s/></text:span><text:soft-page-break/><text:span text:style-name="T164">trūkstamus dokumentus įrašoma į informacinį lapelį. Piniginei socialinei param</text:span><text:span text:style-name="T165">ai gauti trūkstami dokumentai pateikiami ne vėliau kaip per mėnesį nuo prašymo-paraiškos pateikimo dienos, išskyrus atvejus, kai pajamos piniginei socialinei paramai gauti apskaičiuojamos Įstatymo 18 straipsnio 1 dalies 2 punkte nustatyta tvarka (pagal kre</text:span><text:span text:style-name="T166">ipimosi mėnesio pajamas). Kai pajamos piniginei socialinei paramai gauti apskaičiuojamos pagal kreipimosi mėnesio pajamas, piniginei socialinei paramai gauti trūkstami dokumentai pateikiami ne vėliau kaip per 2 mėnesius nuo prašymo-paraiškos pateikimo dien</text:span><text:span text:style-name="T167">os. Jeigu asmuo nustatytu laiku nepateikia trūkstamų dokumentų, Socialinės paramos skyrius per 5 darbo dienas priima sprendimą neteikti piniginės socialinės paramos, asmeniui grąžinami jo pateikti dokumentai, o jo byloje paliekamos šių dokumentų kopijos.</text:span></text:p>
      <text:p text:style-name="P168"><text:span text:style-name="T169">9</text:span><text:span text:style-name="T170">. Prašymai-paraiškos dėl <text:s/>piniginės socialinės paramos priimami nuo mėnesio 5 iki <text:s/>25 dienos įskaitytinai, dėl socialinės pašalpos kreipiantis <text:s/>pirmą kartą, prašymai priimami nuo mėnesio 5 dienos iki mėnesio pabaigos.</text:span></text:p>
      <text:p text:style-name="P171"><text:span text:style-name="T172">10</text:span><text:span text:style-name="T173">.<text:s/></text:span><text:span text:style-name="T174">Prašymai-paraiškos teikiam</text:span><text:span text:style-name="T175">i asmeniškai, paštu, elektroniniu būdu, kai valstybės elektroninės valdžios sistemoje teikiama elektroninė paslauga arba per Lietuvos Respublikos civilinio kodekso nuostatomis įgaliotą asmenį. Pateikdamas prašymą-paraišką elektroniniu būdu, pareiškėjas pat</text:span><text:span text:style-name="T176">virtina savo tapatybę elektroniniu parašu arba kitais būdais, numatytais Lietuvos Respublikos teisės aktuose ir nurodo, kokios įstaigos gali patvirtinti jo prašyme-paraiškoje pateiktą informaciją.</text:span></text:p>
      <text:p text:style-name="P177"><text:span text:style-name="T178">11</text:span><text:span text:style-name="T179">.<text:s/></text:span><text:span text:style-name="T180">Dėl kompensacijų besikreipiantys asmenys pateikia p</text:span><text:span text:style-name="T181">ažymas (pagal poreikį) apie bute ar name gyvenamąją vietą deklaravusius asmenis. Pažymas išduoda Tauragės miesto ir kaimiškosios seniūnijos.</text:span></text:p>
      <text:p text:style-name="P182"><text:span text:style-name="T183">12</text:span><text:span text:style-name="T184">. Buities ir gyvenimo sąlygų patikrinimo aktas yra vienas iš dokumentų teisei į piniginę socialinę paramą nus</text:span><text:span text:style-name="T185">tatyti.</text:span></text:p>
      <text:p text:style-name="P186"/>
      <text:p text:style-name="P187"><text:span text:style-name="T188">III</text:span><text:span text:style-name="T189"><text:s/>SKYRIUS</text:span></text:p>
      <text:p text:style-name="P190"><text:span text:style-name="T191">PINIGINĖS <text:s/>SOCIALINĖS PARAMOS APSKAIČIAVIMAS IR SKYRIMAS</text:span></text:p>
      <text:p text:style-name="P192"/>
      <text:p text:style-name="P193"><text:span text:style-name="T194">13</text:span><text:span text:style-name="T195">. Skiriant piniginę socialinę paramą, įskaitomos visų bendrai gyvenančių arba vieno gyvenančio asmens gaunamos pajamos, nurodytos Įstatymo 17 straipsnyje.</text:span></text:p>
      <text:p text:style-name="P196"><text:span text:style-name="T197">14</text:span><text:span text:style-name="T198">. Pa</text:span><text:span text:style-name="T199">jamos socialinei pašalpai gauti apskaičiuojamos pagal Įstatymo 18 straipsnį.</text:span></text:p>
      <text:p text:style-name="P200"><text:span text:style-name="T201">15</text:span><text:span text:style-name="T202">. Pajamos kompensacijoms gauti apskaičiuojamos pagal Įstatymo 19 straipsnį.</text:span></text:p>
      <text:p text:style-name="P203"><text:span text:style-name="T204">16</text:span><text:span text:style-name="T205">. Mėnesio pajamos piniginei socialinei paramai gauti apskaičiuojamos Įstatymo 18 straipsnio</text:span><text:span text:style-name="T206"><text:s/>1 dalies 1 punkte nustatyta tvarka, jeigu per 3 praėjusius mėnesius iki kreipimosi mėnesio, nuo kurio skiriama piniginė socialinė parama yra gautos ligos išmokos, vienkartinės<text:s/></text:span><text:soft-page-break/><text:span text:style-name="T207">išmokos iš Nacionalinės mokėjimo agentūros, pajamos verčiantis veikla pagal ver</text:span><text:span text:style-name="T208">slo liudijimą ir individualios veiklos vykdymo pažymą.</text:span></text:p>
      <text:p text:style-name="P209"><text:span text:style-name="T210">17</text:span><text:span text:style-name="T211">. Turto vertės normatyvas piniginei socialinei paramai gauti apskaičiuojamas pagal Įstatymo 14 ir 16 straipsnius.</text:span></text:p>
      <text:p text:style-name="P212"><text:span text:style-name="T213">18</text:span><text:span text:style-name="T214">. Socialinės pašalpos skyrimas:</text:span></text:p>
      <text:p text:style-name="P215"><text:span text:style-name="T216">18.1</text:span><text:span text:style-name="T217">. socialinė pašalpa skiriama 3 mėnesi</text:span><text:span text:style-name="T218">ams nuo prašymo-paraiškos pateikimo mėnesio pirmos dienos, jeigu kreipimosi metu bendrai gyvenantys asmenys arba vienas gyvenantis asmuo turi teisę į šią pašalpą;</text:span></text:p>
      <text:p text:style-name="P219"><text:span text:style-name="T220">18.2</text:span><text:span text:style-name="T221">. socialinė pašalpa šalpos pensijos gavėjams, sukakusiems pensinio amžiaus, taip pat šalpos pensijos gavėjams, kuriems nustatytas netekto darbingumo lygis 60 ir daugiau procentų, gali būti skiriama ilgesniam negu 3 mėnesių laikotarpiui, bet ne ilgiau kaip<text:s/></text:span><text:span text:style-name="T222">6 mėnesių laikotarpiui, jeigu nesikeičia<text:s/></text:span><text:span text:style-name="T223">bendrai gyvenančių asmenų<text:s/></text:span><text:span text:style-name="T224">sudėtis</text:span><text:span text:style-name="T225"><text:s/>arba vieno gyvenančio asmens šeiminė padėtis</text:span><text:span text:style-name="T226">, jų (jo) gaunamos pajamos ir turtas;</text:span></text:p>
      <text:p text:style-name="P227"><text:span text:style-name="T228">18.3</text:span><text:span text:style-name="T229">. pasibaigus paskirtos socialinės pašalpos teikimo laikotarpiui, dėl tolesnio jos skyrimo<text:s/></text:span><text:span text:style-name="T230">b</text:span><text:span text:style-name="T231">endrai gyvenantys asmenys</text:span><text:span text:style-name="T232"><text:s/>arba vienas gyvenantis asmuo turi teisę kreiptis per 2 mėnesius su prašymu-paraiška ir pateikti naujus dokumentus ir duomenis apie<text:s/></text:span><text:span text:style-name="T233">bendrai gyvenančius asmenis arba vieną gyvenantį asmenį</text:span><text:span text:style-name="T234"><text:s/>bei jų (jo) pajamas.<text:s/></text:span><text:span text:style-name="T235">Socialinė pašalpa skir</text:span><text:span text:style-name="T236">iama nuo prašymą-paraišką pateikusio asmens nurodyto vieno iš 2 mėnesių, einančių po socialinės pašalpos gavimo laikotarpio pabaigos, jeigu bendrai gyvenantys asmenys arba vienas gyvenantis asmuo kreipimosi dėl socialinės pašalpos ir sprendimo priėmimo met</text:span><text:span text:style-name="T237">u, taip pat laikotarpiu, už kurį skiriama socialinė pašalpa, turi teisę gauti socialinę pašalpą;</text:span></text:p>
      <text:p text:style-name="P238"><text:span text:style-name="T239">18.4</text:span><text:span text:style-name="T240">. jeigu pasibaigus paskirtos socialinės pašalpos teikimo laikotarpiui kreipiamasi vėliau kaip po 2 mėnesių nuo anksčiau paskirtos socialinės pašalpos t</text:span><text:span text:style-name="T241">eikimo laikotarpio pabaigos, socialinė pašalpa skiriama nuo prašymo-paraiškos pateikimo mėnesio pirmos dienos.</text:span></text:p>
      <text:p text:style-name="P242"><text:span text:style-name="T243">19</text:span><text:span text:style-name="T244">. <text:s/>Kompensacijos skiriamos vadovaujantis Įstatymo 21 straipsnio 4,5,6 dalimis.</text:span></text:p>
      <text:p text:style-name="P245"><text:span text:style-name="T246">20</text:span><text:span text:style-name="T247">. Būsto šildymo išlaidų, geriamojo vandens išlaidų i</text:span><text:span text:style-name="T248">r karšto vandens išlaidų kompensacijos šalpos pensijos gavėjams, sukakusiems pensinio amžiaus, taip pat asmenims, kuriems mokamos slaugos ar priežiūros (pagalbos) išlaidų tikslinės kompensacijos, gali būti skiriamos ilgesniam negu 3 mėnesių laikotarpiui, b</text:span><text:span text:style-name="T249">et ne ilgiau kaip 12 mėnesių, jeigu nesikeičia bendrai gyvenančių asmenų sudėtis arba vieno gyvenančio asmens šeiminė padėtis, jų (jo) pajamos ir turtas.</text:span></text:p>
      <text:p text:style-name="P250"><text:span text:style-name="T251">21</text:span><text:span text:style-name="T252">. Piniginė socialinė parama gali būti skiriama trumpesniam negu 3 mėnesių laikotarpiui, jeigu yr</text:span><text:span text:style-name="T253">a žinoma, kad per tą laikotarpį</text:span><text:span text:style-name="T254"><text:s/>bendrai gyvenantys asmenys</text:span><text:span text:style-name="T255"><text:s/>arba vienas gyvenantis asmuo neteks teisės į piniginę socialinę paramą arba piniginės socialinės paramos dydis pasikeis (dėl<text:s/></text:span><text:soft-page-break/><text:span text:style-name="T256">bendrai gyvenančių asmenų<text:s/></text:span><text:span text:style-name="T257">sudėties</text:span><text:span text:style-name="T258"><text:s/>arba vieno gyvenančio asmens šeiminės</text:span><text:span text:style-name="T259"><text:s/>padėties pasikeitimo</text:span><text:span text:style-name="T260">, pajamų šaltinio (bet ne jo dydžio) pasikeitimo ar dėl kitų aplinkybių).</text:span></text:p>
      <text:p text:style-name="P261"/>
      <text:p text:style-name="P262"><text:span text:style-name="T263">IV</text:span><text:span text:style-name="T264"><text:s/>SKYRIUS</text:span></text:p>
      <text:p text:style-name="P265"><text:span text:style-name="T266">PINIGINĖS SOCIALINĖS PARAMOS TEIKIMAS IR MOKĖJIMAS</text:span></text:p>
      <text:p text:style-name="P267"/>
      <text:p text:style-name="P268"><text:span text:style-name="T269">22</text:span><text:span text:style-name="T270">. Socialinė pašalpa gali būti teikiama:</text:span></text:p>
      <text:p text:style-name="P271"><text:span text:style-name="T272">22.1</text:span><text:span text:style-name="T273">. pinigais;</text:span></text:p>
      <text:p text:style-name="P274"><text:span text:style-name="T275">22.2</text:span><text:span text:style-name="T276">. pinigais ir (ar)<text:s/></text:span><text:span text:style-name="T277">nepinigine forma socialinę riziką patiriantiems bendrai gyvenantiems asmenims ir vieniems gyvenantiems asmenims per seniūnijų ir Tauragės socialinių paslaugų centro kasas, padedant socialiniams darbuotojams, nusipirkti arba, esant būtinybei, nuperkant asme</text:span><text:span text:style-name="T278">nims maisto produktų, drabužių ir kitų reikalingų prekių bei padedant apmokėti arba, esant būtinybei, apmokant kitas reikalingas paslaugas (vaikų išlaikymo ikimokyklinėse įstaigose išlaidas; vaikų maitinimo išlaidas mokyklose ar dienos centruose; asmenų gy</text:span><text:span text:style-name="T279">dymosi nuo priklausomybės ir / ar tuberkuliozės ligų išlaidas; būsto nuomos, elektros, komunalines ir kitas būsto išlaikymo išlaidas, apmokant šias paslaugas teikiančioms įmonėms);</text:span></text:p>
      <text:p text:style-name="P280"><text:span text:style-name="T281">22.3</text:span><text:span text:style-name="T282">. bendrai gyvenantiems asmenims, patiriantiems socialinę riziką, so</text:span><text:span text:style-name="T283">cialinės pašalpos dalį, neviršijant 50 procentų paskirtos socialinės pašalpos dydžio, pervedant į asmeninę socialinės pašalpos gavėjo sąskaitą, atsižvelgus į Tauragės socialinių paslaugų centro pateiktą rašytinę rekomendaciją, kurioje nurodytas<text:s/></text:span><text:span text:style-name="T284">jos dydis p</text:span><text:span text:style-name="T285">rocentais ir teikimo laikotarpis.</text:span></text:p>
      <text:p text:style-name="P286"><text:span text:style-name="T287">23</text:span><text:span text:style-name="T288">. Socialinė pašalpa išmokama už kiekvieną praėjusį mėnesį nuo kiekvieno mėnesio 15 d. iki mėnesio pabaigos.</text:span></text:p>
      <text:p text:style-name="P289"><text:span text:style-name="T290">24</text:span><text:span text:style-name="T291">. Kompensacijos gali būti teikiamos:</text:span></text:p>
      <text:p text:style-name="P292"><text:span text:style-name="T293">24.1</text:span><text:span text:style-name="T294">. pinigais bendrai gyvenantiems asmenims arba vieniems<text:s/></text:span><text:span text:style-name="T295">gyvenantiems asmenims, kurie būstą šildo ir karštą vandenį ruošia patys, naudodami kietąjį ar kitokį kurą, kurio faktinės sąnaudos kiekvieną mėnesį nenustatomos;</text:span></text:p>
      <text:p text:style-name="P296"><text:span text:style-name="T297">24.2</text:span><text:span text:style-name="T298">. apskaičiuotų kompensacijų sumą už praėjusį mėnesį pervedant į energiją, geriamąjį ir</text:span><text:span text:style-name="T299"><text:s/>karštą vandenį teikiančios įmonės atsiskaitomąją sąskaitą banke;</text:span></text:p>
      <text:p text:style-name="P300"><text:span text:style-name="T301">24.3</text:span><text:span text:style-name="T302">.<text:s/></text:span><text:span text:style-name="T303">pinigais ir (ar) nepinigine forma socialinę riziką patiriantiems bendrai gyvenantiems asmenims ar vieniems gyvenantiems asmenims per seniūnijų ir Tauragės socialinių paslaugų centr</text:span><text:span text:style-name="T304">o kasas, socialiniams darbuotojams <text:s/>padedant nusipirkti arba, esant būtinybei, nuperkant reikalingą kuro rūšį, socialinę riziką patiriantiems bendrai gyvenantiems asmenims ar vienam gyvenančiam asmeniui, kurie būstą šildo ir karštą vandenį ruošia patys, na</text:span><text:span text:style-name="T305">udodami kietąjį ar kitokį kurą, kurio faktinės sąnaudos kiekvieną mėnesį nenustatomos.</text:span></text:p>
      <text:p text:style-name="P306"><text:span text:style-name="T307">25</text:span><text:span text:style-name="T308">. Paskirta, bet laiku neatsiimta socialinė pašalpa ir (ar) kompensacijos išmokamos, jeigu dėl jų buvo kreiptasi ne vėliau kaip per 3 mėnesius nuo paskutinio mėne</text:span><text:span text:style-name="T309">sio, už kurį socialinė pašalpa ir (ar) kompensacijos buvo paskirtos.</text:span></text:p>
      <text:p text:style-name="P310"><text:span text:style-name="T311">26</text:span><text:span text:style-name="T312">. Jeigu bendrai gyvenantiems asmenims arba vienam gyvenančiam asmeniui apskaičiuota socialinė pašalpa yra mažesnė kaip 1,45 euro, o būsto šildymo išlaidų, geriamojo vandens išlaidų<text:s/></text:span><text:span text:style-name="T313">ar karšto vandens išlaidų kompensacija – mažesnė kaip 0,29 euro, socialinė pašalpa ir kompensacija neišmokamos.</text:span></text:p>
      <text:p text:style-name="P314"><text:span text:style-name="T315">27</text:span><text:span text:style-name="T316">. Socialinės pašalpos dydį apskaičiuoja Socialinės paramos skyrius, vadovaudamasis Įstatymu ir šiuo Aprašu, naudodamasis kompiuterine prog</text:span><text:span text:style-name="T317">rama „Parama“.</text:span></text:p>
      <text:p text:style-name="P318"><text:span text:style-name="T319">28</text:span><text:span text:style-name="T320">. Socialinė pašalpa skiriama Socialinės paramos skyriaus sprendimu.</text:span></text:p>
      <text:p text:style-name="P321"><text:span text:style-name="T322">29</text:span><text:span text:style-name="T323">. Teisė į kompensacijas nustatoma vadovaujantis Įstatymo 7 straipsniu. Vadovaudamiesi Įstatymu ir šiuo Aprašu, Socialinės paramos skyriaus ar seniūnijų specialis</text:span><text:span text:style-name="T324">tai, naudodamiesi kompiuterine programa „Parama“, suveda kompensacijų gavėjų duomenis į duomenų bazę, atspausdina pažymą apie bendrai gyvenančių asmenų arba vieno gyvenančio asmens pajamas ir taikomus normatyvus būsto šildymo išlaidų, geriamojo vandens išl</text:span><text:span text:style-name="T325">aidų ir karšto vandens išlaidų kompensacijoms apskaičiuoti ir sprendimą dėl teisės į būsto šildymo, karšto ir geriamojo vandens išlaidų kompensacijas.</text:span></text:p>
      <text:p text:style-name="P326"><text:span text:style-name="T327">30</text:span><text:span text:style-name="T328">. Socialinės paramos skyriaus atsakingas specialistas, naudodamasis kompiuterine programa „Parama“,</text:span><text:span text:style-name="T329"><text:s/>parengia gyventojų, turinčių teisę į piniginę socialinę paramą, sąrašus <text:s/>kompensacijoms apskaičiuoti. Sąrašai pateikiami šilumos energiją ir vandenį teikiančioms institucijoms elektroniniu būdu <text:s/>iki mėnesio, einančio po teisės į kompensaciją nustatymo, an</text:span><text:span text:style-name="T330">tros darbo dienos imtinai.</text:span></text:p>
      <text:p text:style-name="P331"><text:span text:style-name="T332">31</text:span><text:span text:style-name="T333">. Savivaldybės administracijos direktorius sudaro sutartis su šilumą, karštą bei geriamą vandenį teikiančiomis ir skaičiuojančiomis įmonėmis dėl kompensacijų skaičiavimo ir mokėjimo. Už kompensacijų skaičiavimą įmonėms skir</text:span><text:span text:style-name="T334">iamas 1 procentas nuo apskaičiuotų kompensacijų sumos.</text:span></text:p>
      <text:p text:style-name="P335"><text:span text:style-name="T336">32</text:span><text:span text:style-name="T337">. Kompensacijas skaičiuojančios įmonės kompensacijas apskaičiuoja vadovaudamosi Įstatymu, šiuo Aprašu ir kitais teisės aktais.</text:span></text:p>
      <text:p text:style-name="P338"><text:span text:style-name="T339">33</text:span><text:span text:style-name="T340">. Kompensacijas pagal Įstatymo 11 straipsnio 1 dalies 1 ir 3 p</text:span><text:span text:style-name="T341">unktus bendrai gyvenantiems asmenims arba vieniems gyvenantiems asmenims, kuriems energetines ir komunalines paslaugas centralizuotai teikia įmonės, skaičiuoja UAB Tauragės šilumos tinklai, o pagal Įstatymo 11 straipsnio 1 dalies 2 punktą šeimoms arba vien</text:span><text:span text:style-name="T342">iems gyvenantiems asmenims, kuriems energetines ir komunalines paslaugas centralizuotai teikia įmonė, skaičiuoja UAB „Tauragės vandenys“.</text:span></text:p>
      <text:p text:style-name="P343"><text:span text:style-name="T344">34</text:span><text:span text:style-name="T345">. Kompensacijas (išskyrus atvejus, kai būstas šildomas ir karštas vanduo ruošiamas pačių piniginės paramos gavėj</text:span><text:span text:style-name="T346">ų, naudojančių kietąjį ar kitokį kurą) skaičiuojančios įstaigos pateikia savivaldybei paraiškas dėl kompensacijų mokėjimo ir piniginės socialinės paramos gavėjų sąrašus su apskaičiuotais kompensacijų dydžiais iki mėnesio, einančio po teisės į kompensaciją<text:s/></text:span><text:span text:style-name="T347">nustatymo, 12 dienos imtinai.</text:span></text:p>
      <text:p text:style-name="P348"><text:span text:style-name="T349">35</text:span><text:span text:style-name="T350">. Kompensacijas pagal Įstatymo 11 straipsnio 1 dalies 1 ir 3 punktus bendrai gyvenantiems asmenims arba vieniems gyvenantiems asmenims, kurie būstą šildo ir karštą vandenį ruošia patys, naudodami kietąjį ar kitokį kurą,<text:s/></text:span><text:span text:style-name="T351">kurio faktinės sąnaudos kiekvieną mėnesį nenustatomos, apskaičiuoja ir, naudodamasis kompiuterine programa „Parama“, sprendimu skiria Socialinės paramos skyrius. Sprendimą pasirašo jį rengiantis ir (ar) tikrinantis specialistas ir Socialinės paramos skyria</text:span><text:span text:style-name="T352">us vedėjas.</text:span></text:p>
      <text:p text:style-name="P353"><text:span text:style-name="T354">36</text:span><text:span text:style-name="T355">. Bendrai gyvenantys asmenys arba vienas gyvenantis asmuo, kurie būstą šildo ir karštą vandenį ruošia patys, naudodami kietąjį ar kitokį kurą, kurio faktinės sąnaudos kiekvieną mėnesį nenustatomos, pateikdami prašymą-paraišką dėl kompensa</text:span><text:span text:style-name="T356">cijų gavimo, nurodo, kokia kuro rūšimi naudojasi ir (kaip papildomus dokumentus) pateikia sąskaitas faktūras ir mokėjimo dokumentus (kasos čekį, kasos pajamų orderį, mokėjimo nurodymą ir kita) apie įsigytą kurą. Kompensacijos suma, apskaičiuota pagal metod</text:span><text:span text:style-name="T357">iką, išmokama ne didesnė, negu nurodyta pateiktoje sąskaitoje faktūroje ir mokėjimo dokumentuose.</text:span></text:p>
      <text:p text:style-name="P358"><text:span text:style-name="T359">Kai bendrai gyvenantys asmenys arba vienas gyvenantis asmuo, kurie būstą šildo ir karštą vandenį ruošia patys, naudodami kietąjį ar kitokį kurą, kurio faktinė</text:span><text:span text:style-name="T360">s sąnaudos kiekvieną mėnesį nenustatomos, pateikdami prašymą-paraišką dėl kompensacijų gavimo, nurodo prašyme-paraiškoje kuro rūšį „malkos“. Pateikti kuro įsigijimo dokumentų nereikia. Tokiems asmenims kompensacijos apskaičiuojamos vadovaujantis Įstatymo 1</text:span><text:span text:style-name="T361">2 ir 19 straipsniais.</text:span></text:p>
      <text:p text:style-name="P362"><text:span text:style-name="T363">37</text:span><text:span text:style-name="T364">. Šildymo sezonu, kai bendrai gyvenantys asmenys arba vienas gyvenantis asmuo būstą šildo ir karštą vandenį ruošia patys, naudodami kietąjį ar kitokį kurą, kurio faktinės sąnaudos kiekvieną mėnesį nenustatomos, laikomas 6 mėnesi</text:span><text:span text:style-name="T365">ų laikotarpis (nuo spalio 1 d. iki kovo 31 d. imtinai).<text:s/></text:span><text:span text:style-name="T366">Kietojo kuro vidutines kainas kasmet visam šildymo sezonui tvirtina Tauragės <text:s/>rajono savivaldybės taryba.</text:span></text:p>
      <text:p text:style-name="P367"/>
      <text:p text:style-name="P368"><text:span text:style-name="T369">V</text:span><text:span text:style-name="T370"><text:s/>SKYRIUS</text:span></text:p>
      <text:p text:style-name="P371"><text:span text:style-name="T372">PINIGINĘ SOCIALINĘ PARAMĄ GAUNANČIŲ ASMENŲ PAREIGOS</text:span></text:p>
      <text:p text:style-name="P373"/>
      <text:p text:style-name="P374"><text:span text:style-name="T375">38</text:span><text:span text:style-name="T376">. Piniginę<text:s/></text:span><text:span text:style-name="T377">socialinę paramą gaunantys nepasiturintys gyventojai privalo:</text:span></text:p>
      <text:p text:style-name="P378"><text:span text:style-name="T379">38.1</text:span><text:span text:style-name="T380">. išnaudoti visas teisėtas kitų pajamų gavimo galimybes (sudaryti teismo patvirtintą sutartį dėl vaiko (įvaikio) materialinio išlaikymo, kreiptis dėl išmokų, mokamų pagal Lietuvos Respubli</text:span><text:span text:style-name="T381">kos vaikų išlaikymo išmokų įstatymą, kitų priklausančių išmokų ir (ar) pašalpų ir kita);</text:span></text:p>
      <text:p text:style-name="P382"><text:span text:style-name="T383">38.2</text:span><text:span text:style-name="T384">. pagal Vyriausybės ar jos įgaliotos institucijos patvirtintą prašymo-paraiškos formą ir jos priedus pateikti visą ir teisingą informaciją, įrodančią bendrai g</text:span><text:span text:style-name="T385">yvenančių asmenų arba vieno gyvenančio asmens teisę gauti piniginę socialinę paramą, ir būtinus piniginei socialinei paramai gauti dokumentus;</text:span></text:p>
      <text:p text:style-name="P386"><text:span text:style-name="T387">38.3</text:span><text:span text:style-name="T388">. per mėnesį pranešti apie materialinės padėties pasikeitimą ar atsiradusias aplinkybes, turinčias įtakos</text:span><text:span text:style-name="T389"><text:s/>teisei į piniginę socialinę paramą arba piniginės socialinės paramos dydžiui;</text:span></text:p>
      <text:p text:style-name="P390"><text:span text:style-name="T391">38.4</text:span><text:span text:style-name="T392">. savivaldybės administracijos reikalavimu deklaruoti turimą turtą (įskaitant gaunamas pajamas) Lietuvos Respublikos gyventojų turto deklaravimo įstatymo nustatyta tvark</text:span><text:span text:style-name="T393">a;</text:span></text:p>
      <text:p text:style-name="P394"><text:span text:style-name="T395">38.5</text:span><text:span text:style-name="T396">. sudaryti galimybę savivaldybių socialiniams darbuotojams ir (ar) kitiems savivaldybės administracijos direktoriaus įgaliotiems savivaldybės administracijos valstybės tarnautojams, savivaldybės administracijos darbuotojams tikrinti gyvenimo sąl</text:span><text:span text:style-name="T397">ygas, turimą turtą ir užimtumą;</text:span></text:p>
      <text:p text:style-name="P398"><text:span text:style-name="T399">38.6</text:span><text:span text:style-name="T400">. Vyriausybės ir savivaldybės tarybos nustatyta tvarka dalyvauti Tauragės rajono savivaldybės administracijos organizuojamoje visuomenei naudingoje veikloje ir (ar) parengtoje užimtumo didinimo programoje;</text:span></text:p>
      <text:p text:style-name="P401"><text:span text:style-name="T402">38.7</text:span><text:span text:style-name="T403">.<text:s/></text:span><text:span text:style-name="T404">dalyvauti Tauragės rajono savivaldybės socialinės paramos teikimo komisijos ar seniūnijų socialinės paramos teikimo <text:s/>komisijų <text:s/>posėdžiuose, <text:s/>komisijai pakvietus.</text:span></text:p>
      <text:p text:style-name="P405"/>
      <text:p text:style-name="P406"><text:span text:style-name="T407">VI</text:span><text:span text:style-name="T408"><text:s/>SKYRIUS</text:span></text:p>
      <text:p text:style-name="P409"><text:span text:style-name="T410">SAVIVALDYBĖS ADMINISTRACIJOS PAREIGOS IR TEISĖS TEIKIANT PINIGINĘ<text:s/></text:span><text:span text:style-name="T411">SOCIALINĘ PARAMĄ</text:span></text:p>
      <text:p text:style-name="P412"/>
      <text:p text:style-name="P413"><text:span text:style-name="T414">39</text:span><text:span text:style-name="T415">. Savivaldybės administracija, teikdama piniginę socialinę paramą bendra tvarka,<text:s/></text:span><text:span text:style-name="T416">privalo<text:s/></text:span><text:span text:style-name="T417">vadovautis Įstatymo 23 straipsnio 1 dalimi.</text:span></text:p>
      <text:p text:style-name="P418"><text:span text:style-name="T419">40</text:span><text:span text:style-name="T420">. Savivaldybės administracija, teikdama piniginę socialinę paramą,<text:s/></text:span><text:span text:style-name="T421">turi teisę</text:span><text:span text:style-name="T422">:</text:span></text:p>
      <text:p text:style-name="P423"><text:span text:style-name="T424">40.1</text:span><text:span text:style-name="T425">.<text:s/></text:span><text:span text:style-name="T426">darbingus nedirbančius (taip pat savarankiškai nedirbančius) ar dirbančius (taip pat savarankiškai dirbančius), atsižvelgiant į darbo laiko ar veiklos trukmę, nesimokančius darbingo amžiaus asmenis, gaunančius piniginę socialinę paramą šio Aprašo nustatyta</text:span><text:span text:style-name="T427"><text:s/>tvarka arba gaunančius piniginę socialinę paramą, nustatytą šio Aprašo 71 punkte, ir nedalyvaujančius aktyvios darbo rinkos politikos priemonėse (kursai, mokymasis darbo biržos siuntimu ir kt.) ir (ar) savivaldybės administracijos parengtoje užimtumo didi</text:span><text:span text:style-name="T428">nimo programoje, pasitelkti visuomenei naudingai veiklai atlikti savivaldybės tarybos nustatyta tvarka;</text:span></text:p>
      <text:p text:style-name="P429"><text:span text:style-name="T430">40.2</text:span><text:span text:style-name="T431">.<text:s/></text:span><text:span text:style-name="T432">3 mėnesius neteikti piniginės socialinės paramos arba 3 mėnesiams nutraukti jos teikimą bendrai gyvenantiems asmenims, jeigu bent vienas iš be</text:span><text:span text:style-name="T433">ndrai gyvenančių asmenų nevykdo</text:span><text:span text:style-name="T434"><text:s/>šio Aprašo 38.2 papunktyje nustatytos pareigos ir (ar) nevykdo 38.3 papunktyje nustatytos pareigos, išskyrus atvejį, kai dėl šių papunkčių nuostatų nevykdymo nesusidarė piniginės socialinės paramos permoka – išmokėta ne dide</text:span><text:span text:style-name="T435">snė, negu apskaičiuota, įvertinus atsiradusias aplinkybes, piniginė socialinė parama<text:s/></text:span><text:span text:style-name="T436">arba piniginės socialinės paramos permoka buvo grąžinta ar asmens raštu pateiktu<text:s/></text:span><text:soft-page-break/><text:span text:style-name="T437">sutikimu yra išskaičiuojama (grąžinama) dalimis daugiau kaip po 20 procentų mokėtinos sumo</text:span><text:span text:style-name="T438">s per mėnesį. Šiuo atveju socialinė pašalpa skiriama vaikams (įvaikiams), įskaitant pilnamečius vaikus (įvaikius), kai jie mokosi pagal bendrojo ugdymo programą ir laikotarpiu nuo bendrojo ugdymo programos baigimo dienos iki tų pačių metų rugsėjo 1 dienos</text:span><text:span text:style-name="T439">;</text:span></text:p>
      <text:p text:style-name="P440"><text:span text:style-name="T441">40.3</text:span><text:span text:style-name="T442">. 3 mėnesius neteikti piniginės socialinės paramos ar 3 mėnesiams nutraukti jos teikimą vienam gyvenančiam asmeniui, jeigu jis nevykdo šio Aprašo 38.2 papunktyje nustatytos pareigos ir (ar) nevykdo 38.3 papunktyje nustatytos pareigos, išskyrus atv</text:span><text:span text:style-name="T443">ejį, kai dėl šių papunkčių nuostatų nevykdymo nesusidarė piniginės socialinės paramos permoka – išmokėta ne didesnė negu apskaičiuota, įvertinus atsiradusias aplinkybes, piniginė socialinė parama<text:s/></text:span><text:span text:style-name="T444">arba piniginės socialinės paramos permoka buvo grąžinta ar a</text:span><text:span text:style-name="T445">smens raštu pateiktu sutikimu yra išskaičiuojama (grąžinama) dalimis daugiau kaip 20 procentų mokėtinos sumos per mėnesį</text:span><text:span text:style-name="T446">;</text:span></text:p>
      <text:p text:style-name="P447"><text:span text:style-name="T448">40.4</text:span><text:span text:style-name="T449">.<text:s/></text:span><text:span text:style-name="T450">jeigu bent vienas iš bendrai gyvenančių asmenų nevykdo šio Aprašo 38.1, 38.4, 38.5 ir 38.6 papunkčiuose nustatytų pareigų,</text:span><text:span text:style-name="T451"><text:s/>s</text:span><text:span text:style-name="T452">ocialinę pašalpą skirti tik<text:s/></text:span><text:span text:style-name="T453">vaikui (įvaikiui) ar vaikams (įvaikiams), įskaitant pilnamečius vaikus (įvaikius)<text:s/></text:span><text:span text:style-name="T454">iki 24 metų, kurie mokosi pagal bendrojo ugdymo programą (įskaitant laikotarpį nuo bendrojo ugdymo programos baigimo dienos iki tų pačių metų rugs</text:span><text:span text:style-name="T455">ėjo 1 dienos) ar pagal formaliojo profesinio mokymo programą arba studijuoja aukštojoje mokykloje (įskaitant akademinių atostogų dėl ligos ar nėštumo laikotarpį)</text:span><text:span text:style-name="T456">, pasirenkant ar derinant jos teikimo formą (formas) (pinigais ir (ar) nepinigine forma), o<text:s/></text:span><text:span text:style-name="T457">kom</text:span><text:span text:style-name="T458">pensacijų neteikti ar nutraukti jų teikimą, iki pareigos bus įvykdytos;</text:span><text:span text:style-name="T459"><text:s/></text:span></text:p>
      <text:p text:style-name="P460">Papunkčio pakeitimai:</text:p>
      <text:p text:style-name="P461"><text:span text:style-name="T462">Nr.<text:s/></text:span><text:a xlink:href="https://www.e-tar.lt/portal/legalAct.html?documentId=0699eaf09e5511e9878fc525390407ce" office:target-frame-name="_top" xlink:show="replace"><text:span text:style-name="T463">1-237</text:span></text:a><text:span text:style-name="T464">, 2019-07-03, paskelbta TAR 2019-07-04, i. k.<text:s/></text:span><text:span text:style-name="T465">2019-11099</text:span></text:p>
      <text:p text:style-name="Normal"/>
      <text:p text:style-name="P466"><text:span text:style-name="T467">40.5</text:span><text:span text:style-name="T468">. jeigu vienas gyvenantis asmuo nevykdo šio Aprašo 38.1, 38.4, 38.5 ir 38.6 papunkčiuose nustatytų pareigų,</text:span><text:span text:style-name="T469"><text:s/>socialinės pašalpos ir kompensacijų neteikti ar nutraukti jų teikimą, iki pareigos bus įvykdytos;</text:span></text:p>
      <text:p text:style-name="P470"><text:span text:style-name="T471">40.6</text:span><text:span text:style-name="T472">. 3 mėnesius neteikti<text:s/></text:span><text:span text:style-name="T473">piniginės socialinės paramos, jeigu bendrai gyvenančių asmenų arba vieno gyvenančio asmens turimų piniginių lėšų dydis viršija Įstatymo 16 straipsnio 5 dalyje nustatytą piniginių lėšų normatyvą;</text:span></text:p>
      <text:p text:style-name="P474"><text:span text:style-name="T475">40.7</text:span><text:span text:style-name="T476">. 3 mėnesius neteikti piniginės socialinės paramos, j</text:span><text:span text:style-name="T477">eigu bendrai gyvenantys asmenys arba vienas gyvenantis asmuo per 3 mėnesius iki kreipimosi dėl piniginės socialinės paramos perleido nuosavybėn kitam asmeniui Įstatymo 14 straipsnio 1 dalies 1–8 punktuose nurodytą turtą ir kreipdamiesi (kreipdamasis) dėl p</text:span><text:span text:style-name="T478">iniginės socialinės paramos prašyme-paraiškoje nenurodė gautų piniginių lėšų ar už jas įsigyto naujo turto;</text:span></text:p>
      <text:p text:style-name="P479"><text:span text:style-name="T480">40.8</text:span><text:span text:style-name="T481">.<text:s/></text:span><text:span text:style-name="T482">3 mėnesius neteikti piniginės socialinės paramos ar 3 mėnesiams nutraukti jos teikimą<text:s/></text:span><text:span text:style-name="T483">darbingo amžiaus darbingam vienam gyvenančiam asmeni</text:span><text:span text:style-name="T484">ui arba darbingo amžiaus darbingiems bendrai gyvenantiems asmenims, kurie dirba savarankiškai</text:span><text:span text:style-name="T485"><text:s/>ir (ar) vykdo nekilnojamųjų daiktų<text:s/></text:span><text:soft-page-break/><text:span text:style-name="T486">pardavimo ir (ar) nuomos veiklą, kuriems ilgiau kaip 6 mėnesius buvo teikiama piniginė socialinė parama, jeigu jie prašyme-para</text:span><text:span text:style-name="T487">iškoje nurodo, kad šiuo laikotarpiu iš vykdomos veiklos gavo mažesnes kaip minimalioji mėnesinė alga vidutines pajamas per mėnesį. Šiuo atveju socialinė pašalpa gali būti skiriama vaikams, įskaitant pilnamečius vaikus (įvaikius), kai jie mokosi pagal bendr</text:span><text:span text:style-name="T488">ojo ugdymo programą ir laikotarpiu nuo bendrojo ugdymo programos baigimo dienos iki tų pačių metų rugsėjo 1 dienos;</text:span></text:p>
      <text:p text:style-name="P489"><text:span text:style-name="T490">40.9</text:span><text:span text:style-name="T491">. 3 mėnesius neteikti piniginės socialinės paramos ar 3 mėnesiams nutraukti jos mokėjimą, jeigu bendrai gyvenantys asmenys arba vien</text:span><text:span text:style-name="T492">as gyvenantis asmuo piniginės socialinės paramos teikimo laikotarpiu nuosavybės teise įgijo privalomą registruoti turtą, kurio vertė didesnė kaip piniginių lėšų normatyvas, nustatytas Įstatymo 16 straipsnio 5 dalyje; padovanojo nuosavybės teise turimą priv</text:span><text:span text:style-name="T493">alomą registruoti turtą arba nuosavybės teise turimą privalomą registruoti turtą perleido nuosavybėn kitam asmeniui už lėšų sumą, mažesnę kaip pusė šio turto vertės, apskaičiuotos vadovaujantis Įstatymo 20 straipsnio 5 dalimi;</text:span></text:p>
      <text:p text:style-name="P494"><text:span text:style-name="T495">40.10</text:span><text:span text:style-name="T496">. <text:s/>patikrinus bendra</text:span><text:span text:style-name="T497">i gyvenančių asmenų arba vieno gyvenančio asmens gyvenimo sąlygas ir surašius buities ir gyvenimo sąlygų patikrinimo aktą (gavus papildomos informacijos iš kaimynų ar kitų asmenų, įstaigų, institucijų ir 2 kartus per mėnesį apsilankius ir neradus asmens pr</text:span><text:span text:style-name="T498">ašyme-paraiškoje nurodytu adresu), neteikti kompensacijų ar nutraukti jos teikimą, jeigu bendrai gyvenantys asmenys arba vienas gyvenantis asmuo deklaruoja gyvenamąją vietą būste arba jį išsinuomoja, bet jame faktiškai negyvena, arba kartu su vienu gyvenan</text:span><text:span text:style-name="T499">čiu asmeniu arba bendrai gyvenančiais asmenimis būste nuolat faktiškai gyvena asmuo (asmenys), kuris (kurie) nėra deklaravęs (deklaravę) gyvenamosios vietos būste arba jo nesinuomoja;</text:span></text:p>
      <text:p text:style-name="P500"><text:span text:style-name="T501">40.11</text:span><text:span text:style-name="T502">.<text:s/></text:span><text:span text:style-name="T503">papildomai apklausti asmenis, kurie kreipiasi dėl piniginės s</text:span><text:span text:style-name="T504">ocialinės paramos skyrimo ar gauna šią paramą, tikrinti jų pateiktus dokumentus ir reikalauti papildomų duomenų, įrodančių bendrai gyvenančių asmenų arba vieno gyvenančio asmens teisę į piniginę socialinę paramą;</text:span></text:p>
      <text:p text:style-name="P505"><text:span text:style-name="T506">40.12</text:span><text:span text:style-name="T507">. tikrinti bendrai gyvenančių asme</text:span><text:span text:style-name="T508">nų arba vieno gyvenančio asmens gyvenimo sąlygas, turimą turtą ir užimtumą, surašyti buities ir gyvenimo sąlygų patikrinimo aktą, kurio pagrindu piniginė socialinė parama gali būti skiriama, neskiriama ar nutraukiamas jos mokėjimas. Piniginės socialinės pa</text:span><text:span text:style-name="T509">ramos gavėjų buities ir gyvenimo sąlygos, turimas turtas, gaunamos pajamos, užimtumas tikrinami:</text:span></text:p>
      <text:p text:style-name="P510"><text:span text:style-name="T511">40.12.1</text:span><text:span text:style-name="T512">. pagal poreikį;</text:span></text:p>
      <text:p text:style-name="P513"><text:span text:style-name="T514">40.12.2</text:span><text:span text:style-name="T515">. ne rečiau kaip kartą per metus – tų asmenų, kurių pajamos yra tik išmoka vaikui ir socialinė pašalpa;</text:span></text:p>
      <text:p text:style-name="P516"><text:span text:style-name="T517">40.12.3</text:span><text:span text:style-name="T518">. ne re</text:span><text:span text:style-name="T519">čiau kaip kartą per dvejus metus – kitų socialinės pašalpos gavėjų;</text:span></text:p>
      <text:p text:style-name="P520"><text:span text:style-name="T521">40.13</text:span><text:span text:style-name="T522">. nereikalauti iš piniginę socialinę paramą gaunančių bendrai gyvenančių asmenų arba vieno gyvenančio asmens iš naujo pateikti tų duomenų, kurie iki pakartotinio kreipimosi yra<text:s/></text:span><text:span text:style-name="T523">nepasikeitę;</text:span></text:p>
      <text:p text:style-name="P524"><text:span text:style-name="T525">40.14</text:span><text:span text:style-name="T526">. pasitelkti <text:s/>bendruomeninių organizacijų ir (ar) religinių bendruomenių, ir (ar) religinių bendrijų, ir (ar) kitų nevyriausybinių organizacijų atstovus ir (ar) gyvenamosios vietovės bendruomenės narius, ir (ar) seniūnaičius, ir (ar) kitus suinteresuotus a</text:span><text:span text:style-name="T527">smenis dalyvauti svarstant klausimus dėl socialinės paramos skyrimo.</text:span></text:p>
      <text:p text:style-name="P528"/>
      <text:p text:style-name="P529"><text:span text:style-name="T530">VII</text:span><text:span text:style-name="T531"><text:s/>SKYRIUS</text:span></text:p>
      <text:p text:style-name="P532"><text:span text:style-name="T533">VIENKARTINĖS, TIKSLINĖS, PERIODINĖS, SĄLYGINĖS PAŠALPOS SKYRIMAS</text:span></text:p>
      <text:p text:style-name="P534"/>
      <text:p text:style-name="P535"><text:span text:style-name="T536">41</text:span><text:span text:style-name="T537">.<text:s/></text:span><text:span text:style-name="T538">Tikslinė, vienkartinė, periodinė ar sąlyginė pašalpa skiriama asmenims, nurodytiems šio Apra</text:span><text:span text:style-name="T539">šo 3 punkte.</text:span></text:p>
      <text:p text:style-name="P540"><text:span text:style-name="T541">42</text:span><text:span text:style-name="T542">.<text:s/></text:span><text:span text:style-name="T543">Tikslinė pašalpa bendrai gyvenantiems asmenims (vienam gyvenančiam asmeniui) skiriama:</text:span></text:p>
      <text:p text:style-name="P544"><text:span text:style-name="T545">42.1</text:span><text:span text:style-name="T546">. nukentėjus nuo gaisro ar stichinės nelaimės atveju, neatsižvelgiant į pajamas, kai suniokotas neapdraustas asmens nuosavybės teise turėtas n</text:span><text:span text:style-name="T547">ekilnojamas turtas ir jis yra Tauragės rajono savivaldybės teritorijoje:</text:span></text:p>
      <text:p text:style-name="P548"><text:span text:style-name="T549">42.1.1</text:span><text:span text:style-name="T550">. nuo 10 iki 30 BSI – kai suniokota dalis vienintelio gyvenamojo būsto;</text:span></text:p>
      <text:p text:style-name="P551"><text:span text:style-name="T552">42.1.2</text:span><text:span text:style-name="T553">. nuo 31 iki 80 BSI – kai suniokotas visas vienintelis gyvenamasis būstas;</text:span></text:p>
      <text:p text:style-name="P554"><text:span text:style-name="T555">42.1.3</text:span><text:span text:style-name="T556">. nuo 20</text:span><text:span text:style-name="T557"><text:s/>iki 30 BSI – kai suniokota dalis ar visas ūkinės paskirties pastatas.</text:span></text:p>
      <text:p text:style-name="P558"><text:span text:style-name="T559">Dėl pašalpos reikia kreiptis ne vėliau kaip per du mėnesius nuo įvykusios nelaimės fakto registravimo dienos;</text:span></text:p>
      <text:p text:style-name="P560"><text:span text:style-name="T561">42.2</text:span><text:span text:style-name="T562">. iki 30 BSI – neįgaliems asmenims techninių pagalbos priemonių<text:s/></text:span><text:span text:style-name="T563">įsigijimo, būsto pritaikymo ir įrengimo išlaidoms iš dalies ar visiškai kompensuoti, jeigu asmuo pats savarankiškai atliko pritaikymo darbus ir pateikė išlaidas patvirtinančius dokumentus. Tikslinė pašalpa skiriama, kai vidutinės vieno bendrai gyvenančio a</text:span><text:span text:style-name="T564">smens ar vieno gyvenančio asmens pajamos per mėnesį neviršija 3 VRP;</text:span></text:p>
      <text:p text:style-name="P565"><text:span text:style-name="T566">42.3</text:span><text:span text:style-name="T567">. iki 35 BSI – iš dalies apmokėti sensorinės pagalbos priemonių įsigijimą šeimoms, auginančioms vaikus su sunkia negalia, kuriems yra nustatytas specialusis nuolatinės slaugos por</text:span><text:span text:style-name="T568">eikis. Turi būti pateikiamas išrašas iš asmens medicinos dokumentų (forma Nr. 027/a „Medicinos dokumentų išrašas / siuntimas), kad vaikui su sunkia negalia reikalingos sensorinės pagalbos priemonės. Tikslinė pašalpa skiriama vieną kartą per 5 metus, kai vi</text:span><text:span text:style-name="T569">dutinės vieno bendrai gyvenančio asmens ar vieno gyvenančio asmens pajamos per mėnesį neviršija 3 VRP;</text:span></text:p>
      <text:p text:style-name="P570"><text:span text:style-name="T571">42.4</text:span><text:span text:style-name="T572">. iki 5 BSI – iš dalies apmokėti techninės pagalbos priemonių (akinių, akių lęšiukų) įsigijimą (jeigu šios priemonės nėra kompensuojamos), kai vi</text:span><text:span text:style-name="T573">dutinės vieno bendrai gyvenančio asmens ar vieno gyvenančio asmens pajamos per mėnesį neviršija 1,5 VRP;</text:span></text:p>
      <text:p text:style-name="P574"><text:span text:style-name="T575">42.5</text:span><text:span text:style-name="T576">. iki 15 BSI – susirgus ar sergantiems onkologine liga, jeigu per 6 mėnesius iki kreipimosi ar kreipimosi metu buvo ar yra taikomas aktyvus gyd</text:span><text:span text:style-name="T577">ymas (atlikta operacija, taikomas spindulinis ar chemoterapinis gydymas), kai vidutinės vieno bendrai gyvenančio asmens ar vieno gyvenančio asmens pajamos per mėnesį neviršija 3 VRP;</text:span></text:p>
      <text:p text:style-name="P578"><text:span text:style-name="T579">42.6</text:span><text:span text:style-name="T580">. iki 5 BSI – kompensuoti kelionės išlaidas asmenims, kurie siunčiami vykti į gydymosi įstaigas Lietuvoje,<text:s/></text:span><text:span text:style-name="T581">jei bendrai gyvenančių asmenų ar<text:s/></text:span><text:span text:style-name="T582">vieno gyvenančio asmens p</text:span><text:span text:style-name="T583">ajamos neviršija 2 VRP. M</text:span><text:span text:style-name="T584">okama suma,</text:span><text:span text:style-name="T585"><text:s/></text:span><text:span text:style-name="T586">kuri yra nurodyta kelionės išlaidas patvirtinančiuose<text:s/></text:span><text:span text:style-name="T587">dokumentuose (keleivinio transporto bilietai, sąskaitos faktūros ir kt. ne senesni kaip 6 mėnesių);</text:span></text:p>
      <text:p text:style-name="P588"><text:span text:style-name="T589">42.7</text:span><text:span text:style-name="T590">. iki 1 BSI – asmenims, patiriantiems socialinę riziką, asmens tapatybės dokumentams tvarkyti, kai<text:s/></text:span><text:span text:style-name="T591">bendrai gyvenančių asmenų ar<text:s/></text:span><text:span text:style-name="T592">vieno gyvenančio asm</text:span><text:span text:style-name="T593">ens gaunamos vidutinės p</text:span><text:span text:style-name="T594">ajamos per mėnesį neviršija 2 VRP;</text:span></text:p>
      <text:p text:style-name="P595"><text:span text:style-name="T596">42.8</text:span><text:span text:style-name="T597">. iki 6 BSI – kietajam kurui įsigyti, kai bendrai gyvenantys asmenys ar vienas gyvenantis asmuo dėl objektyvių priežasčių (neturint būsto techninės apskaitos bylos ar kt. aplinkybių) negali</text:span><text:span text:style-name="T598"><text:s/>gauti kompensacijos kietajam kurui įsigyti Lietuvos Respublikos piniginės socialinės paramos nepasiturintiems gyventojams įstatymo nustatyta tvarka, kai</text:span><text:span text:style-name="T599"><text:s/>bendrai gyvenančių asmenų ar<text:s/></text:span><text:span text:style-name="T600">vieno gyvenančio asmens gaunamos vidutinės p</text:span><text:span text:style-name="T601">ajamos per mėnesį neviršija 2</text:span><text:span text:style-name="T602"><text:s/>VRP.</text:span></text:p>
      <text:p text:style-name="P603"><text:span text:style-name="T604">43</text:span><text:span text:style-name="T605">.<text:s/></text:span><text:span text:style-name="T606">Vienkartinė pašalpa<text:s/></text:span><text:span text:style-name="T607">bendrai gyvenantiems asmenims (vienam gyvenančiam asmeniui)<text:s/></text:span><text:span text:style-name="T608">skiriama</text:span><text:span text:style-name="T609">:</text:span></text:p>
      <text:p text:style-name="P610"><text:span text:style-name="T611">43.1</text:span><text:span text:style-name="T612">. iki 10 BSI – gydymosi išlaidoms kompensuoti,<text:s/></text:span><text:span text:style-name="T613">pateikus gydymo įstaigos pažymą<text:s/></text:span><text:span text:style-name="T614">apie gydymą ar atliktą operaciją ne vėliau kaip prieš 6 mėnesius<text:s/></text:span><text:span text:style-name="T615">iki kreipimosi dienos,<text:s/></text:span><text:span text:style-name="T616">jei bendrai gyvenančių asmenų ar<text:s/></text:span><text:span text:style-name="T617">vieno gyvenančio asmens p</text:span><text:span text:style-name="T618">ajamos neviršija 3 VRP;</text:span><text:s/></text:p>
      <text:p text:style-name="P619">Papunkčio pakeitimai:</text:p>
      <text:p text:style-name="P620"><text:span text:style-name="T621">Nr.<text:s/></text:span><text:a xlink:href="https://www.e-tar.lt/portal/legalAct.html?documentId=0699eaf09e5511e9878fc525390407ce" office:target-frame-name="_top" xlink:show="replace"><text:span text:style-name="T622">1-237</text:span></text:a><text:span text:style-name="T623">, 2019-07-03, paskelb</text:span><text:span text:style-name="T624">ta TAR 2019-07-04, i. k. 2019-11099</text:span></text:p>
      <text:p text:style-name="Normal"/>
      <text:p text:style-name="P625"><text:span text:style-name="T626">43.2</text:span><text:span text:style-name="T627">.</text:span><text:span text:style-name="T628"><text:s/>iki 10 BSI – kai asmuo (asmenys) dėl objektyvių priežasčių (neįgalumo, nedarbo ir pan.) neturi pakankamai pajamų patenkinti būtiniausius poreikius: įsigyti maisto produktų, drabužių, avalynės ir kt., kai</text:span><text:span text:style-name="T629"><text:s/>bendrai gyvenančių asmenų ar<text:s/></text:span><text:span text:style-name="T630">vieno gyvenančio asmens gaunamos vidutinės p</text:span><text:span text:style-name="T631">ajamos per mėnesį neviršija 2 VRP;</text:span></text:p>
      <text:p text:style-name="P632"><text:span text:style-name="T633">43.3</text:span><text:span text:style-name="T634">. 5 BSI (netestuojant pajamų) –asmenims, grįžusiems iš įkalinimo vietos, kurie minėtose įstaigose išbuvo ne trumpiau kaip 6 mėnesius ir kre</text:span><text:span text:style-name="T635">ipėsi dėl vienkartinės pašalpos per 1 mėnesį nuo išleidimo dienos, tačiau ne dažniau kaip kartą per kalendorinius metus;</text:span></text:p>
      <text:p text:style-name="P636"><text:span text:style-name="T637">43.4</text:span><text:span text:style-name="T638">. 30 BSI (netestuojant pajamų) –kiekvienam vaikui šeimoje, gimus trynukams ar ketvertukui;</text:span></text:p>
      <text:p text:style-name="P639"><text:span text:style-name="T640">43.5</text:span><text:span text:style-name="T641">. iš asignavimų, skirtų vien</text:span><text:span text:style-name="T642">kartinėms pašalpoms mokėti, išmokama 1 000 eurų vienkartinė pašalpa mirus garbės piliečiui;</text:span></text:p>
      <text:p text:style-name="P643"><text:span text:style-name="T644">43.6</text:span><text:span text:style-name="T645">. kitais šiame Apraše nenumatytais atvejais, netestuojant pajamų, vienkartinė pašalpa Socialinės paramos teikimo komisijos siūlymu gali būti skiriama<text:s/></text:span><text:span text:style-name="T646">savivaldybės tarybos sprendimu.</text:span></text:p>
      <text:p text:style-name="P647"><text:span text:style-name="T648">44</text:span><text:span text:style-name="T649">.<text:s/></text:span><text:span text:style-name="T650">Vienkartinė, tikslinė pašalpa bendrai gyvenantiems asmenims ar vienam gyvenančiam asmeniui skiriama vieną kartą per kalendorinius metus,<text:s/></text:span><text:span text:style-name="T651">išskyrus Aprašo<text:s/></text:span><text:span text:style-name="T652">42.1, 42.3, 42,4; 42.7, 43.3, 43.4 ir 43.6 papunkčiuose numat</text:span><text:span text:style-name="T653">ytus atvejus.</text:span></text:p>
      <text:p text:style-name="P654"><text:span text:style-name="T655">45</text:span><text:span text:style-name="T656">. Vienkartinės, tikslinės pašalpos neskiriamos asmenims, išlaikomiems iš valstybės ar savivaldybės biudžeto lėšų:</text:span></text:p>
      <text:p text:style-name="P657"><text:span text:style-name="T658">45.1</text:span><text:span text:style-name="T659">. gaunantiems ilgalaikės socialinės globos paslaugas socialinės globos įstaigoje;</text:span></text:p>
      <text:p text:style-name="P660"><text:span text:style-name="T661">45.2</text:span><text:span text:style-name="T662">. atliekantiems su laisvės</text:span><text:span text:style-name="T663"><text:s/>atėmimu susijusią bausmę ar administracinį areštą, suimtiems, tiems, kuriems paskirtos Lietuvos Respublikos baudžiamajame kodekse nustatytos priverčiamosios medicinos priemonės ar paskirta auklėjamojo poveikio priemonė – atidavimas į specialiają auklėjimo</text:span><text:span text:style-name="T664"><text:s/>įstaigą.</text:span></text:p>
      <text:p text:style-name="P665"><text:span text:style-name="T666">46</text:span><text:span text:style-name="T667">.<text:s/></text:span><text:span text:style-name="T668">Periodinė pašalpa bendrai gyvenantiems asmenims (vienam gyvenančiam asmeniui) skiriama:</text:span></text:p>
      <text:p text:style-name="P669"><text:span text:style-name="T670">46.1</text:span><text:span text:style-name="T671">. iki 2 BSI – kreditui, paimtam daugiabučiam namui atnaujinti (modernizuoti) ir palūkanoms apmokėti, mirus vienam iš bendrai gyvenusių asmenų<text:s/></text:span><text:span text:style-name="T672">(buto savininkui), kol bus tvarkomi būsto paveldėjimo dokumentai, bet ne ilgiau kaip 4 mėnesius;</text:span></text:p>
      <text:p text:style-name="P673"><text:span text:style-name="T674">46.2</text:span><text:span text:style-name="T675">. 1 BSI – kompensuoti dalį išlaidų už komunalines paslaugas pensinio amžiaus sukakusiems asmenims, kurie yra deklaruoti ir gyvena nuosavybės teise prik</text:span><text:span text:style-name="T676">lausančiame būste ir jeigu vieno gyvenančio pensinio amžiaus sukakusio asmens arba bendrai gyvenančių pensinio amžiaus sukakusių asmenų vidutinės pajamos per mėnesį neviršija valstybės remiamų pajamų dydžio ir šie asmenys atitinka Įstatymo 6 straipsnio 1 i</text:span><text:span text:style-name="T677">r 3 punktuose nustatytus reikalavimus. Ši išmoka skiriama ir mokama nuo kreipimosi mėnesio pirmos dienos ir ne ilgiau kaip iki kalendorinių metų pabaigos.</text:span></text:p>
      <text:p text:style-name="P678"><text:span text:style-name="T679">47</text:span><text:span text:style-name="T680">.<text:s/></text:span><text:span text:style-name="T681">Sąlyginė pašalpa bendrai gyvenantiems asmenims (vienam gyvenančiam asmeniui) skiriama:</text:span></text:p>
      <text:p text:style-name="P682"><text:span text:style-name="T683">47.1</text:span><text:span text:style-name="T684">. iki 10 BSI (netestuojant pajamų) – gydymosi išlaidoms ar jų daliai kompensuoti asmenims, grįžusiems iš socialinės, psichologinės reabilitacijos ar kitų gydymo įstaigų, besigydžiusiems priklausomybę nuo alkoholio ar narkotikų. Būtina pateikti dokumentus</text:span><text:span text:style-name="T685">, įrodančius patirtas išlaidas;</text:span></text:p>
      <text:p text:style-name="P686"><text:span text:style-name="T687">47.2</text:span><text:span text:style-name="T688">. iki 1 BSI – autonominio dūmų signalizatoriaus įsigijimo (ir įrengimo) išlaidoms apmokėti, pateikiant sąskaitą išankstiniam apmokėjimui, kurioje nurodytas prekės pavadinimas, kiekis, vieneto kaina ir suma. Skiriama<text:s/></text:span><text:span text:style-name="T689">tik vieną kartą;</text:span></text:p>
      <text:p text:style-name="P690"><text:span text:style-name="T691">47.3</text:span><text:span text:style-name="T692">. iki 2 BSI – įsiskolinimams už komunalinius patarnavimus iš dalies padengti (jeigu skola susidarė dėl objektyvių priežasčių) neįgaliems, bendrai gyvenantiems asmenims, auginantiems vaikus, su sąlyga, kad asmuo pats mokės už komuna</text:span><text:span text:style-name="T693">linius patarnavimus ne mažiau kaip 30 procentų savo gaunamų pajamų, jeigu asmenų pajamos vienam asmeniui per mėnesį neviršija 1,5 VRP dydžio. Sąlyginė pašalpa mokama, kol bus padengiamas įsiskolinimas, tačiau ne ilgiau kaip 3 mėnesius.</text:span></text:p>
      <text:p text:style-name="P694"><text:span text:style-name="T695">Ši pašalpa gali būti</text:span><text:span text:style-name="T696"><text:s/>skiriama būsto savininkui arba savivaldybės socialinio būsto nuomininkui tik vieną kartą ir teikiama nepinigine forma, pervedant lėšas įmonėms, teikiančioms komunalines paslaugas.</text:span></text:p>
      <text:p text:style-name="P697"><text:span text:style-name="T698">47.4</text:span><text:span text:style-name="T699">.<text:s/></text:span><text:span text:style-name="T700">iki 10 BSI – skirti sąlyginę pašalpą dantų protezavimo išlaidoms<text:s/></text:span><text:span text:style-name="T701">kompensuoti, vadovaujantis Tauragės rajono savivaldybės tarybos 2016 m. gruodžio 21 d. sprendimu Nr. 1-364 patvirtintu Tauragės rajono savivaldybės gyventojų dantų protezavimo išlaidų kompensavimo iš savivaldybės biudžeto tvarkos aprašu.</text:span></text:p>
      <text:p text:style-name="P702"><text:span text:style-name="T703">48</text:span><text:span text:style-name="T704">. Asmenys,</text:span><text:span text:style-name="T705"><text:s/>turintys teisę gauti tikslinę, vienkartinę, periodinę, sąlyginę pašalpą (toliau – vienkartinė parama), kreipiasi į seniūniją ar Socialinės paramos skyrių pagal faktinę gyvenamąją vietą. Asmenys, grįžę iš įkalinimo vietos, kreipiasi pagal pažymėjime apie a</text:span><text:span text:style-name="T706">smens paleidimą nurodytą atvykimo gyventi vietą.</text:span></text:p>
      <text:p text:style-name="P707"><text:span text:style-name="T708">49</text:span><text:span text:style-name="T709">. Dėl vienkartinės paramos kreipiasi pats asmuo arba asmens vardu globėjas ar rūpintojas.</text:span></text:p>
      <text:p text:style-name="P710"><text:span text:style-name="T711">50</text:span><text:span text:style-name="T712">. Jeigu suaugusiam ir besimokančiam vaikui reikalinga vienkartinė parama, tačiau tėvai, globėjai (rūpinto</text:span><text:span text:style-name="T713">jai) nesikreipia dėl šios paramos, nes yra asmenys, patiriantys socialinę riziką, dėl vienkartinės paramos gali kreiptis suaugęs (nuo 18 m. iki 24 m.) besimokantis asmuo.</text:span></text:p>
      <text:p text:style-name="P714"><text:span text:style-name="T715">51</text:span><text:span text:style-name="T716">. Kreipiantis dėl vienkartinės paramos, būtina pateikti asmens tapatybę<text:s/></text:span><text:span text:style-name="T717">patvirtinantį dokumentą ir prašymą skirti vienkartinę paramą. Prie prašymo, priklausomai nuo aplinkybių, pateikiami šie dokumentai:</text:span><text:span text:style-name="T718"><text:tab/></text:span><text:span text:style-name="T719"><text:tab/></text:span><text:span text:style-name="T720"><text:tab/></text:span><text:span text:style-name="T721"><text:tab/></text:span><text:span text:style-name="T722"><text:tab/></text:span></text:p>
      <text:p text:style-name="P723"><text:span text:style-name="T724">51.1</text:span><text:span text:style-name="T725">. pažymėjimas apie asmens paleidimą iš įkalinimo vietos;</text:span></text:p>
      <text:p text:style-name="P726"><text:span text:style-name="T727">51.2</text:span><text:span text:style-name="T728">.<text:s/></text:span><text:span text:style-name="T729">gydymo įstaigos pažyma apie ligas ar pakenkimu</text:span><text:span text:style-name="T730">s sveikatai, išduota ne anksčiau kaip prieš 6 mėnesius nuo prašymo pateikimo dienos (jeigu pažymoje nėra nurodytas ligos kodas ar pakenkimo sveikatai kodas, o diagnozės neįmanoma perskaityti, prašymas nesvarstomas);</text:span></text:p>
      <text:p text:style-name="P731"><text:span text:style-name="T732">51.3</text:span><text:span text:style-name="T733">.<text:s/></text:span><text:span text:style-name="T734">gydymo išlaidas įrodantys doku</text:span><text:span text:style-name="T735">mentai,<text:s/></text:span><text:span text:style-name="T736">išrašyti ne vėliau nei prieš 6 mėnesius</text:span><text:span text:style-name="T737"><text:s/>nuo prašymo pateikimo dienos (sąskaitos faktūros kartu su mokėjimo čekiais, dokumentai apie pirktus</text:span><text:span text:style-name="T738"><text:s/></text:span><text:span text:style-name="T739">nekompensuojamus vaistus ar medicinines priemones ir kt.</text:span><text:span text:style-name="T740">);</text:span></text:p>
      <text:p text:style-name="P741"><text:span text:style-name="T742">51.4</text:span><text:span text:style-name="T743">. techninių pagalbos priemonių (</text:span><text:span text:style-name="T744">akinių, n</text:span><text:span text:style-name="T745">ekompensuojamų akių lęšiukų) įsigijimo išlaidas įrodantys dokumentai,<text:s/></text:span><text:span text:style-name="T746">išrašyti ne anksčiau nei prieš 6 mėnesius</text:span><text:span text:style-name="T747"><text:s/>nuo prašymo pateikimo dienos</text:span><text:span text:style-name="T748">;</text:span></text:p>
      <text:p text:style-name="P749"><text:span text:style-name="T750">51.5</text:span><text:span text:style-name="T751">. techninių pagalbos priemonių įsigijimo, būsto pritaikymo ir įrengimo patirtas išlaidas pateisinantys dok</text:span><text:span text:style-name="T752">umentai;</text:span></text:p>
      <text:p text:style-name="P753"><text:span text:style-name="T754">51.6</text:span><text:span text:style-name="T755">.</text:span><text:span text:style-name="T756"><text:s/></text:span><text:span text:style-name="T757">nukentėjusiems nuo gaisro ar stichinių nelaimių – pažyma iš priešgaisrinės gelbėjimo tarnybos, turto nuosavybę įrodantys dokumentai, jei informacija nėra gaunama iš valstybės ir žinybinių registrų bei valstybės informacinių sistemų;</text:span></text:p>
      <text:p text:style-name="P758"><text:span text:style-name="T759">51</text:span><text:span text:style-name="T760">.7</text:span><text:span text:style-name="T761">. pažymas apie įsiskolinimus ir mokamas sumas;</text:span></text:p>
      <text:p text:style-name="P762"><text:span text:style-name="T763">51.8</text:span><text:span text:style-name="T764">. grįžusieji iš socialinės, psichologinės reabilitacijos ar kitų gydymo įstaigų pateikia dokumentus, įrodančius patirtas išlaidas;</text:span></text:p>
      <text:p text:style-name="P765"><text:span text:style-name="T766">51.9</text:span><text:span text:style-name="T767">. bendrai gyvenančių asmenų ar vieno gyvenančio asmens pažymas apie paskutinių 3 mėnesių pajamas iki kreipimosi arba kreipimosi mėnesio pajamas, jeigu, palyginti su praėjusiais 3 mėnesiais, pasikeitė pajamų šaltinis ar šeimos sudėtis;<text:s/></text:span></text:p>
      <text:p text:style-name="P768"><text:span text:style-name="T769">51.10</text:span><text:span text:style-name="T770">. vaikų gim</text:span><text:span text:style-name="T771">imo, santuokos, ištuokos, mirties liudijimai, jei informacija nėra gaunama iš valstybės ir žinybinių registrų bei valstybės informacinių sistemų;</text:span></text:p>
      <text:p text:style-name="P772"><text:span text:style-name="T773">51.11</text:span><text:span text:style-name="T774">. kiti dokumentai, pagrindžiantys vienkartinės paramos būtinumą.</text:span></text:p>
      <text:p text:style-name="P775"><text:span text:style-name="T776">52</text:span><text:span text:style-name="T777">. <text:s/></text:span><text:span text:style-name="T778">Prašymas gali būti pateik</text:span><text:span text:style-name="T779">tas asmeniškai arba paštu.</text:span></text:p>
      <text:p text:style-name="P780"><text:span text:style-name="T781">53</text:span><text:span text:style-name="T782">.<text:s/></text:span><text:span text:style-name="T783">Jeigu prašymas siunčiamas paštu, prie prašymo turi būti pridėtos visų reikiamų dokumentų kopijos, patvirtintos teisės aktų nustatyta tvarka.</text:span><text:span text:style-name="T784"><text:tab/></text:span></text:p>
      <text:p text:style-name="P785"><text:span text:style-name="T786">54</text:span><text:span text:style-name="T787">. Prašymą vienkartinei paramai skirti priėmęs seniūnijos darbuotojas ar S</text:span><text:span text:style-name="T788">ocialinės paramos skyriaus darbuotojas jį užregistruoja informacinėje sistemoje „Parama“ prašymo pateikimo dieną. Nuo prašymo pateikimo per 15 darbo dienų yra surašomas buities ir gyvenimo sąlygų patikrinimo aktas. Buities ir gyvenimo sąlygų patikrinimo ak</text:span><text:span text:style-name="T789">tas nereikalingas, kai kreipiamasi dėl vienkartinės pašalpos grįžus iš įkalinimo vietos.</text:span></text:p>
      <text:p text:style-name="P790"><text:span text:style-name="T791">55</text:span><text:span text:style-name="T792">. Prašymai su pridėtais dokumentais pateikiami savivaldybės socialinės paramos teikimo komisijai ar Tauragės rajono seniūnijų, išskyrus miesto seniūniją, sociali</text:span><text:span text:style-name="T793">nės paramos teikimo komisijoms (toliau – komisijos), kurios juos apsvarsto ir teikia rekomendacijas dėl vienkartinės paramos skyrimo / neskyrimo.<text:s/></text:span></text:p>
      <text:p text:style-name="P794"><text:span text:style-name="T795">56</text:span><text:span text:style-name="T796">. Atsižvelgdamas į vienkartinės paramos skyrimo sąlygas, komisijos pirmininkas teikia rekomendaciją dėl</text:span><text:span text:style-name="T797"><text:s/>skyrimo / neskyrimo ir nurodo rekomenduotiną vienkartinės paramos dydį arba jos neskyrimo priežastį.</text:span></text:p>
      <text:p text:style-name="P798"><text:span text:style-name="T799">57</text:span><text:span text:style-name="T800">. Atsakingas specialistas per 3 darbo dienas nuo komisijos protokolo surašymo dienos parengia administracijos direktoriaus įsakymo dėl vienkartinių<text:s/></text:span><text:span text:style-name="T801">paramų skyrimo projektą.</text:span></text:p>
      <text:p text:style-name="P802"><text:span text:style-name="T803">58</text:span><text:span text:style-name="T804">. Duomenys apie vienkartinių paramų paskyrimą / neskyrimą įvedami į socialinės paramos informacinę sistemą „Parama“.</text:span></text:p>
      <text:p text:style-name="P805"><text:span text:style-name="T806">59</text:span><text:span text:style-name="T807">. Pareiškėjas per 5 darbo dienas po sprendimo dėl paramos skyrimo / neskyrimo priėmimo informuojamas j</text:span><text:span text:style-name="T808">am patogiu prašyme nurodytu būdu (paštu, el. paštu, telefonu). Pranešime<text:s/></text:span><text:soft-page-break/><text:span text:style-name="T809">nurodomas skirtos pašalpos dydis. Prašymo netenkinimo atveju nurodoma neskyrimo priežastis bei sprendimo apskundimo tvarka.</text:span></text:p>
      <text:p text:style-name="P810"><text:span text:style-name="T811">60</text:span><text:span text:style-name="T812">. Skirta vienkartinė parama po sprendimo priėmimo per</text:span><text:span text:style-name="T813"><text:s/>5 darbo dienas pervedama į prašyme nurodytą pareiškėjo banko sąskaitą arba išmokama Tauragės socialinių paslaugų centro kasoje ar seniūnijose, pateikus asmens tapatybę patvirtinantį dokumentą.</text:span></text:p>
      <text:p text:style-name="P814"><text:span text:style-name="T815">61</text:span><text:span text:style-name="T816">. Asmenims, grįžusiems iš įkalinimo vietos, vienkartinė<text:s/></text:span><text:span text:style-name="T817">pašalpa išmokama Socialinės paramos skyriaus sprendimu.</text:span></text:p>
      <text:p text:style-name="P818"/>
      <text:p text:style-name="P819"><text:span text:style-name="T820">VIII</text:span><text:span text:style-name="T821"><text:s/>SKYRIUS</text:span></text:p>
      <text:p text:style-name="P822"><text:span text:style-name="T823">TAURAGĖS RAJONO</text:span><text:span text:style-name="T824"><text:s/></text:span><text:span text:style-name="T825"><text:s/>SENIŪNIJŲ, IŠSKYRUS MIESTO SENIŪNIJĄ, <text:s/>SOCIALINĖS PARAMOS TEIKIMO KOMISIJOS</text:span></text:p>
      <text:p text:style-name="P826"/>
      <text:p text:style-name="P827"><text:span text:style-name="T828">62</text:span><text:span text:style-name="T829">. Tauragės rajono seniūnijų, išskyrus miesto seniūniją (toliau – seniūnijos),<text:s/></text:span><text:span text:style-name="T830">Socialinės paramos teikimo komisijos nagrinėja piniginės socialinės paramos, vienkartinės paramos (išskyrus 47.4 papunktį) gavėjų gyvenimo sąlygų, turimo turto, užimtumo, prašyme-paraiškoje pateiktų duomenų teisingumą, bendrai gyvenančių asmenų sudėtį.</text:span></text:p>
      <text:p text:style-name="P831"><text:span text:style-name="T832">6</text:span><text:span text:style-name="T833">3</text:span><text:span text:style-name="T834">. <text:s/>Kiekvienoje seniūnijoje sudaromos Socialinės paramos teikimo komisijos, į kurių sudėtį įtraukiami bendruomeninių organizacijų ir (ar) religinių bendruomenių, ir (ar) religinių bendrijų, ir (ar) nevyriausybinių organizacijų atstovai, ir (ar) socialini</text:span><text:span text:style-name="T835">ai pedagogai, ir (ar) socialiniai darbuotojai ir (ar) gyvenamosios vietos bendruomenės nariai, ir (ar) <text:s/>seniūnaičiai, ir (ar) kiti suinteresuoti asmenys.</text:span></text:p>
      <text:p text:style-name="P836"><text:span text:style-name="T837">64</text:span><text:span text:style-name="T838">. Seniūno teikimu seniūnijų Socialinės paramos teikimo komisijos sudėtis tvirtinama Tauragės raj</text:span><text:span text:style-name="T839">ono savivaldybės administracijos <text:s/>direktoriaus įsakymu. Socialinės paramos teikimo komisija sudaroma iš <text:s/>7–9 <text:s/>narių, iš kurių ne mažiau kaip 3 bendruomenių atstovai. Komisijai vadovauja ir jos darbą organizuoja <text:s/>seniūnas. Seniūnijų Socialinės paramos teiki</text:span><text:span text:style-name="T840">mo komisijos nuostatai tvirtinami administracijos direktoriaus įsakymu. Seniūnijų Socialinės paramos teikimo komisijos nariai, prieš pradėdami darbą, komisijos veikloje <text:s/>privalo pasirašyti komisijos nario konfidencialumo pasižadėjimą ir nešališkumo deklara</text:span><text:span text:style-name="T841">ciją.</text:span></text:p>
      <text:p text:style-name="P842"><text:span text:style-name="T843">65</text:span><text:span text:style-name="T844">. Seniūnijų Socialinės paramos teikimo <text:s/>komisijos posėdžiai, į kuriuos pagal poreikį gali būti kviečiami piniginės socialinės paramos, vienkartinės paramos gavėjai, organizuojami ne rečiau kaip kartą per mėnesį. Seniūnijų Socialinės paramos tei</text:span><text:span text:style-name="T845">kimo komisijos <text:s/>posėdžiai protokoluojami ir kiekvienu svarstytu atveju priimamas motyvuotas sprendimas dėl piniginės socialinės ar vienkartinės paramos teikimo. Socialinės paramos gavėjų seniūnijoje <text:s/>sąrašus, <text:s/>svarstytinus <text:s/>atvejus ir reikiamus dokumentus<text:s/></text:span><text:span text:style-name="T846"><text:s/>seniūnijų Socialinės paramos teikimo komisijai pateikia specialistas, atsakingas už prašymų-paraiškų dėl piniginės socialinės paramos ar vienkartinės paramos skyrimo priėmimą.</text:span></text:p>
      <text:p text:style-name="P847"><text:span text:style-name="T848">66</text:span><text:span text:style-name="T849">.</text:span><text:span text:style-name="T850"><text:s/>P</text:span><text:span text:style-name="T851">atikrinus bendrai gyvenančių asmenų arba vieno gyvenančio asmens gyven</text:span><text:span text:style-name="T852">imo sąlygas ir surašius buities ir gyvenimo sąlygų patikrinimo aktą, seniūnijų<text:s/></text:span><text:span text:style-name="T853">Socialinės paramos teikimo komisijos, vadovaudamosi teisės aktais, teikia rekomendacijas Socialinės paramos skyriui dėl piniginės socialinės paramos <text:s/>skyrimo / neskyrimo, nutrau</text:span><text:span text:style-name="T854">kimo, mokėjimo atnaujinimo šiais atvejais:</text:span></text:p>
      <text:p text:style-name="P855"><text:span text:style-name="T856">66.1</text:span><text:span text:style-name="T857">. jei bendrai gyvenantys asmenys ar vienas gyvenantis asmuo yra patiriantys socialinę riziką;</text:span></text:p>
      <text:p text:style-name="P858"><text:span text:style-name="T859">66.2</text:span><text:span text:style-name="T860">. jeigu manoma, kad bendrai gyvenantys asmenys ar vienas gyvenantis asmuo pateikia neteisingus duomenis<text:s/></text:span><text:span text:style-name="T861">apie savo socialinę padėtį;</text:span></text:p>
      <text:p text:style-name="P862"><text:span text:style-name="T863">66.3</text:span><text:span text:style-name="T864">. jeigu bent vienas iš <text:s/>bendrai gyvenančių asmenų <text:s/>ar vienas gyvenantis asmuo nevykdo šio Aprašo<text:s/></text:span><text:span text:style-name="T865">38 <text:s/></text:span><text:span text:style-name="T866">punkte numatytų pareigų;</text:span></text:p>
      <text:p text:style-name="P867"><text:span text:style-name="T868">66.4</text:span><text:span text:style-name="T869">. <text:s/>jeigu turimų piniginių lėšų dydis viršija Įstatymo nustatytą normatyvą;</text:span></text:p>
      <text:p text:style-name="P870"><text:span text:style-name="T871">67</text:span><text:span text:style-name="T872">. K</text:span><text:span text:style-name="T873">ilus pagrįstų įtarimų seniūnijos atsakingi specialistai turi teisę papildomai apklausti asmenis, kurie kreipiasi dėl piniginės socialinės paramos skyrimo ar gauna šią paramą, tikrinti jų pateiktus dokumentus ir reikalauti papildomų duomenų, įrodančių bendr</text:span><text:span text:style-name="T874">ai gyvenančių asmenų arba vieno gyvenančio asmens teisę į piniginę socialinę paramą. Seniūnijos specialistai ir seniūnijos<text:s/></text:span><text:span text:style-name="T875">Socialinės paramos teikimo komisijos nariai <text:s/>turi teisę tikrinti piniginės socialinės paramos gavėjų gyvenimo sąlygas, turimą turtą,<text:s/></text:span><text:span text:style-name="T876">užimtumą, pagal poreikį <text:s/>į posėdį kviesti piniginės socialinės paramos gavėją.</text:span></text:p>
      <text:p text:style-name="P877"><text:span text:style-name="T878">68</text:span><text:span text:style-name="T879">. Seniūnijos pateikia Socialinės paramos skyriui rekomendacijas apie piniginės socialinės paramos skyrimą, neskyrimą, nutraukimą ar sustabdymą iki einamojo mėnesio 28 dien</text:span><text:span text:style-name="T880">os.</text:span></text:p>
      <text:p text:style-name="P881"><text:span text:style-name="T882">69</text:span><text:span text:style-name="T883">. <text:s/></text:span><text:span text:style-name="T884">Socialinės paramos skyrius, pasibaigus mėnesiui, pagal poreikį, pateikia seniūnijoms asmenų, gaunančių piniginę socialinę paramą, sąrašus.</text:span></text:p>
      <text:p text:style-name="P885"/>
      <text:p text:style-name="P886"><text:span text:style-name="T887">IX</text:span><text:span text:style-name="T888"><text:s/>SKYRIUS</text:span></text:p>
      <text:p text:style-name="P889"><text:span text:style-name="T890">SAVIVALDYBĖS SOCIALINĖS PARAMOS TEIKIMO KOMISIJA</text:span></text:p>
      <text:p text:style-name="P891"/>
      <text:p text:style-name="P892"><text:span text:style-name="T893">70</text:span><text:span text:style-name="T894">. Savivaldybės Socialinės paramos teikimo komisija svarsto Tauragės rajono gyventojų <text:s/>prašymus dėl piniginės socialinės paramos skyrimo kitais Įstatyme nenumatytais atvejais (71 punktas), Tauragės miesto gyventojų prašymus dėl vienkartinės paramos (išskyru</text:span><text:span text:style-name="T895">s 47.4 papunktį) skyrimo, dėl piniginės socialinės paramos <text:s/>skyrimo / neskyrimo, nutraukimo, mokėjimo atnaujinimo Tauragės miesto seniūnijos gyventojams. Posėdžiams medžiagą pateikia <text:s/>Socialinės paramos skyriaus ar seniūnijų atsakingi specialistai.</text:span></text:p>
      <text:p text:style-name="P896"><text:span text:style-name="T897">71</text:span><text:span text:style-name="T898">.</text:span><text:span text:style-name="T899"><text:s/>Savivaldybės Socialinės paramos teikimo komisijos sudėtį ir nuostatus tvirtina savivaldybės taryba. Socialinės paramos teikimo komisijos nariai, prieš pradėdami darbą <text:s/>komisijos<text:s/></text:span><text:soft-page-break/><text:span text:style-name="T900">veikloje, privalo pasirašyti komisijos nario konfidencialumo pasižadėjimą ir<text:s/></text:span><text:span text:style-name="T901">nešališkumo deklaraciją.</text:span></text:p>
      <text:p text:style-name="P902"><text:span text:style-name="T903">72</text:span><text:span text:style-name="T904">. Savivaldybės Socialinės paramos teikimo komisijos posėdžiai vyksta ne rečiau kaip kartą per mėnesį. Kiekvienas posėdis protokoluojamas ir kiekvienu svarstytu atveju priimamas sprendimas dėl piniginės socialinės paramos skyr</text:span><text:span text:style-name="T905">imo / neskyrimo, sustabdymo ar dėl piniginės socialinės paramos teikimo formos, dėl vienkartinių paramų skyrimo (neskyrimo).</text:span></text:p>
      <text:p text:style-name="P906"><text:span text:style-name="T907">73</text:span><text:span text:style-name="T908">. <text:s/>P</text:span><text:span text:style-name="T909">atikrinus bendrai gyvenančių asmenų arba vieno gyvenančio asmens gyvenimo sąlygas ir surašius buities ir gyvenimo sąlygų<text:s/></text:span><text:span text:style-name="T910">patikrinimo aktą, savivaldybės Socialinės paramos teikimo komisija<text:s/></text:span><text:span text:style-name="T911">siūlo:</text:span></text:p>
      <text:p text:style-name="P912"><text:span text:style-name="T913">73.1</text:span><text:span text:style-name="T914">. skirti socialinę pašalpą, jeigu bendrai gyvenančių <text:s/>asmenų arba vieno gyvenančio asmens pajamos yra mažesnės už valstybės remiamas pajamas bendrai gyvenantiems asmenims <text:s/>arba vienam gyvenančiam asmeniui, tačiau bendrai gyvenantys asmenys arba vienas gyve</text:span><text:span text:style-name="T915">nantis asmuo neatitinka Įstatymo 6 straipsnio 1 ar 3 punkte nustatytų reikalavimų;</text:span></text:p>
      <text:p text:style-name="P916"><text:span text:style-name="T917">73.2</text:span><text:span text:style-name="T918">. skirti kompensacijas, jeigu išlaidos už būsto šildymą, už faktinį geriamojo vandens ir (ar) karšto vandens kiekį atitinka Įstatymo 11 straipsnyje nustatytus kompen</text:span><text:span text:style-name="T919">suojamus dydžius,</text:span><text:span text:style-name="T920"><text:s/></text:span><text:span text:style-name="T921">tačiau bendrai gyvenantys asmenys arba vienas gyvenantis asmuo neatitinka Įstatymo 7 straipsnio 1 dalies 1 ar 2 punkte nustatytų reikalavimų;</text:span></text:p>
      <text:p text:style-name="P922"><text:span text:style-name="T923">73.3</text:span><text:span text:style-name="T924">. skirti būsto šildymo išlaidų kompensaciją už didesnį, negu Įstatymo 12 straipsnio 1 da</text:span><text:span text:style-name="T925">lies 1 punkte nustatytą naudingojo būsto ploto normatyvą;</text:span></text:p>
      <text:p text:style-name="P926"><text:span text:style-name="T927">73.4</text:span><text:span text:style-name="T928">. skirti socialinę pašalpą ir kompensacijas bendrai gyvenantiems asmenims, kurie nėra sudarę teismo patvirtintos sutarties dėl vaiko (įvaikio) materialinio išlaikymo arba dėl išlaikymo ir (a</text:span><text:span text:style-name="T929">r) tėvystės nustatymo nesikreipė į teismą arba dėl išlaikymo ir <text:s/>(ar) tėvystės nustatymo kreipėsi į teismą, bet tėvystė nebuvo nustatyta ir (ar) išlaikymas nebuvo priteistas arba pareiškimas paliktas nenagrinėtas;</text:span></text:p>
      <text:p text:style-name="P930"><text:span text:style-name="T931">73.5</text:span><text:span text:style-name="T932">. skirti socialinę pašalpą bendrai</text:span><text:span text:style-name="T933"><text:s/>gyvenantiems asmenims atskirai, kai santuokos nutraukimo bylos nagrinėjimo metu yra ginčas.<text:s/></text:span><text:span text:style-name="T934">Šiuo atveju socialinė pašalpa skiriama vaikui (vaikams) ir, vadovaujantis socialinio darbuotojo rašytine rekomendacija dėl vaiko (vaikų) gyvenamosios vietos nustat</text:span><text:span text:style-name="T935">ymo, mokama vaiką (vaikus) auginančiam vienam iš tėvų, nevertinant kito sutuoktinio teisės į piniginę socialinę paramą, pajamų ir nuosavybės teise priklausančio turto ir</text:span><text:span text:style-name="T936"><text:s/>apskaičiuojant bendrai gyvenančių asmenų vidutines mėnesio pajamas, jam tenkanti pajam</text:span><text:span text:style-name="T937">ų dalis nenustatoma;</text:span></text:p>
      <text:p text:style-name="P938"><text:span text:style-name="T939">73.6</text:span><text:span text:style-name="T940">. skirti socialinę pašalpą, jeigu bendrai gyvenančių asmenų arba vieno gyvenančio asmens vidutinės pajamos per mėnesį ne daugiau kaip 50 procentų viršija valstybės remiamų pajamų dydį ir bendrai gyvenantys asmenys arba vienas g</text:span><text:span text:style-name="T941">yvenantis asmuo atitinka Įstatymo 6 straipsnio 1 ir 3 punktuose nustatytus reikalavimus: vienam gyvenančiam asmeniui ir dviem bendrai<text:s/></text:span><text:soft-page-break/><text:span text:style-name="T942">gyvenantiems asmenims – 25 procentų valstybės remiamų pajamų dydžio; trims ir keturiems bendrai gyvenantiems asmenims – 50</text:span><text:span text:style-name="T943"><text:s/>procentų valstybės remiamų pajamų dydžio; penkiems ir daugiau – 70 procentų valstybės remiamų pajamų dydžio;</text:span></text:p>
      <text:p text:style-name="P944"><text:span text:style-name="T945">73.7</text:span><text:span text:style-name="T946">. skirti būsto šildymo išlaidų kompensaciją vienam gyvenančiam asmeniui arba bendrai gyvenantiems asmenims, jeigu jie deklaruoja<text:s/></text:span><text:span text:style-name="T947">gyvenamąją vietą jų nuosavybės teise turimame būste arba nuomojasi būstą, kuris Nekilnojamojo turto registre nėra įregistruotas kaip atskira gyvenamoji patalpa, kai bendraturčių nuosavybės teisės dalys nėra nustatytos;</text:span></text:p>
      <text:p text:style-name="P948"><text:span text:style-name="T949">73.8</text:span><text:span text:style-name="T950">. skirti būsto šildymo išlaid</text:span><text:span text:style-name="T951">ų kompensaciją, kai vienas gyvenantis asmuo arba bendrai gyvenantys asmenys nuosavybės teise nepriklausančiame būste deklaruoja gyvenamąją vietą ir jame gyvena arba nuomojasi tą būstą, kuris Nekilnojamojo turto registre nėra įregistruotas kaip gyvenamosios</text:span><text:span text:style-name="T952"><text:s/>patalpos arba atskira gyvenamoji patalpa, kai bendraturčių nuosavybės teisės dalys nėra nustatytos;</text:span></text:p>
      <text:p text:style-name="P953"><text:span text:style-name="T954">73.9</text:span><text:span text:style-name="T955">. skirti būsto šildymo išlaidų kompensaciją, jeigu daugiabučio namo buto savininkas neatitinka Įstatymo 7 straipsnio 5 dalyje nustatytų reikalavimų</text:span><text:span text:style-name="T956">.</text:span></text:p>
      <text:p text:style-name="P957"><text:span text:style-name="T958">73.10</text:span><text:span text:style-name="T959">. skirti socialinę pašalpą ir kompensacijas bendrai gyvenantiems asmenims arba vienam gyvenančiam asmeniui, kai jiems piniginė socialinė parama neskiriama Įstatymo 21 straipsnio 11 dalyje nustatytu atveju.</text:span></text:p>
      <text:p text:style-name="P960"><text:span text:style-name="T961">73.11</text:span><text:span text:style-name="T962">.</text:span><text:span text:style-name="T963"><text:s/>skirti<text:s/></text:span><text:span text:style-name="T964">piniginę socialinę pa</text:span><text:span text:style-name="T965">ramą kaip vienam gyvenančiam asmeniui pilnamečiui vaikui (įvaikiui) iki 24 metų, kuris mokosi pagal bendrojo ugdymo programą (įskaitant laikotarpį nuo bendrojo ugdymo programos baigimo dienos iki tų pačių metų rugsėjo 1 dienos) ar pagal formaliojo profesin</text:span><text:span text:style-name="T966">io mokymo programą arba studijuoja aukštojoje mokykloje (įskaitant akademinių atostogų dėl ligos ar nėštumo laikotarpį), kai mirė vienas iš jo tėvų (įtėvių).<text:s/></text:span><text:span text:style-name="T967">Šiuo atveju piniginė<text:s/></text:span><text:span text:style-name="T968">socialinė parama<text:s/></text:span><text:span text:style-name="T969">skiriama kaip vienam gyvenančiam asmeniui, nevertinant kito<text:s/></text:span><text:span text:style-name="T970">iš tėvų teisės į piniginę socialinę paramą, pajamų ir nuosavybės teise priklausančio turto</text:span><text:span text:style-name="T971">;</text:span><text:s/></text:p>
      <text:p text:style-name="P972">Papunkčio pakeitimai:</text:p>
      <text:p text:style-name="P973"><text:span text:style-name="T974">Nr.<text:s/></text:span><text:a xlink:href="https://www.e-tar.lt/portal/legalAct.html?documentId=0699eaf09e5511e9878fc525390407ce" office:target-frame-name="_top" xlink:show="replace"><text:span text:style-name="T975">1-237</text:span></text:a><text:span text:style-name="T976">, 2019-07-03, paskelbta TAR 2019-0</text:span><text:span text:style-name="T977">7-04, i. k. 2019-11099</text:span></text:p>
      <text:p text:style-name="Normal"/>
      <text:p text:style-name="P978"><text:span text:style-name="T979">73.12</text:span><text:span text:style-name="T980">. skirti piniginę socialinę paramą, kai<text:s/></text:span><text:span text:style-name="T981">vienas iš bendrai gyvenančių asmenų </text:span><text:span text:style-name="T982">slaugo ar prižiūri asmenį,<text:s/></text:span><text:span text:style-name="T983">savo ar kito bendrai gyvenančio asmens vaiką arba</text:span><text:span text:style-name="T984"><text:s/>vaiką, kuriam įstatymų nustatyta tvarka nustatyta globa ar rūpyba šeim</text:span><text:span text:style-name="T985">oje, jeigu jiems yra mokamos slaugos ar priežiūros (pagalbos) išlaidų tikslinės kompensacijos, arba įstatymų nustatyta tvarka paskirtas pripažinto neveiksniu asmens arba vaiko, kuriam įstatymų nustatyta tvarka nustatyta globa, globėju ar vaiko, kuriam įsta</text:span><text:span text:style-name="T986">tymų nustatyta tvarka nustatyta rūpyba šeimoje, rūpintoju, ir kitas iš<text:s/></text:span><text:span text:style-name="T987">bendrai gyvenančių asmenų taip pat<text:s/></text:span><text:span text:style-name="T988">slaugo ar prižiūri kitą asmenį (savo artimą giminaitį), kuriam mokamos slaugos ar priežiūros (pagalbos) išlaidų tikslinės kompensacijos;</text:span></text:p>
      <text:p text:style-name="P989"><text:span text:style-name="T990">73.13</text:span><text:span text:style-name="T991">. sk</text:span><text:span text:style-name="T992">irti piniginę socialinę paramą, kai vienas iš bendrai gyvenančių asmenų yra užsienietis, neturintis Lietuvos Respublikos ilgalaikio gyventojo leidimo gyventi Europos Sąjungoje, arba Europos Sąjungos valstybės narės pilietis ar jo šeimos narys, kuriems teis</text:span><text:span text:style-name="T993">ės aktų nustatyta tvarka nėra išduoti dokumentai, patvirtinantys jų teisę gyventi Lietuvos Respublikoje, ar užsienietis, kuriam nėra suteikta papildoma apsauga arba laikinoji apsauga Lietuvos Respublikoje, jeigu jo duomenys apie gyvenamąją vietą Lietuvos R</text:span><text:span text:style-name="T994">espublikoje, o neturinčių gyvenamosios vietos – apie savivaldybę, kurios teritorijoje gyvena, nėra įrašyti į Lietuvos Respublikos gyventojų registrą ir (ar) jeigu jis neatitinka nė vienos iš Įstatymo 8 straipsnio 1 dalyje nurodytų sąlygų.</text:span></text:p>
      <text:p text:style-name="P995"><text:span text:style-name="T996">Šiuo atveju šiam<text:s/></text:span><text:span text:style-name="T997">asmeniui socialinė pašalpa ir (ar) kompensacijos neteikiamos, o apskaičiuojant bendrai gyvenančių asmenų vidutines mėnesio pajamas, jam tenkanti pajamų dalis iš bendrai gyvenančių asmenų pajamų atimama, socialinė pašalpa ir (ar) kompensacijos skiriamos lik</text:span><text:span text:style-name="T998">usiems bendrai gyvenantiems asmenims;</text:span></text:p>
      <text:p text:style-name="P999"><text:span text:style-name="T1000">73.14</text:span><text:span text:style-name="T1001">. neskirti kompensacijų, jei vienas gyvenantis asmuo ar bendrai gyvenantys asmenys kreipiasi dėl kompensacijų, nurodo vidutines pajamas, tenkančias vienam šeimos nariui, mažesnes nei 1 valstybės remiamų pajamų</text:span><text:span text:style-name="T1002"><text:s/>(toliau – VRP) dydis ir neprašo skirti socialinės pašalpos;</text:span></text:p>
      <text:p text:style-name="P1003"><text:span text:style-name="T1004">73.15</text:span><text:span text:style-name="T1005">. neskirti piniginės socialinės paramos, jei vienas gyvenantis asmuo arba bendrai gyvenantys asmenys nevykdo šio Aprašo 38.5 papunktyje įvardytos pareigos arba, gavę kvietimą atvykti į<text:s/></text:span><text:span text:style-name="T1006">Socialinės paramos teikimo komisijos posėdį, jame nedalyvauja be pateisinamos priežasties (liga, artimųjų mirtis).</text:span></text:p>
      <text:p text:style-name="P1007"><text:span text:style-name="T1008">74</text:span><text:span text:style-name="T1009">. Piniginė socialinė parama kitais Įstatyme nenumatytais atvejais skiriama arba neskiriama Socialinės paramos skyriaus sprendimu.</text:span></text:p>
      <text:p text:style-name="P1010"/>
      <text:p text:style-name="P1011"><text:span text:style-name="T1012">X</text:span><text:span text:style-name="T1013"><text:s/>SKYRIUS</text:span></text:p>
      <text:p text:style-name="P1014"><text:span text:style-name="T1015">ATSAKOMYBĖ IR KONTROLĖ</text:span></text:p>
      <text:p text:style-name="P1016"/>
      <text:p text:style-name="P1017"><text:span text:style-name="T1018">75</text:span><text:span text:style-name="T1019">.<text:s/></text:span><text:span text:style-name="T1020">Dėl savivaldybės administracijos valstybės tarnautojų ir (ar) darbuotojų, dirbančių pagal darbo sutartis, kaltės neteisėtai išmokėtos piniginės socialinės paramos lėšos išieškomos Lietuvos Respublikos įstatymų<text:s/></text:span><text:span text:style-name="T1021">nustatyta tvarka.</text:span></text:p>
      <text:p text:style-name="P1022"><text:span text:style-name="T1023">76</text:span><text:span text:style-name="T1024">. Seniūnijų ir Socialinės paramos skyriaus specialistai atsako už prašymų-paraiškų bei reikalingų dokumentų priėmimą, pareiškėjų turimo turto įvertinimą bei išvadų dėl teisės į piniginę socialinę paramą parengimą, duomenų, reikaling</text:span><text:span text:style-name="T1025">ų piniginei socialinei paramai skirti, iš registrų surinkimą, visų duomenų, reikalingų piniginei socialinei paramai skirti, suvedimą į programą „Parama“. Seniūnijos Socialinės paramos skyriaus specialistams piniginės socialinės paramos gavėjų bylas pristat</text:span><text:span text:style-name="T1026">o kartą per savaitę, bet ne vėliau kaip iki einamojo mėnesio 25 dienos.</text:span></text:p>
      <text:p text:style-name="P1027"><text:span text:style-name="T1028">77</text:span><text:span text:style-name="T1029">. Socialinės paramos skyrius atsako už socialinių pašalpų apskaičiavimą ir dokumentų joms išmokėti parengimą, gyventojų, turinčių teisę į piniginę socialinę paramą, sąrašų<text:s/></text:span><text:soft-page-break/><text:span text:style-name="T1030">kompen</text:span><text:span text:style-name="T1031">sacijoms apskaičiuoti perdavimą kompensacijas skaičiuojančioms įmonėms ir už teisingą kompensacijų apskaičiavimą, kai būstas šildomas ir karštas vanduo ruošiamas naudojant atskiras kito kuro rūšis.</text:span></text:p>
      <text:p text:style-name="P1032"><text:span text:style-name="T1033">78</text:span><text:span text:style-name="T1034">. Kompensacijas skaičiuojančios įstaigos atsako už t</text:span><text:span text:style-name="T1035">eisingą kompensacijų (išskyrus kito kuro kompensacijas) apskaičiavimą ir sutartyse numatytų įsipareigojimų vykdymą.</text:span></text:p>
      <text:p text:style-name="P1036"><text:span text:style-name="T1037">79</text:span><text:span text:style-name="T1038">. Savivaldybės Centralizuotos buhalterijos skyrius atsako už atsiskaitymą su šilumą ir vandenį tiekiančiomis įmonėmis nustatytu laiku.</text:span></text:p>
      <text:p text:style-name="P1039"><text:span text:style-name="T1040">80</text:span><text:span text:style-name="T1041">. Lėšų, skiriamų piniginei socialinei paramai, panaudojimo kontrolę atlieka valstybės bei savivaldybės institucijos.</text:span></text:p>
      <text:p text:style-name="P1042"/>
      <text:p text:style-name="P1043"><text:span text:style-name="T1044">XI</text:span><text:span text:style-name="T1045"><text:s/>SKYRIUS</text:span></text:p>
      <text:p text:style-name="P1046"><text:span text:style-name="T1047">BAIGIAMOSIOS NUOSTATOS</text:span></text:p>
      <text:p text:style-name="P1048"/>
      <text:p text:style-name="P1049"><text:span text:style-name="T1050">81</text:span><text:span text:style-name="T1051">. Sprendimas dėl piniginės socialinės paramos skyrimo ar neskyrimo gali būti skundžiamas Tauragės rajono savivaldybės administracijos direktoriui, Lietuvos administracinių ginčų komisijos Klaipėdos apygardos <text:s/>skyriui, Klaipėdos apygardos <text:s/>administraciniam<text:s/></text:span><text:span text:style-name="T1052">teismui administracinių bylų teisenos įstatymo nustatyta tvarka.</text:span></text:p>
      <text:p text:style-name="P1053"><text:span text:style-name="T1054">82</text:span><text:span text:style-name="T1055">. S</text:span><text:span text:style-name="T1056">prendimas dėl piniginės socialinės paramos skyrimo, priimtas iki šio Aprašo įsigaliojimo, <text:s/>neperžiūrimas, piniginės socialinės paramos dydis neperskaičiuojamas.</text:span></text:p>
      <text:p text:style-name="P1057"><text:span text:style-name="T1058">____________</text:span><text:span text:style-name="T1059">___________________</text:span></text:p>
      <text:p text:style-name="P1060"/>
      <text:p text:style-name="P1061"/>
      <text:p text:style-name="P1062"><text:span text:style-name="T1063">Pakeitimai:</text:span></text:p>
      <text:p text:style-name="P1064"/>
      <text:p text:style-name="P1065"><text:span text:style-name="T1066">1.</text:span></text:p>
      <text:p text:style-name="P1067"><text:span text:style-name="T1068">Tauragės rajono savivaldybės taryba, Sprendimas</text:span></text:p>
      <text:p text:style-name="P1069"><text:span text:style-name="T1070">Nr.<text:s/></text:span><text:a xlink:href="https://www.e-tar.lt/portal/legalAct.html?documentId=0699eaf09e5511e9878fc525390407ce" office:target-frame-name="_top" xlink:show="replace"><text:span text:style-name="T1071">1-237</text:span></text:a><text:span text:style-name="T1072">, 2019-07-03, paskelbta TAR 2019-07-04, i. k. 2019-11099</text:span></text:p>
      <text:p text:style-name="P1073"><text:span text:style-name="T1074">Dėl Tauragės rajono savivaldybės tarybos 2019 m. Kovo 27 d. Sprendimo Nr. 1-124 „Dėl Piniginės socialinės paramos nepasiturintiems Tauragės rajono savivaldybės gyventojams teikimo tvarkos aprašo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in"/>
          <style:tab-stop style:type="right" style:position="6in"/>
        </style:tab-stops>
      </style:paragraph-properties>
    </style:style>
    <style:style style:name="T69" style:parent-style-name="DefaultParagraphFont" style:family="text">
      <style:text-properties fo:font-size="10pt" style:font-size-asian="10pt" fo:language="en" fo:country="US"/>
    </style:style>
    <style:style style:name="P7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1</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NEPASITURINTIEMS TAURAGĖS RAJONO SAVIVALDYBĖS GYVENTOJAMS TEIKIMO TVARKOS APRAŠO PATVIRTINIMO</dc:title>
    <dc:subject>1-29</dc:subject>
    <meta:initial-creator>TAURAGĖS RAJONO SAVIVALDYBĖS TARYBA</meta:initial-creator>
    <dc:creator>adlibuser</dc:creator>
    <meta:creation-date>2021-03-19T04:05:00Z</meta:creation-date>
    <dc:date>2021-03-19T04:05:00Z</dc:date>
    <meta:print-date>2019-01-04T07:46:00Z</meta:print-date>
    <meta:template xlink:href="Normal.dotm" xlink:type="simple"/>
    <meta:editing-cycles>2</meta:editing-cycles>
    <meta:editing-duration>PT0S</meta:editing-duration>
    <meta:document-statistic meta:page-count="23" meta:paragraph-count="523" meta:word-count="6677" meta:character-count="57040" meta:row-count="1754" meta:non-whitespace-character-count="50886"/>
  </office:meta>
</office:document-meta>
</file>