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8861in"/>
          <style:tab-stop style:type="left" style:position="1in"/>
          <style:tab-stop style:type="left" style:position="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C00000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0</text:span></text:p>
      <text:p text:style-name="P3"/>
      <text:p text:style-name="P4"><text:span text:style-name="T5">Sprendimas paskelbtas: TAR 2021-05-31, i. k. 2021-1222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7 POSĖDIS</text:p>
      <text:p text:style-name="P15"/>
      <text:p text:style-name="P16">SPRENDIMAS</text:p>
      <text:p text:style-name="P17">Dėl KAUNO R. DOMEIKAVOS<text:s/>GIMNAZIJOS VIDAUS STRUKTŪROS PERTVARKYMO IR KAUNO R. DOMEIKAVOS GIMNAZIJOS NUOSTATŲ PATVIRTINIMO</text:p>
      <text:p text:style-name="P18"/>
      <text:p text:style-name="P19">2021 m. gegužės 27 d. Nr. TS-203</text:p>
      <text:p text:style-name="P20">Kaunas</text:p>
      <text:p text:style-name="P21"/>
      <text:p text:style-name="P22"/>
      <text:p text:style-name="P23"><text:span text:style-name="T24">Vadovaudamasi Lietuvos Respublikos vietos savivaldos 18 straipsnio 1 dalimi, Lietuvos Respublikos biudžetinių<text:s/></text:span><text:span text:style-name="T25">įstaigų įstatymo 4 straipsnio 2 dalimi, 3 dalies 1 punktu, 6 straipsnio 1, 5<text:s/></text:span><text:soft-page-break/><text:span text:style-name="T26">dalimis, Lietuvos Respublikos darbo kodekso 51 straipsnio 1 dalimi, Lietuvos Respublikos švietimo įstatymo 43 straipsnio 4 dalimi, 44 straipsnio 4 dalimi, Nuostatų, įstatų ar stat</text:span><text:span text:style-name="T27">utų įforminimo reikalavimais, patvirtintais Lietuvos Respublikos švietimo ir mokslo ministro 2011 m. birželio 29 d. įsakymu Nr. V-1164 „Dėl Nuostatų, įstatų ar statutų įforminimo reikalavimų patvirtinimo“, Kauno rajono savivaldybės tarybos 2021 m. vasario<text:s/></text:span><text:span text:style-name="T28">25 d. sprendimu Nr. TS-55 „Dėl Kauno rajono savivaldybės bendrojo ugdymo mokyklų tinklo pertvarkos 2021 – 2025 m. bendrojo plano patvirtinimo“, Kauno rajono savivaldybės taryba</text:span></text:p>
      <text:p text:style-name="P29"><text:span text:style-name="T30">n u s p r e n d ž i a</text:span><text:span text:style-name="T31">:</text:span></text:p>
      <text:p text:style-name="P32"><text:span text:style-name="T33">1</text:span><text:span text:style-name="T34">. Pertvarkyti Kauno r. Domeikavos gimnazijos vidaus</text:span><text:span text:style-name="T35"><text:s/>struktūrą – likviduoti Užliedžių skyrių nuo 2021 m. rugsėjo 1 d.</text:span></text:p>
      <text:p text:style-name="P36"><text:span text:style-name="T37">2.</text:span><text:span text:style-name="T38"><text:s/>Neteko galios nuo 2024-12-20</text:span></text:p>
      <text:p text:style-name="P39">Punkto naikinimas:</text:p>
      <text:p text:style-name="P40"><text:span text:style-name="T41">Nr.<text:s/></text:span><text:a xlink:href="https://www.e-tar.lt/portal/legalAct.html?documentId=26b2a836ab2f11ef90b5ee8931e5ce5e" office:target-frame-name="_top" xlink:show="replace"><text:span text:style-name="T42">TS-414</text:span></text:a><text:span text:style-name="T43">, 2024-11-21, paskelbta TAR 2</text:span><text:span text:style-name="T44">024-11-25, i. k. 2024-20506</text:span></text:p>
      <text:p text:style-name="Normal"/>
      <text:p text:style-name="P45"><text:span text:style-name="T46">3</text:span><text:span text:style-name="T47">. Įgalioti Kauno rajono savivaldybės merą pasirašyti šiuo sprendimu patvirtintus</text:span><text:span text:style-name="T48"><text:s/></text:span><text:span text:style-name="T49">Kauno r. Domeikavos gimnazijos nuostatus.</text:span></text:p>
      <text:p text:style-name="P50"><text:span text:style-name="T51">4</text:span><text:span text:style-name="T52">. Įpareigoti Kauno r. Domeikavos gimnazijos direktorių įregistruoti šio sprendimo 2 punkte nur</text:span><text:span text:style-name="T53">odytus nuostatus iki 2021 m. rugpjūčio 31 d. Juridinių asmenų registre teisės aktų nustatyta tvarka, atlikti kitus su šiuo pavedimu susijusius veiksmus.</text:span></text:p>
      <text:p text:style-name="P54"><text:span text:style-name="T55">5</text:span><text:span text:style-name="T56">. Nustatyti, kad Kauno r.  Domeikavos gimnazijos Užliedžių skyriuje dirbančių darbuotojų darbo san</text:span><text:span text:style-name="T57">tykių tęstinumas užtikrinamas perkeliant juos į Kauno r. Užliedžių mokyklą-daugiafunkcį centrą.</text:span></text:p>
      <text:p text:style-name="P58"><text:span text:style-name="T59">6</text:span><text:span text:style-name="T60">. Pripažinti netekusiu galios Kauno rajono savivaldybės tarybos 2013 m. balandžio 25 d. sprendimą Nr. TS-169 „Dėl Kauno rajono Domeikavos gimnazijos pavadi</text:span><text:span text:style-name="T61">nimo pakeitimo ir Kauno r. Domeikavos gimnazijos nuostatų patvirtinimo“, įregistravus<text:s/></text:span><text:span text:style-name="T62">naujus Kauno r. Domeikavos gimnazijos<text:s/></text:span><text:span text:style-name="T63">nuostatus Juridinių asmenų registre.</text:span><text:span text:style-name="T64"><text:s/></text:span></text:p>
      <text:p text:style-name="P65"><text:span text:style-name="T66">Šis sprendimas gali būti skundžiamas savo pasirinkimu Lietuvos Respublikos administracinių g</text:span><text:span text:style-name="T67">inčų komisijos Kauno apygardos skyriui (Laisvės al. 36, LT-44240 Kaunas) Lietuvos Respublikos ikiteisminio administracinių ginčų nagrinėjimo tvarkos įstatymo nustatyta tvarka arba Regionų apygardos administracinio teismo Kauno rūmams (A. Mickevičiaus g. 8A</text:span><text:span text:style-name="T68">, <text:s text:c="2"/>LT-44312 Kaunas) Lietuvos Respublikos administracinių bylų teisenos įstatymo nustatyta tvarka per vieną mėnesį nuo jo paskelbimo arba įteikimo suinteresuotam asmeniui dienos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Valerijus Makūn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Kauno<text:s/></text:span><text:span text:style-name="T90">rajono savivaldybės taryba, Sprendimas</text:span></text:p>
      <text:p text:style-name="P91"><text:span text:style-name="T92">Nr.<text:s/></text:span><text:a xlink:href="https://www.e-tar.lt/portal/legalAct.html?documentId=26b2a836ab2f11ef90b5ee8931e5ce5e" office:target-frame-name="_top" xlink:show="replace"><text:span text:style-name="T93">TS-414</text:span></text:a><text:span text:style-name="T94">, 2024-11-21, paskelbta TAR 2024-11-25, i. k. 2024-20506</text:span></text:p>
      <text:p text:style-name="P95"><text:span text:style-name="T96">Dėl Kauno r. Domeikavos gimnazijos nuostatų patvirti</text:span><text:span text:style-name="T97">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5-01-06T09:07:00Z</meta:creation-date>
    <dc:date>2025-01-06T09:0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7df2a337-cbc3-46fd-8b99-b8e6f54b3a47</meta:user-defined>
    <meta:document-statistic meta:page-count="3" meta:paragraph-count="26" meta:word-count="387" meta:character-count="3230" meta:row-count="92" meta:non-whitespace-character-count="2869"/>
  </office:meta>
</office:document-meta>
</file>