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8861in">
        <style:tab-stops>
          <style:tab-stop style:type="left" style:position="1.1388in"/>
          <style:tab-stop style:type="left" style:position="1.1812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ab-stops>
          <style:tab-stop style:type="left" style:position="5.2173in"/>
        </style:tab-stops>
      </style:paragraph-properties>
      <style:text-properties fo:hyphenate="false"/>
    </style:style>
    <style:style style:name="P47" style:parent-style-name="Normal" style:family="paragraph">
      <style:paragraph-properties fo:text-align="justify">
        <style:tab-stops>
          <style:tab-stop style:type="left" style:position="5.2173in"/>
        </style:tab-stops>
      </style:paragraph-properties>
      <style:text-properties fo:hyphenate="false"/>
    </style:style>
    <style:style style:name="P48" style:parent-style-name="Normal" style:family="paragraph">
      <style:paragraph-properties fo:text-align="justify">
        <style:tab-stops>
          <style:tab-stop style:type="left" style:position="5.2173in"/>
        </style:tab-stops>
      </style:paragraph-properties>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3.4458in" style:page-number="1">
        <style:tab-stops/>
      </style:paragraph-properties>
      <style:text-properties style:font-name-asian="Calibri" style:font-size-complex="12pt" style:language-asian="ar" style:country-asian="SA" fo:hyphenate="false"/>
    </style:style>
    <style:style style:name="P60"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ar" style:country-asian="SA" fo:hyphenate="false"/>
    </style:style>
    <style:style style:name="P63"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4"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style:font-size-complex="12pt" fo:language="en" fo:country="GB" style:language-asian="ar" style:country-asian="SA"/>
    </style:style>
    <style:style style:name="T67" style:parent-style-name="DefaultParagraphFont" style:family="text">
      <style:text-properties fo:font-weight="bold" style:font-weight-asian="bold" fo:color="#000000" style:font-size-complex="12pt" fo:language="en" fo:country="GB"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0"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53"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P156"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P158"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ar" style:country-asian="SA" fo:hyphenate="false"/>
    </style:style>
    <style:style style:name="P1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font-style="italic" style:font-style-asian="italic"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font-style="italic" style:font-style-asian="italic"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font-weight="bold" style:font-weight-asian="bold"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font-size-complex="12pt" style:language-asian="ar" style:country-asian="SA"/>
    </style:style>
    <style:style style:name="T276" style:parent-style-name="DefaultParagraphFont" style:family="text">
      <style:text-properties fo:font-weight="bold" style:font-weight-asian="bold" style:font-weight-complex="bold" fo:color="#000000" style:font-size-complex="12pt" style:language-asian="ar" style:country-asian="SA"/>
    </style:style>
    <style:style style:name="P277"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font-size-complex="12pt" style:language-asian="ar" style:country-asian="SA"/>
    </style:style>
    <style:style style:name="P279"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language-asian="ar" style:country-asian="SA" fo:hyphenate="false"/>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P31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font-size-complex="12pt" fo:background-color="#FFFFFF"/>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fo:background-color="#FFFFFF"/>
    </style:style>
    <style:style style:name="T380" style:parent-style-name="DefaultParagraphFont" style:family="text">
      <style:text-properties style:font-weight-complex="bold"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font-weight="bold" style:font-weight-asian="bold" fo:color="#000000"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407"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font-size-complex="12pt" style:language-asian="ar" style:country-asian="SA"/>
    </style:style>
    <style:style style:name="T409" style:parent-style-name="DefaultParagraphFont" style:family="text">
      <style:text-properties fo:font-weight="bold" style:font-weight-asian="bold" style:font-weight-complex="bold" fo:color="#000000" style:font-size-complex="12pt" style:language-asian="ar" style:country-asian="SA"/>
    </style:style>
    <style:style style:name="P410"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language-asian="ar" style:country-asian="SA"/>
    </style:style>
    <style:style style:name="P412"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ar" style:country-asian="SA" fo:hyphenate="false"/>
    </style:style>
    <style:style style:name="P413"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text-position="super 66.6%"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font-size-complex="12pt" style:language-asian="ar" style:country-asian="SA"/>
    </style:style>
    <style:style style:name="T432" style:parent-style-name="DefaultParagraphFont" style:family="text">
      <style:text-properties fo:font-weight="bold" style:font-weight-asian="bold" style:font-weight-complex="bold" fo:color="#000000" style:font-size-complex="12pt" style:language-asian="ar" style:country-asian="SA"/>
    </style:style>
    <style:style style:name="P433"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font-size-complex="12pt" style:language-asian="ar" style:country-asian="SA"/>
    </style:style>
    <style:style style:name="P435"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ar" style:country-asian="SA" fo:hyphenate="false"/>
    </style:style>
    <style:style style:name="P436"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tyle-complex="italic" style:font-size-complex="12pt" style:language-asian="ar" style:country-asian="SA"/>
    </style:style>
    <style:style style:name="T452"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widows="0" fo:orphans="0" fo:text-align="justify" style:vertical-align="baseline" fo:text-indent="0.5in">
        <style:tab-stops>
          <style:tab-stop style:type="left" style:position="0.8909in"/>
        </style:tab-stops>
      </style:paragraph-properties>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style:punctuation-wrap="simple"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5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5in">
        <style:tab-stops>
          <style:tab-stop style:type="left" style:position="0.5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5in">
        <style:tab-stops>
          <style:tab-stop style:type="left" style:position="0.5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tab-stops>
          <style:tab-stop style:type="left" style:position="0.5in"/>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522"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523" style:parent-style-name="DefaultParagraphFont" style:family="text">
      <style:text-properties fo:font-weight="bold" style:font-weight-asian="bold" style:font-weight-complex="bold" fo:color="#000000" style:font-size-complex="12pt" style:language-asian="ar" style:country-asian="SA"/>
    </style:style>
    <style:style style:name="T524" style:parent-style-name="DefaultParagraphFont" style:family="text">
      <style:text-properties fo:font-weight="bold" style:font-weight-asian="bold" style:font-weight-complex="bold" fo:color="#000000" style:font-size-complex="12pt" style:language-asian="ar" style:country-asian="SA"/>
    </style:style>
    <style:style style:name="P525"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526" style:parent-style-name="DefaultParagraphFont" style:family="text">
      <style:text-properties fo:font-weight="bold" style:font-weight-asian="bold" fo:color="#000000" style:font-size-complex="12pt" style:language-asian="ar" style:country-asian="SA"/>
    </style:style>
    <style:style style:name="P527"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ar" style:country-asian="SA" fo:hyphenate="false"/>
    </style:style>
    <style:style style:name="P5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weight-complex="bold" style:letter-kerning="true" style:font-size-complex="12pt" style:language-asian="en" style:country-asian="GB"/>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font-size-complex="12pt" style:language-asian="ar" style:country-asian="SA"/>
    </style:style>
    <style:style style:name="T614" style:parent-style-name="DefaultParagraphFont" style:family="text">
      <style:text-properties fo:font-weight="bold" style:font-weight-asian="bold" style:font-weight-complex="bold" fo:color="#000000" style:font-size-complex="12pt" style:language-asian="ar" style:country-asian="SA"/>
    </style:style>
    <style:style style:name="P615"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font-size-complex="12pt" style:language-asian="ar" style:country-asian="SA"/>
    </style:style>
    <style:style style:name="P617"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ar" style:country-asian="SA" fo:hyphenate="false"/>
    </style:style>
    <style:style style:name="P618"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fo:color="#000000"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center"/>
      <style:text-properties fo:hyphenate="false"/>
    </style:style>
    <style:style style:name="P627"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font-size-complex="12pt" style:language-asian="ar" style:country-asian="SA"/>
    </style:style>
    <style:style style:name="T629" style:parent-style-name="DefaultParagraphFont" style:family="text">
      <style:text-properties fo:font-weight="bold" style:font-weight-asian="bold" style:font-weight-complex="bold" fo:color="#000000" style:font-size-complex="12pt" style:language-asian="ar" style:country-asian="SA"/>
    </style:style>
    <style:style style:name="P630"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font-size-complex="12pt" style:language-asian="ar" style:country-asian="SA"/>
    </style:style>
    <style:style style:name="P632"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language-asian="ar" style:country-asian="SA" fo:hyphenate="false"/>
    </style:style>
    <style:style style:name="P63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fo:color="#00B0F0"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font-weight="bold" style:font-weight-asian="bold" style:font-weight-complex="bold"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style:vertical-align="baseline" fo:text-indent="0.5in">
        <style:tab-stops>
          <style:tab-stop style:type="left" style:position="1.2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font-size-complex="12pt" style:language-asian="ar" style:country-asian="SA"/>
    </style:style>
    <style:style style:name="T762" style:parent-style-name="DefaultParagraphFont" style:family="text">
      <style:text-properties fo:font-weight="bold" style:font-weight-asian="bold" style:font-weight-complex="bold" fo:color="#000000" style:font-size-complex="12pt" style:language-asian="ar" style:country-asian="SA"/>
    </style:style>
    <style:style style:name="P763"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764" style:parent-style-name="DefaultParagraphFont" style:family="text">
      <style:text-properties fo:font-weight="bold" style:font-weight-asian="bold" style:font-weight-complex="bold" fo:color="#000000" style:font-size-complex="12pt" style:language-asian="ar" style:country-asian="SA"/>
    </style:style>
    <style:style style:name="P76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widows="0" fo:orphans="0" fo:text-align="justify"/>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line-height="115%"/>
    </style:style>
    <style:style style:name="P781" style:parent-style-name="Normal" style:master-page-name="MPF2"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ar" style:country-asian="SA" fo:hyphenate="false"/>
    </style:style>
    <style:style style:name="P789"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ar" style:country-asian="SA" fo:hyphenate="false"/>
    </style:style>
    <style:style style:name="P790" style:parent-style-name="Normal" style:family="paragraph">
      <style:paragraph-properties fo:widows="0" fo:orphans="0" fo:text-align="justify" fo:text-indent="3.6423in">
        <style:tab-stops>
          <style:tab-stop style:type="left" style:position="0.8138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tyle-complex="italic"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795"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796"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fo:color="#000000" style:font-size-complex="12pt" style:language-asian="ar" style:country-asian="SA"/>
    </style:style>
    <style:style style:name="T799" style:parent-style-name="DefaultParagraphFont" style:family="text">
      <style:text-properties fo:font-weight="bold" style:font-weight-asian="bold" fo:color="#000000" style:font-size-complex="12pt" style:language-asian="ar" style:country-asian="SA"/>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color="#000000" style:font-size-complex="12pt" style:language-asian="ar" style:country-asian="SA"/>
    </style:style>
    <style:style style:name="P802"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8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weight-complex="bold" fo:color="#000000" style:font-size-complex="12pt" style:language-asian="ar" style:country-asian="SA"/>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fo:font-weight="bold" style:font-weight-asian="bold"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857"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font-size-complex="12pt" style:language-asian="ar" style:country-asian="SA"/>
    </style:style>
    <style:style style:name="T859" style:parent-style-name="DefaultParagraphFont" style:family="text">
      <style:text-properties fo:font-weight="bold" style:font-weight-asian="bold" style:font-weight-complex="bold" fo:color="#000000" style:font-size-complex="12pt" style:language-asian="ar" style:country-asian="SA"/>
    </style:style>
    <style:style style:name="P860"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861" style:parent-style-name="DefaultParagraphFont" style:family="text">
      <style:text-properties fo:font-weight="bold" style:font-weight-asian="bold" style:font-weight-complex="bold" fo:color="#000000" style:font-size-complex="12pt" style:language-asian="ar" style:country-asian="SA"/>
    </style:style>
    <style:style style:name="P862"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ar" style:country-asian="SA" fo:hyphenate="false"/>
    </style:style>
    <style:style style:name="P8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font-weight="bold" style:font-weight-asian="bold"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language-asian="ar" style:country-asian="SA"/>
    </style:style>
    <style:style style:name="P93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P936"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937"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font-size-complex="12pt" style:language-asian="ar" style:country-asian="SA"/>
    </style:style>
    <style:style style:name="T939" style:parent-style-name="DefaultParagraphFont" style:family="text">
      <style:text-properties fo:font-weight="bold" style:font-weight-asian="bold" style:font-weight-complex="bold" fo:color="#000000" style:font-size-complex="12pt" style:language-asian="ar" style:country-asian="SA"/>
    </style:style>
    <style:style style:name="P940"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font-size-complex="12pt" style:language-asian="ar" style:country-asian="SA"/>
    </style:style>
    <style:style style:name="P942"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ar" style:country-asian="SA" fo:hyphenate="false"/>
    </style:style>
    <style:style style:name="P9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style:vertical-align="baseline" fo:text-indent="0.5909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fo:font-weight="bold" style:font-weight-asian="bold"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P982" style:parent-style-name="Normal" style:family="paragraph">
      <style:paragraph-properties fo:text-align="justify" style:vertical-align="baseline" fo:text-indent="0.5909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baseline" fo:text-indent="0.5909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P1019" style:parent-style-name="Normal" style:family="paragraph">
      <style:paragraph-properties fo:text-align="justify" style:vertical-align="baseline"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ar" style:country-asian="SA"/>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T1034" style:parent-style-name="DefaultParagraphFont" style:family="text">
      <style:text-properties fo:font-weight="bold" style:font-weight-asian="bold" style:font-weight-complex="bold" style:font-size-complex="12pt" style:language-asian="ar" style:country-asian="SA"/>
    </style:style>
    <style:style style:name="P1035"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1036" style:parent-style-name="DefaultParagraphFont" style:family="text">
      <style:text-properties fo:font-weight="bold" style:font-weight-asian="bold" fo:color="#000000" style:font-size-complex="12pt" style:language-asian="ar" style:country-asian="SA"/>
    </style:style>
    <style:style style:name="P1037"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ar" style:country-asian="SA" fo:hyphenate="false"/>
    </style:style>
    <style:style style:name="P10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text-position="super 66.6%"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P1056"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ar" style:country-asian="SA"/>
    </style:style>
    <style:style style:name="P1058"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059" style:parent-style-name="Normal" style:family="paragraph">
      <style:paragraph-properties style:punctuation-wrap="simple" fo:text-align="justify" style:vertical-align="baseline" fo:text-indent="0.5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tyle-complex="italic" style:font-size-complex="12pt" style:language-asian="ar" style:country-asian="SA"/>
    </style:style>
    <style:style style:name="T1082" style:parent-style-name="DefaultParagraphFont" style:family="text">
      <style:text-properties style:font-weight-complex="bold" style:font-style-complex="italic" style:font-size-complex="12pt" style:language-asian="ar" style:country-asian="SA"/>
    </style:style>
    <style:style style:name="T1083"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1103"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1104" style:parent-style-name="DefaultParagraphFont" style:family="text">
      <style:text-properties fo:font-weight="bold" style:font-weight-asian="bold" style:font-weight-complex="bold" fo:color="#000000" style:font-size-complex="12pt" style:language-asian="ar" style:country-asian="SA"/>
    </style:style>
    <style:style style:name="T1105" style:parent-style-name="DefaultParagraphFont" style:family="text">
      <style:text-properties fo:font-weight="bold" style:font-weight-asian="bold" style:font-weight-complex="bold" fo:color="#000000" style:font-size-complex="12pt" style:language-asian="ar" style:country-asian="SA"/>
    </style:style>
    <style:style style:name="P1106"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1107" style:parent-style-name="DefaultParagraphFont" style:family="text">
      <style:text-properties fo:font-weight="bold" style:font-weight-asian="bold" style:font-weight-complex="bold" fo:color="#000000" style:font-size-complex="12pt" style:language-asian="ar" style:country-asian="SA"/>
    </style:style>
    <style:style style:name="T1108" style:parent-style-name="DefaultParagraphFont" style:family="text">
      <style:text-properties fo:font-weight="bold" style:font-weight-asian="bold" style:font-weight-complex="bold" fo:color="#000000" style:font-size-complex="12pt" style:language-asian="ar" style:country-asian="SA"/>
    </style:style>
    <style:style style:name="P1109"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ar" style:country-asian="SA" fo:hyphenate="false"/>
    </style:style>
    <style:style style:name="P11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margin-left="0.75in" fo:text-indent="-0.25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margin-left="0.75in" fo:text-indent="-0.25in">
        <style:tab-stops>
          <style:tab-stop style:type="left" style:position="0.0375in"/>
          <style:tab-stop style:type="left" style:position="0.4236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widows="0" fo:orphans="0" fo:text-align="justify" fo:text-indent="0.5in">
        <style:tab-stops>
          <style:tab-stop style:type="left" style:position="1.3493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P11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language-asian="ar" style:country-asian="SA"/>
    </style:style>
    <style:style style:name="P1173" style:parent-style-name="Normal" style:family="paragraph">
      <style:paragraph-properties fo:text-align="justify"/>
      <style:text-properties fo:hyphenate="false"/>
    </style:style>
    <style:style style:name="P1174"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font-size-complex="12pt" style:language-asian="ar" style:country-asian="SA"/>
    </style:style>
    <style:style style:name="T1176" style:parent-style-name="DefaultParagraphFont" style:family="text">
      <style:text-properties fo:font-weight="bold" style:font-weight-asian="bold" style:font-weight-complex="bold" fo:color="#000000" style:font-size-complex="12pt" style:language-asian="ar" style:country-asian="SA"/>
    </style:style>
    <style:style style:name="P1177"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1178" style:parent-style-name="DefaultParagraphFont" style:family="text">
      <style:text-properties fo:font-weight="bold" style:font-weight-asian="bold" style:font-weight-complex="bold" fo:color="#000000" style:font-size-complex="12pt" style:language-asian="ar" style:country-asian="SA"/>
    </style:style>
    <style:style style:name="P1179"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ar" style:country-asian="SA" fo:hyphenate="false"/>
    </style:style>
    <style:style style:name="P1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fo:font-weight="bold" style:font-weight-asian="bold" style:language-asian="ar" style:country-asian="SA"/>
    </style:style>
    <style:style style:name="T1202" style:parent-style-name="DefaultParagraphFont" style:family="text">
      <style:text-properties style:language-asian="ar" style:country-asian="SA"/>
    </style:style>
    <style:style style:name="P12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ar" style:country-asian="SA"/>
    </style:style>
    <style:style style:name="P1227"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style>
    <style:style style:name="P1238"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font-weight="bold" style:font-weight-asian="bold" style:font-weight-complex="bold"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P1245"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P1249" style:parent-style-name="Normal" style:family="paragraph">
      <style:paragraph-properties fo:text-align="justify" style:vertical-align="baseline" fo:text-indent="0.5in">
        <style:tab-stops>
          <style:tab-stop style:type="left" style:position="1.2409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258" style:parent-style-name="DefaultParagraphFont" style:family="text">
      <style:text-properties fo:font-weight="bold" style:font-weight-asian="bold" style:font-weight-complex="bold" fo:color="#000000" style:font-size-complex="12pt" style:language-asian="ar" style:country-asian="SA"/>
    </style:style>
    <style:style style:name="T1259" style:parent-style-name="DefaultParagraphFont" style:family="text">
      <style:text-properties fo:font-weight="bold" style:font-weight-asian="bold" style:font-weight-complex="bold" fo:color="#000000" style:font-size-complex="12pt" style:language-asian="ar" style:country-asian="SA"/>
    </style:style>
    <style:style style:name="P1260"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font-size-complex="12pt" style:language-asian="ar" style:country-asian="SA"/>
    </style:style>
    <style:style style:name="P1262"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ar" style:country-asian="SA" fo:hyphenate="false"/>
    </style:style>
    <style:style style:name="P1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font-weight="bold" style:font-weight-asian="bold"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P12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style:text-properties fo:hyphenate="false"/>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19</text:span></text:p>
      <text:p text:style-name="P5"/>
      <text:p text:style-name="P6"><text:span text:style-name="T7">Sprendimas paskelbtas: TAR 2019-02-06, i. k. 2019-0180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MOKINIŲ NEMOKAMO MAITINIMO SAVIVALDYBĖS IR NEVALSTYBINĖSE</text:span><text:span text:style-name="T17"><text:s/></text:span><text:span text:style-name="T18">MOKYKLOSE IR VISAGINO SAVIVALDYBĖS</text:span><text:span text:style-name="T19"><text:s/>PARAMOS MOKINIO REIKMENIMS ĮSIGYTI TVARKOS APRAŠŲ PATVIRTINIMO</text:span></text:p>
      <text:p text:style-name="P20"/>
      <text:p text:style-name="P21">2019 m. sausio 31 d. Nr. TS-6</text:p>
      <text:p text:style-name="P22">Visaginas</text:p>
      <text:p text:style-name="P23"/>
      <text:p text:style-name="P24"/>
      <text:p text:style-name="P25"><text:span text:style-name="T26">Visagino savivaldybės taryba, vadovaudamasi<text:s/></text:span><text:span text:style-name="T27">Lietuvos Respublikos vietos savivaldos įstatymo 7 straipsnio 8 punktu, 18 straipsnio 1 dalimi, Lietuvos R</text:span><text:span text:style-name="T28">espublikos švietimo įstatymo 36 straipsnio 8 ir 9 dalimis, Lietuvos Respublikos socialinės paramos mokiniams įstatymo 8 straipsnio 2 dalimi, 10 straipsnio 3 dalimi, 12 straipsnio 1 ir 6 dalimis, 15 straipsnio 2 dalimi ir 4 dalies 4 punktu,<text:s/></text:span><text:span text:style-name="T29">nusprendžia</text:span><text:span text:style-name="T30">:</text:span></text:p>
      <text:p text:style-name="P31"><text:span text:style-name="T32">1</text:span><text:span text:style-name="T33">. Patvirtinti pridedamus:</text:span></text:p>
      <text:p text:style-name="P34"><text:span text:style-name="T35">1.1</text:span><text:span text:style-name="T36">.Visagino savivaldybės mokinių nemokamo maitinimo savivaldybės ir<text:s/></text:span><text:soft-page-break/><text:span text:style-name="T37">nevalstybinėse mokyklose tvarkos aprašą;</text:span></text:p>
      <text:p text:style-name="P38"><text:span text:style-name="T39">1.2</text:span><text:span text:style-name="T40">. Visagino savivaldybės paramos mokinio reikmenims įsigyti tvarkos aprašą.</text:span></text:p>
      <text:p text:style-name="P41"><text:span text:style-name="T42">2</text:span><text:span text:style-name="T43">. Pripažinti netekusiu<text:s/></text:span><text:span text:style-name="T44">galios Visagino savivaldybės tarybos 2012 m. vasario 23 d. sprendimą Nr. TS-29 „Dėl Visagino savivaldybės mokinių nemokamo maitinimo mokyklose ir Visagino savivaldybės paramos mokinio reikmenimis įsigyti tvarkos aprašų patvirtinimo“ su visais pakeitimais i</text:span><text:span text:style-name="T45">r papildymais.</text:span></text:p>
      <text:p text:style-name="P46"/>
      <text:p text:style-name="P47"/>
      <text:p text:style-name="P48"/>
      <text:p text:style-name="P49"><text:span text:style-name="T50">Savivaldybės merė<text:s/></text:span><text:span text:style-name="T51"><text:tab/>Dalia Štraupaitė</text:span></text:p>
      <text:soft-page-break/>
      <text:p text:style-name="P52">PATVIRTINTA</text:p>
      <text:p text:style-name="P60">Visagino savivaldybės tarybos</text:p>
      <text:p text:style-name="P61">2019 m. sausio 31 d. sprendimu Nr. TS-6</text:p>
      <text:p text:style-name="P62"/>
      <text:p text:style-name="P63">VISAGINO SAVIVALDYBĖS MOKINIŲ NEMOKAMO MAITINIMO SAVIVALDYBĖS IR NEVALSTYBINĖSE MOKYKLOSE TVARKOS APRAŠAS<text:s/></text:p>
      <text:h text:style-name="P64" text:outline-level="2"/>
      <text:p text:style-name="P65"><text:span text:style-name="T66">I</text:span><text:span text:style-name="T67"><text:s/>SKYRIUS</text:span></text:p>
      <text:p text:style-name="P68"><text:span text:style-name="T69">BENDROSIOS NUOSTATOS</text:span></text:p>
      <text:h text:style-name="P70" text:outline-level="2"/>
      <text:p text:style-name="P71"><text:span text:style-name="T72">1</text:span><text:span text:style-name="T73">.</text:span><text:span text:style-name="T74"><text:tab/>Visagino savivaldybės mokinių nemokamo maitinimo savivaldybės ir nevalstybinėse mokyklose tvarkos aprašas<text:s/></text:span><text:span text:style-name="T75">(toliau – Aprašas) reglamentuoja mokinių nemokamo maitinimo (pusryčių, pietų, pavakarių, maitinimo mokyklų organizuojamose vasaros poilsio stovyklose), kreipimosi dėl nemokamo maitinimo mokyklose, nemokamo maitinimo mokyklose skyrimo, teikimo ir finansavim</text:span><text:span text:style-name="T76">o tvarką Visagino savivaldybėje.</text:span></text:p>
      <text:p text:style-name="P77"><text:span text:style-name="T78">2</text:span><text:span text:style-name="T79">. Aprašas taikomas mokiniams, kurie mokosi<text:s/></text:span><text:span text:style-name="T80">Visagino savivaldybės ir nevalstybinėse<text:s/></text:span><text:span text:style-name="T81">Visagino savivaldybės teritorijoje veikiančiose bendrojo ugdymo mokyklose, profesinio mokymo įstaigose, ikimokyklinio ugdymo mokyklose<text:s/></text:span><text:span text:style-name="T82">ar pas kitą švietimo teikėją (išskyrus laisvąjį mokytoją) (toliau – mokykla) pagal bendrojo ugdymo</text:span><text:span text:style-name="T83"><text:s/>programas</text:span><text:span text:style-name="T84">, įregistruotas Studijų, mokymo programų ir kvalifikacijų registre, ar priešmokyklinio ugdymo programą.</text:span><text:s/></text:p>
      <text:p text:style-name="P85">Punkto pakeitimai:</text:p>
      <text:p text:style-name="P86"><text:span text:style-name="T87">Nr.<text:s/></text:span><text:a xlink:href="https://www.e-tar.lt/portal/legalAct.html?documentId=cb92d160ddb111ed9978886e85107ab2" office:target-frame-name="_top" xlink:show="replace"><text:span text:style-name="T88">TS-107</text:span></text:a><text:span text:style-name="T89">, 2023-04-14, paskelbta TAR 2023-04-18, i. k. 2023-07445</text:span></text:p>
      <text:p text:style-name="Normal"/>
      <text:p text:style-name="P90"><text:span text:style-name="T91">3</text:span><text:span text:style-name="T92">.</text:span><text:span text:style-name="T93"><text:tab/></text:span><text:span text:style-name="T94">Aprašas netaikomas:</text:span></text:p>
      <text:p text:style-name="P95"><text:span text:style-name="T96">3.1</text:span><text:span text:style-name="T97">.<text:s/></text:span><text:span text:style-name="T98">vyresniems kaip 21 metų mokiniams, kurie mokosi pagal suaugusiųjų ugdymo program</text:span><text:span text:style-name="T99">as, išskyrus šio Aprašo<text:s/></text:span><text:span text:style-name="T100">31¹ punkte nustatytą atvejį;</text:span><text:s/></text:p>
      <text:soft-page-break/>
      <text:p text:style-name="P101">Papunkčio pakeitimai:</text:p>
      <text:p text:style-name="P102"><text:span text:style-name="T103">Nr.<text:s/></text:span><text:a xlink:href="https://www.e-tar.lt/portal/legalAct.html?documentId=d4db8790d97511eb9f09e7df20500045" office:target-frame-name="_top" xlink:show="replace"><text:span text:style-name="T104">TS-140</text:span></text:a><text:span text:style-name="T105">, 2021-06-23, paskelbta TAR 2021-06-30, i. k. 2021-14678</text:span></text:p>
      <text:p text:style-name="Normal"/>
      <text:p text:style-name="P106"><text:span text:style-name="T107">3.2</text:span><text:span text:style-name="T108">.<text:s/></text:span><text:span text:style-name="T109">mokiniams, kurie mokosi ir pagal bendrojo</text:span><text:span text:style-name="T110"><text:s/></text:span><text:span text:style-name="T111">ugdymo, ir pagal profesinio mokymo programas;</text:span></text:p>
      <text:p text:style-name="P112"><text:span text:style-name="T113">3.3</text:span><text:span text:style-name="T114">. mokiniams, kurie yra išlaikomi (nemokamai gauna nakvynę, maistą ir mokinio reikmenis) valstybės arba savivaldybės finansuojamose įstaigose, išskyrus šio Aprašo</text:span><text:span text:style-name="T115"><text:s/>6¹ punkte numatytą atvejį;</text:span><text:s/></text:p>
      <text:p text:style-name="P116">Papunkčio pakeitimai:</text:p>
      <text:p text:style-name="P117"><text:span text:style-name="T118">Nr.<text:s/></text:span><text:a xlink:href="https://www.e-tar.lt/portal/legalAct.html?documentId=9ad08830a4cd11ea9515f752ff221ec9" office:target-frame-name="_top" xlink:show="replace"><text:span text:style-name="T119">TS-130</text:span></text:a><text:span text:style-name="T120">, 2020-05-28, paskelbta TAR 2020-06-02, i. k. 2020-11955</text:span></text:p>
      <text:p text:style-name="Normal"/>
      <text:p text:style-name="P121"><text:span text:style-name="T122">3.4</text:span><text:span text:style-name="T123">. mokiniams, kuriems Lietuvos Respublikos civilinio kodekso nustatyta tvarka nustatyta vaiko laikinoji ar nuolatinė globa (rūpyba), išskyrus šio Aprašo 6¹ punkte numatytą atvejį;<text:s/></text:span></text:p>
      <text:p text:style-name="P124">Papunkčio pakeitimai:</text:p>
      <text:p text:style-name="P125"><text:span text:style-name="T126">Nr.<text:s/></text:span><text:a xlink:href="https://www.e-tar.lt/portal/legalAct.html?documentId=9ad08830a4cd11ea9515f752ff221ec9" office:target-frame-name="_top" xlink:show="replace"><text:span text:style-name="T127">TS-130</text:span></text:a><text:span text:style-name="T128">, 2020-05-28, paskelbta TAR 2020-06-02, i. k. 2020-11955</text:span></text:p>
      <text:p text:style-name="Normal"/>
      <text:p text:style-name="P129"><text:span text:style-name="T130">3.5</text:span><text:span text:style-name="T131">. mokiniams, jeigu jų tėvai yra atleisti nuo mokėjimo už vaikų maitinimą mokyklų bendrabučiuose, išskyrus šio Aprašo 6¹ punkte numatytą a</text:span><text:span text:style-name="T132">tvejį.<text:s/></text:span></text:p>
      <text:p text:style-name="P133">Papunkčio pakeitimai:</text:p>
      <text:p text:style-name="P134"><text:span text:style-name="T135">Nr.<text:s/></text:span><text:a xlink:href="https://www.e-tar.lt/portal/legalAct.html?documentId=9ad08830a4cd11ea9515f752ff221ec9" office:target-frame-name="_top" xlink:show="replace"><text:span text:style-name="T136">TS-130</text:span></text:a><text:span text:style-name="T137">, 2020-05-28, paskelbta TAR 2020-06-02, i. k. 2020-11955</text:span></text:p>
      <text:p text:style-name="Normal"/>
      <text:p text:style-name="P138"><text:span text:style-name="T139">4</text:span><text:span text:style-name="T140">.</text:span><text:span text:style-name="T141"><text:tab/>Nemokamas maitinimas mokiniams skiriamas<text:s/></text:span><text:span text:style-name="T142">vadovaujantis Lietuvos Respublikos socialinės paramos mokiniams įstatymu</text:span><text:span text:style-name="T143"><text:s/></text:span><text:span text:style-name="T144">ir Aprašu.</text:span></text:p>
      <text:p text:style-name="P145"><text:span text:style-name="T146">5</text:span><text:span text:style-name="T147">.</text:span><text:span text:style-name="T148"><text:tab/>Apraše vartojamos sąvokos suprantamos taip, kaip jos apibrėžtos Lietuvos Respublikos socialinės paramos mokiniams įstatyme (toliau – Socialinės paramos mokiniams įst</text:span><text:span text:style-name="T149">atymas), Lietuvos Respublikos piniginės socialinės paramos nepasiturintiems gyventojams įstatyme (toliau<text:s/></text:span><text:soft-page-break/><text:span text:style-name="T150">– Piniginės socialinės paramos nepasiturintiems gyventojams įstatyme), Lietuvos Respublikos švietimo įstatyme bei kituose Lietuvos Respublikos teisės a</text:span><text:span text:style-name="T151">ktuose.</text:span></text:p>
      <text:p text:style-name="P152"/>
      <text:p text:style-name="P153"><text:span text:style-name="T154">II</text:span><text:span text:style-name="T155"><text:s/>SKYRIUS</text:span></text:p>
      <text:p text:style-name="P156"><text:span text:style-name="T157">MOKINIŲ TEISĖ Į NEMOKAMĄ MAITINIMĄ</text:span></text:p>
      <text:p text:style-name="P158"/>
      <text:p text:style-name="P159"><text:span text:style-name="T160">6</text:span><text:span text:style-name="T161">.</text:span><text:span text:style-name="T162"><text:tab/>Teisę į nemokamus pietus ir maitinimą mokyklų organizuojamose vasaros poilsio stovyklose turi mokiniai, jeigu vidutinės pajamos vienam iš bendrai gyvenančių asmenų ar vienam gyvenančiam a</text:span><text:span text:style-name="T163">smeniui (toliau – vidutinės pajamos vienam asmeniui) per mėnesį yra mažesnės kaip</text:span><text:span text:style-name="T164"><text:s/></text:span><text:span text:style-name="T165">1,5 valstybės remiamų pajamų (toliau – VRP) dydžio.</text:span></text:p>
      <text:p text:style-name="P166"><text:span text:style-name="T167">6¹</text:span><text:span text:style-name="T168">. Mokiniams, kurie mokosi pagal priešmokyklinio ugdymo programą ar pagal pradinio ugdymo programą pirmoje ar antroje</text:span><text:span text:style-name="T169"><text:s/>klasėje, mokykla organizuoja nemokamus pietus, kurie skiriami šio Aprašo 8¹ punkte nustatyta tvarka nevertinant gaunamų pajamų.</text:span><text:s/></text:p>
      <text:p text:style-name="P170">Papildyta punktu:</text:p>
      <text:p text:style-name="P171"><text:span text:style-name="T172">Nr.<text:s/></text:span><text:a xlink:href="https://www.e-tar.lt/portal/legalAct.html?documentId=9ad08830a4cd11ea9515f752ff221ec9" office:target-frame-name="_top" xlink:show="replace"><text:span text:style-name="T173">TS-130</text:span></text:a><text:span text:style-name="T174">, 2020-05-28, paskelbta TAR 2020-06-02, i. k. 2020-11955</text:span></text:p>
      <text:p text:style-name="P175">Punkto pakeitimai:</text:p>
      <text:p text:style-name="P176"><text:span text:style-name="T177">Nr.<text:s/></text:span><text:a xlink:href="https://www.e-tar.lt/portal/legalAct.html?documentId=d4db8790d97511eb9f09e7df20500045" office:target-frame-name="_top" xlink:show="replace"><text:span text:style-name="T178">TS-140</text:span></text:a><text:span text:style-name="T179">, 2021-06-23, paskelbta TAR 2021-06-30, i. k. 2021-14678</text:span></text:p>
      <text:p text:style-name="Normal"/>
      <text:p text:style-name="P180"><text:span text:style-name="T181">7</text:span><text:span text:style-name="T182">.</text:span><text:span text:style-name="T183"><text:tab/>Atsižve</text:span><text:span text:style-name="T184">lgiant į Visagino savivaldybės administracijos Socialinės paramos skyriaus (toliau – Socialinės paramos skyrius) atliktą bendrai gyvenančių asmenų ar vieno gyvenančio asmens gyvenimo sąlygų patikrą ir surašyto buities ir gyvenimo sąlygų patikrinimo akto iš</text:span><text:span text:style-name="T185">vadas, mokiniai turi:</text:span></text:p>
      <text:p text:style-name="P186"><text:span text:style-name="T187">7.1</text:span><text:span text:style-name="T188">.</text:span><text:span text:style-name="T189"><text:s/></text:span><text:span text:style-name="T190">teisę į nemokamus pietus ir maitinimą mokyklų organizuojamose vasaros poilsio stovyklose</text:span><text:span text:style-name="T191">, jeigu vidutinės pajamos vienam asmeniui per mėnesį yra didesnės nei 1,5 VRP, bet mažesnės kaip 2 valstybės remiamų pajamų dydžiai, ir kai</text:span><text:span text:style-name="T192">:</text:span></text:p>
      <text:p text:style-name="P193"><text:span text:style-name="T194">7.1.1</text:span><text:span text:style-name="T195">.<text:s/></text:span><text:span text:style-name="T196">motina ar tėvas vieni augina vaiką (vaikus)</text:span><text:span text:style-name="T197">;</text:span></text:p>
      <text:p text:style-name="P198"><text:span text:style-name="T199">7.1.2</text:span><text:span text:style-name="T200">.<text:s/></text:span><text:span text:style-name="T201">bent vienas iš bendrai gyvenančių asmenų ar vienas gyvenantis asmuo yra neįgalus;</text:span></text:p>
      <text:p text:style-name="P202"><text:span text:style-name="T203">7.1.3</text:span><text:span text:style-name="T204">. bendrai gyvenantys asmenys augina tris ir daugiau vaikų;</text:span></text:p>
      <text:p text:style-name="P205"><text:span text:style-name="T206">7.1.4</text:span><text:span text:style-name="T207">. vaikas (vaikai) yra netekęs<text:s/></text:span><text:span text:style-name="T208">(-ę) maitintojo;</text:span></text:p>
      <text:p text:style-name="P209"><text:span text:style-name="T210">7.1.5</text:span><text:span text:style-name="T211">. bendrai gyvenančius asmenis ištinka nelaimingas atsitikimas (gaisras, stichinė nelaimė ir kita);</text:span></text:p>
      <text:p text:style-name="P212"><text:span text:style-name="T213">7.1.6</text:span><text:span text:style-name="T214">.<text:s/></text:span><text:span text:style-name="T215">vieno iš bendrai gyvenančių asmenų ligos atveju.</text:span></text:p>
      <text:p text:style-name="P216"><text:span text:style-name="T217">7.2</text:span><text:span text:style-name="T218">. mokyklai pateikus prašymą, teisę į nemokamus pusryčius, piet</text:span><text:span text:style-name="T219">us, pavakarius, maitinimą mokyklų organizuojamose vasaros poilsio stovyklose</text:span><text:span text:style-name="T220">, jeigu vidutinės pajamos vienam asmeniui per mėnesį yra mažesnės kaip 2,5 VRP dydžiai,</text:span><text:span text:style-name="T221"><text:s/></text:span><text:span text:style-name="T222">ir kai:</text:span></text:p>
      <text:p text:style-name="P223"><text:span text:style-name="T224">7.2.1</text:span><text:span text:style-name="T225">.</text:span><text:span text:style-name="T226"><text:s/></text:span><text:span text:style-name="T227">mokinys patiria socialinę riziką;</text:span></text:p>
      <text:p text:style-name="P228"><text:span text:style-name="T229">7.2.2</text:span><text:span text:style-name="T230">. mokinį augina bendrai gyvenant</text:span><text:span text:style-name="T231">ys asmenys, patiriantys socialinę riziką;</text:span></text:p>
      <text:p text:style-name="P232"><text:span text:style-name="T233">7.2.3</text:span><text:span text:style-name="T234">. motina ar tėvas vieni augina vaiką (vaikus), vaikas (vaikai) yra netekęs (-ę) maitintojo;</text:span></text:p>
      <text:p text:style-name="P235"><text:span text:style-name="T236">7.2.4</text:span><text:span text:style-name="T237">. bendrai gyvenantys asmenys augina tris ir daugiau vaikų;</text:span></text:p>
      <text:p text:style-name="P238"><text:span text:style-name="T239">7.2.5</text:span><text:span text:style-name="T240">. bent vienas iš bendrai gyvenančių<text:s/></text:span><text:span text:style-name="T241">asmenų ar vienas gyvenantis asmuo yra neįgalus;</text:span></text:p>
      <text:p text:style-name="P242"><text:span text:style-name="T243">7.2.6</text:span><text:span text:style-name="T244">. bendrai gyvenančius asmenis ištinka nelaimingas atsitikimas (gaisras, stichinė nelaimė ir kita);</text:span></text:p>
      <text:p text:style-name="P245"><text:span text:style-name="T246">7.2.7</text:span><text:span text:style-name="T247">.<text:s/></text:span><text:span text:style-name="T248">vieno iš bendrai gyvenančių asmenų ligos atveju.</text:span></text:p>
      <text:p text:style-name="P249"><text:span text:style-name="T250">8</text:span><text:span text:style-name="T251">.</text:span><text:span text:style-name="T252"><text:tab/></text:span><text:span text:style-name="T253">Aprašo 7.2 papunktyje<text:s/></text:span><text:span text:style-name="T254">numatytais atvejais gali būti panaudojama iki 6 procentų išlaidų produktams (įskaitant prekių pirkimo pridėtinės vertės mokestį), mokinio reikmenims (įskaitant prekių pirkimo pridėtinės vertės mokestį) ir socialinei paramai mokiniams administruoti skirtų v</text:span><text:span text:style-name="T255">alstybės biudžeto lėšų dydžio suma.</text:span></text:p>
      <text:p text:style-name="P256"><text:span text:style-name="T257">8¹</text:span><text:span text:style-name="T258">. Mokiniams, kurie mokosi pagal priešmokyklinio ugdymo programą ar pagal pradinio ugdymo programą pirmoje ir antroje klasėje<text:s/></text:span><text:span text:style-name="T259">nemokami pietūs skiriami be atskiro vieno iš mokinio tėvų, globėjų ar kitų bendrai gyvena</text:span><text:span text:style-name="T260">nčių pilnamečių asmenų kreipimosi. Jeigu šios paramos poreikio nėra, vienas iš mokinio tėvų, globėjų ar kitų bendrai gyvenančių pilnamečių asmenų gali informuoti (</text:span><text:span text:style-name="T261">tiesiogiai</text:span><text:span text:style-name="T262">, paštu arba elektroninio ryšio priemonėmis) mokyklos, kurioje mokinys mokosi, admi</text:span><text:span text:style-name="T263">nistraciją apie šios paramos atsisakymą, nurodydamas mokinio vardą, pavardę,<text:s/></text:span><text:soft-page-break/><text:span text:style-name="T264">asmens kodą (jeigu nėra asmens kodo, – gimimo datą) ir patvirtindamas, kad atsisako skirtos paramos. Jeigu atsisakius paramos atsirado jos poreikis, vienas iš mokinio tėvų, globėj</text:span><text:span text:style-name="T265">ų ar kitų bendrai gyvenančių pilnamečių asmenų gali kreiptis (</text:span><text:span text:style-name="T266">tiesiogiai</text:span><text:span text:style-name="T267">, paštu arba elektroninio ryšio priemonėmis) į mokyklos, kurioje mokinys mokosi, administraciją dėl šios paramos skyrimo, nurodydamas mokinio vardą, pavardę, asmens kodą (jeigu nėra as</text:span><text:span text:style-name="T268">mens kodo, – gimimo datą) ir datą, nuo kada parama turi būti skiriama.</text:span><text:s/></text:p>
      <text:p text:style-name="P269">Papildyta punktu:</text:p>
      <text:p text:style-name="P270"><text:span text:style-name="T271">Nr.<text:s/></text:span><text:a xlink:href="https://www.e-tar.lt/portal/legalAct.html?documentId=d4db8790d97511eb9f09e7df20500045" office:target-frame-name="_top" xlink:show="replace"><text:span text:style-name="T272">TS-140</text:span></text:a><text:span text:style-name="T273">, 2021-06-23, paskelbta TAR 2021-06-30, i. k. 2021-14678</text:span></text:p>
      <text:p text:style-name="Normal"/>
      <text:p text:style-name="P274"><text:span text:style-name="T275">III</text:span><text:span text:style-name="T276"><text:s/>SKYRIUS</text:span></text:p>
      <text:p text:style-name="P277"><text:span text:style-name="T278">KREIPIMASIS DĖL NEMOKAMO MAITINIMO SKYRIMO</text:span></text:p>
      <text:h text:style-name="P279" text:outline-level="2"/>
      <text:p text:style-name="P280"><text:span text:style-name="T281">9</text:span><text:span text:style-name="T282">. Dėl nemokamo maitinimo gali kreiptis vienas iš mokinio tėvų, globėjų ar kitų bendrai gyvenančių pilnamečių asmenų, pilnametis mokinys ar nepilnametis mokinys, kuris yra susituokęs arba<text:s/></text:span><text:span text:style-name="T283">emancipuotas, mokinys nuo keturiolikos iki aštuoniolikos metų, turintis tėvų sutikimą, kurie kreipiasi dėl socialinės paramos mokiniams gavimo.</text:span><text:s/></text:p>
      <text:p text:style-name="P284">Punkto pakeitimai:</text:p>
      <text:p text:style-name="P285"><text:span text:style-name="T286">Nr.<text:s/></text:span><text:a xlink:href="https://www.e-tar.lt/portal/legalAct.html?documentId=9ad08830a4cd11ea9515f752ff221ec9" office:target-frame-name="_top" xlink:show="replace"><text:span text:style-name="T287">TS-130</text:span></text:a><text:span text:style-name="T288">, 2020-05-28, paskelbta TAR 2020-06-02, i. k. 2020-11955</text:span></text:p>
      <text:p text:style-name="Normal"/>
      <text:p text:style-name="P289"><text:span text:style-name="T290">10</text:span><text:span text:style-name="T291">. Pareiškėjas, išskyrus jei vaikas mokosi pagal priešmokyklinio ugdymo programą ar pagal pradinio ugdymo programą pirmoje ir antroje klasėje, kurio gyvenamoji vieta deklaruota<text:s/></text:span><text:span text:style-name="T292">Visagino savivaldybėje arba jis yra įtrauktas į gyvenamosios vietos nedeklaravusių asmenų apskaitą Visagino savivaldybėje, o jeigu jo gyvenamoji vieta nedeklaruota ir jis nėra įtrauktas į gyvenamosios vietos nedeklaravusių asmenų apskaitą, bet faktiškai gy</text:span><text:span text:style-name="T293">vena Visagino savivaldybėje, dėl nemokamo maitinimo skyrimo kreipiasi į Socialinės paramos skyrių užpildydamas socialinės apsaugos ir darbo ministro patvirtintos formos prašymą-paraišką gauti socialinę paramą mokiniams (toliau – patvirtintas prašymas-parai</text:span><text:span text:style-name="T294">ška) ir prideda reikalingus<text:s/></text:span><text:soft-page-break/><text:span text:style-name="T295">dokumentus, nustatytus Piniginės socialinės paramos nepasiturintiems gyventojams įstatymo 20 straipsnyje (išskyrus dokumentus, kuriuose yra duomenų apie bendrai gyvenančių asmenų ar vieno gyvenančio asmens turimą turtą), išskyru</text:span><text:span text:style-name="T296">s šio Aprašo 13 punkte nustatytą atvejį.<text:s/></text:span><text:span text:style-name="T297">Patvirtintame prašyme-paraiškoje pareiškėjas apie save ir bendrai gyvenančius asmenis nurodo šiuos duomenis: vardą, pavardę, asmens kodą (jeigu nėra asmens kodo, – gimimo datą), o jeigu gyvenamoji vieta nedeklaruota</text:span><text:span text:style-name="T298"><text:s/>ir asmuo nėra įtrauktas į gyvenamosios vietos nedeklaravusių asmenų apskaitą, – faktinės gyvenamosios vietos adresą.</text:span><text:s/></text:p>
      <text:p text:style-name="P299">Punkto pakeitimai:</text:p>
      <text:p text:style-name="P300"><text:span text:style-name="T301">Nr.<text:s/></text:span><text:a xlink:href="https://www.e-tar.lt/portal/legalAct.html?documentId=d4db8790d97511eb9f09e7df20500045" office:target-frame-name="_top" xlink:show="replace"><text:span text:style-name="T302">TS-140</text:span></text:a><text:span text:style-name="T303">,<text:s/></text:span><text:span text:style-name="T304">2021-06-23, paskelbta TAR 2021-06-30, i. k. 2021-14678</text:span></text:p>
      <text:p text:style-name="Normal"/>
      <text:p text:style-name="P305"><text:span text:style-name="T306">11</text:span><text:span text:style-name="T307">.</text:span><text:span text:style-name="T308"><text:tab/></text:span><text:span text:style-name="T309">Asmenų, Gyvenamosios vietos deklaravimo įstatymo nustatyta tvarka nedeklaravusių gyvenamosios vietos ir neįtrauktų į gyvenamosios vietos nedeklaravusių asmenų apskaitą, faktinę gyvenamąją viet</text:span><text:span text:style-name="T310">ą Visagino savivaldybėje nustato Socialinės paramos skyriaus valstybės tarnautojai ar darbuotojai vadovaudamiesi pareiškėjo pateikta informacija ir duomenimis, taip pat valstybės registruose (kadastruose), žinybiniuose registruose arba valstybės informacin</text:span><text:span text:style-name="T311">ėse sistemose ar kitose informacinėse sistemose esančiais duomenimis, pagrindžiančiais ekonominius, socialinius ar asmeninius asmenų interesus savivaldybėje. Tais atvejais, kai, įvertinus pareiškėjo pateiktą informaciją ir duomenis apie faktinę gyvenamąją<text:s/></text:span><text:span text:style-name="T312">vietą, paaiškėja, kad jie netikslūs ir (ar) klaidingi ir (ar) valstybės</text:span><text:span text:style-name="T313"><text:s/></text:span><text:span text:style-name="T314">registruose (kadastruose), žinybiniuose registruose arba valstybės</text:span><text:span text:style-name="T315"><text:s/></text:span><text:span text:style-name="T316">informacinėse sistemose ar kitose informacinėse sistemose nėra duomenų apie pareiškėją, faktinė gyvenamoji vieta pati</text:span><text:span text:style-name="T317">krinama Socialinės paramos skyriaus valstybės tarnautojų ar darbuotojų ir surašomas buities ir gyvenimo sąlygų patikrinimo aktas.</text:span></text:p>
      <text:p text:style-name="P318"><text:span text:style-name="T319">12</text:span><text:span text:style-name="T320">.</text:span><text:span text:style-name="T321"><text:tab/></text:span><text:span text:style-name="T322">Dėl mokinio nemokamo maitinimo patvirtintą prašymą-paraišką pareiškėjas gali pateikti ir mokyklos, kurioje mokinys mok</text:span><text:span text:style-name="T323">osi ar kuri organizuoja vasaros poilsio stovyklas, administracijai. Šiuo atveju mokyklos administracija patvirtintą</text:span><text:span text:style-name="T324"><text:s/></text:span><text:span text:style-name="T325">prašymą-paraišką kartu su lydinčiuoju dokumentu ne vėliau kaip kitą dieną, kai buvo gautas patvirtintas prašymas-paraiška,<text:s/></text:span><text:soft-page-break/><text:span text:style-name="T326">perduoda pareiškė</text:span><text:span text:style-name="T327">jo deklaruotos gyvenamosios vietos savivaldybės administracijai, o jeigu gyvenamoji vieta nedeklaruota – savivaldybės, kurioje gyvena, administracijai.</text:span></text:p>
      <text:p text:style-name="P328"><text:span text:style-name="T329">13</text:span><text:span text:style-name="T330">.<text:s/></text:span><text:span text:style-name="T331">Jei kreipimosi dėl nemokamo maitinimo metu bendrai gyvenantys asmenys ar vienas gyvenantis asmuo</text:span><text:span text:style-name="T332"><text:s/>gauna piniginę socialinę paramą pagal Piniginės socialinės paramos nepasiturintiems gyventojams įstatymą, pareiškėjas pateikia mokyklai ar Socialinės paramos skyriui laisvos formos prašymą nemokamam maitinimui mokykloje gauti. Šiame prašyme pareiškėjas ap</text:span><text:span text:style-name="T333">ie save ir mokinį, kuriam prašoma skirti nemokamą maitinimą, nurodo šiuos duomenis: vardą, pavardę, asmens kodą (jeigu nėra asmens kodo, – gimimo datą), o jeigu gyvenamoji vieta nedeklaruota ir asmuo nėra įtrauktas į gyvenamosios vietos nedeklaravusių asme</text:span><text:span text:style-name="T334">nų apskaitą, – faktinės gyvenamosios vietos adresą, mokyklos pavadinimą ir klasę, kurioje mokinys mokosi.</text:span><text:s/></text:p>
      <text:p text:style-name="P335">Punkto pakeitimai:</text:p>
      <text:p text:style-name="P336"><text:span text:style-name="T337">Nr.<text:s/></text:span><text:a xlink:href="https://www.e-tar.lt/portal/legalAct.html?documentId=d4db8790d97511eb9f09e7df20500045" office:target-frame-name="_top" xlink:show="replace"><text:span text:style-name="T338">TS-140</text:span></text:a><text:span text:style-name="T339">, 2021-06-23, paskelbt</text:span><text:span text:style-name="T340">a TAR 2021-06-30, i. k. 2021-14678</text:span></text:p>
      <text:p text:style-name="Normal"/>
      <text:p text:style-name="P341"><text:span text:style-name="T342">14</text:span><text:span text:style-name="T343">.</text:span><text:span text:style-name="T344"><text:tab/></text:span><text:span text:style-name="T345">Kad mokinys gautų nemokamą maitinimą mokykloje, pareiškėjas patvirtintą prašymą-paraišką ar Aprašo 13 punkte nustatytu atveju laisvos formos prašymą (toliau kartu – prašymas-paraiška) gali pateikti nuo kalendorin</text:span><text:span text:style-name="T346">ių metų liepos 1 dienos. Kad mokinys gautų nemokamą maitinimą mokyklos organizuojamoje vasaros poilsio stovykloje, pareiškėjas prašymą-paraišką gali pateikti nuo kalendorinių metų gegužės 1 dienos, išskyrus Aprašo 21.3 papunktyje nustatytą atvejį, kai atsk</text:span><text:span text:style-name="T347">iras prašymas nereikalingas.</text:span><text:span text:style-name="T348"><text:s/></text:span></text:p>
      <text:p text:style-name="P349"><text:span text:style-name="T350">15</text:span><text:span text:style-name="T351">.</text:span><text:span text:style-name="T352"><text:tab/></text:span><text:span text:style-name="T353">Mokyklos administracija, gavusi informaciją iš mokyklos pedagogų, socialinių pedagogų ir (ar) bendruomenės atstovų apie tai, kad nemokamas maitinimas mokiniui galimai reikalingas, bet pareiškėjas nesikreipė, informuoja</text:span><text:span text:style-name="T354"><text:s/>mokinio gyvenamosios vietos savivaldybės administraciją dėl poreikio įvertinti bendrai gyvenančių asmenų ar vieno gyvenančio asmens gyvenimo sąlygas ir teikti nemokamą maitinimą.</text:span></text:p>
      <text:p text:style-name="P355"><text:span text:style-name="T356">16</text:span><text:span text:style-name="T357">. Prašymas-paraiška gali būti pateiktas tiesiogiai, paštu, elektronini</text:span><text:span text:style-name="T358">u būdu, jeigu valstybės<text:s/></text:span><text:soft-page-break/><text:span text:style-name="T359">elektroninės valdžios sistemoje teikiama elektroninė paslauga, arba per atstovą. Jeigu prašymas-paraiška teikiamas per atstovą, nurodomi šie atstovo duomenys: vardas, pavardė, asmens kodas<text:s/></text:span><text:span text:style-name="T360">(jeigu nėra asmens kodo, – gimimo data), o<text:s/></text:span><text:span text:style-name="T361">jeigu gyvenamoji vieta nedeklaruota ir asmuo neįtrauktas į gyvenamosios vietos nedeklaravusių asmenų apskaitą, – faktinės<text:s/></text:span><text:span text:style-name="T362">gyvenamosios vietos adresas.</text:span><text:s/></text:p>
      <text:p text:style-name="P363">Punkto pakeitimai:</text:p>
      <text:p text:style-name="P364"><text:span text:style-name="T365">Nr.<text:s/></text:span><text:a xlink:href="https://www.e-tar.lt/portal/legalAct.html?documentId=d4db8790d97511eb9f09e7df20500045" office:target-frame-name="_top" xlink:show="replace"><text:span text:style-name="T366">TS-140</text:span></text:a><text:span text:style-name="T367">, 2021-06-23, paskelbta TAR 2021-06-30, i. k. 2021-14678</text:span></text:p>
      <text:p text:style-name="Normal"/>
      <text:p text:style-name="P368"><text:span text:style-name="T369">16</text:span><text:span text:style-name="T370">¹</text:span><text:span text:style-name="T371">.<text:s/></text:span><text:span text:style-name="T372">Mokiniams, kurie mokosi pagal priešmokyklinio ugdymo programą ar pagal pradinio ugdymo programą pirmoje ir antroje klasėje,<text:s/></text:span><text:span text:style-name="T373">nemokami pietūs skiriami nuo mokslo metų p</text:span><text:span text:style-name="T374">radžios iki mokslo metų ugdymo proceso pabaigos pagal mokinių sąrašą. Šį sąrašą iki kiekvienų kalendorinių metų rugpjūčio 20 dienos sudaro, patvirtina ir pateikia (</text:span><text:span text:style-name="T375">tiesiogiai</text:span><text:span text:style-name="T376">, paštu arba elektroninio ryšio priemonėmis, pasirašytą saugiu elektroniniu parašu) Visagino savivaldybės administracijai.<text:s/></text:span><text:span text:style-name="T377">Mokyklos administracija mokinių sąraše nurodo šiuos mokinių, kurie mokosi pagal priešmokyklinio ugdymo ar pagal pradinio ugdymo progr</text:span><text:span text:style-name="T378">amą pirmoje ar antroje klasėje, duomenis: vardą, pavardę, asmens kodą (jeigu nėra asmens kodo, – gimimo datą), gyvenamosios vietos adresą. Jeigu mokykloje, kurioje mokinys mokosi, iš mokinio tėvų, globėjų ar kitų bendrai gyvenančių pilnamečių asmenų gaunam</text:span><text:span text:style-name="T379">a informacija, kad šios paramos poreikio nėra arba, atsisakius šios paramos, atsirado poreikis mokiniui ją gauti, mokyklos administracija apie tai informuoja mokinių nemokamą maitinimą administruojančią instituciją, nurodydama mokinio vardą, pavardę, asmen</text:span><text:span text:style-name="T380">s kodą (jeigu nėra asmens kodo, – gimimo datą), gyvenamosios vietos adresą ir paramos atsisakymo arba skyrimo datą.</text:span><text:s/></text:p>
      <text:p text:style-name="P381">Papildyta punktu:</text:p>
      <text:p text:style-name="P382"><text:span text:style-name="T383">Nr.<text:s/></text:span><text:a xlink:href="https://www.e-tar.lt/portal/legalAct.html?documentId=d4db8790d97511eb9f09e7df20500045" office:target-frame-name="_top" xlink:show="replace"><text:span text:style-name="T384">TS-140</text:span></text:a><text:span text:style-name="T385">, 2021-06-23,</text:span><text:span text:style-name="T386"><text:s/>paskelbta TAR 2021-06-30, i. k. 2021-14678</text:span></text:p>
      <text:p text:style-name="Normal"/>
      <text:p text:style-name="P387"><text:span text:style-name="T388">17</text:span><text:span text:style-name="T389">.</text:span><text:span text:style-name="T390"><text:tab/></text:span><text:span text:style-name="T391">Socialinės paramos skyrius, o tuo atveju, kai dėl nemokamo maitinimo prašymą-paraišką pareiškėjas pateikia mokyklos, kurioje mokinys mokosi, administracijai, mokyklos<text:s/></text:span><text:soft-page-break/><text:span text:style-name="T392">administracija, prašymą-paraišką užregistruoja prašymo-paraiškos gavimo dieną. Jeigu pate</text:span><text:span text:style-name="T393">ikti ne visi reikiami dokumentai, informacija apie trūkstamus dokumentus įrašoma informaciniame lapelyje ir šis įteikiamas pareiškėjui. Trūkstamus dokumentus pareiškėjas turi gyvenamosios vietos savivaldybės administracijai pateikti ne vėliau kaip per mėne</text:span><text:span text:style-name="T394">sį nuo prašymo-paraiškos pateikimo dienos, išskyrus atvejį, kai<text:s/></text:span><text:span text:style-name="T395">pajamos nemokamam maitinimui gauti apskaičiuojamos<text:s/></text:span><text:span text:style-name="T396">Socialinės paramos mokiniams įstatymo 6 straipsnio 1 dalies 2 punkte</text:span><text:span text:style-name="T397"><text:s/></text:span><text:span text:style-name="T398">nustatyta tvarka. Kai pajamos nemokamam maitinimui gauti apskaičiuojamos</text:span><text:span text:style-name="T399"><text:s/></text:span><text:span text:style-name="T400">Socialinės paramos mokiniams įstatymo 6 straipsnio 1 dalies 2 punkte</text:span><text:span text:style-name="T401"><text:s/>nustatyta tvarka,<text:s/></text:span><text:span text:style-name="T402">trūkstami dokumentai<text:s/></text:span><text:span text:style-name="T403">nemokamam maitinimui<text:s/></text:span><text:span text:style-name="T404">gauti pateikiami ne vėliau kaip per du mėnesius nuo prašymo-paraiškos pateikimo dienos. Jeigu pareiškėjas per nustatytą termin</text:span><text:span text:style-name="T405">ą nepateikia trūkstamų dokumentų, savivaldybės administracija priima sprendimą neteikti socialinės paramos mokiniams.</text:span></text:p>
      <text:p text:style-name="P406"/>
      <text:p text:style-name="P407"><text:span text:style-name="T408">IV</text:span><text:span text:style-name="T409"><text:s/>SKYRIUS</text:span></text:p>
      <text:p text:style-name="P410"><text:span text:style-name="T411">BENDRAI GYVENANČIŲ ASMENŲ AR VIENO GYVENANČIO ASMENS PAJAMŲ APSKAIČIAVIMAS</text:span></text:p>
      <text:h text:style-name="P412" text:outline-level="2"/>
      <text:p text:style-name="P413"><text:span text:style-name="T414">18</text:span><text:span text:style-name="T415">.</text:span><text:span text:style-name="T416"><text:tab/>Bendrai gyvenančių asmenų ar vieno<text:s/></text:span><text:span text:style-name="T417">gyvenančio asmens vidutinės mėnesio pajamos mokinių nemokamam maitinimui gauti apskaičiuojamos Socialinės paramos mokiniams įstatymo 6 straipsnyje nustatyta tvarka.</text:span></text:p>
      <text:p text:style-name="P418"><text:span text:style-name="T419">18</text:span><text:span text:style-name="T420">1</text:span><text:span text:style-name="T421">. Sprendimas dėl socialinės paramos mokiniams, išskyrus šio Aprašo<text:s/></text:span><text:span text:style-name="T422">6¹ punkte nustaty</text:span><text:span text:style-name="T423">tą atvejį, skyrimo ar nutraukimo priimamas Visagino savivaldybės mero nustatyta tvarka.</text:span><text:s/></text:p>
      <text:p text:style-name="P424">Papildyta punktu:</text:p>
      <text:p text:style-name="P425"><text:span text:style-name="T426">Nr.<text:s/></text:span><text:a xlink:href="https://www.e-tar.lt/portal/legalAct.html?documentId=cb92d160ddb111ed9978886e85107ab2" office:target-frame-name="_top" xlink:show="replace"><text:span text:style-name="T427">TS-107</text:span></text:a><text:span text:style-name="T428">, 2023-04-14, paskelbta TAR 2023-04-18, i</text:span><text:span text:style-name="T429">. k. 2023-07445</text:span></text:p>
      <text:p text:style-name="Normal"/>
      <text:p text:style-name="P430"><text:span text:style-name="T431">V</text:span><text:span text:style-name="T432"><text:s/>SKYRIUS</text:span></text:p>
      <text:p text:style-name="P433"><text:span text:style-name="T434">NEMOKAMO MAITINIMO SKYRIMAS</text:span></text:p>
      <text:h text:style-name="P435" text:outline-level="2"/>
      <text:p text:style-name="P436"><text:span text:style-name="T437">19</text:span><text:span text:style-name="T438">. Socialinės paramos skyriaus valstybės tarnautojai ar darbuotojai tikrina ir nustato mokinių teisę į nemokamą maitinimą, išskyrus šio Aprašo 6¹ punkte nustatytą atvejį, ir rengia Visagino</text:span><text:span text:style-name="T439"><text:s/>savivaldybės administracijos direktoriaus (toliau – Administracijos direktorius) ar jo įgalioto asmens sprendimo dėl socialinės paramos mokiniams skyrimo ar nutraukimo projektą. Užpildomas socialinės apsaugos ir darbo ministro patvirtintos formos sprendim</text:span><text:span text:style-name="T440">as dėl socialinės paramos mokiniams skyrimo ar nutraukimo.</text:span><text:s/></text:p>
      <text:p text:style-name="P441">Punkto pakeitimai:</text:p>
      <text:p text:style-name="P442"><text:span text:style-name="T443">Nr.<text:s/></text:span><text:a xlink:href="https://www.e-tar.lt/portal/legalAct.html?documentId=d4db8790d97511eb9f09e7df20500045" office:target-frame-name="_top" xlink:show="replace"><text:span text:style-name="T444">TS-140</text:span></text:a><text:span text:style-name="T445">, 2021-06-23, paskelbta TAR 2021-06-30, i. k. 2021-14678</text:span></text:p>
      <text:p text:style-name="Normal"/>
      <text:p text:style-name="P446"><text:span text:style-name="T447">20</text:span><text:span text:style-name="T448">.</text:span><text:span text:style-name="T449"><text:tab/></text:span><text:span text:style-name="T450">Administracijos direktorius ar jo įgaliotas asmuo ne vėliau kaip per 10 darbo dienų,<text:s/></text:span><text:span text:style-name="T451">priklausomai nuo prašymo-paraiškos ir visų dokumentų, reikalingų mokinių nemokamam maitinimui skirti, pateikimo dienos</text:span><text:span text:style-name="T452"><text:s/></text:span><text:span text:style-name="T453">(tuo atveju, kai pareiškėjas yra mokykla, 10 dienų t</text:span><text:span text:style-name="T454">erminas skaičiuojamas nuo raštu pateiktos informacijos gavimo Socialinės paramos skyriuje), priima sprendimą skirti mokiniams nemokamą maitinimą. Per šį laikotarpį<text:s/></text:span><text:span text:style-name="T455">sprendimo dėl socialinės paramos mokiniams skyrimo kopija pateikiama:</text:span></text:p>
      <text:p text:style-name="P456"><text:span text:style-name="T457">20.1</text:span><text:span text:style-name="T458">. Švietimo, moks</text:span><text:span text:style-name="T459">lo ir sporto ministerijai;</text:span></text:p>
      <text:p text:style-name="P460"><text:span text:style-name="T461">20.2</text:span><text:span text:style-name="T462">. kitų savivaldybių, kurių įsteigtose mokyklose ar tų savivaldybių teritorijose įsteigtoje nevalstybinėse mokyklose mokosi mokinys (-iai), administracijoms.</text:span></text:p>
      <text:p text:style-name="P463"><text:span text:style-name="T464">21</text:span><text:span text:style-name="T465">.<text:s/></text:span><text:span text:style-name="T466">Priklausomai nuo prašymo-paraiškos ir visų dokumentų,<text:s/></text:span><text:span text:style-name="T467">reikalingų mokinių nemokamam maitinimui skirti, pateikimo dienos,<text:s/></text:span><text:span text:style-name="T468">mokinių nemokamas maitinimas skiriamas:</text:span></text:p>
      <text:p text:style-name="P469"><text:span text:style-name="T470">21.1</text:span><text:span text:style-name="T471">. nuo mokslo metų pradžios iki mokslo metų<text:s/></text:span><text:span text:style-name="T472">ugdymo proceso<text:s/></text:span><text:span text:style-name="T473">pabaigos,<text:s/></text:span><text:span text:style-name="T474">IV gimnazijos klasės mokiniams – iki brandos egzaminų sesijos pabaigos</text:span><text:span text:style-name="T475">;</text:span></text:p>
      <text:p text:style-name="P476"><text:span text:style-name="T477">21</text:span><text:span text:style-name="T478">.2</text:span><text:span text:style-name="T479">.<text:s/></text:span><text:span text:style-name="T480">pateikus prašymą-paraišką mokslo metais, – nuo informacijos apie priimtą sprendimą dėl socialinės paramos mokiniams skyrimo gavimo mokykloje kitos dienos iki mokslo metų ugdymo proceso pabaigos, IV gimnazijos klasės mokiniams – iki brandos egzaminų s</text:span><text:span text:style-name="T481">esijos pabaigos;</text:span></text:p>
      <text:p text:style-name="P482"><text:span text:style-name="T483">21.3</text:span><text:span text:style-name="T484">. mokyklos organizuojamose vasaros poilsio stovyklose, jei paskutinį mokslo metų mėnesį mokinys turėjo teisę gauti nemokamą maitinimą pagal Aprašo 6 ar 7 punktus, be atskiro prašymo nuo mokyklos organizuojamos vasaros poilsio stovy</text:span><text:span text:style-name="T485">klos pradžios. Kai teisė gauti nemokamą maitinimą pagal šio Aprašo 6 ar 7 punktus atsirado vėliau, vasaros atostogų metu mokyklos organizuojamose vasaros poilsio stovyklose nemokamas maitinimas skiriamas pagal pareiškėjo prašymą-paraišką nuo kitos dienos p</text:span><text:span text:style-name="T486">o sprendimo priėmimo dienos.</text:span><text:s/></text:p>
      <text:p text:style-name="P487">Punkto pakeitimai:</text:p>
      <text:p text:style-name="P488"><text:span text:style-name="T489">Nr.<text:s/></text:span><text:a xlink:href="https://www.e-tar.lt/portal/legalAct.html?documentId=d4db8790d97511eb9f09e7df20500045" office:target-frame-name="_top" xlink:show="replace"><text:span text:style-name="T490">TS-140</text:span></text:a><text:span text:style-name="T491">, 2021-06-23, paskelbta TAR 2021-06-30, i. k. 2021-14678</text:span></text:p>
      <text:p text:style-name="Normal"/>
      <text:p text:style-name="P492"><text:span text:style-name="T493">22</text:span><text:span text:style-name="T494">.</text:span><text:span text:style-name="T495"><text:tab/></text:span><text:span text:style-name="T496">Pareiškėjas dėl nemokamo maitinimo skyrimo informuojamas ne vėliau kaip per 5 darbo dienas nuo<text:s/></text:span><text:span text:style-name="T497">sprendimo priėmimo</text:span><text:span text:style-name="T498"><text:s/>dienos. Jei nemokamas maitinimas mokiniui neskiriamas, pareiškėjas ne vėliau kaip per 5 dienas nuo<text:s/></text:span><text:span text:style-name="T499">sprendimo priėmimo<text:s/></text:span><text:span text:style-name="T500">dienos informuojamas nur</text:span><text:span text:style-name="T501">odant neskyrimo priežastis ir sprendimo apskundimo tvarką. Socialinės paramos skyrius grąžina pareiškėjui jo pateiktus dokumentus, Socialinės paramos skyriuje paliekamos šių dokumentų kopijos.</text:span></text:p>
      <text:p text:style-name="P502"><text:span text:style-name="T503">23</text:span><text:span text:style-name="T504">.</text:span><text:span text:style-name="T505"><text:tab/>Nemokamas maitinimas neskiriamas arba jo teikimas nutra</text:span><text:span text:style-name="T506">ukiamas Socialinės paramos mokiniams įstatymo 13 straipsnyje nustatytomis aplinkybėmis.</text:span></text:p>
      <text:p text:style-name="P507"><text:span text:style-name="T508">24</text:span><text:span text:style-name="T509">.</text:span><text:span text:style-name="T510"><text:tab/>Socialinės paramos skyriui nustačius, kad per laikotarpį, kurį mokiniui teikiamas nemokamas maitinimas, pasikeitus aplinkybėms, mokinys nebetenka teisės į šią p</text:span><text:span text:style-name="T511">aramą arba pareiškėjas yra pateikęs neteisingus duomenis apie gaunamas pajamas, bendrai gyvenančius asmenis ar kitus duomenis, reikalingus nemokamam maitinimui skirti, Administracijos direktoriaus ar jo įgalioto asmens sprendimu nemokamas maitinimas mokini</text:span><text:span text:style-name="T512">ui nutraukiamas. Jei nemokamas maitinimas nutraukiamas kito steigėjo įsteigtos mokyklos mokiniui, Socialinės paramos skyrius ne vėliau kaip per 3 darbo dienas nuo šio<text:s/></text:span><text:span text:style-name="T513">sprendimo priėmimo</text:span><text:span text:style-name="T514"><text:s/>dienos informuoja kitos savivaldybės administraciją.</text:span></text:p>
      <text:p text:style-name="P515"><text:span text:style-name="T516">25</text:span><text:span text:style-name="T517">.</text:span><text:span text:style-name="T518"><text:tab/></text:span><text:span text:style-name="T519">Nemokamas</text:span><text:span text:style-name="T520"><text:s/>maitinimas mokiniui neteikiamas nuo kitos darbo dienos, kai mokykloje buvo gautas sprendimas dėl nemokamo maitinimo nutraukimo.</text:span></text:p>
      <text:p text:style-name="P521"/>
      <text:p text:style-name="P522"><text:span text:style-name="T523">VI</text:span><text:span text:style-name="T524"><text:s/>SKYRIUS</text:span></text:p>
      <text:p text:style-name="P525"><text:span text:style-name="T526">MOKINIŲ NEMOKAMO MAITINIMO TEIKIMAS</text:span></text:p>
      <text:p text:style-name="P527"/>
      <text:p text:style-name="P528"><text:span text:style-name="T529">26</text:span><text:span text:style-name="T530">.</text:span><text:span text:style-name="T531"><text:tab/>Mokinių nemokamas maitinimas teikiamas toje mokykloje, kurioje m</text:span><text:span text:style-name="T532">okiniai mokosi. Mokyklose už mokinių nemokamo maitinimo organizavimą atsakingi mokyklų direktoriai.</text:span></text:p>
      <text:p text:style-name="P533"><text:span text:style-name="T534">27</text:span><text:span text:style-name="T535">.</text:span><text:span text:style-name="T536"><text:tab/>Mokiniams nemokamas maitinimas teikiamas<text:s/></text:span><text:span text:style-name="T537">mokyklų<text:s/></text:span><text:span text:style-name="T538">organizuojamose vasaros poilsio stovyklose.</text:span></text:p>
      <text:p text:style-name="P539"><text:span text:style-name="T540">28</text:span><text:span text:style-name="T541">.</text:span><text:span text:style-name="T542"><text:tab/>Mokiniams vietoj nemokamo maitinimo negali būti</text:span><text:span text:style-name="T543"><text:s/>išmokami pinigai.</text:span></text:p>
      <text:p text:style-name="P544"><text:span text:style-name="T545">28¹</text:span><text:span text:style-name="T546">.<text:s/></text:span><text:span text:style-name="T547">Mokinių nemokamas maitinimas gali būti organizuojamas išduodant maisto davinius, skirtus maitinti ne mokykloje, poilsio stovykloje šiais atvejais:</text:span></text:p>
      <text:p text:style-name="P548"><text:span text:style-name="T549">28¹.</text:span><text:span text:style-name="T550">1.1.</text:span><text:span text:style-name="T551"><text:s/>ne ilgesnėms kaip 1 dienos išvykoms į varžybas, mokomųjų treniruočių s</text:span><text:span text:style-name="T552">tovyklas ar kitus renginius;</text:span></text:p>
      <text:p text:style-name="P553"><text:span text:style-name="T554">28¹.</text:span><text:span text:style-name="T555">1.2.</text:span><text:span text:style-name="T556"><text:s/>karantino, ekstremalios situacijos, ekstremalaus įvykio laikotarpiu, jei tuo metu sustabdomas vaikų maitinimo paslaugų teikimas mokyklose, poilsio stovyklose;</text:span></text:p>
      <text:p text:style-name="P557"><text:span text:style-name="T558">28¹.</text:span><text:span text:style-name="T559">1.3</text:span><text:span text:style-name="T560">. kai vaikui teisės aktų nustatyta tvarka sk</text:span><text:span text:style-name="T561">irtas mokymas namuose;</text:span></text:p>
      <text:p text:style-name="P562"><text:span text:style-name="T563">28¹</text:span><text:span text:style-name="T564">.1.4.</text:span><text:span text:style-name="T565"><text:s/>jei organizuojamas nemokamas maitinimas vaikams, kuriems reikalingas pritaikytas maitinimas, tačiau pritaikyto maitinimo patiekalų pagaminti arba organizuoti gamybą nėra galimybių.</text:span><text:s/></text:p>
      <text:p text:style-name="P566">Papildyta punktu:</text:p>
      <text:p text:style-name="P567"><text:span text:style-name="T568">Nr.<text:s/></text:span><text:a xlink:href="https://www.e-tar.lt/portal/legalAct.html?documentId=d4db8790d97511eb9f09e7df20500045" office:target-frame-name="_top" xlink:show="replace"><text:span text:style-name="T569">TS-140</text:span></text:a><text:span text:style-name="T570">, 2021-06-23, paskelbta TAR 2021-06-30, i. k. 2021-14678</text:span></text:p>
      <text:p text:style-name="Normal"/>
      <text:p text:style-name="P571"><text:span text:style-name="T572">29</text:span><text:span text:style-name="T573">.</text:span><text:span text:style-name="T574"><text:tab/>Mokyklos direktorius ar jo įgaliotas asmuo, gavęs informaciją dėl nemokamo maitinimo skyrimo (nutrau</text:span><text:span text:style-name="T575">kimo), suderina nemokamai maitinamų mokinių skaičių. Mokyklos kiekvieną dieną tvarko nemokamai maitinamų mokinių apskaitą, pildo mokinių nemokamo maitinimo registravimo žurnalą.</text:span></text:p>
      <text:p text:style-name="P576"><text:span text:style-name="T577">30</text:span><text:span text:style-name="T578">.</text:span><text:span text:style-name="T579"><text:tab/></text:span><text:span text:style-name="T580">Mokyklų direktoriai, atsižvelgdami į patvirtintą perspektyvinį valgiaraštį, kuris privalo būti suderintas su<text:s/></text:span><text:span text:style-name="T581">Nacionalinio visuomenės sveikatos centro prie Sveikatos apsaugos ministerijos Utenos departamento Visagino skyriumi</text:span><text:span text:style-name="T582">,</text:span><text:span text:style-name="T583"><text:s/>tvirtina maitinimo valgiaraštį</text:span><text:span text:style-name="T584"><text:s/>ir prižiūri, kad jo būtų laikomasi.</text:span></text:p>
      <text:p text:style-name="P585"><text:span text:style-name="T586">31</text:span><text:span text:style-name="T587">.</text:span><text:span text:style-name="T588"><text:tab/>Mokinys, kuriam paskirtas nemokamas maitinimas, pradedamas maitinti kitą dieną<text:s/></text:span><text:span text:style-name="T589">nuo informacijos apie priimtą sprendimą gavimo mokykloje dienos.</text:span></text:p>
      <text:p text:style-name="P590"><text:span text:style-name="T591">31¹.<text:s/></text:span><text:span text:style-name="T592">Jeigu mokiniui, kuris mokosi pagal suaugusiųjų ugdymo<text:s/></text:span><text:span text:style-name="T593">programą, per laikotarpį, kurį jam paskirtas nemokamas maitinimas, sukanka 21 metai, nemokamas maitinimas teikiamas iki mokslo metų ugdymo proceso pabaigos, IV gimnazijos klasės mokiniui – iki brandos egzaminų sesijos pabaigos.</text:span><text:s/></text:p>
      <text:p text:style-name="P594">Papildyta punktu:</text:p>
      <text:p text:style-name="P595"><text:span text:style-name="T596">Nr.<text:s/></text:span><text:a xlink:href="https://www.e-tar.lt/portal/legalAct.html?documentId=d4db8790d97511eb9f09e7df20500045" office:target-frame-name="_top" xlink:show="replace"><text:span text:style-name="T597">TS-140</text:span></text:a><text:span text:style-name="T598">, 2021-06-23, paskelbta TAR 2021-06-30, i. k. 2021-14678</text:span></text:p>
      <text:p text:style-name="Normal"/>
      <text:p text:style-name="P599"><text:span text:style-name="T600">32</text:span><text:span text:style-name="T601">. Pakeitus mokyklą, ankstesnės mokyklos administracija naujos mokyklos administracijai ne vėl</text:span><text:span text:style-name="T602">iau kaip kitą darbo dieną po mokyklos pakeitimo dienos pateikia (tiesiogiai, paštu arba elektroninio ryšio priemonėmis, pasirašytomis saugiu elektroniniu parašu) laisvos formos pažymą apie mokinio teisę gauti nemokamą maitinimą ir informuoja pareiškėjo gyv</text:span><text:span text:style-name="T603">enamosios vietos savivaldybės administraciją apie tai, kad mokinys pakeitė mokyklą (informuojant nurodomas mokinio vardas, pavardė, asmens kodas (jeigu nėra asmens kodo,</text:span><text:s/><text:span text:style-name="T604">– gimimo data), naujos mokyklos pavadinimas ir data, nuo kurios mokinys pakeitė mokykl</text:span><text:span text:style-name="T605">ą. Laisvos formos pažymoje mokyklos administracija nurodo šiuos mokinio duomenis: vardą, pavardę, asmens kodą (jeigu nėra asmens kodo, – gimimo datą), gyvenamosios vietos adresą. Mokiniui nemokamas maitinimas naujoje mokykloje pradedamas teikti nuo kitos d</text:span><text:span text:style-name="T606">arbo dienos po to, kai pažyma buvo gauta mokykloje.</text:span><text:s/></text:p>
      <text:p text:style-name="P607">Punkto pakeitimai:</text:p>
      <text:p text:style-name="P608"><text:span text:style-name="T609">Nr.<text:s/></text:span><text:a xlink:href="https://www.e-tar.lt/portal/legalAct.html?documentId=d4db8790d97511eb9f09e7df20500045" office:target-frame-name="_top" xlink:show="replace"><text:span text:style-name="T610">TS-140</text:span></text:a><text:span text:style-name="T611">, 2021-06-23, paskelbta TAR 2021-06-30, i. k. 2021-14678</text:span></text:p>
      <text:p text:style-name="Normal"/>
      <text:p text:style-name="P612"><text:span text:style-name="T613">VII</text:span><text:span text:style-name="T614"><text:s/>SKYRIUS</text:span></text:p>
      <text:p text:style-name="P615"><text:span text:style-name="T616">NEMOKAMAM MAITINIMUI SKIRTIEMS PRODUKTAMS SKIRIAMŲ LĖŠŲ DYDŽIO NUSTATYMAS</text:span></text:p>
      <text:h text:style-name="P617" text:outline-level="2"/>
      <text:p text:style-name="P618"><text:span text:style-name="T619">33</text:span><text:span text:style-name="T620">.</text:span><text:span text:style-name="T621"><text:tab/></text:span><text:span text:style-name="T622">Nemokamam maitinimui</text:span><text:span text:style-name="T623"><text:s/></text:span><text:span text:style-name="T624">skirtiems produktams įsigyti vienai dienai vienam mokiniui (įskaitant prekių pridėtinės vertės mokestį) skiriama nuo 1,6 iki 9,7 procento bazinės social</text:span><text:span text:style-name="T625">inės išmokos dydžio suma. Lėšų, skirtų produktams įsigyti, dydį (įskaitant prekių pridėtinės vertės mokestį) nustato Administracijos direktorius.</text:span></text:p>
      <text:p text:style-name="P626"/>
      <text:h text:style-name="P627" text:outline-level="2"><text:span text:style-name="T628">VIII</text:span><text:span text:style-name="T629"><text:s/>SKYRIUS</text:span></text:h>
      <text:h text:style-name="P630" text:outline-level="2"><text:span text:style-name="T631">APSKAITA, ATSAKOMYBĖ</text:span></text:h>
      <text:h text:style-name="P632" text:outline-level="2"/>
      <text:p text:style-name="P633"><text:span text:style-name="T634">34</text:span><text:span text:style-name="T635">.<text:s/></text:span><text:span text:style-name="T636">Už nemokamo maitinimo apskaitą mokyklose atsakingas mokyklos</text:span><text:span text:style-name="T637"><text:s/>direktorius. Nemokamo maitinimo mokykloje apskaitą tvarko mokyklos buhalterija. Mokyklos, naudojusios lėšas nemokamam maitinimui organizuoti, iki kito mėnesio 5 dienos duomenis apie suteiktą nemokamą maitinimą, vadovaudamosi Lietuvos Respublikos socialinė</text:span><text:span text:style-name="T638">s apsaugos ir darbo ministro patvirtintu tvarkos aprašu, pateikia Socialinės paramos</text:span><text:span text:style-name="T639"><text:s/></text:span><text:span text:style-name="T640">skyriui.</text:span><text:s/></text:p>
      <text:p text:style-name="P641">Punkto pakeitimai:</text:p>
      <text:p text:style-name="P642"><text:span text:style-name="T643">Nr.<text:s/></text:span><text:a xlink:href="https://www.e-tar.lt/portal/legalAct.html?documentId=7637df00cee011e9929af1b9eea48566" office:target-frame-name="_top" xlink:show="replace"><text:span text:style-name="T644">TS-188</text:span></text:a><text:span text:style-name="T645">, 2019-08-29, paskelbta TAR 2019-0</text:span><text:span text:style-name="T646">9-04, i. k. 2019-14097</text:span></text:p>
      <text:p text:style-name="Normal"/>
      <text:p text:style-name="P647"><text:span text:style-name="T648">35</text:span><text:span text:style-name="T649">.</text:span><text:span text:style-name="T650"><text:tab/>Mokyklų administracijos:</text:span></text:p>
      <text:p text:style-name="P651"><text:span text:style-name="T652">35.1</text:span><text:span text:style-name="T653">. privalo užtikrinti nemokamų pietų teikimą šio Aprašo 6¹ punkte nurodytiems mokiniams;</text:span><text:s/></text:p>
      <text:p text:style-name="P654">Papildyta papunkčiu:</text:p>
      <text:p text:style-name="P655"><text:span text:style-name="T656">Nr.<text:s/></text:span><text:a xlink:href="https://www.e-tar.lt/portal/legalAct.html?documentId=d4db8790d97511eb9f09e7df20500045" office:target-frame-name="_top" xlink:show="replace"><text:span text:style-name="T657">TS-140</text:span></text:a><text:span text:style-name="T658">, 2021-06-23, paskelbta TAR 2021-06-30, i. k. 2021-14678</text:span></text:p>
      <text:p text:style-name="Normal"/>
      <text:p text:style-name="P659"><text:span text:style-name="T660">35.2</text:span><text:span text:style-name="T661">. pateikia Finansų</text:span><text:span text:style-name="T662"><text:s/></text:span><text:span text:style-name="T663">ir biudžeto skyriui</text:span><text:span text:style-name="T664"><text:s/></text:span><text:span text:style-name="T665">paraišką dėl lėšų, reikalingų mokinių nemokamam m</text:span><text:span text:style-name="T666">aitinimui, poreikio;</text:span><text:span text:style-name="T667"><text:s/></text:span></text:p>
      <text:p text:style-name="P668">Papunkčio numeracijos pakeitimas:</text:p>
      <text:p text:style-name="P669"><text:span text:style-name="T670">Nr.<text:s/></text:span><text:a xlink:href="https://www.e-tar.lt/portal/legalAct.html?documentId=d4db8790d97511eb9f09e7df20500045" office:target-frame-name="_top" xlink:show="replace"><text:span text:style-name="T671">TS-140</text:span></text:a><text:span text:style-name="T672">, 2021-06-23, paskelbta TAR 2021-06-30, i. k. 2021-14678</text:span></text:p>
      <text:p text:style-name="Normal"/>
      <text:p text:style-name="P673"><text:span text:style-name="T674">35.3</text:span><text:span text:style-name="T675">. kas ketvirtį iki kito ke</text:span><text:span text:style-name="T676">tvirčio pirmo mėnesio 15 d. pateikia Finansų ir biudžeto</text:span><text:span text:style-name="T677"><text:s/></text:span><text:span text:style-name="T678">skyriui biudžeto išlaidų sąmatos įvykdymo ataskaitą (forma Nr. 2), išlaidas nurodydamos euro tikslumu;</text:span><text:span text:style-name="T679"><text:s/></text:span></text:p>
      <text:p text:style-name="P680">Papunkčio numeracijos pakeitimas:</text:p>
      <text:p text:style-name="P681"><text:span text:style-name="T682">Nr.<text:s/></text:span><text:a xlink:href="https://www.e-tar.lt/portal/legalAct.html?documentId=d4db8790d97511eb9f09e7df20500045" office:target-frame-name="_top" xlink:show="replace"><text:span text:style-name="T683">TS-140</text:span></text:a><text:span text:style-name="T684">, 2021-06-23, paskelbta TAR 2021-06-30, i. k. 2021-14678</text:span></text:p>
      <text:p text:style-name="Normal"/>
      <text:p text:style-name="P685"><text:span text:style-name="T686">35.4</text:span><text:span text:style-name="T687">. iki kiekvienų kalendorinių metų birželio 15 d. pateikia Socialinės paramos skyriui duomenis apie preliminarų lėšų poreikį nemokamam<text:s/></text:span><text:span text:style-name="T688">maitinimui ateinantiems metams finansuoti;</text:span></text:p>
      <text:p text:style-name="P689">Papunkčio numeracijos pakeitimas:</text:p>
      <text:p text:style-name="P690"><text:span text:style-name="T691">Nr.<text:s/></text:span><text:a xlink:href="https://www.e-tar.lt/portal/legalAct.html?documentId=d4db8790d97511eb9f09e7df20500045" office:target-frame-name="_top" xlink:show="replace"><text:span text:style-name="T692">TS-140</text:span></text:a><text:span text:style-name="T693">, 2021-06-23, paskelbta TAR 2021-06-30, i. k. 2021-14678</text:span></text:p>
      <text:p text:style-name="Normal"/>
      <text:p text:style-name="P694"><text:span text:style-name="T695">35.5</text:span><text:span text:style-name="T696">.<text:s/></text:span><text:span text:style-name="T697">tei</text:span><text:span text:style-name="T698">kia<text:s/></text:span><text:span text:style-name="T699">Socialinės paramos</text:span><text:span text:style-name="T700"><text:s/></text:span><text:span text:style-name="T701">skyriui<text:s/></text:span><text:span text:style-name="T702">duomenis apie suteiktą nemokamą maitinimą,<text:s/></text:span><text:span text:style-name="T703">vadovaudamosi Lietuvos Respublikos socialinės apsaugos ir darbo ministro (toliau – Socialinės apsaugos ir darbo ministras) patvirtintu Duomenų apie suteiktą socialinę paramą mokiniam</text:span><text:span text:style-name="T704">s teikimo tvarkos aprašu.</text:span><text:s/></text:p>
      <text:p text:style-name="P705">Papunkčio pakeitimai:</text:p>
      <text:p text:style-name="P706"><text:span text:style-name="T707">Nr.<text:s/></text:span><text:a xlink:href="https://www.e-tar.lt/portal/legalAct.html?documentId=7637df00cee011e9929af1b9eea48566" office:target-frame-name="_top" xlink:show="replace"><text:span text:style-name="T708">TS-188</text:span></text:a><text:span text:style-name="T709">, 2019-08-29, paskelbta TAR 2019-09-04, i. k. 2019-14097</text:span></text:p>
      <text:p text:style-name="P710">Papunkčio numeracijos pakeitimas:</text:p>
      <text:p text:style-name="P711"><text:span text:style-name="T712">Nr.<text:s/></text:span><text:a xlink:href="https://www.e-tar.lt/portal/legalAct.html?documentId=d4db8790d97511eb9f09e7df20500045" office:target-frame-name="_top" xlink:show="replace"><text:span text:style-name="T713">TS-140</text:span></text:a><text:span text:style-name="T714">, 2021-06-23, paskelbta TAR 2021-06-30, i. k. 2021-14678</text:span></text:p>
      <text:p text:style-name="Normal"/>
      <text:p text:style-name="P715"><text:span text:style-name="T716">36</text:span><text:span text:style-name="T717">. Socialinės paramos</text:span><text:span text:style-name="T718"><text:s/></text:span><text:span text:style-name="T719">skyrius,<text:s/></text:span><text:span text:style-name="T720">suderinęs su Finansų ir biudžeto skyriumi, teikia Lietuvos<text:s/></text:span><text:span text:style-name="T721">Respublikos socialinės apsaugos ir darbo ministerijai (toliau – Socialinės apsaugos ir darbo ministerija) duomenis apie mokiniams suteiktą nemokamą maitinimą, vadovaudamasis Socialinės apsaugos ir darbo ministro patvirtintu Duomenų apie suteiktą socialinę<text:s/></text:span><text:span text:style-name="T722">paramą mokiniams teikimo tvarkos aprašu.</text:span><text:s/></text:p>
      <text:p text:style-name="P723">Punkto pakeitimai:</text:p>
      <text:p text:style-name="P724"><text:span text:style-name="T725">Nr.<text:s/></text:span><text:a xlink:href="https://www.e-tar.lt/portal/legalAct.html?documentId=7637df00cee011e9929af1b9eea48566" office:target-frame-name="_top" xlink:show="replace"><text:span text:style-name="T726">TS-188</text:span></text:a><text:span text:style-name="T727">, 2019-08-29, paskelbta TAR 2019-09-04, i. k. 2019-14097</text:span></text:p>
      <text:p text:style-name="Normal"/>
      <text:p text:style-name="P728"><text:span text:style-name="T729">37</text:span><text:span text:style-name="T730">.<text:s/></text:span><text:span text:style-name="T731">Socialinės paramos sk</text:span><text:span text:style-name="T732">yrius:</text:span></text:p>
      <text:p text:style-name="P733"><text:span text:style-name="T734">37.1</text:span><text:span text:style-name="T735">. tikrina pareiškėjo pateiktą informaciją, turinčią įtakos teisei į nemokamą maitinimą;</text:span></text:p>
      <text:p text:style-name="P736"><text:span text:style-name="T737">37.2</text:span><text:span text:style-name="T738">.<text:s/></text:span><text:span text:style-name="T739">kai yra šio Aprašo 7 punkte ar 15 punkte nustatytos aplinkybės ar kilus įtarimui, kad pateikta neteisinga informacija, tikrina bendrai gyvenančių</text:span><text:span text:style-name="T740"><text:s/>asmenų ar vieno gyvenančio asmens gyvenimo sąlygas ir surašo buities ir gyvenimo sąlygų patikrinimo aktą. Tokiais atvejais šis aktas yra vienas iš dokumentų teisei į nemokamą maitinimą nustatyti;</text:span></text:p>
      <text:p text:style-name="P741"><text:span text:style-name="T742">37.3</text:span><text:span text:style-name="T743">.</text:span><text:span text:style-name="T744"><text:s/></text:span><text:span text:style-name="T745">teikia Socialinės apsaugos ir darbo ministerijai<text:s/></text:span><text:span text:style-name="T746">duomenis apie pagrįstą valstybės biudžeto lėšų, reikalingų produktams įsigyti (įskaitant pridėtinės vertės mokestį), poreikį, vadovaudamasis socialinės apsaugos ir darbo ministro patvirtintu Duomenų apie valstybės biudžeto lėšų poreikį socialinei paramai m</text:span><text:span text:style-name="T747">okiniams teikimo tvarkos aprašu;</text:span></text:p>
      <text:p text:style-name="P748"><text:span text:style-name="T749">37.4</text:span><text:span text:style-name="T750">. renka ir kaupia duomenis apie suteiktą nemokamą maitinimą, analizuoja duomenis apie remiamus mokinius ir lėšų panaudojimą mokyklose, laiku apskaičiuoja papildomai reikalingas ar numatomas nepanaudoti einamaisiais<text:s/></text:span><text:span text:style-name="T751">metais lėšas.</text:span></text:p>
      <text:p text:style-name="P752"><text:span text:style-name="T753">37.5</text:span><text:span text:style-name="T754">. teikia stebėsenos ir analizės tikslais duomenis apie nemokamo maitinimo mokykloje gavėjų skaičių ir jiems teikiamą socialinę paramą mokiniams Socialinės paramos šeimai informacinėje sistemoje (SPIS).</text:span><text:s/></text:p>
      <text:p text:style-name="P755">Punkto pakeitimai:</text:p>
      <text:p text:style-name="P756"><text:span text:style-name="T757">Nr.<text:s/></text:span><text:a xlink:href="https://www.e-tar.lt/portal/legalAct.html?documentId=d4db8790d97511eb9f09e7df20500045" office:target-frame-name="_top" xlink:show="replace"><text:span text:style-name="T758">TS-140</text:span></text:a><text:span text:style-name="T759">, 2021-06-23, paskelbta TAR 2021-06-30, i. k. 2021-14678</text:span></text:p>
      <text:p text:style-name="Normal"/>
      <text:p text:style-name="P760"><text:span text:style-name="T761">IX</text:span><text:span text:style-name="T762"><text:s/>SKYRIUS</text:span></text:p>
      <text:p text:style-name="P763"><text:span text:style-name="T764">NETEISĖTAI GAUTOS SOCIALINĖS PARAMOS MOKINIAMS IŠIEŠKOJIMAS</text:span></text:p>
      <text:p text:style-name="P765"/>
      <text:p text:style-name="P766"><text:span text:style-name="T767">38</text:span><text:span text:style-name="T768">.</text:span><text:span text:style-name="T769"><text:tab/>Pareiškėja</text:span><text:span text:style-name="T770">s, nuslėpęs ar pateikęs neteisingus duomenis, reikalingus mokinių nemokamam maitinimui gauti, ir dėl to neteisėtai ją gavęs, privalo šią paramą suteikusiai institucijai grąžinti neteisėtai gautos paramos dydžio pinigines lėšas. Neteisėtai gautos ir negrąži</text:span><text:span text:style-name="T771">ntos paramos mokinių nemokamo maitinimo dydžio piniginės lėšos išieškomos Lietuvos Respublikos civilinio proceso kodekso nustatyta tvarka.</text:span></text:p>
      <text:p text:style-name="P772"><text:span text:style-name="T773">39</text:span><text:span text:style-name="T774">.</text:span><text:span text:style-name="T775"><text:tab/>Dėl institucijų kaltės neteisėtai suteiktos paramos mokinių nemokamam maitinimui dydžio piniginės lėšos įstat</text:span><text:span text:style-name="T776">ymų nustatyta tvarka išieškomos iš kaltų asmenų.</text:span></text:p>
      <text:p text:style-name="P777"/>
      <text:p text:style-name="P778"><text:span text:style-name="T779">___________________________________</text:span></text:p>
      <text:p text:style-name="P780"/>
      <text:p text:style-name="P781">PATVIRTINTA</text:p>
      <text:p text:style-name="P789">Visagino savivaldybės tarybos</text:p>
      <text:p text:style-name="P790"><text:span text:style-name="T791">2019 m. sausio<text:s/></text:span><text:span text:style-name="T792">31</text:span><text:span text:style-name="T793"><text:s/>d. sprendimu Nr. TS-6</text:span></text:p>
      <text:p text:style-name="P794"/>
      <text:p text:style-name="P795">VISAGINO SAVIVALDYBĖS<text:s/>PARAMOS MOKINIO REIKMENIMS ĮSIGYTI TVARKOS APRAŠAS</text:p>
      <text:h text:style-name="P796" text:outline-level="2"/>
      <text:h text:style-name="P797" text:outline-level="2"><text:span text:style-name="T798">I</text:span><text:span text:style-name="T799"><text:s/>SKYRIUS</text:span></text:h>
      <text:h text:style-name="P800" text:outline-level="2"><text:span text:style-name="T801">BENDROSIOS NUOSTATOS</text:span></text:h>
      <text:h text:style-name="P802" text:outline-level="2"/>
      <text:p text:style-name="P803"><text:span text:style-name="T804">1</text:span><text:span text:style-name="T805">.</text:span><text:span text:style-name="T806"><text:tab/>Visagino savivaldybės paramos mokinio reikmenims įsigyti tvarkos aprašas (toliau – Aprašas) reglamentuoja kreipimosi dėl paramos mokinio reikmenims įsigyti, skyrim</text:span><text:span text:style-name="T807">o, teikimo ir finansavimo tvarką Visagino savivaldybėje</text:span><text:span text:style-name="T808">.</text:span></text:p>
      <text:p text:style-name="P809"><text:span text:style-name="T810">2</text:span><text:span text:style-name="T811">. Aprašas taikomas mokiniams, kurie mokosi<text:s/></text:span><text:span text:style-name="T812">Visagino savivaldybės ir nevalstybinėse<text:s/></text:span><text:span text:style-name="T813">Visagino savivaldybės teritorijoje veikiančiose bendrojo ugdymo mokyklose, profesinio mokymo įstaigose, ikimoky</text:span><text:span text:style-name="T814">klinio ugdymo mokyklose ar pas kitą švietimo teikėją (išskyrus laisvąjį mokytoją) (toliau – Mokykla) pagal bendrojo ugdymo programas, įregistruotas Studijų, mokymo programų ir kvalifikacijų registre, ar priešmokyklinio ugdymo programą.</text:span><text:s/></text:p>
      <text:p text:style-name="P815">Punkto pakeitimai:</text:p>
      <text:p text:style-name="P816"><text:span text:style-name="T817">Nr.<text:s/></text:span><text:a xlink:href="https://www.e-tar.lt/portal/legalAct.html?documentId=cb92d160ddb111ed9978886e85107ab2" office:target-frame-name="_top" xlink:show="replace"><text:span text:style-name="T818">TS-107</text:span></text:a><text:span text:style-name="T819">, 2023-04-14, paskelbta TAR 2023-04-18, i. k. 2023-07445</text:span></text:p>
      <text:p text:style-name="Normal"/>
      <text:p text:style-name="P820"><text:span text:style-name="T821">3</text:span><text:span text:style-name="T822">.</text:span><text:span text:style-name="T823"><text:tab/></text:span><text:span text:style-name="T824">Aprašas netaikomas:</text:span></text:p>
      <text:p text:style-name="P825"><text:span text:style-name="T826">3.1</text:span><text:span text:style-name="T827">. vyresniems kaip 21 metų mokiniams, kurie mokosi pagal<text:s/></text:span><text:span text:style-name="T828">suaugusiųjų ugdymo programas;</text:span><text:s/></text:p>
      <text:p text:style-name="P829">Papunkčio pakeitimai:</text:p>
      <text:p text:style-name="P830"><text:span text:style-name="T831">Nr.<text:s/></text:span><text:a xlink:href="https://www.e-tar.lt/portal/legalAct.html?documentId=d4db8790d97511eb9f09e7df20500045" office:target-frame-name="_top" xlink:show="replace"><text:span text:style-name="T832">TS-140</text:span></text:a><text:span text:style-name="T833">, 2021-06-23, paskelbta TAR 2021-06-30, i. k. 2021-14678</text:span></text:p>
      <text:p text:style-name="Normal"/>
      <text:p text:style-name="P834"><text:span text:style-name="T835">3.2</text:span><text:span text:style-name="T836">. mokiniams, kurie mokosi ir<text:s/></text:span><text:span text:style-name="T837">pagal bendrojo</text:span><text:span text:style-name="T838"><text:s/></text:span><text:span text:style-name="T839">ugdymo, ir pagal profesinio mokymo programas;</text:span></text:p>
      <text:p text:style-name="P840"><text:span text:style-name="T841">3.3</text:span><text:span text:style-name="T842">. mokiniams, kurie<text:s/></text:span><text:span text:style-name="T843">yra išlaikomi (nemokamai gauna nakvynę, maistą ir mokinio reikmenis) valstybės arba savivaldybės finansuojamose įstaigose;</text:span></text:p>
      <text:p text:style-name="P844"><text:span text:style-name="T845">3.4</text:span><text:span text:style-name="T846">.<text:s/></text:span><text:span text:style-name="T847">mokiniams,<text:s/></text:span><text:span text:style-name="T848">kuriems Lietuvos Respublik</text:span><text:span text:style-name="T849">os civilinio kodekso nustatyta tvarka nustatyta vaiko laikinoji ar nuolatinė globa (rūpyba).</text:span></text:p>
      <text:p text:style-name="P850"><text:span text:style-name="T851">4</text:span><text:span text:style-name="T852">.</text:span><text:span text:style-name="T853"><text:tab/>Apraše vartojamos sąvokos suprantamos taip, kaip jos apibrėžtos Lietuvos Respublikos socialinės paramos mokiniams įstatyme (toliau – Socialinės paramos mo</text:span><text:span text:style-name="T854">kiniams įstatymas), Lietuvos Respublikos piniginės socialinės paramos nepasiturintiems gyventojams įstatyme (toliau – Piniginės socialinės paramos nepasiturintiems gyventojams įstatyme), Lietuvos Respublikos švietimo įstatyme bei kituose Lietuvos Respublik</text:span><text:span text:style-name="T855">os teisės aktuose.</text:span></text:p>
      <text:p text:style-name="P856"/>
      <text:h text:style-name="P857" text:outline-level="2"><text:span text:style-name="T858">II</text:span><text:span text:style-name="T859"><text:s/>SKYRIUS</text:span></text:h>
      <text:h text:style-name="P860" text:outline-level="2"><text:span text:style-name="T861">MOKINIŲ TEISĖ Į PARAMĄ MOKINIO REIKMENIMS ĮSIGYTI</text:span></text:h>
      <text:h text:style-name="P862" text:outline-level="2"/>
      <text:p text:style-name="P863"><text:span text:style-name="T864">5</text:span><text:span text:style-name="T865">.</text:span><text:span text:style-name="T866"><text:tab/>Teisę į paramą mokinio reikmenims įsigyti turi mokiniai, jeigu vidutinės pajamos vienam iš bendrai gyvenančių asmenų ar vienam gyvenančiam asmeniui (toliau –<text:s/></text:span><text:span text:style-name="T867">vidutinės pajamos vienam asmeniui) per mėnesį yra mažesnės kaip 1,5 valstybės remiamų pajamų (toliau – VRP) dydžio.</text:span></text:p>
      <text:p text:style-name="P868"><text:span text:style-name="T869">6</text:span><text:span text:style-name="T870">.</text:span><text:span text:style-name="T871"><text:tab/>Atsižvelgiant į Visagino savivaldybės administracijos Socialinės paramos skyriaus (toliau – Socialinės paramos skyrius) atliktą bendr</text:span><text:span text:style-name="T872">ai gyvenančių asmenų ar vieno gyvenančio asmens gyvenimo sąlygų patikrą ir surašyto buities ir gyvenimo sąlygų patikrinimo akto išvadas, mokiniai turi teisę į paramą mokinio reikmenims įsigyti:</text:span></text:p>
      <text:p text:style-name="P873"><text:span text:style-name="T874">6.1</text:span><text:span text:style-name="T875">. jeigu<text:s/></text:span><text:span text:style-name="T876">vidutinės pajamos vienam asmeniui per mėnesį yra<text:s/></text:span><text:span text:style-name="T877">didesnės nei 1,5 VRP, bet mažesnės kaip 2 valstybės remiamų pajamų dydžiai, ir:</text:span></text:p>
      <text:p text:style-name="P878"><text:span text:style-name="T879">6.1.1</text:span><text:span text:style-name="T880">.<text:s/></text:span><text:span text:style-name="T881">motina ar tėvas vieni augina vaiką (vaikus)</text:span><text:span text:style-name="T882">;</text:span></text:p>
      <text:p text:style-name="P883"><text:span text:style-name="T884">6.1.2</text:span><text:span text:style-name="T885">.<text:s/></text:span><text:span text:style-name="T886">bent vienas iš bendrai gyvenančių asmenų ar vienas gyvenantis asmuo yra neįgalus;</text:span></text:p>
      <text:p text:style-name="P887"><text:span text:style-name="T888">6.1.3</text:span><text:span text:style-name="T889">. bendrai gyvenantys</text:span><text:span text:style-name="T890"><text:s/>asmenys augina tris ir daugiau vaikų;</text:span></text:p>
      <text:p text:style-name="P891"><text:span text:style-name="T892">6.1.4</text:span><text:span text:style-name="T893">. vaikas (vaikai) yra netekęs (-ę) maitintojo;</text:span></text:p>
      <text:p text:style-name="P894"><text:span text:style-name="T895">6.1.5</text:span><text:span text:style-name="T896">. bendrai gyvenančius asmenis ištinka nelaimingas atsitikimas (gaisras, stichinė nelaimė ir kita);</text:span></text:p>
      <text:p text:style-name="P897"><text:span text:style-name="T898">6.1.6</text:span><text:span text:style-name="T899">.<text:s/></text:span><text:span text:style-name="T900">vieno iš bendrai gyvenančių asmenų ligos<text:s/></text:span><text:span text:style-name="T901">atveju.</text:span></text:p>
      <text:p text:style-name="P902"><text:span text:style-name="T903">6.2</text:span><text:span text:style-name="T904">. mokyklai pateikus prašymą, jeigu vidutinės pajamos vienam asmeniui per mėnesį yra mažesnės kaip 2,5 VRP dydžiai ir kai:</text:span></text:p>
      <text:p text:style-name="P905"><text:span text:style-name="T906">6.2.1</text:span><text:span text:style-name="T907">.</text:span><text:span text:style-name="T908"><text:s/></text:span><text:span text:style-name="T909">mokinys patiria socialinę riziką;</text:span></text:p>
      <text:p text:style-name="P910"><text:span text:style-name="T911">6.2.2</text:span><text:span text:style-name="T912">. mokinį augina bendrai gyvenantys asmenys, patiriantys socialinę</text:span><text:span text:style-name="T913"><text:s/>riziką;</text:span></text:p>
      <text:p text:style-name="P914"><text:span text:style-name="T915">6.2.3</text:span><text:span text:style-name="T916">. motina ar tėvas vieni augina vaiką (vaikus), vaikas (vaikai) yra netekęs (-ę) maitintojo;</text:span></text:p>
      <text:p text:style-name="P917"><text:span text:style-name="T918">6.2.4</text:span><text:span text:style-name="T919">. bendrai gyvenantys asmenys augina tris ir daugiau vaikų;</text:span></text:p>
      <text:p text:style-name="P920"><text:span text:style-name="T921">6.2.5</text:span><text:span text:style-name="T922">. bent vienas iš bendrai gyvenančių asmenų ar vienas gyvenantis asmuo</text:span><text:span text:style-name="T923"><text:s/>yra neįgalus;</text:span></text:p>
      <text:p text:style-name="P924"><text:span text:style-name="T925">6.2.6</text:span><text:span text:style-name="T926">. bendrai gyvenančius asmenis ištinka nelaimingas atsitikimas (gaisras, stichinė nelaimė ir kita);</text:span></text:p>
      <text:p text:style-name="P927"><text:span text:style-name="T928">6.2.7</text:span><text:span text:style-name="T929">.<text:s/></text:span><text:span text:style-name="T930">vieno iš bendrai gyvenančių asmenų ligos atveju.</text:span></text:p>
      <text:p text:style-name="P931"><text:span text:style-name="T932">7</text:span><text:span text:style-name="T933">.</text:span><text:span text:style-name="T934"><text:tab/>Aprašo 6.2 papunktyje numatytais atvejais gali būti panaudojam</text:span><text:span text:style-name="T935">a iki 6 procentų išlaidų produktams (įskaitant prekių pirkimo pridėtinės vertės mokestį), mokinio reikmenims (įskaitant prekių pirkimo pridėtinės vertės mokestį) ir socialinei paramai mokiniams administruoti skirtų valstybės biudžeto lėšų dydžio suma.</text:span></text:p>
      <text:h text:style-name="P936" text:outline-level="2"/>
      <text:h text:style-name="P937" text:outline-level="2"><text:span text:style-name="T938">III</text:span><text:span text:style-name="T939"><text:s/>SKYRIUS</text:span></text:h>
      <text:h text:style-name="P940" text:outline-level="2"><text:span text:style-name="T941">KREIPIMASIS DĖL PARAMOS MOKINIO REIKMENIMS ĮSIGYTI SKYRIMO</text:span></text:h>
      <text:h text:style-name="P942" text:outline-level="2"/>
      <text:p text:style-name="P943"><text:span text:style-name="T944">8</text:span><text:span text:style-name="T945">.</text:span><text:span text:style-name="T946"><text:tab/>Dėl paramos mokinio reikmenims įsigyti skyrimo gali kreiptis<text:s/></text:span><text:span text:style-name="T947">vienas iš mokinio tėvų ar kitų bendrai gyvenančių pilnamečių asmenų, pilnametis mokinys ar nepilnametis mokinys,<text:s/></text:span><text:span text:style-name="T948">kuris yra susituokęs arba emancipuotas, mokinys nuo 14 iki 18 metų, turintis tėvų sutikimą</text:span><text:span text:style-name="T949"><text:s/>(toliau – pareiškėjas).</text:span></text:p>
      <text:p text:style-name="P950"><text:span text:style-name="T951">9</text:span><text:span text:style-name="T952">.<text:s/></text:span><text:span text:style-name="T953">Pareiškėjas, kurio gyvenamoji vieta deklaruota Visagino savivaldybėje arba jis yra įtrauktas į gyvenamosios vietos nedeklaravusių asmenų apskaitą Visagino savivaldybėje, o jeigu jo gyvenamoji vieta nedeklaruota ir jis nėra įtrauktas į gyvenamosios vietos n</text:span><text:span text:style-name="T954">edeklaravusių asmenų apskaitą, bet faktiškai gyvena Visagino savivaldybėje, dėl paramos mokinio reikmenims įsigyti skyrimo kreipiasi į Socialinės paramos skyrių užpildydamas socialinės apsaugos ir darbo ministro patvirtintos formos prašymą-paraišką gauti s</text:span><text:span text:style-name="T955">ocialinę paramą mokiniams (toliau – patvirtintas prašymas-paraiška) ir prideda reikalingus dokumentus, nustatytus Piniginės socialinės paramos nepasiturintiems gyventojams įstatymo 20 straipsnyje<text:s/></text:span><text:span text:style-name="T956">(išskyrus dokumentus, kuriuose yra duomenų apie bendrai gyve</text:span><text:span text:style-name="T957">nančių asmenų ar vieno gyvenančio asmens turimą turtą), išskyrus šio Aprašo 12 punkte nustatytą atvejį.<text:s/></text:span><text:span text:style-name="T958">Patvirtintame prašyme-paraiškoje pareiškėjas apie save ir bendrai gyvenančius asmenis nurodo šiuos duomenis: vardą, pavardę, asmens kodą(jeigu nėra asme</text:span><text:span text:style-name="T959">ns kodo, – gimimo datą), o jeigu gyvenamoji vieta nedeklaruota ir asmuo nėra įtrauktas į gyvenamosios vietos nedeklaravusių asmenų apskaitą, – faktinės gyvenamosios vietos adresą, mokėjimo ar kredito įstaigos pavadinimą, sąskaitos, į kurią būtų pervedama m</text:span><text:span text:style-name="T960">okiniui skirta parama mokinio reikmenimis įsigyti, numerį.</text:span><text:s/></text:p>
      <text:p text:style-name="P961">Punkto pakeitimai:</text:p>
      <text:p text:style-name="P962"><text:span text:style-name="T963">Nr.<text:s/></text:span><text:a xlink:href="https://www.e-tar.lt/portal/legalAct.html?documentId=d4db8790d97511eb9f09e7df20500045" office:target-frame-name="_top" xlink:show="replace"><text:span text:style-name="T964">TS-140</text:span></text:a><text:span text:style-name="T965">, 2021-06-23, paskelbta TAR 2021-06-30, i. k. 2021-14678</text:span></text:p>
      <text:p text:style-name="Normal"/>
      <text:p text:style-name="P966"><text:span text:style-name="T967">10</text:span><text:span text:style-name="T968">.</text:span><text:span text:style-name="T969"><text:tab/></text:span><text:span text:style-name="T970">Asm</text:span><text:span text:style-name="T971">enų, Gyvenamosios vietos deklaravimo įstatymo nustatyta tvarka nedeklaravusių gyvenamosios vietos ir neįtrauktų į gyvenamosios vietos nedeklaravusių asmenų apskaitą, faktinę gyvenamąją vietą Visagino savivaldybėje</text:span><text:span text:style-name="T972"><text:s/></text:span><text:span text:style-name="T973">nustato Socialinės paramos skyriaus valsty</text:span><text:span text:style-name="T974">bės tarnautojai ar darbuotojai vadovaudamiesi pareiškėjo pateikta informacija ir duomenimis, taip pat valstybės registruose (kadastruose), žinybiniuose registruose arba valstybės informacinėse sistemose ar kitose informacinėse sistemose esančiais duomenimi</text:span><text:span text:style-name="T975">s, pagrindžiančiais ekonominius, socialinius ar asmeninius asmenų interesus savivaldybėje. Tais atvejais, kai, įvertinus pareiškėjo pateiktą informaciją ir duomenis apie faktinę gyvenamąją vietą, paaiškėja, kad jie netikslūs ir (ar) klaidingi ir (ar) valst</text:span><text:span text:style-name="T976">ybės</text:span><text:span text:style-name="T977"><text:s/></text:span><text:span text:style-name="T978">registruose (kadastruose), žinybiniuose registruose arba valstybės</text:span><text:span text:style-name="T979"><text:s/></text:span><text:span text:style-name="T980">informacinėse sistemose ar kitose informacinėse sistemose nėra duomenų apie pareiškėją, faktinė gyvenamoji vieta patikrinama Socialinės paramos skyriaus valstybės tarnautojų ar darbuot</text:span><text:span text:style-name="T981">ojų ir surašomas buities ir gyvenimo sąlygų patikrinimo aktas.</text:span></text:p>
      <text:p text:style-name="P982"><text:span text:style-name="T983">11</text:span><text:span text:style-name="T984">. Kad mokinys gautų paramą mokinio reikmenims įsigyti, pareiškėjas patvirtintą prašymą-paraišką ar Aprašo 12 punkte nustatytu atveju laisvos formos prašymą (toliau kartu – prašymas-paraiš</text:span><text:span text:style-name="T985">ka) gali pateikti nuo kalendorinių metų liepos 1 dienos iki kalendorinių metų spalio 5 d.</text:span><text:s/></text:p>
      <text:p text:style-name="P986">Punkto pakeitimai:</text:p>
      <text:p text:style-name="P987"><text:span text:style-name="T988">Nr.<text:s/></text:span><text:a xlink:href="https://www.e-tar.lt/portal/legalAct.html?documentId=d4db8790d97511eb9f09e7df20500045" office:target-frame-name="_top" xlink:show="replace"><text:span text:style-name="T989">TS-140</text:span></text:a><text:span text:style-name="T990">, 2021-06-23, paskelbta TAR 2021-06-30</text:span><text:span text:style-name="T991">, i. k. 2021-14678</text:span></text:p>
      <text:p text:style-name="Normal"/>
      <text:p text:style-name="P992"><text:span text:style-name="T993">12</text:span><text:span text:style-name="T994">.<text:s/></text:span><text:span text:style-name="T995">Jei kreipimosi dėl<text:s/></text:span><text:span text:style-name="T996">paramos mokinio reikmenims įsigyti</text:span><text:span text:style-name="T997"><text:s/>metu bendrai gyvenantys asmenys ar vienas gyvenantis asmuo gauna piniginę socialinę paramą pagal Piniginės socialinės paramos nepasiturintiems gyventojams įstatymą, pareiškėjas pateikia Socialinės paramos skyriui laisvos formos prašymą skirti paramą mokin</text:span><text:span text:style-name="T998">io reikmenims įsigyti.<text:s/></text:span><text:span text:style-name="T999">Šiame prašyme pareiškėjas apie save ir mokinį, kuriam prašoma skirti nemokamą maitinimą, nurodo šiuos duomenis: vardą, pavardę, asmens kodą (jeigu nėra asmens kodo, – gimimo datą), o jeigu gyvenamoji vieta nedeklaruota ir asmuo nėra<text:s/></text:span><text:span text:style-name="T1000">įtrauktas į gyvenamosios vietos nedeklaravusių asmenų apskaitą, – faktinės gyvenamosios vietos adresą, mokyklos pavadinimą ir klasę, kurioje mokinys mokosi, mokėjimo ar kredito įstaigos pavadinimą, sąskaitos, į kurią būtų pervedama mokiniu skirta parama mo</text:span><text:span text:style-name="T1001">kinio reikmenims įsigyti, numerį.</text:span><text:s/></text:p>
      <text:p text:style-name="P1002">Punkto pakeitimai:</text:p>
      <text:p text:style-name="P1003"><text:span text:style-name="T1004">Nr.<text:s/></text:span><text:a xlink:href="https://www.e-tar.lt/portal/legalAct.html?documentId=d4db8790d97511eb9f09e7df20500045" office:target-frame-name="_top" xlink:show="replace"><text:span text:style-name="T1005">TS-140</text:span></text:a><text:span text:style-name="T1006">, 2021-06-23, paskelbta TAR 2021-06-30, i. k. 2021-14678</text:span></text:p>
      <text:p text:style-name="Normal"/>
      <text:p text:style-name="P1007"><text:span text:style-name="T1008">13</text:span><text:span text:style-name="T1009">.</text:span><text:span text:style-name="T1010"><text:tab/></text:span><text:span text:style-name="T1011">Mokyklos administracija, gav</text:span><text:span text:style-name="T1012">usi informaciją iš Mokyklos pedagogų, socialinių pedagogų ir (ar) bendruomenės atstovų apie tai, kad<text:s/></text:span><text:span text:style-name="T1013">parama mokinio reikmenims įsigyti</text:span><text:span text:style-name="T1014"><text:s/></text:span><text:span text:style-name="T1015">mokiniui galimai reikalinga, bet pareiškėjas nesikreipė, informuoja mokinio gyvenamosios vietos savivaldybės administraci</text:span><text:span text:style-name="T1016">ją dėl poreikio įvertinti bendrai gyvenančių asmenų ar vieno gyvenančio asmens gyvenimo sąlygas ir teikti</text:span><text:span text:style-name="T1017"><text:s/></text:span><text:span text:style-name="T1018">paramą mokinio reikmenims įsigyti.</text:span></text:p>
      <text:p text:style-name="P1019"><text:span text:style-name="T1020">14</text:span><text:span text:style-name="T1021">. Prašymas-paraiška gali būti pateiktas tiesiogiai, paštu, elektroniniu būdu, jeigu valstybės elektroninės va</text:span><text:span text:style-name="T1022">ldžios sistemoje teikiama elektroninė paslauga, arba per atstovą. Jeigu prašymas-paraiška teikiamas per atstovą, nurodomi šie atstovo duomenys: vardas, pavardė, asmens kodas<text:s/></text:span><text:span text:style-name="T1023">(jeigu nėra asmens kodo, – gimimo data), o jeigu gyvenamoji vieta nedeklaruota ir<text:s/></text:span><text:span text:style-name="T1024">asmuo neįtrauktas į gyvenamosios vietos nedeklaravusių asmenų apskaitą, – faktinės<text:s/></text:span><text:span text:style-name="T1025">gyvenamosios vietos adresas.</text:span><text:s/></text:p>
      <text:p text:style-name="P1026">Punkto pakeitimai:</text:p>
      <text:p text:style-name="P1027"><text:span text:style-name="T1028">Nr.<text:s/></text:span><text:a xlink:href="https://www.e-tar.lt/portal/legalAct.html?documentId=d4db8790d97511eb9f09e7df20500045" office:target-frame-name="_top" xlink:show="replace"><text:span text:style-name="T1029">TS-140</text:span></text:a><text:span text:style-name="T1030">, 2021-06-23, pa</text:span><text:span text:style-name="T1031">skelbta TAR 2021-06-30, i. k. 2021-14678</text:span></text:p>
      <text:p text:style-name="Normal"/>
      <text:p text:style-name="P1032"><text:span text:style-name="T1033">IV</text:span><text:span text:style-name="T1034"><text:s/>SKYRIUS</text:span></text:p>
      <text:p text:style-name="P1035"><text:span text:style-name="T1036">BENDRAI GYVENANČIŲ ASMENŲ AR VIENO GYVENANČIO ASMENS PAJAMŲ APSKAIČIAVIMAS</text:span></text:p>
      <text:p text:style-name="P1037"/>
      <text:p text:style-name="P1038"><text:span text:style-name="T1039">15</text:span><text:span text:style-name="T1040">.</text:span><text:span text:style-name="T1041"><text:tab/>Bendrai gyvenančių asmenų ar vieno gyvenančio asmens vidutinės mėnesio pajamos mokinių nemokamam maitinimui gauti</text:span><text:span text:style-name="T1042"><text:s/>apskaičiuojamos Socialinės paramos mokiniams įstatymo 6 straipsnyje nustatyta tvarka.</text:span></text:p>
      <text:p text:style-name="P1043"><text:span text:style-name="T1044">15</text:span><text:span text:style-name="T1045">1</text:span><text:span text:style-name="T1046">. Sprendimas dėl socialinės paramos mokiniams<text:s/></text:span><text:span text:style-name="T1047">skyrimo ar nutraukimo priimamas Visagino savivaldybės mero nustatyta tvarka.</text:span><text:s/></text:p>
      <text:p text:style-name="P1048">Papildyta punktu:</text:p>
      <text:p text:style-name="P1049"><text:span text:style-name="T1050">Nr.<text:s/></text:span><text:a xlink:href="https://www.e-tar.lt/portal/legalAct.html?documentId=cb92d160ddb111ed9978886e85107ab2" office:target-frame-name="_top" xlink:show="replace"><text:span text:style-name="T1051">TS-107</text:span></text:a><text:span text:style-name="T1052">, 2023-04-14, paskelbta TAR 2023-04-18, i. k. 2023-07445</text:span></text:p>
      <text:p text:style-name="Normal"/>
      <text:p text:style-name="P1053"><text:span text:style-name="T1054">V</text:span><text:span text:style-name="T1055"><text:s/>SKYRIUS</text:span></text:p>
      <text:h text:style-name="P1056" text:outline-level="2"><text:span text:style-name="T1057">PARAMOS MOKINIO REIKMENIMS ĮSIGYTI SKYRIMAS</text:span></text:h>
      <text:p text:style-name="P1058"/>
      <text:p text:style-name="P1059"><text:span text:style-name="T1060">16</text:span><text:span text:style-name="T1061">.<text:s/></text:span><text:span text:style-name="T1062">Socialinės paramos skyriaus valstybės<text:s/></text:span><text:span text:style-name="T1063">tarnautojai ar darbuotojai tikrina ir nustato mokinių teisę į paramą mokinio reikmenimis ir rengia Visagino savivaldybės administracijos direktoriaus (toliau – Administracijos direktorius) ar jo įgalioto asmens sprendimo dėl socialinės paramos mokiniams sk</text:span><text:span text:style-name="T1064">yrimo ar nutraukimo projektą. Užpildomas socialinės apsaugos ir darbo ministro patvirtintos formos sprendimas dėl socialinės paramos mokiniams skyrimo ar nutraukimo.</text:span><text:s/></text:p>
      <text:p text:style-name="P1065">Punkto pakeitimai:</text:p>
      <text:p text:style-name="P1066"><text:span text:style-name="T1067">Nr.<text:s/></text:span><text:a xlink:href="https://www.e-tar.lt/portal/legalAct.html?documentId=d4db8790d97511eb9f09e7df20500045" office:target-frame-name="_top" xlink:show="replace"><text:span text:style-name="T1068">TS-140</text:span></text:a><text:span text:style-name="T1069">, 2021-06-23, paskelbta TAR 2021-06-30, i. k. 2021-14678</text:span></text:p>
      <text:p text:style-name="Normal"/>
      <text:p text:style-name="P1070"><text:span text:style-name="T1071">17</text:span><text:span text:style-name="T1072">.</text:span><text:span text:style-name="T1073"><text:tab/></text:span><text:span text:style-name="T1074">Parama mokinio reikmenims įsigyti už atitinkamą mokslo metų laikotarpį skiriama iki tų mokslo metų pradžios arba tais mokslo metais, bet ne vėliau kaip<text:s/></text:span><text:span text:style-name="T1075">iki einamųjų metų gruodžio 15 dienos.</text:span></text:p>
      <text:p text:style-name="P1076"><text:span text:style-name="T1077">18</text:span><text:span text:style-name="T1078">.</text:span><text:span text:style-name="T1079"><text:tab/></text:span><text:span text:style-name="T1080">Administracijos direktorius ar jo įgaliotas asmuo ne vėliau kaip per 10 darbo dienų,<text:s/></text:span><text:span text:style-name="T1081">priklausomai nuo patvirtinto prašymo-paraiškos ir visų dokumentų, reikalingų paramai mokinio reikmenims įsigyti skirti, patei</text:span><text:span text:style-name="T1082">kimo dienos</text:span><text:span text:style-name="T1083"><text:s/></text:span><text:span text:style-name="T1084">(tuo atveju, kai pareiškėjas yra Mokykla, 10 dienų terminas skaičiuojamas nuo raštu pateiktos informacijos gavimo Socialinės paramos skyriuje), priima sprendimą skirti paramą mokinio reikmenims įsigyti. Per šį laikotarpį<text:s/></text:span><text:span text:style-name="T1085">sprendimo dėl socialinė</text:span><text:span text:style-name="T1086">s paramos mokiniams skyrimo kopija pateikiama:</text:span></text:p>
      <text:p text:style-name="P1087"><text:span text:style-name="T1088">18.1</text:span><text:span text:style-name="T1089">. Švietimo, mokslo ir sporto ministerijai;</text:span></text:p>
      <text:p text:style-name="P1090"><text:span text:style-name="T1091">18.2</text:span><text:span text:style-name="T1092">. kitų savivaldybių, kurių įsteigtose mokyklose ar tų savivaldybių teritorijose įsteigtoje nevalstybinėse mokyklose mokosi mokinys (-iai), administracij</text:span><text:span text:style-name="T1093">oms.</text:span></text:p>
      <text:p text:style-name="P1094"><text:span text:style-name="T1095">19</text:span><text:span text:style-name="T1096">.</text:span><text:span text:style-name="T1097"><text:tab/>Pareiškėjas dėl paramos mokinio reikmenims įsigyti skyrimo informuojamas ne vėliau kaip per 5 darbo dienas nuo<text:s/></text:span><text:span text:style-name="T1098">sprendimo priėmimo</text:span><text:span text:style-name="T1099"><text:s/>dienos. Jei parama mokinio reikmenims įsigyti mokiniui neskiriama, pareiškėjas ne vėliau kaip per 5 dienas nuo<text:s/></text:span><text:span text:style-name="T1100">sprendimo priėmimo<text:s/></text:span><text:span text:style-name="T1101">dienos informuojamas, nurodant neskyrimo priežastis ir sprendimo apskundimo tvarką. Socialinės paramos skyrius grąžina pareiškėjui jo pateiktus dokumentus, Socialinės paramos skyriuje paliekamos šių dokumentų kopijos.</text:span></text:p>
      <text:p text:style-name="P1102"/>
      <text:h text:style-name="P1103" text:outline-level="2"><text:span text:style-name="T1104">VI</text:span><text:span text:style-name="T1105"><text:s/>SKYRIUS</text:span></text:h>
      <text:h text:style-name="P1106" text:outline-level="2"><text:span text:style-name="T1107">P</text:span><text:span text:style-name="T1108">ARAMOS MOKINIO REIKMENIMS ĮSIGYTI TEIKIMAS</text:span></text:h>
      <text:p text:style-name="P1109"/>
      <text:p text:style-name="P1110"><text:span text:style-name="T1111">20</text:span><text:span text:style-name="T1112">.</text:span><text:span text:style-name="T1113"><text:tab/></text:span><text:span text:style-name="T1114">Mokinio reikmenims įsigyti (įskaitant pirkimo pridėtinės vertės mokestį) per kalendorinius vienam mokiniui</text:span><text:span text:style-name="T1115"><text:s/></text:span><text:span text:style-name="T1116">skiriama 2 bazinių socialinių išmokų dydžio suma.<text:s/></text:span></text:p>
      <text:p text:style-name="P1117"><text:span text:style-name="T1118">21</text:span><text:span text:style-name="T1119">.</text:span><text:span text:style-name="T1120"><text:tab/>Parama mokinio reikmenims įsigyti teik</text:span><text:span text:style-name="T1121">iama:</text:span></text:p>
      <text:p text:style-name="P1122"><text:span text:style-name="T1123">21.1</text:span><text:span text:style-name="T1124">. pinigais;</text:span></text:p>
      <text:p text:style-name="P1125"><text:span text:style-name="T1126">21.2</text:span><text:span text:style-name="T1127">. nepinigine forma, jeigu mokinys patiria socialinę riziką arba mokinį augina bendrai gyvenantys asmenys, patiriantys socialinę riziką</text:span><text:span text:style-name="T1128">, išskyrus atvejį, kai atvejo vadybininkas, koordinuojantis atvejo vadybos procesą, o kai<text:s/></text:span><text:span text:style-name="T1129">atvejo vadyba netaikoma, – socialinis darbuotojas, dirbantis su asmenimis, patiriančiais socialinę riziką, rekomenduoja paramą mokinio reikmenims įsigyti teikti pinigine forma.</text:span><text:s/></text:p>
      <text:p text:style-name="P1130">Papunkčio pakeitimai:</text:p>
      <text:p text:style-name="P1131"><text:span text:style-name="T1132">Nr.<text:s/></text:span><text:a xlink:href="https://www.e-tar.lt/portal/legalAct.html?documentId=d4db8790d97511eb9f09e7df20500045" office:target-frame-name="_top" xlink:show="replace"><text:span text:style-name="T1133">TS-140</text:span></text:a><text:span text:style-name="T1134">, 2021-06-23, paskelbta TAR 2021-06-30, i. k. 2021-14678</text:span></text:p>
      <text:p text:style-name="Normal"/>
      <text:p text:style-name="P1135"><text:span text:style-name="T1136">22</text:span><text:span text:style-name="T1137">.</text:span><text:span text:style-name="T1138"><text:tab/>Paramą mokinio reikmenims įsigyti teikia:</text:span></text:p>
      <text:p text:style-name="P1139"><text:span text:style-name="T1140">22.1</text:span><text:span text:style-name="T1141">. Visagino savivaldybės administracijos Apskaitos skyrius (toliau – Apskaitos skyrius):</text:span></text:p>
      <text:p text:style-name="P1142"><text:span text:style-name="T1143">22.1.1</text:span><text:span text:style-name="T1144">. kai parama mokinio reikmenims įsigyti skiriama pinigais;</text:span></text:p>
      <text:p text:style-name="P1145"><text:span text:style-name="T1146">22.1.2</text:span><text:span text:style-name="T1147">. kai parama mokinio reikmenims įsigyti paskirta nepinigine forma kito steigėjo įsteigtos mokyklos mokiniui, jeigu jis patiria socialinę riziką arba mokinį augina bendrai gyvenant</text:span><text:span text:style-name="T1148">ys asmenys, patiriantys socialinę riziką;</text:span><text:span text:style-name="T1149"><text:s/></text:span></text:p>
      <text:p text:style-name="P1150"><text:span text:style-name="T1151">22.2</text:span><text:span text:style-name="T1152">. Mokyklos, jei parama mokinio reikmenims įsigyti paskirta nepinigine forma mokiniui, jeigu jis patiria socialinę riziką arba mokinį augina bendrai gyvenantys asmenys, patiriantys socialinę riziką.</text:span></text:p>
      <text:p text:style-name="P1153"><text:span text:style-name="T1154">2</text:span><text:span text:style-name="T1155">3</text:span><text:span text:style-name="T1156">.</text:span><text:span text:style-name="T1157"><text:tab/>Mokinio reikmenų pirkimas,</text:span><text:span text:style-name="T1158"><text:s/>jei parama mokinio reikmenims įsigyti paskirta nepinigine forma,</text:span><text:span text:style-name="T1159"><text:s/>vykdomas Lietuvos Respublikos viešųjų pirkimų įstatymo numatyta tvarka.</text:span></text:p>
      <text:p text:style-name="P1160"><text:span text:style-name="T1161">24</text:span><text:span text:style-name="T1162">.</text:span><text:span text:style-name="T1163"><text:tab/>Administracijos direktorius ar jo įgaliotas asmuo ir Mokyklų direktoriai, vadov</text:span><text:span text:style-name="T1164">audamiesi Lietuvos Respublikos švietimo, mokslo ir sporto ministro patvirtintu Individualiųjų mokymosi priemonių sąrašu, kiekvienam mokiniui, patiriančiam socialinę riziką, pagal jo individualius poreikius, atsižvelgiant į bendrai gyvenančių asmenų auginam</text:span><text:span text:style-name="T1165">ų vaikų skaičių, jų jau turimus mokinio reikmenis, sudaro individualių mokinio reikmenų rinkinius ir pateikia rinkinių pirkimą vykdysiantiems asmenims.</text:span></text:p>
      <text:p text:style-name="P1166"><text:span text:style-name="T1167">25</text:span><text:span text:style-name="T1168">.</text:span><text:span text:style-name="T1169"><text:tab/></text:span><text:span text:style-name="T1170">Mokinio, jeigu jis patiria socialinę riziką arba mokinį augina bendrai gyvenantys asmenys, patir</text:span><text:span text:style-name="T1171">iantys socialinę riziką, aprūpinimas mokinio reikmenimis gali būti individualus, socialinėmis kortelėmis arba prekių kuponais, o mokinio reikmenų perdavimas turi būti įforminamas perdavimo–priėmimo aktu.</text:span><text:span text:style-name="T1172"><text:s/></text:span></text:p>
      <text:p text:style-name="P1173"/>
      <text:h text:style-name="P1174" text:outline-level="2"><text:span text:style-name="T1175">VII</text:span><text:span text:style-name="T1176"><text:s/>SKYRIUS</text:span></text:h>
      <text:h text:style-name="P1177" text:outline-level="2"><text:span text:style-name="T1178">APSKAITA, ATSKAITOMYBĖ</text:span></text:h>
      <text:h text:style-name="P1179" text:outline-level="2"/>
      <text:p text:style-name="P1180"><text:span text:style-name="T1181">26</text:span><text:span text:style-name="T1182">.</text:span><text:span text:style-name="T1183"><text:tab/></text:span><text:span text:style-name="T1184">Finansų ir biudžeto</text:span><text:span text:style-name="T1185"><text:s/></text:span><text:span text:style-name="T1186">skyrius valstybės biudžeto lėšas, skirtas paramai mokinio reikmenims įsigyti, pagal pateiktas paraiškas perveda Apskaitos skyriui ir Mokykloms.</text:span></text:p>
      <text:p text:style-name="P1187"><text:span text:style-name="T1188">27</text:span><text:span text:style-name="T1189">.</text:span><text:span text:style-name="T1190"><text:tab/>Apskaitos skyrius lėšas, skirtas paramai mokinio reikmenims įsigyti, perveda į parei</text:span><text:span text:style-name="T1191">škėjų asmenines sąskaitas banke, kai parama mokinio reikmenims įsigyti skirta pinigais.</text:span></text:p>
      <text:p text:style-name="P1192"><text:span text:style-name="T1193">28</text:span><text:span text:style-name="T1194">.</text:span><text:span text:style-name="T1195"><text:tab/></text:span><text:span text:style-name="T1196">Finansų<text:s/></text:span><text:span text:style-name="T1197">ir biudžeto</text:span><text:span text:style-name="T1198"><text:s/></text:span><text:span text:style-name="T1199">skyrius lėšas, skirtas paramai mokinio reikmenims įsigyti, perveda Mokykloms pagal Mokyklose nustatytą lėšų poreikį, kai parama mokinio<text:s/></text:span><text:span text:style-name="T1200">reikmenims įsigyti skirta nepinigine forma mokiniui, patiriančiam</text:span><text:span text:style-name="T1201"><text:s/></text:span><text:span text:style-name="T1202">socialinę riziką.</text:span></text:p>
      <text:p text:style-name="P1203"><text:span text:style-name="T1204">29</text:span><text:span text:style-name="T1205">.</text:span><text:span text:style-name="T1206"><text:tab/>Apskaitos skyrius už lėšas, skirtas paramai mokinio reikmenims įsigyti, pagal Lietuvos Respublikos finansų ministro patvirtintą Biudžeto sąmatos įvykdymo ataskaitą<text:s/></text:span><text:span text:style-name="T1207">(formą Nr. 2) atsiskaito Finansų<text:s/></text:span><text:span text:style-name="T1208">ir biudžeto</text:span><text:span text:style-name="T1209"><text:s/></text:span><text:span text:style-name="T1210">skyriui.</text:span></text:p>
      <text:p text:style-name="P1211">30.<text:s/><text:span text:style-name="T1212">Socialinės paramos<text:s/></text:span>skyrius,<text:s/><text:span text:style-name="T1213">suderinęs su<text:s/></text:span>Finansų<text:s/><text:span text:style-name="T1214">ir biudžeto</text:span><text:span text:style-name="T1215"><text:s/></text:span><text:span text:style-name="T1216">skyriumi, teikia Lietuvos Respublikos socialinės apsaugos ir darbo ministerijai (toliau – Socialinės apsaugos ir darbo ministerija) d</text:span><text:span text:style-name="T1217">uomenis apie suteiktą paramą mokinio reikmenimis, vadovaudamasis socialinės apsaugos ir darbo ministro patvirtintu Duomenų apie suteiktą socialinę paramą mokiniams teikimo tvarkos aprašu.</text:span><text:s/></text:p>
      <text:p text:style-name="P1218">Punkto pakeitimai:</text:p>
      <text:p text:style-name="P1219"><text:span text:style-name="T1220">Nr.<text:s/></text:span><text:a xlink:href="https://www.e-tar.lt/portal/legalAct.html?documentId=7637df00cee011e9929af1b9eea48566" office:target-frame-name="_top" xlink:show="replace"><text:span text:style-name="T1221">TS-188</text:span></text:a><text:span text:style-name="T1222">, 2019-08-29, paskelbta TAR 2019-09-04, i. k. 2019-14097</text:span></text:p>
      <text:p text:style-name="Normal"/>
      <text:p text:style-name="P1223"><text:span text:style-name="T1224">31</text:span><text:span text:style-name="T1225">.<text:s/></text:span><text:span text:style-name="T1226">Socialinės paramos skyrius:</text:span></text:p>
      <text:p text:style-name="P1227"><text:span text:style-name="T1228">31.1</text:span><text:span text:style-name="T1229">. tikrina pareiškėjo pateiktą informaciją, turinčią įtakos teisei į paramą mokinio reikmenims įs</text:span><text:span text:style-name="T1230">igyti;</text:span></text:p>
      <text:p text:style-name="P1231"><text:span text:style-name="T1232">31.2</text:span><text:span text:style-name="T1233">.<text:s/></text:span><text:span text:style-name="T1234">kai yra šio Aprašo 6 punkte ar 13 punkte nustatytos aplinkybės ar kilus įtarimui, kad pateikta neteisinga informacija ar pareiškėjas nevykdo Socialinės paramos mokiniams įstatymo 17 straipsnio 4 punkte nustatytų pareigų, tikrina bendrai gyvenančių asmenų a</text:span><text:span text:style-name="T1235">r vieno gyvenančio asmens gyvenimo sąlygas ir surašo buities ir gyvenimo sąlygų patikrinimo aktą. Tokiais atvejais šis aktas yra vienas iš dokumentų teisei į<text:s/></text:span><text:span text:style-name="T1236">paramą mokinio reikmenims įsigyti</text:span><text:span text:style-name="T1237">;</text:span></text:p>
      <text:p text:style-name="P1238"><text:span text:style-name="T1239">31.3</text:span><text:span text:style-name="T1240">.</text:span><text:span text:style-name="T1241"><text:s/></text:span><text:span text:style-name="T1242">teikia Socialinės apsaugos ir darbo ministerijai duom</text:span><text:span text:style-name="T1243">enis apie pagrįstą valstybės biudžeto lėšų, reikalingų produktams įsigyti (įskaitant pridėtinės vertės mokestį), poreikį, vadovaudamasis socialinės apsaugos ir darbo ministro patvirtintu Duomenų apie valstybės biudžeto lėšų poreikį socialinei paramai mokin</text:span><text:span text:style-name="T1244">iams teikimo tvarkos aprašu;</text:span></text:p>
      <text:p text:style-name="P1245"><text:span text:style-name="T1246">31.4</text:span><text:span text:style-name="T1247">. renka ir kaupia duomenis apie suteiktą nemokamą maitinimą, analizuoja duomenis apie remiamus mokinius ir lėšų panaudojimą mokyklose, laiku apskaičiuoja papildomai reikalingas ar numatomas nepanaudoti einamaisiais meta</text:span><text:span text:style-name="T1248">is lėšas;</text:span></text:p>
      <text:p text:style-name="P1249"><text:span text:style-name="T1250">31.5</text:span><text:span text:style-name="T1251">. teikia stebėsenos ir analizės tikslais duomenis apie nemokamo maitinimo mokykloje gavėjų skaičių ir jiems teikiamą socialinę paramą mokiniams Socialinės paramos šeimai informacinėje sistemoje (SPIS).</text:span><text:s/></text:p>
      <text:p text:style-name="P1252">Punkto pakeitimai:</text:p>
      <text:p text:style-name="P1253"><text:span text:style-name="T1254">Nr.<text:s/></text:span><text:a xlink:href="https://www.e-tar.lt/portal/legalAct.html?documentId=d4db8790d97511eb9f09e7df20500045" office:target-frame-name="_top" xlink:show="replace"><text:span text:style-name="T1255">TS-140</text:span></text:a><text:span text:style-name="T1256">, 2021-06-23, paskelbta TAR 2021-06-30, i. k. 2021-14678</text:span></text:p>
      <text:p text:style-name="Normal"/>
      <text:p text:style-name="P1257"><text:span text:style-name="T1258">VIII</text:span><text:span text:style-name="T1259"><text:s/>SKYRIUS</text:span></text:p>
      <text:p text:style-name="P1260"><text:span text:style-name="T1261">NETEISĖTAI GAUTOS SOCIALINĖS PARAMOS MOKINIAMS IŠIEŠKOJIMAS</text:span></text:p>
      <text:h text:style-name="P1262" text:outline-level="2"/>
      <text:p text:style-name="P1263"><text:span text:style-name="T1264">32</text:span><text:span text:style-name="T1265">.</text:span><text:span text:style-name="T1266"><text:tab/></text:span><text:span text:style-name="T1267">Pareiškėjas, nuslėpęs ar pateikęs neteisingus duomenis, reikalingus paramai mokinio reikmenims gauti, ir dėl to neteisėtai ją gavęs, privalo šią paramą suteikusiai institucijai grąžinti neteisėtai gautos paramos dydžio pinigines lėšas. Neteisėtai gautos ir</text:span><text:span text:style-name="T1268"><text:s/>negrąžintos paramos mokinių nemokamo maitinimo dydžio piniginės lėšos išieškomos Lietuvos Respublikos civilinio proceso kodekso</text:span><text:span text:style-name="T1269"><text:s/></text:span><text:span text:style-name="T1270">nustatyta tvarka.</text:span></text:p>
      <text:p text:style-name="P1271"><text:span text:style-name="T1272">33</text:span><text:span text:style-name="T1273">.</text:span><text:span text:style-name="T1274"><text:tab/>Dėl institucijų kaltės neteisėtai suteiktos paramos mokinio reikmenims įsigyti dydžio piniginės lėšos</text:span><text:span text:style-name="T1275"><text:s/>įstatymų nustatyta tvarka išieškomos iš kaltų asmenų.</text:span></text:p>
      <text:p text:style-name="P1276"/>
      <text:p text:style-name="P1277"><text:span text:style-name="T1278">_________________________________</text:span></text:p>
      <text:p text:style-name="P1279"/>
      <text:p text:style-name="P1280"/>
      <text:p text:style-name="P1281"><text:span text:style-name="T1282">Pakeitimai:</text:span></text:p>
      <text:p text:style-name="P1283"/>
      <text:p text:style-name="P1284"><text:span text:style-name="T1285">1.</text:span></text:p>
      <text:p text:style-name="P1286"><text:span text:style-name="T1287">Visagino savivaldybės taryba, Sprendimas</text:span></text:p>
      <text:p text:style-name="P1288"><text:span text:style-name="T1289">Nr.<text:s/></text:span><text:a xlink:href="https://www.e-tar.lt/portal/legalAct.html?documentId=7637df00cee011e9929af1b9eea48566" office:target-frame-name="_top" xlink:show="replace"><text:span text:style-name="T1290">TS-188</text:span></text:a><text:span text:style-name="T1291">, 2019-08-29, paskelbta TAR 2019-09-04, i. k. 2019-14097</text:span></text:p>
      <text:p text:style-name="P1292"><text:span text:style-name="T1293">Dėl Visagino savivaldybės tarybos 2019 m. sausio 31 d. sprendimo Nr. TS-6 „Dėl Visagino savivaldybės mokinių nemokamo maitinimo savivaldybės ir nevalstybinėse mokyklose ir Visagino savivaldybė</text:span><text:span text:style-name="T1294">s paramos mokinio reikmenims įsigyti tvarkos aprašų patvirtinimo“ pakeitimo</text:span></text:p>
      <text:p text:style-name="P1295"/>
      <text:p text:style-name="P1296"><text:span text:style-name="T1297">2.</text:span></text:p>
      <text:p text:style-name="P1298"><text:span text:style-name="T1299">Visagino savivaldybės taryba, Sprendimas</text:span></text:p>
      <text:p text:style-name="P1300"><text:span text:style-name="T1301">Nr.<text:s/></text:span><text:a xlink:href="https://www.e-tar.lt/portal/legalAct.html?documentId=9ad08830a4cd11ea9515f752ff221ec9" office:target-frame-name="_top" xlink:show="replace"><text:span text:style-name="T1302">TS-130</text:span></text:a><text:span text:style-name="T1303">, 2020-05-28, paskelbta TAR</text:span><text:span text:style-name="T1304"><text:s/>2020-06-02, i. k. 2020-11955</text:span></text:p>
      <text:p text:style-name="P1305"><text:span text:style-name="T1306">Dėl Visagino savivaldybės tarybos 2019 m. sausio 31 d. sprendimo Nr. TS-6 „Dėl Visagino savivaldybės mokinių nemokamo maitinimo savivaldybės ir nevalstybinėse mokyklose ir Visagino savivaldybės paramos mokinio reikmenims įsigy</text:span><text:span text:style-name="T1307">ti tvarkos aprašų patvirtinimo“ pakeitimo</text:span></text:p>
      <text:p text:style-name="P1308"/>
      <text:p text:style-name="P1309"><text:span text:style-name="T1310">3.</text:span></text:p>
      <text:p text:style-name="P1311"><text:span text:style-name="T1312">Visagino savivaldybės taryba, Sprendimas</text:span></text:p>
      <text:p text:style-name="P1313"><text:span text:style-name="T1314">Nr.<text:s/></text:span><text:a xlink:href="https://www.e-tar.lt/portal/legalAct.html?documentId=d4db8790d97511eb9f09e7df20500045" office:target-frame-name="_top" xlink:show="replace"><text:span text:style-name="T1315">TS-140</text:span></text:a><text:span text:style-name="T1316">, 2021-06-23, paskelbta TAR 2021-06-30, i. k. 2021-14678</text:span></text:p>
      <text:p text:style-name="P1317"><text:span text:style-name="T1318">Dėl<text:s/></text:span><text:span text:style-name="T1319">Visagino savivaldybės tarybos 2019 m. sausio 31 d. sprendimo Nr. TS-6 „Dėl Visagino savivaldybės mokinių nemokamo maitinimo savivaldybės ir nevalstybinėse mokyklose ir Visagino savivaldybės paramos mokinio reikmenims įsigyti tvarkos aprašų patvirtinimo“ pa</text:span><text:span text:style-name="T1320">keitimo</text:span></text:p>
      <text:p text:style-name="P1321"/>
      <text:p text:style-name="P1322"><text:span text:style-name="T1323">4.</text:span></text:p>
      <text:p text:style-name="P1324"><text:span text:style-name="T1325">Visagino savivaldybės taryba, Sprendimas</text:span></text:p>
      <text:p text:style-name="P1326"><text:span text:style-name="T1327">Nr.<text:s/></text:span><text:a xlink:href="https://www.e-tar.lt/portal/legalAct.html?documentId=cb92d160ddb111ed9978886e85107ab2" office:target-frame-name="_top" xlink:show="replace"><text:span text:style-name="T1328">TS-107</text:span></text:a><text:span text:style-name="T1329">, 2023-04-14, paskelbta TAR 2023-04-18, i. k. 2023-07445</text:span></text:p>
      <text:p text:style-name="P1330"><text:span text:style-name="T1331">Dėl Visagino savivaldybės tarybos 2019</text:span><text:span text:style-name="T1332"><text:s/>m. sausio 31 d. sprendimo Nr. TS-6 „Dėl Visagino savivaldybės mokinių nemokamo maitinimo savivaldybės ir nevalstybinėse mokyklose ir Visagino savivaldybės paramos mokinio reikmenims įsigyti tvarkos apraš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83" style:parent-style-name="DefaultParagraphFont" style:family="text">
      <style:text-properties style:language-asian="ar" style:country-asian="SA"/>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8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8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span text:style-name="T54"><text:page-number text:fixed="false">7</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2"><text:span text:style-name="T783"><text:page-number text:fixed="false">3</text:page-number></text:span></text:p>
        <text:p text:style-name="P784"/>
      </style:header>
      <style:footer>
        <text:p text:style-name="P785"/>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5:31:00Z</meta:creation-date>
    <dc:date>2023-04-24T05:31:00Z</dc:date>
    <meta:template xlink:href="Normal.dotm" xlink:type="simple"/>
    <meta:editing-cycles>2</meta:editing-cycles>
    <meta:editing-duration>PT0S</meta:editing-duration>
    <meta:document-statistic meta:page-count="11" meta:paragraph-count="249" meta:word-count="7238" meta:character-count="52955" meta:row-count="1242" meta:non-whitespace-character-count="45966"/>
  </office:meta>
</office:document-meta>
</file>