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ab-stops>
          <style:tab-stop style:type="left" style:position="5.2173in"/>
        </style:tab-stops>
      </style:paragraph-properties>
      <style:text-properties fo:hyphenate="false"/>
    </style:style>
    <style:style style:name="P47" style:parent-style-name="Normal" style:family="paragraph">
      <style:paragraph-properties fo:text-align="justify">
        <style:tab-stops>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63"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4"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style:font-size-complex="12pt" fo:language="en" fo:country="GB" style:language-asian="ar" style:country-asian="SA"/>
    </style:style>
    <style:style style:name="T67" style:parent-style-name="DefaultParagraphFont" style:family="text">
      <style:text-properties fo:font-weight="bold" style:font-weight-asian="bold" fo:color="#000000" style:font-size-complex="12pt" fo:language="en" fo:country="GB"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0"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P148"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weight="bold" style:font-weight-asian="bold" fo:font-style="italic" style:font-style-asian="italic"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style="italic" style:font-style-asian="italic"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33"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font-size-complex="12pt" style:language-asian="ar" style:country-asian="SA"/>
    </style:style>
    <style:style style:name="T235" style:parent-style-name="DefaultParagraphFont" style:family="text">
      <style:text-properties fo:font-weight="bold" style:font-weight-asian="bold" style:font-weight-complex="bold" fo:color="#000000" style:font-size-complex="12pt" style:language-asian="ar" style:country-asian="SA"/>
    </style:style>
    <style:style style:name="P236"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ar" style:country-asian="SA"/>
    </style:style>
    <style:style style:name="P238"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font-weight="bold" style:font-weight-asian="bold" fo:color="#000000" style:font-size-complex="12pt" style:language-asian="ar" style:country-asian="SA"/>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328"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29" style:parent-style-name="DefaultParagraphFont" style:family="text">
      <style:text-properties fo:font-weight="bold" style:font-weight-asian="bold" style:font-weight-complex="bold" fo:color="#000000" style:font-size-complex="12pt" style:language-asian="ar" style:country-asian="SA"/>
    </style:style>
    <style:style style:name="T330" style:parent-style-name="DefaultParagraphFont" style:family="text">
      <style:text-properties fo:font-weight="bold" style:font-weight-asian="bold" style:font-weight-complex="bold" fo:color="#000000" style:font-size-complex="12pt" style:language-asian="ar" style:country-asian="SA"/>
    </style:style>
    <style:style style:name="P331"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font-size-complex="12pt" style:language-asian="ar" style:country-asian="SA"/>
    </style:style>
    <style:style style:name="T333" style:parent-style-name="DefaultParagraphFont" style:family="text">
      <style:text-properties fo:font-weight="bold" style:font-weight-asian="bold" style:font-weight-complex="bold" fo:color="#000000" style:font-size-complex="12pt" style:language-asian="ar" style:country-asian="SA"/>
    </style:style>
    <style:style style:name="P334"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335"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341"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language-asian="ar" style:country-asian="SA"/>
    </style:style>
    <style:style style:name="T343" style:parent-style-name="DefaultParagraphFont" style:family="text">
      <style:text-properties fo:font-weight="bold" style:font-weight-asian="bold" style:font-weight-complex="bold" fo:color="#000000" style:font-size-complex="12pt" style:language-asian="ar" style:country-asian="SA"/>
    </style:style>
    <style:style style:name="P344"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style:language-asian="ar" style:country-asian="SA"/>
    </style:style>
    <style:style style:name="P346"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347"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tyle-complex="italic" style:font-size-complex="12pt" style:language-asian="ar" style:country-asian="SA"/>
    </style:style>
    <style:style style:name="T360"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margin-left="0.75in" fo:text-indent="-0.25in">
        <style:tab-stops>
          <style:tab-stop style:type="left" style:position="0.0263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style:punctuation-wrap="simple"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B0F0"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5in">
        <style:tab-stops>
          <style:tab-stop style:type="left" style:position="0.5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in">
        <style:tab-stops>
          <style:tab-stop style:type="left" style:position="0.5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428"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fo:font-weight="bold" style:font-weight-asian="bold" style:font-weight-complex="bold" fo:color="#000000" style:font-size-complex="12pt" style:language-asian="ar" style:country-asian="SA"/>
    </style:style>
    <style:style style:name="P431"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32" style:parent-style-name="DefaultParagraphFont" style:family="text">
      <style:text-properties fo:font-weight="bold" style:font-weight-asian="bold" fo:color="#000000" style:font-size-complex="12pt" style:language-asian="ar" style:country-asian="SA"/>
    </style:style>
    <style:style style:name="P433"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4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weight-complex="bold" style:letter-kerning="true" style:font-size-complex="12pt" style:language-asian="en" style:country-asian="GB"/>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ext-properties fo:hyphenate="false"/>
    </style:style>
    <style:style style:name="P479"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font-size-complex="12pt" style:language-asian="ar" style:country-asian="SA"/>
    </style:style>
    <style:style style:name="T481" style:parent-style-name="DefaultParagraphFont" style:family="text">
      <style:text-properties fo:font-weight="bold" style:font-weight-asian="bold" style:font-weight-complex="bold" fo:color="#000000" style:font-size-complex="12pt" style:language-asian="ar" style:country-asian="SA"/>
    </style:style>
    <style:style style:name="P482"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font-size-complex="12pt" style:language-asian="ar" style:country-asian="SA"/>
    </style:style>
    <style:style style:name="P484"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485"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fo:color="#000000"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center"/>
      <style:text-properties fo:hyphenate="false"/>
    </style:style>
    <style:style style:name="P495"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font-size-complex="12pt" style:language-asian="ar" style:country-asian="SA"/>
    </style:style>
    <style:style style:name="T497" style:parent-style-name="DefaultParagraphFont" style:family="text">
      <style:text-properties fo:font-weight="bold" style:font-weight-asian="bold" style:font-weight-complex="bold" fo:color="#000000" style:font-size-complex="12pt" style:language-asian="ar" style:country-asian="SA"/>
    </style:style>
    <style:style style:name="P498"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font-size-complex="12pt" style:language-asian="ar" style:country-asian="SA"/>
    </style:style>
    <style:style style:name="P500"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5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fo:color="#00B0F0"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margin-left="0.5in">
        <style:tab-stops>
          <style:tab-stop style:type="left" style:position="0in"/>
        </style:tab-stops>
      </style:paragraph-properties>
      <style:text-properties fo:hyphenate="false"/>
    </style:style>
    <style:style style:name="P582"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font-size-complex="12pt" style:language-asian="ar" style:country-asian="SA"/>
    </style:style>
    <style:style style:name="T584" style:parent-style-name="DefaultParagraphFont" style:family="text">
      <style:text-properties fo:font-weight="bold" style:font-weight-asian="bold" style:font-weight-complex="bold" fo:color="#000000" style:font-size-complex="12pt" style:language-asian="ar" style:country-asian="SA"/>
    </style:style>
    <style:style style:name="P585"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font-size-complex="12pt" style:language-asian="ar" style:country-asian="SA"/>
    </style:style>
    <style:style style:name="P587"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line-height="115%"/>
    </style:style>
    <style:style style:name="P602"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610"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611"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tyle-complex="italic"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616"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1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fo:color="#000000" style:font-size-complex="12pt" style:language-asian="ar" style:country-asian="SA"/>
    </style:style>
    <style:style style:name="T620" style:parent-style-name="DefaultParagraphFont" style:family="text">
      <style:text-properties fo:font-weight="bold" style:font-weight-asian="bold" fo:color="#000000" style:font-size-complex="12pt" style:language-asian="ar" style:country-asian="SA"/>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font-size-complex="12pt" style:language-asian="ar" style:country-asian="SA"/>
    </style:style>
    <style:style style:name="P623"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weight-complex="bold" fo:color="#000000" style:font-size-complex="12pt" style:language-asian="ar" style:country-asian="SA"/>
    </style:style>
    <style:style style:name="P6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weight-complex="bold"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fo:font-weight="bold" style:font-weight-asian="bold"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670"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font-size-complex="12pt" style:language-asian="ar" style:country-asian="SA"/>
    </style:style>
    <style:style style:name="T672" style:parent-style-name="DefaultParagraphFont" style:family="text">
      <style:text-properties fo:font-weight="bold" style:font-weight-asian="bold" style:font-weight-complex="bold" fo:color="#000000" style:font-size-complex="12pt" style:language-asian="ar" style:country-asian="SA"/>
    </style:style>
    <style:style style:name="P673"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font-size-complex="12pt" style:language-asian="ar" style:country-asian="SA"/>
    </style:style>
    <style:style style:name="T675" style:parent-style-name="DefaultParagraphFont" style:family="text">
      <style:text-properties fo:font-weight="bold" style:font-weight-asian="bold" style:font-weight-complex="bold" fo:color="#000000" style:font-size-complex="12pt" style:language-asian="ar" style:country-asian="SA"/>
    </style:style>
    <style:style style:name="P676"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6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font-weight="bold" style:font-weight-asian="bold"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750"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font-size-complex="12pt" style:language-asian="ar" style:country-asian="SA"/>
    </style:style>
    <style:style style:name="T752" style:parent-style-name="DefaultParagraphFont" style:family="text">
      <style:text-properties fo:font-weight="bold" style:font-weight-asian="bold" style:font-weight-complex="bold" fo:color="#000000" style:font-size-complex="12pt" style:language-asian="ar" style:country-asian="SA"/>
    </style:style>
    <style:style style:name="P753"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font-size-complex="12pt" style:language-asian="ar" style:country-asian="SA"/>
    </style:style>
    <style:style style:name="T755" style:parent-style-name="DefaultParagraphFont" style:family="text">
      <style:text-properties fo:font-weight="bold" style:font-weight-asian="bold" style:font-weight-complex="bold" fo:color="#000000" style:font-size-complex="12pt" style:language-asian="ar" style:country-asian="SA"/>
    </style:style>
    <style:style style:name="P756"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7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P7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3" style:parent-style-name="DefaultParagraphFont" style:family="text">
      <style:text-properties style:language-asian="ar" style:country-asian="SA"/>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font-weight="bold" style:font-weight-asian="bold"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fo:font-weight="bold" style:font-weight-asian="bold"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P825"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P829"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830" style:parent-style-name="DefaultParagraphFont" style:family="text">
      <style:text-properties fo:font-weight="bold" style:font-weight-asian="bold" fo:color="#000000" style:font-size-complex="12pt" style:language-asian="ar" style:country-asian="SA"/>
    </style:style>
    <style:style style:name="T831" style:parent-style-name="DefaultParagraphFont" style:family="text">
      <style:text-properties fo:font-weight="bold" style:font-weight-asian="bold" fo:color="#000000" style:font-size-complex="12pt" style:language-asian="ar" style:country-asian="SA"/>
    </style:style>
    <style:style style:name="P832"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8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83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P842"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font-size-complex="12pt" style:language-asian="ar" style:country-asian="SA"/>
    </style:style>
    <style:style style:name="P844"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84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font-weight="bold" style:font-weight-asian="bold"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tyle-complex="italic" style:font-size-complex="12pt" style:language-asian="ar" style:country-asian="SA"/>
    </style:style>
    <style:style style:name="T866"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88"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font-size-complex="12pt" style:language-asian="ar" style:country-asian="SA"/>
    </style:style>
    <style:style style:name="T890" style:parent-style-name="DefaultParagraphFont" style:family="text">
      <style:text-properties fo:font-weight="bold" style:font-weight-asian="bold" style:font-weight-complex="bold" fo:color="#000000" style:font-size-complex="12pt" style:language-asian="ar" style:country-asian="SA"/>
    </style:style>
    <style:style style:name="P891"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892" style:parent-style-name="DefaultParagraphFont" style:family="text">
      <style:text-properties fo:font-weight="bold" style:font-weight-asian="bold" style:font-weight-complex="bold" fo:color="#000000" style:font-size-complex="12pt" style:language-asian="ar" style:country-asian="SA"/>
    </style:style>
    <style:style style:name="P893"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8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margin-left="0.75in" fo:text-indent="-0.25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5in">
        <style:tab-stops>
          <style:tab-stop style:type="left" style:position="1.2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text-align="justify"/>
      <style:text-properties fo:hyphenate="false"/>
    </style:style>
    <style:style style:name="P954"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55" style:parent-style-name="DefaultParagraphFont" style:family="text">
      <style:text-properties fo:font-weight="bold" style:font-weight-asian="bold" style:font-weight-complex="bold" fo:color="#000000" style:font-size-complex="12pt" style:language-asian="ar" style:country-asian="SA"/>
    </style:style>
    <style:style style:name="T956" style:parent-style-name="DefaultParagraphFont" style:family="text">
      <style:text-properties fo:font-weight="bold" style:font-weight-asian="bold" style:font-weight-complex="bold" fo:color="#000000" style:font-size-complex="12pt" style:language-asian="ar" style:country-asian="SA"/>
    </style:style>
    <style:style style:name="P957"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58" style:parent-style-name="DefaultParagraphFont" style:family="text">
      <style:text-properties fo:font-weight="bold" style:font-weight-asian="bold" style:font-weight-complex="bold" fo:color="#000000" style:font-size-complex="12pt" style:language-asian="ar" style:country-asian="SA"/>
    </style:style>
    <style:style style:name="P959"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9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fo:font-weight="bold" style:font-weight-asian="bold" style:language-asian="ar" style:country-asian="SA"/>
    </style:style>
    <style:style style:name="T983" style:parent-style-name="DefaultParagraphFont" style:family="text">
      <style:text-properties style:language-asian="ar" style:country-asian="SA"/>
    </style:style>
    <style:style style:name="P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left="0.75in" fo:text-indent="-0.25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widows="0" fo:orphans="0" fo:text-align="justify" fo:text-indent="0.5in">
        <style:tab-stops>
          <style:tab-stop style:type="left" style:position="1.2215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widows="0" fo:orphans="0" fo:text-align="justify" fo:text-indent="0.5in">
        <style:tab-stops>
          <style:tab-stop style:type="left" style:position="1.2409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widows="0" fo:orphans="0" fo:text-align="justify">
        <style:tab-stops>
          <style:tab-stop style:type="left" style:position="1.2409in"/>
        </style:tab-stops>
      </style:paragraph-properties>
      <style:text-properties fo:hyphenate="false"/>
    </style:style>
    <style:style style:name="P1021"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022" style:parent-style-name="DefaultParagraphFont" style:family="text">
      <style:text-properties fo:font-weight="bold" style:font-weight-asian="bold" style:font-weight-complex="bold" fo:color="#000000" style:font-size-complex="12pt" style:language-asian="ar" style:country-asian="SA"/>
    </style:style>
    <style:style style:name="T1023" style:parent-style-name="DefaultParagraphFont" style:family="text">
      <style:text-properties fo:font-weight="bold" style:font-weight-asian="bold" style:font-weight-complex="bold" fo:color="#000000" style:font-size-complex="12pt" style:language-asian="ar" style:country-asian="SA"/>
    </style:style>
    <style:style style:name="P1024"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025" style:parent-style-name="DefaultParagraphFont" style:family="text">
      <style:text-properties fo:font-weight="bold" style:font-weight-asian="bold" style:font-weight-complex="bold" fo:color="#000000" style:font-size-complex="12pt" style:language-asian="ar" style:country-asian="SA"/>
    </style:style>
    <style:style style:name="P1026"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10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font-weight="bold" style:font-weight-asian="bold"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text-align="justify"/>
      <style:text-properties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language-asian="ar" style:country-asian="SA"/>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3 iki 2020-08-31</text:span></text:p>
      <text:p text:style-name="P5"/>
      <text:p text:style-name="P6"><text:span text:style-name="T7">Sprendimas paskelbtas: TAR 2019-02-06, i. k. 2019-0180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MOKINIŲ NEMOKAMO MAITINIMO SAVIVALDYBĖS IR NEVALSTYBINĖSE</text:span><text:span text:style-name="T17"><text:s/></text:span><text:span text:style-name="T18">MOKYKLOSE IR<text:s/></text:span><text:span text:style-name="T19">VISAGINO SAVIVALDYBĖS PARAMOS MOKINIO REIKMENIMS ĮSIGYTI TVARKOS APRAŠŲ PATVIRTINIMO</text:span></text:p>
      <text:p text:style-name="P20"/>
      <text:p text:style-name="P21">2019 m. sausio 31 d. Nr. TS-6</text:p>
      <text:p text:style-name="P22">Visaginas</text:p>
      <text:p text:style-name="P23"/>
      <text:p text:style-name="P24"/>
      <text:p text:style-name="P25"><text:span text:style-name="T26">Visagino savivaldybės taryba, vadovaudamasi<text:s/></text:span><text:span text:style-name="T27">Lietuvos Respublikos vietos savivaldos įstatymo 7 straipsnio 8 punktu, 18 straipsnio</text:span><text:span text:style-name="T28"><text:s/>1 dalimi, Lietuvos Respublikos švietimo įstatymo 36 straipsnio 8 ir 9 dalimis, Lietuvos Respublikos socialinės paramos mokiniams įstatymo 8 straipsnio 2 dalimi, 10 straipsnio 3 dalimi, 12 straipsnio 1 ir 6 dalimis, 15 straipsnio 2 dalimi ir 4 dalies 4 pun</text:span><text:span text:style-name="T29">ktu,<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Visagino savivaldybės mokinių nemokamo maitinimo savivaldybės ir nevalstybinėse mokyklose tvarkos aprašą;</text:span></text:p>
      <text:p text:style-name="P38"><text:span text:style-name="T39">1.2</text:span><text:span text:style-name="T40">. Visagino savivaldybės paramos mokinio reikmenims įsigyti tvarkos aprašą.</text:span></text:p>
      <text:p text:style-name="P41"><text:span text:style-name="T42">2</text:span><text:span text:style-name="T43">.<text:s/></text:span><text:span text:style-name="T44">Pripažinti netekusiu galios Visagino savivaldybės tarybos 2012 m. vasario 23 d. sprendimą Nr. TS-29 „Dėl Visagino savivaldybės mokinių nemokamo maitinimo mokyklose ir Visagino savivaldybės paramos mokinio reikmenimis įsigyti tvarkos aprašų patvirtinimo“ su</text:span><text:span text:style-name="T45"><text:s/>visais pakeitimais ir papildymais.</text:span></text:p>
      <text:p text:style-name="P46"/>
      <text:p text:style-name="P47"/>
      <text:p text:style-name="P48"/>
      <text:p text:style-name="P49"><text:span text:style-name="T50">Savivaldybės merė<text:s/></text:span><text:span text:style-name="T51"><text:tab/>Dalia Štraupaitė</text:span></text:p>
      <text:soft-page-break/>
      <text:p text:style-name="P52">PATVIRTINTA</text:p>
      <text:p text:style-name="P60">Visagino savivaldybės tarybos</text:p>
      <text:p text:style-name="P61">2019 m. sausio 31 d. sprendimu Nr. TS-6</text:p>
      <text:p text:style-name="P62"/>
      <text:p text:style-name="P63">VISAGINO SAVIVALDYBĖS MOKINIŲ NEMOKAMO MAITINIMO SAVIVALDYBĖS IR NEVALSTYBINĖSE MOKYKLOSE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isagino savivaldybės mokinių nemokamo maitinimo savivaldybės ir nevalstybinėse mokyklose tvarkos aprašas<text:s/></text:span><text:span text:style-name="T75">(toliau – Aprašas) reglamentuoja mokinių nemokamo maitinimo (pusryčių, pietų, pavakarių, maitinimo mokyklų organizuojamose vasaros poilsio stovyklose), kreipimosi dėl nemokamo maitinimo mokyklose, nemokamo maitinimo mokyklose skyrimo, teikimo ir finansavim</text:span><text:span text:style-name="T76">o tvarką Visagino savivaldybėje.</text:span></text:p>
      <text:p text:style-name="P77"><text:span text:style-name="T78">2</text:span><text:span text:style-name="T79">.</text:span><text:span text:style-name="T80"><text:tab/></text:span><text:span text:style-name="T81">Aprašas taikomas mokiniams, kurie mokosi<text:s/></text:span><text:span text:style-name="T82">Visagino savivaldybės<text:s/></text:span><text:span text:style-name="T83">ir nevalstybinėse</text:span><text:span text:style-name="T84"><text:s/></text:span><text:span text:style-name="T85">bendrojo ugdymo mokyklose, profesinio mokymo įstaigose, ikimokyklinio ugdymo mokyklose ar pas kitą švietimo teikėją (išskyrus laisvąjį<text:s/></text:span><text:span text:style-name="T86">mokytoją) (toliau – mokykla) pagal bendrojo ugdymo</text:span><text:span text:style-name="T87"><text:s/>programas</text:span><text:span text:style-name="T88">, įregistruotas Studijų, mokymo programų ir kvalifikacijų registre, ar priešmokyklinio ugdymo programą.</text:span></text:p>
      <text:p text:style-name="P89"><text:span text:style-name="T90">3</text:span><text:span text:style-name="T91">.</text:span><text:span text:style-name="T92"><text:tab/></text:span><text:span text:style-name="T93">Aprašas netaikomas:</text:span></text:p>
      <text:p text:style-name="P94"><text:span text:style-name="T95">3.1</text:span><text:span text:style-name="T96">. mokiniams, kurie mokosi pagal suaugusiųjų ugdymo programas</text:span><text:span text:style-name="T97">;</text:span></text:p>
      <text:p text:style-name="P98"><text:span text:style-name="T99">3.2</text:span><text:span text:style-name="T100">. mokiniams, kurie mokosi ir pagal bendrojo</text:span><text:span text:style-name="T101"><text:s/></text:span><text:span text:style-name="T102">ugdymo, ir pagal profesinio mokymo programas;</text:span></text:p>
      <text:p text:style-name="P103"><text:span text:style-name="T104">3.3</text:span><text:span text:style-name="T105">. mokiniams, kurie yra išlaikomi (nemokamai gauna nakvynę, maistą ir mokinio reikmenis) valstybės arba savivaldybės finansuojamose įstaigose, išskyrus</text:span><text:span text:style-name="T106"><text:s/>šio Aprašo 6¹ punkte numatytą atvejį;</text:span><text:s/></text:p>
      <text:p text:style-name="P107">Papunkčio pakeitimai:</text:p>
      <text:p text:style-name="P108"><text:span text:style-name="T109">Nr.<text:s/></text:span><text:a xlink:href="https://www.e-tar.lt/portal/legalAct.html?documentId=9ad08830a4cd11ea9515f752ff221ec9" office:target-frame-name="_top" xlink:show="replace"><text:span text:style-name="T110">TS-130</text:span></text:a><text:span text:style-name="T111">, 2020-05-28, paskelbta TAR 2020-06-02, i. k. 2020-11955</text:span></text:p>
      <text:p text:style-name="Normal"/>
      <text:p text:style-name="P112"><text:span text:style-name="T113">3.4</text:span><text:span text:style-name="T114">. mokiniams, kuriems Lietuvos Respublikos civilinio kodekso nustatyta tvarka nustatyta vaiko laikinoji ar nuolatinė globa (rūpyba), išskyrus šio Aprašo 6¹ punkte numatytą atvejį;<text:s/></text:span></text:p>
      <text:p text:style-name="P115">Papunkčio pakeitimai:</text:p>
      <text:p text:style-name="P116"><text:span text:style-name="T117">Nr.<text:s/></text:span><text:a xlink:href="https://www.e-tar.lt/portal/legalAct.html?documentId=9ad08830a4cd11ea9515f752ff221ec9" office:target-frame-name="_top" xlink:show="replace"><text:span text:style-name="T118">TS-130</text:span></text:a><text:span text:style-name="T119">, 2020-05-28, paskelbta TAR 2020-06-02, i. k. 2020-11955</text:span></text:p>
      <text:p text:style-name="Normal"/>
      <text:p text:style-name="P120"><text:span text:style-name="T121">3.5</text:span><text:span text:style-name="T122">. mokiniams, jeigu jų tėvai yra atleisti nuo mokėjimo už vaikų maitinimą mokyklų bendrabučiuose, išskyrus šio Aprašo 6¹ punkte numatytą a</text:span><text:span text:style-name="T123">tvejį.<text:s/></text:span></text:p>
      <text:p text:style-name="P124">Papunkčio pakeitimai:</text:p>
      <text:p text:style-name="P125"><text:span text:style-name="T126">Nr.<text:s/></text:span><text:a xlink:href="https://www.e-tar.lt/portal/legalAct.html?documentId=9ad08830a4cd11ea9515f752ff221ec9" office:target-frame-name="_top" xlink:show="replace"><text:span text:style-name="T127">TS-130</text:span></text:a><text:span text:style-name="T128">, 2020-05-28, paskelbta TAR 2020-06-02, i. k. 2020-11955</text:span></text:p>
      <text:p text:style-name="Normal"/>
      <text:p text:style-name="P129"><text:span text:style-name="T130">4</text:span><text:span text:style-name="T131">.</text:span><text:span text:style-name="T132"><text:tab/>Nemokamas maitinimas mokiniams skiriamas<text:s/></text:span><text:span text:style-name="T133">vadovaujantis Lietuvos Respublikos socialinės paramos mokiniams įstatymu</text:span><text:span text:style-name="T134"><text:s/></text:span><text:span text:style-name="T135">ir Aprašu.</text:span></text:p>
      <text:p text:style-name="P136"><text:span text:style-name="T137">5</text:span><text:span text:style-name="T138">.</text:span><text:span text:style-name="T139"><text:tab/>Apraše vartojamos sąvokos suprantamos taip, kaip jos apibrėžtos Lietuvos Respublikos socialinės paramos mokiniams įstatyme (toliau – Socialinės paramos mokiniams įst</text:span><text:span text:style-name="T140">atymas), Lietuvos Respublikos piniginės socialinės paramos nepasiturintiems gyventojams įstatyme (toliau – Piniginės socialinės paramos nepasiturintiems gyventojams įstatyme), Lietuvos Respublikos švietimo įstatyme bei kituose Lietuvos Respublikos teisės a</text:span><text:span text:style-name="T141">ktuose.</text:span></text:p>
      <text:p text:style-name="P142"/>
      <text:p text:style-name="P143"><text:span text:style-name="T144">II</text:span><text:span text:style-name="T145"><text:s/>SKYRIUS</text:span></text:p>
      <text:p text:style-name="P146"><text:span text:style-name="T147">MOKINIŲ TEISĖ Į NEMOKAMĄ MAITINIMĄ</text:span></text:p>
      <text:p text:style-name="P148"/>
      <text:p text:style-name="P149"><text:span text:style-name="T150">6</text:span><text:span text:style-name="T151">.</text:span><text:span text:style-name="T152"><text:tab/>Teisę į nemokamus pietus ir maitinimą mokyklų organizuojamose vasaros poilsio stovyklose turi mokiniai, jeigu vidutinės pajamos vienam iš bendrai gyvenančių asmenų ar vienam<text:s/></text:span><text:soft-page-break/><text:span text:style-name="T153">gyvenančiam<text:s/></text:span><text:span text:style-name="T154">asmeniui (toliau – vidutinės pajamos vienam asmeniui) per mėnesį yra mažesnės kaip</text:span><text:span text:style-name="T155"><text:s/></text:span><text:span text:style-name="T156">1,5 valstybės remiamų pajamų (toliau – VRP) dydžio.</text:span></text:p>
      <text:p text:style-name="P157"><text:span text:style-name="T158">7</text:span><text:span text:style-name="T159">.</text:span><text:span text:style-name="T160"><text:tab/>Atsižvelgiant į Visagino savivaldybės administracijos Socialinės paramos skyriaus (toliau – Socialinės paramos sky</text:span><text:span text:style-name="T161">rius) atliktą bendrai gyvenančių asmenų ar vieno gyvenančio asmens gyvenimo sąlygų patikrą ir surašyto buities ir gyvenimo sąlygų patikrinimo akto išvadas, mokiniai turi:</text:span></text:p>
      <text:p text:style-name="P162"><text:span text:style-name="T163">7.1</text:span><text:span text:style-name="T164">.</text:span><text:span text:style-name="T165"><text:s/></text:span><text:span text:style-name="T166">teisę į nemokamus pietus ir maitinimą mokyklų organizuojamose vasaros poilsio<text:s/></text:span><text:span text:style-name="T167">stovyklose</text:span><text:span text:style-name="T168">, jeigu vidutinės pajamos vienam asmeniui per mėnesį yra didesnės nei 1,5 VRP, bet mažesnės kaip 2 valstybės remiamų pajamų dydžiai, ir kai:</text:span></text:p>
      <text:p text:style-name="P169"><text:span text:style-name="T170">7.1.1</text:span><text:span text:style-name="T171">.<text:s/></text:span><text:span text:style-name="T172">motina ar tėvas vieni augina vaiką (vaikus)</text:span><text:span text:style-name="T173">;</text:span></text:p>
      <text:p text:style-name="P174"><text:span text:style-name="T175">7.1.2</text:span><text:span text:style-name="T176">.<text:s/></text:span><text:span text:style-name="T177">bent vienas iš bendrai gyvenančių asmenų</text:span><text:span text:style-name="T178"><text:s/>ar vienas gyvenantis asmuo yra neįgalus;</text:span></text:p>
      <text:p text:style-name="P179"><text:span text:style-name="T180">7.1.3</text:span><text:span text:style-name="T181">. bendrai gyvenantys asmenys augina tris ir daugiau vaikų;</text:span></text:p>
      <text:p text:style-name="P182"><text:span text:style-name="T183">7.1.4</text:span><text:span text:style-name="T184">. vaikas (vaikai) yra netekęs (-ę) maitintojo;</text:span></text:p>
      <text:p text:style-name="P185"><text:span text:style-name="T186">7.1.5</text:span><text:span text:style-name="T187">. bendrai gyvenančius asmenis ištinka nelaimingas atsitikimas (gaisras, stichinė<text:s/></text:span><text:span text:style-name="T188">nelaimė ir kita);</text:span></text:p>
      <text:p text:style-name="P189"><text:span text:style-name="T190">7.1.6</text:span><text:span text:style-name="T191">.<text:s/></text:span><text:span text:style-name="T192">vieno iš bendrai gyvenančių asmenų ligos atveju.</text:span></text:p>
      <text:p text:style-name="P193"><text:span text:style-name="T194">7.2</text:span><text:span text:style-name="T195">. mokyklai pateikus prašymą, teisę į nemokamus pusryčius, pietus, pavakarius, maitinimą mokyklų organizuojamose vasaros poilsio stovyklose</text:span><text:span text:style-name="T196">, jeigu vidutinės pajamos<text:s/></text:span><text:span text:style-name="T197">vienam asmeniui per mėnesį yra mažesnės kaip 2,5 VRP dydžiai,</text:span><text:span text:style-name="T198"><text:s/></text:span><text:span text:style-name="T199">ir kai:</text:span></text:p>
      <text:p text:style-name="P200"><text:span text:style-name="T201">7.2.1</text:span><text:span text:style-name="T202">.</text:span><text:span text:style-name="T203"><text:s/></text:span><text:span text:style-name="T204">mokinys patiria socialinę riziką;</text:span></text:p>
      <text:p text:style-name="P205"><text:span text:style-name="T206">7.2.2</text:span><text:span text:style-name="T207">. mokinį augina bendrai gyvenantys asmenys, patiriantys socialinę riziką;</text:span></text:p>
      <text:p text:style-name="P208"><text:span text:style-name="T209">7.2.3</text:span><text:span text:style-name="T210">. motina ar tėvas vieni augina vaiką (vaikus), vaik</text:span><text:span text:style-name="T211">as (vaikai) yra netekęs (-ę) maitintojo;</text:span></text:p>
      <text:p text:style-name="P212"><text:span text:style-name="T213">7.2.4</text:span><text:span text:style-name="T214">. bendrai gyvenantys asmenys augina tris ir daugiau vaikų;</text:span></text:p>
      <text:p text:style-name="P215"><text:span text:style-name="T216">7.2.5</text:span><text:span text:style-name="T217">. bent vienas iš bendrai gyvenančių asmenų ar vienas gyvenantis asmuo yra neįgalus;</text:span></text:p>
      <text:p text:style-name="P218"><text:span text:style-name="T219">7.2.6</text:span><text:span text:style-name="T220">. bendrai gyvenančius asmenis ištinka nelaimi</text:span><text:span text:style-name="T221">ngas atsitikimas (gaisras, stichinė nelaimė ir kita);</text:span></text:p>
      <text:p text:style-name="P222"><text:span text:style-name="T223">7.2.7</text:span><text:span text:style-name="T224">.<text:s/></text:span><text:span text:style-name="T225">vieno iš bendrai gyvenančių asmenų ligos atveju.</text:span></text:p>
      <text:p text:style-name="P226"><text:span text:style-name="T227">8</text:span><text:span text:style-name="T228">.</text:span><text:span text:style-name="T229"><text:tab/></text:span><text:span text:style-name="T230">Aprašo 7.2 papunktyje numatytais atvejais gali būti panaudojama iki 6 procentų išlaidų produktams (įskaitant prekių pirkimo pridėti</text:span><text:span text:style-name="T231">nės vertės mokestį), mokinio reikmenims (įskaitant prekių pirkimo pridėtinės vertės mokestį) ir socialinei paramai mokiniams administruoti skirtų valstybės biudžeto lėšų dydžio suma.</text:span></text:p>
      <text:p text:style-name="P232"/>
      <text:p text:style-name="P233"><text:span text:style-name="T234">III</text:span><text:span text:style-name="T235"><text:s/>SKYRIUS</text:span></text:p>
      <text:p text:style-name="P236"><text:span text:style-name="T237">KREIPIMASIS DĖL NEMOKAMO MAITINIMO SKYRIMO</text:span></text:p>
      <text:p text:style-name="P238"/>
      <text:p text:style-name="P239"><text:span text:style-name="T240">9</text:span><text:span text:style-name="T241">. Dėl</text:span><text:span text:style-name="T242"><text:s/>nemokamo maitinimo gali kreiptis vienas iš mokinio tėvų, globėjų ar kitų bendrai gyvenančių pilnamečių asmenų, pilnametis mokinys ar nepilnametis mokinys, kuris yra susituokęs arba emancipuotas, mokinys nuo keturiolikos iki aštuoniolikos metų, turintis tė</text:span><text:span text:style-name="T243">vų sutikimą, kurie kreipiasi dėl socialinės paramos mokiniams gavimo.</text:span><text:s/></text:p>
      <text:p text:style-name="P244">Punkto pakeitimai:</text:p>
      <text:p text:style-name="P245"><text:span text:style-name="T246">Nr.<text:s/></text:span><text:a xlink:href="https://www.e-tar.lt/portal/legalAct.html?documentId=9ad08830a4cd11ea9515f752ff221ec9" office:target-frame-name="_top" xlink:show="replace"><text:span text:style-name="T247">TS-130</text:span></text:a><text:span text:style-name="T248">, 2020-05-28, paskelbta TAR 2020-06-02, i. k. 2020-11955</text:span></text:p>
      <text:p text:style-name="Normal"/>
      <text:p text:style-name="P249"><text:span text:style-name="T250">10</text:span><text:span text:style-name="T251">.</text:span><text:span text:style-name="T252"><text:tab/>Pareiškėjas, kurio gyvenamoji vieta deklaruota Visagino savivaldybėje arba jis yra įtrauktas į gyvenamosios vietos nedeklaravusių asmenų apskaitą Visagino savivaldybėje, o jeigu jo gyvenamoji vieta nedeklaruota ir jis nėra įtrauktas į gyvenamosios<text:s/></text:span><text:span text:style-name="T253">vietos nedeklaravusių asmenų apskaitą, bet faktiškai gyvena Visagino savivaldybėje, dėl nemokamo maitinimo skyrimo kreipiasi į Socialinės paramos skyrių užpildydamas socialinės apsaugos ir darbo ministro patvirtintos formos prašymą-paraišką gauti socialinę</text:span><text:span text:style-name="T254"><text:s/>paramą mokiniams (toliau – patvirtintas prašymas-paraiška) ir prideda reikalingus dokumentus, nustatytus Piniginės socialinės paramos nepasiturintiems gyventojams įstatymo 20 straipsnyje, išskyrus duomenis apie bendrai gyvenančių asmenų ar vieno gyvenanči</text:span><text:span text:style-name="T255">o asmens turimą turtą.</text:span></text:p>
      <text:p text:style-name="P256"><text:span text:style-name="T257">11</text:span><text:span text:style-name="T258">.</text:span><text:span text:style-name="T259"><text:tab/></text:span><text:span text:style-name="T260">Asmenų, Gyvenamosios vietos deklaravimo įstatymo nustatyta tvarka nedeklaravusių<text:s/></text:span><text:soft-page-break/><text:span text:style-name="T261">gyvenamosios vietos ir neįtrauktų į gyvenamosios vietos nedeklaravusių asmenų apskaitą, faktinę gyvenamąją vietą Visagino savivaldybėje nustato<text:s/></text:span><text:span text:style-name="T262">Socialinės paramos skyriaus valstybės tarnautojai ar darbuotojai vadovaudamiesi pareiškėjo pateikta informacija ir duomenimis, taip pat valstybės registruose (kadastruose), žinybiniuose registruose arba valstybės informacinėse sistemose ar kitose informaci</text:span><text:span text:style-name="T263">nėse sistemose esančiais duomenimis, pagrindžiančiais ekonominius, socialinius ar asmeninius asmenų interesus savivaldybėje. Tais atvejais, kai, įvertinus pareiškėjo pateiktą informaciją ir duomenis apie faktinę gyvenamąją vietą, paaiškėja, kad jie netiksl</text:span><text:span text:style-name="T264">ūs ir (ar) klaidingi ir (ar) valstybės</text:span><text:span text:style-name="T265"><text:s/></text:span><text:span text:style-name="T266">registruose (kadastruose), žinybiniuose registruose arba valstybės</text:span><text:span text:style-name="T267"><text:s/></text:span><text:span text:style-name="T268">informacinėse sistemose ar kitose informacinėse sistemose nėra duomenų apie pareiškėją, faktinė gyvenamoji vieta patikrinama Socialinės paramos skyria</text:span><text:span text:style-name="T269">us valstybės tarnautojų ar darbuotojų ir surašomas buities ir gyvenimo sąlygų patikrinimo aktas.</text:span></text:p>
      <text:p text:style-name="P270"><text:span text:style-name="T271">12</text:span><text:span text:style-name="T272">.</text:span><text:span text:style-name="T273"><text:tab/></text:span><text:span text:style-name="T274">Dėl mokinio nemokamo maitinimo patvirtintą prašymą-paraišką pareiškėjas gali pateikti ir mokyklos, kurioje mokinys mokosi ar kuri organizuoja vasaros p</text:span><text:span text:style-name="T275">oilsio stovyklas, administracijai. Šiuo atveju mokyklos administracija patvirtintą</text:span><text:span text:style-name="T276"><text:s/></text:span><text:span text:style-name="T277">prašymą-paraišką kartu su lydinčiuoju dokumentu ne vėliau kaip kitą dieną, kai buvo gautas patvirtintas prašymas-paraiška,<text:s/></text:span><text:span text:style-name="T278">perduoda pareiškėjo deklaruotos gyvenamosios vieto</text:span><text:span text:style-name="T279">s savivaldybės administracijai, o jeigu gyvenamoji vieta nedeklaruota – savivaldybės, kurioje gyvena, administracijai.</text:span></text:p>
      <text:p text:style-name="P280"><text:span text:style-name="T281">13</text:span><text:span text:style-name="T282">.</text:span><text:span text:style-name="T283"><text:tab/>Jei kreipimosi dėl nemokamo maitinimo metu bendrai gyvenantys asmenys ar vienas gyvenantis asmuo gauna piniginę socialinę paramą<text:s/></text:span><text:span text:style-name="T284">pagal Piniginės socialinės paramos nepasiturintiems gyventojams įstatymą, pareiškėjas pateikia mokyklai ar Socialinės paramos skyriui laisvos formos prašymą nemokamam maitinimui mokykloje gauti.</text:span></text:p>
      <text:p text:style-name="P285"><text:span text:style-name="T286">14</text:span><text:span text:style-name="T287">.</text:span><text:span text:style-name="T288"><text:tab/></text:span><text:span text:style-name="T289">Kad mokinys gautų nemokamą maitinimą mokykloje, parei</text:span><text:span text:style-name="T290">škėjas patvirtintą prašymą-paraišką ar Aprašo 13 punkte nustatytu atveju laisvos formos prašymą (toliau kartu – prašymas-paraiška) gali pateikti nuo kalendorinių metų liepos 1 dienos. Kad mokinys gautų nemokamą maitinimą mokyklos organizuojamoje vasaros po</text:span><text:span text:style-name="T291">ilsio stovykloje, pareiškėjas prašymą-paraišką gali pateikti nuo kalendorinių metų gegužės 1 dienos, išskyrus Aprašo 21.3 papunktyje nustatytą atvejį, kai atskiras prašymas nereikalingas.</text:span><text:span text:style-name="T292"><text:s/></text:span></text:p>
      <text:p text:style-name="P293"><text:span text:style-name="T294">15</text:span><text:span text:style-name="T295">.</text:span><text:span text:style-name="T296"><text:tab/></text:span><text:span text:style-name="T297">Mokyklos administracija, gavusi informaciją iš mokyklos ped</text:span><text:span text:style-name="T298">agogų, socialinių pedagogų ir (ar) bendruomenės atstovų apie tai, kad nemokamas maitinimas mokiniui galimai reikalingas, bet pareiškėjas nesikreipė, informuoja mokinio gyvenamosios vietos savivaldybės administraciją dėl poreikio įvertinti bendrai gyvenanči</text:span><text:span text:style-name="T299">ų asmenų ar vieno gyvenančio asmens gyvenimo sąlygas ir teikti nemokamą maitinimą.</text:span></text:p>
      <text:p text:style-name="P300"><text:span text:style-name="T301">16</text:span><text:span text:style-name="T302">.</text:span><text:span text:style-name="T303"><text:tab/></text:span><text:span text:style-name="T304">Prašymas-paraiška gali būti pateiktas asmeniškai, paštu, elektroniniu būdu, kai valstybės elektroninės valdžios sistemoje teikiama elektroninė paslauga, arba per ats</text:span><text:span text:style-name="T305">tovą. Kai</text:span><text:span text:style-name="T306"><text:s/></text:span><text:span text:style-name="T307">prašymas-paraiška teikiamas per atstovą, nurodomi šie atstovo duomenys: vardas, pavardė, asmens kodas, gyvenamosios vietos adresas.</text:span></text:p>
      <text:p text:style-name="P308"><text:span text:style-name="T309">17</text:span><text:span text:style-name="T310">.</text:span><text:span text:style-name="T311"><text:tab/></text:span><text:span text:style-name="T312">Socialinės paramos skyrius, o tuo atveju, kai dėl nemokamo maitinimo prašymą-paraišką pareiškėjas pateikia</text:span><text:span text:style-name="T313"><text:s/>mokyklos, kurioje mokinys mokosi, administracijai, mokyklos administracija, prašymą-paraišką užregistruoja prašymo-paraiškos gavimo dieną. Jeigu pateikti ne visi reikiami dokumentai, informacija apie trūkstamus dokumentus įrašoma informaciniame lapelyje i</text:span><text:span text:style-name="T314">r šis įteikiamas pareiškėjui. Trūkstamus dokumentus pareiškėjas turi gyvenamosios vietos savivaldybės administracijai pateikti ne vėliau kaip per mėnesį nuo prašymo-paraiškos pateikimo dienos, išskyrus atvejį, kai<text:s/></text:span><text:span text:style-name="T315">pajamos nemokamam maitinimui gauti apskaič</text:span><text:span text:style-name="T316">iuojamos<text:s/></text:span><text:span text:style-name="T317">Socialinės paramos mokiniams įstatymo 6 straipsnio 1 dalies 2 punkte</text:span><text:span text:style-name="T318"><text:s/></text:span><text:span text:style-name="T319">nustatyta tvarka. Kai pajamos nemokamam maitinimui gauti apskaičiuojamos<text:s/></text:span><text:span text:style-name="T320">Socialinės paramos mokiniams įstatymo 6 straipsnio 1 dalies 2 punkte</text:span><text:span text:style-name="T321"><text:s/>nustatyta tvarka,<text:s/></text:span><text:span text:style-name="T322">trūkstami dokument</text:span><text:span text:style-name="T323">ai<text:s/></text:span><text:span text:style-name="T324">nemokamam maitinimui<text:s/></text:span><text:span text:style-name="T325">gauti pateikiami ne vėliau kaip per du mėnesius nuo prašymo-paraiškos pateikimo dienos. Jeigu pareiškėjas per nustatytą terminą nepateikia trūkstamų dokumentų, savivaldybės administracija priima sprendimą neteikti socialinės paramos</text:span><text:span text:style-name="T326"><text:s/>mokiniams.</text:span></text:p>
      <text:p text:style-name="P327"/>
      <text:p text:style-name="P328"><text:span text:style-name="T329">IV</text:span><text:span text:style-name="T330"><text:s/>SKYRIUS</text:span></text:p>
      <text:p text:style-name="P331"><text:span text:style-name="T332">BENDRAI GYVENANČIŲ ASMENŲ AR VIENO GYVENANČIO ASMENS PAJAMŲ<text:s/></text:span><text:soft-page-break/><text:span text:style-name="T333">APSKAIČIAVIMAS</text:span></text:p>
      <text:p text:style-name="P334"/>
      <text:p text:style-name="P335"><text:span text:style-name="T336">18</text:span><text:span text:style-name="T337">.</text:span><text:span text:style-name="T338"><text:tab/>Bendrai gyvenančių asmenų ar vieno gyvenančio asmens vidutinės mėnesio pajamos mokinių nemokamam maitinimui gauti apskaičiuojamos Socialinės p</text:span><text:span text:style-name="T339">aramos mokiniams įstatymo 6 straipsnyje nustatyta tvarka.</text:span></text:p>
      <text:p text:style-name="P340"/>
      <text:p text:style-name="P341"><text:span text:style-name="T342">V</text:span><text:span text:style-name="T343"><text:s/>SKYRIUS</text:span></text:p>
      <text:p text:style-name="P344"><text:span text:style-name="T345">NEMOKAMO MAITINIMO SKYRIMAS</text:span></text:p>
      <text:p text:style-name="P346"/>
      <text:p text:style-name="P347"><text:span text:style-name="T348">19</text:span><text:span text:style-name="T349">.</text:span><text:span text:style-name="T350"><text:tab/>Socialinės paramos skyriaus<text:s/></text:span><text:span text:style-name="T351">valstybės tarnautojai ar darbuotojai</text:span><text:span text:style-name="T352"><text:s/>tikrina ir nustato mokinių teisę į nemokamą maitinimą ir rengia Visagino savivaldybės administracijos direktoriaus (toliau – Administracijos direktorius) ar jo įgalioto asmens sprendimo dėl socialinės paramos mokiniams skyrimo (toliau – sprendimas) projek</text:span><text:span text:style-name="T353">tą.</text:span></text:p>
      <text:p text:style-name="P354"><text:span text:style-name="T355">20</text:span><text:span text:style-name="T356">.</text:span><text:span text:style-name="T357"><text:tab/></text:span><text:span text:style-name="T358">Administracijos direktorius ar jo įgaliotas asmuo ne vėliau kaip per 10 darbo dienų,<text:s/></text:span><text:span text:style-name="T359">priklausomai nuo prašymo-paraiškos ir visų dokumentų, reikalingų mokinių nemokamam maitinimui skirti, pateikimo dienos</text:span><text:span text:style-name="T360"><text:s/></text:span><text:span text:style-name="T361">(tuo atveju, kai pareiškėjas yra mokykla</text:span><text:span text:style-name="T362">, 10 dienų terminas skaičiuojamas nuo raštu pateiktos informacijos gavimo Socialinės paramos skyriuje), priima sprendimą skirti mokiniams nemokamą maitinimą. Per šį laikotarpį<text:s/></text:span><text:span text:style-name="T363">sprendimo dėl socialinės paramos mokiniams skyrimo kopija pateikiama:</text:span></text:p>
      <text:p text:style-name="P364"><text:span text:style-name="T365">20.1</text:span><text:span text:style-name="T366">. Šv</text:span><text:span text:style-name="T367">ietimo, mokslo ir sporto ministerijai;</text:span></text:p>
      <text:p text:style-name="P368"><text:span text:style-name="T369">20.2</text:span><text:span text:style-name="T370">. kitų savivaldybių, kurių įsteigtose mokyklose ar tų savivaldybių teritorijose įsteigtoje nevalstybinėse mokyklose mokosi mokinys (-iai), administracijoms.</text:span></text:p>
      <text:p text:style-name="P371"><text:span text:style-name="T372">21</text:span><text:span text:style-name="T373">.</text:span><text:span text:style-name="T374"><text:tab/>Mokiniams nemokamas maitinimas skiriamas:</text:span></text:p>
      <text:p text:style-name="P375"><text:span text:style-name="T376">21.1</text:span><text:span text:style-name="T377">. nuo mokslo metų pradžios iki mokslo metų pabaigos;</text:span></text:p>
      <text:p text:style-name="P378"><text:span text:style-name="T379">21.2</text:span><text:span text:style-name="T380">.</text:span><text:span text:style-name="T381"><text:s/></text:span><text:span text:style-name="T382">parama mokinio reikmenims įsigyti privalo būti teikiama nepinigine forma, jeigu mokinys patiria socialinę riziką arba mokinį augina bendrai gyvenantys asmenys, patiriantys socialinę rizik</text:span><text:span text:style-name="T383">ą, išskyrus atvejį, kai atvejo vadybininkas, koordinuojantis atvejo vadybos procesą, o kai atvejo vadyba netaikoma, – socialinis darbuotojas, dirbantis su asmenimis, patiriančiais socialinę riziką, rekomenduoja paramą mokinio reikmenims įsigyti teikti pini</text:span><text:span text:style-name="T384">gine forma.</text:span><text:s/></text:p>
      <text:p text:style-name="P385">Papunkčio pakeitimai:</text:p>
      <text:p text:style-name="P386"><text:span text:style-name="T387">Nr.<text:s/></text:span><text:a xlink:href="https://www.e-tar.lt/portal/legalAct.html?documentId=9ad08830a4cd11ea9515f752ff221ec9" office:target-frame-name="_top" xlink:show="replace"><text:span text:style-name="T388">TS-130</text:span></text:a><text:span text:style-name="T389">, 2020-05-28, paskelbta TAR 2020-06-02, i. k. 2020-11955</text:span></text:p>
      <text:p text:style-name="Normal"/>
      <text:p text:style-name="P390"><text:span text:style-name="T391">21.3</text:span><text:span text:style-name="T392">. mokyklos organizuojamose vasaros poilsio<text:s/></text:span><text:span text:style-name="T393">stovyklose, jei paskutinį mokslo metų mėnesį mokinys turėjo teisę gauti nemokamą maitinimą pagal Aprašo 6 ar 7 punktus, be atskiro prašymo nuo mokyklos organizuojamos vasaros poilsio stovyklos pradžios. Kai teisė gauti nemokamą maitinimą pagal šio Aprašo 6</text:span><text:span text:style-name="T394"><text:s/>ar 7 punktus atsirado vėliau, vasaros atostogų metu mokyklos organizuojamose vasaros poilsio stovyklose nemokamas maitinimas skiriamas pagal pareiškėjo prašymą-paraišką nuo kitos dienos po</text:span><text:span text:style-name="T395"><text:s/></text:span><text:span text:style-name="T396">sprendimo priėmimo dienos.</text:span></text:p>
      <text:p text:style-name="P397"><text:span text:style-name="T398">22</text:span><text:span text:style-name="T399">.</text:span><text:span text:style-name="T400"><text:tab/>Pareiškėjas dėl nemokamo mait</text:span><text:span text:style-name="T401">inimo skyrimo informuojamas ne vėliau kaip per 5 darbo dienas nuo<text:s/></text:span><text:span text:style-name="T402">sprendimo priėmimo</text:span><text:span text:style-name="T403"><text:s/>dienos. Jei nemokamas maitinimas mokiniui neskiriamas, pareiškėjas ne vėliau kaip per 5 dienas nuo<text:s/></text:span><text:span text:style-name="T404">sprendimo priėmimo<text:s/></text:span><text:span text:style-name="T405">dienos informuojamas nurodant neskyrimo priežastis ir</text:span><text:span text:style-name="T406"><text:s/>sprendimo apskundimo tvarką. Socialinės paramos skyrius grąžina pareiškėjui jo pateiktus dokumentus, Socialinės paramos skyriuje paliekamos šių dokumentų kopijos.</text:span></text:p>
      <text:p text:style-name="P407"><text:span text:style-name="T408">23</text:span><text:span text:style-name="T409">.</text:span><text:span text:style-name="T410"><text:tab/>Nemokamas maitinimas neskiriamas arba jo teikimas nutraukiamas Socialinės paramos mo</text:span><text:span text:style-name="T411">kiniams įstatymo 13 straipsnyje nustatytomis aplinkybėmis.</text:span></text:p>
      <text:p text:style-name="P412"><text:span text:style-name="T413">24</text:span><text:span text:style-name="T414">.</text:span><text:span text:style-name="T415"><text:tab/>Socialinės paramos skyriui nustačius, kad per laikotarpį, kurį mokiniui teikiamas nemokamas maitinimas, pasikeitus aplinkybėms, mokinys nebetenka teisės į šią paramą arba pareiškėjas yra pa</text:span><text:span text:style-name="T416">teikęs neteisingus duomenis apie gaunamas pajamas, bendrai gyvenančius asmenis ar kitus duomenis, reikalingus nemokamam maitinimui skirti, Administracijos direktoriaus ar jo įgalioto asmens sprendimu nemokamas maitinimas mokiniui nutraukiamas. Jei nemokama</text:span><text:span text:style-name="T417">s maitinimas nutraukiamas kito steigėjo įsteigtos mokyklos mokiniui, Socialinės paramos skyrius ne<text:s/></text:span><text:soft-page-break/><text:span text:style-name="T418">vėliau kaip per 3 darbo dienas nuo šio<text:s/></text:span><text:span text:style-name="T419">sprendimo priėmimo</text:span><text:span text:style-name="T420"><text:s/>dienos informuoja kitos savivaldybės administraciją.</text:span></text:p>
      <text:p text:style-name="P421"><text:span text:style-name="T422">25</text:span><text:span text:style-name="T423">.</text:span><text:span text:style-name="T424"><text:tab/></text:span><text:span text:style-name="T425">Nemokamas maitinimas mokiniui neteikia</text:span><text:span text:style-name="T426">mas nuo kitos darbo dienos, kai mokykloje buvo gautas sprendimas dėl nemokamo maitinimo nutraukimo.</text:span></text:p>
      <text:p text:style-name="P427"/>
      <text:p text:style-name="P428"><text:span text:style-name="T429">VI</text:span><text:span text:style-name="T430"><text:s/>SKYRIUS</text:span></text:p>
      <text:p text:style-name="P431"><text:span text:style-name="T432">MOKINIŲ NEMOKAMO MAITINIMO TEIKIMAS</text:span></text:p>
      <text:p text:style-name="P433"/>
      <text:p text:style-name="P434"><text:span text:style-name="T435">26</text:span><text:span text:style-name="T436">.</text:span><text:span text:style-name="T437"><text:tab/>Mokinių nemokamas maitinimas teikiamas toje mokykloje, kurioje mokiniai mokosi. Mokyklose už<text:s/></text:span><text:span text:style-name="T438">mokinių nemokamo maitinimo organizavimą atsakingi mokyklų direktoriai.</text:span></text:p>
      <text:p text:style-name="P439"><text:span text:style-name="T440">27</text:span><text:span text:style-name="T441">.</text:span><text:span text:style-name="T442"><text:tab/>Mokiniams nemokamas maitinimas teikiamas<text:s/></text:span><text:span text:style-name="T443">mokyklų<text:s/></text:span><text:span text:style-name="T444">organizuojamose vasaros poilsio stovyklose.</text:span></text:p>
      <text:p text:style-name="P445"><text:span text:style-name="T446">28</text:span><text:span text:style-name="T447">.</text:span><text:span text:style-name="T448"><text:tab/>Mokiniams vietoj nemokamo maitinimo negali būti išmokami pinigai.</text:span></text:p>
      <text:p text:style-name="P449"><text:span text:style-name="T450">29</text:span><text:span text:style-name="T451">.</text:span><text:span text:style-name="T452"><text:tab/>Mo</text:span><text:span text:style-name="T453">kyklos direktorius ar jo įgaliotas asmuo, gavęs informaciją dėl nemokamo maitinimo skyrimo (nutraukimo), suderina nemokamai maitinamų mokinių skaičių. Mokyklos kiekvieną dieną tvarko nemokamai maitinamų mokinių apskaitą, pildo mokinių nemokamo maitinimo re</text:span><text:span text:style-name="T454">gistravimo žurnalą.</text:span></text:p>
      <text:p text:style-name="P455"><text:span text:style-name="T456">30</text:span><text:span text:style-name="T457">.</text:span><text:span text:style-name="T458"><text:tab/>Mokyklų direktoriai, atsižvelgdami į patvirtintą perspektyvinį valgiaraštį, kuris privalo būti suderintas su<text:s/></text:span><text:span text:style-name="T459">Nacionalinio visuomenės sveikatos centro prie Sveikatos apsaugos ministerijos Utenos departamento Visagino skyriumi</text:span><text:span text:style-name="T460">,</text:span><text:span text:style-name="T461"><text:s/>tv</text:span><text:span text:style-name="T462">irtina maitinimo valgiaraštį ir prižiūri, kad jo būtų laikomasi.</text:span></text:p>
      <text:p text:style-name="P463"><text:span text:style-name="T464">31</text:span><text:span text:style-name="T465">.</text:span><text:span text:style-name="T466"><text:tab/>Mokinys, kuriam paskirtas nemokamas maitinimas, pradedamas maitinti kitą dieną<text:s/></text:span><text:span text:style-name="T467">nuo informacijos apie priimtą sprendimą gavimo mokykloje dienos.</text:span></text:p>
      <text:p text:style-name="P468"><text:span text:style-name="T469">32</text:span><text:span text:style-name="T470">.</text:span><text:span text:style-name="T471"><text:tab/>Pakeitus mokyklą,<text:s/></text:span><text:span text:style-name="T472">ankstesnės mo</text:span><text:span text:style-name="T473">kyklos administracija</text:span><text:span text:style-name="T474"><text:s/></text:span><text:span text:style-name="T475">naujos mokyklos administracijai ne vėliau kaip kitą darbo dieną po mokyklos pakeitimo dienos pateikia (asmeniškai, paštu arba elektroninėmis ryšio priemonėmis, pasirašytomis saugiu elektroniniu parašu) laisvos formos pažymą apie mokin</text:span><text:span text:style-name="T476">io teisę gauti nemokamą maitinimą ir informuoja pareiškėjo gyvenamosios vietos savivaldybės administraciją apie tai, kad mokinys pakeitė mokyklą. Šioje pažymoje mokyklos administracija nurodo šiuos mokinio duomenis: vardą, pavardę, asmens kodą, gyvenamosio</text:span><text:span text:style-name="T477">s vietos adresą. Mokiniui nemokamas maitinimas naujoje mokykloje pradedamas teikti nuo kitos darbo dienos, kai pažyma buvo gauta mokykloje.</text:span></text:p>
      <text:p text:style-name="P478"/>
      <text:p text:style-name="P479"><text:span text:style-name="T480">VII</text:span><text:span text:style-name="T481"><text:s/>SKYRIUS</text:span></text:p>
      <text:p text:style-name="P482"><text:span text:style-name="T483">NEMOKAMAM MAITINIMUI SKIRTIEMS PRODUKTAMS SKIRIAMŲ LĖŠŲ DYDŽIO NUSTATYMAS</text:span></text:p>
      <text:p text:style-name="P484"/>
      <text:p text:style-name="P485"><text:span text:style-name="T486">33</text:span><text:span text:style-name="T487">.</text:span><text:span text:style-name="T488"><text:tab/></text:span><text:span text:style-name="T489">Nemokamam<text:s/></text:span><text:span text:style-name="T490">maitinimui</text:span><text:span text:style-name="T491"><text:s/></text:span><text:span text:style-name="T492">skirtiems produktams įsigyti vienai dienai vienam mokiniui (įskaitant prekių pridėtinės vertės mokestį) skiriama nuo 1,6 iki 9,7 procento bazinės socialinės išmokos dydžio suma. Lėšų, skirtų produktams įsigyti, dydį (įskaitant prekių pridėtinės<text:s/></text:span><text:span text:style-name="T493">vertės mokestį) nustato Administracijos direktorius.</text:span></text:p>
      <text:p text:style-name="P494"/>
      <text:p text:style-name="P495"><text:span text:style-name="T496">VIII</text:span><text:span text:style-name="T497"><text:s/>SKYRIUS</text:span></text:p>
      <text:p text:style-name="P498"><text:span text:style-name="T499">APSKAITA, ATSAKOMYBĖ</text:span></text:p>
      <text:p text:style-name="P500"/>
      <text:p text:style-name="P501"><text:span text:style-name="T502">34</text:span><text:span text:style-name="T503">.<text:s/></text:span><text:span text:style-name="T504">Už nemokamo maitinimo apskaitą mokyklose atsakingas mokyklos direktorius. Nemokamo maitinimo mokykloje apskaitą tvarko mokyklos buhalterija. Mokyklos, na</text:span><text:span text:style-name="T505">udojusios lėšas nemokamam maitinimui organizuoti, iki kito mėnesio 5 dienos duomenis apie suteiktą nemokamą maitinimą, vadovaudamosi Lietuvos Respublikos socialinės apsaugos ir darbo ministro patvirtintu tvarkos aprašu, pateikia Socialinės paramos</text:span><text:span text:style-name="T506"><text:s/></text:span><text:span text:style-name="T507">skyriui.</text:span><text:s/></text:p>
      <text:p text:style-name="P508">Punkto pakeitimai:</text:p>
      <text:p text:style-name="P509"><text:span text:style-name="T510">Nr.<text:s/></text:span><text:a xlink:href="https://www.e-tar.lt/portal/legalAct.html?documentId=7637df00cee011e9929af1b9eea48566" office:target-frame-name="_top" xlink:show="replace"><text:span text:style-name="T511">TS-188</text:span></text:a><text:span text:style-name="T512">, 2019-08-29, paskelbta TAR 2019-09-04, i. k. 2019-14097</text:span></text:p>
      <text:p text:style-name="Normal"/>
      <text:p text:style-name="P513"><text:span text:style-name="T514">35</text:span><text:span text:style-name="T515">.</text:span><text:span text:style-name="T516"><text:tab/>Mokyklų administracijos:</text:span></text:p>
      <text:p text:style-name="P517"><text:span text:style-name="T518">35.1</text:span><text:span text:style-name="T519">. pateikia Finansų</text:span><text:span text:style-name="T520"><text:s/></text:span><text:span text:style-name="T521">ir biudžeto</text:span><text:span text:style-name="T522"><text:s/>skyriui</text:span><text:span text:style-name="T523"><text:s/></text:span><text:span text:style-name="T524">paraišką dėl lėšų, reikalingų mokinių nemokamam maitinimui, poreikio;</text:span><text:span text:style-name="T525"><text:s/></text:span></text:p>
      <text:p text:style-name="P526"><text:span text:style-name="T527">35.2</text:span><text:span text:style-name="T528">. kas ketvirtį iki kito ketvirčio pirmo mėnesio 15 d. pateikia Finansų ir biudžeto</text:span><text:span text:style-name="T529"><text:s/></text:span><text:span text:style-name="T530">skyriui biudžeto išlaidų sąmatos įvykdymo ataskaitą (forma Nr. 2), išlaidas nurodydam</text:span><text:span text:style-name="T531">os euro tikslumu;</text:span><text:span text:style-name="T532"><text:s/></text:span></text:p>
      <text:p text:style-name="P533"><text:span text:style-name="T534">35.3</text:span><text:span text:style-name="T535">. iki kiekvienų kalendorinių metų birželio 15 d. pateikia Socialinės paramos skyriui duomenis apie preliminarų lėšų poreikį nemokamam maitinimui ateinantiems metams finansuoti;</text:span></text:p>
      <text:p text:style-name="P536"><text:span text:style-name="T537">35.4</text:span><text:span text:style-name="T538">.<text:s/></text:span><text:span text:style-name="T539">teikia<text:s/></text:span><text:span text:style-name="T540">Socialinės paramos</text:span><text:span text:style-name="T541"><text:s/></text:span><text:span text:style-name="T542">skyriui<text:s/></text:span><text:span text:style-name="T543">duomenis</text:span><text:span text:style-name="T544"><text:s/>apie suteiktą nemokamą maitinimą,<text:s/></text:span><text:span text:style-name="T545">vadovaudamosi Lietuvos Respublikos socialinės apsaugos ir darbo ministro (toliau – Socialinės apsaugos ir darbo ministras) patvirtintu Duomenų apie suteiktą socialinę paramą mokiniams teikimo tvarkos aprašu.</text:span><text:s/></text:p>
      <text:p text:style-name="P546">Papunkčio pakeitimai:</text:p>
      <text:p text:style-name="P547"><text:span text:style-name="T548">Nr.<text:s/></text:span><text:a xlink:href="https://www.e-tar.lt/portal/legalAct.html?documentId=7637df00cee011e9929af1b9eea48566" office:target-frame-name="_top" xlink:show="replace"><text:span text:style-name="T549">TS-188</text:span></text:a><text:span text:style-name="T550">, 2019-08-29, paskelbta TAR 2019-09-04, i. k. 2019-14097</text:span></text:p>
      <text:p text:style-name="Normal"/>
      <text:p text:style-name="P551"><text:span text:style-name="T552">36</text:span><text:span text:style-name="T553">. Socialinės paramos</text:span><text:span text:style-name="T554"><text:s/></text:span><text:span text:style-name="T555">skyrius,<text:s/></text:span><text:span text:style-name="T556">suderinęs su Finansų ir biudžeto skyriumi,</text:span><text:span text:style-name="T557"><text:s/>teikia Lietuvos Respublikos socialinės apsaugos ir darbo ministerijai (toliau – Socialinės apsaugos ir darbo ministerija) duomenis apie mokiniams suteiktą nemokamą maitinimą, vadovaudamasis Socialinės apsaugos ir darbo ministro patvirtintu Duomenų apie su</text:span><text:span text:style-name="T558">teiktą socialinę paramą mokiniams teikimo tvarkos aprašu.</text:span><text:s/></text:p>
      <text:p text:style-name="P559">Punkto pakeitimai:</text:p>
      <text:p text:style-name="P560"><text:span text:style-name="T561">Nr.<text:s/></text:span><text:a xlink:href="https://www.e-tar.lt/portal/legalAct.html?documentId=7637df00cee011e9929af1b9eea48566" office:target-frame-name="_top" xlink:show="replace"><text:span text:style-name="T562">TS-188</text:span></text:a><text:span text:style-name="T563">, 2019-08-29, paskelbta TAR 2019-09-04, i. k. 2019-14097</text:span></text:p>
      <text:p text:style-name="Normal"/>
      <text:p text:style-name="P564"><text:span text:style-name="T565">37</text:span><text:span text:style-name="T566">.</text:span><text:span text:style-name="T567"><text:tab/>Soci</text:span><text:span text:style-name="T568">alinės paramos skyrius:</text:span></text:p>
      <text:p text:style-name="P569"><text:span text:style-name="T570">37.1</text:span><text:span text:style-name="T571">. teikia Socialinės apsaugos ir darbo ministerijai duomenis apie pagrįstą valstybės biudžeto lėšų, reikalingų produktams įsigyti (įskaitant pridėtinės vertės mokestį), poreikį, vadovaudamasis socialinės apsaugos ir darbo minis</text:span><text:span text:style-name="T572">tro patvirtintu Duomenų apie valstybės biudžeto lėšų poreikį socialinei paramai mokiniams teikimo tvarkos aprašu;</text:span></text:p>
      <text:p text:style-name="P573"><text:span text:style-name="T574">37.2</text:span><text:span text:style-name="T575">. renka ir kaupia duomenis apie suteiktą nemokamą maitinimą, analizuoja duomenis apie remiamus mokinius ir lėšų panaudojimą mokyklose,</text:span><text:span text:style-name="T576"><text:s/>laiku apskaičiuoja papildomai reikalingas ar numatomas nepanaudoti einamaisiais metais lėšas.</text:span></text:p>
      <text:p text:style-name="P577"><text:span text:style-name="T578">37.3</text:span><text:span text:style-name="T579">. teikia stebėsenos ir analizės tikslais duomenis apie nemokamo maitinimo mokykloje gavėjų skaičių ir jiems teikiamą socialinę paramą mokiniams Socialinė</text:span><text:span text:style-name="T580">s paramos šeimai informacinėje sistemoje (SPIS).</text:span></text:p>
      <text:p text:style-name="P581"/>
      <text:p text:style-name="P582"><text:span text:style-name="T583">IX</text:span><text:span text:style-name="T584"><text:s/>SKYRIUS</text:span></text:p>
      <text:p text:style-name="P585"><text:span text:style-name="T586">NETEISĖTAI GAUTOS SOCIALINĖS PARAMOS MOKINIAMS IŠIEŠKOJIMAS</text:span></text:p>
      <text:p text:style-name="P587"/>
      <text:p text:style-name="P588"><text:span text:style-name="T589">38</text:span><text:span text:style-name="T590">.</text:span><text:span text:style-name="T591"><text:tab/>Pareiškėjas, nuslėpęs ar pateikęs neteisingus duomenis, reikalingus mokinių nemokamam maitinimui gauti, ir dėl to<text:s/></text:span><text:span text:style-name="T592">neteisėtai ją gavęs, privalo šią paramą suteikusiai institucijai grąžinti neteisėtai gautos paramos dydžio pinigines lėšas. Neteisėtai gautos ir negrąžintos paramos mokinių nemokamo maitinimo dydžio piniginės lėšos išieškomos Lietuvos Respublikos civilinio</text:span><text:span text:style-name="T593"><text:s/>proceso kodekso nustatyta tvarka.</text:span></text:p>
      <text:p text:style-name="P594"><text:span text:style-name="T595">39</text:span><text:span text:style-name="T596">.</text:span><text:span text:style-name="T597"><text:tab/>Dėl institucijų kaltės neteisėtai suteiktos paramos mokinių nemokamam maitinimui dydžio piniginės lėšos įstatymų nustatyta tvarka išieškomos iš kaltų asmenų.</text:span></text:p>
      <text:p text:style-name="P598"/>
      <text:p text:style-name="P599"><text:span text:style-name="T600">___________________________________</text:span></text:p>
      <text:p text:style-name="P601"/>
      <text:soft-page-break/>
      <text:p text:style-name="P602">PATVIRTINTA</text:p>
      <text:p text:style-name="P610">Visagino savivaldybės tarybos</text:p>
      <text:p text:style-name="P611"><text:span text:style-name="T612">2019 m. sausio<text:s/></text:span><text:span text:style-name="T613">31</text:span><text:span text:style-name="T614"><text:s/>d. sprendimu Nr. TS-6</text:span></text:p>
      <text:p text:style-name="P615"/>
      <text:p text:style-name="P616">VISAGINO SAVIVALDYBĖS PARAMOS MOKINIO REIKMENIMS ĮSIGYTI TVARKOS APRAŠAS</text:p>
      <text:p text:style-name="P617"/>
      <text:p text:style-name="P618"><text:span text:style-name="T619">I</text:span><text:span text:style-name="T620"><text:s/>SKYRIUS</text:span></text:p>
      <text:p text:style-name="P621"><text:span text:style-name="T622">BENDROSIOS NUOSTATOS</text:span></text:p>
      <text:p text:style-name="P623"/>
      <text:p text:style-name="P624"><text:span text:style-name="T625">1</text:span><text:span text:style-name="T626">.</text:span><text:span text:style-name="T627"><text:tab/>Visagino saviv</text:span><text:span text:style-name="T628">aldybės paramos mokinio reikmenims įsigyti tvarkos aprašas (toliau – Aprašas) reglamentuoja kreipimosi dėl paramos mokinio reikmenims įsigyti, skyrimo, teikimo ir finansavimo tvarką Visagino savivaldybėje</text:span><text:span text:style-name="T629">.</text:span></text:p>
      <text:p text:style-name="P630"><text:span text:style-name="T631">2</text:span><text:span text:style-name="T632">.</text:span><text:span text:style-name="T633"><text:tab/></text:span><text:span text:style-name="T634">Aprašas taikomas mokiniams, kurie mokosi<text:s/></text:span><text:span text:style-name="T635">Visagino savivaldybės<text:s/></text:span><text:span text:style-name="T636">ir nevalstybinėse</text:span><text:span text:style-name="T637"><text:s/></text:span><text:span text:style-name="T638">bendrojo ugdymo mokyklose, profesinio mokymo įstaigose, ikimokyklinio ugdymo mokyklose ar pas kitą švietimo teikėją (išskyrus laisvąjį mokytoją) (toliau – Mokykla) pagal bendrojo ugdymo programas, įregistruotas Studi</text:span><text:span text:style-name="T639">jų, mokymo programų ir kvalifikacijų registre, ar priešmokyklinio ugdymo programą.</text:span></text:p>
      <text:p text:style-name="P640"><text:span text:style-name="T641">3</text:span><text:span text:style-name="T642">.</text:span><text:span text:style-name="T643"><text:tab/></text:span><text:span text:style-name="T644">Aprašas netaikomas:</text:span></text:p>
      <text:p text:style-name="P645"><text:span text:style-name="T646">3.1</text:span><text:span text:style-name="T647">. mokiniams, kurie mokosi pagal suaugusiųjų ugdymo programas;</text:span></text:p>
      <text:p text:style-name="P648"><text:span text:style-name="T649">3.2</text:span><text:span text:style-name="T650">. mokiniams, kurie mokosi ir pagal bendrojo</text:span><text:span text:style-name="T651"><text:s/></text:span><text:span text:style-name="T652">ugdymo, ir pagal profesinio<text:s/></text:span><text:span text:style-name="T653">mokymo programas;</text:span></text:p>
      <text:p text:style-name="P654"><text:span text:style-name="T655">3.3</text:span><text:span text:style-name="T656">. mokiniams, kurie<text:s/></text:span><text:span text:style-name="T657">yra išlaikomi (nemokamai gauna nakvynę, maistą ir mokinio reikmenis) valstybės arba savivaldybės finansuojamose įstaigose;</text:span></text:p>
      <text:p text:style-name="P658"><text:span text:style-name="T659">3.4</text:span><text:span text:style-name="T660">.<text:s/></text:span><text:span text:style-name="T661">mokiniams,<text:s/></text:span><text:span text:style-name="T662">kuriems Lietuvos Respublikos civilinio kodekso nustatyta tvarka nusta</text:span><text:span text:style-name="T663">tyta vaiko laikinoji ar nuolatinė globa (rūpyba).</text:span></text:p>
      <text:p text:style-name="P664"><text:span text:style-name="T665">4</text:span><text:span text:style-name="T666">.</text:span><text:span text:style-name="T667"><text:tab/>Apraše vartojamos sąvokos suprantamos taip, kaip jos apibrėžtos Lietuvos Respublikos socialinės paramos mokiniams įstatyme (toliau – Socialinės paramos mokiniams įstatymas), Lietuvos Respublikos pi</text:span><text:span text:style-name="T668">niginės socialinės paramos nepasiturintiems gyventojams įstatyme (toliau – Piniginės socialinės paramos nepasiturintiems gyventojams įstatyme), Lietuvos Respublikos švietimo įstatyme bei kituose Lietuvos Respublikos teisės aktuose.</text:span></text:p>
      <text:p text:style-name="P669"/>
      <text:p text:style-name="P670"><text:span text:style-name="T671">II</text:span><text:span text:style-name="T672"><text:s/>SKYRIUS</text:span></text:p>
      <text:p text:style-name="P673"><text:span text:style-name="T674">MOKINI</text:span><text:span text:style-name="T675">Ų TEISĖ Į PARAMĄ MOKINIO REIKMENIMS ĮSIGYTI</text:span></text:p>
      <text:p text:style-name="P676"/>
      <text:p text:style-name="P677"><text:span text:style-name="T678">5</text:span><text:span text:style-name="T679">.</text:span><text:span text:style-name="T680"><text:tab/>Teisę į paramą mokinio reikmenims įsigyti turi mokiniai, jeigu vidutinės pajamos vienam iš bendrai gyvenančių asmenų ar vienam gyvenančiam asmeniui (toliau – vidutinės pajamos vienam asmeniui) per mėnesį<text:s/></text:span><text:span text:style-name="T681">yra mažesnės kaip 1,5 valstybės remiamų pajamų (toliau – VRP) dydžio.</text:span></text:p>
      <text:p text:style-name="P682"><text:span text:style-name="T683">6</text:span><text:span text:style-name="T684">.</text:span><text:span text:style-name="T685"><text:tab/>Atsižvelgiant į Visagino savivaldybės administracijos Socialinės paramos skyriaus (toliau – Socialinės paramos skyrius) atliktą bendrai gyvenančių asmenų ar vieno gyvenančio<text:s/></text:span><text:span text:style-name="T686">asmens gyvenimo sąlygų patikrą ir surašyto buities ir gyvenimo sąlygų patikrinimo akto išvadas, mokiniai turi teisę į paramą mokinio reikmenims įsigyti:</text:span></text:p>
      <text:p text:style-name="P687"><text:span text:style-name="T688">6.1</text:span><text:span text:style-name="T689">. jeigu<text:s/></text:span><text:span text:style-name="T690">vidutinės pajamos vienam asmeniui per mėnesį yra didesnės nei 1,5 VRP, bet mažesnės kaip 2</text:span><text:span text:style-name="T691"><text:s/>valstybės remiamų pajamų dydžiai, ir:</text:span></text:p>
      <text:p text:style-name="P692"><text:span text:style-name="T693">6.1.1</text:span><text:span text:style-name="T694">.<text:s/></text:span><text:span text:style-name="T695">motina ar tėvas vieni augina vaiką (vaikus)</text:span><text:span text:style-name="T696">;</text:span></text:p>
      <text:p text:style-name="P697"><text:span text:style-name="T698">6.1.2</text:span><text:span text:style-name="T699">.<text:s/></text:span><text:span text:style-name="T700">bent vienas iš bendrai gyvenančių asmenų ar vienas gyvenantis asmuo yra neįgalus;</text:span></text:p>
      <text:p text:style-name="P701"><text:span text:style-name="T702">6.1.3</text:span><text:span text:style-name="T703">. bendrai gyvenantys asmenys augina tris ir daugiau vaikų;</text:span></text:p>
      <text:p text:style-name="P704"><text:span text:style-name="T705">6.1.4</text:span><text:span text:style-name="T706">. vaikas (vaikai) yra netekęs (-ę) maitintojo;</text:span></text:p>
      <text:p text:style-name="P707"><text:span text:style-name="T708">6.1.5</text:span><text:span text:style-name="T709">. bendrai gyvenančius asmenis ištinka nelaimingas atsitikimas (gaisras, stichinė nelaimė ir kita);</text:span></text:p>
      <text:p text:style-name="P710"><text:span text:style-name="T711">6.1.6</text:span><text:span text:style-name="T712">.<text:s/></text:span><text:span text:style-name="T713">vieno iš bendrai gyvenančių asmenų ligos atveju.</text:span></text:p>
      <text:p text:style-name="P714"><text:span text:style-name="T715">6.2</text:span><text:span text:style-name="T716">. mokyklai pateikus prašy</text:span><text:span text:style-name="T717">mą, jeigu vidutinės pajamos vienam asmeniui per mėnesį yra mažesnės kaip 2,5 VRP dydžiai ir kai:</text:span></text:p>
      <text:p text:style-name="P718"><text:span text:style-name="T719">6.2.1</text:span><text:span text:style-name="T720">.</text:span><text:span text:style-name="T721"><text:s/></text:span><text:span text:style-name="T722">mokinys patiria socialinę riziką;</text:span></text:p>
      <text:p text:style-name="P723"><text:span text:style-name="T724">6.2.2</text:span><text:span text:style-name="T725">. mokinį augina bendrai gyvenantys asmenys, patiriantys socialinę riziką;</text:span></text:p>
      <text:p text:style-name="P726"><text:span text:style-name="T727">6.2.3</text:span><text:span text:style-name="T728">. motina ar tėvas vieni<text:s/></text:span><text:span text:style-name="T729">augina vaiką (vaikus), vaikas (vaikai) yra netekęs (-ę) maitintojo;</text:span></text:p>
      <text:p text:style-name="P730"><text:span text:style-name="T731">6.2.4</text:span><text:span text:style-name="T732">. bendrai gyvenantys asmenys augina tris ir daugiau vaikų;</text:span></text:p>
      <text:p text:style-name="P733"><text:span text:style-name="T734">6.2.5</text:span><text:span text:style-name="T735">. bent vienas iš bendrai gyvenančių asmenų ar vienas gyvenantis asmuo yra neįgalus;</text:span></text:p>
      <text:p text:style-name="P736"><text:span text:style-name="T737">6.2.6</text:span><text:span text:style-name="T738">. bendrai<text:s/></text:span><text:span text:style-name="T739">gyvenančius asmenis ištinka nelaimingas atsitikimas (gaisras, stichinė nelaimė ir kita);</text:span></text:p>
      <text:p text:style-name="P740"><text:span text:style-name="T741">6.2.7</text:span><text:span text:style-name="T742">.<text:s/></text:span><text:span text:style-name="T743">vieno iš bendrai gyvenančių asmenų ligos atveju.</text:span></text:p>
      <text:p text:style-name="P744"><text:span text:style-name="T745">7</text:span><text:span text:style-name="T746">.</text:span><text:span text:style-name="T747"><text:tab/>Aprašo 6.2 papunktyje numatytais atvejais gali būti panaudojama iki 6 procentų išlaidų produktam</text:span><text:span text:style-name="T748">s (įskaitant prekių pirkimo pridėtinės vertės mokestį), mokinio reikmenims (įskaitant prekių pirkimo pridėtinės vertės mokestį) ir socialinei paramai mokiniams administruoti skirtų valstybės biudžeto lėšų dydžio suma.</text:span></text:p>
      <text:p text:style-name="P749"/>
      <text:p text:style-name="P750"><text:span text:style-name="T751">III</text:span><text:span text:style-name="T752"><text:s/>SKYRIUS</text:span></text:p>
      <text:p text:style-name="P753"><text:span text:style-name="T754">KREIPIMASIS DĖL PAR</text:span><text:span text:style-name="T755">AMOS MOKINIO REIKMENIMS ĮSIGYTI SKYRIMO</text:span></text:p>
      <text:p text:style-name="P756"/>
      <text:p text:style-name="P757"><text:span text:style-name="T758">8</text:span><text:span text:style-name="T759">.</text:span><text:span text:style-name="T760"><text:tab/>Dėl paramos mokinio reikmenims įsigyti skyrimo gali kreiptis<text:s/></text:span><text:span text:style-name="T761">vienas iš mokinio tėvų ar kitų bendrai gyvenančių pilnamečių asmenų, pilnametis mokinys ar nepilnametis mokinys, kuris yra susituokęs arba<text:s/></text:span><text:span text:style-name="T762">emancipuotas, mokinys nuo 14 iki 18 metų, turintis tėvų sutikimą</text:span><text:span text:style-name="T763"><text:s/>(toliau – pareiškėjas).</text:span></text:p>
      <text:p text:style-name="P764"><text:span text:style-name="T765">9</text:span><text:span text:style-name="T766">.</text:span><text:span text:style-name="T767"><text:tab/>Pareiškėjas, kurio gyvenamoji vieta deklaruota Visagino savivaldybėje arba jis yra įtrauktas į gyvenamosios vietos nedeklaravusių asmenų apskaitą Visagino saviv</text:span><text:span text:style-name="T768">aldybėje, o jeigu jo gyvenamoji vieta nedeklaruota ir jis nėra įtrauktas į gyvenamosios vietos nedeklaravusių asmenų apskaitą, bet faktiškai gyvena Visagino savivaldybėje, dėl paramos mokinio reikmenims įsigyti skyrimo kreipiasi į Socialinės paramos skyrių</text:span><text:span text:style-name="T769"><text:s/>užpildydamas socialinės apsaugos ir darbo ministro patvirtintos formos prašymą-paraišką gauti socialinę paramą mokiniams (toliau – patvirtintas prašymas-paraiška) ir prideda reikalingus dokumentus, nustatytus Piniginės socialinės paramos nepasiturintiems<text:s/></text:span><text:span text:style-name="T770">gyventojams įstatymo 20 straipsnyje, išskyrus duomenis apie bendrai gyvenančių asmenų ar vieno gyvenančio asmens turimą turtą.</text:span></text:p>
      <text:p text:style-name="P771"><text:span text:style-name="T772">10</text:span><text:span text:style-name="T773">.</text:span><text:span text:style-name="T774"><text:tab/></text:span><text:span text:style-name="T775">Asmenų, Gyvenamosios vietos deklaravimo įstatymo nustatyta tvarka nedeklaravusių gyvenamosios vietos ir neįtrauktų į gyve</text:span><text:span text:style-name="T776">namosios vietos nedeklaravusių asmenų apskaitą, faktinę gyvenamąją vietą Visagino savivaldybėje</text:span><text:span text:style-name="T777"><text:s/></text:span><text:span text:style-name="T778">nustato Socialinės paramos skyriaus valstybės tarnautojai ar darbuotojai vadovaudamiesi pareiškėjo pateikta informacija ir duomenimis, taip pat valstybės regist</text:span><text:span text:style-name="T779">ruose (kadastruose), žinybiniuose registruose arba valstybės informacinėse sistemose ar kitose informacinėse sistemose esančiais duomenimis, pagrindžiančiais ekonominius, socialinius ar asmeninius asmenų interesus savivaldybėje. Tais atvejais, kai, įvertin</text:span><text:span text:style-name="T780">us pareiškėjo pateiktą informaciją ir duomenis apie faktinę gyvenamąją vietą, paaiškėja, kad jie netikslūs ir (ar) klaidingi ir (ar) valstybės</text:span><text:span text:style-name="T781"><text:s/></text:span><text:span text:style-name="T782">registruose (kadastruose), žinybiniuose registruose arba valstybės</text:span><text:span text:style-name="T783"><text:s/></text:span><text:span text:style-name="T784">informacinėse sistemose ar kitose informacinės</text:span><text:span text:style-name="T785">e sistemose nėra duomenų apie pareiškėją, faktinė gyvenamoji vieta patikrinama Socialinės paramos skyriaus valstybės tarnautojų ar darbuotojų ir surašomas buities ir gyvenimo sąlygų patikrinimo aktas.</text:span></text:p>
      <text:p text:style-name="P786"><text:span text:style-name="T787">11</text:span><text:span text:style-name="T788">.</text:span><text:span text:style-name="T789"><text:tab/></text:span><text:span text:style-name="T790">Kad mokiniui būtų paskirta parama mokinio<text:s/></text:span><text:span text:style-name="T791">reikmenims įsigyti, pareiškėjas patvirtintą prašymą-paraišką gali pateikti nuo kalendorinių metų liepos 1 dienos iki kalendorinių metų spalio 5 d.</text:span></text:p>
      <text:p text:style-name="P792"><text:span text:style-name="T793">12</text:span><text:span text:style-name="T794">.</text:span><text:span text:style-name="T795"><text:tab/></text:span><text:span text:style-name="T796">Jei kreipimosi dėl<text:s/></text:span><text:span text:style-name="T797">paramos mokinio reikmenims įsigyti</text:span><text:span text:style-name="T798"><text:s/>metu bendrai gyvenantys asmenys ar vienas gyven</text:span><text:span text:style-name="T799">antis asmuo gauna piniginę socialinę paramą pagal Piniginės socialinės paramos nepasiturintiems gyventojams įstatymą, pareiškėjas pateikia Socialinės paramos skyriui laisvos formos prašymą</text:span><text:span text:style-name="T800"><text:s/></text:span><text:span text:style-name="T801">skirti paramą mokinio reikmenims įsigyti.</text:span></text:p>
      <text:p text:style-name="P802"><text:span text:style-name="T803">13</text:span><text:span text:style-name="T804">.</text:span><text:span text:style-name="T805"><text:tab/></text:span><text:span text:style-name="T806">Mokyklos administ</text:span><text:span text:style-name="T807">racija, gavusi informaciją iš Mokyklos pedagogų, socialinių<text:s/></text:span><text:soft-page-break/><text:span text:style-name="T808">pedagogų ir (ar) bendruomenės atstovų apie tai, kad<text:s/></text:span><text:span text:style-name="T809">parama mokinio reikmenims įsigyti</text:span><text:span text:style-name="T810"><text:s/></text:span><text:span text:style-name="T811">mokiniui galimai reikalinga, bet pareiškėjas nesikreipė, informuoja mokinio gyvenamosios vietos savivaldybės a</text:span><text:span text:style-name="T812">dministraciją dėl poreikio įvertinti bendrai gyvenančių asmenų ar vieno gyvenančio asmens gyvenimo sąlygas ir teikti</text:span><text:span text:style-name="T813"><text:s/></text:span><text:span text:style-name="T814">paramą mokinio reikmenims įsigyti.</text:span></text:p>
      <text:p text:style-name="P815"><text:span text:style-name="T816">14</text:span><text:span text:style-name="T817">.</text:span><text:span text:style-name="T818"><text:tab/></text:span><text:span text:style-name="T819">Patvirtintas</text:span><text:span text:style-name="T820"><text:s/></text:span><text:span text:style-name="T821">prašymas-paraiška gali būti pateiktas asmeniškai, paštu, elektroniniu būdu, kai val</text:span><text:span text:style-name="T822">stybės elektroninės valdžios sistemoje teikiama elektroninė paslauga, arba per atstovą. Kai patvirtintas</text:span><text:span text:style-name="T823"><text:s/></text:span><text:span text:style-name="T824">prašymas-paraiška teikiamas per atstovą, nurodomi šie atstovo duomenys: vardas, pavardė, asmens kodas, gyvenamosios vietos adresas.</text:span></text:p>
      <text:p text:style-name="P825"/>
      <text:p text:style-name="P826"><text:span text:style-name="T827">IV</text:span><text:span text:style-name="T828"><text:s/>SKYRIUS</text:span></text:p>
      <text:p text:style-name="P829"><text:span text:style-name="T830">B</text:span><text:span text:style-name="T831">ENDRAI GYVENANČIŲ ASMENŲ AR VIENO GYVENANČIO ASMENS PAJAMŲ APSKAIČIAVIMAS</text:span></text:p>
      <text:p text:style-name="P832"/>
      <text:p text:style-name="P833"><text:span text:style-name="T834">15</text:span><text:span text:style-name="T835">.</text:span><text:span text:style-name="T836"><text:tab/>Bendrai gyvenančių asmenų ar vieno gyvenančio asmens vidutinės mėnesio pajamos mokinių nemokamam maitinimui gauti apskaičiuojamos Socialinės paramos mokiniams įstatymo 6 str</text:span><text:span text:style-name="T837">aipsnyje nustatyta tvarka.</text:span></text:p>
      <text:p text:style-name="P838"/>
      <text:p text:style-name="P839"><text:span text:style-name="T840">V</text:span><text:span text:style-name="T841"><text:s/>SKYRIUS</text:span></text:p>
      <text:p text:style-name="P842"><text:span text:style-name="T843">PARAMOS MOKINIO REIKMENIMS ĮSIGYTI SKYRIMAS</text:span></text:p>
      <text:p text:style-name="P844"/>
      <text:p text:style-name="P845"><text:span text:style-name="T846">16</text:span><text:span text:style-name="T847">.</text:span><text:span text:style-name="T848"><text:tab/>Socialinės paramos skyriaus<text:s/></text:span><text:span text:style-name="T849">valstybės tarnautojai ar darbuotojai</text:span><text:span text:style-name="T850"><text:s/>tikrina ir nustato mokinių teisę į paramą mokinio reikmenims įsigyti ir rengia Visagino savivaldybės administracijos direktoriaus (toliau – Administracijos direktorius) ar jo įgalioto asmens sprendimo dėl socialinės paramos mokiniams skyrimo (toliau – spr</text:span><text:span text:style-name="T851">endimas)</text:span><text:span text:style-name="T852"><text:s/></text:span><text:span text:style-name="T853">projektą.</text:span></text:p>
      <text:p text:style-name="P854"><text:span text:style-name="T855">17</text:span><text:span text:style-name="T856">.</text:span><text:span text:style-name="T857"><text:tab/></text:span><text:span text:style-name="T858">Parama mokinio reikmenims įsigyti už atitinkamą mokslo metų laikotarpį skiriama iki tų mokslo metų pradžios arba tais mokslo metais, bet ne vėliau kaip iki einamųjų metų gruodžio 15 dienos.</text:span></text:p>
      <text:p text:style-name="P859"><text:span text:style-name="T860">18</text:span><text:span text:style-name="T861">.</text:span><text:span text:style-name="T862"><text:tab/></text:span><text:span text:style-name="T863">Administracijos direktorius ar<text:s/></text:span><text:span text:style-name="T864">jo įgaliotas asmuo ne vėliau kaip per 10 darbo dienų,<text:s/></text:span><text:span text:style-name="T865">priklausomai nuo patvirtinto prašymo-paraiškos ir visų dokumentų, reikalingų paramai mokinio reikmenims įsigyti skirti, pateikimo dienos</text:span><text:span text:style-name="T866"><text:s/></text:span><text:span text:style-name="T867">(tuo atveju, kai pareiškėjas yra Mokykla, 10 dienų terminas skaič</text:span><text:span text:style-name="T868">iuojamas nuo raštu pateiktos informacijos gavimo Socialinės paramos skyriuje), priima sprendimą skirti paramą mokinio reikmenims įsigyti. Per šį laikotarpį<text:s/></text:span><text:span text:style-name="T869">sprendimo dėl socialinės paramos mokiniams skyrimo kopija pateikiama:</text:span></text:p>
      <text:p text:style-name="P870"><text:span text:style-name="T871">18.1</text:span><text:span text:style-name="T872">. Švietimo, mokslo ir sp</text:span><text:span text:style-name="T873">orto ministerijai;</text:span></text:p>
      <text:p text:style-name="P874"><text:span text:style-name="T875">18.2</text:span><text:span text:style-name="T876">. kitų savivaldybių, kurių įsteigtose mokyklose ar tų savivaldybių teritorijose įsteigtoje nevalstybinėse mokyklose mokosi mokinys (-iai), administracijoms.</text:span></text:p>
      <text:p text:style-name="P877"><text:span text:style-name="T878">19</text:span><text:span text:style-name="T879">.</text:span><text:span text:style-name="T880"><text:tab/>Pareiškėjas dėl paramos mokinio reikmenims įsigyti skyrimo inf</text:span><text:span text:style-name="T881">ormuojamas ne vėliau kaip per 5 darbo dienas nuo<text:s/></text:span><text:span text:style-name="T882">sprendimo priėmimo</text:span><text:span text:style-name="T883"><text:s/>dienos. Jei parama mokinio reikmenims įsigyti mokiniui neskiriama, pareiškėjas ne vėliau kaip per 5 dienas nuo<text:s/></text:span><text:span text:style-name="T884">sprendimo priėmimo<text:s/></text:span><text:span text:style-name="T885">dienos informuojamas, nurodant neskyrimo priežastis ir<text:s/></text:span><text:span text:style-name="T886">sprendimo apskundimo tvarką. Socialinės paramos skyrius grąžina pareiškėjui jo pateiktus dokumentus, Socialinės paramos skyriuje paliekamos šių dokumentų kopijos.</text:span></text:p>
      <text:p text:style-name="P887"/>
      <text:p text:style-name="P888"><text:span text:style-name="T889">VI</text:span><text:span text:style-name="T890"><text:s/>SKYRIUS</text:span></text:p>
      <text:p text:style-name="P891"><text:span text:style-name="T892">PARAMOS MOKINIO REIKMENIMS ĮSIGYTI TEIKIMAS</text:span></text:p>
      <text:p text:style-name="P893"/>
      <text:p text:style-name="P894"><text:span text:style-name="T895">20</text:span><text:span text:style-name="T896">.</text:span><text:span text:style-name="T897"><text:tab/></text:span><text:span text:style-name="T898">Mokinio reikmenims<text:s/></text:span><text:span text:style-name="T899">įsigyti (įskaitant pirkimo pridėtinės vertės mokestį) per kalendorinius vienam mokiniui</text:span><text:span text:style-name="T900"><text:s/></text:span><text:span text:style-name="T901">skiriama 2 bazinių socialinių išmokų dydžio suma.<text:s/></text:span></text:p>
      <text:p text:style-name="P902"><text:span text:style-name="T903">21</text:span><text:span text:style-name="T904">.</text:span><text:span text:style-name="T905"><text:tab/>Parama mokinio reikmenims įsigyti teikiama:</text:span></text:p>
      <text:p text:style-name="P906"><text:span text:style-name="T907">21.1</text:span><text:span text:style-name="T908">. pinigais;</text:span></text:p>
      <text:p text:style-name="P909"><text:span text:style-name="T910">21.2</text:span><text:span text:style-name="T911"><text:s/>nepinigine forma, jeigu mokinys patiri</text:span><text:span text:style-name="T912">a socialinę riziką arba mokinį augina bendrai gyvenantys asmenys, patiriantys socialinę riziką.</text:span><text:span text:style-name="T913"><text:s/></text:span></text:p>
      <text:p text:style-name="P914"><text:span text:style-name="T915">22</text:span><text:span text:style-name="T916">.</text:span><text:span text:style-name="T917"><text:tab/>Paramą mokinio reikmenims įsigyti teikia:</text:span></text:p>
      <text:p text:style-name="P918"><text:span text:style-name="T919">22.1</text:span><text:span text:style-name="T920">. Visagino savivaldybės administracijos Apskaitos skyrius (toliau – Apskaitos skyrius):</text:span></text:p>
      <text:p text:style-name="P921"><text:span text:style-name="T922">22.1.1</text:span><text:span text:style-name="T923">. kai</text:span><text:span text:style-name="T924"><text:s/>parama mokinio reikmenims įsigyti skiriama pinigais;</text:span></text:p>
      <text:p text:style-name="P925"><text:span text:style-name="T926">22.1.2</text:span><text:span text:style-name="T927">. kai parama mokinio reikmenims įsigyti paskirta nepinigine forma kito steigėjo įsteigtos mokyklos mokiniui, jeigu jis patiria socialinę riziką arba mokinį augina bendrai gyvenantys asmenys, p</text:span><text:span text:style-name="T928">atiriantys socialinę riziką;</text:span><text:span text:style-name="T929"><text:s/></text:span></text:p>
      <text:p text:style-name="P930"><text:span text:style-name="T931">22.2</text:span><text:span text:style-name="T932">. Mokyklos, jei parama mokinio reikmenims įsigyti paskirta nepinigine forma mokiniui, jeigu jis patiria socialinę riziką arba mokinį augina bendrai gyvenantys asmenys, patiriantys socialinę riziką.</text:span></text:p>
      <text:p text:style-name="P933"><text:span text:style-name="T934">23</text:span><text:span text:style-name="T935">.</text:span><text:span text:style-name="T936"><text:tab/>Mokinio<text:s/></text:span><text:span text:style-name="T937">reikmenų pirkimas,</text:span><text:span text:style-name="T938"><text:s/>jei parama mokinio reikmenims įsigyti paskirta nepinigine forma,</text:span><text:span text:style-name="T939"><text:s/>vykdomas Lietuvos Respublikos viešųjų pirkimų įstatymo numatyta tvarka.</text:span></text:p>
      <text:p text:style-name="P940"><text:span text:style-name="T941">24</text:span><text:span text:style-name="T942">.</text:span><text:span text:style-name="T943"><text:tab/>Administracijos direktorius ar jo įgaliotas asmuo ir Mokyklų direktoriai, vadovaudamiesi Lie</text:span><text:span text:style-name="T944">tuvos Respublikos švietimo, mokslo ir sporto ministro patvirtintu Individualiųjų mokymosi priemonių sąrašu, kiekvienam mokiniui, patiriančiam socialinę riziką, pagal jo individualius poreikius, atsižvelgiant į bendrai gyvenančių asmenų auginamų vaikų skaič</text:span><text:span text:style-name="T945">ių, jų jau turimus mokinio reikmenis, sudaro individualių mokinio reikmenų rinkinius ir pateikia rinkinių pirkimą vykdysiantiems asmenims.</text:span></text:p>
      <text:p text:style-name="P946"><text:span text:style-name="T947">25</text:span><text:span text:style-name="T948">.</text:span><text:span text:style-name="T949"><text:tab/></text:span><text:span text:style-name="T950">Mokinio, jeigu jis patiria socialinę riziką arba mokinį augina bendrai gyvenantys asmenys, patiriantys<text:s/></text:span><text:span text:style-name="T951">socialinę riziką, aprūpinimas mokinio reikmenimis gali būti individualus, socialinėmis kortelėmis arba prekių kuponais, o mokinio reikmenų perdavimas turi būti įforminamas perdavimo–priėmimo aktu.</text:span><text:span text:style-name="T952"><text:s/></text:span></text:p>
      <text:p text:style-name="P953"/>
      <text:p text:style-name="P954"><text:span text:style-name="T955">VII</text:span><text:span text:style-name="T956"><text:s/>SKYRIUS</text:span></text:p>
      <text:p text:style-name="P957"><text:span text:style-name="T958">APSKAITA, ATSKAITOMYBĖ</text:span></text:p>
      <text:p text:style-name="P959"/>
      <text:p text:style-name="P960"><text:span text:style-name="T961">26</text:span><text:span text:style-name="T962">.</text:span><text:span text:style-name="T963"><text:tab/></text:span><text:span text:style-name="T964">Finansų</text:span><text:span text:style-name="T965"><text:s/>ir biudžeto</text:span><text:span text:style-name="T966"><text:s/></text:span><text:span text:style-name="T967">skyrius valstybės biudžeto lėšas, skirtas paramai mokinio reikmenims įsigyti, pagal pateiktas paraiškas perveda Apskaitos skyriui ir Mokykloms.</text:span></text:p>
      <text:p text:style-name="P968"><text:span text:style-name="T969">27</text:span><text:span text:style-name="T970">.</text:span><text:span text:style-name="T971"><text:tab/>Apskaitos skyrius lėšas, skirtas paramai mokinio reikmenims įsigyti, perveda į pareiškėjų a</text:span><text:span text:style-name="T972">smenines sąskaitas banke, kai parama mokinio reikmenims įsigyti skirta pinigais.</text:span></text:p>
      <text:p text:style-name="P973"><text:span text:style-name="T974">28</text:span><text:span text:style-name="T975">.</text:span><text:span text:style-name="T976"><text:tab/></text:span><text:span text:style-name="T977">Finansų<text:s/></text:span><text:span text:style-name="T978">ir biudžeto</text:span><text:span text:style-name="T979"><text:s/></text:span><text:span text:style-name="T980">skyrius lėšas, skirtas paramai mokinio reikmenims įsigyti, perveda Mokykloms pagal Mokyklose nustatytą lėšų poreikį, kai parama mokinio reikmenims<text:s/></text:span><text:span text:style-name="T981">įsigyti skirta nepinigine forma mokiniui, patiriančiam</text:span><text:span text:style-name="T982"><text:s/></text:span><text:span text:style-name="T983">socialinę riziką.</text:span></text:p>
      <text:p text:style-name="P984"><text:span text:style-name="T985">29</text:span><text:span text:style-name="T986">.</text:span><text:span text:style-name="T987"><text:tab/>Apskaitos skyrius už lėšas, skirtas paramai mokinio reikmenims įsigyti, pagal Lietuvos Respublikos finansų ministro patvirtintą Biudžeto sąmatos įvykdymo ataskaitą (formą Nr.<text:s/></text:span><text:span text:style-name="T988">2) atsiskaito Finansų<text:s/></text:span><text:span text:style-name="T989">ir biudžeto</text:span><text:span text:style-name="T990"><text:s/></text:span><text:span text:style-name="T991">skyriui.</text:span></text:p>
      <text:p text:style-name="P992">30.<text:s/><text:span text:style-name="T993">Socialinės paramos<text:s/></text:span>skyrius,<text:s/><text:span text:style-name="T994">suderinęs su<text:s/></text:span>Finansų<text:s/><text:span text:style-name="T995">ir biudžeto</text:span><text:span text:style-name="T996"><text:s/></text:span><text:span text:style-name="T997">skyriumi, teikia Lietuvos Respublikos socialinės apsaugos ir darbo ministerijai (toliau – Socialinės apsaugos ir darbo ministerija) duomenis api</text:span><text:span text:style-name="T998">e suteiktą paramą mokinio reikmenimis, vadovaudamasis socialinės apsaugos ir darbo ministro patvirtintu Duomenų apie suteiktą socialinę paramą mokiniams teikimo tvarkos aprašu.</text:span><text:s/></text:p>
      <text:p text:style-name="P999">Punkto pakeitimai:</text:p>
      <text:p text:style-name="P1000"><text:span text:style-name="T1001">Nr.<text:s/></text:span><text:a xlink:href="https://www.e-tar.lt/portal/legalAct.html?documentId=7637df00cee011e9929af1b9eea48566" office:target-frame-name="_top" xlink:show="replace"><text:span text:style-name="T1002">TS-188</text:span></text:a><text:span text:style-name="T1003">, 2019-08-29, paskelbta TAR 2019-09-04, i. k. 2019-14097</text:span></text:p>
      <text:p text:style-name="Normal"/>
      <text:p text:style-name="P1004"><text:span text:style-name="T1005">31</text:span><text:span text:style-name="T1006">.</text:span><text:span text:style-name="T1007"><text:tab/>Socialinės paramos skyrius:</text:span></text:p>
      <text:p text:style-name="P1008"><text:span text:style-name="T1009">31.1</text:span><text:span text:style-name="T1010">. teikia Socialinės apsaugos ir darbo ministerijai duo</text:span><text:span text:style-name="T1011">menis apie pagrįstą valstybės biudžeto lėšų, reikalingų paramai mokinio reikmenims įsigyti (įskaitant pridėtinės vertės mokestį), poreikį, vadovaudamasis socialinės apsaugos ir darbo ministro patvirtintu Duomenų apie valstybės biudžeto lėšų poreikį sociali</text:span><text:span text:style-name="T1012">nei paramai mokiniams teikimo tvarkos aprašu;</text:span></text:p>
      <text:p text:style-name="P1013"><text:span text:style-name="T1014">31.2</text:span><text:span text:style-name="T1015">. renka ir kaupia duomenis apie suteiktą paramą mokinio reikmenims įsigyti, analizuoja duomenis apie remiamus mokinius ir lėšų panaudojimą, laiku apskaičiuoja papildomai reikalingas ar numatomas nepanau</text:span><text:span text:style-name="T1016">doti einamaisiais metais lėšas;</text:span></text:p>
      <text:p text:style-name="P1017"><text:span text:style-name="T1018">31.3</text:span><text:span text:style-name="T1019">. teikia stebėsenos ir analizės tikslais duomenis apie paramos mokinio reikmenims įsigyti skaičių ir jiems teikiamą socialinę paramą mokiniams Socialinės paramos šeimai informacinėje sistemoje (SPIS).</text:span></text:p>
      <text:p text:style-name="P1020"/>
      <text:p text:style-name="P1021"><text:span text:style-name="T1022">VIII</text:span><text:span text:style-name="T1023"><text:s/>SKYRIUS</text:span></text:p>
      <text:p text:style-name="P1024"><text:span text:style-name="T1025">NETEISĖTAI GAUTOS SOCIALINĖS PARAMOS MOKINIAMS IŠIEŠKOJIMAS</text:span></text:p>
      <text:p text:style-name="P1026"/>
      <text:p text:style-name="P1027"><text:span text:style-name="T1028">32</text:span><text:span text:style-name="T1029">.</text:span><text:span text:style-name="T1030"><text:tab/>Pareiškėjas, nuslėpęs ar pateikęs neteisingus duomenis, reikalingus paramai mokinio reikmenims gauti, ir dėl to neteisėtai ją gavęs, privalo šią paramą suteikusiai institucijai g</text:span><text:span text:style-name="T1031">rąžinti neteisėtai gautos paramos dydžio pinigines lėšas. Neteisėtai gautos ir negrąžintos paramos mokinių nemokamo maitinimo dydžio piniginės lėšos išieškomos Lietuvos Respublikos civilinio proceso kodekso</text:span><text:span text:style-name="T1032"><text:s/></text:span><text:span text:style-name="T1033">nustatyta tvarka.</text:span></text:p>
      <text:p text:style-name="P1034"><text:span text:style-name="T1035">33</text:span><text:span text:style-name="T1036">.</text:span><text:span text:style-name="T1037"><text:tab/>Dėl institucijų kaltės<text:s/></text:span><text:span text:style-name="T1038">neteisėtai suteiktos paramos mokinio reikmenims įsigyti dydžio piniginės lėšos įstatymų nustatyta tvarka išieškomos iš kaltų asmenų.</text:span></text:p>
      <text:p text:style-name="P1039"/>
      <text:p text:style-name="P1040"><text:span text:style-name="T1041">___________________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Visagino savivaldybės taryba, Sprendimas</text:span></text:p>
      <text:p text:style-name="P1051"><text:span text:style-name="T1052">Nr.<text:s/></text:span><text:a xlink:href="https://www.e-tar.lt/portal/legalAct.html?documentId=7637df00cee011e9929af1b9eea48566" office:target-frame-name="_top" xlink:show="replace"><text:span text:style-name="T1053">TS-188</text:span></text:a><text:span text:style-name="T1054">, 2019-08-29, paskelbta TAR 2019-09-04, i. k. 2019-14097</text:span></text:p>
      <text:p text:style-name="P1055"><text:span text:style-name="T1056">Dėl Visagino savivaldybės tarybos 2019 m. sausio 31 d. sprendimo Nr. TS-6 „Dėl Visagino savivaldy</text:span><text:span text:style-name="T1057">bės mokinių nemokamo maitinimo savivaldybės ir nevalstybinėse mokyklose ir Visagino savivaldybės paramos mokinio reikmenims įsigyti tvarkos aprašų patvirtinimo“ pakeitimo</text:span></text:p>
      <text:p text:style-name="P1058"/>
      <text:p text:style-name="P1059"><text:span text:style-name="T1060">2.</text:span></text:p>
      <text:p text:style-name="P1061"><text:span text:style-name="T1062">Visagino savivaldybės taryba, Sprendimas</text:span></text:p>
      <text:p text:style-name="P1063"><text:span text:style-name="T1064">Nr.<text:s/></text:span><text:a xlink:href="https://www.e-tar.lt/portal/legalAct.html?documentId=9ad08830a4cd11ea9515f752ff221ec9" office:target-frame-name="_top" xlink:show="replace"><text:span text:style-name="T1065">TS-130</text:span></text:a><text:span text:style-name="T1066">, 2020-05-28, paskelbta TAR 2020-06-02, i. k. 2020-11955</text:span></text:p>
      <text:p text:style-name="P1067"><text:span text:style-name="T1068">Dėl Visagino savivaldybės tarybos 2019 m. sausio 31 d. sprendimo Nr. TS-6 „Dėl Visagino savivaldy</text:span><text:span text:style-name="T1069">bės mokinių nemokamo maitinimo savivaldybės ir nevalstybinėse mokyklose ir Visagino savivaldybės paramos mokinio reikmenims įsigyti tvarkos aprašų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4" style:parent-style-name="DefaultParagraphFont" style:family="text">
      <style:text-properties style:language-asian="ar" style:country-asian="SA"/>
    </style:style>
    <style:style style:name="P6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0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0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span text:style-name="T54"><text:page-number text:fixed="false">6</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03"><text:span text:style-name="T604"><text:page-number text:fixed="false">5</text:page-number></text:span></text:p>
        <text:p text:style-name="P605"/>
      </style:header>
      <style:footer>
        <text:p text:style-name="P606"/>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8T06:57:00Z</meta:creation-date>
    <dc:date>2020-06-08T06:57:00Z</dc:date>
    <meta:template xlink:href="Normal.dotm" xlink:type="simple"/>
    <meta:editing-cycles>2</meta:editing-cycles>
    <meta:editing-duration>PT0S</meta:editing-duration>
    <meta:document-statistic meta:page-count="12" meta:paragraph-count="379" meta:word-count="4637" meta:character-count="37927" meta:row-count="961" meta:non-whitespace-character-count="33669"/>
  </office:meta>
</office:document-meta>
</file>