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text-properties style:font-size-complex="12pt"/>
    </style:style>
    <style:style style:name="P28" style:parent-style-name="Normal" style:family="paragraph">
      <style:paragraph-properties fo:text-align="center">
        <style:tab-stops>
          <style:tab-stop style:type="left" style:position="3.0208in"/>
        </style:tab-stops>
      </style:paragraph-properties>
      <style:text-properties style:font-size-complex="12pt"/>
    </style:style>
    <style:style style:name="P29" style:parent-style-name="Normal" style:family="paragraph">
      <style:paragraph-properties fo:text-align="center">
        <style:tab-stops>
          <style:tab-stop style:type="left" style:position="3.0208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ize="10pt" style:font-size-asian="10pt" fo:language="en" fo:country="U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48"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49"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50" style:parent-style-name="Normal" style:family="paragraph">
      <style:paragraph-properties>
        <style:tab-stops>
          <style:tab-stop style:type="left" style:position="5.2173in"/>
          <style:tab-stop style:type="left" style:position="5.4145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margin-left="3in" fo:text-indent="0.5in">
        <style:tab-stops/>
      </style:paragraph-properties>
    </style:style>
    <style:style style:name="P54" style:parent-style-name="Normal" style:family="paragraph">
      <style:paragraph-properties fo:margin-left="3in" fo:text-indent="0.5in">
        <style:tab-stops/>
      </style:paragraph-properties>
      <style:text-properties fo:text-transform="uppercase" style:font-size-complex="12pt" style:language-asian="lt" style:country-asian="LT"/>
    </style:style>
    <style:style style:name="P55" style:parent-style-name="Normal" style:family="paragraph">
      <style:paragraph-properties fo:margin-left="3.5in">
        <style:tab-stops/>
      </style:paragraph-properties>
      <style:text-properties style:font-size-complex="12pt" style:language-asian="lt" style:country-asian="LT"/>
    </style:style>
    <style:style style:name="P56" style:parent-style-name="Normal" style:family="paragraph">
      <style:paragraph-properties fo:margin-left="3in" fo:text-indent="0.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in" fo:text-indent="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in" fo:text-indent="0.5in">
        <style:tab-stops/>
      </style:paragraph-properties>
      <style:text-properties style:font-size-complex="12pt" style:language-asian="lt" style:country-asian="LT"/>
    </style:style>
    <style:style style:name="P62" style:parent-style-name="Normal" style:family="paragraph">
      <style:paragraph-properties fo:margin-left="3in" fo:text-indent="0.5in">
        <style:tab-stops/>
      </style:paragraph-properties>
      <style:text-properties style:font-size-complex="12pt" style:language-asian="lt" style:country-asian="LT"/>
    </style:style>
    <style:style style:name="P63" style:parent-style-name="Normal" style:family="paragraph">
      <style:paragraph-properties fo:margin-left="3in" fo:text-indent="0.5in">
        <style:tab-stops/>
      </style:paragraph-properties>
      <style:text-properties style:font-size-complex="12pt" style:language-asian="lt" style:country-asian="LT"/>
    </style:style>
    <style:style style:name="P64" style:parent-style-name="Normal" style:family="paragraph">
      <style:paragraph-properties fo:margin-left="3in" fo:text-indent="0.5in">
        <style:tab-stops/>
      </style:paragraph-properties>
      <style:text-properties style:font-size-complex="12pt" style:language-asian="lt" style:country-asian="L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margin-right="0.195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958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1958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1958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1958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95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195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1958in"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1958in"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1958in"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1958in"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right="0.1958in"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1958in" fo:text-indent="0.5in"/>
      <style:text-properties fo:color="#000000" style:font-size-complex="12pt" style:language-asian="lt" style:country-asian="LT"/>
    </style:style>
    <style:style style:name="P145" style:parent-style-name="Normal" style:family="paragraph">
      <style:paragraph-properties fo:text-align="center" fo:margin-right="0.1958in">
        <style:tab-stops>
          <style:tab-stop style:type="left" style:position="0in"/>
        </style:tab-stops>
      </style:paragraph-properties>
    </style:style>
    <style:style style:name="P146" style:parent-style-name="Normal" style:family="paragraph">
      <style:paragraph-properties fo:text-align="center" fo:margin-right="0.1958in">
        <style:tab-stops>
          <style:tab-stop style:type="left" style:position="0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margin-right="0.1958in" fo:text-indent="0.5in"/>
      <style:text-properties style:font-size-complex="12pt" style:language-asian="lt" style:country-asian="LT"/>
    </style:style>
    <style:style style:name="P151" style:parent-style-name="Normal" style:family="paragraph">
      <style:paragraph-properties fo:text-align="justify" fo:margin-right="0.1958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1958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1958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1958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1958in" fo:text-indent="0.5in"/>
    </style:style>
    <style:style style:name="P167" style:parent-style-name="Normal" style:family="paragraph">
      <style:paragraph-properties fo:text-align="center" fo:margin-right="0.1958in">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margin-right="0.1958in" fo:text-indent="0.5in"/>
      <style:text-properties style:font-size-complex="12pt" style:language-asian="lt" style:country-asian="LT"/>
    </style:style>
    <style:style style:name="P173" style:parent-style-name="Normal" style:family="paragraph">
      <style:paragraph-properties fo:text-align="justify" fo:margin-right="0.1958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1958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1958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Column183" style:family="table-column">
      <style:table-column-properties style:column-width="1.7756in"/>
    </style:style>
    <style:style style:name="TableColumn184" style:family="table-column">
      <style:table-column-properties style:column-width="1.6125in"/>
    </style:style>
    <style:style style:name="TableColumn185" style:family="table-column">
      <style:table-column-properties style:column-width="1.6125in"/>
    </style:style>
    <style:style style:name="TableColumn186" style:family="table-column">
      <style:table-column-properties style:column-width="1.6125in"/>
    </style:style>
    <style:style style:name="Table182" style:family="table">
      <style:table-properties style:width="6.6131in" fo:margin-left="0in" table: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right="0.1958in"/>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right="0.1958in" fo:text-indent="0.5in"/>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right="0.1958in" fo:text-indent="0.5in"/>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1958in" fo:text-indent="0.5in"/>
      <style:text-properties fo:color="#000000"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1958in"/>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right="0.1958in" fo:text-indent="0.5in"/>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1958in" fo:text-indent="0.5in"/>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1958in" fo:text-indent="0.5in"/>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1958in">
        <style:tab-stops>
          <style:tab-stop style:type="left" style:position="0.0986in"/>
        </style:tab-stops>
      </style:paragraph-properties>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right="0.1958in" fo:text-indent="0.5in"/>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958in" fo:text-indent="0.5in"/>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1958in" fo:text-indent="0.5in"/>
      <style:text-properties fo:color="#000000" style:font-size-complex="12pt" style:language-asian="lt" style:country-asian="LT"/>
    </style:style>
    <style:style style:name="P223" style:parent-style-name="Normal" style:family="paragraph">
      <style:paragraph-properties fo:text-align="justify" fo:margin-right="0.1958in" fo:text-indent="0.5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1958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right="0.1958in" fo:text-indent="0.5in"/>
      <style:text-properties fo:color="#000000" style:font-size-complex="12pt" style:language-asian="lt" style:country-asian="LT"/>
    </style:style>
    <style:style style:name="TableColumn230" style:family="table-column">
      <style:table-column-properties style:column-width="0.6368in"/>
    </style:style>
    <style:style style:name="TableColumn231" style:family="table-column">
      <style:table-column-properties style:column-width="1.4875in"/>
    </style:style>
    <style:style style:name="TableColumn232" style:family="table-column">
      <style:table-column-properties style:column-width="1.0409in"/>
    </style:style>
    <style:style style:name="TableColumn233" style:family="table-column">
      <style:table-column-properties style:column-width="0.4847in"/>
    </style:style>
    <style:style style:name="TableColumn234" style:family="table-column">
      <style:table-column-properties style:column-width="0.5604in"/>
    </style:style>
    <style:style style:name="TableColumn235" style:family="table-column">
      <style:table-column-properties style:column-width="0.5125in"/>
    </style:style>
    <style:style style:name="TableColumn236" style:family="table-column">
      <style:table-column-properties style:column-width="0.5708in"/>
    </style:style>
    <style:style style:name="TableColumn237" style:family="table-column">
      <style:table-column-properties style:column-width="0.5125in"/>
    </style:style>
    <style:style style:name="TableColumn238" style:family="table-column">
      <style:table-column-properties style:column-width="0.643in"/>
    </style:style>
    <style:style style:name="Table229" style:family="table">
      <style:table-properties style:width="6.4493in" fo:margin-left="0in" table:align="center"/>
    </style:style>
    <style:style style:name="TableRow239" style:family="table-row">
      <style:table-row-properties style:min-row-height="0.286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1958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50" style:family="table-row">
      <style:table-row-properties style:min-row-height="0.2861in"/>
    </style:style>
    <style:style style:name="P251"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5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5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1958in"/>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right="0.1958in"/>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1958in"/>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1958in"/>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1958in"/>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1958in"/>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1958in"/>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1958in"/>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1958in"/>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1958in"/>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right="0.1958in"/>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1958in"/>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1958in"/>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1958in"/>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1958in"/>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1958in"/>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1958in"/>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1958in"/>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1958in"/>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1958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1958in"/>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1958in"/>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1958in"/>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1958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1958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1958in"/>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958in"/>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1958in"/>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right="0.1958in"/>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1958in"/>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1958in"/>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1958in"/>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1958in"/>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1958in"/>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right="0.1958in"/>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1958in"/>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right="0.1958in"/>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1958in"/>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1958in"/>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1958in"/>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1958in"/>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1958in"/>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1958in"/>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1958in"/>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1958in"/>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right="0.1958in"/>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right="0.1958in"/>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1958in"/>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1958in"/>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1958in"/>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1958in"/>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1958in"/>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1958in"/>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1958in"/>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1958in"/>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1958in"/>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1958in"/>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1958in"/>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1958in"/>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1958in"/>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1958in"/>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1958in"/>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1958in"/>
      <style:text-properties fo:color="#000000" style:font-size-complex="12pt" style:language-asian="lt" style:country-asian="LT"/>
    </style:style>
    <style:style style:name="P402" style:parent-style-name="Normal" style:family="paragraph">
      <style:paragraph-properties fo:text-align="justify" fo:margin-right="0.1958in" fo:text-indent="0.5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1958in" fo:text-indent="0.5in"/>
    </style:style>
    <style:style style:name="P405" style:parent-style-name="Normal" style:family="paragraph">
      <style:paragraph-properties fo:text-align="justify" fo:margin-right="0.1958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58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1958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1958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5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margin-right="0.1958in"/>
    </style:style>
    <style:style style:name="P426" style:parent-style-name="Normal" style:family="paragraph">
      <style:paragraph-properties fo:text-align="center" fo:margin-right="0.1958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margin-right="0.1958in" fo:text-indent="0.5in"/>
      <style:text-properties style:font-size-complex="12pt" style:language-asian="lt" style:country-asian="LT"/>
    </style:style>
    <style:style style:name="P431" style:parent-style-name="Normal" style:family="paragraph">
      <style:paragraph-properties fo:text-align="justify" fo:margin-right="0.195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1958in"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margin-right="0.1958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right="0.1958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right="0.1958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margin-right="0.1958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margin-right="0.1958in" fo:text-indent="0.5in"/>
    </style:style>
    <style:style style:name="P458" style:parent-style-name="Normal" style:family="paragraph">
      <style:paragraph-properties fo:text-align="center" fo:margin-right="0.1958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margin-right="0.1958in"/>
      <style:text-properties style:font-size-complex="12pt" style:language-asian="lt" style:country-asian="LT"/>
    </style:style>
    <style:style style:name="P463" style:parent-style-name="Normal" style:family="paragraph">
      <style:paragraph-properties fo:text-align="justify" fo:margin-right="0.195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195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195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5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195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195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1958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195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195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5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5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1958in" fo:text-indent="0.5in"/>
    </style:style>
    <style:style style:name="P502" style:parent-style-name="Normal" style:family="paragraph">
      <style:paragraph-properties fo:text-align="center" fo:margin-right="0.1958in"/>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justify" fo:margin-right="0.1958in"/>
      <style:text-properties fo:font-weight="bold" style:font-weight-asian="bold" style:font-size-complex="12pt" style:language-asian="lt" style:country-asian="LT"/>
    </style:style>
    <style:style style:name="P507" style:parent-style-name="Normal" style:family="paragraph">
      <style:paragraph-properties fo:text-align="justify" fo:margin-right="0.1958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margin-right="0.1958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958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58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1958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margin-right="0.1958in"/>
    </style:style>
    <style:style style:name="P532" style:parent-style-name="Normal" style:family="paragraph">
      <style:paragraph-properties fo:text-align="center" fo:margin-right="0.1958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margin-right="0.1958in" fo:text-indent="0.5in"/>
      <style:text-properties style:font-size-complex="12pt" style:language-asian="lt" style:country-asian="LT"/>
    </style:style>
    <style:style style:name="P537" style:parent-style-name="Normal" style:family="paragraph">
      <style:paragraph-properties fo:text-align="justify" fo:margin-right="0.195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1958in"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margin-right="0.1958in"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right="0.1958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right="0.1958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margin-right="0.195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fo:margin-right="0.1958in"/>
    </style:style>
    <style:style style:name="P567" style:parent-style-name="Normal" style:family="paragraph">
      <style:paragraph-properties fo:text-align="center" fo:margin-right="0.1958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fo:margin-right="0.1958in"/>
      <style:text-properties fo:color="#000000" style:font-size-complex="12pt" style:language-asian="lt" style:country-asian="LT"/>
    </style:style>
    <style:style style:name="P572" style:parent-style-name="Normal" style:family="paragraph">
      <style:paragraph-properties fo:text-align="justify" fo:margin-right="0.1958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margin-right="0.1958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1958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1958in"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right="0.1958in"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right="0.1958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1958in"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right="0.1958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right="0.1958in"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1958in"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margin-right="0.1958in" fo:text-indent="0.5in"/>
    </style:style>
    <style:style style:name="P610" style:parent-style-name="Normal" style:family="paragraph">
      <style:paragraph-properties fo:text-align="center" fo:margin-right="0.1958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margin-right="0.1958in" fo:text-indent="0.5in"/>
      <style:text-properties style:font-size-complex="12pt" style:language-asian="lt" style:country-asian="LT"/>
    </style:style>
    <style:style style:name="P615" style:parent-style-name="Normal" style:family="paragraph">
      <style:paragraph-properties fo:text-align="justify" fo:margin-right="0.1958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58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1958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958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1958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1958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1958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1958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58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1958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58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58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58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58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58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58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58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958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1958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58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1958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5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margin-right="0.1958in"/>
    </style:style>
    <style:style style:name="P707" style:parent-style-name="Normal" style:family="paragraph">
      <style:paragraph-properties fo:text-align="center" fo:margin-right="0.1958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text-align="justify" fo:margin-right="0.1958in" fo:text-indent="0.5in"/>
      <style:text-properties style:font-size-complex="12pt" style:language-asian="lt" style:country-asian="LT"/>
    </style:style>
    <style:style style:name="P712" style:parent-style-name="Normal" style:family="paragraph">
      <style:paragraph-properties fo:text-align="justify" fo:margin-right="0.1958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58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58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58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1958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58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58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58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58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1958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1958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1958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58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1958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1958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58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5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195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1958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1958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1958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195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195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1958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1958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1958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1958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1958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1958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1958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1958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1958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1958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1958in" fo:text-indent="0.5in"/>
    </style:style>
    <style:style style:name="P858" style:parent-style-name="Normal" style:family="paragraph">
      <style:paragraph-properties fo:text-align="center" fo:margin-right="0.1958in"/>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text-align="justify" fo:margin-right="0.1958in" fo:text-indent="0.5in"/>
      <style:text-properties style:font-size-complex="12pt" style:language-asian="lt" style:country-asian="LT"/>
    </style:style>
    <style:style style:name="P864" style:parent-style-name="Normal" style:family="paragraph">
      <style:paragraph-properties fo:text-align="justify" fo:margin-right="0.1958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1958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right="0.1958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1958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1958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right="0.1958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1958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1958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1958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1958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right="0.1958in"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1958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1958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1958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right="0.1958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right="0.1958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1958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1958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1958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right="0.1958in"/>
    </style:style>
    <style:style style:name="P949" style:parent-style-name="Normal" style:family="paragraph">
      <style:paragraph-properties fo:text-align="center" fo:margin-right="0.1958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margin-right="0.1958in"/>
      <style:text-properties fo:font-weight="bold" style:font-weight-asian="bold" style:font-size-complex="12pt"/>
    </style:style>
    <style:style style:name="P955" style:parent-style-name="Normal" style:family="paragraph">
      <style:paragraph-properties fo:text-align="justify" fo:margin-right="0.1958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1958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right="0.1958in"/>
    </style:style>
    <style:style style:name="P963" style:parent-style-name="Normal" style:family="paragraph">
      <style:paragraph-properties fo:text-align="center" fo:margin-right="0.1958in"/>
    </style:style>
    <style:style style:name="T964" style:parent-style-name="DefaultParagraphFont" style:family="text">
      <style:text-properties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break-before="page" fo:text-align="center" fo:margin-right="0.1958in" fo:text-indent="3.125in"/>
    </style:style>
    <style:style style:name="P976" style:parent-style-name="Normal" style:family="paragraph">
      <style:paragraph-properties fo:text-align="center" fo:margin-right="0.1958in" fo:text-indent="3.125in"/>
    </style:style>
    <style:style style:name="T977" style:parent-style-name="DefaultParagraphFont" style:family="text">
      <style:text-properties fo:text-transform="uppercase"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fo:margin-right="0.1958in" fo:text-indent="3.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text-indent="1.1666i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text-indent="1.1666in"/>
      <style:text-properties fo:text-transform="uppercase" style:font-size-complex="12pt" style:language-asian="lt" style:country-asian="LT"/>
    </style:style>
    <style:style style:name="P985" style:parent-style-name="Normal" style:family="paragraph">
      <style:paragraph-properties fo:text-align="center" fo:margin-left="-0.125in" fo:margin-right="0.2944in">
        <style:tab-stops>
          <style:tab-stop style:type="left" style:position="6.425in"/>
        </style:tab-stops>
      </style:paragraph-properties>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center" fo:margin-left="-0.125in" fo:margin-right="0.2944in">
        <style:tab-stops>
          <style:tab-stop style:type="left" style:position="6.425in"/>
        </style:tab-stops>
      </style:paragraph-properties>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995" style:family="table-column">
      <style:table-column-properties style:column-width="1.95in"/>
    </style:style>
    <style:style style:name="TableColumn996" style:family="table-column">
      <style:table-column-properties style:column-width="1.5in"/>
    </style:style>
    <style:style style:name="TableColumn997" style:family="table-column">
      <style:table-column-properties style:column-width="1.375in"/>
    </style:style>
    <style:style style:name="TableColumn998" style:family="table-column">
      <style:table-column-properties style:column-width="1.325in"/>
    </style:style>
    <style:style style:name="Table994" style:family="table">
      <style:table-properties style:width="6.15in" fo:margin-left="0in" table:align="center"/>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875in"/>
      <style:text-properties fo:font-weight="bold" style:font-weight-asian="bold"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875in" fo:text-indent="1.2916in"/>
      <style:text-properties fo:font-weight="bold" style:font-weight-asian="bold" style:language-asian="lt" style:country-asian="LT"/>
    </style:style>
    <style:style style:name="TableRow1004" style:family="table-row">
      <style:table-row-properties/>
    </style:style>
    <style:style style:name="P1005" style:parent-style-name="Normal" style:family="paragraph">
      <style:paragraph-properties fo:margin-right="-0.875in"/>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875in"/>
      <style:text-properties fo:font-weight="bold" style:font-weight-asian="bold"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875in"/>
      <style:text-properties fo:font-weight="bold" style:font-weight-asian="bold" style:language-asian="lt" style:country-asian="LT"/>
    </style:style>
    <style:style style:name="P1010" style:parent-style-name="Normal" style:family="paragraph">
      <style:paragraph-properties fo:margin-right="-0.875in"/>
      <style:text-properties fo:font-weight="bold" style:font-weight-asian="bold"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875in"/>
      <style:text-properties fo:font-weight="bold" style:font-weight-asian="bold"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875in"/>
      <style:text-properties fo:font-weight="bold" style:font-weight-asian="bold" style:language-asian="lt" style:country-asian="LT"/>
    </style:style>
    <style:style style:name="P1016" style:parent-style-name="Normal" style:family="paragraph">
      <style:paragraph-properties fo:margin-right="-0.875in"/>
      <style:text-properties fo:font-weight="bold" style:font-weight-asian="bold"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875in"/>
      <style:text-properties fo:font-size="14pt" style:font-size-asian="14pt" style:font-size-complex="14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875in"/>
      <style:text-properties fo:font-size="14pt" style:font-size-asian="14pt" style:font-size-complex="14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875in"/>
      <style:text-properties fo:font-size="14pt" style:font-size-asian="14pt" style:font-size-complex="14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875in"/>
      <style:text-properties fo:font-weight="bold" style:font-weight-asian="bold" style:language-asian="lt" style:country-asian="LT"/>
    </style:style>
    <style:style style:name="P1026" style:parent-style-name="Normal" style:family="paragraph">
      <style:paragraph-properties fo:margin-right="-0.875in"/>
      <style:text-properties fo:font-weight="bold" style:font-weight-asian="bold"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875in"/>
      <style:text-properties fo:font-size="14pt" style:font-size-asian="14pt" style:font-size-complex="14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875in"/>
      <style:text-properties fo:font-size="14pt" style:font-size-asian="14pt" style:font-size-complex="14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875in"/>
      <style:text-properties fo:font-size="14pt" style:font-size-asian="14pt" style:font-size-complex="14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875in"/>
      <style:text-properties fo:font-weight="bold" style:font-weight-asian="bold" style:language-asian="lt" style:country-asian="LT"/>
    </style:style>
    <style:style style:name="P1036" style:parent-style-name="Normal" style:family="paragraph">
      <style:paragraph-properties fo:margin-right="-0.875in"/>
      <style:text-properties fo:font-weight="bold" style:font-weight-asian="bold"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875in"/>
      <style:text-properties fo:font-size="14pt" style:font-size-asian="14pt" style:font-size-complex="14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875in"/>
      <style:text-properties fo:font-size="14pt" style:font-size-asian="14pt" style:font-size-complex="14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875in"/>
      <style:text-properties fo:font-size="14pt" style:font-size-asian="14pt" style:font-size-complex="14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875in"/>
      <style:text-properties fo:font-weight="bold" style:font-weight-asian="bold" style:language-asian="lt" style:country-asian="LT"/>
    </style:style>
    <style:style style:name="P1046" style:parent-style-name="Normal" style:family="paragraph">
      <style:paragraph-properties fo:margin-right="-0.875in"/>
      <style:text-properties fo:font-weight="bold" style:font-weight-asian="bold"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875in"/>
      <style:text-properties fo:font-size="14pt" style:font-size-asian="14pt" style:font-size-complex="14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875in"/>
      <style:text-properties fo:font-size="14pt" style:font-size-asian="14pt" style:font-size-complex="14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875in"/>
      <style:text-properties fo:font-size="14pt" style:font-size-asian="14pt" style:font-size-complex="14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875in"/>
      <style:text-properties fo:font-weight="bold" style:font-weight-asian="bold" style:language-asian="lt" style:country-asian="LT"/>
    </style:style>
    <style:style style:name="P1056" style:parent-style-name="Normal" style:family="paragraph">
      <style:paragraph-properties fo:margin-right="-0.875in"/>
      <style:text-properties fo:font-weight="bold" style:font-weight-asian="bold"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875in"/>
      <style:text-properties fo:font-size="14pt" style:font-size-asian="14pt" style:font-size-complex="14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875in"/>
      <style:text-properties fo:font-size="14pt" style:font-size-asian="14pt" style:font-size-complex="14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875in"/>
      <style:text-properties fo:font-size="14pt" style:font-size-asian="14pt" style:font-size-complex="14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875in"/>
      <style:text-properties fo:font-weight="bold" style:font-weight-asian="bold" style:language-asian="lt" style:country-asian="LT"/>
    </style:style>
    <style:style style:name="P1066" style:parent-style-name="Normal" style:family="paragraph">
      <style:paragraph-properties fo:margin-right="-0.875in"/>
      <style:text-properties fo:font-weight="bold" style:font-weight-asian="bold"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875in"/>
      <style:text-properties fo:font-size="14pt" style:font-size-asian="14pt" style:font-size-complex="14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875in"/>
      <style:text-properties fo:font-size="14pt" style:font-size-asian="14pt" style:font-size-complex="14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right="-0.875in"/>
      <style:text-properties fo:font-size="14pt" style:font-size-asian="14pt" style:font-size-complex="14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875in"/>
      <style:text-properties fo:font-weight="bold" style:font-weight-asian="bold" style:language-asian="lt" style:country-asian="LT"/>
    </style:style>
    <style:style style:name="P1076" style:parent-style-name="Normal" style:family="paragraph">
      <style:paragraph-properties fo:margin-right="-0.875in"/>
      <style:text-properties fo:font-weight="bold" style:font-weight-asian="bold"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875in"/>
      <style:text-properties fo:font-size="14pt" style:font-size-asian="14pt" style:font-size-complex="14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875in"/>
      <style:text-properties fo:font-size="14pt" style:font-size-asian="14pt" style:font-size-complex="14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875in"/>
      <style:text-properties fo:font-size="14pt" style:font-size-asian="14pt" style:font-size-complex="14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875in"/>
      <style:text-properties fo:font-weight="bold" style:font-weight-asian="bold" style:language-asian="lt" style:country-asian="LT"/>
    </style:style>
    <style:style style:name="P1086" style:parent-style-name="Normal" style:family="paragraph">
      <style:paragraph-properties fo:margin-right="-0.875in"/>
      <style:text-properties fo:font-weight="bold" style:font-weight-asian="bold"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875in"/>
      <style:text-properties fo:font-size="14pt" style:font-size-asian="14pt" style:font-size-complex="14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875in"/>
      <style:text-properties fo:font-size="14pt" style:font-size-asian="14pt" style:font-size-complex="14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875in"/>
      <style:text-properties fo:font-size="14pt" style:font-size-asian="14pt" style:font-size-complex="14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875in"/>
      <style:text-properties fo:font-weight="bold" style:font-weight-asian="bold" style:language-asian="lt" style:country-asian="LT"/>
    </style:style>
    <style:style style:name="P1096" style:parent-style-name="Normal" style:family="paragraph">
      <style:paragraph-properties fo:margin-right="-0.875in"/>
      <style:text-properties fo:font-weight="bold" style:font-weight-asian="bold"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875in"/>
      <style:text-properties fo:font-size="14pt" style:font-size-asian="14pt" style:font-size-complex="14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875in"/>
      <style:text-properties fo:font-size="14pt" style:font-size-asian="14pt" style:font-size-complex="14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875in"/>
      <style:text-properties fo:font-size="14pt" style:font-size-asian="14pt" style:font-size-complex="14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875in"/>
      <style:text-properties fo:font-weight="bold" style:font-weight-asian="bold" style:language-asian="lt" style:country-asian="LT"/>
    </style:style>
    <style:style style:name="P1106" style:parent-style-name="Normal" style:family="paragraph">
      <style:paragraph-properties fo:margin-right="-0.875in"/>
      <style:text-properties fo:font-weight="bold" style:font-weight-asian="bold"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875in"/>
      <style:text-properties fo:font-size="14pt" style:font-size-asian="14pt" style:font-size-complex="14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875in"/>
      <style:text-properties fo:font-size="14pt" style:font-size-asian="14pt" style:font-size-complex="14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875in"/>
      <style:text-properties fo:font-size="14pt" style:font-size-asian="14pt" style:font-size-complex="14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875in"/>
      <style:text-properties fo:font-weight="bold" style:font-weight-asian="bold" style:language-asian="lt" style:country-asian="LT"/>
    </style:style>
    <style:style style:name="P1116" style:parent-style-name="Normal" style:family="paragraph">
      <style:paragraph-properties fo:margin-right="-0.875in"/>
      <style:text-properties fo:font-weight="bold" style:font-weight-asian="bold"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875in"/>
      <style:text-properties fo:font-size="14pt" style:font-size-asian="14pt" style:font-size-complex="14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875in"/>
      <style:text-properties fo:font-size="14pt" style:font-size-asian="14pt" style:font-size-complex="14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875in"/>
      <style:text-properties fo:font-size="14pt" style:font-size-asian="14pt" style:font-size-complex="14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27" style:parent-style-name="Normal" style:family="paragraph">
      <style:text-properties fo:font-size="10pt" style:font-size-asian="10pt"/>
    </style:style>
    <style:style style:name="P1128" style:parent-style-name="Normal" style:family="paragraph">
      <style:paragraph-properties fo:text-indent="0.2083in"/>
      <style:text-properties fo:font-size="10pt" style:font-size-asian="10pt"/>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4-06:</text:span></text:p>
      <text:p text:style-name="P3"><text:span text:style-name="T4">Kalvarijos savivaldybės taryba, Sprendimas</text:span></text:p>
      <text:p text:style-name="P5"><text:span text:style-name="T6">Nr.<text:s/></text:span><text:a xlink:href="https://www.e-tar.lt/portal/legalAct.html?documentId=e6a7b2c0191f11e79800e8266c1e5d1b" office:target-frame-name="_top" xlink:show="replace"><text:span text:style-name="T7">T-56</text:span></text:a><text:span text:style-name="T8">, 2017-03-30, paskelbta TAR 2017-04-05, i. k. 2017-05645</text:span></text:p>
      <text:p text:style-name="P9"><text:span text:style-name="T10">Dėl<text:s/></text:span><text:span text:style-name="T11">Mokėjimo už socialines paslaugas Kalvarijos savivaldybėje tvarkos aprašo</text:span></text:p>
      <text:p text:style-name="P12"/>
      <text:p text:style-name="P13"><text:span text:style-name="T14">Suvestinė redakcija nuo 2015-05-22 iki 2017-04-05</text:span></text:p>
      <text:p text:style-name="P15"/>
      <text:p text:style-name="P16"><text:span text:style-name="T17">Sprendimas paskelbtas: TAR 2014-01-30, i. k. 2014-00753</text:span></text:p>
      <text:p text:style-name="P18"/>
      <text:p text:style-name="P19"><text:span text:style-name="T2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21">KALVARIJOS SAVIVALDYBĖS TARYBA</text:p>
      <text:p text:style-name="P22"/>
      <text:p text:style-name="P23">SPRENDIMAS</text:p>
      <text:p text:style-name="P24"><text:span text:style-name="T25">DĖL MOKĖJIMO UŽ SOCIALINES PA</text:span><text:span text:style-name="T26">SLAUGAS KALVARIJOS SAVIVALDYBĖJE TVARKOS APRAŠO<text:s/></text:span></text:p>
      <text:p text:style-name="P27"/>
      <text:p text:style-name="P28">2014 m. sausio 16 d. Nr. T-41-12</text:p>
      <text:p text:style-name="P29">Kalvarija</text:p>
      <text:p text:style-name="P30"/>
      <text:p text:style-name="P31"/>
      <text:p text:style-name="P32"><text:span text:style-name="T33">Vadovaudamasi Lietuvos Respublikos vietos savivaldos įstatymo (Žin., 1994, Nr. 55-1049; 2008, Nr. 113-4290) 16 straipsnio 4 punktu, 18 straipsnio 1 dalimi, Lietu</text:span><text:span text:style-name="T34">vos Respublikos socialinių paslaugų įstatymu (Žin., 2006, Nr. 17-589), Mokėjimo už socialines paslaugas tvarkos aprašu, patvirtintu Lietuvos Respublikos Vyriausybės 2006 m. birželio 14 d. nutarimu Nr. 583 (Žin., 2006, Nr. 68-2510), Socialinių paslaugų kata</text:span><text:span text:style-name="T35">logu, patvirtintu Lietuvos Respublikos socialinės apsaugos ir darbo ministro 2006 m. balandžio 5 d. įsakymu Nr. A1-93 (Žin., 2006, Nr. 43-1570), Kalvarijos savivaldybės taryba n u s p r e n d ž i a:<text:s/></text:span></text:p>
      <text:p text:style-name="P36"><text:span text:style-name="T37">1</text:span><text:span text:style-name="T38">. Patvirtinti Mokėjimo už socialines paslaugas<text:s/></text:span><text:span text:style-name="T39">Kalvarijos savivaldybėje tvarkos aprašą (pridedama).</text:span></text:p>
      <text:p text:style-name="P40"><text:span text:style-name="T41">2</text:span><text:span text:style-name="T42">. Pripažinti netekusiu galios</text:span><text:span text:style-name="T43"><text:s/></text:span><text:span text:style-name="T44">Kalvarijos savivaldybės tarybos 2010 m. rugsėjo 2 d. sprendimu Nr. T-70-5 ,,Dėl mokėjimo už socialines paslaugas Kalvarijos savivaldybėje tvarkos aprašo patvirtinimo”.</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Meras</text:span><text:span text:style-name="T52"><text:tab/>Valdas Aleknavičius</text:span></text:p>
      <text:p text:style-name="P53"/>
      <text:soft-page-break/>
      <text:p text:style-name="P54">PATVIRTINTA</text:p>
      <text:p text:style-name="P55">Kalvarijos savivaldybės tarybos</text:p>
      <text:p text:style-name="P56"><text:span text:style-name="T57">2014 m. sausio 16 d. sprendimu Nr. T-41-12</text:span></text:p>
      <text:p text:style-name="P58"><text:span text:style-name="T59">(Kalvarijos<text:s/></text:span><text:span text:style-name="T60">savivaldybės tarybos</text:span></text:p>
      <text:p text:style-name="P61">2015 m. sausio 29 d. sprendimo Nr. T-53-9</text:p>
      <text:p text:style-name="P62">redakcija</text:p>
      <text:p text:style-name="P63">Kalvarijos savivaldybės tarybos</text:p>
      <text:p text:style-name="P64">2015 m. balandžio 30 d. sprendimo Nr. T-35</text:p>
      <text:p text:style-name="P65"><text:span text:style-name="T66">redakcija)</text:span></text:p>
      <text:p text:style-name="P67"/>
      <text:p text:style-name="P68"/>
      <text:p text:style-name="P69">MOKĖJIMO UŽ SOCIALINES PASLAUGAS KALVARIJOS SAVIVALDYBĖJE TVARKOS APRAŠAS</text:p>
      <text:p text:style-name="P70"/>
      <text:p text:style-name="P71"><text:span text:style-name="T72">I</text:span><text:span text:style-name="T73">.<text:s/></text:span><text:span text:style-name="T74">BENDROSIOS NUOS</text:span><text:span text:style-name="T75">TATOS</text:span></text:p>
      <text:p text:style-name="P76"/>
      <text:p text:style-name="P77"/>
      <text:p text:style-name="P78"><text:span text:style-name="T79">1</text:span><text:span text:style-name="T80">. Mokėjimo už socialines paslaugas Kalvarijos savivaldybėje tvarkos aprašas (toliau – Aprašas) reglamentuoja asmens (šeimos) mokėjimo už socialines paslaugas finansines galimybes mokėti už socialines paslaugas.</text:span></text:p>
      <text:p text:style-name="P81"><text:span text:style-name="T82">2</text:span><text:span text:style-name="T83">. Aprašas taikomas mokėjimui už tas socialines paslaugas, kurias planuoja, skiria, kurių poreikį asmeniui (šeimai) nustato Kalvarijos savivaldybės tarybos nustatyta tvarka, ir kurių teikimas finansuojamas iš savivaldybės biudžeto ar savivaldybės biudžetui<text:s/></text:span><text:span text:style-name="T84">skiriamų Lietuvos Respublikos valstybės biudžeto specialiųjų tikslinių dotacijų socialinėms paslaugoms organizuoti.<text:s/></text:span></text:p>
      <text:p text:style-name="P85"><text:span text:style-name="T86">3</text:span><text:span text:style-name="T87">. Aprašu, Kalvarijos savivaldybės taryba patvirtina savivaldybės gyventojų mokėjimo už tam tikrų rūšių socialines paslaugas tvarką, iš</text:span><text:span text:style-name="T88">samiai nustatančią mokėjimo dydžius, atleidimo nuo mokėjimo už socialines paslaugas sąlygas ir atvejus, pagalbos pinigų mokėjimo savivaldybės gyventojams atvejus, finansinių galimybių vertinimą ir kitas sąlygas.</text:span></text:p>
      <text:p text:style-name="P89"><text:span text:style-name="T90">4</text:span><text:span text:style-name="T91">. Konkretų asmens (šeimos) mokėjimo už<text:s/></text:span><text:span text:style-name="T92">socialines paslaugas dydį nustato Kalvarijos savivaldybės taryba, vadovaudamasi Lietuvos Respublikos socialinių paslaugų įstatymu, Aprašu ir kitais teisės aktais.</text:span></text:p>
      <text:p text:style-name="P93"><text:span text:style-name="T94">5</text:span><text:span text:style-name="T95">. Mokėjimo už socialines paslaugas dydis asmeniui (šeimai) nustatomas individualiai, ats</text:span><text:span text:style-name="T96">ižvelgiant į asmens (šeimos narių) finansines galimybes mokėti už socialines paslaugas ir asmeniui (šeimai) teikiamų socialinių paslaugų rūšį. Socialines paslaugas, jų turinį pagal socialinių paslaugų rūšis<text:s/></text:span><text:span text:style-name="T97">apibrėžia Socialinių paslaugų katalogas, patvirti</text:span><text:span text:style-name="T98">ntas Socialinės apsaugos ir darbo ministro 2006 m. balandžio 5 d. įsakymu Nr. A1-93.</text:span></text:p>
      <text:p text:style-name="P99"><text:span text:style-name="T100">6</text:span><text:span text:style-name="T101">. Asmens (šeimos) mokėjimo už socialines paslaugas dydis negali būti didesnis už asmeniui (šeimai) teikiamų socialinių paslaugų kainą.</text:span></text:p>
      <text:p text:style-name="P102"><text:span text:style-name="T103">7</text:span><text:span text:style-name="T104">. Mokėjimo už socialines p</text:span><text:span text:style-name="T105">aslaugas dydis gali būti nustatytas tik pinigine išraiška.</text:span></text:p>
      <text:p text:style-name="P106"><text:span text:style-name="T107">8</text:span><text:span text:style-name="T108">. Asmens (šeimos) ir savivaldybės tarpusavio teisės ir pareigos, susijusios su asmens (šeimos) mokėjimu už socialines paslaugas, nustatomos rašytine socialines paslaugas gaunančio asmens (vien</text:span><text:span text:style-name="T109">o iš suaugusių šeimos narių) ar jo globėjo (rūpintojo) ir savivaldybės sutartimi, patvirtinta administracijos direktoriaus įsakymu. Sutartyje privalo būti nustatyti konkretūs asmens (šeimos) mokėjimo už socialines paslaugas dydžiai pinigine išraiška ir mok</text:span><text:span text:style-name="T110">ėjimo tvarka, asmens (šeimos) finansinių galimybių vertinimo iš naujo dėl asmens (šeimos) pajamų ir asmens turto pokyčių, įvykusių per šių paslaugų gavimo laiką, sąlygos.</text:span></text:p>
      <text:p text:style-name="P111"><text:span text:style-name="T112">9</text:span><text:span text:style-name="T113">. Lėšos, gautos už socialines paslaugas, apskaitomos ir naudojamos vadovaujantis</text:span><text:span text:style-name="T114"><text:s/>Lietuvos Respublikos įstatymais ir kitais teisės aktais.</text:span></text:p>
      <text:p text:style-name="P115"><text:span text:style-name="T116">10</text:span><text:span text:style-name="T117">. Šiame Apraše vartojamos sąvokos:</text:span></text:p>
      <text:p text:style-name="P118"><text:span text:style-name="T119">Finansinių galimybių vertinimas</text:span><text:span text:style-name="T120"><text:s/>–<text:s/></text:span><text:span text:style-name="T121">asmens (šeimos narių) finansinių galimybių mokėti už socialines paslaugas vertinimo procedūra, apimanti asmens (šeimos) paj</text:span><text:span text:style-name="T122">amų, turto įvertinimą.<text:s/></text:span><text:soft-page-break/><text:span text:style-name="T123">Prie finansinių galimybių vertinimo priskiriamas ir mokėjimo už socialines paslaugas šaltinių nustatymas.</text:span></text:p>
      <text:p text:style-name="P124"><text:span text:style-name="T125">Mokėjimo už socialines paslaugas šaltiniai</text:span><text:span text:style-name="T126"><text:s/>–<text:s/></text:span><text:span text:style-name="T127">asmens (šeimos) pajamos, turtas, išreikštas pinigais, arba asmens suaugusių vaikų,</text:span><text:span text:style-name="T128"><text:s/>kitų suinteresuotų asmenų piniginės lėšos, kurios asmenų, savivaldybės ir paslaugų gavėjo susitarimu naudojamos sutartyje numatyto asmens (šeimos) mokėjimo dydžio teikiamoms socialinių paslaugų išlaidoms apmokėti.</text:span></text:p>
      <text:p text:style-name="P129"><text:span text:style-name="T130">Socialinės paslaugos kaina</text:span><text:span text:style-name="T131"><text:s/>–<text:s/></text:span><text:span text:style-name="T132">socialinių p</text:span><text:span text:style-name="T133">aslaugų įstaigos tvirtinama socialinės paslaugos teikimo vienam paslaugos gavėjui per atitinkamą laikotarpį išlaidų pinigine išraiška suma.</text:span></text:p>
      <text:p text:style-name="P134"><text:span text:style-name="T135">Šeimos nariai<text:s/></text:span><text:span text:style-name="T136">–</text:span><text:span text:style-name="T137"><text:s/></text:span><text:span text:style-name="T138">sutuoktiniai arba bendrai gyvenantys asmenys arba vienas iš tėvų ir jų (jo) vaikai (įvaikiai) iki 18</text:span><text:span text:style-name="T139"><text:s/>metų. Į šeimos sudėtį taip pat įskaitomi nedirbantys, nesusituokę ir su kitu asmeniu bendrai negyvenantys asmenys nuo 18 iki 24 metų, besimokantys dieninėse bendrojo lavinimo mokyklose ir kitų formaliojo švietimo įstaigų dieniniuose skyriuose, taip pat as</text:span><text:span text:style-name="T140">menys nuo dieninių bendrojo lavinimo mokyklų baigimo dienos iki tų pačių metų rugsėjo 1 dienos. Vaikai, kuriems įstatymo nustatyta tvarka nustatyta globa ar rūpyba, šeimos nariams nepriskiriami.</text:span></text:p>
      <text:p text:style-name="P141"><text:span text:style-name="T142">Vienas gyvenantis asmuo</text:span><text:span text:style-name="T143"><text:s/>– vienas gyvenantis vyresnis kaip 18 metų asmuo.</text:span></text:p>
      <text:p text:style-name="P144">Kitos šiame Apraše vartojamos sąvokos atitinka Lietuvos Respublikos socialinių paslaugų įstatyme ir kituose teisės aktuose apibrėžtas sąvokas.</text:p>
      <text:p text:style-name="P145"/>
      <text:p text:style-name="P146"><text:span text:style-name="T147">II</text:span><text:span text:style-name="T148">.<text:s/></text:span><text:span text:style-name="T149">MOKĖJIMAS UŽ BENDRĄSIAS SOCIALINES PASLAUGAS</text:span></text:p>
      <text:p text:style-name="P150"/>
      <text:p text:style-name="P151"><text:span text:style-name="T152">11</text:span><text:span text:style-name="T153">. Specialiojo transporto, asmens higienos paslaugos teikiamos Kalvarijos savivaldybės tarybos nustatyta tvarka.</text:span></text:p>
      <text:p text:style-name="P154"><text:span text:style-name="T155">12</text:span><text:span text:style-name="T156">. Informavimo, konsultavimo, tarpininkavimo ir atstovavimo, sociokultūrinės paslaugos teikiamos nemokamai.</text:span></text:p>
      <text:p text:style-name="P157"><text:span text:style-name="T158">13</text:span><text:span text:style-name="T159">.<text:s/></text:span><text:span text:style-name="T160">Asmeniui (šeimai), teis</text:span><text:span text:style-name="T161">ės aktų nustatyta tvarka gaunančiam socialinę pašalpą, arba asmeniui (šeimai), kurio pajamos (vidutinės šeimos pajamos, tenkančios vienam šeimos nariui) mažesnės už valstybės remiamų pajamų dvigubą dydį, visos bendrosios socialinės paslaugos teikiamos nemo</text:span><text:span text:style-name="T162">kamai.</text:span></text:p>
      <text:p text:style-name="P163"><text:span text:style-name="T164">14</text:span><text:span text:style-name="T165">.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66"/>
      <text:p text:style-name="P167"><text:span text:style-name="T168">II</text:span><text:span text:style-name="T169">I</text:span><text:span text:style-name="T170">.<text:s/></text:span><text:span text:style-name="T171">MOKĖJIMAS UŽ SOCIALINĘ PRIEŽIŪRĄ</text:span></text:p>
      <text:p text:style-name="P172"/>
      <text:p text:style-name="P173"><text:span text:style-name="T174">15</text:span><text:span text:style-name="T175">. Mokėjimo už socialinę priežiūrą dydis nustatomas atsižvelgiant į asmens (šeimos) pajamas.</text:span></text:p>
      <text:p text:style-name="P176"><text:span text:style-name="T177">16</text:span><text:span text:style-name="T178">. Mokėjimo už socialinę priežiūrą normatyvai:</text:span></text:p>
      <text:p text:style-name="P179"><text:span text:style-name="T180">16.1</text:span><text:span text:style-name="T181">. darbuotojų normatyvai ir paslaugos kaina:</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Asmens<text:s/>savarankiškumas</text:p>
          </table:table-cell>
          <table:table-cell table:style-name="TableCell190">
            <text:p text:style-name="P191">Vienam etatiniam darbuotojui tenkantis paslaugų gavėjų skaičius</text:p>
          </table:table-cell>
          <table:table-cell table:style-name="TableCell192">
            <text:p text:style-name="P193">Valandų skaičius per savaitę, tenkantis vienam paslaugų gavėjui*</text:p>
          </table:table-cell>
          <table:table-cell table:style-name="TableCell194">
            <text:p text:style-name="P195">Vidutinė paslaugos kaina Eur per mėnesį (už vieną prižiūrimą asmenį)</text:p>
          </table:table-cell>
        </table:table-row>
        <table:table-row table:style-name="TableRow196">
          <table:table-cell table:style-name="TableCell197">
            <text:p text:style-name="P198">Savarankiškas<text:s/></text:p>
          </table:table-cell>
          <table:table-cell table:style-name="TableCell199">
            <text:p text:style-name="P200">10</text:p>
          </table:table-cell>
          <table:table-cell table:style-name="TableCell201">
            <text:p text:style-name="P202">4</text:p>
          </table:table-cell>
          <table:table-cell table:style-name="TableCell203">
            <text:p text:style-name="P204">39,48</text:p>
          </table:table-cell>
        </table:table-row>
        <table:table-row table:style-name="TableRow205">
          <table:table-cell table:style-name="TableCell206">
            <text:p text:style-name="P207">Iš dalies<text:s/>savarankiškas</text:p>
          </table:table-cell>
          <table:table-cell table:style-name="TableCell208">
            <text:p text:style-name="P209">5</text:p>
          </table:table-cell>
          <table:table-cell table:style-name="TableCell210">
            <text:p text:style-name="P211">8</text:p>
          </table:table-cell>
          <table:table-cell table:style-name="TableCell212">
            <text:p text:style-name="P213">78,96</text:p>
          </table:table-cell>
        </table:table-row>
        <table:table-row table:style-name="TableRow214">
          <table:table-cell table:style-name="TableCell215">
            <text:p text:style-name="P216">Nesavarankiškas</text:p>
          </table:table-cell>
          <table:table-cell table:style-name="TableCell217">
            <text:p text:style-name="P218">4</text:p>
          </table:table-cell>
          <table:table-cell table:style-name="TableCell219">
            <text:p text:style-name="P220">10</text:p>
          </table:table-cell>
          <table:table-cell table:style-name="TableCell221">
            <text:p text:style-name="P222">98,70</text:p>
          </table:table-cell>
        </table:table-row>
      </table:table>
      <text:p text:style-name="P223"><text:span text:style-name="T224">*Pastaba. Valandų skaičių, tenkantį per savaitę vienam paslaugų gavėjui, nustato paslaugas teikiančios institucijos darbuotojas (priedas).</text:span></text:p>
      <text:p text:style-name="P225"><text:span text:style-name="T226">16.2</text:span><text:span text:style-name="T227">. mokestis už socialinę priežiūrą:</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Eil. Nr</text:span><text:span text:style-name="T243">.</text:span></text:p>
          </table:table-cell>
          <table:table-cell table:style-name="TableCell244" table:number-rows-spanned="2">
            <text:p text:style-name="P245">Pajamos<text:s/>vienam šeimos nariui VRP -- valstybės remiamos pajamos</text:p>
          </table:table-cell>
          <table:table-cell table:style-name="TableCell246" table:number-rows-spanned="2">
            <text:p text:style-name="P247">Nemoka už paslaugas</text:p>
          </table:table-cell>
          <table:table-cell table:style-name="TableCell248" table:number-columns-spanned="6">
            <text:p text:style-name="P249">Moka už paslaugas (proc. nuo vidutinės paslaugos kainos per mėnesį)</text:p>
          </table: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3</text:p>
          </table:table-cell>
          <table:table-cell table:style-name="TableCell256">
            <text:p text:style-name="P257">5</text:p>
          </table:table-cell>
          <table:table-cell table:style-name="TableCell258">
            <text:p text:style-name="P259">20</text:p>
          </table:table-cell>
          <table:table-cell table:style-name="TableCell260">
            <text:p text:style-name="P261">50</text:p>
          </table:table-cell>
          <table:table-cell table:style-name="TableCell262">
            <text:p text:style-name="P263">80</text:p>
          </table:table-cell>
          <table:table-cell table:style-name="TableCell264">
            <text:p text:style-name="P265">100</text:p>
          </table:table-cell>
        </table:table-row>
        <table:table-row table:style-name="TableRow266">
          <table:table-cell table:style-name="TableCell267">
            <text:p text:style-name="P268">1.</text:p>
          </table:table-cell>
          <table:table-cell table:style-name="TableCell269">
            <text:p text:style-name="P270">Iki 2 VRP*</text:p>
          </table:table-cell>
          <table:table-cell table:style-name="TableCell271">
            <text:p text:style-name="P272">X</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2–2,5 VRP</text:p>
          </table:table-cell>
          <table:table-cell table:style-name="TableCell290">
            <text:p text:style-name="P291"/>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text:span text:style-name="T309">2,5</text:span><text:span text:style-name="T310">–</text:span><text:span text:style-name="T311">3 VRP</text:span></text:p>
          </table:table-cell>
          <table:table-cell table:style-name="TableCell312">
            <text:p text:style-name="P313"/>
          </table:table-cell>
          <table:table-cell table:style-name="TableCell314">
            <text:p text:style-name="P315"/>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3–3,5 VRP</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5.</text:p>
          </table:table-cell>
          <table:table-cell table:style-name="TableCell348">
            <text:p text:style-name="P349">3,5–4 VRP</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6.</text:p>
          </table:table-cell>
          <table:table-cell table:style-name="TableCell367">
            <text:p text:style-name="P368">4–4,5 VRP</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X</text:p>
          </table:table-cell>
          <table:table-cell table:style-name="TableCell381">
            <text:p text:style-name="P382"/>
          </table:table-cell>
        </table:table-row>
        <table:table-row table:style-name="TableRow383">
          <table:table-cell table:style-name="TableCell384">
            <text:p text:style-name="P385">7.</text:p>
          </table:table-cell>
          <table:table-cell table:style-name="TableCell386">
            <text:p text:style-name="P387">Virš 4,5 VRP</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X</text:p>
          </table:table-cell>
        </table:table-row>
      </table:table>
      <text:p text:style-name="P402"><text:span text:style-name="T403">*VRP – valstybės remiamos pajamos</text:span></text:p>
      <text:p text:style-name="P404"/>
      <text:p text:style-name="P405"><text:span text:style-name="T406">17</text:span><text:span text:style-name="T407">. Mokėjimo už socialinę priežiūrą dydis asmeniui neturi viršyti 20 procentų asmens pajamų.</text:span></text:p>
      <text:p text:style-name="P408"><text:span text:style-name="T409">18</text:span><text:span text:style-name="T410">. Tais atvejais, kai socialinė priežiūra teikiama</text:span><text:span text:style-name="T411"><text:s/>šeimai, mokėjimo dydis neturi viršyti 20 procentų šeimos pajamų.</text:span></text:p>
      <text:p text:style-name="P412"><text:span text:style-name="T413">19</text:span><text:span text:style-name="T414">. Krizių atvejais,</text:span><text:span text:style-name="T415"><text:s/>kai asmuo (šeima) patiria fizinį ar psichologinį smurtą arba kyla grėsmė jo fiziniam ar emociniam saugumui, sveikatai ar gyvybei, socialinė priežiūra 7 pirmąsias kal</text:span><text:span text:style-name="T416">endorines dienas teikiama nemokamai.</text:span></text:p>
      <text:p text:style-name="P417"><text:span text:style-name="T418">20</text:span><text:span text:style-name="T419">. Asmeniui (šeimai), teisės aktų nustatyta tvarka gaunančiam (-iai) socialinę pašalpą, arba asmeniui (šeimai), kurio pajamos (vidutinės šeimos pajamos, tenkančios vienam šeimos nariui) mažesnės už valstybės remiam</text:span><text:span text:style-name="T420">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421"><text:span text:style-name="T422">21</text:span><text:span text:style-name="T423">. Atskaičius nustatytą asmens (šeimos) mokėjimo už socialinę priežiūrą dalį, asmens (vidutinės šeimos pajamos, tenkančios vienam šeimos nariui) mėnesio pajamos negali likti mažesnės už valstybės remiamų pajamų dvigubą dydį, o socialinės rizikos suaugus</text:span><text:span text:style-name="T424">io asmens, ilgiau kaip mėnesį per kalendorinius metus gyvenančio socialinių paslaugų įstaigoje ir joje gaunančio socialinę priežiūrą, mėnesio pajamos negali likti mažesnės nei 0,8 valstybės remiamų pajamų dydžio.</text:span></text:p>
      <text:p text:style-name="P425"/>
      <text:p text:style-name="P426"><text:span text:style-name="T427">IV</text:span><text:span text:style-name="T428">.<text:s/></text:span><text:span text:style-name="T429">PAGALBOS PINIGŲ MOKĖJIMAS</text:span></text:p>
      <text:p text:style-name="P430"/>
      <text:p text:style-name="P431"><text:span text:style-name="T432">22</text:span><text:span text:style-name="T433">. Tais atvejais, kai yra objektyvios priežastys, vaikus prižiūri ar globoja (jais rūpinasi) vaikus globojanti šeima, vadovaujantis <text:s/>savivaldybės Vaiko teisių apsaugos skyriaus išvada arba bendrąsias socialines paslaugas ir socialinę priežiūrą asmeniui (še</text:span><text:span text:style-name="T434">imai) veiksmingiau organizuoti pinigais, vaikus globojančiai šeimai arba asmeniui (šeimai) gali būti mokama piniginė išmoka – pagalbos pinigai.</text:span></text:p>
      <text:p text:style-name="P435"><text:span text:style-name="T436">23</text:span><text:span text:style-name="T437">. Socialinės paslaugos gali būti keičiamos į pagalbos pinigus, kuriais asmuo (šeima) susimoka už pagalbą,<text:s/></text:span><text:span text:style-name="T438">savo pobūdžiu analogišką bendrosioms socialinėms paslaugoms ar socialinei priežiūrai, tik asmens (šeimos) sutikimu.</text:span></text:p>
      <text:p text:style-name="P439"><text:span text:style-name="T440">24</text:span><text:span text:style-name="T441">. Pagalbos pinigai vaikus globojančiai šeimai už vaikų priežiūrą ar globą (rūpybą) gali būti skiriami esant vaikus globojančios šeimos</text:span><text:span text:style-name="T442"><text:s/>sutikimui ir savivaldybės vaiko teisių apsaugos tarnybos išvadai apie vaikus globojančios šeimos tinkamumą globoti (rūpintis) vaikus (vaikais).</text:span></text:p>
      <text:p text:style-name="P443"><text:span text:style-name="T444">25</text:span><text:span text:style-name="T445">. Pagalbos pinigų suma asmeniui (šeimai) negali būti didesnė už bendrųjų socialinių paslaugų, socialinės<text:s/></text:span><text:span text:style-name="T446">priežiūros paslaugų, kurioms asmeniui (šeimai) nustatytas poreikis, kainą.</text:span></text:p>
      <text:p text:style-name="P447"><text:span text:style-name="T448">26</text:span><text:span text:style-name="T449">. Vaikus globojančiai šeimai už vaikų priežiūrą ar globą (rūpybą) skiriamų pagalbos pinigų suma diferencijuojama atsižvelgiant į vaikus globojančioje šeimoje globojamų (rūpina</text:span><text:span text:style-name="T450">mų) ar prižiūrimų vaikų skaičių. Už vieno vaiko priežiūrą ar globą (rūpybą) skiriama 1 bazinės socialinės išmokos (BSI) dydžio suma per mėnesį. Kai prižiūrima ar globojama (rūpinamasi) 4 ir daugiau vaikų, 4 bazinių socialinių išmokų (BSI) dydžio suma per m</text:span><text:span text:style-name="T451">ėnesį diferencijuojama atsižvelgiant į vaikus globojančioje šeimoje globojamų (rūpinamų) ar prižiūrimų vaikų skaičių.<text:s/></text:span></text:p>
      <text:p text:style-name="P452"><text:span text:style-name="T453">27</text:span><text:span text:style-name="T454">. Pagalbos pinigų, skirtų asmeniui (šeimai) susimokėti už pagalbą, savo pobūdžiu analogišką bendrosioms socialinėms paslaugoms ar s</text:span><text:span text:style-name="T455">ocialinei priežiūrai, naudojimą pagal paskirtį prižiūri ir kontroliuoja Kalvarijos savivaldybės administracija. Nustačiusi, kad šie pagalbos pinigai naudojami ne pagal paskirtį, Kalvarijos savivaldybės administracija turi nutraukti pagalbos pinigų mokėjimą</text:span><text:span text:style-name="T456">. Nutraukus pagalbos pinigų mokėjimą asmeniui (šeimai), Kalvarijos savivaldybės administracija turi šiuos pinigus pakeisti į bendrąsias socialines paslaugas ar socialinę priežiūrą.</text:span></text:p>
      <text:p text:style-name="P457"/>
      <text:p text:style-name="P458"><text:span text:style-name="T459">V</text:span><text:span text:style-name="T460">.<text:s/></text:span><text:span text:style-name="T461">MOKĖJIMAS UŽ DIENOS SOCIALINĘ GLOBĄ</text:span></text:p>
      <text:p text:style-name="P462"/>
      <text:p text:style-name="P463"><text:span text:style-name="T464">28</text:span><text:span text:style-name="T465">. Dienos socialinė glo</text:span><text:span text:style-name="T466">ba teikiama suaugusiems asmenims su negalia, senyvo amžiaus asmenims.<text:s/></text:span></text:p>
      <text:p text:style-name="P467"><text:span text:style-name="T468">29</text:span><text:span text:style-name="T469">. Dienos socialinę globą teikia Kalvarijos globos ir užimtumo centras.<text:s/></text:span></text:p>
      <text:p text:style-name="P470"><text:span text:style-name="T471">30</text:span><text:span text:style-name="T472">. Mokėjimo už dienos socialinę globą dydis nustatomas atsižvelgiant į asmens pajamas.<text:s/></text:span></text:p>
      <text:p text:style-name="P473"><text:span text:style-name="T474">31</text:span><text:span text:style-name="T475">. Vienas</text:span><text:span text:style-name="T476"><text:s/>gyvenantis asmuo už vieną kalendorinį mėnesį teikiamą dienos socialinę globą moka:<text:s/></text:span></text:p>
      <text:p text:style-name="P477"><text:span text:style-name="T478">31.1</text:span><text:span text:style-name="T479">. jeigu pajamos per mėnesį neviršija 3 VRP dydžio – 15 procentų asmens pajamų;<text:s/></text:span></text:p>
      <text:p text:style-name="P480"><text:span text:style-name="T481">31.2</text:span><text:span text:style-name="T482">. jeigu pajamos per mėnesį viršija 3 VRP dydį – 20 procentų asmens pajamų.<text:s/></text:span></text:p>
      <text:p text:style-name="P483"><text:span text:style-name="T484">32</text:span><text:span text:style-name="T485">. Vieno gyvenančio asmens mokėjimo už vieną kalendorinį mėnesį teikiamą dienos socialinę globą dydis negali viršyti 20 procentų asmens pajamų.<text:s/></text:span></text:p>
      <text:p text:style-name="P486"><text:span text:style-name="T487">33</text:span><text:span text:style-name="T488">. Asmuo, gyvenantis šeimoje, už vieną kalendorinį mėnesį teikiamą dienos socialinę globą moka: <text:s text:c="4"/></text:span><text:span text:style-name="T489"><text:s/></text:span></text:p>
      <text:p text:style-name="P490"><text:span text:style-name="T491">33.1</text:span><text:span text:style-name="T492">. jeigu pajamos vienam šeimos nariui per mėnesį neviršija 3 VRP dydžio, už vieną kalendorinį mėnesį teikiamą dienos socialinę globą moka 20 procentų asmens pajamų.<text:s/></text:span></text:p>
      <text:p text:style-name="P493"><text:span text:style-name="T494">33.2</text:span><text:span text:style-name="T495">. jeigu pajamos vienam šeimos nariui viršija 3 VRP dydį, už vieną kalendorinį mėnesį teikiamą dienos socialinę globą moka 50 procentų asmens pajamų.<text:s/></text:span></text:p>
      <text:p text:style-name="P496"><text:span text:style-name="T497">34</text:span><text:span text:style-name="T498">. Mokėjimo už trumpiau nei vieną kalendorinį mėnesį ar ne visą dieną teikiamą dienos socialinę glo</text:span><text:span text:style-name="T499">bą dydis nustatomas proporcingai teikiamos dienos socialinės globos trukmei. Tais atvejais, kai asmuo, gaudamas dienos socialinę globą, maitinasi savo lėšomis, mokėjimo už dienos socialinę globą dydis mažinamas proporcingai ta dalimi, kuria sumažėja dienos</text:span><text:span text:style-name="T500"><text:s/>socialinės globos kaina, kai į ją neįskaičiuojamos maitinimosi išlaidos pagal teisės aktų nustatytas rekomenduojamas paros maistinių medžiagų ir energijos normas.</text:span></text:p>
      <text:p text:style-name="P501"/>
      <text:p text:style-name="P502"><text:span text:style-name="T503">VI</text:span><text:span text:style-name="T504">.<text:s/></text:span><text:span text:style-name="T505">MOKĖJIMAS UŽ TRUMPALAIKĘ SOCIALINĘ GLOBĄ</text:span></text:p>
      <text:p text:style-name="P506"/>
      <text:p text:style-name="P507"><text:span text:style-name="T508">35</text:span><text:span text:style-name="T509">. Mokėjimo už trumpalaikę<text:s/></text:span><text:span text:style-name="T510">socialinę globą dydis nustatomas atsižvelgiant į asmens pajamas.</text:span></text:p>
      <text:p text:style-name="P511"><text:span text:style-name="T512">36</text:span><text:span text:style-name="T513">. Asmens mokėjimo už vieną kalendorinį mėnesį teikiamą trumpalaikę socialinę globą dydis yra 80 procentų asmens pajamų. Tais atvejais, kai asmuo pagal Lietuvos Respublikos valstybinių š</text:span><text:span text:style-name="T514">alpos išmokų įstatymą gauna slaugos ar priežiūros (pagalbos) išlaidų tikslinę kompensaciją, visa šios kompensacijos suma (100 procentų) skiriama mokėjimui už trumpalaikę socialinę globą padengti. Tais atvejais, kai asmuo, gaudamas trumpalaikę socialinę glo</text:span><text:span text:style-name="T515">bą, maitinasi savo lėšomis, mokėjimo už trumpalaikę socialinę globą dydis mažinamas proporcingai ta dalimi, kuria sumažėja trumpalaikės socialinės globos kaina, kai į ją neįskaičiuojamos<text:s/></text:span><text:soft-page-break/><text:span text:style-name="T516">maitinimosi išlaidos pagal teisės aktų nustatytas rekomenduojamas par</text:span><text:span text:style-name="T517">os maistinių medžiagų ir energijos normas.</text:span></text:p>
      <text:p text:style-name="P518"><text:span text:style-name="T519">37</text:span><text:span text:style-name="T520">. Mokėjimo už trumpiau nei vieną kalendorinį mėnesį ar ne visą parą teikiamą trumpalaikę socialinę globą dydis nustatomas proporcingai teikiamos trumpalaikės socialinės globos trukmei.</text:span></text:p>
      <text:p text:style-name="P521"><text:span text:style-name="T522">38</text:span><text:span text:style-name="T523">. Krizių atvejai</text:span><text:span text:style-name="T524">s, kai socialinės rizikos suaugęs asmuo patiria fizinį ar psichologinį smurtą arba kyla grėsmė jo fiziniam ar emociniam saugumui, sveikatai ar gyvybei, trumpalaikė socialinė globa 30 kalendorinių dienų teikiama nemokamai.</text:span></text:p>
      <text:p text:style-name="P525"><text:span text:style-name="T526">39</text:span><text:span text:style-name="T527">.</text:span><text:span text:style-name="T528"><text:s/></text:span><text:span text:style-name="T529">Trumpalaikė socialinė glob</text:span><text:span text:style-name="T530">a likusiam be tėvų globos vaikui ir socialinės rizikos vaikui teikiama nemokamai.</text:span></text:p>
      <text:p text:style-name="P531"/>
      <text:p text:style-name="P532"><text:span text:style-name="T533">VII</text:span><text:span text:style-name="T534">.<text:s/></text:span><text:span text:style-name="T535">MOKĖJIMAS UŽ ILGALAIKĘ SOCIALINĘ GLOBĄ</text:span></text:p>
      <text:p text:style-name="P536"/>
      <text:p text:style-name="P537"><text:span text:style-name="T538">40</text:span><text:span text:style-name="T539">.<text:s/></text:span><text:span text:style-name="T540">Mokėjimo už ilgalaikę socialinę globą dydis nustatomas atsižvelgiant į asmens pajamas, o tais atvejais, kai asmuo<text:s/></text:span><text:span text:style-name="T541">pradėjo gauti ilgalaikę socialinę globą po 2007 m. sausio 1 d.,<text:s/></text:span><text:span text:style-name="T542">–</text:span><text:span text:style-name="T543"><text:s/>ir į turtą.</text:span></text:p>
      <text:p text:style-name="P544"><text:span text:style-name="T545">41</text:span><text:span text:style-name="T546">. Mokėjimo už ilgalaikę socialinę globą suaugusiam asmeniui dydis per mėnesį yra 80 procentų asmens pajamų, įskaitant atvejus, kai asmens, pradėjusio gauti ilgalaikę socialinę globą po 2007 m. sausio 1 d., turto vertė yra mažesnė už jo gyvenamosios vietos<text:s/></text:span><text:span text:style-name="T547">savivaldybėje nustatytą turto vertės normatyvą. Tais atvejais, kai asmuo pagal Lietuvos Respublikos valstybinių šalpos išmokų įstatymą gauna slaugos ar priežiūros (pagalbos) išlaidų tikslinę kompensaciją, visa šios kompensacijos suma (100 procentų) skiriam</text:span><text:span text:style-name="T548">a mokėjimui už ilgalaikę socialinę globą padengti.</text:span></text:p>
      <text:p text:style-name="P549"><text:span text:style-name="T550">42</text:span><text:span text:style-name="T551">. Jeigu suaugusio asmens, pradėjusio gauti ilgalaikę socialinę globą po 2007 m. sausio 1 d., turto vertė yra didesnė už jo gyvenamosios vietos savivaldybėje nustatytą turto vertės normatyvą, mokėjimo</text:span><text:span text:style-name="T552"><text:s/>už ilgalaikę socialinę globą suaugusiam asmeniui dydis per mėnesį padidėja vienu procentu, skaičiuojant nuo turto vertės, viršijančios normatyvą.</text:span></text:p>
      <text:p text:style-name="P553"><text:span text:style-name="T554">43</text:span><text:span text:style-name="T555">. Mokėjimo už ilgalaikę socialinę globą vaikui su negalia dydis nustatomas neatsižvelgiant į asmens tur</text:span><text:span text:style-name="T556">tą ir yra 80 procentų vaiko pajamų. Tais atvejais, kai vaikas su negalia pagal Lietuvos Respublikos valstybinių šalpos išmokų įstatymą gauna slaugos ar priežiūros (pagalbos) išlaidų tikslinę kompensaciją, visa šios kompensacijos suma (100 procentų) skiriam</text:span><text:span text:style-name="T557">a mokėjimui už ilgalaikę socialinę globą padengti.</text:span></text:p>
      <text:p text:style-name="P558"><text:span text:style-name="T559">44</text:span><text:span text:style-name="T560">. Ilgalaikė socialinė globa likusiam be tėvų globos vaikui ir socialinės rizikos vaikui teikiama nemokamai.</text:span></text:p>
      <text:p text:style-name="P561"><text:span text:style-name="T562">45</text:span><text:span text:style-name="T563">. Asmenys, laikinai teisės aktų nustatyta tvarka išvykę iš ilgalaikę socialinę globą<text:s/></text:span><text:span text:style-name="T564">teikiančios socialinių paslaugų įstaigos, už išvykimo laiką nuo ketvirtos išvykimo paros moka 30 procentų jiems nustatyto mokėjimo dydžio. Už tris pirmąsias išvykimo paras (įskaitant ir tuos atvejus, kai išvykstama trumpiau kaip 3 paroms) mokėjimo už ilgal</text:span><text:span text:style-name="T565">aikę socialinę globą dydis nemažinamas.</text:span></text:p>
      <text:p text:style-name="P566"/>
      <text:p text:style-name="P567"><text:span text:style-name="T568">VIII</text:span><text:span text:style-name="T569">.<text:s/></text:span><text:span text:style-name="T570">ATLEIDIMAS NUO MOKĖJIMO UŽ SOCIALINES PASLAUGAS<text:s/></text:span></text:p>
      <text:p text:style-name="P571"/>
      <text:p text:style-name="P572"><text:span text:style-name="T573">46</text:span><text:span text:style-name="T574">. Asmuo (šeima) gali būti atleidžiamas nuo mokėjimo už socialinės priežiūros, dienos socialinės globos paslaugas šiais atvejais:<text:s/></text:span></text:p>
      <text:p text:style-name="P575"><text:span text:style-name="T576">46.1</text:span><text:span text:style-name="T577">. kai viena</text:span><text:span text:style-name="T578">s neįgalusis asmuo augina neįgalų vaiką, kuriam nustatyta nuolatinė slauga;<text:s/></text:span></text:p>
      <text:p text:style-name="P579"><text:span text:style-name="T580">46.2</text:span><text:span text:style-name="T581">. kitais ypatingais atvejais (sunki liga, gaisras, vagystė ar kt.), surašius buities sąlygų tyrimo aktą.<text:s/></text:span></text:p>
      <text:p text:style-name="P582"><text:span text:style-name="T583">47</text:span><text:span text:style-name="T584">. Asmuo gali būti atleidžiamas nuo dalies, kuri sudaro 1<text:s/></text:span><text:span text:style-name="T585">procentą skaičiuojant nuo turto vertės, viršijančios normatyvą, mokėjimo už ilgalaikę socialinę globą, jeigu asmens turimas turtas yra nelikvidus (statiniai yra netinkami naudoti, žemė yra pelkėta ir pan.).<text:s/></text:span></text:p>
      <text:p text:style-name="P586"><text:span text:style-name="T587">48</text:span><text:span text:style-name="T588">.<text:s/></text:span><text:span text:style-name="T589">A</text:span><text:span text:style-name="T590">smuo (šeima) gali būti atleidžiamas nuo</text:span><text:span text:style-name="T591"><text:s/>mokėjimo už socialinės priežiūros, dienos socialinės globos paslaugas iki 1 metų, vadovaujantis buities sąlygų tyrimo aktu. Buities sąlygų tyrimo akte turi būti socialinio darbuotojo rekomendacija dėl atleidimo nuo mokesčio.<text:s/></text:span></text:p>
      <text:p text:style-name="P592"><text:span text:style-name="T593">49</text:span><text:span text:style-name="T594">. Asmuo (šeima) dėl atl</text:span><text:span text:style-name="T595">eidimo nuo mokėjimo už socialines paslaugas turi kreiptis į Kalvarijos savivaldybės administracijos Socialinių reikalų skyrių (toliau - Socialinių reikalų skyrius) pateikdamas:<text:s/></text:span></text:p>
      <text:p text:style-name="P596"><text:span text:style-name="T597">49.1</text:span><text:span text:style-name="T598">. prašymą;<text:s/></text:span></text:p>
      <text:p text:style-name="P599"><text:span text:style-name="T600">49.2</text:span><text:span text:style-name="T601">. pateisinamus dokumentus (pažymą iš gydymo įstaigos ar kt.).<text:s/></text:span></text:p>
      <text:p text:style-name="P602"><text:span text:style-name="T603">50</text:span><text:span text:style-name="T604">. Asmens prašymas dėl atleidimo nuo mokėjimo už socialines paslaugas svarstomas socialinių paslaugų asmeniui (šeimai) skyrimo, sustabdymo ir nutraukimo komisijoje, kuri teikia išvadą Ka</text:span><text:span text:style-name="T605">lvarijos savivaldybės administracijos direktoriui.<text:s/></text:span></text:p>
      <text:p text:style-name="P606"><text:span text:style-name="T607">51</text:span><text:span text:style-name="T608">. Sprendimą dėl atleidimo nuo mokėjimo už socialines paslaugas priima Kalvarijos savivaldybės administracijos direktorius.</text:span></text:p>
      <text:p text:style-name="P609"/>
      <text:p text:style-name="P610"><text:span text:style-name="T611">IX</text:span><text:span text:style-name="T612">.<text:s/></text:span><text:span text:style-name="T613">ASMENS (ŠEIMOS NARIŲ) FINANSINIŲ GALIMYBIŲ VERTINIMAS</text:span></text:p>
      <text:p text:style-name="P614"/>
      <text:p text:style-name="P615"><text:span text:style-name="T616">52</text:span><text:span text:style-name="T617">.<text:s/></text:span><text:span text:style-name="T618">Asmens (šeimos narių) finansinės galimybės mokėti už socialines paslaugas negali turėti įtakos asmens (šeimos) galimybėms gauti socialines paslaugas, kurių poreikis asmeniui (šeimai) nustatytas.</text:span></text:p>
      <text:p text:style-name="P619"><text:span text:style-name="T620">53</text:span><text:span text:style-name="T621">. Pageidaujantis gauti socialines paslaugas asmuo (vien</text:span><text:span text:style-name="T622">as iš suaugusių šeimos narių) ar jo globėjas (rūpintojas) turi pateikti informaciją apie asmens (šeimos) pajamas.</text:span></text:p>
      <text:p text:style-name="P623"><text:span text:style-name="T624">54</text:span><text:span text:style-name="T625">. Ilgalaikę socialinę globą pageidaujantis gauti asmuo ar jo globėjas (rūpintojas) turi pateikti informaciją apie asmens pajamas, o tais</text:span><text:span text:style-name="T626"><text:s/>atvejais, kai asmuo pradėjo gauti ilgalaikę socialinę globą po 2007 m. sausio 1 d., – ir apie turimą turtą.</text:span></text:p>
      <text:p text:style-name="P627"><text:span text:style-name="T628">55</text:span><text:span text:style-name="T629">. Informaciją apie asmens (šeimos) pajamas ir asmens turtą asmuo (vienas iš suaugusių šeimos narių) ar jo globėjas (rūpintojas) pateikia Soci</text:span><text:span text:style-name="T630">alinių reikalų skyriui, kartu su prašymu-paraiška skirti socialines paslaugas.</text:span></text:p>
      <text:p text:style-name="P631"><text:span text:style-name="T632">56</text:span><text:span text:style-name="T633">. Informacija apie asmens (šeimos) pajamas ir asmens turtą pateikiama raštu – pildomas prašymas-paraiška suteikti socialines paslaugas, kuriame nurodomi asmens duomenys, j</text:span><text:span text:style-name="T634">o (šeimos narių) veiklos pobūdis ir kita finansinėms galimybėms mokėti už socialines paslaugas įvertinti būtina informacija.</text:span></text:p>
      <text:p text:style-name="P635"><text:span text:style-name="T636">57</text:span><text:span text:style-name="T637">. Prašymo-paraiškos formą tvirtina Socialinės apsaugos ir darbo ministras.</text:span></text:p>
      <text:p text:style-name="P638"><text:span text:style-name="T639">58</text:span><text:span text:style-name="T640">. Asmens (šeimos narių) finansines galimybes</text:span><text:span text:style-name="T641"><text:s/>mokėti už socialines paslaugas vertina Socialinių reikalų skyriaus specialistas, kuris nustato asmens (šeimos) socialinių paslaugų poreikį.</text:span></text:p>
      <text:p text:style-name="P642"><text:span text:style-name="T643">59</text:span><text:span text:style-name="T644">. Asmens (šeimos narių), kuriam skiriamos socialinės paslaugos,</text:span><text:span text:style-name="T645"><text:s/></text:span><text:span text:style-name="T646">finansinės galimybės vertinamos tuo pačiu met</text:span><text:span text:style-name="T647">u, kuriuo nustatomas asmens (šeimos) socialinių paslaugų poreikis. Socialinių paslaugų gavimo metu pasikeitus asmens (šeimos) pajamoms ir (ar) turtui, asmens (šeimos narių) finansinės galimybės vertinamos iš naujo. Ilgalaikės socialinės globos skyrimo atve</text:span><text:span text:style-name="T648">ju asmens finansinės galimybės gali būti vertinamos iš naujo ir prieš ilgalaikės socialinės globos teikimo pradžią, bet ne vėliau kaip prieš 30 dienų iki ilgalaikės socialinės globos teikimo pradžios dienos.</text:span></text:p>
      <text:p text:style-name="P649"><text:span text:style-name="T650">60</text:span><text:span text:style-name="T651">. Išskirtiniais atvejais, kai socialinės p</text:span><text:span text:style-name="T652">aslaugos asmeniui (šeimai) skiriamos siekiant išvengti grėsmės asmens (šeimos) fiziniam ar emociniam saugumui, sveikatai ar gyvybei, savivaldybė turi teisę finansines galimybes vertinti po to, kai nustatomas asmens (šeimos) socialinių paslaugų poreikis ir<text:s/></text:span><text:span text:style-name="T653">jam skiriamos socialinės paslaugos.</text:span></text:p>
      <text:p text:style-name="P654"><text:span text:style-name="T655">61</text:span><text:span text:style-name="T656">. Tais atvejais, kai finansinių galimybių vertinimas apima ir asmens turto vertinimą ir šis vertinimas atliekamas vėliau, negu pradedamos teikti socialinės paslaugos, asmeniui mokėjimo už socialines paslaugas dydis</text:span><text:span text:style-name="T657"><text:s/>skaičiuojamas ir už praėjusio laikotarpio suteiktas socialines paslaugas.</text:span></text:p>
      <text:p text:style-name="P658"><text:span text:style-name="T659">62</text:span><text:span text:style-name="T660">. Asmens (šeimos narių), teisės aktų nustatyta tvarka gaunančio (-ių) socialinę pašalpą, finansinės galimybės nevertinamos, išskyrus atvejus, kai šis asmuo yra socialinės<text:s/></text:span><text:span text:style-name="T661">rizikos suaugęs<text:s/></text:span><text:soft-page-break/><text:span text:style-name="T662">asmuo, kuris ilgiau kaip mėnesį per kalendorinius metus gyvena socialinių paslaugų įstaigoje ir joje gauna socialinę priežiūrą.</text:span></text:p>
      <text:p text:style-name="P663"><text:span text:style-name="T664">63</text:span><text:span text:style-name="T665">. Asmens (šeimos narių) finansinės galimybės gali būti nevertinamos Apraše atleidimo nuo mokėjimo už socia</text:span><text:span text:style-name="T666">lines paslaugas numatytais atvejais ir sąlygomis.</text:span></text:p>
      <text:p text:style-name="P667"><text:span text:style-name="T668">64</text:span><text:span text:style-name="T669">. Asmens (šeimos narių) finansinės galimybės nevertinamos, kai asmuo (šeima) sutinka mokėti visą socialinių paslaugų kainą.</text:span></text:p>
      <text:p text:style-name="P670"><text:span text:style-name="T671">65</text:span><text:span text:style-name="T672">. Bendrųjų socialinių paslaugų reikalingo asmens (šeimos narių) finans</text:span><text:span text:style-name="T673">inės galimybės nevertinamos, išskyrus tuos atvejus, kai asmuo (šeima) nesutinka su savivaldybės nustatytu mokėjimo už bendrąsias paslaugas dydžiu ir pageidauja šias paslaugas gauti nemokamai.</text:span></text:p>
      <text:p text:style-name="P674"><text:span text:style-name="T675">66</text:span><text:span text:style-name="T676">. Lietuvos Respublikos juridiniai ir fiziniai asmenys page</text:span><text:span text:style-name="T677">idaujančių gauti socialines paslaugas asmenų (jų suaugusių šeimos narių) ar jų globėjų (rūpintojų) arba socialines paslaugas organizuojančių ar teikiančių institucijų ar įstaigų prašymu per 10 darbo dienų nuo prašymo gavimo parengia ir išduoda pažymas apie</text:span><text:span text:style-name="T678"><text:s/>asmens (šeimos) gaunamas pajamas arba turimą turtą.</text:span></text:p>
      <text:p text:style-name="P679"><text:span text:style-name="T680">67</text:span><text:span text:style-name="T681">. Valstybės ir savivaldybių įmonės, įstaigos ir organizacijos savivaldybių prašymu turi parengti ir pateikti joms informaciją, susijusią su asmens (šeimų narių) finansinių galimybių mokėti už socia</text:span><text:span text:style-name="T682">lines paslaugas vertinimu.</text:span></text:p>
      <text:p text:style-name="P683"><text:span text:style-name="T684">68</text:span><text:span text:style-name="T685">. Savivaldybė užtikrina asmens (šeimos narių) pateiktų duomenų konfidencialumą teisės aktų nustatyta tvarka.</text:span></text:p>
      <text:p text:style-name="P686"><text:span text:style-name="T687">69</text:span><text:span text:style-name="T688">. Darbuotojai, nustatantys asmens (šeimos) socialinių paslaugų poreikį, konsultuoja asmenis (šeimos narius)<text:s/></text:span><text:span text:style-name="T689">finansinių galimybių vertinimo, mokėjimo už socialines paslaugas šaltinių parinkimo klausimais ir jiems tarpininkauja.</text:span></text:p>
      <text:p text:style-name="P690"><text:span text:style-name="T691">70</text:span><text:span text:style-name="T692">. Socialines paslaugas gaunantis asmuo (vienas iš suaugusių šeimos narių) ar jo globėjas (rūpintojas) pagal sutartyje numatytas sąl</text:span><text:span text:style-name="T693">ygas ne vėliau kaip per 30 kalendorinių dienų nuo įvykusių asmens pajamų ir turto pokyčių dienos praneša savivaldybei apie asmens (šeimos) pajamų, išskyrus Aprašo 74.6–74.8, 74.13, 74.18–74.20 papunkčiuose nurodytas pajamas, asmens turto pokyčius per šių p</text:span><text:span text:style-name="T694">aslaugų gavimo laiką.</text:span></text:p>
      <text:p text:style-name="P695"><text:span text:style-name="T696">71</text:span><text:span text:style-name="T697">. Savivaldybė, gavusi informaciją apie asmens (šeimos) pajamų pokyčius per socialinių paslaugų gavimo laiką, finansines galimybes iš naujo įvertina ne vėliau kaip per 3 mėnesius nuo minėtosios informacijos gavimo.</text:span></text:p>
      <text:p text:style-name="P698"><text:span text:style-name="T699">72</text:span><text:span text:style-name="T700">. Saviva</text:span><text:span text:style-name="T701">ldybė, gavusi informaciją apie jau gaunančio ilgalaikę socialinę globą asmens turto pokyčius, finansines jo galimybes iš naujo įvertina ne vėliau kaip per vienerius metus nuo minėtosios informacijos gavimo.</text:span></text:p>
      <text:p text:style-name="P702"><text:span text:style-name="T703">73</text:span><text:span text:style-name="T704">. Savivaldybė turi teisę asmens (šeimos), g</text:span><text:span text:style-name="T705">aunančio (-ios) socialines paslaugas, finansines galimybes iš naujo vertinti savo ar socialines paslaugas asmeniui (šeimai) teikiančios socialinių paslaugų įstaigos iniciatyva.</text:span></text:p>
      <text:p text:style-name="P706"/>
      <text:p text:style-name="P707"><text:span text:style-name="T708">X</text:span><text:span text:style-name="T709">.<text:s/></text:span><text:span text:style-name="T710">ASMENS (ŠEIMOS) PAJAMOS IR JŲ APSKAIČIAVIMAS</text:span></text:p>
      <text:p text:style-name="P711"/>
      <text:p text:style-name="P712"><text:span text:style-name="T713">74</text:span><text:span text:style-name="T714">. Nustatant<text:s/></text:span><text:span text:style-name="T715">asmens finansines galimybes mokėti už socialines paslaugas, įskaitomos šios asmens gaunamos pajamos:</text:span></text:p>
      <text:p text:style-name="P716"><text:span text:style-name="T717">74.1</text:span><text:span text:style-name="T718">. su darbo ar tarnybos santykiais susijusios pajamos, įskaitant išeitines išmokas ir kompensacijas;</text:span></text:p>
      <text:p text:style-name="P719"><text:span text:style-name="T720">74.2</text:span><text:span text:style-name="T721">. individualios įmonės savininko,<text:s/></text:span><text:span text:style-name="T722">tikrosios ūkinės bendrijos, komanditinės ūkinės bendrijos tikrojo nario, mažosios bendrijos nario pajamos, gautos iš šios įmonės ar bendrijos apmokestinto pelno;</text:span></text:p>
      <text:p text:style-name="P723"><text:span text:style-name="T724">74.3</text:span><text:span text:style-name="T725">. individualios veiklos pajamos;</text:span></text:p>
      <text:p text:style-name="P726"><text:span text:style-name="T727">74.4</text:span><text:span text:style-name="T728">. autorinis atlyginimas;</text:span></text:p>
      <text:p text:style-name="P729"><text:span text:style-name="T730">74.5</text:span><text:span text:style-name="T731">. išmokos že</text:span><text:span text:style-name="T732">mės ūkio veiklai ar pajamos iš žemės ūkio veiklos, išskyrus pajamas iš žemės ūkio naudmenų, kurių bendras plotas neviršija 1 hektaro;</text:span></text:p>
      <text:p text:style-name="P733"><text:span text:style-name="T734">74.6</text:span><text:span text:style-name="T735">. pensijos, pensijų išmokos ir vietoj pensijų mokamos kompensacijos, rentos (valstybinė socialinio draudimo pensij</text:span><text:span text:style-name="T736">a, valstybinė pensija, kompensacija už ypatingas darbo sąlygas, valstybinė signataro renta, valstybinė signataro našlių ir našlaičių renta, artistų renta<text:s/></text:span><text:soft-page-break/><text:span text:style-name="T737">(kompensacinė išmoka teatrų ir koncertinių įstaigų kūrybiniams darbuotojams), profesoriaus emerito mėn</text:span><text:span text:style-name="T738">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739">75-3472</text:span></text:a><text:span text:style-name="T740">) ir Lietuvos Respublikos papildomo savanoriško pensijų kaupimo įstatymą (Žin., 1999, Nr.<text:s/></text:span><text:a xlink:href="https://www.e-tar.lt/portal/lt/legalAct/TAR.DDA1BD559D9B" office:target-frame-name="_blank" xlink:show="new"><text:span text:style-name="T741">55-1765</text:span></text:a><text:span text:style-name="T742">; 2003,</text:span><text:span text:style-name="T743"><text:s/>Nr.<text:s/></text:span><text:a xlink:href="https://www.e-tar.lt/portal/lt/legalAct/TAR.9C7D1D0B8510" office:target-frame-name="_blank" xlink:show="new"><text:span text:style-name="T744">75-3473</text:span></text:a><text:span text:style-name="T745">); užsienio valstybių pensijos);</text:span></text:p>
      <text:p text:style-name="P746"><text:span text:style-name="T747">74.7</text:span><text:span text:style-name="T748">. valstybinės šalpos išmokos, mokamos pagal Lietuvos Respublikos valstybinių šalpos išmokų įstatymą (Žin., 1994, Nr.<text:s/></text:span><text:a xlink:href="https://www.e-tar.lt/portal/lt/legalAct/TAR.2CE6CFE9E2EE" office:target-frame-name="_blank" xlink:show="new"><text:span text:style-name="T749">96-1873</text:span></text:a><text:span text:style-name="T750">; 2005, Nr. 71-2556);</text:span></text:p>
      <text:p text:style-name="P751"><text:span text:style-name="T752">74.8</text:span><text:span text:style-name="T753">. ligos, profesinės reabilitacijos, motinystės, tėvystės, motinystės (tėvystės) socialinio draudimo pašalpos, statutiniams valstybės ta</text:span><text:span text:style-name="T754">rnautojams mokamos išmokos ligos, motinystės, tėvystės ir motinystės (tėvystės) atveju;</text:span></text:p>
      <text:p text:style-name="P755"><text:span text:style-name="T756">74.9</text:span><text:span text:style-name="T757">. nedarbo socialinio draudimo išmokos, mokamos pagal Lietuvos Respublikos nedarbo socialinio draudimo įstatymą (Žin., 2004, Nr.<text:s/></text:span><text:a xlink:href="https://www.e-tar.lt/portal/lt/legalAct/TAR.FDF42614DE52" office:target-frame-name="_blank" xlink:show="new"><text:span text:style-name="T758">4-26</text:span></text:a><text:span text:style-name="T759">);</text:span></text:p>
      <text:p text:style-name="P760"><text:span text:style-name="T761">74.10</text:span><text:span text:style-name="T762">. palūkanos;</text:span></text:p>
      <text:p text:style-name="P763"><text:span text:style-name="T764">74.11</text:span><text:span text:style-name="T765">. dividendai;</text:span></text:p>
      <text:p text:style-name="P766"><text:span text:style-name="T767">74.12</text:span><text:span text:style-name="T768">. vaiko išlaikymo periodinės išmokos, mokamos pagal Lietuvos Respublikos civilinį kodeksą (Žin., 2000, Nr.<text:s/></text:span><text:a xlink:href="https://www.e-tar.lt/portal/lt/legalAct/TAR.8A39C83848CB" office:target-frame-name="_blank" xlink:show="new"><text:span text:style-name="T769">74-2262</text:span></text:a><text:span text:style-name="T770">);</text:span></text:p>
      <text:p text:style-name="P771"><text:span text:style-name="T772">74.13</text:span><text:span text:style-name="T773">. vaiko išlaikymo lėšos, mokamos pagal Lietuvos Respublikos vaikų išlaikymo fondo įstatymą (Žin., 2006, Nr.<text:s/></text:span><text:a xlink:href="https://www.e-tar.lt/portal/lt/legalAct/TAR.991FE146EBE7" office:target-frame-name="_blank" xlink:show="new"><text:span text:style-name="T774">144-5464</text:span></text:a><text:span text:style-name="T775">);</text:span></text:p>
      <text:p text:style-name="P776"><text:span text:style-name="T777">74.14</text:span><text:span text:style-name="T778">. turto nuomos pajamos;</text:span></text:p>
      <text:p text:style-name="P779"><text:span text:style-name="T780">74.15</text:span><text:span text:style-name="T781">. netekto darbingumo periodinės kompensacijos, mokamos pagal Lietuvos Respublikos nelaimingų atsitikimų darbe ir profesi</text:span><text:span text:style-name="T782">nių ligų socialinio draudimo įstatymą (Žin., 1999, Nr.<text:s/></text:span><text:a xlink:href="https://www.e-tar.lt/portal/lt/legalAct/TAR.4325B0C38B2F" office:target-frame-name="_blank" xlink:show="new"><text:span text:style-name="T783">110-3207</text:span></text:a><text:span text:style-name="T784">; 2003, Nr.<text:s/></text:span><text:a xlink:href="https://www.e-tar.lt/portal/lt/legalAct/TAR.9E0C66E475F9" office:target-frame-name="_blank" xlink:show="new"><text:span text:style-name="T785">114-5114</text:span></text:a><text:span text:style-name="T786">) a</text:span><text:span text:style-name="T787">rba Lietuvos Respublikos žalos atlyginimo dėl nelaimingų atsitikimų darbe ar susirgimo profesine liga laikinąjį įstatymą (Žin., 1997, Nr.<text:s/></text:span><text:a xlink:href="https://www.e-tar.lt/portal/lt/legalAct/TAR.AB0E44DE47D8" office:target-frame-name="_blank" xlink:show="new"><text:span text:style-name="T788">67-1656</text:span></text:a><text:span text:style-name="T789">);</text:span></text:p>
      <text:p text:style-name="P790"><text:span text:style-name="T791">74.16</text:span><text:span text:style-name="T792">. žalos atlygi</text:span><text:span text:style-name="T793">nimo periodinės išmokos, mokamos pagal Lietuvos Respublikos civilinį kodeksą;</text:span></text:p>
      <text:p text:style-name="P794"><text:span text:style-name="T795">74.17</text:span><text:span text:style-name="T796">. stipendija, išskyrus socialinę stipendiją;</text:span></text:p>
      <text:p text:style-name="P797"><text:span text:style-name="T798">74.18</text:span><text:span text:style-name="T799">. transporto išlaidų kompensacija (tais atvejais, kai teikiamos transporto organizavimo paslaugos ar institucinė so</text:span><text:span text:style-name="T800">cialinė globa);</text:span></text:p>
      <text:p text:style-name="P801"><text:span text:style-name="T802">74.19</text:span><text:span text:style-name="T803">. išmoka vaikui, mokama pagal Lietuvos Respublikos išmokų vaikams įstatymą (Žin., 1994, Nr.<text:s/></text:span><text:a xlink:href="https://www.e-tar.lt/portal/lt/legalAct/TAR.1DEDD43B92AE" office:target-frame-name="_blank" xlink:show="new"><text:span text:style-name="T804">89-1706</text:span></text:a><text:span text:style-name="T805">; 2004, Nr. 88-3208);</text:span></text:p>
      <text:p text:style-name="P806"><text:span text:style-name="T807">74.20</text:span><text:span text:style-name="T808">. socialinės paš</text:span><text:span text:style-name="T809">alpos, mokamos pagal Lietuvos Respublikos piniginės socialinės paramos nepasiturintiems gyventojams įstatymą.</text:span></text:p>
      <text:p text:style-name="P810"><text:span text:style-name="T811">75</text:span><text:span text:style-name="T812">. Aprašo 74 punkte nurodytos pajamos imamos po to, kai apmokestinamos gyventojų pajamų mokesčiu ir išskaitomos valstybinio socialinio drau</text:span><text:span text:style-name="T813">dimo įmokos.</text:span></text:p>
      <text:p text:style-name="P814"><text:span text:style-name="T815">76</text:span><text:span text:style-name="T816">. Pajamas, numatytas Aprašo 74.1–74.5, 74.9–74.12 ir 74.14–74.17 punktuose, nurodo pats asmuo (vienas iš suaugusių šeimos narių) ar jo globėjas (rūpintojas) prašyme-paraiškoje skirti socialines paslaugas.</text:span></text:p>
      <text:p text:style-name="P817"><text:span text:style-name="T818">77</text:span><text:span text:style-name="T819">. Kilus įtarimui, kad asmu</text:span><text:span text:style-name="T820">o (vienas iš suaugusių šeimos narių) ar jo globėjas (rūpintojas) pateikė neteisingus duomenis, savivaldybė gali pareikalauti papildomų dokumentų, patvirtinančių pateiktų duomenų teisingumą.</text:span></text:p>
      <text:p text:style-name="P821"><text:span text:style-name="T822">78</text:span><text:span text:style-name="T823">. Duomenis apie Aprašo 74.6, 74.8, 74.13 ir 74.18 punktuose<text:s/></text:span><text:span text:style-name="T824">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825"><text:span text:style-name="T826">79</text:span><text:span text:style-name="T827">. Duomeni</text:span><text:span text:style-name="T828">s apie Aprašo 74.7, 74.19 ir 74.20 papunkčiuose nurodytas pajamas nurodo savivaldybė.</text:span></text:p>
      <text:p text:style-name="P829"><text:span text:style-name="T830">80</text:span><text:span text:style-name="T831">. Skaičiuojant asmens pajamas, imamos vidutinės 3 paskutinių iki kreipimosi dėl socialinių paslaugų skyrimo mėnesių pajamos, nurodytos Aprašo 74.1</text:span><text:span text:style-name="T832">–</text:span><text:span text:style-name="T833">74.20<text:s/></text:span><text:span text:style-name="T834">papunkčiuose.</text:span></text:p>
      <text:p text:style-name="P835"><text:span text:style-name="T836">81</text:span><text:span text:style-name="T837">. Skaičiuojant šeimos pajamas, imamos visų šeimos narių vidutinės 3 paskutinių iki kreipimosi dėl socialinių paslaugų skyrimo mėnesių pajamos, nurodytos Aprašo 74.1–74.6 punktuose.</text:span></text:p>
      <text:p text:style-name="P838"><text:span text:style-name="T839">82</text:span><text:span text:style-name="T840">. Skaičiuojant vienam šeimos nariui tenkančias<text:s/></text:span><text:span text:style-name="T841">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842"><text:span text:style-name="T843">83</text:span><text:span text:style-name="T844">. Jeigu asmens (šeimos) pajamos tą mėnesį, nuo kurio pradėtos gauti socialinės paslaugos, palyginti su praėjusiais 3 mėnesiais, pasikeitė, asmens (šeimos) pajamos per mėnesį apskaičiuojamos pagal to mėnesio pajamas.</text:span></text:p>
      <text:p text:style-name="P845"><text:span text:style-name="T846">84</text:span><text:span text:style-name="T847">. Apskaičiuotas darbo užmokestis</text:span><text:span text:style-name="T848">, užmokestis už prastovas ne dėl darbuotojo kaltės ir užmokestis už kasmetines atostogas, pensijos, pensijų išmokos ir vietoj pensijų mokamos kompensacijos, rentos, valstybinės šalpos išmokos, ligos, profesinės reabilitacijos, motinystės, tėvystės ir motin</text:span><text:span text:style-name="T849">ystės (tėvystės) socialinio draudimo pašalpos, nedarbo socialinio draudimo išmokos, stipendijos, kitos kas mėnesį gaunamos pajamos įskaitomos į pajamas tų mėnesių, už kuriuos jos paskirtos.</text:span></text:p>
      <text:p text:style-name="P850"><text:span text:style-name="T851">85</text:span><text:span text:style-name="T852">. Vaiko išlaikymo periodinės išmokos, mokamos pagal Lietuvos</text:span><text:span text:style-name="T853"><text:s/>Respublikos civilinį kodeksą, įskaitomos į pajamas tų mėnesių, per kuriuos jos išmokėtos.</text:span></text:p>
      <text:p text:style-name="P854"><text:span text:style-name="T855">86</text:span><text:span text:style-name="T856">. Pajamos iš žemės ūkio veiklos ir išmokos žemės ūkio veiklai nustatomos tik tada, kai yra šios veiklos apskaitos dokumentai.</text:span></text:p>
      <text:p text:style-name="P857"/>
      <text:p text:style-name="P858"><text:span text:style-name="T859">XI</text:span><text:span text:style-name="T860">.<text:s/></text:span><text:span text:style-name="T861">ASMENS TURTAS IR JO VE</text:span><text:span text:style-name="T862">RTINIMAS</text:span></text:p>
      <text:p text:style-name="P863"/>
      <text:p text:style-name="P864"><text:span text:style-name="T865">87</text:span><text:span text:style-name="T866">. Asmens, pradėjusio gauti ilgalaikę socialinę globą po 2007 m. sausio 1 d., turtas vertinamas tik tais atvejais, kai asmens pajamų nepakanka sumokėti už ilgalaikę socialinę globą.</text:span></text:p>
      <text:p text:style-name="P867"><text:span text:style-name="T868">88</text:span><text:span text:style-name="T869">. Nustatant asmens, pradėjusio gauti ilgalaikę social</text:span><text:span text:style-name="T870">inę globą po 2007 m. sausio 1 d., finansines galimybes mokėti už ilgalaikę socialinę globą, įskaitomas asmens nuosavybės teise turimas ar per praėjusius 12 mėnesių iki kreipimosi dėl socialinių paslaugų skyrimo ar asmens finansinių galimybių mokėti už ilga</text:span><text:span text:style-name="T871">laikę socialinę globą vertinimo (įskaitant ir finansinių galimybių vertinimą iš naujo dėl ilgalaikės socialinės globos teikimo metu įvykusių turto pokyčių) turėtas turtas:</text:span></text:p>
      <text:p text:style-name="P872"><text:span text:style-name="T873">88.1</text:span><text:span text:style-name="T874">. statiniai (įskaitant nebaigtus statyti statinius);</text:span></text:p>
      <text:p text:style-name="P875"><text:span text:style-name="T876">88.2</text:span><text:span text:style-name="T877">. privalomos regi</text:span><text:span text:style-name="T878">struoti transporto priemonės;</text:span></text:p>
      <text:p text:style-name="P879"><text:span text:style-name="T880">88.3</text:span><text:span text:style-name="T881">. privaloma registruoti žemės ūkio technika;</text:span></text:p>
      <text:p text:style-name="P882"><text:span text:style-name="T883">88.4</text:span><text:span text:style-name="T884">. žemė (įskaitant užimtą miško ir vandens telkinių žemę);</text:span></text:p>
      <text:p text:style-name="P885"><text:span text:style-name="T886">88.5</text:span><text:span text:style-name="T887">. akcijos, obligacijos, vekseliai ir kiti vertybiniai popieriai;</text:span></text:p>
      <text:p text:style-name="P888"><text:span text:style-name="T889">88.6</text:span><text:span text:style-name="T890">. piniginės lėšos.</text:span></text:p>
      <text:p text:style-name="P891"><text:span text:style-name="T892">89</text:span><text:span text:style-name="T893">. Asmens turimo arba turėto turto vertė nustatoma sumuojant visą Aprašo 88 punkte nurodytą turtą.</text:span></text:p>
      <text:p text:style-name="P894"><text:span text:style-name="T895">90</text:span><text:span text:style-name="T896">. Tais atvejais, kai vertinamas turtas, turėtas per praėjusius 12 mėnesių iki kreipimosi dėl socialinių paslaugų skyrimo ar asmens finansinių galimybių</text:span><text:span text:style-name="T897"><text:s/>mokėti už ilgalaikę socialinę globą vertinimo (įskaitant ir finansinių galimybių vertinimą iš naujo dėl ilgalaikės socialinės globos teikimo metu įvykusių turto pokyčių),</text:span><text:span text:style-name="T898"><text:s/></text:span><text:span text:style-name="T899">bet šio kreipimosi metu ar asmens finansinių galimybių vertinimo metu</text:span><text:span text:style-name="T900"><text:s/></text:span><text:span text:style-name="T901">pakeistas į ki</text:span><text:span text:style-name="T902">tą kurį nors Aprašo 88 punkte nurodytą turtą, šis turtas apskaitomas tik vieną kartą.</text:span></text:p>
      <text:p text:style-name="P903"><text:span text:style-name="T904">91</text:span><text:span text:style-name="T905">. Tais atvejais, kai asmeniui Aprašo 88 punkte nurodytas turtas priklauso bendrosios jungtinės nuosavybės teise, į asmens turtą įskaitoma jam tenkanti šio turto dal</text:span><text:span text:style-name="T906">is.</text:span></text:p>
      <text:p text:style-name="P907"><text:span text:style-name="T908">92</text:span><text:span text:style-name="T909">. Tais atvejais, kai asmuo gyvena su šeima ir (arba) artimaisiais giminaičiais ir šios šeimos ir (arba) artimųjų giminaičių gyvenamoji patalpa, kurioje jie ne trumpiau kaip vienus metus yra deklaravę savo gyvenamąją vietą,</text:span><text:span text:style-name="T910"><text:s/></text:span><text:span text:style-name="T911">yra jo nuosavybės teise</text:span><text:span text:style-name="T912"><text:s/>turimas turtas, šios patalpos į asmens turtą neįskaitomos.</text:span></text:p>
      <text:p text:style-name="P913"><text:span text:style-name="T914">93</text:span><text:span text:style-name="T915">. Informaciją apie asmens turimus statinius (įskaitant nebaigtus statyti) ir žemę (įskaitant užimtą miško ir vandens telkinių ir jų vertes) savivaldybė gauna iš valstybės įmonės Registrų cen</text:span><text:span text:style-name="T916">tro pagal duomenų apie gyventojų turimą nekilnojamąjį turtą teikimo–gavimo sutartį, kurią sudaro savivaldybės institucija su valstybės įmone Registrų centru.</text:span></text:p>
      <text:p text:style-name="P917"><text:span text:style-name="T918">94</text:span><text:span text:style-name="T919">. Informaciją apie privalomų registruoti transporto priemonių ir privalomos registruoti žemė</text:span><text:span text:style-name="T920">s ūkio technikos, turimų akcijų, obligacijų, vekselių ir kitų vertybinių popierių vertę bei pinigines lėšas nurodo pats asmuo (vienas iš suaugusių šeimos narių) ar jo globėjas (rūpintojas) prašyme-paraiškoje suteikti socialines paslaugas. Prie prašymo-para</text:span><text:span text:style-name="T921">iškos pridedami turimi šio turto įsigijimą patvirtinantys dokumentai (pirkimo, pirkimo-pardavimo, dovanojimo sutartys, paveldėjimo dokumentų kopijos ir kita).</text:span></text:p>
      <text:p text:style-name="P922"><text:span text:style-name="T923">95</text:span><text:span text:style-name="T924">. Kilus įtarimui, kad asmuo (vienas iš suaugusių šeimos narių) ar jo globėjas (rūpintojas)<text:s/></text:span><text:span text:style-name="T925">pateikė neteisingus duomenis, savivaldybė gali pareikalauti papildomų dokumentų, patvirtinančių pateiktų duomenų teisingumą.</text:span></text:p>
      <text:p text:style-name="P926"><text:span text:style-name="T927">96</text:span><text:span text:style-name="T928">. Akcijų, obligacijų, vekselių ir kitų vertybinių popierių vertė įskaitoma į viso turto vertės sumą, jeigu jų bendra vertė vi</text:span><text:span text:style-name="T929">ršija 580 eurų. Piniginės lėšos, turimos bankuose bei kitose kredito įstaigose ir ne bankuose bei ne kitose kredito įstaigose, gautos (negrąžintos) paskolos, kitiems asmenims paskolintos (negrąžintos) piniginės lėšos į viso turimo turto vertę įskaitomos, j</text:span><text:span text:style-name="T930">eigu kiekvienos jų suma viršija 580 eurų.</text:span></text:p>
      <text:p text:style-name="P931"><text:span text:style-name="T932">97</text:span><text:span text:style-name="T933">. Turto normatyvas asmeniui – 12 kv. metrų būsto naudingojo ploto.</text:span></text:p>
      <text:p text:style-name="P934"><text:span text:style-name="T935">98</text:span><text:span text:style-name="T936">. Turto vertės normatyvas nustatomas turto normatyvą dauginant iš asmens gyvenamosios vietos nekilnojamojo turto ploto vieneto normatyv</text:span><text:span text:style-name="T937">inės vertės piniginei socialinei paramai nepasiturintiems gyventojams gauti.</text:span></text:p>
      <text:p text:style-name="P938"><text:span text:style-name="T939">99</text:span><text:span text:style-name="T940">. Turto vertės normatyvui nustatyti taikomos valstybės įmonės Registrų centro nustatomos ir šios įmonės interneto svetainėje</text:span><text:span text:style-name="T941"><text:s/></text:span><text:span text:style-name="T942">skelbiamos nekilnojamojo turto ploto vieneto<text:s/></text:span><text:span text:style-name="T943">normatyvinės</text:span><text:span text:style-name="T944"><text:s/></text:span><text:span text:style-name="T945">vertės piniginei socialinei paramai nepasiturintiems gyventojams gauti pagal kiekvienų metų sausio 1 dienos vidutines nekilnojamojo turto rinkos vertes</text:span><text:span text:style-name="T946"><text:s/></text:span><text:span text:style-name="T947">Lietuvos miestuose ir savivaldybių centruose, kitose savivaldybių teritorijose.</text:span></text:p>
      <text:p text:style-name="P948"/>
      <text:p text:style-name="P949"><text:span text:style-name="T950">XII</text:span><text:span text:style-name="T951">.</text:span><text:span text:style-name="T952"><text:s/></text:span><text:span text:style-name="T953">BAIGIAMOSIOS NUOSTATOS</text:span></text:p>
      <text:p text:style-name="P954"/>
      <text:p text:style-name="P955"><text:span text:style-name="T956">100</text:span><text:span text:style-name="T957">. Aprašo papildymus, pakeitimus ar naują redakciją tvirtina Kalvarijos savivaldybės taryba.</text:span></text:p>
      <text:p text:style-name="P958"><text:span text:style-name="T959">101</text:span><text:span text:style-name="T960">. Jei šio aprašo nuostatos tampa prieštaraujančiomis, imperatyviosiomis Lietuvos Respublikos teisės aktų nuostatomis,<text:s/></text:span><text:span text:style-name="T961">taikomos Lietuvos Respublikos teisės aktų nuostatos.</text:span></text:p>
      <text:p text:style-name="P962"/>
      <text:p text:style-name="P963"><text:span text:style-name="T964">____________________________________</text:span></text:p>
      <text:p text:style-name="P965">Priedo pakeitimai:</text:p>
      <text:p text:style-name="P966"><text:span text:style-name="T967">Nr.<text:s/></text:span><text:a xlink:href="https://www.e-tar.lt/portal/legalAct.html?documentId=264bb1e0a88111e4a82d9548fb36f682" office:target-frame-name="_top" xlink:show="replace"><text:span text:style-name="T968">T-53-9</text:span></text:a><text:span text:style-name="T969">, 2015-01-29, paskelbta TAR 2015</text:span><text:span text:style-name="T970">-02-02, i. k. 2015-01432</text:span></text:p>
      <text:p text:style-name="P971"><text:span text:style-name="T972">Nr.<text:s/></text:span><text:a xlink:href="https://www.e-tar.lt/portal/legalAct.html?documentId=4831a0e0fd3a11e488da8908dfa91cac" office:target-frame-name="_top" xlink:show="replace"><text:span text:style-name="T973">T-35</text:span></text:a><text:span text:style-name="T974">, 2015-04-30, paskelbta TAR 2015-05-21, i. k. 2015-07728</text:span></text:p>
      <text:p text:style-name="Normal"/>
      <text:p text:style-name="P975"/>
      <text:soft-page-break/>
      <text:p text:style-name="P976"><text:span text:style-name="T977">M</text:span><text:span text:style-name="T978">okėjimo už socialines paslaugas<text:s/></text:span></text:p>
      <text:p text:style-name="P979"><text:span text:style-name="T980">Kalvarijos savivaldybėje tvar</text:span><text:span text:style-name="T981">kos aprašo</text:span></text:p>
      <text:p text:style-name="P982"><text:span text:style-name="T983">priedas</text:span></text:p>
      <text:p text:style-name="P984"/>
      <text:p text:style-name="P985"><text:span text:style-name="T986">ASMENS SAVARANKIŠKUMO PAKOPOS</text:span><text:span text:style-name="T987"><text:s/></text:span><text:span text:style-name="T988">NUSTATANT</text:span><text:span text:style-name="T989"><text:s/></text:span><text:span text:style-name="T990">VALANDŲ SKAIČIŲ<text:s/></text:span></text:p>
      <text:p text:style-name="P991"><text:span text:style-name="T992">PER SAVAITĘ, TENKANTĮ VIENAM PASLAUGŲ GAVĖJU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Vertinimo kriterijai</text:p>
          </table:table-cell>
          <table:table-cell table:style-name="TableCell1002" table:number-columns-spanned="3">
            <text:p text:style-name="P1003">Savarankiškumo pakopos</text:p>
          </table:table-cell>
          <table:covered-table-cell/>
          <table:covered-table-cell/>
        </table:table-row>
        <table:table-row table:style-name="TableRow1004">
          <table:covered-table-cell>
            <text:p text:style-name="P1005"/>
          </table:covered-table-cell>
          <table:table-cell table:style-name="TableCell1006">
            <text:p text:style-name="P1007">Savarankiškas</text:p>
          </table:table-cell>
          <table:table-cell table:style-name="TableCell1008">
            <text:p text:style-name="P1009">Iš dalies<text:s/></text:p>
            <text:p text:style-name="P1010">savarankiškas</text:p>
          </table:table-cell>
          <table:table-cell table:style-name="TableCell1011">
            <text:p text:style-name="P1012">Nesavarankiškas</text:p>
          </table:table-cell>
        </table:table-row>
        <table:table-row table:style-name="TableRow1013">
          <table:table-cell table:style-name="TableCell1014">
            <text:p text:style-name="P1015">1. Asmeninė priežiūra</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 Valgymas ir gėrimas</text:p>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 Judėjimas</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 Kasdieninė namų ruoša</text:p>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 Užsiėmimas</text:p>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6. Socialiniai ryšiai,</text:p>
            <text:p text:style-name="P1066">vienišumas, bendravim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7. Protinė ir psichinė<text:s/></text:p>
            <text:p text:style-name="P1076">būklė (komunikacija)</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 Jutimai</text:p>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9. Miegas ir poilsis</text:p>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0. Kvėpavimas ir<text:s/></text:p>
            <text:p text:style-name="P1106">apytak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1. Būsto įtaka bendram</text:p>
            <text:p text:style-name="P1116">asmens įgalumu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Darbuotojo pareigų pavadinimas)<text:tab/><text:tab/><text:tab/>(parašas)<text:tab/><text:tab/><text:tab/><text:s text:c="2"/>(vardas ir pavardė)</text:p>
      <text:p text:style-name="P1125">__________________________<text:tab/><text:tab/><text:tab/>_____________<text:s/><text:tab/><text:tab/><text:tab/>__________________</text:p>
      <text:p text:style-name="P1126"/>
      <text:p text:style-name="P1127">__________</text:p>
      <text:p text:style-name="P1128">Data</text:p>
      <text:p text:style-name="P1129"/>
      <text:p text:style-name="P1130"><text:span text:style-name="T1131">_______________________________</text:span></text:p>
      <text:p text:style-name="P1132">Priedo<text:s/>pakeitimai:</text:p>
      <text:p text:style-name="P1133"><text:span text:style-name="T1134">Nr.<text:s/></text:span><text:a xlink:href="https://www.e-tar.lt/portal/legalAct.html?documentId=264bb1e0a88111e4a82d9548fb36f682" office:target-frame-name="_top" xlink:show="replace"><text:span text:style-name="T1135">T-53-9</text:span></text:a><text:span text:style-name="T1136">, 2015-01-29, paskelbta TAR 2015-02-02, i. k. 2015-01432</text:span></text:p>
      <text:p text:style-name="P1137"><text:span text:style-name="T1138">Nr.<text:s/></text:span><text:a xlink:href="https://www.e-tar.lt/portal/legalAct.html?documentId=4831a0e0fd3a11e488da8908dfa91cac" office:target-frame-name="_top" xlink:show="replace"><text:span text:style-name="T1139">T-35</text:span></text:a><text:span text:style-name="T1140">, 2015-04-30, paskelbta TAR 2015-05-21, i. k. 2015-07728</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Kalvarijos savivaldybės taryba, Sprendimas</text:span></text:p>
      <text:p text:style-name="P1150"><text:span text:style-name="T1151">Nr.<text:s/></text:span><text:a xlink:href="https://www.e-tar.lt/portal/legalAct.html?documentId=264bb1e0a88111e4a82d9548fb36f682" office:target-frame-name="_top" xlink:show="replace"><text:span text:style-name="T1152">T-53-9</text:span></text:a><text:span text:style-name="T1153">, 2015-01-29, paskelbta TAR 2015-02-02, i. k. 2015-01432</text:span></text:p>
      <text:p text:style-name="P1154"><text:span text:style-name="T1155">Dėl Kalvarijos savivaldybės tarybos 2014 m. sausio 16 d. sprendimo Nr. T-41-12 "Dėl Mokėjimo už s</text:span><text:span text:style-name="T1156">ocialines paslaugas Kalvarijos savivaldybėje tvarkos aprašo” pakeitimo</text:span></text:p>
      <text:p text:style-name="P1157"/>
      <text:p text:style-name="P1158"><text:span text:style-name="T1159">2.</text:span></text:p>
      <text:p text:style-name="P1160"><text:span text:style-name="T1161">Kalvarijos savivaldybės taryba, Sprendimas</text:span></text:p>
      <text:soft-page-break/>
      <text:p text:style-name="P1162"><text:span text:style-name="T1163">Nr.<text:s/></text:span><text:a xlink:href="https://www.e-tar.lt/portal/legalAct.html?documentId=4831a0e0fd3a11e488da8908dfa91cac" office:target-frame-name="_top" xlink:show="replace"><text:span text:style-name="T1164">T-35</text:span></text:a><text:span text:style-name="T1165">, 2015-04-30, paskelbta TAR 2015</text:span><text:span text:style-name="T1166">-05-21, i. k. 2015-07728</text:span></text:p>
      <text:p text:style-name="P1167"><text:span text:style-name="T1168">Dėl Kalvarijos savivaldybės tarybos 2014 m. sausio 16 d. sprendimo Nr. T-41-12 „Dėl Mokėjimo už socialines paslaugas Kalvarijos savivaldybėje tvarkos apraš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7-04-06T06:15:00Z</meta:creation-date>
    <dc:date>2017-04-06T06:15:00Z</dc:date>
    <meta:print-date>2014-01-17T08:54:00Z</meta:print-date>
    <meta:template xlink:href="Taryba_Spr_Proj.dot" xlink:type="simple"/>
    <meta:editing-cycles>2</meta:editing-cycles>
    <meta:editing-duration>PT0S</meta:editing-duration>
    <meta:document-statistic meta:page-count="13" meta:paragraph-count="323" meta:word-count="4875" meta:character-count="37899" meta:row-count="1149" meta:non-whitespace-character-count="33347"/>
  </office:meta>
</office:document-meta>
</file>