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style:font-name-complex="Arial" style:font-size-complex="12pt" fo:language="en" fo:country="US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4902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02in" fo:text-indent="-0.25in">
        <style:tab-stops>
          <style:tab-stop style:type="left" style:position="-0.0506in"/>
        </style:tab-stops>
      </style:paragraph-properties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P28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P32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P36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P41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P45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P49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50" style:parent-style-name="DefaultParagraphFont" style:family="text">
      <style:text-properties style:font-name-complex="Arial" style:font-size-complex="12pt" style:language-asian="lt" style:country-asian="LT"/>
    </style:style>
    <style:style style:name="T51" style:parent-style-name="DefaultParagraphFont" style:family="text">
      <style:text-properties style:font-name-complex="Arial" style:font-size-complex="12pt" style:language-asian="lt" style:country-asian="LT"/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P53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T56" style:parent-style-name="DefaultParagraphFont" style:family="text">
      <style:text-properties style:font-name-complex="Arial" style:font-size-complex="12pt" style:language-asian="lt" style:country-asian="LT"/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P58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59" style:parent-style-name="DefaultParagraphFont" style:family="text">
      <style:text-properties style:font-name-complex="Arial" style:font-size-complex="12pt" style:language-asian="lt" style:country-asian="LT"/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font-name-complex="Arial" style:font-size-complex="12pt" style:language-asian="lt" style:country-asian="LT"/>
    </style:style>
    <style:style style:name="P62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63" style:parent-style-name="DefaultParagraphFont" style:family="text">
      <style:text-properties style:font-name-complex="Arial" style:font-size-complex="12pt" style:language-asian="lt" style:country-asian="LT"/>
    </style:style>
    <style:style style:name="T64" style:parent-style-name="DefaultParagraphFont" style:family="text">
      <style:text-properties style:font-name-complex="Arial" style:font-size-complex="12pt" style:language-asian="lt" style:country-asian="LT"/>
    </style:style>
    <style:style style:name="T65" style:parent-style-name="DefaultParagraphFont" style:family="text">
      <style:text-properties style:font-name-complex="Arial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complex="Arial" style:font-size-complex="12pt" style:language-asian="lt" style:country-asian="LT"/>
    </style:style>
    <style:style style:name="T68" style:parent-style-name="DefaultParagraphFont" style:family="text">
      <style:text-properties style:font-name-complex="Arial" style:font-size-complex="12pt" style:language-asian="lt" style:country-asian="LT"/>
    </style:style>
    <style:style style:name="T69" style:parent-style-name="DefaultParagraphFont" style:family="text">
      <style:text-properties fo:letter-spacing="0.0833in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04</text:span></text:p>
      <text:p text:style-name="P3"/>
      <text:p text:style-name="P4"><text:span text:style-name="T5">Įsakymas paskelbtas: TAR 2024-08-07, i. k. 2024-1420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KULTŪROS TARYBOS PIRMININKAS</text:p>
      <text:h text:style-name="P10" text:outline-level="2"/>
      <text:h text:style-name="P11" text:outline-level="2">ĮSAKYMAS</text:h>
      <text:p text:style-name="P12">DĖL STIPENDIJŲ DOKUMENTŲ FORMŲ PATVIRTINIMO</text:p>
      <text:p text:style-name="P13"/>
      <text:p text:style-name="P14">2024 m. rugpjūčio 6 d. Nr. KMPF-39(1.15E)</text:p>
      <text:p text:style-name="P15">Vilnius</text:p>
      <text:p text:style-name="P16"/>
      <text:p text:style-name="P17"/>
      <text:p text:style-name="P18"><text:span text:style-name="T19">Vadovaudamasi<text:s/></text:span>Stipendijų kultūros ir meno kūrėjams skyrimo tvarkos aprašo<text:span text:style-name="T20">, patvirtinto Lietuvos Respublikos kultūros ministro 2021 m. gruodžio 29 d. įsakymu Nr. ĮV-1487 „Dėl Lietuvos kultūros tarybos administruojamomis lėšomis finansuojamų projektų teikimo gairių ir sti</text:span><text:span text:style-name="T21">pendijų kultūros ir meno kūrėjams skyrimo tvarkos aprašo patvirtinimo“, 7, 32 ir 37 punktais:</text:span></text:p>
      <text:p text:style-name="Normal"/>
      <text:p text:style-name="P22"><text:span text:style-name="T23">1</text:span><text:span text:style-name="T24">.</text:span><text:span text:style-name="T25"><text:tab/></text:span><text:span text:style-name="T26">Tvirtin</text:span><text:span text:style-name="T27">u pridedamus dokumentus:</text:span></text:p>
      <text:p text:style-name="P28"><text:span text:style-name="T29">1.1</text:span><text:span text:style-name="T30">.</text:span><text:span text:style-name="T31"><text:tab/>Individualios stipendijos paraiškos formą;</text:span></text:p>
      <text:p text:style-name="P32"><text:span text:style-name="T33">1.2</text:span><text:span text:style-name="T34">.</text:span><text:span text:style-name="T35"><text:tab/>Individualios stipendijos mokėjimo sutarties formą;</text:span></text:p>
      <text:p text:style-name="P36"><text:span text:style-name="T37">1.3</text:span><text:span text:style-name="T38">.</text:span><text:span text:style-name="T39"><text:tab/></text:span><text:span text:style-name="T40">Individualios stipendijos veiklos ataskaitos formą;</text:span></text:p>
      <text:p text:style-name="P41"><text:span text:style-name="T42">1.4</text:span><text:span text:style-name="T43">.</text:span><text:span text:style-name="T44"><text:tab/>Mobilumo stipendijos paraiškos formą;</text:span></text:p>
      <text:p text:style-name="P45"><text:span text:style-name="T46">1.5</text:span><text:span text:style-name="T47">.</text:span><text:span text:style-name="T48"><text:tab/>Mobilumo stipendijos mokėjimo sutarties formą;</text:span></text:p>
      <text:p text:style-name="P49"><text:span text:style-name="T50">1.6</text:span><text:span text:style-name="T51">.</text:span><text:span text:style-name="T52"><text:tab/>Mobilumo stipendijos veiklos ataskaitos formą;</text:span></text:p>
      <text:p text:style-name="P53"><text:span text:style-name="T54">1.7</text:span><text:span text:style-name="T55">.</text:span><text:span text:style-name="T56"><text:tab/>Pradedančiojo kūrėjo stipendijos<text:s/></text:span><text:span text:style-name="T57">paraiškos formą;</text:span></text:p>
      <text:p text:style-name="P58"><text:span text:style-name="T59">1.8</text:span><text:span text:style-name="T60">.</text:span><text:span text:style-name="T61"><text:tab/>Pradedančiojo kūrėjo stipendijos mokėjimo sutarties formą;</text:span></text:p>
      <text:p text:style-name="P62"><text:span text:style-name="T63">1.9</text:span><text:span text:style-name="T64">.</text:span><text:span text:style-name="T65"><text:tab/>Pradedančiojo kūrėjo stipendijos veiklos ataskaitos formą.</text:span></text:p>
      <text:p text:style-name="P66"><text:span text:style-name="T67">2</text:span><text:span text:style-name="T68">.<text:s/></text:span><text:span text:style-name="T69">Pripažįstu<text:s/></text:span>netekusiu galios Lietuvos kultūros tarybos pirmininko 2023 m. rugpjūčio 22 d. įsakymą Nr. KMPF-64(1.15E) „Dėl stipendijų dokumentų formų patvirtinimo“.</text:p>
      <text:p text:style-name="Normal"/>
      <text:p text:style-name="Normal"/>
      <text:p text:style-name="Normal"/>
      <text:p text:style-name="Normal"><text:span text:style-name="T70">Tarybos pirminink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0"/>Asta Pakarklytė</text:span></text:p>
      <text:p text:style-name="Normal"/>
      <text:p text:style-name="Normal"/>
      <text:p text:style-name="Normal"/>
      <text:p text:style-name="P80">Priedų pakeitimai:</text:p>
      <text:p text:style-name="Normal"/>
      <text:p text:style-name="P81">39 priedas_individualios stipendijos mokėjimo sutarties forma_08 06</text:p>
      <text:p text:style-name="P82">Priedo pakeitimai:</text:p>
      <text:p text:style-name="P83"><text:span text:style-name="T84">Nr.<text:s/></text:span><text:a xlink:href="https://www.e-tar.lt/portal/legalAct.html?documentId=3afe0670c9b311efa5ddd96c482819f5" office:target-frame-name="_top" xlink:show="replace"><text:span text:style-name="T85">KMPF-1(1.15E)</text:span></text:a><text:span text:style-name="T86">, 2025-01-03, paskelbta TAR 2025-01-03, i. k. 2025-00062</text:span></text:p>
      <text:p text:style-name="Normal"/>
      <text:p text:style-name="P87">39 priedas_individualios stipendijos veiklos ataskaitos forma_08 06</text:p>
      <text:p text:style-name="P88">Priedo pakeitimai:</text:p>
      <text:p text:style-name="P89"><text:span text:style-name="T90">Nr.<text:s/></text:span><text:a xlink:href="https://www.e-tar.lt/portal/legalAct.html?documentId=3afe0670c9b311efa5ddd96c482819f5" office:target-frame-name="_top" xlink:show="replace"><text:span text:style-name="T91">KMPF-1(1.15E)</text:span></text:a><text:span text:style-name="T92">, 2025-01-03, paskelbta TAR 2025-01-03, i. k. 2025-00062</text:span></text:p>
      <text:p text:style-name="Normal"/>
      <text:p text:style-name="P93">39 priedas_mobilumo stipendijos mokėjimo sutarties forma_08 06</text:p>
      <text:p text:style-name="P94">Priedo pakeitimai:</text:p>
      <text:p text:style-name="P95"><text:span text:style-name="T96">Nr.<text:s/></text:span><text:a xlink:href="https://www.e-tar.lt/portal/legalAct.html?documentId=3afe0670c9b311efa5ddd96c482819f5" office:target-frame-name="_top" xlink:show="replace"><text:span text:style-name="T97">KMPF-1(1.15E)</text:span></text:a><text:span text:style-name="T98">, 2025-01-03, paskelbta TAR 2025-01-03, i. k. 2025-00062</text:span></text:p>
      <text:p text:style-name="Normal"/>
      <text:p text:style-name="P99">39 priedas_mobilumo stipendijos veiklos ataskaitos forma_08 06</text:p>
      <text:p text:style-name="P100">Priedo pakeitimai:</text:p>
      <text:soft-page-break/>
      <text:p text:style-name="P101"><text:span text:style-name="T102">Nr.<text:s/></text:span><text:a xlink:href="https://www.e-tar.lt/portal/legalAct.html?documentId=3afe0670c9b311efa5ddd96c482819f5" office:target-frame-name="_top" xlink:show="replace"><text:span text:style-name="T103">KMPF-1(1.15E)</text:span></text:a><text:span text:style-name="T104">, 2025-01-03, paskelbta TAR 2025-01-03, i. k. 2025-00062</text:span></text:p>
      <text:p text:style-name="Normal"/>
      <text:p text:style-name="P105">39 priedas_pradedančiojo kūrėjo mokėjimo stipendijos sutarties forma_08 06</text:p>
      <text:p text:style-name="P106">Priedo pakeitimai:</text:p>
      <text:p text:style-name="P107"><text:span text:style-name="T108">Nr.<text:s/></text:span><text:a xlink:href="https://www.e-tar.lt/portal/legalAct.html?documentId=3afe0670c9b311efa5ddd96c482819f5" office:target-frame-name="_top" xlink:show="replace"><text:span text:style-name="T109">KMPF-1(1.15E)</text:span></text:a><text:span text:style-name="T110">, 2025-01-03, paskelbta TAR 2025-01-03, i. k. 2025-00062</text:span></text:p>
      <text:p text:style-name="Normal"/>
      <text:p text:style-name="P111">39 priedas_pradedančiojo kūrėjo stipendijos veiklos ataskaitos forma_08 06</text:p>
      <text:p text:style-name="P112">Priedo pakeitimai:</text:p>
      <text:p text:style-name="P113"><text:span text:style-name="T114">Nr.<text:s/></text:span><text:a xlink:href="https://www.e-tar.lt/portal/legalAct.html?documentId=3afe0670c9b311efa5ddd96c482819f5" office:target-frame-name="_top" xlink:show="replace"><text:span text:style-name="T115">KMPF-1(1.15E)</text:span></text:a><text:span text:style-name="T116">, 2025-01-03, paskelbta TAR 2025-01-03, i. k. 2025-00062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kultūros taryba, Įsakymas</text:span></text:p>
      <text:p text:style-name="P126"><text:span text:style-name="T127">Nr.<text:s/></text:span><text:a xlink:href="https://www.e-tar.lt/portal/legalAct.html?documentId=3afe0670c9b311efa5ddd96c482819f5" office:target-frame-name="_top" xlink:show="replace"><text:span text:style-name="T128">KMPF-1(1.15E)</text:span></text:a><text:span text:style-name="T129">, 2025-01-03, paskelbta TAR 2025-01-03, i. k. 2025-00062</text:span></text:p>
      <text:p text:style-name="P130"><text:span text:style-name="T131">Dėl Lietuvos kultūros tarybos pirmininko 2024 m. rugpjūčio 6 d. įsakymo Nr. KMPF-39(1.15E)</text:span><text:span text:style-name="T132"><text:s/>„Dėl stipendijų dokumentų formų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</meta:initial-creator>
    <dc:creator>adlibuser</dc:creator>
    <meta:creation-date>2025-01-06T07:04:00Z</meta:creation-date>
    <dc:date>2025-01-06T07:04:00Z</dc:date>
    <meta:print-date>2021-09-13T13:2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37" meta:character-count="3331" meta:row-count="121" meta:non-whitespace-character-count="2926"/>
  </office:meta>
</office:document-meta>
</file>