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fo:margin-right="0.0625in"/>
    </style:style>
    <style:style style:name="T10" style:parent-style-name="DefaultParagraphFont" style:family="text">
      <style:text-properties fo:font-weight="bold" style:font-weight-asian="bold"/>
    </style:style>
    <style:style style:name="P11" style:parent-style-name="Normal" style:family="paragraph">
      <style:paragraph-properties fo:text-align="center" fo:margin-right="0.0625in"/>
      <style:text-properties fo:font-weight="bold" style:font-weight-asian="bold"/>
    </style:style>
    <style:style style:name="P12" style:parent-style-name="Normal" style:family="paragraph">
      <style:paragraph-properties fo:text-align="center">
        <style:tab-stops>
          <style:tab-stop style:type="left" style:position="3.2715in"/>
        </style:tab-stops>
      </style:paragraph-properties>
      <style:text-properties fo:font-weight="bold" style:font-weight-asian="bold"/>
    </style:style>
    <style:style style:name="P13" style:parent-style-name="Normal" style:family="paragraph">
      <style:paragraph-properties fo:text-align="center">
        <style:tab-stops>
          <style:tab-stop style:type="left" style:position="3.2715in"/>
        </style:tab-stops>
      </style:paragraph-properties>
      <style:text-properties fo:font-weight="bold" style:font-weight-asian="bold"/>
    </style:style>
    <style:style style:name="P14" style:parent-style-name="Normal" style:family="paragraph">
      <style:paragraph-properties fo:text-align="center">
        <style:tab-stops>
          <style:tab-stop style:type="left" style:position="3.2715in"/>
        </style:tab-stops>
      </style:paragraph-properties>
      <style:text-properties fo:font-weight="bold" style:font-weight-asian="bold" fo:text-transform="uppercase" style:font-size-complex="12pt"/>
    </style:style>
    <style:style style:name="P15" style:parent-style-name="Normal" style:family="paragraph">
      <style:paragraph-properties fo:text-align="center">
        <style:tab-stops>
          <style:tab-stop style:type="left" style:position="3.2715in"/>
        </style:tab-stops>
      </style:paragraph-properties>
    </style:style>
    <style:style style:name="T16" style:parent-style-name="DefaultParagraphFont" style:family="text">
      <style:text-properties fo:font-weight="bold" style:font-weight-asian="bold" style:font-weight-complex="bold" style:font-size-complex="12pt"/>
    </style:style>
    <style:style style:name="P17" style:parent-style-name="Normal" style:family="paragraph">
      <style:paragraph-properties fo:text-align="center">
        <style:tab-stops>
          <style:tab-stop style:type="left" style:position="3.2715in"/>
        </style:tab-stops>
      </style:paragraph-properties>
      <style:text-properties fo:font-weight="bold" style:font-weight-asian="bold" fo:text-transform="uppercase" style:font-size-complex="12pt"/>
    </style:style>
    <style:style style:name="P18" style:parent-style-name="Normal" style:family="paragraph">
      <style:paragraph-properties fo:text-align="center">
        <style:tab-stops>
          <style:tab-stop style:type="left" style:position="3.2715in"/>
        </style:tab-stops>
      </style:paragraph-properties>
    </style:style>
    <style:style style:name="P19" style:parent-style-name="Normal" style:family="paragraph">
      <style:paragraph-properties fo:text-align="center">
        <style:tab-stops>
          <style:tab-stop style:type="left" style:position="3.2715in"/>
        </style:tab-stops>
      </style:paragraph-properties>
    </style:style>
    <style:style style:name="P20" style:parent-style-name="Normal" style:family="paragraph">
      <style:paragraph-properties fo:text-align="center">
        <style:tab-stops>
          <style:tab-stop style:type="left" style:position="0.2958in"/>
          <style:tab-stop style:type="left" style:position="0.7479in"/>
        </style:tab-stops>
      </style:paragraph-properties>
      <style:text-properties style:font-size-complex="12pt"/>
    </style:style>
    <style:style style:name="P21" style:parent-style-name="Normal" style:family="paragraph">
      <style:paragraph-properties fo:text-align="center">
        <style:tab-stops>
          <style:tab-stop style:type="left" style:position="0.2958in"/>
          <style:tab-stop style:type="left" style:position="0.7479in"/>
        </style:tab-stops>
      </style:paragraph-properties>
      <style:text-properties style:font-size-complex="12pt"/>
    </style:style>
    <style:style style:name="P22" style:parent-style-name="Normal" style:family="paragraph">
      <style:paragraph-properties fo:text-align="justify" fo:text-indent="0.75in">
        <style:tab-stops>
          <style:tab-stop style:type="left" style:position="0.2958in"/>
          <style:tab-stop style:type="left" style:position="0.7479in"/>
        </style:tab-stops>
      </style:paragraph-properties>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text-indent="0.75in">
        <style:tab-stops>
          <style:tab-stop style:type="left" style:position="0.75in"/>
        </style:tab-stops>
      </style:paragraph-properties>
    </style:style>
    <style:style style:name="T26" style:parent-style-name="DefaultParagraphFont" style:family="text">
      <style:text-properties style:font-weight-complex="bold" style:font-size-complex="12pt"/>
    </style:style>
    <style:style style:name="T27" style:parent-style-name="DefaultParagraphFont" style:family="text">
      <style:text-properties style:font-weight-complex="bold" style:font-size-complex="12pt"/>
    </style:style>
    <style:style style:name="T28" style:parent-style-name="DefaultParagraphFont" style:family="text">
      <style:text-properties style:font-weight-complex="bold" fo:letter-spacing="0.0347in" style:font-size-complex="12pt"/>
    </style:style>
    <style:style style:name="P29" style:parent-style-name="Normal" style:family="paragraph">
      <style:paragraph-properties fo:text-align="justify" fo:text-indent="0.75in">
        <style:tab-stops>
          <style:tab-stop style:type="left" style:position="0.75in"/>
        </style:tab-stops>
      </style:paragraph-properties>
    </style:style>
    <style:style style:name="T30" style:parent-style-name="DefaultParagraphFont" style:family="text">
      <style:text-properties style:font-weight-complex="bold" style:font-size-complex="12pt"/>
    </style:style>
    <style:style style:name="T31" style:parent-style-name="DefaultParagraphFont" style:family="text">
      <style:text-properties style:font-weight-complex="bold" style:font-size-complex="12pt"/>
    </style:style>
    <style:style style:name="T32" style:parent-style-name="DefaultParagraphFont" style:family="text">
      <style:text-properties style:font-weight-complex="bold" style:font-size-complex="12pt"/>
    </style:style>
    <style:style style:name="T33" style:parent-style-name="DefaultParagraphFont" style:family="text">
      <style:text-properties style:font-weight-complex="bold" style:font-size-complex="12pt"/>
    </style:style>
    <style:style style:name="P34" style:parent-style-name="Normal" style:family="paragraph">
      <style:paragraph-properties fo:text-align="justify" fo:text-indent="0.75in">
        <style:tab-stops>
          <style:tab-stop style:type="left" style:position="0.75in"/>
        </style:tab-stops>
      </style:paragraph-properties>
    </style:style>
    <style:style style:name="T35" style:parent-style-name="DefaultParagraphFont" style:family="text">
      <style:text-properties style:font-weight-complex="bold" style:font-size-complex="12pt"/>
    </style:style>
    <style:style style:name="T36" style:parent-style-name="DefaultParagraphFont" style:family="text">
      <style:text-properties style:font-weight-complex="bold"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style:tab-stops>
          <style:tab-stop style:type="left" style:position="0.75in"/>
        </style:tab-stops>
      </style:paragraph-properties>
    </style:style>
    <style:style style:name="P39" style:parent-style-name="Normal" style:family="paragraph">
      <style:paragraph-properties fo:text-align="justify">
        <style:tab-stops>
          <style:tab-stop style:type="left" style:position="0.75in"/>
        </style:tab-stops>
      </style:paragraph-properties>
    </style:style>
    <style:style style:name="P40" style:parent-style-name="Normal" style:family="paragraph">
      <style:paragraph-properties fo:text-align="justify">
        <style:tab-stops>
          <style:tab-stop style:type="left" style:position="0.75in"/>
        </style:tab-stops>
      </style:paragraph-properties>
    </style:style>
    <style:style style:name="P41" style:parent-style-name="Normal" style:family="paragraph">
      <style:paragraph-properties fo:text-align="justify">
        <style:tab-stops>
          <style:tab-stop style:type="left" style:position="5.5125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master-page-name="MPF1" style:family="paragraph">
      <style:paragraph-properties fo:break-before="page" fo:text-align="justify" fo:text-indent="3.9375in" style:page-number="1">
        <style:tab-stops>
          <style:tab-stop style:type="left" style:position="1.2548in"/>
        </style:tab-stops>
      </style:paragraph-properties>
      <style:text-properties style:font-size-complex="12pt"/>
    </style:style>
    <style:style style:name="P51" style:parent-style-name="Normal" style:family="paragraph">
      <style:paragraph-properties fo:text-align="justify" fo:text-indent="3.9375in">
        <style:tab-stops>
          <style:tab-stop style:type="left" style:position="1.2548in"/>
        </style:tab-stops>
      </style:paragraph-properties>
      <style:text-properties style:font-size-complex="12pt"/>
    </style:style>
    <style:style style:name="P52" style:parent-style-name="Normal" style:family="paragraph">
      <style:paragraph-properties fo:text-align="justify" fo:text-indent="3.9375in">
        <style:tab-stops>
          <style:tab-stop style:type="left" style:position="1.2548in"/>
        </style:tab-stops>
      </style:paragraph-properties>
      <style:text-properties style:font-size-complex="12pt"/>
    </style:style>
    <style:style style:name="P53" style:parent-style-name="Normal" style:family="paragraph">
      <style:paragraph-properties fo:text-indent="3.9375in">
        <style:tab-stops>
          <style:tab-stop style:type="left" style:position="3.2298in"/>
        </style:tab-stops>
      </style:paragraph-properties>
      <style:text-properties style:font-size-complex="12pt"/>
    </style:style>
    <style:style style:name="P54" style:parent-style-name="Normal" style:family="paragraph">
      <style:paragraph-properties fo:text-indent="3.9375in">
        <style:tab-stops>
          <style:tab-stop style:type="left" style:position="3.2298in"/>
        </style:tab-stops>
      </style:paragraph-properties>
      <style:text-properties style:font-size-complex="12pt"/>
    </style:style>
    <style:style style:name="P55" style:parent-style-name="Normal" style:family="paragraph">
      <style:paragraph-properties fo:keep-with-next="always" fo:text-align="center"/>
    </style:style>
    <style:style style:name="T56" style:parent-style-name="DefaultParagraphFont" style:family="text">
      <style:text-properties fo:font-weight="bold" style:font-weight-asian="bold" style:font-weight-complex="bold" style:font-size-complex="12pt"/>
    </style:style>
    <style:style style:name="P57" style:parent-style-name="Normal" style:family="paragraph">
      <style:paragraph-properties fo:keep-with-next="always" fo:text-align="center"/>
    </style:style>
    <style:style style:name="T58" style:parent-style-name="DefaultParagraphFont" style:family="text">
      <style:text-properties fo:font-weight="bold" style:font-weight-asian="bold" style:font-weight-complex="bold" style:font-size-complex="12pt"/>
    </style:style>
    <style:style style:name="P59" style:parent-style-name="Normal" style:family="paragraph">
      <style:paragraph-properties fo:text-align="center"/>
      <style:text-properties style:font-size-complex="12p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weight-complex="bold" style:font-size-complex="12pt"/>
    </style:style>
    <style:style style:name="T62" style:parent-style-name="DefaultParagraphFont" style:family="text">
      <style:text-properties fo:font-weight="bold" style:font-weight-asian="bold" style:font-weight-complex="bold" style:font-size-complex="12p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weight-complex="bold" style:font-size-complex="12pt"/>
    </style:style>
    <style:style style:name="P65" style:parent-style-name="Normal" style:family="paragraph">
      <style:paragraph-properties fo:text-align="justify"/>
      <style:text-properties style:font-size-complex="12pt"/>
    </style:style>
    <style:style style:name="P66" style:parent-style-name="Normal" style:family="paragraph">
      <style:paragraph-properties fo:text-align="justify" fo:text-indent="0.5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text-indent="0.4923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fo:text-indent="0.5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5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5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5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5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5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5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5in"/>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style:font-weight-complex="bold" style:font-size-complex="12pt"/>
    </style:style>
    <style:style style:name="T106" style:parent-style-name="DefaultParagraphFont" style:family="text">
      <style:text-properties fo:font-weight="bold" style:font-weight-asian="bold" style:font-weight-complex="bold" style:font-size-complex="12pt"/>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style:font-weight-complex="bold" style:font-size-complex="12pt"/>
    </style:style>
    <style:style style:name="P109" style:parent-style-name="Normal" style:family="paragraph">
      <style:paragraph-properties fo:text-align="center" fo:text-indent="0.5in"/>
      <style:text-properties fo:font-weight="bold" style:font-weight-asian="bold" style:font-weight-complex="bold" style:font-size-complex="12pt"/>
    </style:style>
    <style:style style:name="P110" style:parent-style-name="Normal" style:family="paragraph">
      <style:paragraph-properties fo:text-align="justify" fo:text-indent="0.5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5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5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tyle-complex="italic" style:font-size-complex="12pt"/>
    </style:style>
    <style:style style:name="T121" style:parent-style-name="DefaultParagraphFont" style:family="text">
      <style:text-properties style:font-style-complex="italic" style:font-size-complex="12pt"/>
    </style:style>
    <style:style style:name="P122" style:parent-style-name="Normal" style:family="paragraph">
      <style:paragraph-properties fo:text-align="justify" fo:text-indent="0.5in"/>
    </style:style>
    <style:style style:name="T123" style:parent-style-name="DefaultParagraphFont" style:family="text">
      <style:text-properties style:font-style-complex="italic" style:font-size-complex="12pt"/>
    </style:style>
    <style:style style:name="T124" style:parent-style-name="DefaultParagraphFont" style:family="text">
      <style:text-properties style:font-style-complex="italic"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4923in">
        <style:tab-stops>
          <style:tab-stop style:type="left" style:position="1.0833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fo:text-indent="0.4923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4923in">
        <style:tab-stops>
          <style:tab-stop style:type="left" style:position="0.9847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4923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4923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4923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4923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4923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4923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4923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fo:text-indent="0.5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5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5in"/>
    </style:style>
    <style:style style:name="P179" style:parent-style-name="Normal" style:family="paragraph">
      <style:paragraph-properties fo:text-align="center" fo:text-indent="0.5in"/>
    </style:style>
    <style:style style:name="T180" style:parent-style-name="DefaultParagraphFont" style:family="text">
      <style:text-properties fo:font-weight="bold" style:font-weight-asian="bold" style:font-weight-complex="bold" style:font-size-complex="12pt"/>
    </style:style>
    <style:style style:name="T181" style:parent-style-name="DefaultParagraphFont" style:family="text">
      <style:text-properties fo:font-weight="bold" style:font-weight-asian="bold" style:font-weight-complex="bold" style:font-size-complex="12pt"/>
    </style:style>
    <style:style style:name="P182" style:parent-style-name="Normal" style:family="paragraph">
      <style:paragraph-properties fo:text-align="center" fo:text-indent="0.5in"/>
    </style:style>
    <style:style style:name="T183" style:parent-style-name="DefaultParagraphFont" style:family="text">
      <style:text-properties fo:font-weight="bold" style:font-weight-asian="bold" style:font-weight-complex="bold" style:font-size-complex="12pt"/>
    </style:style>
    <style:style style:name="P184" style:parent-style-name="Normal" style:family="paragraph">
      <style:paragraph-properties fo:text-align="justify"/>
      <style:text-properties style:font-size-complex="12pt"/>
    </style:style>
    <style:style style:name="P185" style:parent-style-name="Normal" style:family="paragraph">
      <style:paragraph-properties fo:text-align="justify" fo:text-indent="0.5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5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5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5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5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5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5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5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5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5in"/>
    </style:style>
    <style:style style:name="P219" style:parent-style-name="Normal" style:family="paragraph">
      <style:paragraph-properties fo:text-align="center" fo:text-indent="0.5in"/>
    </style:style>
    <style:style style:name="T220" style:parent-style-name="DefaultParagraphFont" style:family="text">
      <style:text-properties fo:font-weight="bold" style:font-weight-asian="bold" style:font-weight-complex="bold" style:font-size-complex="12pt"/>
    </style:style>
    <style:style style:name="T221" style:parent-style-name="DefaultParagraphFont" style:family="text">
      <style:text-properties fo:font-weight="bold" style:font-weight-asian="bold" style:font-weight-complex="bold" style:font-size-complex="12pt"/>
    </style:style>
    <style:style style:name="P222" style:parent-style-name="Normal" style:family="paragraph">
      <style:paragraph-properties fo:text-align="center" fo:text-indent="0.5in"/>
    </style:style>
    <style:style style:name="T223" style:parent-style-name="DefaultParagraphFont" style:family="text">
      <style:text-properties fo:font-weight="bold" style:font-weight-asian="bold" style:font-weight-complex="bold" style:font-size-complex="12pt"/>
    </style:style>
    <style:style style:name="P224" style:parent-style-name="Normal" style:family="paragraph">
      <style:paragraph-properties fo:text-align="justify" fo:margin-left="1.5in" fo:text-indent="0.5in">
        <style:tab-stops/>
      </style:paragraph-properties>
      <style:text-properties fo:font-weight="bold" style:font-weight-asian="bold" style:font-weight-complex="bold" style:font-size-complex="12pt"/>
    </style:style>
    <style:style style:name="P225" style:parent-style-name="Normal" style:family="paragraph">
      <style:paragraph-properties fo:text-align="justify" fo:text-indent="0.5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5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5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5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5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5in"/>
    </style:style>
    <style:style style:name="P245" style:parent-style-name="Normal" style:family="paragraph">
      <style:paragraph-properties fo:text-align="center"/>
    </style:style>
    <style:style style:name="T246" style:parent-style-name="DefaultParagraphFont" style:family="text">
      <style:text-properties fo:font-weight="bold" style:font-weight-asian="bold" style:font-weight-complex="bold" style:font-size-complex="12pt"/>
    </style:style>
    <style:style style:name="T247" style:parent-style-name="DefaultParagraphFont" style:family="text">
      <style:text-properties fo:font-weight="bold" style:font-weight-asian="bold" style:font-weight-complex="bold" style:font-size-complex="12pt"/>
    </style:style>
    <style:style style:name="P248" style:parent-style-name="Normal" style:family="paragraph">
      <style:paragraph-properties fo:text-align="center"/>
    </style:style>
    <style:style style:name="T249" style:parent-style-name="DefaultParagraphFont" style:family="text">
      <style:text-properties fo:font-weight="bold" style:font-weight-asian="bold" style:font-weight-complex="bold" style:font-size-complex="12pt"/>
    </style:style>
    <style:style style:name="P250" style:parent-style-name="Normal" style:family="paragraph">
      <style:paragraph-properties fo:text-align="center"/>
    </style:style>
    <style:style style:name="T251" style:parent-style-name="DefaultParagraphFont" style:family="text">
      <style:text-properties fo:font-weight="bold" style:font-weight-asian="bold" style:font-weight-complex="bold" style:font-size-complex="12pt"/>
    </style:style>
    <style:style style:name="P252" style:parent-style-name="Normal" style:family="paragraph">
      <style:paragraph-properties fo:text-align="justify"/>
      <style:text-properties style:font-size-complex="12pt"/>
    </style:style>
    <style:style style:name="P253" style:parent-style-name="Normal" style:family="paragraph">
      <style:paragraph-properties fo:text-align="justify" fo:text-indent="0.5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5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5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5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5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5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5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5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5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5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5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5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5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5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5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5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5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5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5in"/>
    </style:style>
    <style:style style:name="P316" style:parent-style-name="Normal" style:family="paragraph">
      <style:paragraph-properties fo:text-align="center"/>
    </style:style>
    <style:style style:name="T317" style:parent-style-name="DefaultParagraphFont" style:family="text">
      <style:text-properties fo:font-weight="bold" style:font-weight-asian="bold" style:font-weight-complex="bold" style:font-size-complex="12pt"/>
    </style:style>
    <style:style style:name="T318" style:parent-style-name="DefaultParagraphFont" style:family="text">
      <style:text-properties fo:font-weight="bold" style:font-weight-asian="bold" style:font-weight-complex="bold" style:font-size-complex="12pt"/>
    </style:style>
    <style:style style:name="T319" style:parent-style-name="DefaultParagraphFont" style:family="text">
      <style:text-properties fo:font-weight="bold" style:font-weight-asian="bold" style:font-weight-complex="bold" style:font-size-complex="12pt"/>
    </style:style>
    <style:style style:name="P320" style:parent-style-name="Normal" style:family="paragraph">
      <style:paragraph-properties fo:text-align="center"/>
    </style:style>
    <style:style style:name="T321" style:parent-style-name="DefaultParagraphFont" style:family="text">
      <style:text-properties fo:font-weight="bold" style:font-weight-asian="bold" style:font-weight-complex="bold" style:font-size-complex="12pt"/>
    </style:style>
    <style:style style:name="P322" style:parent-style-name="Normal" style:family="paragraph">
      <style:paragraph-properties fo:text-align="center" fo:text-indent="0.5in"/>
      <style:text-properties style:font-size-complex="12pt"/>
    </style:style>
    <style:style style:name="P323" style:parent-style-name="Normal" style:family="paragraph">
      <style:paragraph-properties fo:text-align="justify" fo:text-indent="0.4923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fo:text-indent="0.5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5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5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5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5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text-indent="0.5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text-indent="0.5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text-indent="0.5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text-indent="0.5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text-indent="0.5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text-indent="0.5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text-indent="0.5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text-indent="0.5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text-indent="0.5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text-indent="0.5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text-indent="0.5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text-indent="0.5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5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text-indent="0.5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text-indent="0.5i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text-indent="0.5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text-indent="0.5in"/>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text-indent="0.5in"/>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text-indent="0.4923in"/>
    </style:style>
    <style:style style:name="T420" style:parent-style-name="DefaultParagraphFont" style:family="text">
      <style:text-properties style:font-size-complex="12pt"/>
    </style:style>
    <style:style style:name="T421" style:parent-style-name="DefaultParagraphFont" style:family="text">
      <style:text-properties style:text-position="super 66.6%"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text-indent="0.4923in"/>
    </style:style>
    <style:style style:name="T425" style:parent-style-name="DefaultParagraphFont" style:family="text">
      <style:text-properties style:font-size-complex="12pt"/>
    </style:style>
    <style:style style:name="T426" style:parent-style-name="DefaultParagraphFont" style:family="text">
      <style:text-properties style:text-position="super 66.6%"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text-indent="0.4923in"/>
    </style:style>
    <style:style style:name="T430" style:parent-style-name="DefaultParagraphFont" style:family="text">
      <style:text-properties style:font-size-complex="12pt"/>
    </style:style>
    <style:style style:name="T431" style:parent-style-name="DefaultParagraphFont" style:family="text">
      <style:text-properties style:text-position="super 66.6%"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text-indent="0.4923in"/>
    </style:style>
    <style:style style:name="T436" style:parent-style-name="DefaultParagraphFont" style:family="text">
      <style:text-properties style:font-size-complex="12pt"/>
    </style:style>
    <style:style style:name="T437" style:parent-style-name="DefaultParagraphFont" style:family="text">
      <style:text-properties style:text-position="super 66.6%"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text-indent="0.4923in"/>
    </style:style>
    <style:style style:name="T441" style:parent-style-name="DefaultParagraphFont" style:family="text">
      <style:text-properties style:font-size-complex="12pt"/>
    </style:style>
    <style:style style:name="T442" style:parent-style-name="DefaultParagraphFont" style:family="text">
      <style:text-properties style:text-position="super 66.6%"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text-indent="0.4923in"/>
    </style:style>
    <style:style style:name="T447" style:parent-style-name="DefaultParagraphFont" style:family="text">
      <style:text-properties style:font-size-complex="12pt"/>
    </style:style>
    <style:style style:name="T448" style:parent-style-name="DefaultParagraphFont" style:family="text">
      <style:text-properties style:text-position="super 66.6%"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text-indent="0.4923in"/>
    </style:style>
    <style:style style:name="T452" style:parent-style-name="DefaultParagraphFont" style:family="text">
      <style:text-properties style:font-size-complex="12pt"/>
    </style:style>
    <style:style style:name="T453" style:parent-style-name="DefaultParagraphFont" style:family="text">
      <style:text-properties style:text-position="super 66.6%"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text-indent="0.4923in"/>
    </style:style>
    <style:style style:name="T457" style:parent-style-name="DefaultParagraphFont" style:family="text">
      <style:text-properties style:font-size-complex="12pt"/>
    </style:style>
    <style:style style:name="T458" style:parent-style-name="DefaultParagraphFont" style:family="text">
      <style:text-properties style:text-position="super 66.6%"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text-indent="0.4923in"/>
    </style:style>
    <style:style style:name="T463" style:parent-style-name="DefaultParagraphFont" style:family="text">
      <style:text-properties style:font-size-complex="12pt"/>
    </style:style>
    <style:style style:name="T464" style:parent-style-name="DefaultParagraphFont" style:family="text">
      <style:text-properties style:text-position="super 66.6%"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paragraph-properties fo:text-align="center"/>
    </style:style>
    <style:style style:name="T473" style:parent-style-name="DefaultParagraphFont" style:family="text">
      <style:text-properties fo:font-weight="bold" style:font-weight-asian="bold" style:font-weight-complex="bold" style:font-size-complex="12pt"/>
    </style:style>
    <style:style style:name="T474" style:parent-style-name="DefaultParagraphFont" style:family="text">
      <style:text-properties fo:font-weight="bold" style:font-weight-asian="bold" style:font-weight-complex="bold" style:font-size-complex="12pt"/>
    </style:style>
    <style:style style:name="P475" style:parent-style-name="Normal" style:family="paragraph">
      <style:paragraph-properties fo:text-align="center"/>
    </style:style>
    <style:style style:name="T476" style:parent-style-name="DefaultParagraphFont" style:family="text">
      <style:text-properties fo:font-weight="bold" style:font-weight-asian="bold" style:font-weight-complex="bold" style:font-size-complex="12pt"/>
    </style:style>
    <style:style style:name="P477" style:parent-style-name="Normal" style:family="paragraph">
      <style:paragraph-properties fo:text-align="justify" fo:margin-left="2in" fo:text-indent="0.5in">
        <style:tab-stops/>
      </style:paragraph-properties>
      <style:text-properties style:font-size-complex="12pt"/>
    </style:style>
    <style:style style:name="P478" style:parent-style-name="Normal" style:family="paragraph">
      <style:paragraph-properties fo:text-align="justify" fo:text-indent="0.5in"/>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text-align="justify" fo:text-indent="0.5in"/>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text-indent="0.5in"/>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text-indent="0.5in"/>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text-indent="0.5in"/>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text-indent="0.5in"/>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text-indent="0.5in"/>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text-indent="0.5in"/>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text-indent="0.5in"/>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text-indent="0.5in"/>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text-indent="0.4923in"/>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fo:text-indent="0.5in"/>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text-indent="0.5in"/>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fo:text-indent="0.5in"/>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text-indent="0.5in"/>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fo:text-indent="0.5in"/>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fo:text-indent="0.5in"/>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text-indent="0.5in"/>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fo:text-indent="0.5in"/>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fo:text-indent="0.5in"/>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fo:text-indent="0.5in"/>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fo:text-indent="0.5in"/>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fo:text-indent="0.5in"/>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fo:text-indent="0.5in"/>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fo:text-indent="0.5in"/>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fo:text-indent="0.5in"/>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fo:text-indent="0.5in"/>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fo:text-indent="0.5in"/>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fo:text-indent="0.5in"/>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justify" fo:text-indent="0.5in"/>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fo:text-indent="0.5in"/>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justify" fo:text-indent="0.5in"/>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fo:text-indent="0.5in"/>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justify" fo:text-indent="0.5in"/>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fo:text-indent="0.5in"/>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fo:text-align="justify" fo:text-indent="0.5in"/>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fo:text-align="justify" fo:text-indent="0.5in"/>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paragraph-properties fo:text-align="justify" fo:text-indent="0.5in"/>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paragraph-properties fo:text-align="justify" fo:text-indent="0.5in"/>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paragraph-properties fo:text-align="justify" fo:text-indent="0.5in"/>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paragraph-properties fo:text-align="justify" fo:text-indent="0.5in"/>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paragraph-properties fo:text-align="justify" fo:text-indent="0.5in"/>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paragraph-properties fo:text-align="justify" fo:text-indent="0.5in"/>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paragraph-properties fo:text-align="justify" fo:text-indent="0.5in"/>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paragraph-properties fo:text-align="center"/>
    </style:style>
    <style:style style:name="P639" style:parent-style-name="Normal" style:family="paragraph">
      <style:paragraph-properties fo:text-align="center"/>
    </style:style>
    <style:style style:name="T640" style:parent-style-name="DefaultParagraphFont" style:family="text">
      <style:text-properties fo:font-weight="bold" style:font-weight-asian="bold" style:font-weight-complex="bold" style:font-size-complex="12pt"/>
    </style:style>
    <style:style style:name="T641" style:parent-style-name="DefaultParagraphFont" style:family="text">
      <style:text-properties fo:font-weight="bold" style:font-weight-asian="bold" style:font-weight-complex="bold" style:font-size-complex="12pt"/>
    </style:style>
    <style:style style:name="P642" style:parent-style-name="Normal" style:family="paragraph">
      <style:paragraph-properties fo:text-align="center" fo:text-indent="0.5in"/>
    </style:style>
    <style:style style:name="T643" style:parent-style-name="DefaultParagraphFont" style:family="text">
      <style:text-properties fo:font-weight="bold" style:font-weight-asian="bold" style:font-weight-complex="bold" style:font-size-complex="12pt"/>
    </style:style>
    <style:style style:name="T644" style:parent-style-name="DefaultParagraphFont" style:family="text">
      <style:text-properties fo:font-weight="bold" style:font-weight-asian="bold" style:font-weight-complex="bold" style:font-size-complex="12pt"/>
    </style:style>
    <style:style style:name="P645" style:parent-style-name="Normal" style:family="paragraph">
      <style:paragraph-properties fo:text-align="center" fo:text-indent="0.5in"/>
      <style:text-properties style:font-size-complex="12pt"/>
    </style:style>
    <style:style style:name="P646" style:parent-style-name="Normal" style:family="paragraph">
      <style:paragraph-properties fo:text-align="justify" fo:text-indent="0.4923in"/>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P649" style:parent-style-name="Normal" style:family="paragraph">
      <style:paragraph-properties fo:text-align="justify" fo:text-indent="0.4923in"/>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fo:font-weight="bold" style:font-weight-asian="bold" style:font-weight-complex="bold"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P655" style:parent-style-name="Normal" style:family="paragraph">
      <style:paragraph-properties fo:text-align="justify" fo:text-indent="0.4923in"/>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P659" style:parent-style-name="Normal" style:family="paragraph">
      <style:paragraph-properties fo:text-align="justify" fo:text-indent="0.4923in"/>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P663" style:parent-style-name="Normal" style:family="paragraph">
      <style:paragraph-properties fo:text-align="justify" fo:text-indent="0.5in"/>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P666" style:parent-style-name="Normal" style:family="paragraph">
      <style:paragraph-properties fo:text-align="justify" fo:text-indent="0.5in"/>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P671" style:parent-style-name="Normal" style:family="paragraph">
      <style:paragraph-properties fo:text-align="justify" fo:text-indent="0.5in"/>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P674" style:parent-style-name="Normal" style:family="paragraph">
      <style:paragraph-properties fo:text-align="justify" fo:text-indent="0.5in"/>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P677" style:parent-style-name="Normal" style:family="paragraph">
      <style:paragraph-properties fo:text-align="justify" fo:text-indent="0.5in"/>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fo:color="#000000" style:font-size-complex="12pt" style:language-asian="lt" style:country-asian="LT"/>
    </style:style>
    <style:style style:name="P680" style:parent-style-name="Normal" style:family="paragraph">
      <style:paragraph-properties fo:text-align="justify" fo:text-indent="0.5in"/>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P683" style:parent-style-name="Normal" style:family="paragraph">
      <style:paragraph-properties fo:text-align="justify" fo:text-indent="0.5in"/>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P687" style:parent-style-name="Normal" style:family="paragraph">
      <style:paragraph-properties fo:text-align="justify" fo:text-indent="0.5in"/>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fo:color="#000000" style:font-size-complex="12pt"/>
    </style:style>
    <style:style style:name="P691" style:parent-style-name="Normal" style:family="paragraph">
      <style:paragraph-properties fo:text-align="justify" fo:text-indent="0.5in"/>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P695" style:parent-style-name="Normal" style:family="paragraph">
      <style:paragraph-properties fo:text-align="justify" fo:text-indent="0.5in"/>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fo:color="#000000" style:font-size-complex="12pt"/>
    </style:style>
    <style:style style:name="T699" style:parent-style-name="DefaultParagraphFont" style:family="text">
      <style:text-properties fo:color="#000000" style:font-size-complex="12pt"/>
    </style:style>
    <style:style style:name="T700" style:parent-style-name="DefaultParagraphFont" style:family="text">
      <style:text-properties fo:color="#000000" style:font-size-complex="12pt"/>
    </style:style>
    <style:style style:name="T701" style:parent-style-name="DefaultParagraphFont" style:family="text">
      <style:text-properties fo:font-weight="bold" style:font-weight-asian="bold" style:font-weight-complex="bold" fo:color="#000000" style:font-size-complex="12pt"/>
    </style:style>
    <style:style style:name="T702" style:parent-style-name="DefaultParagraphFont" style:family="text">
      <style:text-properties fo:color="#000000" style:font-size-complex="12pt"/>
    </style:style>
    <style:style style:name="T703" style:parent-style-name="DefaultParagraphFont" style:family="text">
      <style:text-properties fo:color="#000000" style:font-size-complex="12pt"/>
    </style:style>
    <style:style style:name="T704" style:parent-style-name="DefaultParagraphFont" style:family="text">
      <style:text-properties fo:font-weight="bold" style:font-weight-asian="bold" style:font-weight-complex="bold" fo:color="#000000" style:font-size-complex="12pt"/>
    </style:style>
    <style:style style:name="T705" style:parent-style-name="DefaultParagraphFont" style:family="text">
      <style:text-properties fo:color="#000000" style:font-size-complex="12pt"/>
    </style:style>
    <style:style style:name="T706" style:parent-style-name="DefaultParagraphFont" style:family="text">
      <style:text-properties fo:font-weight="bold" style:font-weight-asian="bold" style:font-weight-complex="bold" fo:color="#000000" style:font-size-complex="12pt"/>
    </style:style>
    <style:style style:name="T707" style:parent-style-name="DefaultParagraphFont" style:family="text">
      <style:text-properties fo:color="#000000" style:font-size-complex="12pt"/>
    </style:style>
    <style:style style:name="P708" style:parent-style-name="Normal" style:family="paragraph">
      <style:paragraph-properties fo:text-align="justify" fo:text-indent="0.5in"/>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fo:color="#000000" style:font-size-complex="12pt"/>
    </style:style>
    <style:style style:name="T712" style:parent-style-name="DefaultParagraphFont" style:family="text">
      <style:text-properties fo:font-weight="bold" style:font-weight-asian="bold" style:font-weight-complex="bold" fo:color="#000000" style:font-size-complex="12pt"/>
    </style:style>
    <style:style style:name="T713" style:parent-style-name="DefaultParagraphFont" style:family="text">
      <style:text-properties fo:color="#000000" style:font-size-complex="12pt"/>
    </style:style>
    <style:style style:name="T714" style:parent-style-name="DefaultParagraphFont" style:family="text">
      <style:text-properties fo:font-weight="bold" style:font-weight-asian="bold" style:font-weight-complex="bold" fo:color="#000000" style:font-size-complex="12pt"/>
    </style:style>
    <style:style style:name="T715" style:parent-style-name="DefaultParagraphFont" style:family="text">
      <style:text-properties fo:color="#000000" style:font-size-complex="12pt"/>
    </style:style>
    <style:style style:name="T716" style:parent-style-name="DefaultParagraphFont" style:family="text">
      <style:text-properties fo:color="#000000" style:font-size-complex="12pt"/>
    </style:style>
    <style:style style:name="T717" style:parent-style-name="DefaultParagraphFont" style:family="text">
      <style:text-properties fo:font-weight="bold" style:font-weight-asian="bold" style:font-weight-complex="bold" fo:color="#000000" style:font-size-complex="12pt"/>
    </style:style>
    <style:style style:name="T718" style:parent-style-name="DefaultParagraphFont" style:family="text">
      <style:text-properties fo:color="#000000" style:font-size-complex="12pt"/>
    </style:style>
    <style:style style:name="P719" style:parent-style-name="Normal" style:family="paragraph">
      <style:paragraph-properties fo:text-align="justify" fo:text-indent="0.5in"/>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P724" style:parent-style-name="Normal" style:family="paragraph">
      <style:paragraph-properties fo:text-align="justify" fo:margin-right="0.0638in" fo:text-indent="0.5in"/>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fo:color="#000000" style:font-size-complex="12pt" style:language-asian="lt" style:country-asian="LT"/>
    </style:style>
    <style:style style:name="T728" style:parent-style-name="DefaultParagraphFont" style:family="text">
      <style:text-properties fo:color="#000000" style:font-size-complex="12pt" style:language-asian="lt" style:country-asian="LT"/>
    </style:style>
    <style:style style:name="P729" style:parent-style-name="Normal" style:family="paragraph">
      <style:paragraph-properties fo:text-align="justify" fo:margin-right="0.0368in" fo:text-indent="0.5in">
        <style:tab-stops>
          <style:tab-stop style:type="left" style:position="6.3493in"/>
        </style:tab-stops>
      </style:paragraph-properties>
    </style:style>
    <style:style style:name="T730" style:parent-style-name="DefaultParagraphFont" style:family="text">
      <style:text-properties fo:color="#000000" style:font-size-complex="12pt" style:language-asian="lt" style:country-asian="LT"/>
    </style:style>
    <style:style style:name="T731" style:parent-style-name="DefaultParagraphFont" style:family="text">
      <style:text-properties fo:color="#000000"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fo:color="#000000" style:font-size-complex="12pt" style:language-asian="lt" style:country-asian="LT"/>
    </style:style>
    <style:style style:name="P734" style:parent-style-name="Normal" style:family="paragraph">
      <style:paragraph-properties fo:text-align="justify" fo:margin-right="0.0368in" fo:text-indent="0.5in">
        <style:tab-stops>
          <style:tab-stop style:type="left" style:position="6.3493in"/>
        </style:tab-stops>
      </style:paragraph-properties>
    </style:style>
    <style:style style:name="T735" style:parent-style-name="DefaultParagraphFont" style:family="text">
      <style:text-properties fo:color="#000000" style:font-size-complex="12pt" style:language-asian="lt" style:country-asian="LT"/>
    </style:style>
    <style:style style:name="T736" style:parent-style-name="DefaultParagraphFont" style:family="text">
      <style:text-properties fo:color="#000000" style:font-size-complex="12pt" style:language-asian="lt" style:country-asian="LT"/>
    </style:style>
    <style:style style:name="T737" style:parent-style-name="DefaultParagraphFont" style:family="text">
      <style:text-properties fo:color="#000000" style:font-size-complex="12pt" style:language-asian="lt" style:country-asian="LT"/>
    </style:style>
    <style:style style:name="P738" style:parent-style-name="Normal" style:family="paragraph">
      <style:paragraph-properties fo:text-align="justify" fo:text-indent="0.5in"/>
    </style:style>
    <style:style style:name="T739" style:parent-style-name="DefaultParagraphFont" style:family="text">
      <style:text-properties fo:color="#000000" style:font-size-complex="12pt" style:language-asian="lt" style:country-asian="LT"/>
    </style:style>
    <style:style style:name="T740" style:parent-style-name="DefaultParagraphFont" style:family="text">
      <style:text-properties fo:color="#000000" style:font-size-complex="12pt" style:language-asian="lt" style:country-asian="LT"/>
    </style:style>
    <style:style style:name="P741" style:parent-style-name="Normal" style:family="paragraph">
      <style:paragraph-properties fo:text-align="justify" fo:text-indent="0.5in"/>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fo:color="#000000" style:font-size-complex="12pt"/>
    </style:style>
    <style:style style:name="T745" style:parent-style-name="DefaultParagraphFont" style:family="text">
      <style:text-properties fo:color="#000000" style:font-size-complex="12pt"/>
    </style:style>
    <style:style style:name="T746" style:parent-style-name="DefaultParagraphFont" style:family="text">
      <style:text-properties style:font-size-complex="12pt"/>
    </style:style>
    <style:style style:name="T747" style:parent-style-name="DefaultParagraphFont" style:family="text">
      <style:text-properties fo:color="#000000" style:font-size-complex="12pt"/>
    </style:style>
    <style:style style:name="P748" style:parent-style-name="Normal" style:family="paragraph">
      <style:paragraph-properties fo:text-align="justify">
        <style:tab-stops>
          <style:tab-stop style:type="center" style:position="0.5541in"/>
          <style:tab-stop style:type="right" style:position="5.768in"/>
        </style:tab-stops>
      </style:paragraph-properties>
    </style:style>
    <style:style style:name="T749" style:parent-style-name="DefaultParagraphFont" style:family="text">
      <style:text-properties fo:color="#000000" style:font-size-complex="12pt"/>
    </style:style>
    <style:style style:name="T750" style:parent-style-name="DefaultParagraphFont" style:family="text">
      <style:text-properties fo:color="#000000" style:font-size-complex="12pt"/>
    </style:style>
    <style:style style:name="T751" style:parent-style-name="DefaultParagraphFont" style:family="text">
      <style:text-properties fo:color="#000000" style:font-size-complex="12pt"/>
    </style:style>
    <style:style style:name="T752" style:parent-style-name="DefaultParagraphFont" style:family="text">
      <style:text-properties fo:color="#000000" style:font-size-complex="12pt"/>
    </style:style>
    <style:style style:name="T753" style:parent-style-name="DefaultParagraphFont" style:family="text">
      <style:text-properties fo:color="#000000" style:font-size-complex="12pt"/>
    </style:style>
    <style:style style:name="P754" style:parent-style-name="Normal" style:family="paragraph">
      <style:paragraph-properties fo:text-align="justify">
        <style:tab-stops>
          <style:tab-stop style:type="center" style:position="0.5541in"/>
          <style:tab-stop style:type="right" style:position="5.768in"/>
        </style:tab-stops>
      </style:paragraph-properties>
    </style:style>
    <style:style style:name="T755" style:parent-style-name="DefaultParagraphFont" style:family="text">
      <style:text-properties fo:color="#000000" style:font-size-complex="12pt"/>
    </style:style>
    <style:style style:name="T756" style:parent-style-name="DefaultParagraphFont" style:family="text">
      <style:text-properties fo:color="#000000" style:font-size-complex="12pt"/>
    </style:style>
    <style:style style:name="T757" style:parent-style-name="DefaultParagraphFont" style:family="text">
      <style:text-properties fo:color="#000000" style:font-size-complex="12pt"/>
    </style:style>
    <style:style style:name="T758" style:parent-style-name="DefaultParagraphFont" style:family="text">
      <style:text-properties fo:color="#000000" style:font-size-complex="12pt"/>
    </style:style>
    <style:style style:name="P759" style:parent-style-name="Normal" style:family="paragraph">
      <style:paragraph-properties fo:text-align="justify">
        <style:tab-stops>
          <style:tab-stop style:type="center" style:position="0.5541in"/>
          <style:tab-stop style:type="right" style:position="5.768in"/>
        </style:tab-stops>
      </style:paragraph-properties>
    </style:style>
    <style:style style:name="T760" style:parent-style-name="DefaultParagraphFont" style:family="text">
      <style:text-properties fo:color="#000000"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fo:color="#000000" style:font-size-complex="12pt"/>
    </style:style>
    <style:style style:name="T765" style:parent-style-name="DefaultParagraphFont" style:family="text">
      <style:text-properties fo:color="#000000" style:font-size-complex="12pt"/>
    </style:style>
    <style:style style:name="P766" style:parent-style-name="Normal" style:family="paragraph">
      <style:paragraph-properties fo:text-align="justify" fo:text-indent="0.5in"/>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fo:color="#000000" style:font-size-complex="12pt"/>
    </style:style>
    <style:style style:name="T770" style:parent-style-name="DefaultParagraphFont" style:family="text">
      <style:text-properties fo:color="#000000" style:font-size-complex="12pt"/>
    </style:style>
    <style:style style:name="T771" style:parent-style-name="DefaultParagraphFont" style:family="text">
      <style:text-properties fo:color="#000000" style:font-size-complex="12pt"/>
    </style:style>
    <style:style style:name="T772" style:parent-style-name="DefaultParagraphFont" style:family="text">
      <style:text-properties fo:color="#000000" style:font-size-complex="12pt"/>
    </style:style>
    <style:style style:name="P773" style:parent-style-name="Normal" style:family="paragraph">
      <style:paragraph-properties fo:text-align="justify" fo:text-indent="0.5in"/>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fo:color="#000000" style:font-size-complex="12pt"/>
    </style:style>
    <style:style style:name="P777" style:parent-style-name="Normal" style:family="paragraph">
      <style:paragraph-properties fo:text-align="justify" fo:text-indent="0.5in"/>
    </style:style>
    <style:style style:name="T778" style:parent-style-name="DefaultParagraphFont" style:family="text">
      <style:text-properties fo:color="#000000" style:font-size-complex="12pt"/>
    </style:style>
    <style:style style:name="T779" style:parent-style-name="DefaultParagraphFont" style:family="text">
      <style:text-properties fo:color="#000000" style:font-size-complex="12pt"/>
    </style:style>
    <style:style style:name="T780" style:parent-style-name="DefaultParagraphFont" style:family="text">
      <style:text-properties fo:color="#000000" style:font-size-complex="12pt"/>
    </style:style>
    <style:style style:name="P781" style:parent-style-name="Normal" style:family="paragraph">
      <style:paragraph-properties fo:text-align="justify" fo:text-indent="0.5in"/>
    </style:style>
    <style:style style:name="T782" style:parent-style-name="DefaultParagraphFont" style:family="text">
      <style:text-properties fo:color="#000000" style:font-size-complex="12pt"/>
    </style:style>
    <style:style style:name="T783" style:parent-style-name="DefaultParagraphFont" style:family="text">
      <style:text-properties fo:color="#000000" style:font-size-complex="12pt"/>
    </style:style>
    <style:style style:name="T784" style:parent-style-name="DefaultParagraphFont" style:family="text">
      <style:text-properties fo:color="#000000" style:font-size-complex="12pt"/>
    </style:style>
    <style:style style:name="P785" style:parent-style-name="Normal" style:family="paragraph">
      <style:paragraph-properties fo:text-align="justify" fo:text-indent="0.5in"/>
    </style:style>
    <style:style style:name="T786" style:parent-style-name="DefaultParagraphFont" style:family="text">
      <style:text-properties fo:color="#000000" style:font-size-complex="12pt"/>
    </style:style>
    <style:style style:name="T787" style:parent-style-name="DefaultParagraphFont" style:family="text">
      <style:text-properties fo:color="#000000" style:font-size-complex="12pt"/>
    </style:style>
    <style:style style:name="P788" style:parent-style-name="Normal" style:family="paragraph">
      <style:paragraph-properties fo:text-align="justify" fo:text-indent="0.5in"/>
    </style:style>
    <style:style style:name="T789" style:parent-style-name="DefaultParagraphFont" style:family="text">
      <style:text-properties fo:color="#000000" style:font-size-complex="12pt"/>
    </style:style>
    <style:style style:name="T790" style:parent-style-name="DefaultParagraphFont" style:family="text">
      <style:text-properties fo:color="#000000" style:font-size-complex="12pt"/>
    </style:style>
    <style:style style:name="T791" style:parent-style-name="DefaultParagraphFont" style:family="text">
      <style:text-properties fo:color="#000000" style:font-size-complex="12pt"/>
    </style:style>
    <style:style style:name="P792" style:parent-style-name="Normal" style:family="paragraph">
      <style:paragraph-properties fo:text-align="justify" fo:text-indent="0.5in"/>
    </style:style>
    <style:style style:name="T793" style:parent-style-name="DefaultParagraphFont" style:family="text">
      <style:text-properties fo:color="#000000" style:font-size-complex="12pt"/>
    </style:style>
    <style:style style:name="T794" style:parent-style-name="DefaultParagraphFont" style:family="text">
      <style:text-properties fo:color="#000000" style:font-size-complex="12pt"/>
    </style:style>
    <style:style style:name="T795" style:parent-style-name="DefaultParagraphFont" style:family="text">
      <style:text-properties fo:color="#000000" style:font-size-complex="12pt"/>
    </style:style>
    <style:style style:name="P796" style:parent-style-name="Normal" style:family="paragraph">
      <style:paragraph-properties fo:text-align="justify" fo:text-indent="0.5in"/>
    </style:style>
    <style:style style:name="T797" style:parent-style-name="DefaultParagraphFont" style:family="text">
      <style:text-properties fo:color="#000000" style:font-size-complex="12pt"/>
    </style:style>
    <style:style style:name="T798" style:parent-style-name="DefaultParagraphFont" style:family="text">
      <style:text-properties fo:color="#000000" style:font-size-complex="12pt"/>
    </style:style>
    <style:style style:name="P799" style:parent-style-name="Normal" style:family="paragraph">
      <style:paragraph-properties fo:text-align="justify">
        <style:tab-stops>
          <style:tab-stop style:type="center" style:position="0.5145in"/>
          <style:tab-stop style:type="right" style:position="5.768in"/>
        </style:tab-stops>
      </style:paragraph-properties>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fo:color="#000000" style:font-size-complex="12pt"/>
    </style:style>
    <style:style style:name="T804" style:parent-style-name="DefaultParagraphFont" style:family="text">
      <style:text-properties fo:color="#000000" style:font-size-complex="12pt"/>
    </style:style>
    <style:style style:name="P805" style:parent-style-name="Normal" style:family="paragraph">
      <style:paragraph-properties fo:text-align="justify" fo:text-indent="0.5in"/>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P809" style:parent-style-name="Normal" style:family="paragraph">
      <style:paragraph-properties fo:text-align="justify" fo:text-indent="0.5in"/>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P812" style:parent-style-name="Normal" style:family="paragraph">
      <style:paragraph-properties fo:text-align="justify" fo:text-indent="0.5in"/>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P816" style:parent-style-name="Normal" style:family="paragraph">
      <style:paragraph-properties fo:text-align="justify" fo:text-indent="0.5in"/>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P819" style:parent-style-name="Normal" style:family="paragraph">
      <style:paragraph-properties fo:text-align="justify" fo:text-indent="0.5in"/>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P822" style:parent-style-name="Normal" style:family="paragraph">
      <style:paragraph-properties fo:text-align="justify" fo:text-indent="0.5in"/>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P825" style:parent-style-name="Normal" style:family="paragraph">
      <style:paragraph-properties fo:text-align="justify" fo:text-indent="0.5in"/>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P828" style:parent-style-name="Normal" style:family="paragraph">
      <style:paragraph-properties fo:text-align="justify" fo:text-indent="0.5in"/>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P832" style:parent-style-name="Normal" style:family="paragraph">
      <style:paragraph-properties fo:text-align="justify" fo:text-indent="0.5in"/>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P835" style:parent-style-name="Normal" style:family="paragraph">
      <style:paragraph-properties fo:text-align="justify" fo:text-indent="0.5in"/>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P838" style:parent-style-name="Normal" style:family="paragraph">
      <style:paragraph-properties fo:text-align="justify" fo:text-indent="0.5in"/>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P842" style:parent-style-name="Normal" style:family="paragraph">
      <style:paragraph-properties fo:text-align="justify" fo:text-indent="0.5in"/>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P845" style:parent-style-name="Normal" style:family="paragraph">
      <style:paragraph-properties fo:text-align="justify" fo:text-indent="0.5in"/>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T848" style:parent-style-name="DefaultParagraphFont" style:family="text">
      <style:text-properties fo:color="#000000" style:font-size-complex="12pt"/>
    </style:style>
    <style:style style:name="T849" style:parent-style-name="DefaultParagraphFont" style:family="text">
      <style:text-properties fo:color="#000000" style:font-size-complex="12pt"/>
    </style:style>
    <style:style style:name="P850" style:parent-style-name="Normal" style:family="paragraph">
      <style:paragraph-properties fo:text-align="justify" fo:text-indent="0.5in"/>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P854" style:parent-style-name="Normal" style:family="paragraph">
      <style:paragraph-properties fo:text-align="justify" fo:margin-left="0.0625in" fo:text-indent="0.4375in">
        <style:tab-stops/>
      </style:paragraph-properties>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P858" style:parent-style-name="Normal" style:family="paragraph">
      <style:paragraph-properties fo:text-align="justify" fo:text-indent="0.5in"/>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P861" style:parent-style-name="Normal" style:family="paragraph">
      <style:paragraph-properties fo:text-align="justify" fo:text-indent="0.5in"/>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P865" style:parent-style-name="Normal" style:family="paragraph">
      <style:paragraph-properties fo:text-align="justify" fo:text-indent="0.5in"/>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P869" style:parent-style-name="Normal" style:family="paragraph">
      <style:paragraph-properties fo:text-align="justify" fo:text-indent="0.5145in"/>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P872" style:parent-style-name="Normal" style:family="paragraph">
      <style:paragraph-properties fo:text-align="justify" fo:text-indent="0.5145in"/>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P876" style:parent-style-name="Normal" style:family="paragraph">
      <style:paragraph-properties fo:text-align="justify"/>
    </style:style>
    <style:style style:name="P877" style:parent-style-name="Normal" style:family="paragraph">
      <style:paragraph-properties fo:text-align="center" fo:text-indent="0.5in"/>
    </style:style>
    <style:style style:name="T878" style:parent-style-name="DefaultParagraphFont" style:family="text">
      <style:text-properties fo:font-weight="bold" style:font-weight-asian="bold" style:font-weight-complex="bold" style:font-size-complex="12pt"/>
    </style:style>
    <style:style style:name="T879" style:parent-style-name="DefaultParagraphFont" style:family="text">
      <style:text-properties fo:font-weight="bold" style:font-weight-asian="bold" style:font-weight-complex="bold" style:font-size-complex="12pt"/>
    </style:style>
    <style:style style:name="P880" style:parent-style-name="Normal" style:family="paragraph">
      <style:paragraph-properties fo:text-align="center" fo:text-indent="0.5in"/>
    </style:style>
    <style:style style:name="T881" style:parent-style-name="DefaultParagraphFont" style:family="text">
      <style:text-properties fo:font-weight="bold" style:font-weight-asian="bold" style:font-weight-complex="bold" style:font-size-complex="12pt"/>
    </style:style>
    <style:style style:name="P882" style:parent-style-name="Normal" style:family="paragraph">
      <style:paragraph-properties fo:text-align="justify"/>
      <style:text-properties fo:font-weight="bold" style:font-weight-asian="bold" style:font-weight-complex="bold" style:font-size-complex="12pt"/>
    </style:style>
    <style:style style:name="P883" style:parent-style-name="Normal" style:family="paragraph">
      <style:paragraph-properties fo:text-align="justify" fo:text-indent="0.5in"/>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T887" style:parent-style-name="DefaultParagraphFont" style:family="text">
      <style:text-properties style:font-name="Arial" style:font-name-complex="Arial" fo:color="#000000" fo:font-size="10pt" style:font-size-asian="10pt" style:language-asian="lt" style:country-asian="LT"/>
    </style:style>
    <style:style style:name="T888" style:parent-style-name="DefaultParagraphFont" style:family="text">
      <style:text-properties style:font-size-complex="12pt"/>
    </style:style>
    <style:style style:name="P889" style:parent-style-name="Normal" style:family="paragraph">
      <style:paragraph-properties fo:text-align="justify" fo:text-indent="0.5in"/>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P893" style:parent-style-name="Normal" style:family="paragraph">
      <style:paragraph-properties fo:text-align="justify" fo:text-indent="0.5in"/>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P896" style:parent-style-name="Normal" style:family="paragraph">
      <style:paragraph-properties fo:text-align="justify" fo:text-indent="0.5in"/>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P899" style:parent-style-name="Normal" style:family="paragraph">
      <style:paragraph-properties fo:text-align="justify" fo:text-indent="0.5in"/>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P902" style:parent-style-name="Normal" style:family="paragraph">
      <style:paragraph-properties fo:text-align="justify" fo:text-indent="0.5in"/>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P906" style:parent-style-name="Normal" style:family="paragraph">
      <style:paragraph-properties fo:text-align="justify" fo:text-indent="0.5in"/>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P909" style:parent-style-name="Normal" style:family="paragraph">
      <style:paragraph-properties fo:text-align="justify" fo:text-indent="0.5in"/>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P912" style:parent-style-name="Normal" style:family="paragraph">
      <style:paragraph-properties fo:text-align="justify" fo:text-indent="0.5in"/>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P916" style:parent-style-name="Normal" style:family="paragraph">
      <style:paragraph-properties fo:text-align="justify" fo:text-indent="0.5in"/>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P919" style:parent-style-name="Normal" style:family="paragraph">
      <style:paragraph-properties fo:text-align="justify" fo:text-indent="0.5in"/>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P922" style:parent-style-name="Normal" style:family="paragraph">
      <style:paragraph-properties fo:text-align="justify" fo:text-indent="0.5in"/>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P926" style:parent-style-name="Normal" style:family="paragraph">
      <style:paragraph-properties fo:text-align="justify" fo:text-indent="0.5in"/>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P931" style:parent-style-name="Normal" style:family="paragraph">
      <style:paragraph-properties fo:text-align="justify" fo:text-indent="0.5in"/>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P934" style:parent-style-name="Normal" style:family="paragraph">
      <style:paragraph-properties fo:text-align="justify" fo:text-indent="0.5in"/>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T937" style:parent-style-name="DefaultParagraphFont" style:family="text">
      <style:text-properties fo:font-weight="bold" style:font-weight-asian="bold" style:font-size-complex="12pt"/>
    </style:style>
    <style:style style:name="T938" style:parent-style-name="DefaultParagraphFont" style:family="text">
      <style:text-properties style:font-size-complex="12pt"/>
    </style:style>
    <style:style style:name="P939" style:parent-style-name="Normal" style:family="paragraph">
      <style:paragraph-properties fo:text-align="justify" fo:text-indent="0.5in"/>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P943" style:parent-style-name="Normal" style:family="paragraph">
      <style:paragraph-properties fo:text-align="justify" fo:text-indent="0.5in"/>
    </style:style>
    <style:style style:name="P944" style:parent-style-name="Normal" style:family="paragraph">
      <style:paragraph-properties fo:text-align="center"/>
    </style:style>
    <style:style style:name="T945" style:parent-style-name="DefaultParagraphFont" style:family="text">
      <style:text-properties fo:font-weight="bold" style:font-weight-asian="bold" style:font-weight-complex="bold" style:font-size-complex="12pt"/>
    </style:style>
    <style:style style:name="T946" style:parent-style-name="DefaultParagraphFont" style:family="text">
      <style:text-properties fo:font-weight="bold" style:font-weight-asian="bold" style:font-weight-complex="bold" style:font-size-complex="12pt"/>
    </style:style>
    <style:style style:name="P947" style:parent-style-name="Normal" style:family="paragraph">
      <style:paragraph-properties fo:text-align="center"/>
    </style:style>
    <style:style style:name="T948" style:parent-style-name="DefaultParagraphFont" style:family="text">
      <style:text-properties fo:font-weight="bold" style:font-weight-asian="bold" style:font-weight-complex="bold" style:font-size-complex="12pt"/>
    </style:style>
    <style:style style:name="P949" style:parent-style-name="Normal" style:family="paragraph">
      <style:paragraph-properties fo:text-align="center"/>
      <style:text-properties fo:font-weight="bold" style:font-weight-asian="bold" style:font-weight-complex="bold" style:font-size-complex="12pt"/>
    </style:style>
    <style:style style:name="P950" style:parent-style-name="Normal" style:family="paragraph">
      <style:paragraph-properties fo:text-align="justify" fo:text-indent="0.5in"/>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P954" style:parent-style-name="Normal" style:family="paragraph">
      <style:paragraph-properties fo:text-align="center"/>
    </style:style>
    <style:style style:name="P955" style:parent-style-name="Normal" style:family="paragraph">
      <style:paragraph-properties fo:text-align="center"/>
    </style:style>
    <style:style style:name="T956" style:parent-style-name="DefaultParagraphFont" style:family="text">
      <style:text-properties fo:font-weight="bold" style:font-weight-asian="bold" style:font-weight-complex="bold" style:font-size-complex="12pt"/>
    </style:style>
    <style:style style:name="T957" style:parent-style-name="DefaultParagraphFont" style:family="text">
      <style:text-properties fo:font-weight="bold" style:font-weight-asian="bold" style:font-weight-complex="bold" style:font-size-complex="12pt"/>
    </style:style>
    <style:style style:name="P958" style:parent-style-name="Normal" style:family="paragraph">
      <style:paragraph-properties fo:text-align="center"/>
    </style:style>
    <style:style style:name="T959" style:parent-style-name="DefaultParagraphFont" style:family="text">
      <style:text-properties fo:font-weight="bold" style:font-weight-asian="bold" style:font-weight-complex="bold" style:font-size-complex="12pt"/>
    </style:style>
    <style:style style:name="P960" style:parent-style-name="Normal" style:family="paragraph">
      <style:paragraph-properties fo:text-align="justify" fo:margin-left="1.5in">
        <style:tab-stops/>
      </style:paragraph-properties>
      <style:text-properties fo:font-weight="bold" style:font-weight-asian="bold" style:font-weight-complex="bold" style:font-size-complex="12pt"/>
    </style:style>
    <style:style style:name="P961" style:parent-style-name="Normal" style:family="paragraph">
      <style:paragraph-properties fo:text-align="justify" fo:text-indent="0.5in"/>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T964" style:parent-style-name="DefaultParagraphFont" style:family="text">
      <style:text-properties fo:font-size="10pt" style:font-size-asian="10pt"/>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P967" style:parent-style-name="Normal" style:family="paragraph">
      <style:paragraph-properties fo:text-align="justify" fo:text-indent="0.5in"/>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P971" style:parent-style-name="Normal" style:family="paragraph">
      <style:paragraph-properties fo:text-align="justify" fo:text-indent="0.5in"/>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P975" style:parent-style-name="Normal" style:family="paragraph">
      <style:paragraph-properties fo:text-align="justify" fo:text-indent="0.5in"/>
    </style:style>
    <style:style style:name="P976" style:parent-style-name="Normal" style:family="paragraph">
      <style:paragraph-properties fo:text-align="center"/>
    </style:style>
    <style:style style:name="T977" style:parent-style-name="DefaultParagraphFont" style:family="text">
      <style:text-properties fo:font-weight="bold" style:font-weight-asian="bold" style:font-weight-complex="bold" style:font-size-complex="12pt"/>
    </style:style>
    <style:style style:name="T978" style:parent-style-name="DefaultParagraphFont" style:family="text">
      <style:text-properties fo:font-weight="bold" style:font-weight-asian="bold" style:font-weight-complex="bold" style:font-size-complex="12pt"/>
    </style:style>
    <style:style style:name="P979" style:parent-style-name="Normal" style:family="paragraph">
      <style:paragraph-properties fo:text-align="center"/>
    </style:style>
    <style:style style:name="T980" style:parent-style-name="DefaultParagraphFont" style:family="text">
      <style:text-properties fo:font-weight="bold" style:font-weight-asian="bold" style:font-weight-complex="bold" style:font-size-complex="12pt"/>
    </style:style>
    <style:style style:name="P981" style:parent-style-name="Normal" style:family="paragraph">
      <style:paragraph-properties fo:text-align="justify" fo:text-indent="0.5in"/>
      <style:text-properties style:font-size-complex="12pt"/>
    </style:style>
    <style:style style:name="P982" style:parent-style-name="Normal" style:family="paragraph">
      <style:paragraph-properties fo:text-align="justify" fo:text-indent="0.5in"/>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P986" style:parent-style-name="Normal" style:family="paragraph">
      <style:paragraph-properties fo:text-align="justify" fo:text-indent="0.5in"/>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P989" style:parent-style-name="Normal" style:family="paragraph">
      <style:paragraph-properties fo:text-align="justify" fo:text-indent="0.5in"/>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T992" style:parent-style-name="DefaultParagraphFont" style:family="text">
      <style:text-properties fo:font-weight="bold" style:font-weight-asian="bold" style:font-size-complex="12pt"/>
    </style:style>
    <style:style style:name="T993" style:parent-style-name="DefaultParagraphFont" style:family="text">
      <style:text-properties style:font-size-complex="12pt"/>
    </style:style>
    <style:style style:name="P994" style:parent-style-name="Normal" style:family="paragraph">
      <style:paragraph-properties fo:text-align="justify" fo:text-indent="0.5in"/>
    </style:style>
    <style:style style:name="P995" style:parent-style-name="Normal" style:family="paragraph">
      <style:paragraph-properties fo:text-align="center"/>
    </style:style>
    <style:style style:name="T996" style:parent-style-name="DefaultParagraphFont" style:family="text">
      <style:text-properties style:font-size-complex="12pt"/>
    </style:style>
    <style:style style:name="P997" style:parent-style-name="Normal" style:family="paragraph">
      <style:paragraph-properties fo:text-align="justify"/>
      <style:text-properties fo:font-weight="bold" style:font-weight-asian="bold" fo:font-size="10pt" style:font-size-asian="10pt"/>
    </style:style>
    <style:style style:name="P998" style:parent-style-name="Normal" style:family="paragraph">
      <style:paragraph-properties fo:text-align="justify"/>
      <style:text-properties fo:font-weight="bold" style:font-weight-asian="bold"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fo:font-weight="bold" style:font-weight-asian="bold" fo:font-size="10pt" style:font-size-asian="10pt"/>
    </style:style>
    <style:style style:name="P1001" style:parent-style-name="Normal" style:family="paragraph">
      <style:paragraph-properties fo:text-align="justify"/>
      <style:text-properties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fo:font-size="10pt" style:font-size-asian="10pt"/>
    </style:style>
    <style:style style:name="T100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009" style:parent-style-name="DefaultParagraphFont" style:family="text">
      <style:text-properties style:font-name-asian="MS Mincho" style:font-style-complex="italic"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fo:font-size="10pt" style:font-size-asian="10pt"/>
    </style:style>
    <style:style style:name="P1012" style:parent-style-name="Normal" style:family="paragraph">
      <style:paragraph-properties fo:text-align="justify"/>
      <style:text-properties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fo:font-size="10pt" style:font-size-asian="10pt"/>
    </style:style>
    <style:style style:name="T101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020" style:parent-style-name="DefaultParagraphFont" style:family="text">
      <style:text-properties style:font-name-asian="MS Mincho" style:font-style-complex="italic"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fo:font-size="10pt" style:font-size-asian="10pt"/>
    </style:style>
    <style:style style:name="T1023" style:parent-style-name="DefaultParagraphFont" style:family="text">
      <style:text-properties fo:font-size="10pt" style:font-size-asian="10pt"/>
    </style:style>
    <style:style style:name="P1024" style:parent-style-name="Normal" style:family="paragraph">
      <style:paragraph-properties fo:text-align="justify"/>
      <style:text-properties fo:font-size="10pt" style:font-size-asian="10pt"/>
    </style:style>
    <style:style style:name="P1025"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4">Suvestinė redakcija nuo 2022-03-04 iki 2022-09-29</text:span></text:p>
      <text:p text:style-name="P5"/>
      <text:p text:style-name="P6"><text:span text:style-name="T7">Įsakymas paskelbtas: TAR 2017-11-27, i. k. 2017-18742</text:span></text:p>
      <text:p text:style-name="P8"/>
      <text:p text:style-name="P9"><text:span text:style-name="T10"><draw:frame draw:z-index="0" draw:id="id0" draw:style-name="a0" draw:name="Picture 1" text:anchor-type="as-char" svg:x="0in" svg:y="0in" svg:width="0.58333in" svg:height="0.58333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1"/>
      <text:p text:style-name="P12">LIETUVOS RESPUBLIKOS VIDAUS REIKALŲ MINISTRAS</text:p>
      <text:p text:style-name="P13"/>
      <text:p text:style-name="P14">ĮSAKYMAS</text:p>
      <text:p text:style-name="P15"><text:span text:style-name="T16">DĖL VALSTYBĖS ĮMONĖS „REGITRA“ ĮSTATŲ PATVIRTINIMO</text:span></text:p>
      <text:p text:style-name="P17"/>
      <text:p text:style-name="P18">2017 m. rugsėjo 13 d.<text:s/>Nr. 1V-630</text:p>
      <text:p text:style-name="P19">Vilnius</text:p>
      <text:p text:style-name="P20"/>
      <text:p text:style-name="P21"/>
      <text:p text:style-name="P22"><text:span text:style-name="T23">Vadovaudamasis<text:s/></text:span>Lietuvos Respublikos valstybės ir savivaldybės įmonių įstatymo 4 straipsnio 4 dalies 2 punktu<text:span text:style-name="T24">:<text:s/></text:span></text:p>
      <text:p text:style-name="P25"><text:span text:style-name="T26">1</text:span><text:span text:style-name="T27">.<text:s/></text:span><text:span text:style-name="T28">T v i r t i n u<text:s/></text:span>Valstybės įmonės „Regitra“ įstatus (pridedama).</text:p>
      <text:p text:style-name="P29"><text:span text:style-name="T30">2</text:span><text:span text:style-name="T31">.<text:s/></text:span>P r i p a ž į s t u netekusiu galios<text:s/><text:span text:style-name="T32">Lietuvos</text:span><text:span text:style-name="T33"><text:s/>Respublikos vidaus reikalų ministro<text:s/></text:span>2017 m. vasario 28 d. įsakymą Nr. 1V-156 „Dėl Valstybės įmonės „Regitra“ įstatų patvirtinimo“.</text:p>
      <text:p text:style-name="P34"><text:span text:style-name="T35">3</text:span><text:span text:style-name="T36">.<text:s/></text:span><text:span text:style-name="T37">N u s t a t a u, kad šio įsakymo 2 punktas įsigalioja nuo šio įsakymo 1 punktu patvirtintų</text:span><text:s/>Valstybės įmonės „Regitra“<text:s/>įstatų įregistravimo Juridinių asmenų registre dienos.</text:p>
      <text:p text:style-name="P38"/>
      <text:p text:style-name="P39"/>
      <text:p text:style-name="P40"/>
      <text:soft-page-break/>
      <text:p text:style-name="P41"><text:span text:style-name="T42">Vidaus reikalų ministras</text:span><text:span text:style-name="T43"><text:tab/>Eimutis Misiūnas</text:span></text:p>
      <text:soft-page-break/>
      <text:p text:style-name="P44">PATVIRTINTA</text:p>
      <text:p text:style-name="P51">Lietuvos Respublikos vidaus reikalų</text:p>
      <text:p text:style-name="P52">ministro 2017 m. rugsėjo 13 d.<text:s/></text:p>
      <text:p text:style-name="P53">įsakymu Nr. 1V-630</text:p>
      <text:p text:style-name="P54"/>
      <text:p text:style-name="P55"><text:span text:style-name="T56">VALSTYBĖS ĮMONĖS „REGITRA“</text:span></text:p>
      <text:h text:style-name="P57" text:outline-level="2"><text:span text:style-name="T58">ĮSTATAI</text:span></text:h>
      <text:p text:style-name="P59"/>
      <text:p text:style-name="P60"><text:span text:style-name="T61">I</text:span><text:span text:style-name="T62"><text:s/>SKYRIUS</text:span></text:p>
      <text:p text:style-name="P63"><text:span text:style-name="T64">BENDROSIOS NUOSTATOS <text:s/></text:span></text:p>
      <text:p text:style-name="P65"/>
      <text:p text:style-name="P66"><text:span text:style-name="T67">1</text:span><text:span text:style-name="T68">. Valstybės įmonė „Regitra“ (toliau – įmonė) yra iš valstybės turto įsteigta įmonė, kuri nuosavybės teise priklauso valstybei</text:span><text:span text:style-name="T69"><text:s/>ir jai perduotą bei jos įgytą turtą valdo, naudoja bei juo disponuoja patikėjimo teise. Įmonės savininko teises ir pareigas įgyvendinanti institucija yra Lietuvos Respublikos vidaus reikalų ministerija.</text:span></text:p>
      <text:p text:style-name="P70"><text:span text:style-name="T71">2</text:span><text:span text:style-name="T72">. Įmonės tikslas – teikti administracines pasla</text:span><text:span text:style-name="T73">ugas ir, tenkinant viešuosius interesus, siekti pelningos veiklos. Įmonė veiklą vykdo vidaus reikalų ministrui pavestoje viešojo saugumo (viešosios tvarkos) srityje. Įmonėje įgyvendinami socialiniai ir politiniai valstybės tikslai.</text:span><text:s/></text:p>
      <text:p text:style-name="P74">Punkto pakeitimai:</text:p>
      <text:p text:style-name="P75"><text:span text:style-name="T76">Nr.<text:s/></text:span><text:a xlink:href="https://www.e-tar.lt/portal/legalAct.html?documentId=6f6524d0d3bd11e98c12b3138b15576c" office:target-frame-name="_top" xlink:show="replace"><text:span text:style-name="T77">1V-613</text:span></text:a><text:span text:style-name="T78">, 2019-07-08, paskelbta TAR 2019-09-10, i. k. 2019-14424</text:span></text:p>
      <text:p text:style-name="Normal"/>
      <text:p text:style-name="P79"><text:span text:style-name="T80">3</text:span><text:span text:style-name="T81">. Įmonė yra ribotos civilinės atsakomybės viešasis juridinis asmuo.</text:span></text:p>
      <text:p text:style-name="P82"><text:span text:style-name="T83">4</text:span><text:span text:style-name="T84">. Įmonė savo<text:s/></text:span><text:span text:style-name="T85">veikloje vadovaujasi Lietuvos Respublikos Konstitucija, Lietuvos Respublikos civiliniu kodeksu, Lietuvos Respublikos valstybės ir savivaldybės įmonių įstatymu, Lietuvos Respublikos Vyriausybės nutarimais, kitais teisės aktais bei šiais įstatais.</text:span></text:p>
      <text:p text:style-name="P86"><text:span text:style-name="T87">5</text:span><text:span text:style-name="T88">. Įmo</text:span><text:span text:style-name="T89">nė turi atsiskaitomąją ir valiutinę sąskaitas Lietuvos Respublikos bankuose, taip pat gali turėti valiutinę sąskaitą bet kurioje užsienio valstybėje. Įmonė turi antspaudą su savo pavadinimu: Valstybės įmonė „Regitra“, taip pat firminį ženklą ir simboliką.</text:span></text:p>
      <text:p text:style-name="P90"><text:span text:style-name="T91">6</text:span><text:span text:style-name="T92">. Įmonės finansiniai metai yra kalendoriniai metai.</text:span></text:p>
      <text:p text:style-name="P93"><text:span text:style-name="T94">7</text:span><text:span text:style-name="T95">. Įmonės veiklos laikotarpis yra neribotas.</text:span></text:p>
      <text:p text:style-name="P96"><text:span text:style-name="T97">8</text:span><text:span text:style-name="T98">. Įmonės buveinė: Liepkalnio g. 97, Vilnius, Lietuvos Respublika.</text:span></text:p>
      <text:p text:style-name="P99"><text:span text:style-name="T100">9</text:span><text:span text:style-name="T101">. Įmonė turi filialus (teritorinius padalinius), kurie nėra juridiniai asm</text:span><text:span text:style-name="T102">enys ir veikia pagal savo kompetenciją, vadovaudamiesi įmonės įstatais bei filialų nuostatais.</text:span></text:p>
      <text:p text:style-name="P103"/>
      <text:p text:style-name="P104"><text:span text:style-name="T105">II</text:span><text:span text:style-name="T106"><text:s/>SKYRIUS</text:span></text:p>
      <text:p text:style-name="P107"><text:span text:style-name="T108">ĮMONĖS TIKSLAI, VEIKLOS SRITYS IR RŪŠYS</text:span></text:p>
      <text:p text:style-name="P109"/>
      <text:p text:style-name="P110"><text:span text:style-name="T111">10</text:span><text:span text:style-name="T112">. Pagrindiniai įmonės tikslai, veiklos sritys ir rūšys:</text:span></text:p>
      <text:p text:style-name="P113"><text:span text:style-name="T114">10.1</text:span><text:span text:style-name="T115">. registruoti motorines transporto</text:span><text:span text:style-name="T116"><text:s/>priemones ir jų priekabas, kelių transporto priemonių vairuotojus, egzaminuoti motorinių transporto priemonių vairuotojus, išduoti bei keisti vairuotojo pažymėjimus;</text:span></text:p>
      <text:p text:style-name="P117"><text:span text:style-name="T118">10.2</text:span><text:span text:style-name="T119">.<text:s/></text:span><text:span text:style-name="T120">atlikti Lietuvos Respublikos kelių transporto priemonių registro ir Lietuvos Re</text:span><text:span text:style-name="T121">spublikos kelių transporto priemonių vairuotojų registro tvarkytojo funkcijas;</text:span></text:p>
      <text:p text:style-name="P122"><text:span text:style-name="T123">10.3</text:span><text:span text:style-name="T124">.<text:s/></text:span><text:span text:style-name="T125">teikti savininko teises ir pareigas įgyvendinančiai institucijai pasiūlymus motorinių transporto priemonių ir jų priekabų registracijos, kelių transporto priemonių vai</text:span><text:span text:style-name="T126">ruotojų registracijos bei motorinių transporto priemonių vairuotojų egzaminavimo, vairuotojo pažymėjimų išdavimo ir keitimo tvarkos tobulinimo klausimais;<text:s/></text:span></text:p>
      <text:p text:style-name="P127"><text:span text:style-name="T128">10.4</text:span><text:span text:style-name="T129">. vykdyti teisės pažeidimų prevencijos ir eismo saugumo užtikrinimo priemones pagal įmonės į</text:span><text:span text:style-name="T130">statų 10.1 papunktyje nustatytas veiklos sritis;</text:span><text:s/></text:p>
      <text:p text:style-name="P131">Papunkčio pakeitimai:</text:p>
      <text:p text:style-name="P132"><text:span text:style-name="T133">Nr.<text:s/></text:span><text:a xlink:href="https://www.e-tar.lt/portal/legalAct.html?documentId=6f6524d0d3bd11e98c12b3138b15576c" office:target-frame-name="_top" xlink:show="replace"><text:span text:style-name="T134">1V-613</text:span></text:a><text:span text:style-name="T135">, 2019-07-08, paskelbta TAR 2019-09-10, i. k. 2019-14424</text:span></text:p>
      <text:p text:style-name="Normal"/>
      <text:p text:style-name="P136"><text:span text:style-name="T137">10.5</text:span><text:span text:style-name="T138">.<text:s/></text:span><text:span text:style-name="T139">įgyvendindama tikslus, nustatytus įmonės įstatų 10.1–10.4 papunkčiuose, gali atlikti šią ūkinę veiklą:</text:span></text:p>
      <text:p text:style-name="P140"><text:span text:style-name="T141">10.5.1</text:span><text:span text:style-name="T142">. transporto priemonių valdytojų civilinės atsakomybės privalomojo draudimo tarpininkavimą;<text:s/></text:span></text:p>
      <text:p text:style-name="P143"><text:span text:style-name="T144">10.5.2</text:span><text:span text:style-name="T145">. automobilių stovėjimo aikštelių eksploat</text:span><text:span text:style-name="T146">avimą;<text:s/></text:span></text:p>
      <text:p text:style-name="P147"><text:span text:style-name="T148">10.5.3</text:span><text:span text:style-name="T149">. nekilnojamojo turto nuomą;<text:s/></text:span></text:p>
      <text:p text:style-name="P150"><text:span text:style-name="T151">10.5.4</text:span><text:span text:style-name="T152">. duomenų apdorojimą;<text:s/></text:span></text:p>
      <text:p text:style-name="P153"><text:span text:style-name="T154">10.5.5</text:span><text:span text:style-name="T155">. veiklą, susijusią su duomenų bazėmis;<text:s/></text:span></text:p>
      <text:p text:style-name="P156"><text:span text:style-name="T157">10.5.6</text:span><text:span text:style-name="T158">. kvalifikacijos tobulinimą;</text:span></text:p>
      <text:p text:style-name="P159"><text:span text:style-name="T160">10.5.7</text:span><text:span text:style-name="T161">. mokymus;</text:span></text:p>
      <text:p text:style-name="P162"><text:span text:style-name="T163">10.5.8</text:span><text:span text:style-name="T164">. kitą veiklą, kuri neprieštarauja Lietuvos Respubliko</text:span><text:span text:style-name="T165">s teisės aktams.</text:span><text:s/></text:p>
      <text:p text:style-name="P166">Papunkčio pakeitimai:</text:p>
      <text:p text:style-name="P167"><text:span text:style-name="T168">Nr.<text:s/></text:span><text:a xlink:href="https://www.e-tar.lt/portal/legalAct.html?documentId=6f6524d0d3bd11e98c12b3138b15576c" office:target-frame-name="_top" xlink:show="replace"><text:span text:style-name="T169">1V-613</text:span></text:a><text:span text:style-name="T170">, 2019-07-08, paskelbta TAR 2019-09-10, i. k. 2019-14424</text:span></text:p>
      <text:p text:style-name="Normal"/>
      <text:p text:style-name="P171"><text:span text:style-name="T172">11</text:span><text:span text:style-name="T173">. Įmonė licencijuojamą veiklą gali vykdy</text:span><text:span text:style-name="T174">ti tik gavusi būtinas licencijas (leidimus).</text:span></text:p>
      <text:p text:style-name="P175"><text:span text:style-name="T176">12</text:span><text:span text:style-name="T177">. Įmonės veiklos tikslams įgyvendinti rengiama įmonės veiklos strategija ne trumpesniam kaip 4 metų laikotarpiui.</text:span></text:p>
      <text:p text:style-name="P178"/>
      <text:p text:style-name="P179"><text:span text:style-name="T180">III</text:span><text:span text:style-name="T181"><text:s/>SKYRIUS</text:span></text:p>
      <text:p text:style-name="P182"><text:span text:style-name="T183">ĮMONĖS TEISĖS IR PAREIGOS</text:span></text:p>
      <text:p text:style-name="P184"/>
      <text:p text:style-name="P185"><text:span text:style-name="T186">13</text:span><text:span text:style-name="T187">. Įmonė gali turėti ir įgyti tik tokias civilines teises ir pareigas, kurios neprieštarauja įmonės įstatams bei jos veiklos tikslams.<text:s/></text:span></text:p>
      <text:p text:style-name="P188"><text:span text:style-name="T189">14</text:span><text:span text:style-name="T190">. Įmonė įgyja civilines teises, prisiima civilines pareigas ir jas įgyvendina per įmonės vadovą. Įmonė negali įgyti</text:span><text:span text:style-name="T191"><text:s/>civilinių teisių ir pareigų per įmonės savininką ar įmonės savininko teises ir pareigas įgyvendinančią instituciją.</text:span></text:p>
      <text:p text:style-name="P192"><text:span text:style-name="T193">15</text:span><text:span text:style-name="T194">. Įmonei draudžiama būti kitų juridinių asmenų dalyve.</text:span></text:p>
      <text:p text:style-name="P195"><text:span text:style-name="T196">16</text:span><text:span text:style-name="T197">. Įmonė turi teisę sudaryti sutartis, prisiimti įsipareigojimus, skolint</text:span><text:span text:style-name="T198">is pinigų.</text:span></text:p>
      <text:p text:style-name="P199"><text:span text:style-name="T200">17</text:span><text:span text:style-name="T201">. Savo prievolių įvykdymui užtikrinti įmonė gali įkeisti ilgalaikį materialųjį turtą, išskyrus turtą, kuris pagal įstatymus gali būti tik valstybės nuosavybė.<text:s/></text:span></text:p>
      <text:p text:style-name="P202"><text:span text:style-name="T203">18</text:span><text:span text:style-name="T204">. Įstatymų nustatyta tvarka įmonė gali disponuoti įmonės trumpalaikiu mat</text:span><text:span text:style-name="T205">erialiuoju turtu ir visiškai susidėvėjusiu ilgalaikiu materialiuoju turtu, o įstatymų nustatytais atvejais – ir kitu įmonės turtu.</text:span></text:p>
      <text:p text:style-name="P206"><text:span text:style-name="T207">19</text:span><text:span text:style-name="T208">. Įmonė gali nustatyti savo produkcijos ir teikiamų paslaugų kainas bei tarifus, išskyrus atvejus, kai juos teisės aktų</text:span><text:span text:style-name="T209"><text:s/>nustatyta tvarka nustato Lietuvos Respublikos Vyriausybė, įmonės savininko teises ir pareigas įgyvendinanti institucija ar kita valstybės institucija.</text:span></text:p>
      <text:p text:style-name="P210"><text:span text:style-name="T211">20</text:span><text:span text:style-name="T212">. Įmonė turi teisę steigti ir likviduoti filialus bei atstovybes Lietuvos Respublikoje ir užsienio</text:span><text:span text:style-name="T213"><text:s/>valstybėse.</text:span></text:p>
      <text:p text:style-name="P214"><text:span text:style-name="T215">21</text:span><text:span text:style-name="T216">. Įmonės veiklos klausimai, neaptarti šiuose įstatuose, yra sprendžiami Lietuvos Respublikos įstatymų ir kitų teisės aktų nustatyta tvarka. Įmonė gali turėti kitokių, šiais įstatais nenustatytų, civilinių teisių ir pareigų, jeigu jos nep</text:span><text:span text:style-name="T217">rieštarauja Lietuvos Respublikos įstatymams ir kitiems teisės aktams.</text:span></text:p>
      <text:p text:style-name="P218"/>
      <text:p text:style-name="P219"><text:span text:style-name="T220">IV</text:span><text:span text:style-name="T221"><text:s/>SKYRIUS</text:span></text:p>
      <text:p text:style-name="P222"><text:span text:style-name="T223">ĮMONĖS VALDYMAS</text:span></text:p>
      <text:p text:style-name="P224"/>
      <text:p text:style-name="P225"><text:span text:style-name="T226">22</text:span><text:span text:style-name="T227">. Įmonės organai yra įmonės savininko teises ir pareigas įgyvendinanti institucija, valdyba ir įmonės vadovas.<text:s/></text:span></text:p>
      <text:p text:style-name="P228"><text:span text:style-name="T229">23</text:span><text:span text:style-name="T230">. Įmonės vadovas ir valdybo</text:span><text:span text:style-name="T231">s nariai turi vengti situacijos, kurioje jų asmeniniai interesai prieštarautų ar galėtų prieštarauti įmonės interesams. Susidarius tokiai situacijai, valdybos narys ir įmonės vadovas per 10 dienų privalo apie tai raštu pranešti įmonės savininko teises ir p</text:span><text:span text:style-name="T232">areigas įgyvendinančiai institucijai.</text:span></text:p>
      <text:p text:style-name="P233"><text:span text:style-name="T234">24</text:span><text:span text:style-name="T235">. Įmonės organai privalo veikti įmonės naudai, laikytis įstatymų bei kitų teisės aktų ir vadovautis įmonės įstatais:</text:span></text:p>
      <text:p text:style-name="P236"><text:span text:style-name="T237">24.1</text:span><text:span text:style-name="T238">. Įmonės organai neturi teisės priimti sprendimų ar atlikti kitų veiksmų, kurie akivaizdž</text:span><text:span text:style-name="T239">iai viršija normalią ūkinę riziką ar yra akivaizdžiai nuostolingi.<text:s/></text:span></text:p>
      <text:p text:style-name="P240"><text:span text:style-name="T241">24.2</text:span><text:span text:style-name="T242">. Įmonės vadovas ir valdybos nariai, nevykdantys arba netinkamai vykdantys pareigas, nurodytas Lietuvos Respublikos civiliniame kodekse, Lietuvos Respublikos valstybės ir savivaldy</text:span><text:span text:style-name="T243">bės įmonių įstatyme ir kituose įstatymuose bei įmonės įstatuose, privalo padarytą žalą atlyginti įmonei visiškai.</text:span></text:p>
      <text:p text:style-name="P244"/>
      <text:p text:style-name="P245"><text:span text:style-name="T246">V</text:span><text:span text:style-name="T247"><text:s/>SKYRIUS</text:span></text:p>
      <text:p text:style-name="P248"><text:span text:style-name="T249">ĮMONĖS SAVININKO TEISES IR PAREIGAS ĮGYVENDINANČIOS</text:span></text:p>
      <text:p text:style-name="P250"><text:span text:style-name="T251">INSTITUCIJOS KOMPETENCIJA</text:span></text:p>
      <text:p text:style-name="P252"/>
      <text:p text:style-name="P253"><text:span text:style-name="T254">25</text:span><text:span text:style-name="T255">. Įmonės savininko teises ir pareigas<text:s/></text:span><text:span text:style-name="T256">įgyvendinanti institucija:</text:span></text:p>
      <text:p text:style-name="P257"><text:span text:style-name="T258">25.1</text:span><text:span text:style-name="T259">. tvirtina įmonės veiklos strategiją;</text:span></text:p>
      <text:p text:style-name="P260"><text:span text:style-name="T261">25.2</text:span><text:span text:style-name="T262">. tvirtina įmonės įstatus;</text:span></text:p>
      <text:p text:style-name="P263"><text:span text:style-name="T264">25.3</text:span><text:span text:style-name="T265">. priima sprendimą pakeisti įmonės buveinę;</text:span></text:p>
      <text:p text:style-name="P266"><text:span text:style-name="T267">25.4</text:span><text:span text:style-name="T268">. skiria ir atšaukia įmonės vadovą (generalinį direktorių), nustato darbo sutarties su įmo</text:span><text:span text:style-name="T269">nės vadovu sąlygas, įmonės vardu sudaro ir nutraukia darbo sutartį su įmonės vadovu, tvirtina įmonės vadovo pareigybės nuostatus;</text:span></text:p>
      <text:p text:style-name="P270"><text:span text:style-name="T271">25.5</text:span><text:span text:style-name="T272">. skiria ir atšaukia valdybos narius;</text:span></text:p>
      <text:p text:style-name="P273"><text:span text:style-name="T274">25.6</text:span><text:span text:style-name="T275">. tvirtina įmonės metinius turto įsigijimo ir skolinimosi planus, metine</text:span><text:span text:style-name="T276">s pajamų ir išlaidų sąmatas;<text:s/></text:span></text:p>
      <text:p text:style-name="P277"><text:span text:style-name="T278">25.7</text:span><text:span text:style-name="T279">. tvirtina įmonės metinių finansinių ataskaitų rinkinį ir pelno (nuostolių) paskirstymą;</text:span></text:p>
      <text:p text:style-name="P280"><text:span text:style-name="T281">25.8</text:span><text:span text:style-name="T282">. tvirtina konkrečius veiklos rezultatų vertinimo rodiklius, susijusius su vadovo darbo užmokesčio nustatymu;</text:span></text:p>
      <text:p text:style-name="P283"><text:span text:style-name="T284">25.9</text:span><text:span text:style-name="T285">. p</text:span><text:span text:style-name="T286">arenka atestuotą auditorių ar audito įmonę įmonės metinių finansinių ataskaitų rinkinio auditui atlikti;</text:span></text:p>
      <text:p text:style-name="P287"><text:span text:style-name="T288">25.10</text:span><text:span text:style-name="T289">. priima sprendimą reorganizuoti įmonę;</text:span></text:p>
      <text:p text:style-name="P290"><text:span text:style-name="T291">25.11</text:span><text:span text:style-name="T292">. priima sprendimą pertvarkyti įmonę, išskyrus Lietuvos Respublikos valstybės ir savivaldybės</text:span><text:span text:style-name="T293"><text:s/>įmonių įstatymo nustatytas išimtis;</text:span></text:p>
      <text:p text:style-name="P294"><text:span text:style-name="T295">25.12</text:span><text:span text:style-name="T296">. priima sprendimus likviduoti įmonę ir atšaukti likvidavimą;</text:span></text:p>
      <text:p text:style-name="P297"><text:span text:style-name="T298">25.13</text:span><text:span text:style-name="T299">. paskiria ir atleidžia įmonės likvidatorių;</text:span></text:p>
      <text:p text:style-name="P300"><text:span text:style-name="T301">25.14</text:span><text:span text:style-name="T302">. teisės aktų nustatyta tvarka tvirtina įmonės produkcijos ir teikiamų paslaugų kaina</text:span><text:span text:style-name="T303">s bei tarifus.<text:s/></text:span></text:p>
      <text:p text:style-name="P304"><text:span text:style-name="T305">26</text:span><text:span text:style-name="T306">. Įmonės savininko teises ir pareigas įgyvendinanti institucija sprendžia ir kitus Lietuvos Respublikos valstybės ir savivaldybės įmonių įstatyme bei kituose teisės aktuose jos kompetencijai priskirtus klausimus.</text:span></text:p>
      <text:p text:style-name="P307"><text:span text:style-name="T308">27</text:span><text:span text:style-name="T309">. Įmonės<text:s/></text:span><text:span text:style-name="T310">savininko teises ir pareigas įgyvendinančios institucijos sprendimai turi būti įforminami raštu.</text:span></text:p>
      <text:p text:style-name="P311"><text:span text:style-name="T312">28</text:span><text:span text:style-name="T313">. Valstybės ir savivaldybės įmonių įstatymo nustatytais atvejais įmonės savininko teises ir pareigas įgyvendinančios institucijos sprendimai gali būti pr</text:span><text:span text:style-name="T314">iimami esant Lietuvos Respublikos Vyriausybės nutarimui. Tokiais atvejais įmonės savininko teises ir pareigas įgyvendinanti institucija parengia ir pateikia Lietuvos Respublikos Vyriausybei Lietuvos Respublikos Vyriausybės nutarimo projektą.</text:span></text:p>
      <text:p text:style-name="P315"/>
      <text:p text:style-name="P316"><text:span text:style-name="T317">VI</text:span><text:span text:style-name="T318"><text:s/>SKYR</text:span><text:span text:style-name="T319">IUS</text:span></text:p>
      <text:p text:style-name="P320"><text:span text:style-name="T321">ĮMONĖS VALDYBOS KOMPETENCIJA, JOS SUDARYMO TVARKA</text:span></text:p>
      <text:p text:style-name="P322"/>
      <text:p text:style-name="P323"><text:span text:style-name="T324">29</text:span><text:span text:style-name="T325">. Įmonės valdyba sudaroma 4 metams iš 5 narių.</text:span><text:s/></text:p>
      <text:p text:style-name="P326">Punkto pakeitimai:</text:p>
      <text:p text:style-name="P327"><text:span text:style-name="T328">Nr.<text:s/></text:span><text:a xlink:href="https://www.e-tar.lt/portal/legalAct.html?documentId=7e1fb4d09b0d11ec8d04d3fbbc911715" office:target-frame-name="_top" xlink:show="replace"><text:span text:style-name="T329">1V-155</text:span></text:a><text:span text:style-name="T330">, 2022-03-03,<text:s/></text:span><text:span text:style-name="T331">paskelbta TAR 2022-03-03, i. k. 2022-04329</text:span></text:p>
      <text:p text:style-name="Normal"/>
      <text:p text:style-name="P332"><text:span text:style-name="T333">30</text:span><text:span text:style-name="T334">. Įmonės valdybos nariais turi būti skiriami:</text:span></text:p>
      <text:p text:style-name="P335"><text:span text:style-name="T336">30.1</text:span><text:span text:style-name="T337">. valstybės tarnautojai;<text:s/></text:span></text:p>
      <text:p text:style-name="P338"><text:span text:style-name="T339">30.2</text:span><text:span text:style-name="T340">. kiti fiziniai asmenys;<text:s/></text:span></text:p>
      <text:p text:style-name="P341"><text:span text:style-name="T342">30.3</text:span><text:span text:style-name="T343">. darbuotojų atstovai.</text:span></text:p>
      <text:p text:style-name="P344"><text:span text:style-name="T345">31</text:span><text:span text:style-name="T346">. Įmonės valdybos nariu gali būti skiriamas įmonės vado</text:span><text:span text:style-name="T347">vas.</text:span></text:p>
      <text:p text:style-name="P348"><text:span text:style-name="T349">32</text:span><text:span text:style-name="T350">. Šių įstatų 30.3 papunktyje nurodytų įmonės valdybos narių (darbuotojų atstovų) skaičius turi sudaryti ne mažiau kaip 1/5 Įstatų 29 papunktyje nurodyto valdybos narių skaičiaus.</text:span></text:p>
      <text:p text:style-name="P351"><text:span text:style-name="T352">33</text:span><text:span text:style-name="T353">. Įmonės valdybos narių daugumą turi sudaryti asmenys, kurie</text:span><text:span text:style-name="T354"><text:s/>nėra įmonės darbuotojai.</text:span></text:p>
      <text:p text:style-name="P355"><text:span text:style-name="T356">34</text:span><text:span text:style-name="T357">. Valdybos sudėtyje turi būti ne mažiau kaip 1/2 nepriklausomų narių.<text:s/></text:span></text:p>
      <text:p text:style-name="P358"><text:span text:style-name="T359">35</text:span><text:span text:style-name="T360">. Visi įmonės valdybos nariai turi turėti bent vieną iš Kandidatų į valstybės įmonės ar savivaldybės įmonės valdybą ir kandidatų į valstybės ar<text:s/></text:span><text:span text:style-name="T361">savivaldybės valdomos bendrovės visuotinio akcininkų susirinkimo renkamą kolegialų priežiūros ar valdymo organą atrankos apraše, patvirtintame Lietuvos Respublikos Vyriausybės 2015 m. birželio 17 d. nutarimu Nr. 631 „Dėl Kandidatų į valstybės įmonės ar sav</text:span><text:span text:style-name="T362">ivaldybės įmonės valdybą ir kandidatų į valstybės ar savivaldybės valdomos bendrovės visuotinio akcininkų susirinkimo renkamą kolegialų priežiūros ar valdymo organą atrankos aprašo patvirtinimo“, (toliau – Aprašas) nurodytų kompetencijų ir valdybos sudėtyj</text:span><text:span text:style-name="T363">e negali būti daugiau nei 2 tos pačios srities atstovai.</text:span></text:p>
      <text:p text:style-name="P364"><text:span text:style-name="T365">36</text:span><text:span text:style-name="T366">. Valdybos nariu gali būti skiriamas tik toks fizinis asmuo, kuris atitinka visus Lietuvos Respublikos valstybės ir savivaldybės įmonių įstatyme nustatytus bendruosius reikalavimus ir<text:s/></text:span><text:soft-page-break/><text:span text:style-name="T367">Lietuvos<text:s/></text:span><text:span text:style-name="T368">Respublikos vidaus reikalų ministro įsakymu nustatytus specialiuosius reikalavimus. Įmonės valdybos nariai skiriami Lietuvos Respublikos vidaus reikalų ministro įsakymu patvirtinus personalinę įmonės valdybos narių sudėtį, įvertinus Apraše nustatytus krite</text:span><text:span text:style-name="T369">rijus ir įvykdžius Apraše nustatytą atranką. Valdybos nariai veiklą pradeda nuo jų paskyrimo dienos. Valdybai vadovauja valdybos pirmininkas, kurį iš savo narių renka valdyba.</text:span></text:p>
      <text:p text:style-name="P370"><text:span text:style-name="T371">37</text:span><text:span text:style-name="T372">. Įmonės valdyba:</text:span></text:p>
      <text:p text:style-name="P373"><text:span text:style-name="T374">37.1</text:span><text:span text:style-name="T375">. nustato įmonės struktūrą;<text:s/></text:span></text:p>
      <text:p text:style-name="P376"><text:span text:style-name="T377">37.2</text:span><text:span text:style-name="T378">. tvirtina įm</text:span><text:span text:style-name="T379">onės darbuotojų apmokėjimo ir <text:s/>skatinimo taisykles;</text:span></text:p>
      <text:p text:style-name="P380"><text:span text:style-name="T381">37.3</text:span><text:span text:style-name="T382">. teikia įmonės savininko teises ir pareigas įgyvendinančiai institucijai išvadas dėl įmonės veiklos strategijos projekto, dėl įmonės paskirstytinojo pelno (nuostolių) paskirstymo projekto, dėl įm</text:span><text:span text:style-name="T383">onės metinių pajamų ir išlaidų sąmatų, metinių turto įsigijimo ir skolinimosi planų, taip pat dėl ataskaitinių finansinių metų įmonės veiklos ataskaitos;</text:span></text:p>
      <text:p text:style-name="P384"><text:span text:style-name="T385">37.4</text:span><text:span text:style-name="T386">. nustato įmonės veiklos rodiklius;</text:span></text:p>
      <text:p text:style-name="P387"><text:span text:style-name="T388">37.5</text:span><text:span text:style-name="T389">. priima sprendimus dėl įmonės filialų ir atstovyb</text:span><text:span text:style-name="T390">ių steigimo ir jų veiklos nutraukimo;</text:span></text:p>
      <text:p text:style-name="P391"><text:span text:style-name="T392">37.6</text:span><text:span text:style-name="T393">. teikia įmonės savininko teises ir pareigas įgyvendinančiai institucijai siūlymus įmonės valdymo bei veiklos tobulinimo klausimais;</text:span></text:p>
      <text:p text:style-name="P394"><text:span text:style-name="T395">37.7</text:span><text:span text:style-name="T396">. iš anksto pritaria įmonės sandoriams, kurių vertė viršija 150 (vien</text:span><text:span text:style-name="T397">as šimtą penkiasdešimt) tūkstančių eurų be PVM;</text:span></text:p>
      <text:p text:style-name="P398"><text:span text:style-name="T399">37.8</text:span><text:span text:style-name="T400">. atlieka kitas Lietuvos Respublikos valstybės ir savivaldybės įmonių įstatyme valdybos kompetencijai priskirtas funkcijas.</text:span></text:p>
      <text:p text:style-name="P401"><text:span text:style-name="T402">38</text:span><text:span text:style-name="T403">. Valdyba veikia pagal jos patvirtintą darbo reglamentą.</text:span></text:p>
      <text:p text:style-name="P404"><text:span text:style-name="T405">39</text:span><text:span text:style-name="T406">. Val</text:span><text:span text:style-name="T407">dyba gali priimti sprendimus ir jos posėdis laikomas įvykusiu, kai posėdyje dalyvauja daugiau kaip pusė valdybos narių. Valdybos narys už ar prieš sprendimą gali balsuoti iš anksto (ne vėliau kaip 1 (vieną) darbo dieną iki posėdžio dienos) raštu valdybos p</text:span><text:span text:style-name="T408">irmininkui pateikdamas savo sprendimą dėl posėdžio darbotvarkėje numatytų klausimų. Valdybos pirmininkas posėdžio metu<text:s/></text:span><text:soft-page-break/><text:span text:style-name="T409">supažindina su pateiktu <text:s/>valdybos nario sprendimu. Iš anksto raštu balsavę valdybos nariai laikomi dalyvaujančiais posėdyje svarstant kla</text:span><text:span text:style-name="T410">usimus, dėl kurių šie valdybos nariai balsavo raštu. Valdybos sprendimas yra priimtas, jeigu už jį balsavo 2/3 ar daugiau posėdyje dalyvavusių valdybos narių. Balsams pasiskirsčius po lygiai, sprendimo priėmimą nulemia valdybos pirmininko balsas.</text:span></text:p>
      <text:p text:style-name="P411"><text:span text:style-name="T412">40</text:span><text:span text:style-name="T413">. U</text:span><text:span text:style-name="T414">ž veiklą valdyboje jos nariams atlyginama įmonės lėšomis Vyriausybės nustatyta tvarka. Valdybos nariui išmokama suma per mėnesį negali būti didesnė kaip 1/5 įmonės vadovo vidutinio mėnesinio darbo užmokesčio.</text:span></text:p>
      <text:p text:style-name="P415"><text:span text:style-name="T416">41</text:span><text:span text:style-name="T417">. Valdybos nariai privalo saugoti įmonės<text:s/></text:span><text:span text:style-name="T418">komercines (gamybines) paslaptis, konfidencialią informaciją, kurią sužinojo būdami valdybos nariais ir kuri buvo nurodyta kaip konfidenciali informacija.</text:span></text:p>
      <text:p text:style-name="P419"><text:span text:style-name="T420">41</text:span><text:span text:style-name="T421">1</text:span><text:span text:style-name="T422">. Tais atvejais, kai šių įstatų 29 punkte nustatyta valdybos kadencija pasibaigė, o nauja<text:s/></text:span><text:span text:style-name="T423">valdyba dar nesudaryta, siekiant užtikrinti įmonės veiklos nepertraukiamumą ir būtinų sprendimų priėmimą laiku:</text:span></text:p>
      <text:p text:style-name="P424"><text:span text:style-name="T425">41</text:span><text:span text:style-name="T426">1</text:span><text:span text:style-name="T427">.1</text:span><text:span text:style-name="T428">. įmonės vadovas – generalinis direktorius priima valdybos kompetencijai priskirtus sprendimus (atlieka veiksmus):</text:span></text:p>
      <text:p text:style-name="P429"><text:span text:style-name="T430">41</text:span><text:span text:style-name="T431">1</text:span><text:span text:style-name="T432">.1.1</text:span><text:span text:style-name="T433">. teikia<text:s/></text:span><text:span text:style-name="T434">įmonės savininko teises ir pareigas įgyvendinančiai institucijai pasiūlymus dėl įmonės valdymo bei veiklos tobulinimo;</text:span></text:p>
      <text:p text:style-name="P435"><text:span text:style-name="T436">41</text:span><text:span text:style-name="T437">1</text:span><text:span text:style-name="T438">.1.2</text:span><text:span text:style-name="T439">. tvirtina įmonės darbuotojų apmokėjimo ir skatinimo taisykles.</text:span></text:p>
      <text:p text:style-name="P440"><text:span text:style-name="T441">41</text:span><text:span text:style-name="T442">1</text:span><text:span text:style-name="T443">.2</text:span><text:span text:style-name="T444">. Įmonės savininko teises ir pareigas įgyvendinanti</text:span><text:span text:style-name="T445"><text:s/>institucija priima valdybos kompetencijai priskirtus sprendimus (atlieka veiksmus):</text:span></text:p>
      <text:p text:style-name="P446"><text:span text:style-name="T447">41</text:span><text:span text:style-name="T448">1</text:span><text:span text:style-name="T449">.2.1</text:span><text:span text:style-name="T450">. nustato įmonės struktūrą;</text:span></text:p>
      <text:p text:style-name="P451"><text:span text:style-name="T452">41</text:span><text:span text:style-name="T453">1</text:span><text:span text:style-name="T454">.2.2</text:span><text:span text:style-name="T455">. nustato įmonės veiklos rodiklius;</text:span></text:p>
      <text:p text:style-name="P456"><text:span text:style-name="T457">41</text:span><text:span text:style-name="T458">1</text:span><text:span text:style-name="T459">.2.3</text:span><text:span text:style-name="T460">. priima sprendimus dėl įmonės filialų ir atstovybių steigimo ir jų veiklos<text:s/></text:span><text:span text:style-name="T461">nutraukimo;</text:span></text:p>
      <text:p text:style-name="P462"><text:span text:style-name="T463">41</text:span><text:span text:style-name="T464">1</text:span><text:span text:style-name="T465">.2.4</text:span><text:span text:style-name="T466">. iš anksto pritaria įmonės sandoriams, kurių vertė viršija 150 (vieną šimtą penkiasdešimt) tūkstančių eurų be PVM.</text:span><text:s/></text:p>
      <text:p text:style-name="P467">Papildyta punktu:</text:p>
      <text:p text:style-name="P468"><text:span text:style-name="T469">Nr.<text:s/></text:span><text:a xlink:href="https://www.e-tar.lt/portal/legalAct.html?documentId=7e1fb4d09b0d11ec8d04d3fbbc911715" office:target-frame-name="_top" xlink:show="replace"><text:span text:style-name="T470">1V-155</text:span></text:a><text:span text:style-name="T471">, 2022-03-03, paskelbta TAR 2022-03-03, i. k. 2022-04329</text:span></text:p>
      <text:p text:style-name="Normal"/>
      <text:p text:style-name="P472"><text:span text:style-name="T473">VII</text:span><text:span text:style-name="T474"><text:s/>SKYRIUS</text:span></text:p>
      <text:p text:style-name="P475"><text:span text:style-name="T476">ĮMONĖS VADOVO SKYRIMO IR ATLEIDIMO TVARKA, JO KOMPETENCIJA</text:span></text:p>
      <text:p text:style-name="P477"/>
      <text:p text:style-name="P478"><text:span text:style-name="T479">42</text:span><text:span text:style-name="T480">. Įmonei vadovauja įmonės vadovas – generalinis direktorius.</text:span><text:span text:style-name="T481"><text:s/>Įmonės vadovą skiria ir atšaukia, darbo sutarties su įmonės vadovu sąlygas nustato, įmonės vardu su juo darbo sutartį sudaro ir nutraukia įmonės savininko teises ir pareigas įgyvendinančios institucijos vadovas.</text:span></text:p>
      <text:p text:style-name="P482"><text:span text:style-name="T483">43</text:span><text:span text:style-name="T484">. Įmonės vadovas organizuoja įmonės v</text:span><text:span text:style-name="T485">eiklą ir veikia įmonės vardu esant santykiams su kitais asmenimis.<text:s/></text:span></text:p>
      <text:p text:style-name="P486"><text:span text:style-name="T487">44</text:span><text:span text:style-name="T488">. Įmonės vadovas:</text:span></text:p>
      <text:p text:style-name="P489"><text:span text:style-name="T490">44.1</text:span><text:span text:style-name="T491">. priima į darbą ir atleidžia įmonės darbuotojus, sudaro ir nutraukia su jais darbo sutartis, nustato įmonės darbuotojų darbo užmokestį;</text:span></text:p>
      <text:p text:style-name="P492"><text:span text:style-name="T493">44.2</text:span><text:span text:style-name="T494">. vadovaudama</text:span><text:span text:style-name="T495">sis Lietuvos Respublikos Vyriausybės 2002 m. rugpjūčio 23 d. nutarimo Nr. 1341 „Dėl valstybės valdomų įmonių vadovų darbo užmokesčio“ nurodyta tvarka, nustato įmonės vadovo pavaduotojų mėnesinės algos pastoviosios dalies ir kintamosios dalies dydžius, 10–2</text:span><text:span text:style-name="T496">0 procentų mažesnius už įmonės vadovo mėnesinės algos dydį, ir taiko šio nutarimo 1.10 papunkčio ir 5 punkto nuostatas;</text:span></text:p>
      <text:p text:style-name="P497"><text:span text:style-name="T498">44.3</text:span><text:span text:style-name="T499">. tvirtina įmonės filialų nuostatus, skiria ir atšaukia įmonės filialų valdymo organų narius;</text:span></text:p>
      <text:p text:style-name="P500"><text:span text:style-name="T501">44.4</text:span><text:span text:style-name="T502">. tvarko įmonės turtą, tai</text:span><text:span text:style-name="T503">p pat ir pinigines lėšas;</text:span></text:p>
      <text:p text:style-name="P504"><text:span text:style-name="T505">44.5</text:span><text:span text:style-name="T506">. nustato piniginių lėšų ir materialinių išteklių naudojimo kryptis;</text:span></text:p>
      <text:p text:style-name="P507"><text:span text:style-name="T508">44.6</text:span><text:span text:style-name="T509">. tvirtina įmonės produkcijos ir teikiamų paslaugų kainas bei tarifus, išskyrus atvejus, kai juos teisės aktų nustatyta tvarka nustato Lietuvos R</text:span><text:span text:style-name="T510">espublikos Vyriausybė, įmonės savininko teises ir pareigas įgyvendinanti institucija ar kita valstybės institucija;</text:span></text:p>
      <text:p text:style-name="P511"><text:span text:style-name="T512">44.7</text:span><text:span text:style-name="T513">. turėdamas valdybos pritarimą, nustato įmonėje taikomus turto nusidėvėjimo skaičiavimo metodus ir normatyvus;</text:span></text:p>
      <text:p text:style-name="P514"><text:span text:style-name="T515">44.8</text:span><text:span text:style-name="T516">. parengia<text:s/></text:span><text:span text:style-name="T517">įmonės darbuotojų apmokėjimo ir skatinimo taisykles;</text:span><text:s/></text:p>
      <text:p text:style-name="P518">Papunkčio pakeitimai:</text:p>
      <text:p text:style-name="P519"><text:span text:style-name="T520">Nr.<text:s/></text:span><text:a xlink:href="https://www.e-tar.lt/portal/legalAct.html?documentId=6f6524d0d3bd11e98c12b3138b15576c" office:target-frame-name="_top" xlink:show="replace"><text:span text:style-name="T521">1V-613</text:span></text:a><text:span text:style-name="T522">, 2019-07-08, paskelbta TAR 2019-09-10, i. k. 2019-14424</text:span></text:p>
      <text:p text:style-name="Normal"/>
      <text:p text:style-name="P523"><text:span text:style-name="T524">44.9</text:span><text:span text:style-name="T525">. teik</text:span><text:span text:style-name="T526">ia informaciją valdybai ir įmonės savininko teises ir pareigas įgyvendinančiai institucijai apie įmonės veiklos prognozes, planus, nurodydamas reikalingų investicijų ateinančiais finansiniais metais sumas, ir apie įvykius, turinčius esminę reikšmę įmonės v</text:span><text:span text:style-name="T527">eiklai;</text:span></text:p>
      <text:p text:style-name="P528"><text:span text:style-name="T529">44.10</text:span><text:span text:style-name="T530">. parengia ir kartu su įmonės metinių finansinių ataskaitų rinkiniu pateikia valdybai ir įmonės savininko teises ir pareigas įgyvendinančiai institucijai ataskaitinių finansinių metų įmonės veiklos ataskaitą;</text:span></text:p>
      <text:p text:style-name="P531"><text:span text:style-name="T532">44.11</text:span><text:span text:style-name="T533">. atlieka kitas<text:s/></text:span><text:span text:style-name="T534">Lietuvos Respublikos valstybės ir savivaldybės įmonių įstatyme įmonės vadovo kompetencijai priskirtas funkcijas.</text:span></text:p>
      <text:p text:style-name="P535"><text:span text:style-name="T536">45</text:span><text:span text:style-name="T537">. Įmonės vadovas turi teisę vienvaldiškai sudaryti sandorius, kurių vertė neviršija 150 (vieno šimto penkiasdešimties) tūkstančių eurų<text:s/></text:span><text:span text:style-name="T538">be PVM. Gali įgalioti kitus įmonės darbuotojus atlikti dalį savo funkcijų.</text:span></text:p>
      <text:p text:style-name="P539"><text:span text:style-name="T540">46</text:span><text:span text:style-name="T541">. Įmonės vadovas organizuoja skundų, pareiškimų dėl įmonės darbuotojų veiksmų (neveikimo) nagrinėjimą ir gali panaikinti (keisti) jų sprendimus.</text:span></text:p>
      <text:p text:style-name="P542"><text:span text:style-name="T543">47</text:span><text:span text:style-name="T544">. Įmonės vadovas leidžia</text:span><text:span text:style-name="T545"><text:s/>įsakymus, organizuoja jų vykdymą, vykdo kitus teisės aktais jam suteiktus šiuose įstatuose neišvardytus įgaliojimus.</text:span></text:p>
      <text:p text:style-name="P546"><text:span text:style-name="T547">48</text:span><text:span text:style-name="T548">. Įmonės vadovas atsako už:</text:span></text:p>
      <text:p text:style-name="P549"><text:span text:style-name="T550">48.1</text:span><text:span text:style-name="T551">. įmonės veiklos organizavimą;</text:span></text:p>
      <text:p text:style-name="P552"><text:span text:style-name="T553">48.2</text:span><text:span text:style-name="T554">. įmonės veiklos strategijos projekto parengimą ir pateikim</text:span><text:span text:style-name="T555">ą valdybai ir įmonės savininko teises ir pareigas įgyvendinančiai institucijai;</text:span></text:p>
      <text:p text:style-name="P556"><text:span text:style-name="T557">48.3</text:span><text:span text:style-name="T558">. pranešimą įmonės savininko teises ir pareigas įgyvendinančiai institucijai ir valdybai apie įvykius, turinčius esminę reikšmę įmonės veiklai;</text:span></text:p>
      <text:p text:style-name="P559"><text:span text:style-name="T560">48.4</text:span><text:span text:style-name="T561">. įmonės metinių</text:span><text:span text:style-name="T562"><text:s/>finansinių ataskaitų rinkinio sudarymą ir jo pateikimą kartu su auditoriaus išvada bei audito ataskaita valdybai susipažinti ir įmonės savininko teises ir pareigas įgyvendinančiai institucijai tvirtinti per 3 mėnesius nuo finansinių metų pabaigos;</text:span></text:p>
      <text:p text:style-name="P563"><text:span text:style-name="T564">48.5</text:span><text:span text:style-name="T565">. įmonės metinių turto įsigijimo ir skolinimosi planų, metinių pajamų ir išlaidų sąmatų sudarymą ir jų pateikimą valdybai svarstyti ir įmonės savininko teises ir pareigas įgyvendinančiai institucijai tvirtinti;<text:s/></text:span></text:p>
      <text:p text:style-name="P566"><text:span text:style-name="T567">48.6</text:span><text:span text:style-name="T568">. įmonės veiklos ataskaitos parengi</text:span><text:span text:style-name="T569">mą ir pateikimą įmonės savininko teises ir pareigas įgyvendinančiai institucijai;</text:span></text:p>
      <text:p text:style-name="P570"><text:span text:style-name="T571">48.7</text:span><text:span text:style-name="T572">. įmonės duomenų ir dokumentų pateikimą juridinių asmenų registrui;</text:span></text:p>
      <text:p text:style-name="P573"><text:span text:style-name="T574">48.8</text:span><text:span text:style-name="T575">. įmonės viešų pranešimų paskelbimą;</text:span></text:p>
      <text:p text:style-name="P576"><text:span text:style-name="T577">48.9</text:span><text:span text:style-name="T578">. dokumentų ir kitos informacijos apie įmonę<text:s/></text:span><text:span text:style-name="T579">saugojimą;</text:span></text:p>
      <text:p text:style-name="P580"><text:span text:style-name="T581">48.10</text:span><text:span text:style-name="T582">. įmonės turto valdymą, naudojimą ir disponavimą juo šiuose įstatuose nustatyta tvarka bei sąlygomis;</text:span></text:p>
      <text:p text:style-name="P583"><text:span text:style-name="T584">48.11</text:span><text:span text:style-name="T585">. kitus veiksmus, kuriuos įmonės vadovui nustato įstatymai, kiti teisės aktai bei įmonės įstatai.</text:span></text:p>
      <text:p text:style-name="P586"><text:span text:style-name="T587">49</text:span><text:span text:style-name="T588">. Įmonės vadovu neg</text:span><text:span text:style-name="T589">ali būti asmuo, kuriam įstatymų nustatyta tvarka atimta teisė eiti tokias pareigas. Įmonės vadovas negali būti įmonės vyriausiuoju finansininku.<text:s/></text:span></text:p>
      <text:p text:style-name="P590"><text:span text:style-name="T591">50</text:span><text:span text:style-name="T592">. Įmonės vadovas negali būti ar tapti kito juridinio asmens darbuotoju ar valdymo organo nariu be įmonės</text:span><text:span text:style-name="T593"><text:s/>savininko teises ir pareigas įgyvendinančios institucijos sutikimo.</text:span></text:p>
      <text:p text:style-name="P594"><text:span text:style-name="T595">51</text:span><text:span text:style-name="T596">. Įmonės vadovo ir kitų įmonės darbuotojų sudaryti sandoriai gali būti pripažinti negaliojančiais Lietuvos Respublikos civilinio kodekso nustatytais atvejais bei tvarka.</text:span></text:p>
      <text:p text:style-name="P597"><text:span text:style-name="T598">52</text:span><text:span text:style-name="T599">.<text:s/></text:span><text:span text:style-name="T600">Įmonės vadovas atšaukiamas (atleidžiamas) iš pareigų:</text:span></text:p>
      <text:p text:style-name="P601"><text:span text:style-name="T602">52.1</text:span><text:span text:style-name="T603">. savo noru;</text:span></text:p>
      <text:p text:style-name="P604"><text:span text:style-name="T605">52.2</text:span><text:span text:style-name="T606">. kai neatitinka šių įstatų 49 punkte nustatytų sąlygų;</text:span></text:p>
      <text:p text:style-name="P607"><text:span text:style-name="T608">52.3</text:span><text:span text:style-name="T609">. kai tampa kito juridinio asmens darbuotoju ar valdymo organo nariu be įmonės savininko teises ir pareigas įgy</text:span><text:span text:style-name="T610">vendinančios institucijos sutikimo;</text:span></text:p>
      <text:p text:style-name="P611"><text:span text:style-name="T612">52.4</text:span><text:span text:style-name="T613">. kai įstatymų nustatyta tvarka yra pripažintas kaltu už sunkaus ar labai sunkaus nusikaltimo padarymą, nusikalstamą veiką valstybės tarnybai ir viešiesiems interesams ar korupcinio pobūdžio nusikalstamą veiką, n</text:span><text:span text:style-name="T614">usikaltimų, kuriais padaryta turtinė žala valstybei, padarymą, nusikalstamą veiką nuosavybei, turtinėms teisėms ir turtiniams interesams, ekonomikai ir verslo tvarkai ar finansų sistemai, arba jam skiriama bausmė, dėl kurios jis negali eiti savo pareigų;</text:span></text:p>
      <text:p text:style-name="P615"><text:span text:style-name="T616">52.5</text:span><text:span text:style-name="T617">. kai jis šiurkščiai pažeidžia savo pareigybei keliamus reikalavimus;</text:span></text:p>
      <text:p text:style-name="P618"><text:span text:style-name="T619">52.6</text:span><text:span text:style-name="T620">. kitais Lietuvos Respublikos darbo kodekso ir (arba) kitų teisės aktų nustatytais <text:s/>atvejais ir tvarka.</text:span></text:p>
      <text:p text:style-name="P621"><text:span text:style-name="T622">53</text:span><text:span text:style-name="T623">. Įmonės vadovas yra atskaitingas įmonės savininko teises i</text:span><text:span text:style-name="T624">r pareigas įgyvendinančiai institucijai.</text:span></text:p>
      <text:p text:style-name="P625"><text:span text:style-name="T626">54</text:span><text:span text:style-name="T627">. Įmonės vadovas, siekdamas įmonės tikslų ir atlikdamas savo funkcijas, turi teisę:</text:span></text:p>
      <text:p text:style-name="P628"><text:span text:style-name="T629">54.1</text:span><text:span text:style-name="T630">. kreiptis į kitas įstaigas ar organizacijas informacijos ir dokumentų, reikalingų įmonės veiklos tikslams pasiekti ir<text:s/></text:span><text:span text:style-name="T631">funkcijoms atlikti;</text:span></text:p>
      <text:p text:style-name="P632"><text:span text:style-name="T633">54.2</text:span><text:span text:style-name="T634">. teikti įmonės savininko teises ir pareigas įgyvendinančiai institucijai pasiūlymus dėl įmonės veiklos.</text:span></text:p>
      <text:p text:style-name="P635"><text:span text:style-name="T636">55</text:span><text:span text:style-name="T637">. Įmonės vadovas turi ir kitų teisės aktų jam suteiktų teisių.<text:s/></text:span></text:p>
      <text:p text:style-name="P638"/>
      <text:p text:style-name="P639"><text:span text:style-name="T640">VIII</text:span><text:span text:style-name="T641"><text:s/>SKYRIUS</text:span></text:p>
      <text:p text:style-name="P642"><text:span text:style-name="T643">PATIKĖJIMO TEISE ĮMONEI PERDUOT</text:span><text:span text:style-name="T644">O TURTO VALDYMO, NAUDOJIMO, DISPONAVIMO JUO TVARKA IR SĄLYGOS<text:s/></text:span></text:p>
      <text:p text:style-name="P645"/>
      <text:p text:style-name="P646"><text:span text:style-name="T647">56</text:span><text:span text:style-name="T648">. Įmonei jos savininko patikėjimo teise perduotas ir įmonės įgytas turtas nuosavybės teise priklauso įmonės savininkui.</text:span></text:p>
      <text:p text:style-name="P649"><text:span text:style-name="T650">57</text:span><text:span text:style-name="T651">. Patikėjimo teisė į perduodamą įmonės savininko</text:span><text:span text:style-name="T652"><text:s/></text:span><text:span text:style-name="T653">turtą įmone</text:span><text:span text:style-name="T654">i atsiranda nuo turto perdavimo įmonei ir turto perdavimo–priėmimo akto pasirašymo dienos.</text:span></text:p>
      <text:p text:style-name="P655"><text:span text:style-name="T656">58</text:span><text:span text:style-name="T657">. Įmonei gali būti perduodamas bet koks įmonės savininko turtas, kurį pagal Lietuvos Respublikos valstybės ir savivaldybių turto valdymo, naudojimo ir<text:s/></text:span><text:span text:style-name="T658">disponavimo juo įstatymą galima perduoti įmonei patikėjimo teise valdyti, naudoti ir juo disponuoti. Turtas perduodamas teisės aktų nustatyta tvarka – turto perdavimo–priėmimo akte nurodoma jo balansinė vertė.</text:span></text:p>
      <text:p text:style-name="P659"><text:span text:style-name="T660">59</text:span><text:span text:style-name="T661">. Įmonė turi teisę priimti sprendimus, s</text:span><text:span text:style-name="T662">usijusius su jai perduoto turto valdymu, naudojimu ir disponavimu juo, išskyrus sprendimus, susijusius su turto perleidimu kitų asmenų nuosavybėn ar daiktinių teisių suvaržymu, jei įstatymai nenustato kitaip.</text:span></text:p>
      <text:p text:style-name="P663"><text:span text:style-name="T664">60</text:span><text:span text:style-name="T665">. Įmonės kapitalą sudaro:</text:span></text:p>
      <text:p text:style-name="P666"><text:span text:style-name="T667">60.1</text:span><text:span text:style-name="T668">.</text:span><text:span text:style-name="T669"><text:s/>įmonės<text:s/></text:span><text:span text:style-name="T670">savininko kapitalas;</text:span></text:p>
      <text:p text:style-name="P671"><text:span text:style-name="T672">60.2</text:span><text:span text:style-name="T673">. turtą, kuris pagal įstatymus gali būti tik valstybės nuosavybė, atitinkantis kapitalas;</text:span></text:p>
      <text:p text:style-name="P674"><text:span text:style-name="T675">60.3</text:span><text:span text:style-name="T676">. privalomasis rezervas;</text:span></text:p>
      <text:p text:style-name="P677"><text:span text:style-name="T678">60.4</text:span><text:span text:style-name="T679">. perkainojimo rezervas (rezultatai);</text:span></text:p>
      <text:p text:style-name="P680"><text:span text:style-name="T681">60.5</text:span><text:span text:style-name="T682">. kiti rezervai;</text:span></text:p>
      <text:p text:style-name="P683"><text:span text:style-name="T684">60.6</text:span><text:span text:style-name="T685">. nepaskirstytasis pelnas</text:span><text:span text:style-name="T686"><text:s/>(nuostoliai).</text:span></text:p>
      <text:p text:style-name="P687"><text:span text:style-name="T688">61</text:span><text:span text:style-name="T689">.<text:s/></text:span><text:span text:style-name="T690">Įmonės savininko kapitalą sudaro įmonės savininko jai perduoto turto vertė, jei tai nėra turtas, kuris pagal įstatymus gali būti tik valstybės nuosavybė ar dotacija.</text:span></text:p>
      <text:p text:style-name="P691"><text:span text:style-name="T692">62</text:span><text:span text:style-name="T693">. Turtą, kuris pagal įstatymus gali būti tik valstybės nuos</text:span><text:span text:style-name="T694">avybė, atitinkančio kapitalo dydį sudaro turto, kuris pagal įstatymus gali būti tik valstybės nuosavybė, teisės aktų nustatyta tvarka perduoto įmonei patikėjimo teise valdyti, naudoti ir juo disponuoti, vertė.</text:span></text:p>
      <text:p text:style-name="P695"><text:span text:style-name="T696">63</text:span><text:span text:style-name="T697">.<text:s/></text:span><text:span text:style-name="T698">Įmonėje turi būti sudaromas privalomas</text:span><text:span text:style-name="T699">is rezervas. Privalomasis rezervas sudaromas iš įmonės paskirstytinojo pelno, taikant įmonės savininko teises ir pareigas įgyvendinančios institucijos nustatyto dydžio metinius atskaitymus. Atskaitymai į privalomąjį rezervą turi sudaryti ne mažiau kaip 1/2</text:span><text:span text:style-name="T700">0 paskirstytinojo pelno. Jie turi būti vykdomi tol, kol privalomojo rezervo dydis sudarys 1/10 savininko</text:span><text:span text:style-name="T701"><text:s/></text:span><text:span text:style-name="T702">kapitalo vertės. Nustatytą dydį viršijanti privalomojo rezervo dalis gali būti perskirstyta skirstant įmonės pelną. Privalomasis rezervas naudojamas ti</text:span><text:span text:style-name="T703">k įmonės nuostoliams dengti.</text:span><text:span text:style-name="T704"><text:s/></text:span><text:span text:style-name="T705">Padengus nuostolius, privalomojo rezervo dydis turi būti atkuriamas</text:span><text:span text:style-name="T706"><text:s/></text:span><text:span text:style-name="T707">laikantis šiame punkte nustatytos tvarkos.</text:span></text:p>
      <text:p text:style-name="P708"><text:span text:style-name="T709">64</text:span><text:span text:style-name="T710">.<text:s/></text:span><text:span text:style-name="T711">Perkainojimo rezervas (rezultatai) – tai</text:span><text:span text:style-name="T712"><text:s/></text:span><text:span text:style-name="T713">nuosavo įmonės kapitalo pasikeitimas dėl</text:span><text:span text:style-name="T714"><text:s/></text:span><text:span text:style-name="T715">ilgalaikio materialiojo tu</text:span><text:span text:style-name="T716">rto</text:span><text:span text:style-name="T717"><text:s/></text:span><text:span text:style-name="T718">ir finansinio turto perkainojimo. Perkainojimo rezervas mažinamas, kai perkainotas turtas nurašomas, nudėvimas, nukainojamas ar perleidžiamas kitiems asmenims. Perkainojimo rezervu negalima mažinti įmonės nuostolių.</text:span></text:p>
      <text:p text:style-name="P719"><text:span text:style-name="T720">65</text:span><text:span text:style-name="T721">. Įmonės tikslams įgyvendinti,</text:span><text:span text:style-name="T722"><text:s/>suderinus su įmonės valdyba, įmonės vadovo sprendimu gali būti sudaromi kiti rezervai. Šie rezervai gali būti sudaromi tik po to, kai yra atliktas šių įstatų 63 punkte nustatyto dydžio atskaitymas į privalomąjį rezervą. Skirstant finansinių metų pelną, ki</text:span><text:span text:style-name="T723">ti nepanaudoti rezervai gali būti pervedami į paskirstytinąjį pelną (nuostolius). Šie rezervai naikinami įmonės vadovo sprendimu, suderinus su įmonės valdyba.</text:span></text:p>
      <text:p text:style-name="P724"><text:span text:style-name="T725">66</text:span><text:span text:style-name="T726">.<text:s/></text:span><text:span text:style-name="T727">Įmonės turto vertės padidėjimas savininko kapitalą ar turtą, kuris pagal įstatymus gali b</text:span><text:span text:style-name="T728">ūti tik valstybės nuosavybė, atitinkančio kapitalo dalyje yra registruojamas:</text:span></text:p>
      <text:p text:style-name="P729"><text:span text:style-name="T730">66.1</text:span><text:span text:style-name="T731">. iš<text:s/></text:span><text:span text:style-name="T732">įmonės lėšų, tai yra iš nepaskirstytojo pelno (nuostolių) ir kitų rezervų (</text:span><text:span text:style-name="T733">išskyrus privalomąjį rezervą) sukurto turto verte;</text:span></text:p>
      <text:p text:style-name="P734"><text:span text:style-name="T735">66.2</text:span><text:span text:style-name="T736">. iš įmonės savininko turtui įsig</text:span><text:span text:style-name="T737">yti, sukurti ar jo vertei padidinti skirtų lėšų sukurto turto verte;</text:span></text:p>
      <text:p text:style-name="P738"><text:span text:style-name="T739">66.3</text:span><text:span text:style-name="T740">. įmonės savininko perduoto turto verte.</text:span></text:p>
      <text:p text:style-name="P741"><text:span text:style-name="T742">67</text:span><text:span text:style-name="T743">.<text:s/></text:span><text:span text:style-name="T744">Valstybės perduotą turtą įmonė valdo, naudoja ir juo disponuoja patikėjimo teise įmonės įstatuose nustatyta tvarka bei sąlygomis</text:span><text:span text:style-name="T745">, nepažeisdama<text:s/></text:span><text:span text:style-name="T746">Lietuvos Respublikos valstybės ir savivaldybės įmonių įstatymo</text:span><text:span text:style-name="T747"><text:s/>ir kitų įstatymų bei kitų asmenų teisių ir interesų.</text:span></text:p>
      <text:p text:style-name="P748"><text:span text:style-name="T749"><text:s text:c="2"/></text:span><text:span text:style-name="T750">68</text:span><text:span text:style-name="T751">. Įmonei įstatymų nustatytais pagrindais ir tvarka gali būti skiriamos lėšos įmonės savininko teises ir pareigas įgyv</text:span><text:span text:style-name="T752">endinančios institucijos sprendimu. Sprendimą iš įmonės lėšų arba iš įmonei skirtų lėšų sukurto turto verte registruoti įmonės savininko kapitalą ar turtą, kuris pagal įstatymus gali būti tik valstybės nuosavybė, atitinkančio kapitalo dalies padidėjimą pri</text:span><text:span text:style-name="T753">ima Lietuvos Respublikos Vyriausybė.</text:span></text:p>
      <text:p text:style-name="P754"><text:span text:style-name="T755"><text:s text:c="2"/></text:span><text:span text:style-name="T756">69</text:span><text:span text:style-name="T757">. Iš įmonei skirtų lėšų sukurtas turtas laikomas dotacija, kai lėšos skiriamos infrastruktūrai įsigyti ar sukurti, taip pat įmonės valdomos infrastruktūros vertei padidinti, jeigu infrastruktūra, kuri būtų įsigy</text:span><text:span text:style-name="T758">ta, sukurta ar kurios vertė būtų padidinta, priskirtina turtui, kuris pagal įstatymus gali būti tik valstybės nuosavybė.</text:span></text:p>
      <text:p text:style-name="P759"><text:span text:style-name="T760"><text:s/></text:span><text:span text:style-name="T761"><text:s/></text:span><text:span text:style-name="T762">70</text:span><text:span text:style-name="T763">.<text:s/></text:span><text:span text:style-name="T764">Dalis įmonės turto Valstybės ir savivaldybių turto valdymo, naudojimo ir disponavimo juo įstatymo nustatytais atvejais ir tva</text:span><text:span text:style-name="T765">rka gali būti perduota kitiems asmenims nuosavybės ar patikėjimo teise, jeigu įmonės įsipareigojimai po įmonės turto sumažėjimo neviršytų 1/3 likusio įmonės savininko kapitalo.<text:s/></text:span></text:p>
      <text:p text:style-name="P766"><text:span text:style-name="T767">71</text:span><text:span text:style-name="T768">.<text:s/></text:span><text:span text:style-name="T769">Apie Lietuvos Respublikos Vyriausybės sprendimą perduoti įmonės turto<text:s/></text:span><text:span text:style-name="T770">dalį įmonės vadovas per 30 dienų nuo sprendimo priėmimo turi viešai paskelbti įmonės įstatų 91 punkte nustatyta tvarka arba raštu pranešti kiekvienam įmonės kreditoriui. Įmonė privalo suteikti papildomą prievolių įvykdymo užtikrinimą to pareikalavusiam kre</text:span><text:span text:style-name="T771">ditoriui, jeigu yra pagrindas manyti, kad prievolę įvykdyti bus sunkiau. Kreditorius reikalavimus gali pateikti ne vėliau kaip per 2 mėnesius nuo viešo paskelbimo apie sprendimą perduoti įmonės turto dalį dienos arba nuo rašytinio pranešimo įteikimo jam di</text:span><text:span text:style-name="T772">enos.</text:span></text:p>
      <text:p text:style-name="P773"><text:span text:style-name="T774">72</text:span><text:span text:style-name="T775">.<text:s/></text:span><text:span text:style-name="T776">Atlikus turto vertinimą, įmonės turtas apskaitoje turi būti registruojamas pagal turto būklę jo vertinimo dieną turto vertinimo ataskaitoje nurodyta verte.</text:span></text:p>
      <text:p text:style-name="P777"><text:span text:style-name="T778">73</text:span><text:span text:style-name="T779">. Įmonės finansinių ataskaitų rinkinys sudaromas buhalterinę apskaitą ir finansi</text:span><text:span text:style-name="T780">nę atskaitomybę reglamentuojančių teisės aktų nustatyta tvarka.</text:span></text:p>
      <text:p text:style-name="P781"><text:span text:style-name="T782">74</text:span><text:span text:style-name="T783">. Įmonės metinių finansinių ataskaitų rinkinį ne vėliau kaip per 4 mėnesius, pasibaigus įmonės finansiniams metams, turi patvirtinti įmonės savininko teises ir pareigas įgyvendinanti<text:s/></text:span><text:span text:style-name="T784">institucija.</text:span></text:p>
      <text:p text:style-name="P785"><text:span text:style-name="T786">75</text:span><text:span text:style-name="T787">. Tvirtinamas tik audituotas metinių finansinių ataskaitų rinkinys.</text:span></text:p>
      <text:p text:style-name="P788"><text:span text:style-name="T789">76</text:span><text:span text:style-name="T790">. Patvirtintas įmonės metinių finansinių ataskaitų rinkinys per 30 dienų nuo jo patvirtinimo kartu su auditoriaus išvada ir audito ataskaita turi būti pateiktas Ju</text:span><text:span text:style-name="T791">ridinių asmenų registrui.</text:span></text:p>
      <text:p text:style-name="P792"><text:span text:style-name="T793">77</text:span><text:span text:style-name="T794">. Įmonės tarpinių finansinių ataskaitų rinkinys turi būti sudaromas per 25 dienas, pasibaigus įmonės finansinių metų ketvirčiui. Įmonės tarpinių finansinių ataskaitų rinkinius įmonės vadovas pateikia įmonės valdybai ir įmonė</text:span><text:span text:style-name="T795">s savininko teises bei pareigas įgyvendinančiai institucijai.</text:span></text:p>
      <text:p text:style-name="P796"><text:span text:style-name="T797">78</text:span><text:span text:style-name="T798">. Įmonės paskirstytinasis pelnas (nuostoliai) turi būti paskirstytas (paskirstyti) ne vėliau kaip per 4 mėnesius, pasibaigus įmonės finansiniams metams.</text:span></text:p>
      <text:p text:style-name="P799"><text:span text:style-name="T800"><text:s text:c="2"/></text:span><text:span text:style-name="T801">79</text:span><text:span text:style-name="T802">.<text:s/></text:span><text:span text:style-name="T803">Įmonės vadovas kartu su<text:s/></text:span><text:span text:style-name="T804">įmonės metinių finansinių ataskaitų rinkiniu pateikia valdybai ir įmonės savininko teises ir pareigas įgyvendinančiai institucijai sprendimo dėl įmonės paskirstytinojo pelno (nuostolių) paskirstymo projektą. Projekte turi būti nurodyta:</text:span></text:p>
      <text:p text:style-name="P805"><text:span text:style-name="T806">79.1</text:span><text:span text:style-name="T807">. ankstesnių<text:s/></text:span><text:span text:style-name="T808">finansinių metų nepaskirstytasis pelnas (nuostoliai) ataskaitinių finansinių metų pabaigoje;</text:span></text:p>
      <text:p text:style-name="P809"><text:span text:style-name="T810">79.2</text:span><text:span text:style-name="T811">. ataskaitinių finansinių metų grynasis pelnas (nuostoliai);</text:span></text:p>
      <text:p text:style-name="P812"><text:span text:style-name="T813">79.3</text:span><text:span text:style-name="T814">. pelno (nuostolių) ataskaitoje nepripažintas ataskaitinių finansinių metų pelnas (nuo</text:span><text:span text:style-name="T815">stoliai);</text:span></text:p>
      <text:p text:style-name="P816"><text:span text:style-name="T817">79.4</text:span><text:span text:style-name="T818">. paskirstytinasis pelnas (nuostoliai) ataskaitinių finansinių metų pabaigoje;</text:span></text:p>
      <text:p text:style-name="P819"><text:span text:style-name="T820">79.5</text:span><text:span text:style-name="T821">. pervedimai iš rezervų;</text:span></text:p>
      <text:p text:style-name="P822"><text:span text:style-name="T823">79.6</text:span><text:span text:style-name="T824">. paskirstytinasis pelnas (nuostoliai);</text:span></text:p>
      <text:p text:style-name="P825"><text:span text:style-name="T826">79.7</text:span><text:span text:style-name="T827">. pelno dalis, skiriama į privalomąjį rezervą;</text:span></text:p>
      <text:p text:style-name="P828"><text:span text:style-name="T829">79.8</text:span><text:span text:style-name="T830">. pelno dalis,<text:s/></text:span><text:span text:style-name="T831">skiriama į kitus rezervus;</text:span></text:p>
      <text:p text:style-name="P832"><text:span text:style-name="T833">79.9</text:span><text:span text:style-name="T834">. pelno dalis, skiriama į rezervus, naudojamus darbuotojų premijoms, socialiniams, kultūriniams ir panašiems tikslams;</text:span></text:p>
      <text:p text:style-name="P835"><text:span text:style-name="T836">79.10</text:span><text:span text:style-name="T837">. į valstybės biudžetą įmokama įmonės pelno įmoka;</text:span></text:p>
      <text:p text:style-name="P838"><text:span text:style-name="T839">79.11</text:span><text:span text:style-name="T840">. nepaskirstytasis pelnas (nuosto</text:span><text:span text:style-name="T841">liai) perkeliamas į kitus finansinius metus.</text:span></text:p>
      <text:p text:style-name="P842"><text:span text:style-name="T843">80</text:span><text:span text:style-name="T844">. Į rezervus darbuotojų premijoms, socialiniams, kultūriniams ir panašiems tikslams gali būti skiriama ne daugiau kaip 1/10 paskirstytinojo pelno.</text:span></text:p>
      <text:p text:style-name="P845"><text:span text:style-name="T846">81</text:span><text:span text:style-name="T847">.<text:s/></text:span><text:span text:style-name="T848">Įmonės paskirstytinąjį pelną (nuostolius) sudaro</text:span><text:span text:style-name="T849"><text:s/>ataskaitinių finansinių metų pelno (nuostolių) ir ankstesnių finansinių metų nepaskirstytojo pelno (nuostolių) ataskaitinių finansinių metų pabaigoje bei pervedimų iš rezervų suma.</text:span></text:p>
      <text:p text:style-name="P850"><text:span text:style-name="T851">82</text:span><text:span text:style-name="T852">. Įmonės savininko teises ir pareigas įgyvendinanti institucija nega</text:span><text:span text:style-name="T853">li tvirtinti jai pateikto 79 punkte nurodyto sprendimo dėl įmonės paskirstytinojo pelno (nuostolių) paskirstymo projekto, kuriame numatyta į valstybės biudžetą mokama įmonės pelno įmoka, jeigu tenkinama bent viena iš šių sąlygų:</text:span></text:p>
      <text:p text:style-name="P854"><text:span text:style-name="T855">82.1</text:span><text:span text:style-name="T856">. įmonė yra nemoki ar</text:span><text:span text:style-name="T857"><text:s/>po į valstybės biudžetą sumokėtos pelno įmokos taptų nemoki;</text:span></text:p>
      <text:p text:style-name="P858"><text:span text:style-name="T859">82.2</text:span><text:span text:style-name="T860">. paskirstytinojo pelno (nuostolių) suma yra neigiama (gauta nuostolių);</text:span></text:p>
      <text:p text:style-name="P861"><text:span text:style-name="T862">82.3</text:span><text:span text:style-name="T863">. įmonės nuosavas kapitalas yra mažesnis arba, įmokėjus į valstybės biudžetą ne mažesnę negu šių įstatų 8</text:span><text:span text:style-name="T864">3 punkte nustatyto dydžio įmonės pelno įmoką, taptų mažesnis už įmonės savininko kapitalo, privalomojo rezervo, perkainojimo rezervo sumą;</text:span></text:p>
      <text:p text:style-name="P865"><text:span text:style-name="T866">82.4</text:span><text:span text:style-name="T867">. įmonės pajamų ir sąnaudų struktūrą ir pelno paskirstymą tiesiogiai reglamentuoja Europos Sąjungos teisės ak</text:span><text:span text:style-name="T868">tai.</text:span></text:p>
      <text:p text:style-name="P869"><text:span text:style-name="T870">83</text:span><text:span text:style-name="T871">. Įmonės savininko teises ir pareigas įgyvendinanti institucija privalo užtikrinti, kad iš įmonės paskirstytinojo pelno į valstybės biudžetą įmokama įmonės pelno įmoka būtų 50 procentų įmonės ataskaitinių finansinių metų pelno.</text:span></text:p>
      <text:p text:style-name="P872"><text:span text:style-name="T873">84</text:span><text:span text:style-name="T874">. Įmonė p</text:span><text:span text:style-name="T875">elno įmoką į valstybės biudžetą turi pervesti ne vėliau kaip per vieną mėnesį nuo sprendimo paskirstyti pelną priėmimo dienos.</text:span></text:p>
      <text:p text:style-name="P876"/>
      <text:p text:style-name="P877"><text:span text:style-name="T878">IX</text:span><text:span text:style-name="T879"><text:s/>SKYRIUS</text:span></text:p>
      <text:p text:style-name="P880"><text:span text:style-name="T881">ĮMONĖS VEIKLOS KONTROLĖ</text:span></text:p>
      <text:p text:style-name="P882"/>
      <text:p text:style-name="P883"><text:span text:style-name="T884">85</text:span><text:span text:style-name="T885">. Įmonės vadovas kartu su įmonės metinių finansinių ataskaitų rinkiniu valdybai<text:s/></text:span><text:span text:style-name="T886">ir įmonės savininko teises bei pareigas įgyvendinančiai institucijai turi pateikti ataskaitinių finansinių metų įmonės veiklos ataskaitą.</text:span><text:span text:style-name="T887"><text:s/></text:span><text:span text:style-name="T888">Įmonės veiklos ataskaitoje turi būti nurodyta:</text:span></text:p>
      <text:p text:style-name="P889"><text:span text:style-name="T890">85.1</text:span><text:span text:style-name="T891">. įmonės veiklos strategijos, įmonės veiklos tikslų įgyvendinimo<text:s/></text:span><text:span text:style-name="T892">rezultatai;</text:span></text:p>
      <text:p text:style-name="P893"><text:span text:style-name="T894">85.2</text:span><text:span text:style-name="T895">. įmonės investicijos per finansinius metus;</text:span></text:p>
      <text:p text:style-name="P896"><text:span text:style-name="T897">85.3</text:span><text:span text:style-name="T898">. įvykiai, turintys esminę reikšmę įmonės veiklai per finansinius metus;</text:span></text:p>
      <text:p text:style-name="P899"><text:span text:style-name="T900">85.4</text:span><text:span text:style-name="T901">. įmonės veiklos planai ir prognozės;</text:span></text:p>
      <text:p text:style-name="P902"><text:span text:style-name="T903">85.5</text:span><text:span text:style-name="T904">. galimi numatyti esminiai rizikos veiksniai ir jų<text:s/></text:span><text:span text:style-name="T905">sumažinimo priemonės;</text:span></text:p>
      <text:p text:style-name="P906"><text:span text:style-name="T907">85.6</text:span><text:span text:style-name="T908">. įmonėje įdiegta vidaus kontrolės sistema;</text:span></text:p>
      <text:p text:style-name="P909"><text:span text:style-name="T910">85.7</text:span><text:span text:style-name="T911">. įmonės turto vertės padidėjimas arba sumažėjimas (nurodomos šio turto vertės padidėjimo arba sumažėjimo priežastys);</text:span></text:p>
      <text:p text:style-name="P912"><text:span text:style-name="T913">85.8</text:span><text:span text:style-name="T914">. įmonės sandoriai (kartu nurodoma, kokie sando</text:span><text:span text:style-name="T915">riai yra nesusiję su įprastine įmonės veikla);</text:span></text:p>
      <text:p text:style-name="P916"><text:span text:style-name="T917">85.9</text:span><text:span text:style-name="T918">. įmonės filialai ir atstovybės, jeigu jų yra, šių padalinių veikla ir veiklos rezultatai;</text:span></text:p>
      <text:p text:style-name="P919"><text:span text:style-name="T920">85.10</text:span><text:span text:style-name="T921">. darbuotojų skaičiaus įmonėje pasikeitimas ir sukurtų naujų darbo vietų skaičius;</text:span></text:p>
      <text:p text:style-name="P922"><text:span text:style-name="T923">85.11</text:span><text:span text:style-name="T924">. kita te</text:span><text:span text:style-name="T925">isės aktuose nustatyta informacija ar informacija, kurią nustato įmonės savininko teises ir pareigas įgyvendinanti institucija.</text:span></text:p>
      <text:p text:style-name="P926"><text:span text:style-name="T927">86</text:span><text:span text:style-name="T928">. Įmonės metinių finansinių ataskaitų rinkinį turi patikrinti įmonės savininko teises ir pareigas įgyvendinančios instit</text:span><text:span text:style-name="T929">ucijos parinktas auditorius ar audito įmonė. Auditorius ar audito įmonė yra parenkama Viešųjų pirkimų įstatymo nustatyta tvarka. Sutartis sudaroma tarp auditoriaus ar audito įmonės, įmonės ir įmonės savininko teises bei pareigas įgyvendinančios institucijo</text:span><text:span text:style-name="T930">s. Už audito paslaugas sumoka įmonė.</text:span></text:p>
      <text:p text:style-name="P931"><text:span text:style-name="T932">87</text:span><text:span text:style-name="T933">. Atlikus auditą, įmonei pateikiama auditoriaus išvada ir audito ataskaita.</text:span></text:p>
      <text:p text:style-name="P934"><text:span text:style-name="T935">88</text:span><text:span text:style-name="T936">.</text:span><text:span text:style-name="T937"><text:s/></text:span><text:span text:style-name="T938">Įmonės valstybinis veiklos auditas atliekamas įstatymų nustatytais atvejais ir tvarka.</text:span></text:p>
      <text:p text:style-name="P939"><text:span text:style-name="T940">89</text:span><text:span text:style-name="T941">. Įmonės vidaus auditas atliekamas v</text:span><text:span text:style-name="T942">adovaujantis vidaus auditą reglamentuojančiais teisės aktais.</text:span></text:p>
      <text:p text:style-name="P943"/>
      <text:p text:style-name="P944"><text:span text:style-name="T945">X</text:span><text:span text:style-name="T946"><text:s/>SKYRIUS</text:span></text:p>
      <text:p text:style-name="P947"><text:span text:style-name="T948">ĮMONĖS REORGANIZAVIMAS, PERTVARKYMAS IR LIKVIDAVIMAS</text:span></text:p>
      <text:p text:style-name="P949"/>
      <text:p text:style-name="P950"><text:span text:style-name="T951">90</text:span><text:span text:style-name="T952">. Įmonė reorganizuojama, pertvarkoma arba likviduojama Lietuvos Respublikos valstybės ir savivaldybės įmonių įstatymo</text:span><text:span text:style-name="T953"><text:s/>nustatyta tvarka.</text:span></text:p>
      <text:p text:style-name="P954"/>
      <text:p text:style-name="P955"><text:span text:style-name="T956">XI</text:span><text:span text:style-name="T957"><text:s/>SKYRIUS</text:span></text:p>
      <text:p text:style-name="P958"><text:span text:style-name="T959">ĮMONĖS SKELBIMŲ IR PRANEŠIMŲ SKELBIMO TVARKA</text:span></text:p>
      <text:p text:style-name="P960"/>
      <text:p text:style-name="P961"><text:span text:style-name="T962">91</text:span><text:span text:style-name="T963">. Įmonės pranešimai apie esminius įvykius ir kita informacija, kurią įmonė privalo viešai paskelbti, įstatymų nustatytais atvejais skelbiami</text:span><text:span text:style-name="T964"><text:s/></text:span><text:span text:style-name="T965">elektroniniame leidinyje<text:s/></text:span><text:span text:style-name="T966">viešiems pranešimams skelbti, kurį Vyriausybės nustatyta tvarka leidžia Juridinių asmenų registro tvarkytojas.</text:span></text:p>
      <text:p text:style-name="P967"><text:span text:style-name="T968">92</text:span><text:span text:style-name="T969">. Lietuvos Respublikos įstatymų numatytais atvejais įmonės pranešimai ir kita informacija, su kuria privalu supažindinti įmonės savininko<text:s/></text:span><text:span text:style-name="T970">teisės ir pareigas įgyvendinančią instituciją bei įmonės kreditorius, pranešama raštu, įteikiant pasirašytinai arba registruotu laišku.</text:span></text:p>
      <text:p text:style-name="P971"><text:span text:style-name="T972">93</text:span><text:span text:style-name="T973">. Visais kitais atvejais įmonės pranešimai suinteresuotiems asmenims pateikiami raštu, įteikiant pasirašytinai, re</text:span><text:span text:style-name="T974">gistruotu laišku, elektroniniu būdu arba žodžiu (suinteresuotam asmeniui pageidaujant).</text:span></text:p>
      <text:p text:style-name="P975"/>
      <text:p text:style-name="P976"><text:span text:style-name="T977">XII</text:span><text:span text:style-name="T978"><text:s/>SKYRIUS</text:span></text:p>
      <text:p text:style-name="P979"><text:span text:style-name="T980">ĮMONĖS ĮSTATŲ KEITIMO TVARKA</text:span></text:p>
      <text:p text:style-name="P981"/>
      <text:p text:style-name="P982"><text:span text:style-name="T983">94</text:span><text:span text:style-name="T984">. Iniciatyvos teisę keisti įmonės įstatus turi įmonės vadovas, įmonės valdyba bei įmonės savininko teises ir pare</text:span><text:span text:style-name="T985">igas įgyvendinanti institucija.</text:span></text:p>
      <text:p text:style-name="P986"><text:span text:style-name="T987">95</text:span><text:span text:style-name="T988">. Pakeisti įmonės įstatai tvirtinami įmonės savininko teises ir pareigas įgyvendinančios institucijos vadovo arba jo įgaliotojo asmens parašu ir institucijos antspaudu bei pateikiami Juridinių asmenų registrui.</text:span></text:p>
      <text:p text:style-name="P989"><text:span text:style-name="T990">96</text:span><text:span text:style-name="T991">.</text:span><text:span text:style-name="T992"><text:s/></text:span><text:span text:style-name="T993">Pakeisti įmonės įstatai įsigalioja juos įregistravus Juridinių asmenų registre.</text:span></text:p>
      <text:p text:style-name="P994"/>
      <text:p text:style-name="P995"><text:span text:style-name="T996">–––––––––––––––––––––––––</text:span></text:p>
      <text:p text:style-name="P997"/>
      <text:p text:style-name="P998"/>
      <text:p text:style-name="P999"><text:span text:style-name="T1000">Pakeitimai:</text:span></text:p>
      <text:p text:style-name="P1001"/>
      <text:p text:style-name="P1002"><text:span text:style-name="T1003">1.</text:span></text:p>
      <text:p text:style-name="P1004"><text:span text:style-name="T1005">Lietuvos Respublikos vidaus reikalų ministerija, Įsakymas</text:span></text:p>
      <text:p text:style-name="P1006"><text:span text:style-name="T1007">Nr.<text:s/></text:span><text:a xlink:href="https://www.e-tar.lt/portal/legalAct.html?documentId=6f6524d0d3bd11e98c12b3138b15576c" office:target-frame-name="_top" xlink:show="replace"><text:span text:style-name="T1008">1V-613</text:span></text:a><text:span text:style-name="T1009">, 2019-07-08, paskelbta TAR 2019-09-10, i. k. 2019-14424</text:span></text:p>
      <text:p text:style-name="P1010"><text:span text:style-name="T1011">Dėl Lietuvos Respublikos vidaus reikalų ministro 2017 m. rugsėjo 13 d. įsakymo Nr. 1V-630 „Dėl Valstybės įmonės „Regitra“ įstatų patvirtinimo“ pakeitimo</text:span></text:p>
      <text:p text:style-name="P1012"/>
      <text:p text:style-name="P1013"><text:span text:style-name="T1014">2.</text:span></text:p>
      <text:p text:style-name="P1015"><text:span text:style-name="T1016">Lietuvos Respublikos vidaus reikalų ministerija, Įsakymas</text:span></text:p>
      <text:p text:style-name="P1017"><text:span text:style-name="T1018">Nr.<text:s/></text:span><text:a xlink:href="https://www.e-tar.lt/portal/legalAct.html?documentId=7e1fb4d09b0d11ec8d04d3fbbc911715" office:target-frame-name="_top" xlink:show="replace"><text:span text:style-name="T1019">1V-155</text:span></text:a><text:span text:style-name="T1020">, 2022-03-03, paskelbta TAR 2022-03-03, i. k. 2022-04329</text:span></text:p>
      <text:p text:style-name="P1021"><text:span text:style-name="T1022">Dėl Lietuvos Respublikos vidaus r</text:span><text:span text:style-name="T1023">eikalų ministro 2017 m. rugsėjo 13 d. įsakymo Nr. 1V-630 „Dėl Valstybės įmonės „Regitra“ įstatų patvirtinimo“ pakeitimo</text:span></text:p>
      <text:p text:style-name="P1024"/>
      <text:p text:style-name="P102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1"/>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37in" style:print-orientation="portrait" fo:margin-top="0.4916in" fo:margin-left="1.1812in" fo:margin-bottom="0.4916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0993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page-layout style:name="PL1">
      <style:page-layout-properties fo:page-width="8.2687in" fo:page-height="11.6944in" style:print-orientation="portrait" fo:margin-top="0.5076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2798in"/>
      </style:header-style>
      <style:footer-style>
        <style:header-footer-properties style:dynamic-spacing="true" fo:min-height="0.7875in"/>
      </style:footer-style>
    </style:page-layout>
    <style:style style:name="P45" style:parent-style-name="Normal" style:family="paragraph">
      <style:paragraph-properties>
        <style:tab-stops>
          <style:tab-stop style:type="center" style:position="2.884in"/>
          <style:tab-stop style:type="right" style:position="5.768in"/>
        </style:tab-stops>
      </style:paragraph-properties>
    </style:style>
    <style:style style:name="P46" style:parent-style-name="Normal" style:family="paragraph">
      <style:paragraph-properties>
        <style:tab-stops>
          <style:tab-stop style:type="center" style:position="2.884in"/>
          <style:tab-stop style:type="right" style:position="5.768in"/>
        </style:tab-stops>
      </style:paragraph-properties>
    </style:style>
    <style:style style:name="F47"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48"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49" style:parent-style-name="Normal" style:family="paragraph">
      <style:paragraph-properties>
        <style:tab-stops>
          <style:tab-stop style:type="center" style:position="2.884in"/>
          <style:tab-stop style:type="right" style:position="5.768in"/>
        </style:tab-stops>
      </style:paragraph-properties>
    </style:style>
    <style:style style:name="P50"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46"><draw:frame draw:style-name="F47" text:anchor-type="paragraph" svg:y="0.0006in" draw:z-index="0"><draw:text-box fo:min-height="0in" fo:min-width="0in"><text:p text:style-name="P45"><text:page-number text:fixed="false">5</text:page-number></text:p></draw:text-box></draw:frame></text:p>
      </style:header>
      <style:footer>
        <text:p text:style-name="P48"/>
      </style:footer>
    </style:master-page>
    <style:master-page style:next-style-name="MP1" style:name="MPF1" style:page-layout-name="PL1">
      <style:header>
        <text:p text:style-name="P49"/>
      </style:header>
      <style:footer>
        <text:p text:style-name="P5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03293</meta:initial-creator>
    <dc:creator>adlibuser</dc:creator>
    <meta:creation-date>2022-10-03T17:32:00Z</meta:creation-date>
    <dc:date>2022-10-03T17:32:00Z</dc:date>
    <meta:print-date>2017-11-16T08:21:00Z</meta:print-date>
    <meta:template xlink:href="Normal.dotm" xlink:type="simple"/>
    <meta:editing-cycles>2</meta:editing-cycles>
    <meta:editing-duration>PT0S</meta:editing-duration>
    <meta:document-statistic meta:page-count="11" meta:paragraph-count="321" meta:word-count="4340" meta:character-count="35658" meta:row-count="1318" meta:non-whitespace-character-count="31639"/>
  </office:meta>
</office:document-meta>
</file>