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text-properties fo:text-transform="uppercase"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text-properties fo:color="#000000" style:font-size-complex="12pt" style:language-asian="ar" style:country-asian="SA" fo:hyphenate="false"/>
    </style:style>
    <style:style style:name="P25" style:parent-style-name="Normal" style:family="paragraph">
      <style:text-properties fo:color="#000000" style:font-size-complex="12pt" style:language-asian="ar" style:country-asian="SA" fo:hyphenate="false"/>
    </style:style>
    <style:style style:name="P26" style:parent-style-name="Normal" style:family="paragraph">
      <style:text-properties fo:color="#000000" style:font-size-complex="12pt"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per 66.6%"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9847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9847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fo:color="#000000" style:font-size-complex="12pt" fo:background-color="#FFFFFF" style:language-asian="ar" style:country-asian="SA"/>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P48" style:parent-style-name="Normal" style:family="paragraph">
      <style:paragraph-properties fo:text-align="justify" fo:text-indent="0.9in"/>
      <style:text-properties fo:color="#000000" style:font-size-complex="12pt" fo:background-color="#FFFFFF" style:language-asian="ar" style:country-asian="SA" fo:hyphenate="false"/>
    </style:style>
    <style:style style:name="P49" style:parent-style-name="Normal" style:family="paragraph">
      <style:paragraph-properties fo:text-align="justify" fo:text-indent="0.9in"/>
      <style:text-properties style:font-size-complex="12pt" style:language-asian="ar" style:country-asian="SA" fo:hyphenate="false"/>
    </style:style>
    <style:style style:name="P50" style:parent-style-name="Normal" style:family="paragraph">
      <style:paragraph-properties fo:text-align="justify" fo:text-indent="0.9in"/>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end">
        <style:tab-stops>
          <style:tab-stop style:type="center" style:position="3.134in"/>
          <style:tab-stop style:type="right" style:position="6.268in"/>
        </style:tab-stops>
      </style:paragraph-properties>
    </style:style>
    <style:style style:name="P59" style:parent-style-name="Normal" style:master-page-name="MPF1" style:family="paragraph">
      <style:paragraph-properties fo:break-before="page" fo:text-indent="3.3472in" style:page-number="1"/>
      <style:text-properties style:font-size-complex="12pt" fo:background-color="#FFFFFF" style:language-asian="ar" style:country-asian="SA" fo:hyphenate="false"/>
    </style:style>
    <style:style style:name="P64" style:parent-style-name="Normal" style:family="paragraph">
      <style:paragraph-properties fo:text-indent="3.3472in"/>
      <style:text-properties style:font-size-complex="12pt" style:language-asian="ar" style:country-asian="SA" fo:hyphenate="false"/>
    </style:style>
    <style:style style:name="P65" style:parent-style-name="Normal" style:family="paragraph">
      <style:paragraph-properties fo:text-indent="3.3472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3472in"/>
      <style:text-properties style:letter-kerning="true" style:font-size-complex="12pt"/>
    </style:style>
    <style:style style:name="P70" style:parent-style-name="Normal" style:family="paragraph">
      <style:paragraph-properties fo:text-indent="3.3472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3472in"/>
      <style:text-properties style:letter-kerning="true" style:font-size-complex="12pt"/>
    </style:style>
    <style:style style:name="P74"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5"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background-color="#FFFFFF" style:language-asian="ar" style:country-asian="SA"/>
    </style:style>
    <style:style style:name="T81" style:parent-style-name="DefaultParagraphFont" style:family="text">
      <style:text-properties fo:font-weight="bold" style:font-weight-asian="bold" style:font-weight-complex="bold" style:font-size-complex="12pt" fo:background-color="#FFFFFF"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background-color="#FFFFFF" style:language-asian="ar" style:country-asian="SA"/>
    </style:style>
    <style:style style:name="P84" style:parent-style-name="Normal" style:family="paragraph">
      <style:paragraph-properties fo:text-align="justify" fo:text-indent="0.3937in"/>
      <style:text-properties style:font-size-complex="12pt" fo:background-color="#FFFFFF" style:language-asian="ar" style:country-asian="SA" fo:hyphenate="false"/>
    </style:style>
    <style:style style:name="P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P9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P9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fo:background-color="#FFFFFF" style:language-asian="ar" style:country-asian="SA"/>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fo:background-color="#FFFFFF"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fo:font-weight="bold" style:font-weight-asian="bold" style:font-size-complex="12pt" fo:background-color="#FFFFFF" style:language-asian="ar" style:country-asian="SA"/>
    </style:style>
    <style:style style:name="T137" style:parent-style-name="DefaultParagraphFont" style:family="text">
      <style:text-properties fo:font-weight="bold" style:font-weight-asian="bold" style:font-weight-complex="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size-complex="12pt" fo:background-color="#FFFFFF" style:language-asian="ar" style:country-asian="SA"/>
    </style:style>
    <style:style style:name="T140" style:parent-style-name="DefaultParagraphFont" style:family="text">
      <style:text-properties fo:font-weight="bold" style:font-weight-asian="bold" style:font-weight-complex="bold"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weight-complex="bold" style:font-size-complex="12pt" fo:background-color="#FFFFFF" style:language-asian="ar" style:country-asian="SA"/>
    </style:style>
    <style:style style:name="T154" style:parent-style-name="DefaultParagraphFont" style:family="text">
      <style:text-properties style:font-weight-complex="bold" style:font-size-complex="12pt" fo:background-color="#FFFFFF" style:language-asian="ar" style:country-asian="SA"/>
    </style:style>
    <style:style style:name="P15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fo:background-color="#FFFFFF"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text-position="super 66.6%" style:language-asian="ar" style:country-asian="SA"/>
    </style:style>
    <style:style style:name="T177" style:parent-style-name="DefaultParagraphFont" style:family="text">
      <style:text-properties fo:font-size="6pt" style:font-size-asian="6pt" style:font-size-complex="6pt"/>
    </style:style>
    <style:style style:name="T178" style:parent-style-name="DefaultParagraphFont" style:family="text">
      <style:text-properties fo:font-size="6pt" style:font-size-asian="6pt" style:font-size-complex="6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T198" style:parent-style-name="DefaultParagraphFont" style:family="text">
      <style:text-properties style:text-position="super 66.6%" fo:background-color="#FFFFFF" style:language-asian="ar" style:country-asian="SA"/>
    </style:style>
    <style:style style:name="T199" style:parent-style-name="DefaultParagraphFont" style:family="text">
      <style:text-properties fo:font-size="6pt" style:font-size-asian="6pt" style:font-size-complex="6pt"/>
    </style:style>
    <style:style style:name="T200" style:parent-style-name="DefaultParagraphFont" style:family="text">
      <style:text-properties fo:font-size="6pt" style:font-size-asian="6pt" style:font-size-complex="6pt"/>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P214"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weight-complex="bold" style:font-size-complex="12pt" fo:background-color="#FFFFFF" style:language-asian="ar" style:country-asian="SA"/>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P229"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weight-complex="bold" style:font-size-complex="12pt" fo:background-color="#FFFFFF" style:language-asian="ar" style:country-asian="SA"/>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fo:font-weight="bold" style:font-weight-asian="bold" style:font-weight-complex="bold" style:font-size-complex="12pt" fo:background-color="#FFFFFF" style:language-asian="ar" style:country-asian="SA"/>
    </style:style>
    <style:style style:name="T247" style:parent-style-name="DefaultParagraphFont" style:family="text">
      <style:text-properties style:font-size-complex="12pt" fo:background-color="#FFFFFF" style:language-asian="ar" style:country-asian="SA"/>
    </style:style>
    <style:style style:name="P248"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fo:background-color="#FFFFFF" style:language-asian="ar" style:country-asian="SA"/>
    </style:style>
    <style:style style:name="T253" style:parent-style-name="DefaultParagraphFont" style:family="text">
      <style:text-properties fo:font-weight="bold" style:font-weight-asian="bold" style:font-weight-complex="bold" style:font-size-complex="12pt" fo:background-color="#FFFFFF" style:language-asian="ar" style:country-asian="SA"/>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weight-complex="bold"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fo:font-weight="bold" style:font-weight-asian="bold" style:font-weight-complex="bold"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fo:background-color="#FFFFFF" style:language-asian="ar" style:country-asian="SA"/>
    </style:style>
    <style:style style:name="T272" style:parent-style-name="DefaultParagraphFont" style:family="text">
      <style:text-properties fo:font-weight="bold" style:font-weight-asian="bold" style:font-weight-complex="bold"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T274" style:parent-style-name="DefaultParagraphFont" style:family="text">
      <style:text-properties style:font-size-complex="12pt" fo:background-color="#FFFFFF" style:language-asian="ar" style:country-asian="SA"/>
    </style:style>
    <style:style style:name="P275"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fo:font-weight="bold" style:font-weight-asian="bold" style:font-weight-complex="bold" style:font-size-complex="12pt" fo:background-color="#FFFFFF"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3937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fo:background-color="#FFFFFF" style:language-asian="ar" style:country-asian="SA"/>
    </style:style>
    <style:style style:name="T301" style:parent-style-name="DefaultParagraphFont" style:family="text">
      <style:text-properties fo:font-weight="bold" style:font-weight-asian="bold" style:font-weight-complex="bold" style:font-size-complex="12pt" fo:background-color="#FFFFFF"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style:font-size-complex="12pt" fo:background-color="#FFFFFF" style:language-asian="ar" style:country-asian="SA"/>
    </style:style>
    <style:style style:name="P304" style:parent-style-name="Normal" style:family="paragraph">
      <style:paragraph-properties fo:text-align="center" fo:text-indent="0.3937in"/>
      <style:text-properties style:font-size-complex="12pt" fo:background-color="#FFFFFF" style:language-asian="ar" style:country-asian="SA" fo:hyphenate="false"/>
    </style:style>
    <style:style style:name="P3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5909in"/>
          <style:tab-stop style:type="left" style:position="0.8861in"/>
          <style:tab-stop style:type="left" style:position="1.3784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fo:background-color="#FFFFFF" style:language-asian="ar" style:country-asian="SA"/>
    </style:style>
    <style:style style:name="P353"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weight-complex="bold" style:font-size-complex="12pt" fo:background-color="#FFFFFF" style:language-asian="ar" style:country-asian="SA"/>
    </style:style>
    <style:style style:name="T358" style:parent-style-name="DefaultParagraphFont" style:family="text">
      <style:text-properties style:font-size-complex="12pt" fo:background-color="#FFFFFF" fo:language="en" fo:country="US" style:language-asian="ar" style:country-asian="SA"/>
    </style:style>
    <style:style style:name="T359" style:parent-style-name="DefaultParagraphFont" style:family="text">
      <style:text-properties style:font-size-complex="12pt" fo:background-color="#FFFFFF" style:language-asian="ar" style:country-asian="SA"/>
    </style:style>
    <style:style style:name="P360"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font-weight="bold" style:font-weight-asian="bold" style:font-weight-complex="bold"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P367"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fo:background-color="#FFFFFF"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weight="bold" style:font-weight-asian="bold" style:font-weight-complex="bold" style:font-size-complex="12pt" fo:background-color="#FFFFFF" style:language-asian="ar" style:country-asian="SA"/>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 style:type="left" style:position="1.5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text-position="super 66.6%" style:language-asian="ar" style:country-asian="SA"/>
    </style:style>
    <style:style style:name="T400" style:parent-style-name="DefaultParagraphFont" style:family="text">
      <style:text-properties fo:font-size="10pt" style:font-size-asian="10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8861in"/>
          <style:tab-stop style:type="left" style:position="1.5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font-weight="bold" style:font-weight-asian="bold" style:font-weight-complex="bold" style:font-size-complex="12pt" fo:background-color="#FFFFFF" style:language-asian="ar" style:country-asian="SA"/>
    </style:style>
    <style:style style:name="P419"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weight="bold" style:font-weight-asian="bold" style:font-weight-complex="bold"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T425" style:parent-style-name="DefaultParagraphFont" style:family="text">
      <style:text-properties style:text-position="super 66.6%" fo:background-color="#FFFFFF" style:language-asian="ar" style:country-asian="SA"/>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style:font-size-complex="12pt" fo:background-color="#FFFFFF" style:language-asian="ar" style:country-asian="SA"/>
    </style:style>
    <style:style style:name="P430"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weight="bold" style:font-weight-asian="bold" style:font-weight-complex="bold" style:font-size-complex="12pt" fo:background-color="#FFFFFF" style:language-asian="ar" style:country-asian="SA"/>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font-weight="bold" style:font-weight-asian="bold" style:font-weight-complex="bold" style:font-size-complex="12pt" fo:background-color="#FFFFFF" style:language-asian="ar" style:country-asian="SA"/>
    </style:style>
    <style:style style:name="T443" style:parent-style-name="DefaultParagraphFont" style:family="text">
      <style:text-properties fo:font-weight="bold" style:font-weight-asian="bold" style:font-weight-complex="bold" style:font-size-complex="12pt" fo:background-color="#FFFFFF" style:language-asian="ar" style:country-asian="SA"/>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P446"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 style:type="left" style:position="1.477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fo:background-color="#FFFFFF" style:language-asian="ar" style:country-asian="SA"/>
    </style:style>
    <style:style style:name="P451" style:parent-style-name="Normal" style:family="paragraph">
      <style:paragraph-properties fo:text-align="justify" fo:text-indent="0.4923in">
        <style:tab-stops>
          <style:tab-stop style:type="left" style:position="0.5909in"/>
          <style:tab-stop style:type="left" style:position="0.8861in"/>
          <style:tab-stop style:type="left" style:position="1.477in"/>
        </style:tab-stops>
      </style:paragraph-properties>
      <style:text-properties fo:hyphenate="false"/>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fo:background-color="#FFFFFF" style:language-asian="ar" style:country-asian="SA"/>
    </style:style>
    <style:style style:name="P45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font-weight="bold" style:font-weight-asian="bold" style:font-size-complex="12pt" fo:background-color="#FFFFFF" style:language-asian="ar" style:country-asian="SA"/>
    </style:style>
    <style:style style:name="T461" style:parent-style-name="DefaultParagraphFont" style:family="text">
      <style:text-properties fo:font-weight="bold" style:font-weight-asian="bold" style:font-size-complex="12pt" fo:background-color="#FFFFFF" style:language-asian="ar" style:country-asian="SA"/>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fo:background-color="#FFFFFF"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477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weight="bold" style:font-weight-asian="bold" style:font-weight-complex="bold"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fo:background-color="#FFFFFF" style:language-asian="ar" style:country-asian="SA"/>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P528" style:parent-style-name="Normal" style:family="paragraph">
      <style:paragraph-properties fo:text-indent="0.4923in">
        <style:tab-stops>
          <style:tab-stop style:type="left" style:position="0.8861in"/>
          <style:tab-stop style:type="left" style:position="1.477in"/>
        </style:tab-stops>
      </style:paragraph-properties>
    </style:style>
    <style:style style:name="P529" style:parent-style-name="Normal" style:family="paragraph">
      <style:paragraph-properties fo:text-align="center">
        <style:tab-stops>
          <style:tab-stop style:type="left" style:position="0.8861in"/>
          <style:tab-stop style:type="left" style:position="1.477in"/>
        </style:tab-stops>
      </style:paragraph-properties>
      <style:text-properties fo:hyphenate="false"/>
    </style:style>
    <style:style style:name="T530" style:parent-style-name="DefaultParagraphFont" style:family="text">
      <style:text-properties fo:font-weight="bold" style:font-weight-asian="bold" style:font-size-complex="12pt" fo:background-color="#FFFFFF" style:language-asian="ar" style:country-asian="SA"/>
    </style:style>
    <style:style style:name="T531" style:parent-style-name="DefaultParagraphFont" style:family="text">
      <style:text-properties fo:font-weight="bold" style:font-weight-asian="bold" style:font-size-complex="12pt" fo:background-color="#FFFFFF" style:language-asian="ar" style:country-asian="SA"/>
    </style:style>
    <style:style style:name="P532" style:parent-style-name="Normal" style:family="paragraph">
      <style:paragraph-properties fo:text-align="center">
        <style:tab-stops>
          <style:tab-stop style:type="left" style:position="0.8861in"/>
          <style:tab-stop style:type="left" style:position="1.477in"/>
        </style:tab-stops>
      </style:paragraph-properties>
      <style:text-properties fo:hyphenate="false"/>
    </style:style>
    <style:style style:name="T533" style:parent-style-name="DefaultParagraphFont" style:family="text">
      <style:text-properties fo:font-weight="bold" style:font-weight-asian="bold" style:font-size-complex="12pt" fo:background-color="#FFFFFF" style:language-asian="ar" style:country-asian="SA"/>
    </style:style>
    <style:style style:name="T534" style:parent-style-name="DefaultParagraphFont" style:family="text">
      <style:text-properties fo:font-weight="bold" style:font-weight-asian="bold" fo:color="#00B050" style:font-size-complex="12pt" fo:background-color="#FFFFFF" style:language-asian="ar" style:country-asian="SA"/>
    </style:style>
    <style:style style:name="T535" style:parent-style-name="DefaultParagraphFont" style:family="text">
      <style:text-properties fo:font-weight="bold" style:font-weight-asian="bold" style:font-size-complex="12pt" fo:background-color="#FFFFFF" style:language-asian="ar" style:country-asian="SA"/>
    </style:style>
    <style:style style:name="T536" style:parent-style-name="DefaultParagraphFont" style:family="text">
      <style:text-properties fo:font-weight="bold" style:font-weight-asian="bold" style:font-size-complex="12pt" fo:background-color="#FFFFFF" style:language-asian="ar" style:country-asian="SA"/>
    </style:style>
    <style:style style:name="P537" style:parent-style-name="Normal" style:family="paragraph">
      <style:paragraph-properties fo:text-align="center">
        <style:tab-stops>
          <style:tab-stop style:type="left" style:position="0.8861in"/>
          <style:tab-stop style:type="left" style:position="1.477in"/>
        </style:tab-stops>
      </style:paragraph-properties>
      <style:text-properties fo:font-weight="bold" style:font-weight-asian="bold" style:font-size-complex="12pt" fo:background-color="#FFFFFF" style:language-asian="ar" style:country-asian="SA" fo:hyphenate="false"/>
    </style:style>
    <style:style style:name="P53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tyle-complex="italic" style:font-size-complex="12pt"/>
    </style:style>
    <style:style style:name="P5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fo:background-color="#FFFFFF" style:language-asian="ar" style:country-asian="SA"/>
    </style:style>
    <style:style style:name="T626" style:parent-style-name="DefaultParagraphFont" style:family="text">
      <style:text-properties style:font-size-complex="12pt" fo:background-color="#FFFFFF" style:language-asian="ar" style:country-asian="SA"/>
    </style:style>
    <style:style style:name="T627" style:parent-style-name="DefaultParagraphFont" style:family="text">
      <style:text-properties style:font-size-complex="12pt" fo:background-color="#FFFFFF" style:language-asian="ar" style:country-asian="SA"/>
    </style:style>
    <style:style style:name="P62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fo:background-color="#FFFFFF" style:language-asian="ar" style:country-asian="SA"/>
    </style:style>
    <style:style style:name="T633" style:parent-style-name="DefaultParagraphFont" style:family="text">
      <style:text-properties style:font-size-complex="12pt" fo:background-color="#FFFFFF" style:language-asian="ar" style:country-asian="SA"/>
    </style:style>
    <style:style style:name="P63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fo:background-color="#FFFFFF" style:language-asian="ar" style:country-asian="SA"/>
    </style:style>
    <style:style style:name="P6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fo:background-color="#FFFFFF" style:language-asian="ar" style:country-asian="SA"/>
    </style:style>
    <style:style style:name="P6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fo:background-color="#FFFFFF" style:language-asian="ar" style:country-asian="SA"/>
    </style:style>
    <style:style style:name="P6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fo:background-color="#FFFFFF" style:language-asian="ar" style:country-asian="SA"/>
    </style:style>
    <style:style style:name="T656" style:parent-style-name="DefaultParagraphFont" style:family="text">
      <style:text-properties fo:font-weight="bold" style:font-weight-asian="bold" style:font-weight-complex="bold" style:font-size-complex="12pt" fo:background-color="#FFFFFF" style:language-asian="ar" style:country-asian="SA"/>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fo:background-color="#FFFFFF" style:language-asian="ar" style:country-asian="SA"/>
    </style:style>
    <style:style style:name="P65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fo:background-color="#FFFFFF" style:language-asian="ar" style:country-asian="SA"/>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fo:background-color="#FFFFFF" style:language-asian="ar" style:country-asian="SA"/>
    </style:style>
    <style:style style:name="T669" style:parent-style-name="DefaultParagraphFont" style:family="text">
      <style:text-properties style:font-size-complex="12pt" fo:background-color="#FFFFFF" style:language-asian="ar" style:country-asian="SA"/>
    </style:style>
    <style:style style:name="P6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fo:background-color="#FFFFFF" style:language-asian="ar" style:country-asian="SA"/>
    </style:style>
    <style:style style:name="P6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fo:background-color="#FFFFFF"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fo:background-color="#FFFFFF" style:language-asian="ar" style:country-asian="SA"/>
    </style:style>
    <style:style style:name="P6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fo:background-color="#FFFFFF" style:language-asian="ar" style:country-asian="SA"/>
    </style:style>
    <style:style style:name="P6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fo:background-color="#FFFFFF" style:language-asian="ar" style:country-asian="SA"/>
    </style:style>
    <style:style style:name="P6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fo:background-color="#FFFFFF" fo:language="en" fo:country="GB" style:language-asian="ar" style:country-asian="SA"/>
    </style:style>
    <style:style style:name="T703" style:parent-style-name="DefaultParagraphFont" style:family="text">
      <style:text-properties style:font-size-complex="12pt" fo:background-color="#FFFFFF" style:language-asian="ar" style:country-asian="SA"/>
    </style:style>
    <style:style style:name="P7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P7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fo:background-color="#FFFFFF" style:language-asian="ar" style:country-asian="SA"/>
    </style:style>
    <style:style style:name="P7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style:font-size-complex="12pt" fo:background-color="#FFFFFF" style:language-asian="ar" style:country-asian="SA"/>
    </style:style>
    <style:style style:name="P7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fo:background-color="#FFFFFF" style:language-asian="ar" style:country-asian="SA"/>
    </style:style>
    <style:style style:name="P7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size-complex="12pt" fo:background-color="#FFFFFF" style:language-asian="ar" style:country-asian="SA"/>
    </style:style>
    <style:style style:name="T732" style:parent-style-name="DefaultParagraphFont" style:family="text">
      <style:text-properties style:font-size-complex="12pt" fo:background-color="#FFFFFF" style:language-asian="ar" style:country-asian="SA"/>
    </style:style>
    <style:style style:name="P7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P7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fo:background-color="#FFFFFF" style:language-asian="ar" style:country-asian="SA"/>
    </style:style>
    <style:style style:name="T744" style:parent-style-name="DefaultParagraphFont" style:family="text">
      <style:text-properties style:font-size-complex="12pt" fo:background-color="#FFFFFF" style:language-asian="ar" style:country-asian="SA"/>
    </style:style>
    <style:style style:name="P7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size-complex="12pt" fo:background-color="#FFFFFF" style:language-asian="ar" style:country-asian="SA"/>
    </style:style>
    <style:style style:name="P7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hyphenate="false"/>
    </style:style>
    <style:style style:name="P759"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760" style:parent-style-name="DefaultParagraphFont" style:family="text">
      <style:text-properties fo:font-weight="bold" style:font-weight-asian="bold" style:font-size-complex="12pt" fo:background-color="#FFFFFF" style:language-asian="ar" style:country-asian="SA"/>
    </style:style>
    <style:style style:name="T761" style:parent-style-name="DefaultParagraphFont" style:family="text">
      <style:text-properties fo:font-weight="bold" style:font-weight-asian="bold" style:font-size-complex="12pt" fo:background-color="#FFFFFF" style:language-asian="ar" style:country-asian="SA"/>
    </style:style>
    <style:style style:name="P762"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763" style:parent-style-name="DefaultParagraphFont" style:family="text">
      <style:text-properties fo:font-weight="bold" style:font-weight-asian="bold" style:font-size-complex="12pt" fo:background-color="#FFFFFF" style:language-asian="ar" style:country-asian="SA"/>
    </style:style>
    <style:style style:name="T764" style:parent-style-name="DefaultParagraphFont" style:family="text">
      <style:text-properties fo:font-weight="bold" style:font-weight-asian="bold" style:font-size-complex="12pt" fo:background-color="#FFFFFF" style:language-asian="ar" style:country-asian="SA"/>
    </style:style>
    <style:style style:name="P76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7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weight-complex="bold"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size-complex="12pt" fo:background-color="#FFFFFF"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fo:background-color="#FFFFFF" style:language-asian="ar" style:country-asian="SA"/>
    </style:style>
    <style:style style:name="P7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fo:background-color="#FFFFFF" style:language-asian="ar" style:country-asian="SA"/>
    </style:style>
    <style:style style:name="P8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color="#000000" style:font-size-complex="12pt" fo:background-color="#FFFFFF" style:language-asian="ar" style:country-asian="SA"/>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T907" style:parent-style-name="DefaultParagraphFont" style:family="text">
      <style:text-properties fo:color="#FF0000" style:font-size-complex="12pt" fo:background-color="#FFFFFF" style:language-asian="ar" style:country-asian="SA"/>
    </style:style>
    <style:style style:name="T908" style:parent-style-name="DefaultParagraphFont" style:family="text">
      <style:text-properties style:font-size-complex="12pt" fo:background-color="#FFFFFF" style:language-asian="ar" style:country-asian="SA"/>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color="#000000" style:font-size-complex="12pt" fo:background-color="#FFFFFF" style:language-asian="ar" style:country-asian="SA"/>
    </style:style>
    <style:style style:name="T915" style:parent-style-name="DefaultParagraphFont" style:family="text">
      <style:text-properties fo:font-style="italic" style:font-style-asian="italic" fo:color="#000000" style:font-size-complex="12pt" fo:background-color="#FFFFFF" style:language-asian="ar" style:country-asian="SA"/>
    </style:style>
    <style:style style:name="T916" style:parent-style-name="DefaultParagraphFont" style:family="text">
      <style:text-properties fo:color="#000000" style:font-size-complex="12pt" fo:background-color="#FFFFFF" style:language-asian="ar" style:country-asian="SA"/>
    </style:style>
    <style:style style:name="T917" style:parent-style-name="DefaultParagraphFont" style:family="text">
      <style:text-properties fo:font-style="italic" style:font-style-asian="italic" fo:color="#000000" style:font-size-complex="12pt" fo:background-color="#FFFFFF" style:language-asian="ar" style:country-asian="SA"/>
    </style:style>
    <style:style style:name="T918" style:parent-style-name="DefaultParagraphFont" style:family="text">
      <style:text-properties fo:color="#000000" style:font-size-complex="12pt" fo:background-color="#FFFFFF"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fo:background-color="#FFFFFF" style:language-asian="ar" style:country-asian="SA"/>
    </style:style>
    <style:style style:name="T922" style:parent-style-name="DefaultParagraphFont" style:family="text">
      <style:text-properties fo:color="#000000" style:font-size-complex="12pt" fo:background-color="#FFFFFF" style:language-asian="ar" style:country-asian="SA"/>
    </style:style>
    <style:style style:name="P92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fo:background-color="#FFFFFF" style:language-asian="ar" style:country-asian="SA"/>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size-complex="12pt" fo:background-color="#FFFFFF" style:language-asian="ar" style:country-asian="SA"/>
    </style:style>
    <style:style style:name="T934" style:parent-style-name="DefaultParagraphFont" style:family="text">
      <style:text-properties style:font-size-complex="12pt" fo:background-color="#FFFFFF"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fo:background-color="#FFFFFF" style:language-asian="ar" style:country-asian="SA"/>
    </style:style>
    <style:style style:name="T937" style:parent-style-name="DefaultParagraphFont" style:family="text">
      <style:text-properties style:font-size-complex="12pt" fo:background-color="#FFFFFF" style:language-asian="ar" style:country-asian="SA"/>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fo:background-color="#FFFFFF" style:language-asian="ar" style:country-asian="SA"/>
    </style:style>
    <style:style style:name="P9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fo:background-color="#FFFFFF"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fo:background-color="#FFFFFF" style:language-asian="ar" style:country-asian="SA"/>
    </style:style>
    <style:style style:name="P95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fo:background-color="#FFFFFF" style:language-asian="ar" style:country-asian="SA"/>
    </style:style>
    <style:style style:name="T961" style:parent-style-name="DefaultParagraphFont" style:family="text">
      <style:text-properties style:font-size-complex="12pt" fo:background-color="#FFFFFF"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size-complex="12pt" fo:background-color="#FFFFFF" style:language-asian="ar" style:country-asian="SA"/>
    </style:style>
    <style:style style:name="P96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size-complex="12pt" fo:background-color="#FFFFFF" style:language-asian="ar" style:country-asian="SA"/>
    </style:style>
    <style:style style:name="T975" style:parent-style-name="DefaultParagraphFont" style:family="text">
      <style:text-properties style:font-size-complex="12pt" fo:background-color="#FFFFFF" style:language-asian="ar" style:country-asian="SA"/>
    </style:style>
    <style:style style:name="P9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size-complex="12pt" fo:background-color="#FFFFFF" style:language-asian="ar" style:country-asian="SA"/>
    </style:style>
    <style:style style:name="T981" style:parent-style-name="DefaultParagraphFont" style:family="text">
      <style:text-properties style:font-size-complex="12pt" fo:background-color="#FFFFFF" style:language-asian="ar" style:country-asian="SA"/>
    </style:style>
    <style:style style:name="P9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fo:background-color="#FFFFFF"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language-asian="ar" style:country-asian="SA"/>
    </style:style>
    <style:style style:name="T989" style:parent-style-name="DefaultParagraphFont" style:family="text">
      <style:text-properties style:font-size-complex="12pt" fo:background-color="#FFFFFF" style:language-asian="ar" style:country-asian="SA"/>
    </style:style>
    <style:style style:name="P9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T995" style:parent-style-name="DefaultParagraphFont" style:family="text">
      <style:text-properties style:font-size-complex="12pt" fo:background-color="#FFFFFF" style:language-asian="ar" style:country-asian="SA"/>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size-complex="12pt" fo:background-color="#FFFFFF" style:language-asian="ar" style:country-asian="SA"/>
    </style:style>
    <style:style style:name="P10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size-complex="12pt" fo:background-color="#FFFFFF" style:language-asian="ar" style:country-asian="SA"/>
    </style:style>
    <style:style style:name="P10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fo:background-color="#FFFFFF" style:language-asian="ar" style:country-asian="SA"/>
    </style:style>
    <style:style style:name="T1024" style:parent-style-name="DefaultParagraphFont" style:family="text">
      <style:text-properties style:font-size-complex="12pt" fo:background-color="#FFFFFF"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fo:background-color="#FFFFFF" style:language-asian="ar" style:country-asian="SA"/>
    </style:style>
    <style:style style:name="P1027" style:parent-style-name="Normal" style:family="paragraph">
      <style:paragraph-properties fo:text-align="justify" fo:line-height="106%" fo:text-indent="0.4923in">
        <style:tab-stops>
          <style:tab-stop style:type="left" style:position="0.7875in"/>
        </style:tab-stops>
      </style:paragraph-properties>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T1031" style:parent-style-name="DefaultParagraphFont" style:family="text">
      <style:text-properties style:font-size-complex="12pt" fo:background-color="#FFFFFF" style:language-asian="ar" style:country-asian="SA"/>
    </style:style>
    <style:style style:name="T1032" style:parent-style-name="DefaultParagraphFont" style:family="text">
      <style:text-properties style:font-size-complex="12pt" fo:background-color="#FFFFFF" style:language-asian="ar" style:country-asian="SA"/>
    </style:style>
    <style:style style:name="P103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weight-complex="bold" style:font-size-complex="12pt" fo:background-color="#FFFFFF" style:language-asian="ar" style:country-asian="SA"/>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fo:background-color="#FFFFFF" style:language-asian="ar" style:country-asian="SA"/>
    </style:style>
    <style:style style:name="P105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fo:background-color="#FFFFFF" style:language-asian="ar" style:country-asian="SA"/>
    </style:style>
    <style:style style:name="T1057" style:parent-style-name="DefaultParagraphFont" style:family="text">
      <style:text-properties style:font-weight-complex="bold" style:font-size-complex="12pt" fo:background-color="#FFFFFF" style:language-asian="ar" style:country-asian="SA"/>
    </style:style>
    <style:style style:name="T1058" style:parent-style-name="DefaultParagraphFont" style:family="text">
      <style:text-properties style:font-weight-complex="bold" style:font-size-complex="12pt" fo:background-color="#FFFFFF" style:language-asian="ar" style:country-asian="SA"/>
    </style:style>
    <style:style style:name="P105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060" style:parent-style-name="DefaultParagraphFont" style:family="text">
      <style:text-properties style:font-weight-complex="bold"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weight-complex="bold" style:font-size-complex="12pt" fo:background-color="#FFFFFF" style:language-asian="ar" style:country-asian="SA"/>
    </style:style>
    <style:style style:name="P10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T1068" style:parent-style-name="DefaultParagraphFont" style:family="text">
      <style:text-properties style:font-weight-complex="bold" style:font-size-complex="12pt" fo:background-color="#FFFFFF" style:language-asian="ar" style:country-asian="SA"/>
    </style:style>
    <style:style style:name="T1069" style:parent-style-name="DefaultParagraphFont" style:family="text">
      <style:text-properties style:font-size-complex="12pt" fo:background-color="#FFFFFF"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fo:background-color="#FFFFFF" style:language-asian="ar" style:country-asian="SA"/>
    </style:style>
    <style:style style:name="T1072" style:parent-style-name="DefaultParagraphFont" style:family="text">
      <style:text-properties style:font-weight-complex="bold" style:font-size-complex="12pt" fo:background-color="#FFFFFF" style:language-asian="ar" style:country-asian="SA"/>
    </style:style>
    <style:style style:name="P10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fo:background-color="#FFFFFF" style:language-asian="ar" style:country-asian="SA"/>
    </style:style>
    <style:style style:name="T1078" style:parent-style-name="DefaultParagraphFont" style:family="text">
      <style:text-properties style:font-weight-complex="bold" style:font-size-complex="12pt" fo:background-color="#FFFFFF" style:language-asian="ar" style:country-asian="SA"/>
    </style:style>
    <style:style style:name="T1079" style:parent-style-name="DefaultParagraphFont" style:family="text">
      <style:text-properties style:font-weight-complex="bold" style:font-size-complex="12pt" fo:background-color="#FFFFFF"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fo:background-color="#FFFFFF" style:language-asian="ar" style:country-asian="SA"/>
    </style:style>
    <style:style style:name="P10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fo:background-color="#FFFFFF" style:language-asian="ar" style:country-asian="SA"/>
    </style:style>
    <style:style style:name="T1087" style:parent-style-name="DefaultParagraphFont" style:family="text">
      <style:text-properties fo:color="#000000" style:font-size-complex="12pt" fo:background-color="#FFFFFF"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color="#000000" style:font-size-complex="12pt" fo:background-color="#FFFFFF" style:language-asian="ar" style:country-asian="SA"/>
    </style:style>
    <style:style style:name="T1091" style:parent-style-name="DefaultParagraphFont" style:family="text">
      <style:text-properties fo:color="#000000" style:font-size-complex="12pt" fo:background-color="#FFFFFF" style:language-asian="ar" style:country-asian="SA"/>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fo:background-color="#FFFFFF" style:language-asian="ar" style:country-asian="SA"/>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P1100" style:parent-style-name="Normal" style:family="paragraph">
      <style:paragraph-properties fo:text-align="center">
        <style:tab-stops>
          <style:tab-stop style:type="left" style:position="0.7875in"/>
        </style:tab-stops>
      </style:paragraph-properties>
      <style:text-properties fo:hyphenate="false"/>
    </style:style>
    <style:style style:name="T1101" style:parent-style-name="DefaultParagraphFont" style:family="text">
      <style:text-properties fo:font-weight="bold" style:font-weight-asian="bold" style:font-size-complex="12pt" fo:background-color="#FFFFFF" style:language-asian="ar" style:country-asian="SA"/>
    </style:style>
    <style:style style:name="T1102" style:parent-style-name="DefaultParagraphFont" style:family="text">
      <style:text-properties fo:font-weight="bold" style:font-weight-asian="bold" style:font-size-complex="12pt" fo:background-color="#FFFFFF" style:language-asian="ar" style:country-asian="SA"/>
    </style:style>
    <style:style style:name="P1103" style:parent-style-name="Normal" style:family="paragraph">
      <style:paragraph-properties fo:text-align="center">
        <style:tab-stops>
          <style:tab-stop style:type="left" style:position="0.7875in"/>
        </style:tab-stops>
      </style:paragraph-properties>
    </style:style>
    <style:style style:name="T1104" style:parent-style-name="DefaultParagraphFont" style:family="text">
      <style:text-properties fo:font-weight="bold" style:font-weight-asian="bold" style:font-size-complex="12pt" fo:background-color="#FFFFFF" style:language-asian="ar" style:country-asian="SA"/>
    </style:style>
    <style:style style:name="T1105" style:parent-style-name="DefaultParagraphFont" style:family="text">
      <style:text-properties fo:font-weight="bold" style:font-weight-asian="bold" style:font-size-complex="12pt" fo:background-color="#FFFFFF" style:language-asian="ar" style:country-asian="SA"/>
    </style:style>
    <style:style style:name="P110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fo:background-color="#FFFFFF" style:language-asian="ar" style:country-asian="SA"/>
    </style:style>
    <style:style style:name="P1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size-complex="12pt" fo:background-color="#FFFFFF" style:language-asian="ar" style:country-asian="SA"/>
    </style:style>
    <style:style style:name="T1112" style:parent-style-name="DefaultParagraphFont" style:family="text">
      <style:text-properties style:font-size-complex="12pt" fo:background-color="#FFFFFF" style:language-asian="ar" style:country-asian="SA"/>
    </style:style>
    <style:style style:name="T1113" style:parent-style-name="DefaultParagraphFont" style:family="text">
      <style:text-properties style:font-size-complex="12pt" fo:background-color="#FFFFFF" style:language-asian="ar" style:country-asian="SA"/>
    </style:style>
    <style:style style:name="P11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size-complex="12pt" fo:background-color="#FFFFFF" style:language-asian="ar" style:country-asian="SA"/>
    </style:style>
    <style:style style:name="P1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size-complex="12pt" fo:background-color="#FFFFFF" style:language-asian="ar" style:country-asian="SA"/>
    </style:style>
    <style:style style:name="T1124" style:parent-style-name="DefaultParagraphFont" style:family="text">
      <style:text-properties style:font-size-complex="12pt" fo:background-color="#FFFFFF" style:language-asian="ar" style:country-asian="SA"/>
    </style:style>
    <style:style style:name="P1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fo:background-color="#FFFFFF" style:language-asian="ar" style:country-asian="SA"/>
    </style:style>
    <style:style style:name="P1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fo:background-color="#FFFFFF" style:language-asian="ar" style:country-asian="SA"/>
    </style:style>
    <style:style style:name="T1135" style:parent-style-name="DefaultParagraphFont" style:family="text">
      <style:text-properties style:font-size-complex="12pt" fo:background-color="#FFFFFF" style:language-asian="ar" style:country-asian="SA"/>
    </style:style>
    <style:style style:name="T1136" style:parent-style-name="DefaultParagraphFont" style:family="text">
      <style:text-properties style:font-size-complex="12pt" fo:background-color="#FFFFFF" style:language-asian="ar" style:country-asian="SA"/>
    </style:style>
    <style:style style:name="P11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size-complex="12pt" fo:background-color="#FFFFFF" style:language-asian="ar" style:country-asian="SA"/>
    </style:style>
    <style:style style:name="P1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143" style:parent-style-name="Normal" style:family="paragraph">
      <style:paragraph-properties fo:text-align="center">
        <style:tab-stops>
          <style:tab-stop style:type="left" style:position="0.78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78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margin-left="0.0986in" fo:text-indent="0.2951in">
        <style:tab-stops/>
      </style:paragraph-properties>
      <style:text-properties fo:hyphenate="false"/>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font-weight-complex="bold" style:font-size-complex="12pt" fo:background-color="#FFFFFF" style:language-asian="ar" style:country-asian="SA"/>
    </style:style>
    <style:style style:name="P1163" style:parent-style-name="Normal" style:family="paragraph">
      <style:paragraph-properties fo:widows="0" fo:orphans="0"/>
    </style:style>
    <style:style style:name="P1164" style:parent-style-name="Normal" style:family="paragraph">
      <style:text-properties style:font-name-asian="MS Mincho" fo:font-weight="bold" style:font-weight-asian="bold"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4</text:span></text:p>
      <text:p text:style-name="P7"/>
      <text:p text:style-name="P8"><text:span text:style-name="T9">Sprendimas paskelbtas: TAR 2021-12-01, i. k. 2021-24825</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text:span text:style-name="T18">DĖL<text:s/></text:span><text:span text:style-name="T19">STRATEGINIO PLANAVIMO VISAGINO SAVIVALDYBĖJE ORGANIZAVIMO TVARKOS APRAŠO<text:s/></text:span><text:span text:style-name="T20">PATVIRTINIMO</text:span></text:p>
      <text:p text:style-name="P21"/>
      <text:p text:style-name="P22">2021 m. lapkričio 25 d. Nr.<text:s/>TS-226</text:p>
      <text:p text:style-name="P23">Visaginas</text:p>
      <text:p text:style-name="P24"/>
      <text:p text:style-name="P25"/>
      <text:p text:style-name="P26"/>
      <text:p text:style-name="P27"><text:span text:style-name="T28">Visagino savivaldybės taryba, vadovaudamasi Lietuvos<text:s/></text:span><text:span text:style-name="T29">Respublikos vietos savivaldos įstatymo 10</text:span><text:span text:style-name="T30">3</text:span><text:span text:style-name="T31"><text:s/>straipsnio 5 dalimi, 16 straipsnio 2 dalies 41 punktu, 18 straipsnio 1 dalimi, Lietuvos Respublikos strateginio valdymo įstatymo 3 straipsn</text:span><text:span text:style-name="T32">io 17 dalies 6 punktu bei 12 straipsnio 1 dalimi ir Strateginio valdymo metodika, patvirtinta Lietuvos Respublikos Vyriausybės 2021 m. balandžio 28 d. nutarimu Nr. 292 „Dėl Lietuvos Respublikos strateginio valdymo įstatymo, Lietuvos Respublikos regioninės<text:s/></text:span><text:span text:style-name="T33">plėtros įstatymo 4 straipsnio 3 ir 5 dalių, 7 straipsnio 1 ir 4 dalių ir Lietuvos Respublikos biudžeto sandaros įstatymo 141 straipsnio 3 dalies įgyvendinimo“,<text:s/></text:span><text:span text:style-name="T34">nusprendži</text:span><text:span text:style-name="T35">a:</text:span></text:p>
      <text:p text:style-name="P36"><text:span text:style-name="T37">1</text:span><text:span text:style-name="T38">. Patvirtinti Strateginio planavimo Visagino savivaldybėje organizavimo tvarko</text:span><text:span text:style-name="T39">s aprašą (pridedama).</text:span></text:p>
      <text:p text:style-name="P40"><text:span text:style-name="T41">2</text:span><text:span text:style-name="T42">. Pripažinti netekusiu galios Visagino savivaldybės tarybos 2015 m. kovo 26 d. sprendimą Nr. TS-26 „Dėl Strateginio planavimo Visagino savivaldybėje organizavimo tvarkos aprašo patvirtinimo“.<text:s/></text:span></text:p>
      <text:p text:style-name="P43"><text:span text:style-name="T44">3</text:span><text:span text:style-name="T45">.</text:span><text:span text:style-name="T46"><text:tab/>Paskelbti šį sprendimą Teisės</text:span><text:span text:style-name="T47"><text:s/>aktų registre ir Visagino savivaldybės interneto svetainėj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 text:c="2"/>Erlandas Galaguz</text:span></text:p>
      <text:p text:style-name="P58"/>
      <text:soft-page-break/>
      <text:p text:style-name="P59">PATVIRTINTA</text:p>
      <text:p text:style-name="P64">Visagino savivaldybės tarybos<text:s/></text:p>
      <text:p text:style-name="P65"><text:span text:style-name="T66">2021 m. lapkričio 25<text:s/></text:span><text:span text:style-name="T67">d.<text:s/></text:span><text:span text:style-name="T68">sprendimu Nr. TS-226<text:s/></text:span></text:p>
      <text:p text:style-name="P69">(Visagino savivaldybės tarybos</text:p>
      <text:p text:style-name="P70"><text:span text:style-name="T71">2023 m. birželio 29 d. sprendimo Nr.<text:s/></text:span><text:span text:style-name="T72">TS-145</text:span></text:p>
      <text:p text:style-name="P73">redakcija)</text:p>
      <text:p text:style-name="P74"/>
      <text:p text:style-name="P75"/>
      <text:p text:style-name="P76">STRATEGINIO PLANAVIMO VISAGINO SAVIVALDYBĖJE ORGANIZAVIMO TVARKOS APRAŠAS</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trateginio planavimo Visagino savivaldybėje organizavimo tvarkos aprašas (toliau − Aprašas) reglamentuoja Visagino savivaldybės (toliau − Savivaldybė) strateginio planavimo dokumentų rengimo, svarstymo ir tvirtinimo, įgyvendin</text:span><text:span text:style-name="T90">imo stebėsenos, numatytų pasiekti rezultatų vertinimo, ataskaitų dėl planavimo dokumentų įgyvendinimo rengimo ir svarstymo, savivaldybės gyventojų įtraukimo į jų rengimą, svarstymą ir įgyvendinimo priežiūrą, viešinimo tvarką.<text:s/></text:span></text:p>
      <text:p text:style-name="P91"><text:span text:style-name="T92">2</text:span><text:span text:style-name="T93">.</text:span><text:span text:style-name="T94"><text:tab/></text:span><text:span text:style-name="T95">Apraše vartojamos pagr</text:span><text:span text:style-name="T96">indinės sąvokos:</text:span></text:p>
      <text:p text:style-name="P97"><text:span text:style-name="T98">2.1</text:span><text:span text:style-name="T99">.</text:span><text:span text:style-name="T100"><text:tab/></text:span><text:span text:style-name="T101">S</text:span><text:span text:style-name="T102">trateginis planavimas</text:span><text:span text:style-name="T103"><text:s/></text:span><text:span text:style-name="T104">Savivaldybėje</text:span><text:span text:style-name="T105"><text:s/>– procesas, kurio metu nustatomos veiklos kryptys ir būdai, kaip vykdyti Savivaldybės misiją, pasiekti numatytus tikslus ir rezultatus, veiksmingai panaudojant finansinius, materialinius ir žmogi</text:span><text:span text:style-name="T106">škuosius išteklius.</text:span></text:p>
      <text:p text:style-name="P107"><text:span text:style-name="T108">2.2</text:span><text:span text:style-name="T109">.</text:span><text:span text:style-name="T110"><text:tab/></text:span><text:span text:style-name="T111">Savivaldybės strateginio planavimo sistema<text:s/></text:span><text:span text:style-name="T112">(toliau – strateginio planavimo sistema) – tai planavimo dokumentų, dalyvių ir procesų visuma ilgalaikei ir darniai Savivaldybės pažangai užtikrinti.</text:span></text:p>
      <text:p text:style-name="P113"><text:span text:style-name="T114">2.3</text:span><text:span text:style-name="T115">.</text:span><text:span text:style-name="T116"><text:tab/></text:span><text:span text:style-name="T117">Utenos regiono plėtros planas<text:s/></text:span><text:span text:style-name="T118">(toliau<text:s/></text:span><text:span text:style-name="T119">– URPP)</text:span><text:span text:style-name="T120"><text:s/>– ilgalaikės trukmės planavimo dokumentas,</text:span><text:span text:style-name="T121"><text:s/></text:span><text:span text:style-name="T122">kuriame, atsižvelgiant į Lietuvos Respublikos teritorijos bendrajame plane nustatytas teritorijos naudojimo privalomąsias nuostatas, pateikiama išsami regiono<text:s/></text:span><text:span text:style-name="T123">situacijos analizė, įvertinamas numatomas nacionalinių plėtros programų įgyvendinimo poveikis regiono lygiu,</text:span><text:span text:style-name="T124"><text:s/></text:span><text:span text:style-name="T125">prireikus detalizuojamos regionui Regionų plėtros programoje nustatytos<text:s/></text:span><text:span text:style-name="T126">išankstinės sąlygos, kurias Regiono plėtros taryba ir regiono savivaldybės<text:s/></text:span><text:span text:style-name="T127">turi įgyvendinti ir užtikrinti jų laikymąsi, siekdamos veiksmingo ir rezultatyvaus pažangos uždavinių įgyvendinimo,</text:span><text:span text:style-name="T128"><text:s/>nurodomi regiono plėtros tikslai ir regiono plėtros uždaviniai, suplanuojami regiono plėtros tikslus ir regiono plėtros uždavinius įgyvendin</text:span><text:span text:style-name="T129">ančios priemonės ir (arba) projektai, nurodomos preliminarios kiekvienai pažangos priemonei ir (arba) projektui įgyvendinti reikalingos pažangos lėšos, nustatomi rezultato rodikliai.</text:span></text:p>
      <text:p text:style-name="P130"><text:span text:style-name="T131">2.4</text:span><text:span text:style-name="T132">.</text:span><text:span text:style-name="T133"><text:tab/></text:span><text:span text:style-name="T134">Savivaldybės strateginis plėtros planas<text:s/></text:span><text:span text:style-name="T135">(toliau – SPP)</text:span><text:span text:style-name="T136"><text:s/></text:span><text:span text:style-name="T137">–<text:s/></text:span><text:span text:style-name="T138">7–10 (s</text:span><text:span text:style-name="T139">eptynerių–dešimties) metų trukmės strateginio planavimo dokumentas, skirtas aplinkos, socialinei ir ekonominei raidai Visagino</text:span><text:span text:style-name="T140"><text:s/></text:span><text:span text:style-name="T141">savivaldybės teritorijoje planuoti ir rengiamas<text:s/></text:span><text:span text:style-name="T142">atsižvelgiant į kitus strateginio ir programavimo lygmens planavimo dokumentus. Š</text:span><text:span text:style-name="T143">is planas taip pat turi derėti su savivaldybės lygmens teritorijų planavimo dokumentais ir URPP.</text:span></text:p>
      <text:p text:style-name="P144"><text:span text:style-name="T145">2.5</text:span><text:span text:style-name="T146">.</text:span><text:span text:style-name="T147"><text:tab/></text:span><text:span text:style-name="T148">Savivaldybės</text:span><text:span text:style-name="T149"><text:s/>s</text:span><text:span text:style-name="T150">trateginis veiklos planas<text:s/></text:span><text:span text:style-name="T151">(toliau – SVP) – Savivaldybės veiklos 3 (trejų) metų trukmės strateginio planavimo dokumentas, kuriame, atsižv</text:span><text:span text:style-name="T152">elgiant į SPP ir kitus<text:s/></text:span><text:span text:style-name="T153">Savivaldybės tarybos patvirtintus planavimo dokumentus ir aplinkos analizę, detalizuojamas Visagino savivaldybės strateginio plėtros plano ir atskirų ūkio šakų (sektorių) plėtros programų tikslų ir uždavinių įgyvendinimas, atsižvelgi</text:span><text:span text:style-name="T154">ant į planuojamus Savivaldybės finansinius ir žmogiškuosius išteklius.</text:span></text:p>
      <text:p text:style-name="P155"><text:span text:style-name="T156">2.6</text:span><text:span text:style-name="T157">.</text:span><text:span text:style-name="T158"><text:tab/></text:span><text:span text:style-name="T159">S</text:span><text:span text:style-name="T160">avivaldybės</text:span><text:span text:style-name="T161"><text:s/>administracijos metinis veiklos planas</text:span><text:span text:style-name="T162"><text:s/></text:span><text:span text:style-name="T163">(</text:span><text:span text:style-name="T164">toliau –<text:s/></text:span><text:span text:style-name="T165">MVP)</text:span><text:span text:style-name="T166"><text:s/>–</text:span><text:span text:style-name="T167"><text:s/>Savivaldybės SVP programų, už kurias atsakinga Savivaldybės administracija, įgyvendinimą detalizuojantis do</text:span><text:span text:style-name="T168">kumentas, kuris rengiamas atsižvelgiant į Savivaldybės biudžete numatomus programoms skirti asignavimus.</text:span></text:p>
      <text:p text:style-name="P169"><text:span text:style-name="T170">2.7</text:span><text:span text:style-name="T171">.</text:span><text:span text:style-name="T172"><text:tab/></text:span><text:span text:style-name="T173">Savivaldybės biudžetinės įstaigos strateginis planas<text:s/></text:span><text:span text:style-name="T174">(toliau – BĮSP) 5 (penkerių) metų strateginio planavimo<text:s/></text:span><text:span text:style-name="T175">dokumentas</text:span><text:span text:style-name="T176"><text:note text:note-class="footnote" text:id="_ftn0"><text:note-citation>1</text:note-citation><text:note-body><text:p text:style-name="Normal"><text:span text:style-name="T177"><text:s/>rengiamas įstaigos vadovo<text:s/></text:span><text:span text:style-name="T178">kadencijos laikotarpiui arba 5 metų laikotarpiui, jei teisės aktai, reglamentuojantys įstaigos veiklą nenustato kitaip (šis punktas netaikomas biudžetinei įstaigai Visagino savivaldybės administracijai)</text:span></text:p></text:note-body></text:note></text:span><text:span text:style-name="T179">, kuriame, atsižvelgiant į SPP ir kitus Savivaldybės tarybos patvirtintus planavimo dokumentus, pateikiama bendroji informacija, įstaigos pristatymas, vidaus ir išorės aplinkos, SSGG analizė, įstaigos vizija, misija, prioritetai ir tikslai, juos įgyvendina</text:span><text:span text:style-name="T180">ntys uždaviniai, priemonės ir lėšų poreikis joms įgyvendinti, priemonių įgyvendinimo vertinimo rodikliai strategijos įgyvendinimo laikotarpiu bei aprašomas įstaigos strateginio plano tikslų įgyvendinimo stebėsenos procesas.<text:s/></text:span></text:p>
      <text:p text:style-name="P181"><text:span text:style-name="T182">2.8</text:span><text:span text:style-name="T183">.</text:span><text:span text:style-name="T184"><text:tab/></text:span><text:span text:style-name="T185">Savivaldybės biudžetin</text:span><text:span text:style-name="T186">ės įstaigos metinis veiklos planas<text:s/></text:span><text:span text:style-name="T187">(toliau – BĮMVP) įstaigos metinis veiklos planas</text:span><text:span text:style-name="T188"><text:s/>– BĮSP<text:s/></text:span><text:span text:style-name="T189">įgyvendinimą detalizuojantis planavimo dokumentas, kuris rengiamas vieneriems metams su prognoze ateinantiems dvejiems metams, atsižvelgiant į Savivaldybės biudžete<text:s/></text:span><text:span text:style-name="T190">numatomus skirti asignavimus.<text:s/></text:span></text:p>
      <text:p text:style-name="P191"><text:span text:style-name="T192">2.9</text:span><text:span text:style-name="T193">.</text:span><text:span text:style-name="T194"><text:tab/></text:span><text:span text:style-name="T195">Viešųjų įstaigų ir Savivaldybės valdomų įmonių (bendrovių) veiklos strategijos<text:s/></text:span><text:span text:style-name="T196">(toliau – ĮVS) – viešųjų įstaigų, kurių savininkė yra savivaldybė arba kai savivaldybė turi 50 procentų ir daugiau balsų visuotiniame dal</text:span><text:span text:style-name="T197">ininkų susirinkime, bei savivaldybės valdomų įmonių (bendrovių) 5 (penkerių) metų strateginio planavimo dokumentai</text:span><text:span text:style-name="T198"><text:note text:note-class="footnote" text:id="_ftn1"><text:note-citation>2</text:note-citation><text:note-body><text:p text:style-name="Normal"><text:span text:style-name="T199"><text:s/>rengiami įstaigų/įmonių (bendrovių) vadovų kadencij</text:span><text:span text:style-name="T200">os laikotarpiui arba 5 metų laikotarpiui, jei teisės aktai, reglamentuojantys įstaigos/ įmonės (bendrovės) veiklą nenustato kitaip</text:span></text:p></text:note-body></text:note></text:span><text:span text:style-name="T201">, kuriuose pateikiama misija, veiklos analizė, strateginiai tikslai, uždaviniai, priemonės, jų vertinimo kriterijai, planuojami pasiekti pagr</text:span><text:span text:style-name="T202">indiniai veiklos rodikliai,<text:s/></text:span><text:span text:style-name="T203">stebėsenos procesas<text:s/></text:span><text:span text:style-name="T204">strategijos įgyvendinimo laikotarpiu.</text:span></text:p>
      <text:p text:style-name="P205"><text:span text:style-name="T206">2.10</text:span><text:span text:style-name="T207">.</text:span><text:span text:style-name="T208"><text:tab/></text:span><text:span text:style-name="T209">Strateginio planavimo grupė</text:span><text:span text:style-name="T210"><text:s/>(toliau – SPG) – sudaryta Savivaldybės administracijos direktoriaus įsakymu, skirta SVP rengimui koordinuoti, sprendimams dėl SVP<text:s/></text:span><text:soft-page-break/><text:span text:style-name="T211">ke</text:span><text:span text:style-name="T212">itimo priimti, projektų įgyvendinimo prioritetams nustatyti, metinei SVP įgyvendinimo stebėsenai koordinuoti. SPG teikia Savivaldybės tarybos Kolegijai (toliau – Kolegija) ir (ar) Savivaldybės tarybai pasiūlymus dėl Savivaldybės strateginio veiklos plano s</text:span><text:span text:style-name="T213">udarymo ir įgyvendinimo. SPG darbo reglamentas tvirtinamas Savivaldybės administracijos direktoriaus įsakymu.<text:s/></text:span></text:p>
      <text:p text:style-name="P214"><text:span text:style-name="T215">2.11</text:span><text:span text:style-name="T216">.</text:span><text:span text:style-name="T217"><text:tab/></text:span><text:span text:style-name="T218">Savivaldybės strateginio veiklos plano programa</text:span><text:span text:style-name="T219"><text:s/>– viena iš programų, kurios sudaro Savivaldybės tarybos tvirtinamą SVP, esminė Savivald</text:span><text:span text:style-name="T220">ybės strateginio veiklos plano dalis, skirta strategin</text:span><text:span text:style-name="T221">iam tikslui pasiekti, kurioje nustatomi programos tikslai, uždaviniai, priemonės (projektai), vertinimo kriterijai, jų reikšmės ir asignavimai.</text:span></text:p>
      <text:p text:style-name="P222"><text:span text:style-name="T223">2.12</text:span><text:span text:style-name="T224">.</text:span><text:span text:style-name="T225"><text:tab/></text:span><text:span text:style-name="T226">Strateginis tikslas<text:s/></text:span><text:span text:style-name="T227">– planavimo dokumentuose užs</text:span><text:span text:style-name="T228">ibrėžtas siekis, rodantis planuojamą pasiekti per strateginio planavimo dokumento įgyvendinimo laikotarpį rezultatą.</text:span></text:p>
      <text:p text:style-name="P229"><text:span text:style-name="T230">2.13</text:span><text:span text:style-name="T231">.</text:span><text:span text:style-name="T232"><text:tab/></text:span><text:span text:style-name="T233">Uždavinys<text:s/></text:span><text:span text:style-name="T234">–</text:span><text:span text:style-name="T235"><text:s/></text:span><text:span text:style-name="T236">per</text:span><text:span text:style-name="T237"><text:s/></text:span><text:span text:style-name="T238">nustatytą laikotarpį planuojama veikla, užtikrinanti, kad bus pasiektas strateginio planavimo dokumente nustatyta</text:span><text:span text:style-name="T239">s tikslas.</text:span></text:p>
      <text:p text:style-name="P240"><text:span text:style-name="T241">2.14</text:span><text:span text:style-name="T242">.</text:span><text:span text:style-name="T243"><text:tab/></text:span><text:span text:style-name="T244">Priemonė<text:s/></text:span><text:span text:style-name="T245">–</text:span><text:span text:style-name="T246"><text:s/></text:span><text:span text:style-name="T247">užsibrėžto uždavinio įgyvendinimo būdas (veiklų grupė), kuriam naudojami žmogiškieji, finansiniai ir materialiniai ištekliai.<text:s/></text:span></text:p>
      <text:p text:style-name="P248"><text:span text:style-name="T249">2.15</text:span><text:span text:style-name="T250">.</text:span><text:span text:style-name="T251"><text:tab/></text:span><text:span text:style-name="T252">M</text:span><text:span text:style-name="T253">aksimalių asignavimų prognozė</text:span><text:span text:style-name="T254"><text:s/>– Savivaldybės administracijos padalinio, atsakingo už finansų valdymą, parengta savivaldybės 3 metų maksimalių asignavimų prognozė<text:s/></text:span><text:span text:style-name="T255">programų projektams rengti iš Savivaldybės biudžeto.</text:span></text:p>
      <text:p text:style-name="P256"><text:span text:style-name="T257">2.16</text:span><text:span text:style-name="T258">.</text:span><text:span text:style-name="T259"><text:tab/></text:span><text:span text:style-name="T260">Vertinimo kriterijus<text:s/></text:span><text:span text:style-name="T261">–</text:span><text:span text:style-name="T262"><text:s/></text:span><text:span text:style-name="T263">rodiklis, suteikiantis informaciją ap</text:span><text:span text:style-name="T264">ie strateginio</text:span><text:span text:style-name="T265"><text:s/></text:span><text:span text:style-name="T266">tikslo, uždavinio ir priemonės įgyvendinimą.</text:span></text:p>
      <text:p text:style-name="P267"><text:span text:style-name="T268">2.17</text:span><text:span text:style-name="T269">.</text:span><text:span text:style-name="T270"><text:tab/></text:span><text:span text:style-name="T271">I</text:span><text:span text:style-name="T272">nvesticijų projektas</text:span><text:span text:style-name="T273"><text:s/>– priemonė, įforminta atskiru dokumentu, kuriame finansiškai (ekonomiškai), techniškai ir socialiai pagrindžiami investavimo tikslai ir kiti efektyvumo rodikliai, n</text:span><text:span text:style-name="T274">urodomos projektui įgyvendinti reikalingos lėšos ir finansavimo šaltiniai bei terminai.</text:span></text:p>
      <text:p text:style-name="P275"><text:span text:style-name="T276">2.18</text:span><text:span text:style-name="T277">.</text:span><text:span text:style-name="T278"><text:tab/></text:span><text:span text:style-name="T279">Strateginio planavimo dokumentų įgyvendinimo stebėsena</text:span><text:span text:style-name="T280"><text:s/>yra atskiras veiklos valdymo etapas, kurio tikslas<text:s/></text:span><text:span text:style-name="T281">–</text:span><text:span text:style-name="T282"><text:s/>rinkti ir analizuoti informaciją apie strateginio<text:s/></text:span><text:span text:style-name="T283">planavimo<text:s/></text:span><text:soft-page-break/><text:span text:style-name="T284">dokumentų įgyvendinimo rezultatus ir laiku priimti sprendimus dėl veiklos valdymo tobulinimo. Stebėsena apibrėžiama kaip nuolatinis ir sistemingas informacijos apie vertinimo kriterijų reikšmių pasiekimą rinkimas ir analizė siekiant pateikti info</text:span><text:span text:style-name="T285">rmaciją apie<text:s/></text:span><text:span text:style-name="T286">strateginių</text:span><text:span text:style-name="T287"><text:s/></text:span><text:span text:style-name="T288">tikslų pasiekimą einamuoju metu.</text:span></text:p>
      <text:p text:style-name="P289"><text:span text:style-name="T290">2.19</text:span><text:span text:style-name="T291">.</text:span><text:span text:style-name="T292"><text:tab/></text:span><text:span text:style-name="T293">Savivaldybės strateginio veiklos plano įgyvendinimo ataskaita<text:s/></text:span><text:span text:style-name="T294">–</text:span><text:span text:style-name="T295"><text:s/></text:span><text:span text:style-name="T296">dokumentas, kuriame pateikiama informacija apie SVP priemonių įgyvendinimą, planuotų lėšų panaudojimo sumos, planuotos ir fa</text:span><text:span text:style-name="T297">ktinės vertinimo kriterijų reikšmės. Ataskaita parodo, ar įgyvendintos priemonės, ar pasiekti planuoti uždaviniai.<text:s/></text:span></text:p>
      <text:p text:style-name="P298"/>
      <text:p text:style-name="P299"><text:span text:style-name="T300">II</text:span><text:span text:style-name="T301"><text:s/>SKYRIUS</text:span></text:p>
      <text:p text:style-name="P302"><text:span text:style-name="T303">STRATEGINIO PLANAVIMO SISTEMA</text:span></text:p>
      <text:p text:style-name="P304"/>
      <text:p text:style-name="P305"><text:span text:style-name="T306">3</text:span><text:span text:style-name="T307">.</text:span><text:span text:style-name="T308"><text:tab/></text:span><text:span text:style-name="T309">Strateginio planavimo sistemą<text:s/></text:span><text:span text:style-name="T310">(1 priedas) sudaro programavimo ir veiklos lygmens<text:s/></text:span><text:span text:style-name="T311">strateginio planavimo dokumentai (toliau – planavimo dokumentai), strateginio planavimo sistemos dalyviai, atsakingi už planavimo dokumentų parengimą, tvirtinimą ir įgyvendinimą, vertinimą ir atsiskaitymą už pasiektus rezultatus.</text:span></text:p>
      <text:p text:style-name="P312"><text:span text:style-name="T313">4</text:span><text:span text:style-name="T314">.</text:span><text:span text:style-name="T315"><text:tab/></text:span><text:span text:style-name="T316">Strateginio planavi</text:span><text:span text:style-name="T317">mo sistemos dalyviai (2 priedas):</text:span></text:p>
      <text:p text:style-name="P318"><text:span text:style-name="T319">4.1</text:span><text:span text:style-name="T320">.</text:span><text:span text:style-name="T321"><text:tab/>Savivaldybės meras ir taryba;</text:span></text:p>
      <text:p text:style-name="P322"><text:span text:style-name="T323">4.2</text:span><text:span text:style-name="T324">.</text:span><text:span text:style-name="T325"><text:tab/>Savivaldybės administracija;</text:span></text:p>
      <text:p text:style-name="P326"><text:span text:style-name="T327">4.3</text:span><text:span text:style-name="T328">.</text:span><text:span text:style-name="T329"><text:tab/>Savivaldybės kontrolės ir audito tarnyba;</text:span></text:p>
      <text:p text:style-name="P330"><text:span text:style-name="T331">4.4</text:span><text:span text:style-name="T332">.</text:span><text:span text:style-name="T333"><text:tab/>Savivaldybės biudžetinės įstaigos;</text:span></text:p>
      <text:p text:style-name="P334"><text:span text:style-name="T335">4.5</text:span><text:span text:style-name="T336">.</text:span><text:span text:style-name="T337"><text:tab/>viešosios įstaigos, kurių savininkė yra sav</text:span><text:span text:style-name="T338">ivaldybė arba kai savivaldybė turi 50 procentų ir daugiau balsų visuotiniame dalininkų susirinkime, bei savivaldybės valdomos įmonės (bendrovės);</text:span></text:p>
      <text:p text:style-name="P339"><text:span text:style-name="T340">4.6</text:span><text:span text:style-name="T341">.</text:span><text:span text:style-name="T342"><text:tab/>Savivaldybės tarybos Kolegija;</text:span></text:p>
      <text:p text:style-name="P343"><text:span text:style-name="T344">4.7</text:span><text:span text:style-name="T345">.</text:span><text:span text:style-name="T346"><text:tab/>kitos institucijos, susijusios ar įtakojančios savivaldybės v</text:span><text:span text:style-name="T347">ystymosi klausimus.</text:span></text:p>
      <text:p text:style-name="P348"><text:span text:style-name="T349">5</text:span><text:span text:style-name="T350">.</text:span><text:span text:style-name="T351"><text:tab/></text:span><text:span text:style-name="T352">Strateginio planavimo dokumentų sistemą sudaro (1 priedas):</text:span></text:p>
      <text:p text:style-name="P353"><text:span text:style-name="T354">5.1</text:span><text:span text:style-name="T355">.</text:span><text:span text:style-name="T356"><text:tab/></text:span><text:span text:style-name="T357">Savivaldybės strateginis plėtros planas (SPP)</text:span><text:span text:style-name="T358">,<text:s/></text:span><text:span text:style-name="T359">kurį tvirtina Savivaldybės taryba;</text:span></text:p>
      <text:p text:style-name="P360"><text:span text:style-name="T361">5.2</text:span><text:span text:style-name="T362">.</text:span><text:span text:style-name="T363"><text:tab/></text:span><text:span text:style-name="T364">Savivaldybės strateginis veiklos planas (SVP)</text:span><text:span text:style-name="T365">, kurį kasmet tvirtina<text:s/></text:span><text:span text:style-name="T366">Savivaldybės taryba;</text:span></text:p>
      <text:p text:style-name="P367"><text:span text:style-name="T368">5.3</text:span><text:span text:style-name="T369">.</text:span><text:span text:style-name="T370"><text:tab/></text:span><text:span text:style-name="T371">Skirtingų Savivaldybės ūkio šakų (sektorių) plėtros programos</text:span><text:span text:style-name="T372">, kurias pagal Lietuvos Respublikos įstatymus ir kitus teisės aktus yra įgaliota tvirtinti Savivaldybės taryba teisės aktų nustatyta tvarka. Šių dokumentų laikotarpi</text:span><text:span text:style-name="T373">s yra toks, koks apibrėžtas Lietuvos Respublikos įstatymuose ir kituose teisės aktuose.</text:span><text:span text:style-name="T374"><text:s/></text:span></text:p>
      <text:p text:style-name="P375"><text:span text:style-name="T376">6</text:span><text:span text:style-name="T377">.</text:span><text:span text:style-name="T378"><text:tab/></text:span><text:span text:style-name="T379">Kiti planavimo dokumentai:</text:span></text:p>
      <text:p text:style-name="P380"><text:span text:style-name="T381">6.1</text:span><text:span text:style-name="T382">.</text:span><text:span text:style-name="T383"><text:tab/></text:span><text:span text:style-name="T384">Savivaldybės administracijos metinis veiklos planas (MVP)</text:span><text:span text:style-name="T385">, kurį tvirtina Savivaldybės administracijos direktorius;</text:span></text:p>
      <text:p text:style-name="P386"><text:span text:style-name="T387">6.2</text:span><text:span text:style-name="T388">.</text:span><text:span text:style-name="T389"><text:tab/></text:span><text:span text:style-name="T390">Savivaldybės biudžetinių įstaigų:</text:span></text:p>
      <text:p text:style-name="P391"><text:span text:style-name="T392">6.2.1</text:span><text:span text:style-name="T393">.</text:span><text:span text:style-name="T394"><text:tab/></text:span><text:span text:style-name="T395">strateginiai planai (BĮSP)</text:span><text:span text:style-name="T396"><text:s/>– ilgalaikiai planavimo dokumentai,<text:s/></text:span><text:span text:style-name="T397">derinami su Savivaldybės meru<text:s/></text:span><text:span text:style-name="T398">ir tvirtinami teisės aktų nustatyta tvarka</text:span><text:span text:style-name="T399"><text:note text:note-class="footnote" text:id="_ftn2"><text:note-citation>3</text:note-citation><text:note-body><text:p text:style-name="Normal"><text:span text:style-name="T400"><text:s/></text:span><text:span text:style-name="T401">Naujai parengiami (atnaujinami) ne vėliau nei per 60 kalendorinių dienų nuo įstaigos vadovo paskyrimo dienos arba pagal įst</text:span><text:span text:style-name="T402">aigos poreikį</text:span></text:p></text:note-body></text:note></text:span><text:span text:style-name="T403">;</text:span></text:p>
      <text:p text:style-name="P404"><text:span text:style-name="T405">6.2.2</text:span><text:span text:style-name="T406">.</text:span><text:span text:style-name="T407"><text:tab/></text:span><text:span text:style-name="T408">metiniai veiklos planai (BĮMVP)</text:span><text:span text:style-name="T409"><text:s/>– trumpalaikiai planavimo dokume</text:span><text:span text:style-name="T410">ntai,<text:s/></text:span><text:span text:style-name="T411">rengiami pagal įstaigos įgyvendinamas SVP programas, kiekvienoje iš jų įrašant tikslus, uždavinius, priemones, faktinius ir planuojamos asignavimus joms įgyvendinti, įvykdymo terminą, atsakingus vykdytojus, priemonių vertinimo rodiklius. BĮMVP atnauj</text:span><text:span text:style-name="T412">inami kasmet Savivaldybės mero potvarkiu nustatyta tvarka</text:span><text:span text:style-name="T413">;<text:s/></text:span></text:p>
      <text:p text:style-name="P414"><text:span text:style-name="T415">6.3</text:span><text:span text:style-name="T416">.</text:span><text:span text:style-name="T417"><text:tab/></text:span><text:span text:style-name="T418">Viešųjų įstaigų, kurių savininkė yra savivaldybė arba kai savivaldybė turi 50 procentų ir daugiau balsų visuotiniame dalininkų susirinkime, bei savivaldybės valdomų įmonių (bendrovių):</text:span></text:p>
      <text:p text:style-name="P419"><text:span text:style-name="T420">6.3.1</text:span><text:span text:style-name="T421">.</text:span><text:span text:style-name="T422"><text:tab/></text:span><text:span text:style-name="T423">veiklos strategijos (ĮVS)</text:span><text:span text:style-name="T424"><text:s/>– ilgalaikiai planavimo dokumentai</text:span><text:span text:style-name="T425"><text:note text:note-class="footnote" text:id="_ftn3"><text:note-citation>4</text:note-citation><text:note-body><text:p text:style-name="P426"><text:span text:style-name="T427"><text:s/></text:span><text:span text:style-name="T428">naujai parengiamos (atnaujinamos) ne vėliau nei per 60 kalendorinių dienų nuo įstaigos/įmonės (bendrovės) vadovo paskyrimo dienos arba pagal įstaigos/ įmonės (bendrovės) poreikį</text:span></text:p></text:note-body></text:note></text:span><text:span text:style-name="T429">, rengiami pagal Savivaldybės mero potvarkiu patvirtintą tvarkos aprašą;</text:span></text:p>
      <text:p text:style-name="P430"><text:span text:style-name="T431">6.3.2</text:span><text:span text:style-name="T432">.</text:span><text:span text:style-name="T433"><text:tab/></text:span><text:span text:style-name="T434">pagrindiniai veiklos rodikliai</text:span><text:span text:style-name="T435"><text:s/>– viešųjų įstaigų, kurių savininkė yra savivaldybė arba kai savivaldybė</text:span><text:span text:style-name="T436"><text:s/>turi 50 procentų ir daugiau balsų visuotiniame dalininkų susirinkime, ir savivaldybės valdomų įmonių (bendrovių) planuojamos pasiekti pagrindinių veiklos rodiklių reikšmės. Pagrindiniai veiklos rodikliai, atsižvelgiant į įstaigos / įmonės (bendrovės) misi</text:span><text:span text:style-name="T437">ją ir jai įgyvendinti suformuluotus veiklos tikslus, suprantami kaip rodikliai, geriausiai parodantys įstaigos / įmonės (bendrovės) veiklos tikslų siekimą. Nustatomi pagrindiniai veiklos rodikliai turi būti susiję su įstaigos veiklos tikslais;</text:span></text:p>
      <text:p text:style-name="P438"><text:span text:style-name="T439">6.3.3</text:span><text:span text:style-name="T440">.</text:span><text:span text:style-name="T441"><text:tab/></text:span><text:span text:style-name="T442">m</text:span><text:span text:style-name="T443">etiniai veiklos planai</text:span><text:span text:style-name="T444"><text:s/>– trumpalaikiai planavimo dokumentai, rengiami pagal įstaigos / įmonės (bendrovės) įgyvendinamas veiklos strategijas, numatant trumpalaikius tikslus, uždavinius, priemones, finansinius išteklius joms įgyvendinti, įvykdymo terminą, at</text:span><text:span text:style-name="T445">sakingus vykdytojus, priemonių vertinimo rodiklius;<text:s/></text:span></text:p>
      <text:p text:style-name="P446"><text:span text:style-name="T447">6.4</text:span><text:span text:style-name="T448">.</text:span><text:span text:style-name="T449"><text:tab/></text:span><text:span text:style-name="T450">kiti strateginio planavimo dokumentų įgyvendinimą detalizuojantys dokumentai, kuriuos tvirtina Savivaldybės meras.</text:span></text:p>
      <text:p text:style-name="P451"><text:span text:style-name="T452">7</text:span><text:span text:style-name="T453">.</text:span><text:span text:style-name="T454"><text:tab/></text:span><text:span text:style-name="T455">Strateginio planavimo sistemos principai:</text:span></text:p>
      <text:p text:style-name="P456"><text:span text:style-name="T457">7.1</text:span><text:span text:style-name="T458">.</text:span><text:span text:style-name="T459"><text:tab/></text:span><text:span text:style-name="T460">darnumo ir integral</text:span><text:span text:style-name="T461">umo</text:span><text:span text:style-name="T462"><text:s/>–<text:s/></text:span><text:span text:style-name="T463">viešojo valdymo sprendimai ir planavimo dokumentai tarpusavyje turi būti susieti aiškiais loginiais ryšiais, o jų visuma turi sudaryti sąlygas pasiekti ilgalaikę ir darnią Savivaldybės pažangą, užtikrinti veiksmingą Savivaldybės finansų planavimą ir<text:s/></text:span><text:span text:style-name="T464">panaudojimą.<text:s/></text:span><text:span text:style-name="T465">Ilgalaikių planavimo dokumentų nuostatos turi pereiti į trumpesnės trukmės planavimo dokumentus.<text:s/></text:span><text:span text:style-name="T466">Finansų planavimo dokumentuose turi būti numatytas finansavimas planavimo dokumentuose atitinkamais metais numatytoms veikloms įgyvendinti;<text:s/></text:span></text:p>
      <text:p text:style-name="P467"><text:span text:style-name="T468">7.2</text:span><text:span text:style-name="T469">.</text:span><text:span text:style-name="T470"><text:tab/></text:span><text:span text:style-name="T471">veiksmingumo ir orientacijos į rezultatus<text:s/></text:span><text:span text:style-name="T472">–</text:span><text:span text:style-name="T473"><text:s/></text:span><text:span text:style-name="T474">priimant viešojo valdymo sprendimus, planuojant ir įgyvendinant planavimo dokumentus, pagrindinis dėmesys turi būti skiriamas strateginiams tikslams ir uždaviniams nustatyti ir jiems įgyvendinti laiku,<text:s/></text:span><text:span text:style-name="T475">pasirenkant tam tinkamiausius būdus ir atsisakant vertės nekuriančios veiklos ar funkcijų;</text:span></text:p>
      <text:p text:style-name="P476"><text:span text:style-name="T477">7.3</text:span><text:span text:style-name="T478">.</text:span><text:span text:style-name="T479"><text:tab/></text:span><text:span text:style-name="T480">įrodymais grįsto valdymo<text:s/></text:span><text:span text:style-name="T481">–</text:span><text:span text:style-name="T482"><text:s/></text:span><text:span text:style-name="T483">viešojo valdymo sprendimų priėmimas turi būti pagrįstas pasiektų rezultatų stebėsenos duomenimis ir sprendimų finansinio, adminis</text:span><text:span text:style-name="T484">tracinio, socialinio ir kito poveikio išankstiniu vertinimu;<text:s/></text:span></text:p>
      <text:p text:style-name="P485"><text:span text:style-name="T486">7.4</text:span><text:span text:style-name="T487">.</text:span><text:span text:style-name="T488"><text:tab/></text:span><text:span text:style-name="T489">efektyvumo ir finansinio ilgalaikio tvarumo<text:s/></text:span><text:span text:style-name="T490">–</text:span><text:span text:style-name="T491"><text:s/></text:span><text:span text:style-name="T492">viešojo valdymo sprendimai ir planavimo dokumentai turi būti įgyvendinami siekiant didžiausios naudos mažiausiomis sąnaudomis, racionaliai<text:s/></text:span><text:span text:style-name="T493">paskirstant turimus finansinius išteklius strateginiams tikslams pasiekti ir uždaviniams įgyvendinti;</text:span></text:p>
      <text:p text:style-name="P494"><text:span text:style-name="T495">7.5</text:span><text:span text:style-name="T496">.</text:span><text:span text:style-name="T497"><text:tab/></text:span><text:span text:style-name="T498">bendradarbiavimo<text:s/></text:span><text:span text:style-name="T499">–</text:span><text:span text:style-name="T500"><text:s/></text:span><text:span text:style-name="T501">planavimo dokumentai turi būti rengiami ir įgyvendinami bendradarbiaujant visiems strateginio planavimo sistemos dalyviams; Sa</text:span><text:span text:style-name="T502">vivaldybės administracijos padaliniams, savivaldybės viešosioms įstaigoms ir Savivaldybės valdomoms įmonėms (bendrovėms), racionaliai naudojant jų išteklius strateginiams tikslams pasiekti ir uždaviniams įgyvendinti;<text:s/></text:span></text:p>
      <text:p text:style-name="P503"><text:span text:style-name="T504">7.6</text:span><text:span text:style-name="T505">.</text:span><text:span text:style-name="T506"><text:tab/></text:span><text:span text:style-name="T507">atvirumo ir įtraukimo<text:s/></text:span><text:span text:style-name="T508">–</text:span><text:span text:style-name="T509"><text:s/></text:span><text:span text:style-name="T510">plana</text:span><text:span text:style-name="T511">vimo dokumentai turi būti rengiami ir įgyvendinami į sprendimo priėmimo procesus įtraukiant visas suinteresuotas šalis ir konsultuojantis su visuomene, socialiniais ir ekonominiais partneriais. Informacija apie pasiektą pažangą ir panaudotas lėšas turi būt</text:span><text:span text:style-name="T512">i aiški, suprantama ir viešai prieinama;</text:span></text:p>
      <text:p text:style-name="P513">7.7.<text:tab/><text:span text:style-name="T514">lyčių lygybės<text:s/></text:span><text:span text:style-name="T515">–</text:span><text:span text:style-name="T516"><text:s/></text:span><text:span text:style-name="T517">rengiant ir įgyvendinant planavimo dokumentus, turi būti atsižvelgiama į lyčių aspekto integravimą planavimo, įgyvendinimo, stebėsenos ir vertinimo etapuose, siekiant užkirsti kelią kliūčių<text:s/></text:span><text:span text:style-name="T518">susidarymui arba galimybių apribojimams, kurie gali sukelti nepageidaujamas pasekmes moterims ar vyrams;<text:s/></text:span></text:p>
      <text:p text:style-name="P519"><text:span text:style-name="T520">7.8</text:span><text:span text:style-name="T521">.</text:span><text:span text:style-name="T522"><text:tab/></text:span><text:span text:style-name="T523">ateities vertinimo</text:span><text:span text:style-name="T524"><text:s/>– strateginis valdymas turi būti grindžiamas ateities įžvalgomis, tai yra rengiant planavimo dokumentus turi būti sistemiškai ir kompleksiškai nagrinėjamos ir<text:s/></text:span><text:soft-page-break/><text:span text:style-name="T525">vertinamos įvairios ateities galimybės ir jų įtaka Lietuvai Europos ir pasaulio pokyčių kontekst</text:span><text:span text:style-name="T526">e, o vertinimo rezultatai pateikiami kartu su planavimo dokumentais juos tvirtinantiems strateginio valdymo sistemos dalyviams. Strateginiai tikslai turi būti formuluojami vertinant valstybės pažangos scenarijų įtaką Lietuvai ir atskiroms valstybės veiklos</text:span><text:span text:style-name="T527"><text:s/>sritims.</text:span><text:s/></text:p>
      <text:p text:style-name="P528"/>
      <text:p text:style-name="P529"><text:span text:style-name="T530">III</text:span><text:span text:style-name="T531"><text:s/>SKYRIUS</text:span></text:p>
      <text:p text:style-name="P532"><text:span text:style-name="T533">SPP RENGIMO, SVARSTYMO IR TVIRTINIMO, ĮGYVENDINIMO STEBĖSENOS, NUMATYTŲ PASIEKTI REZULTATŲ VERTINIMO, ATASKAITŲ DĖL PLANAVIMO DOKUMENTŲ ĮGYVENDINIMO RENGIMO IR SVARSTYMO, GYVENTOJŲ</text:span><text:span text:style-name="T534"><text:s/></text:span><text:span text:style-name="T535">ĮTRAUKIMO Į JŲ RENGIMĄ, SVARSTYMĄ IR<text:s/></text:span><text:span text:style-name="T536">ĮGYVENDINIMO PRIEŽIŪRĄ, VIEŠINIMO TVARKA</text:span></text:p>
      <text:p text:style-name="P537"/>
      <text:p text:style-name="P538"><text:span text:style-name="T539">8</text:span><text:span text:style-name="T540">.</text:span><text:span text:style-name="T541"><text:tab/></text:span><text:span text:style-name="T542">SPP yra savivaldybės gyventojų, politinių jėgų ir socialinių partnerių susitarimas dėl savivaldybės ilgalaikės vizijos, ilgalaikių prioritetų, jų įgyvendinimo krypčių ir siekiamos pažangos rodiklių ir rengia</text:span><text:span text:style-name="T543">mas<text:s/></text:span><text:span text:style-name="T544">atsižvelgiant į URPP.</text:span><text:span text:style-name="T545"><text:s/></text:span><text:span text:style-name="T546">Kiti Savivaldybėje rengiami planavimo dokumentai turi būti suderinti su SPP nuostatomis. SPP rengimą ir viešą svarstymą organizuoja Savivaldybės administracija,<text:s/></text:span>įgyvendinimą, stebėseną, vertinimą ir ataskaitų rengimą organizuoja Savivaldybės meras<text:span text:style-name="T547">.</text:span></text:p>
      <text:p text:style-name="P548"><text:span text:style-name="T549">9</text:span><text:span text:style-name="T550">.</text:span><text:span text:style-name="T551"><text:tab/></text:span><text:span text:style-name="T552">SPP struktūra:</text:span></text:p>
      <text:p text:style-name="P553"><text:span text:style-name="T554">9.1</text:span><text:span text:style-name="T555">.</text:span><text:span text:style-name="T556"><text:tab/>bendroji informacija</text:span><text:span text:style-name="T557"><text:s/>–<text:s/></text:span><text:span text:style-name="T558">nurodomas SPP rengimo tikslas, SPP laikotarpis, planavimo dokumentai, kuriais vadovautasi rengiant SPP, taip pat pateikiama kita SPP rengėjo nuožiūra svarbi informacija;</text:span></text:p>
      <text:p text:style-name="P559"><text:span text:style-name="T560">9.2</text:span><text:span text:style-name="T561">.</text:span><text:span text:style-name="T562"><text:tab/></text:span><text:span text:style-name="T563">saviva</text:span><text:span text:style-name="T564">ldybės esamos situacijos analizė</text:span><text:span text:style-name="T565">:</text:span></text:p>
      <text:p text:style-name="P566"><text:span text:style-name="T567">9.2.1</text:span><text:span text:style-name="T568">.</text:span><text:span text:style-name="T569"><text:tab/></text:span><text:span text:style-name="T570">pateikiama savivaldybės pagrindinių vidinių ir išorinių veiksnių analizė, jos pagrindu nustatomos pagrindinės savivaldybės problemos ir esminės jų priežastys;</text:span></text:p>
      <text:p text:style-name="P571"><text:span text:style-name="T572">9.2.2</text:span><text:span text:style-name="T573">.</text:span><text:span text:style-name="T574"><text:tab/></text:span><text:span text:style-name="T575">nurodomos savivaldybės stiprybės, silpnybės</text:span><text:span text:style-name="T576">, galimybės ir grėsmės</text:span><text:span text:style-name="T577"><text:s/>ir įvertinami jų tarpusavio ryšiai</text:span><text:span text:style-name="T578">;</text:span></text:p>
      <text:p text:style-name="P579"><text:span text:style-name="T580">9.2.3</text:span><text:span text:style-name="T581">.</text:span><text:span text:style-name="T582"><text:tab/></text:span><text:span text:style-name="T583">aprašoma ir pagrindžiama savivaldybės nustatyta (-os) pagrindinė (-s) problema (-os), kurią (-ias) tikslinga spręsti bendrais savivaldybių veiksmais;</text:span></text:p>
      <text:p text:style-name="P584"><text:span text:style-name="T585">9.2.4</text:span><text:span text:style-name="T586">.</text:span><text:span text:style-name="T587"><text:tab/></text:span><text:span text:style-name="T588">savivaldybės plėtros vizija –<text:s/></text:span><text:span text:style-name="T589">nurodomas savivaldybės socialinės, ekonominės ir aplinkos plėtros ateities pokytis, kurio</text:span><text:span text:style-name="T590"><text:s/>bus siekiama įgyvendinant SSPP. Vizijos formuluotė turėtų atskleisti savivaldybės išskirtinumą;</text:span></text:p>
      <text:p text:style-name="P591"><text:span text:style-name="T592">9.2.5</text:span><text:span text:style-name="T593">.</text:span><text:span text:style-name="T594"><text:tab/>savivaldybės plėtros tikslai<text:s/></text:span><text:span text:style-name="T595">ir uždaviniai – nurodomi savivaldybės plėtros tikslai ir jų poveikio rodikliai, plėtros uždaviniai ir jų rezultato rodikliai;</text:span></text:p>
      <text:p text:style-name="P596"><text:span text:style-name="T597">9.2.6</text:span><text:span text:style-name="T598">.</text:span><text:span text:style-name="T599"><text:tab/></text:span><text:span text:style-name="T600">priemonių planas – nurodomos plėtros tikslus ir uždavinius įgyvendinančios priemonės, atsakingi vykdytojai, įgyvendinim</text:span><text:span text:style-name="T601">o laikotarpis ir stebėsenos rodikliai;</text:span></text:p>
      <text:p text:style-name="P602"><text:span text:style-name="T603">9.2.7</text:span><text:span text:style-name="T604">.</text:span><text:span text:style-name="T605"><text:tab/>finansavimo planas – nurodomas<text:s/></text:span><text:span text:style-name="T606">preliminarus<text:s/></text:span><text:span text:style-name="T607">plėtros uždaviniams įgyvendinti reikalingų<text:s/></text:span><text:span text:style-name="T608">lėšų poreikis ir galimi finansavimo šaltiniai;</text:span></text:p>
      <text:p text:style-name="P609"><text:span text:style-name="T610">9.2.8</text:span><text:span text:style-name="T611">.</text:span><text:span text:style-name="T612"><text:tab/></text:span><text:span text:style-name="T613">svarbiausi savivaldybės investiciniai projektai – nurodomi sa</text:span><text:span text:style-name="T614">vivaldybės įgyvendinami ir (arba) planuojami įgyvendinti investiciniai projektai, pateikiant informaciją apie jų sąsajas su RPPl pažangos priemonėmis, projektų vykdytojus, įgyvendinimo terminus ir projektams įgyvendinti planuojamas ir (arba) skirtas pažang</text:span><text:span text:style-name="T615">os lėšas, taip pat nurodant, ar šie<text:s/></text:span>projektai įgyvendinami ir (arba) planuojami įgyvendinti viešojo ir privataus sektorių partnerystės būdu<text:span text:style-name="T616">;</text:span></text:p>
      <text:p text:style-name="P617"><text:span text:style-name="T618">9.2.9</text:span><text:span text:style-name="T619">.</text:span><text:span text:style-name="T620"><text:tab/>SPP įgyvendinimo ir stebėsenos nuostatos ir kita reikalinga informacija.</text:span></text:p>
      <text:p text:style-name="P621"><text:span text:style-name="T622">10</text:span><text:span text:style-name="T623">.</text:span><text:span text:style-name="T624"><text:tab/></text:span><text:span text:style-name="T625">SPP procese turi bū</text:span><text:span text:style-name="T626">ti siekiama užtikrinti kuo aktyvesnį gyventojų, visų suinteresuotų strateginio valdymo sistemos dalyvių dalyvavimą, pagrįstą bendradarbiavimu ir partneryste su socialiniais ir ekonominiais partneriais, suinteresuotosiomis šalimis. Esant poreikiui gali būti</text:span><text:span text:style-name="T627"><text:s/>organizuojamos kūrybinės dirbtuvės. Pagal savo kompetencijas ir veiklos sritį SPP rengime dalyvauja savivaldybės administracijos darbuotojai ir / arba skyriai. Taip pat gali būti pasitelkti išorės ekspertai.</text:span></text:p>
      <text:p text:style-name="P628"><text:span text:style-name="T629">11</text:span><text:span text:style-name="T630">.</text:span><text:span text:style-name="T631"><text:tab/></text:span><text:span text:style-name="T632">SPP rengimo procesas susideda iš šių et</text:span><text:span text:style-name="T633">apų:</text:span></text:p>
      <text:p text:style-name="P634"><text:span text:style-name="T635">11.1</text:span><text:span text:style-name="T636">.</text:span><text:span text:style-name="T637"><text:tab/></text:span><text:span text:style-name="T638">atsižvelgiant į atliktos socialinės-ekonominės būklės analizės išvadas ir nacionalinių planavimo dokumentų bei URPP nuostatas, formuluojama savivaldybės vizija ir strateginiai tikslai;<text:s/></text:span></text:p>
      <text:p text:style-name="P639"><text:span text:style-name="T640">11.2</text:span><text:span text:style-name="T641">.</text:span><text:span text:style-name="T642"><text:tab/></text:span><text:span text:style-name="T643">formuluojami SPP tikslai, uždaviniai, prireikus numatomos priemonės ir atsakingi jų vykdytojai, taip pat tikslų ir uždavinių įgyvendinimo stebėsenos rodikliai, įvertinamas preliminarus lėšų poreikis bei galimi finansavimo šaltiniai;<text:s/></text:span></text:p>
      <text:p text:style-name="P644"><text:span text:style-name="T645">11.3</text:span><text:span text:style-name="T646">.</text:span><text:span text:style-name="T647"><text:tab/></text:span><text:span text:style-name="T648">kuriama SPP<text:s/></text:span><text:span text:style-name="T649">priežiūros sistema: aprašomos strateginio planavimo dokumentų sąsajos, įvardinamos atsakingos institucijos ir jų funkcijos, formuojama SPP priežiūros ir koregavimo sistema.<text:s/></text:span></text:p>
      <text:p text:style-name="P650"><text:span text:style-name="T651">12</text:span><text:span text:style-name="T652">.</text:span><text:span text:style-name="T653"><text:tab/></text:span><text:span text:style-name="T654">Parengto SPP projektas paskelbiamas Savivaldybės interneto svetainėje ww</text:span><text:span text:style-name="T655">w.visaginas.lt viešosioms konsultacijoms, sudarant galimybes savivaldybės gyventojams susipažinti su dokumentu ir per nustatytą terminą teikti pastabas bei pasiūlymus.</text:span><text:span text:style-name="T656"><text:s/></text:span><text:span text:style-name="T657">Esant poreikiui gali būti organizuojamos ir kitos viešojo svarstymo priemonės (rengiami<text:s/></text:span><text:span text:style-name="T658">susitikimai, rengiamos viešos apklausos).<text:s/></text:span></text:p>
      <text:p text:style-name="P659"><text:span text:style-name="T660">13</text:span><text:span text:style-name="T661">.</text:span><text:span text:style-name="T662"><text:tab/></text:span><text:span text:style-name="T663">Pasibaigus viešųjų konsultacijų terminui, pagal gautas gyventojų pastabas patikslintas SPP projektas teikiamas svarstyti Kolegijai.</text:span></text:p>
      <text:p text:style-name="P664"><text:span text:style-name="T665">14</text:span><text:span text:style-name="T666">.</text:span><text:span text:style-name="T667"><text:tab/></text:span><text:span text:style-name="T668">Kolegijai išnagrinėjus SPP projektą, jis teikiamas svarstyti Savi</text:span><text:span text:style-name="T669">valdybės tarybos komitetuose.</text:span></text:p>
      <text:p text:style-name="P670"><text:span text:style-name="T671">15</text:span><text:span text:style-name="T672">.</text:span><text:span text:style-name="T673"><text:tab/></text:span><text:span text:style-name="T674">SPP projektą apvarsčius Savivaldybės tarybos komitetuose jis teikiamas tvirtinti Savivaldybės tarybai.</text:span></text:p>
      <text:p text:style-name="P675"><text:span text:style-name="T676">16</text:span><text:span text:style-name="T677">.</text:span><text:span text:style-name="T678"><text:tab/></text:span><text:span text:style-name="T679">Savivaldybės tarybai patvirtinus SPP prasideda įgyvendinimo priežiūros ir stebėsenos procesas. SPP<text:s/></text:span><text:span text:style-name="T680">įgyvendi</text:span><text:span text:style-name="T681">nimą, stebėseną, vertinimą ir ataskaitų rengimą organizuoja Savivaldybės meras.</text:span><text:s/></text:p>
      <text:p text:style-name="P682"><text:span text:style-name="T683">17</text:span><text:span text:style-name="T684">.</text:span><text:span text:style-name="T685"><text:tab/></text:span><text:span text:style-name="T686">SPP įgyvendinimo priežiūros procesą sudaro:</text:span></text:p>
      <text:p text:style-name="P687"><text:span text:style-name="T688">17.1</text:span><text:span text:style-name="T689">.</text:span><text:span text:style-name="T690"><text:tab/></text:span><text:span text:style-name="T691">SPP nuostatų integravimas į SVP ir metinius planus;</text:span></text:p>
      <text:p text:style-name="P692"><text:span text:style-name="T693">17.2</text:span><text:span text:style-name="T694">.</text:span><text:span text:style-name="T695"><text:tab/></text:span><text:span text:style-name="T696">sistemingas rodiklių ir kitos informacijos apie SPP<text:s/></text:span><text:span text:style-name="T697">įgyvendinimą rinkimas;</text:span></text:p>
      <text:p text:style-name="P698"><text:span text:style-name="T699">17.3</text:span><text:span text:style-name="T700">.</text:span><text:span text:style-name="T701"><text:tab/></text:span><text:span text:style-name="T702">SPP<text:s/></text:span><text:span text:style-name="T703">įgyvendinimo ataskaitos projekto parengimas, vertinimas, svarstymas, tvirtinimas, viešinimas (ataskaita rengiama kas trejus metus).</text:span><text:s/></text:p>
      <text:p text:style-name="P704"><text:span text:style-name="T705">18</text:span><text:span text:style-name="T706">.</text:span><text:span text:style-name="T707"><text:tab/></text:span><text:span text:style-name="T708">SPP įgyvendinimo stebėsenai vykdyti nustatomi prioritetų, tikslų ir<text:s/></text:span><text:span text:style-name="T709">uždavinių vertinimo kriterijai:</text:span></text:p>
      <text:p text:style-name="P710"><text:span text:style-name="T711">18.1</text:span><text:span text:style-name="T712">.</text:span><text:span text:style-name="T713"><text:tab/></text:span><text:span text:style-name="T714">efekto vertinimo kriterijai (prioritetų rodikliai) parodo SPP įgyvendinimo poveikį savivaldybės raidai ir galimybes pasiekti viziją;</text:span></text:p>
      <text:p text:style-name="P715"><text:span text:style-name="T716">18.2</text:span><text:span text:style-name="T717">.</text:span><text:span text:style-name="T718"><text:tab/></text:span><text:span text:style-name="T719">rezultato vertinimo kriterijai (tikslų rodikliai) rodo ilgalaikius SPP įg</text:span><text:span text:style-name="T720">yvendinimo rezultatus, kuriuos planuojama pasiekti įgyvendinant SPP tikslus;</text:span></text:p>
      <text:p text:style-name="P721"><text:span text:style-name="T722">18.3</text:span><text:span text:style-name="T723">.</text:span><text:span text:style-name="T724"><text:tab/></text:span><text:span text:style-name="T725"><text:s/>produkto vertinimo kriterijai (uždavinių rodikliai) rodo, kokie rezultatai bus pasiekti įgyvendinus SPP <text:s/>uždavinius.</text:span></text:p>
      <text:p text:style-name="P726"><text:span text:style-name="T727">19</text:span><text:span text:style-name="T728">.</text:span><text:span text:style-name="T729"><text:tab/></text:span><text:span text:style-name="T730">Savivaldybės administracijos struktūrinia</text:span><text:span text:style-name="T731">ms padaliniams bei kitiems SPP patvirtintiems už priemonių įgyvendinimą atsakingiems vykdytojams kasmet išsiunčiami užklausimai apie SPP įgyvendinimą. Taip pat informacija skelbiama interneto svetainėje www.visaginas.lt, siekiant sudaryti galimybes gyvento</text:span><text:span text:style-name="T732">jams teikti pastebėjimus / pasiūlymus dėl SPP nustatytų prioritetų, tikslų ir uždavinių įgyvendinimo.</text:span></text:p>
      <text:p text:style-name="P733"><text:span text:style-name="T734">20</text:span><text:span text:style-name="T735">.</text:span><text:span text:style-name="T736"><text:tab/></text:span><text:span text:style-name="T737">Gauta informacija kaupiama ir vertinama, kas trejus metus naudojant surinktą informaciją parengiama SPP įgyvendinimo ataskaita ir teikiama svarsty</text:span><text:span text:style-name="T738">ti Kolegijai. Kolegijai apsvarsčius SPP įgyvendinimo ataskaitos projektą ji teikiama svarstyti Savivaldybės tarybos komitetuose. SPP įgyvendinimo ataskaitos projektą apvarsčius Savivaldybės tarybos komitetuose, ji teikiama tvirtinti Savivaldybės tarybai.</text:span></text:p>
      <text:p text:style-name="P739"><text:span text:style-name="T740">21</text:span><text:span text:style-name="T741">.</text:span><text:span text:style-name="T742"><text:tab/></text:span><text:span text:style-name="T743">Įvertinus SPP įgyvendinimo rezultatus, esant poreikiui, SPP gali būti keičiamas vieną kartą per kalendorinius metus. Pasiūlymai dėl SPP keitimo teikiami raštu Savivaldybės merui. Pakeitimai ar papildymai svarstomi Kolegijoje, Savivaldybės tarybos ko</text:span><text:span text:style-name="T744">mitetuose ir teikiami tvirtinti Savivaldybės tarybai.</text:span></text:p>
      <text:p text:style-name="P745"><text:span text:style-name="T746">22</text:span><text:span text:style-name="T747">.</text:span><text:span text:style-name="T748"><text:tab/></text:span><text:span text:style-name="T749">SPP įgyvendinimo ataskaita skelbiama viešai savivaldybės interneto svetainėje www.visaginas.lt, esant poreikiui gali būti organizuojamas viešas pristatymas gyventojams.<text:s/></text:span></text:p>
      <text:p text:style-name="P750"><text:span text:style-name="T751">23</text:span><text:span text:style-name="T752">.</text:span><text:span text:style-name="T753"><text:tab/></text:span><text:span text:style-name="T754">SPP iš esmės<text:s/></text:span><text:span text:style-name="T755">tur</text:span><text:span text:style-name="T756">i būti atnaujintas iki galiojimo pabaigos.</text:span><text:span text:style-name="T757"><text:s/></text:span></text:p>
      <text:p text:style-name="P758"/>
      <text:p text:style-name="P759"><text:span text:style-name="T760">IV</text:span><text:span text:style-name="T761"><text:s/>SKYRIUS</text:span></text:p>
      <text:p text:style-name="P762"><text:span text:style-name="T763">STRATEGINIO VEIKLOS PLANO RENGIMO, SVARSTYMO IR TVIRTINIMO, ĮGYVENDINIMO STEBĖSENOS, NUMATYTŲ PASIEKTI REZULTATŲ VERTINIMO, ATASKAITŲ DĖL STRATEGINIO VEIKLOS <text:s/>PLANO RENGIMO IR SVARSTYMO, SAVIVALDYBĖS GYVENTOJŲ ĮTRAUKIMO Į JO RENGIMĄ, SVARSTYMĄ IR ĮGYVENDIN</text:span><text:span text:style-name="T764">IMO PRIEŽIŪRĄ, VIEŠINIMĄ TVARKA</text:span></text:p>
      <text:p text:style-name="P765"/>
      <text:p text:style-name="P766"><text:span text:style-name="T767">24</text:span><text:span text:style-name="T768">.</text:span><text:span text:style-name="T769"><text:tab/></text:span><text:span text:style-name="T770"><text:s/>SVP rengiamas kasmet<text:s/></text:span><text:span text:style-name="T771">siekiant suplanuoti Savivaldybės asignavimus, skirtus URPP ir SPP nustatytoms pažangos priemonėms ir projektams įgyvendinti, taip pat asignavimus Savivaldybės tęstinei veiklai vykdyti. SVP projektą rengia Savivaldybės administracijos<text:s/></text:span><text:span text:style-name="T772">padalinys, atsakingas<text:s/></text:span><text:span text:style-name="T773">už strateginį planavimą, kartu su kitais savivaldybės administracijos padaliniais, projekto rengim</text:span><text:span text:style-name="T774">ą koordinuoja SPG. Svarstymą Kolegijos, Savivaldybės tarybos posėdyje, viešinimą ir įgyvendinimą organizuoja Savivaldybės administracijos direktorius.<text:s/></text:span></text:p>
      <text:p text:style-name="P775"><text:span text:style-name="T776">25</text:span><text:span text:style-name="T777">.</text:span><text:span text:style-name="T778"><text:tab/></text:span><text:span text:style-name="T779">SVP rengiamas atsižvelgiant į SPP, kitus planavimo dokumentus,<text:s/></text:span><text:span text:style-name="T780">asignavimų valdytojų, biudžetinių įstaigų strateginius ir metinius veiklos planus, savivaldybės viešųjų įstaigų ir Savivaldybės valdomų įmonių (bendrovių) veiklos strategijas ir pagrindinius<text:s/></text:span><text:span text:style-name="T781">veiklos rodiklius, Savivaldybės biudžeto<text:s/></text:span><text:span text:style-name="T782">maksimalių asignavimų prognozę 3 metams.</text:span></text:p>
      <text:p text:style-name="P783"><text:span text:style-name="T784">26</text:span><text:span text:style-name="T785">.</text:span><text:span text:style-name="T786"><text:tab/></text:span><text:span text:style-name="T787">SVP pateikiama ši informacija:</text:span></text:p>
      <text:p text:style-name="P788"><text:span text:style-name="T789">26.1</text:span><text:span text:style-name="T790">.</text:span><text:span text:style-name="T791"><text:tab/></text:span><text:span text:style-name="T792">Savivaldybės misija ir veiklos prioritetai.</text:span><text:s/>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p>
      <text:p text:style-name="P793"><text:span text:style-name="T794">26.2</text:span><text:span text:style-name="T795">.</text:span><text:span text:style-name="T796"><text:tab/>SPP nurodyti Savivaldybės</text:span><text:span text:style-name="T797"><text:s/>plėtros prioritetai, tikslai ir uždaviniai</text:span><text:span text:style-name="T798"><text:s/>ir jų stebėsenos rodikliai</text:span>;</text:p>
      <text:p text:style-name="P799"><text:span text:style-name="T800">26.3</text:span><text:span text:style-name="T801">.</text:span><text:span text:style-name="T802"><text:tab/>planuojami trejų metų asignavimai, skirti numatytoms pažangos priemonėms ir projektams įgyvendinti;</text:span></text:p>
      <text:p text:style-name="P803"><text:span text:style-name="T804">26.4</text:span><text:span text:style-name="T805">.</text:span><text:span text:style-name="T806"><text:tab/>planuojami pasiekti rezultatai;</text:span></text:p>
      <text:p text:style-name="P807"><text:span text:style-name="T808">26.5</text:span><text:span text:style-name="T809">.</text:span><text:span text:style-name="T810"><text:tab/>Savivaldybės programos</text:span><text:span text:style-name="T811">;</text:span></text:p>
      <text:p text:style-name="P812"><text:span text:style-name="T813">26.6</text:span><text:span text:style-name="T814">.</text:span><text:span text:style-name="T815"><text:tab/>Savivaldybės valdomų įmonių planuojami pasiekti pagrindiniai veiklos rodikliai, viešųjų įstaigų, kurių savininkė yra savivaldybė arba kai savivaldybė turi 50 procentų ir daugiau balsų visuotiniame dalininkų susirinkime, planuojami pasiekti pagr</text:span><text:span text:style-name="T816">indiniai veiklos rodikliai;</text:span></text:p>
      <text:p text:style-name="P817"><text:span text:style-name="T818">26.7</text:span><text:span text:style-name="T819">.</text:span><text:span text:style-name="T820"><text:tab/>kita svarbi susijusi informacija.</text:span></text:p>
      <text:p text:style-name="P821"><text:span text:style-name="T822">27</text:span><text:span text:style-name="T823">.</text:span><text:span text:style-name="T824"><text:tab/></text:span><text:span text:style-name="T825">SVP rengimo procesas susideda iš šių etapų:</text:span></text:p>
      <text:p text:style-name="P826"><text:span text:style-name="T827">27.1</text:span><text:span text:style-name="T828">.</text:span><text:span text:style-name="T829"><text:tab/>Gyventojų informavimas apie SVP rengimo pradžią, skelbiant interneto svetainėje<text:s/></text:span><text:span text:style-name="T830">www.visaginas.lt</text:span><text:span text:style-name="T831">;</text:span></text:p>
      <text:p text:style-name="P832"><text:span text:style-name="T833">27.2</text:span><text:span text:style-name="T834">.</text:span><text:span text:style-name="T835"><text:tab/>Savivaldybės<text:s/></text:span><text:span text:style-name="T836">misijos ir veiklos prioritetų nustatymas;</text:span></text:p>
      <text:p text:style-name="P837"><text:span text:style-name="T838">27.3</text:span><text:span text:style-name="T839">.</text:span><text:span text:style-name="T840"><text:tab/>SVP projektui pateiktos informacijos apibendrinimas ir svarstymas SPG;<text:s/></text:span></text:p>
      <text:p text:style-name="P841"><text:span text:style-name="T842">27.4</text:span><text:span text:style-name="T843">.</text:span><text:span text:style-name="T844"><text:tab/>SVP projekto svarstymas Kolegijoje, komitetuose ir tvirtinimas taryboje.<text:s/></text:span></text:p>
      <text:p text:style-name="P845"><text:span text:style-name="T846">28</text:span><text:span text:style-name="T847">.</text:span><text:span text:style-name="T848"><text:tab/></text:span><text:span text:style-name="T849">Savivaldybės administracijos</text:span><text:span text:style-name="T850"><text:s/>padalinia</text:span><text:span text:style-name="T851">i, biudžetinės įstaigos, rengdami strateginius planus ir (ar) metinius veiklos planus, investicinių projektų aprašymus turi naudotis<text:s/></text:span><text:span text:style-name="T852">Savivaldybės administracijos</text:span><text:span text:style-name="T853"><text:s/>direktoriaus įsakymu patvirtintomis rekomendacijomis ir formomis.</text:span></text:p>
      <text:p text:style-name="P854"><text:span text:style-name="T855">29</text:span><text:span text:style-name="T856">.</text:span><text:span text:style-name="T857"><text:tab/></text:span><text:span text:style-name="T858">Savivaldybės viešosios įstaigos, kurių savininkė yra savivaldybė arba kai savivaldybė turi 50 procentų ir daugiau balsų visuotiniame dalininkų susirinkime, bei savivaldybės valdomos įmonės (bendrovės) veiklos strategijų projektus (ĮVS) rengia vadovaudamies</text:span><text:span text:style-name="T859">i Savivaldybės<text:s/></text:span><text:span text:style-name="T860">mero potvarkiu nustatyta tvarka.</text:span></text:p>
      <text:p text:style-name="P861"><text:span text:style-name="T862">30</text:span><text:span text:style-name="T863">.</text:span><text:span text:style-name="T864"><text:tab/></text:span><text:span text:style-name="T865"><text:s/>Savivaldybės biudžeto<text:s/></text:span><text:span text:style-name="T866">maksimalių asignavimų prognozę<text:s/></text:span><text:span text:style-name="T867">rengia Savivaldybės administracijos padalinys, atsakingas už finansų valdymą teisės aktuose nustatytais terminais.</text:span></text:p>
      <text:p text:style-name="P868"><text:span text:style-name="T869">31</text:span><text:span text:style-name="T870">.</text:span><text:span text:style-name="T871"><text:tab/></text:span><text:span text:style-name="T872"><text:s/>Biudžetinės įstaigos,<text:s/></text:span><text:span text:style-name="T873">atsižvelgdamos į SPP, į BĮSP, kitus planavimo dokumentus ir Savivaldybės biudžeto maksimalių asignavimų prognozę, kasmet pagal patvirtintą grafiką, parengia BĮMVP projektus ir pateikia Savivaldybės merui.</text:span></text:p>
      <text:p text:style-name="P874"><text:span text:style-name="T875">32</text:span><text:span text:style-name="T876">.</text:span><text:span text:style-name="T877"><text:tab/></text:span><text:span text:style-name="T878">Viešosios įstaigos, kurių savininkė yra sav</text:span><text:span text:style-name="T879">ivaldybė arba kai savivaldybė turi 50 procentų ir daugiau balsų visuotiniame dalininkų susirinkime,</text:span><text:span text:style-name="T880"><text:s/></text:span><text:span text:style-name="T881">atsižvelgdamos į SPP, į ĮVS, ir kitus planavimo dokumentus, kasmet įstaigos pagrindinius veiklos rodiklius, patvirtintus teisės aktų nustatyta tvarka<text:s/></text:span><text:span text:style-name="T882">ateinančiam laikotarpiui teikia Savivaldybės merui kartu su praėjusio laikotarpio metiniu finansinių ataskaitų rinkiniu ir įstaigos vadovo ataskaita.</text:span></text:p>
      <text:p text:style-name="P883"><text:span text:style-name="T884">33</text:span><text:span text:style-name="T885">.</text:span><text:span text:style-name="T886"><text:tab/></text:span><text:span text:style-name="T887">Viešosios įstaigos, kurių savininkė yra savivaldybė arba kai savivaldybė turi 50 procentų ir daugi</text:span><text:span text:style-name="T888">au balsų visuotiniame dalininkų susirinkime, kurių veiklą ir (ar) priemonės dalinai finansuojamos iš savivaldybės finansinių šaltinių (biudžetas ir kt.) kasmet pagal patvirtintą grafiką, parengia įstaigos metinio veiklos plano projektą ir teikia Savivaldyb</text:span><text:span text:style-name="T889">ės merui.<text:s/></text:span></text:p>
      <text:p text:style-name="P890"><text:span text:style-name="T891">34</text:span><text:span text:style-name="T892">.</text:span><text:span text:style-name="T893"><text:tab/></text:span><text:span text:style-name="T894">Savivaldybės valdomos įmonės (bendrovės), atsižvelgdamos į SPP, į ĮVS ir kitus planavimo dokumentus, įmonės (bendrovės) kasmet pagrindinius veiklos rodiklius ateinančiam laikotarpiui, patvirtintus teisės aktų nustatyta tvarka, teikia Sav</text:span><text:span text:style-name="T895">ivaldybės merui kartu su praėjusio laikotarpio metiniu finansinių ataskaitų rinkiniu ir įstaigos vadovo ataskaita teisės aktų</text:span><text:span text:style-name="T896"><text:s/>nustatyta tvarka.<text:s/></text:span></text:p>
      <text:p text:style-name="P897"><text:span text:style-name="T898">35</text:span><text:span text:style-name="T899">.</text:span><text:span text:style-name="T900"><text:tab/></text:span><text:span text:style-name="T901"><text:s/></text:span><text:span text:style-name="T902">Į<text:s/></text:span><text:span text:style-name="T903">Savivaldybės administracijos</text:span><text:span text:style-name="T904"><text:s/>padalinių koordinuojamų programų projektus integruojami biudžetinių įst</text:span><text:span text:style-name="T905">aigų, taip pat savivaldybės viešųjų įstaigų, kurioms reikalingos lėšos iš Savivaldybės biudžeto ar kitų nuo Savivaldybei priklausančių finansavimo šaltinių, metinių veiklos planų projektai. Taip pat į rengiamą SVP įtraukiami viešųjų įstaigų, kurių savinink</text:span><text:span text:style-name="T906">ė yra savivaldybė arba kai savivaldybė</text:span><text:span text:style-name="T907"><text:s/></text:span><text:span text:style-name="T908">turi 50 procentų ir daugiau balsų visuotiniame dalininkų susirinkime, ir savivaldybės valdomų įmonių (bendrovių) pagrindiniai veiklos rodikliai.<text:s/></text:span></text:p>
      <text:p text:style-name="P909"><text:span text:style-name="T910">36</text:span><text:span text:style-name="T911">.</text:span><text:span text:style-name="T912"><text:tab/></text:span><text:span text:style-name="T913"><text:s/></text:span><text:span text:style-name="T914">Už SVP parengimą</text:span><text:span text:style-name="T915"><text:s/></text:span><text:span text:style-name="T916">ir įgyvendinimą</text:span><text:span text:style-name="T917"><text:s/></text:span><text:span text:style-name="T918">atsakingas<text:s/></text:span><text:span text:style-name="T919">Savivaldybės admin</text:span><text:span text:style-name="T920">istracijos</text:span><text:span text:style-name="T921"><text:s/></text:span><text:span text:style-name="T922">direktorius.</text:span></text:p>
      <text:p text:style-name="P923"><text:span text:style-name="T924">37</text:span><text:span text:style-name="T925">.</text:span><text:span text:style-name="T926"><text:tab/></text:span><text:span text:style-name="T927"><text:s/>Savivaldybės administracijos</text:span><text:span text:style-name="T928"><text:s/>padalinių vedėjai atsakingi už pasiūlymų pateikimą dėl SVP programų rengimo, priemonių įtraukimo ir priemonių tikslinimo, patvirtinto SVP priemonių įgyvendinimo.</text:span></text:p>
      <text:p text:style-name="P929"><text:span text:style-name="T930">38</text:span><text:span text:style-name="T931">.</text:span><text:span text:style-name="T932"><text:tab/></text:span><text:span text:style-name="T933">Padalinys, atsakingas už</text:span><text:span text:style-name="T934"><text:s/>finansų planavimą, parengia maksimalių asignavimų prognozę ir teikia ją SPG. SPG atsižvelgdama į savivaldybės maksimalių asignavimų prognozę rengia ir teikia<text:s/></text:span><text:span text:style-name="T935">Savivaldybės administracijos</text:span><text:span text:style-name="T936"><text:s/>padaliniams maksimalių biudžeto asignavimų plano projektą jų program</text:span><text:span text:style-name="T937">oms vykdyti.</text:span></text:p>
      <text:p text:style-name="P938"><text:span text:style-name="T939">39</text:span><text:span text:style-name="T940">.</text:span><text:span text:style-name="T941"><text:tab/></text:span><text:span text:style-name="T942">Savivaldybės administracijos</text:span><text:span text:style-name="T943"><text:s/>padaliniai, rengdami SVP programas, turi:</text:span></text:p>
      <text:p text:style-name="P944"><text:span text:style-name="T945">39.1</text:span><text:span text:style-name="T946">.</text:span><text:span text:style-name="T947"><text:tab/></text:span><text:span text:style-name="T948">naudoti<text:s/></text:span><text:span text:style-name="T949">Savivaldybės administracijos</text:span><text:span text:style-name="T950"><text:s/>direktoriaus patvirtintas formas (SVP formas, investicijų projektų aprašymo formas ir kt.);</text:span></text:p>
      <text:p text:style-name="P951"><text:span text:style-name="T952">39.2</text:span><text:span text:style-name="T953">.</text:span><text:span text:style-name="T954"><text:tab/></text:span><text:span text:style-name="T955"><text:s/>kasmet pagal poreikį rengti naujus investicijų projektus ir teikti padaliniui, atsakingam už strateginį planavimą, kuris teiks svarstymui SPG ir esant poreikiui Kolegijai;<text:s/></text:span></text:p>
      <text:p text:style-name="P956"><text:span text:style-name="T957">39.3</text:span><text:span text:style-name="T958">.</text:span><text:span text:style-name="T959"><text:tab/>Savivaldybės administracijos</text:span><text:span text:style-name="T960"><text:s/>padaliniai, atsižvelgę į kuruojamų biudžeti</text:span><text:span text:style-name="T961">nių ir viešųjų įstaigų veiklos planų bei Savivaldybės valdomų įmonių (bendrovių) pateiktus metinius veiklos planus ir pagrindinius veiklos rodiklius,</text:span><text:span text:style-name="T962"><text:s/>maksimalių asignavimų prognozę,</text:span><text:span text:style-name="T963"><text:s/>rengia padalinių SVP programų projektus ir pateikia padaliniui, atsakingam</text:span><text:span text:style-name="T964"><text:s/>už strateginį planavimą;<text:s/></text:span></text:p>
      <text:p text:style-name="P965"><text:span text:style-name="T966">39.4</text:span><text:span text:style-name="T967">.</text:span><text:span text:style-name="T968"><text:tab/><text:s/>padalinys, atsakingas už strateginį planavimą, gavęs iš Savivaldybės administracijos padalinių SVP programų projektus, išanalizuoja jų parengtumą, pagrįstumą, atitiktį URPP, SPP, kitiems planavimo dokumentams bei Saviv</text:span><text:span text:style-name="T969">aldybės biudžeto pajamų maksimalių asignavimų prognozei ir parengia SVP projektą.</text:span></text:p>
      <text:p text:style-name="P970"><text:span text:style-name="T971">40</text:span><text:span text:style-name="T972">.</text:span><text:span text:style-name="T973"><text:tab/></text:span><text:span text:style-name="T974">Siekiant įtraukti kuo didesnę gyventojų dalį į SVP rengimo procesą, parengtas SVP projektas paskelbiamas Savivaldybės interneto svetainėje www.visaginas.lt, sudaran</text:span><text:span text:style-name="T975">t galimybes savivaldybės gyventojams susipažinti su dokumentu ir per nustatytą terminą teikti pastabas bei pasiūlymus. Esant poreikiui gali būti organizuojamas viešas aptarimas.<text:s/></text:span></text:p>
      <text:p text:style-name="P976"><text:span text:style-name="T977">41</text:span><text:span text:style-name="T978">.</text:span><text:span text:style-name="T979"><text:tab/></text:span><text:span text:style-name="T980">Pasibaigus viešųjų konsultacijų terminui, pagal gautas pastabas patik</text:span><text:span text:style-name="T981">slintas SVP projektas teikiamas svarstyti SPG.<text:s/></text:span></text:p>
      <text:p text:style-name="P982"><text:span text:style-name="T983">42</text:span><text:span text:style-name="T984">.</text:span><text:span text:style-name="T985"><text:tab/></text:span><text:span text:style-name="T986">Siekiant į</text:span><text:span text:style-name="T987"><text:s/>SVP rengimo procesus įtraukti kuo daugiau gyventojų<text:s/></text:span><text:span text:style-name="T988">SPG posėdžiai yra atviri ir transliuojami tiesiogiai. Apie posėdžio datą ir laiką skelbiama Savivaldybės interneto svetainėje ir renginių</text:span><text:span text:style-name="T989"><text:s/>plane ne vėliau kaip likus 3 dienoms iki posėdžio. <text:s/></text:span></text:p>
      <text:p text:style-name="P990"><text:span text:style-name="T991">43</text:span><text:span text:style-name="T992">.</text:span><text:span text:style-name="T993"><text:tab/></text:span><text:span text:style-name="T994">SPG išnagrinėjus SVP projektą, jis teikiamas svarstyti Kolegijai ir Savivaldybės tarybos komitetams. SVP projektą apvarsčius Savivaldybės tarybos komitetuose jis teikiamas tvirtinti <text:s/>Savivaldybė</text:span><text:span text:style-name="T995">s tarybai.</text:span></text:p>
      <text:p text:style-name="P996"><text:span text:style-name="T997">44</text:span><text:span text:style-name="T998">.</text:span><text:span text:style-name="T999"><text:tab/></text:span><text:span text:style-name="T1000">Savivaldybės tarybai patvirtinus SVP, jis skelbiamas viešai interneto svetainėje www.visaginas.lt. Esant poreikiui gali būti organizuojamas viešas pristatymas gyventojams.<text:s/></text:span></text:p>
      <text:p text:style-name="P1001"><text:span text:style-name="T1002">45</text:span><text:span text:style-name="T1003">.</text:span><text:span text:style-name="T1004"><text:tab/></text:span><text:span text:style-name="T1005">SVP projektas yra Savivaldybės biudžeto projekto planavi</text:span><text:span text:style-name="T1006">mo pagrindas.<text:s/></text:span>Savivaldybės biudžeto projekte asignavimai planuojami SVP programoms įgyvendinti ir šios programose nustatytiems stebėsenos rodikliams pasiekti.<text:s/><text:span text:style-name="T1007">Parengtas SVP projektas turi atitikti Savivaldybės finansines galimybes. Savivaldybės biudžeto pr</text:span><text:span text:style-name="T1008">ojekte numatyti asignavimai (finansavimo šaltinis – savivaldybės savarankiškosioms funkcijoms finansuoti) turi atitikti SVP programoms įgyvendinti numatytus asignavimus.</text:span><text:s/>Biudžetiniais metais tikslinant savivaldybės biudžetą, turi būti įvertintas šių tikslinimų poveikis SVP programų įgyvendinimui ir šios programose nustatytų stebėsenos rodiklių pasiekimui.</text:p>
      <text:p text:style-name="P1009"><text:span text:style-name="T1010">46</text:span><text:span text:style-name="T1011">.</text:span><text:span text:style-name="T1012"><text:tab/></text:span><text:span text:style-name="T1013">SVP ir Savivaldybės biudžetas gali būti svarstomi ir tvirtinami tame pačiame Savivaldybės tarybos posėdyje.</text:span></text:p>
      <text:p text:style-name="P1014"><text:span text:style-name="T1015">47</text:span><text:span text:style-name="T1016">.</text:span><text:span text:style-name="T1017"><text:tab/></text:span><text:span text:style-name="T1018">Savivaldybės tarybai patvirtinus SVP ir Savivaldybės biudžetą, pradedamas SVP įgyvendinimas.<text:s/></text:span></text:p>
      <text:p text:style-name="P1019"><text:span text:style-name="T1020">48</text:span><text:span text:style-name="T1021">.</text:span><text:span text:style-name="T1022"><text:tab/></text:span><text:span text:style-name="T1023"><text:s/>Padalinys, atsakingas už strateginį planavimą, SVP pagrindu rengia MVP, kuriame detalizuoja SVP priskirtas vykdyti priemones. Savivaldybės MVP ir jo pake</text:span><text:span text:style-name="T1024">itimus tvirtina<text:s/></text:span><text:span text:style-name="T1025">Savivaldybės administracijos</text:span><text:span text:style-name="T1026"><text:s/>direktorius.</text:span></text:p>
      <text:p text:style-name="P1027"><text:span text:style-name="T1028">49</text:span><text:span text:style-name="T1029">.</text:span><text:span text:style-name="T1030"><text:tab/></text:span><text:span text:style-name="T1031"><text:s/>Savivaldybės biudžetinės įstaigos, viešosios įstaigos, kurių savininkė yra savivaldybė arba kai savivaldybė turi 50 procentų ir daugiau balsų visuotiniame dalininkų susirinkime, bei savival</text:span><text:span text:style-name="T1032">dybės valdomos įmonės (bendrovės) Savivaldybės tarybai patvirtinus SVP ir Savivaldybės biudžetą per mero potvarkiu patvirtintame tvarkos apraše nurodytus terminus pasitvirtina metinius veiklos planus ir vykdo įgyvendinimo stebėseną.</text:span></text:p>
      <text:p text:style-name="P1033"><text:span text:style-name="T1034">50</text:span><text:span text:style-name="T1035">.</text:span><text:span text:style-name="T1036"><text:tab/></text:span><text:span text:style-name="T1037"><text:s/>Pradėjus įgyve</text:span><text:span text:style-name="T1038">ndinti SVP, prasideda nuolatinė SVP įgyvendinimo veiklos efektyvumo ir rezultatų stebėsena (toliau – stebėsena). Stebėsenos tikslas – nuolat stebėti SVP įgyvendinimo rezultatus ir laiku priimti sprendimus, siekiant pagerinti Savivaldybės veiklos efektyvumą</text:span><text:span text:style-name="T1039">.</text:span></text:p>
      <text:p text:style-name="P1040"><text:span text:style-name="T1041">51</text:span><text:span text:style-name="T1042">.</text:span><text:span text:style-name="T1043"><text:tab/></text:span><text:span text:style-name="T1044"><text:s/>Atitinkamų metų SVP ataskaita rengiama kasmet, vadovaujantis<text:s/></text:span><text:span text:style-name="T1045">Viešojo sektoriaus subjekto metinės veiklos ataskaitos, viešojo sektoriaus subjektų grupės metinės veiklos ataskaitos ir Vyriausybės veiklos ataskaitos rengimo tvarkos apraše nustatyta</text:span><text:span text:style-name="T1046"><text:s/>tvarka.<text:s/></text:span></text:p>
      <text:p text:style-name="P1047"><text:span text:style-name="T1048">52</text:span><text:span text:style-name="T1049">.</text:span><text:span text:style-name="T1050"><text:tab/></text:span><text:span text:style-name="T1051">SPG ir Kolegijai išnagrinėjus SVP ataskaitos projektą, jis teikiamas svarstyti Savivaldybės tarybos komitetuose. SVP ataskaitos projektą apvarsčius Savivaldybės tarybos komitetuose jis teikiamas tvirtinti Savivaldybės tarybai.</text:span></text:p>
      <text:p text:style-name="P1052"><text:span text:style-name="T1053">53</text:span><text:span text:style-name="T1054">.</text:span><text:span text:style-name="T1055"><text:tab/></text:span><text:span text:style-name="T1056"><text:s/>Si</text:span><text:span text:style-name="T1057">ekiant įtraukti kuo didesnę gyventojų dalį į SVP stebėsenos procesą, patvirtinta SVP ataskaita paskelbiama Savivaldybės interneto svetainėje www.visaginas.lt, sudarant galimybes savivaldybės gyventojams susipažinti su dokumentu ir per nustatytą terminą tei</text:span><text:span text:style-name="T1058">kti pastabas bei pasiūlymus. Esant poreikiui gali būti organizuojamas viešas aptarimas.<text:s/></text:span></text:p>
      <text:p text:style-name="P1059"><text:span text:style-name="T1060">54</text:span><text:span text:style-name="T1061">.</text:span><text:span text:style-name="T1062"><text:tab/></text:span><text:span text:style-name="T1063"><text:s/>Iš gyventojų gauti pasiūlymai ir pastebėjimai yra apibendrinami bei į juos atsižvelgiama rengiant kitų metų SVP projektą.</text:span></text:p>
      <text:p text:style-name="P1064"><text:span text:style-name="T1065">55</text:span><text:span text:style-name="T1066">.</text:span><text:span text:style-name="T1067"><text:tab/></text:span><text:span text:style-name="T1068"><text:s/>Pasiūlymus dėl SVP koregavimo gali teikti gyventojai, Savivaldybės tarybos nariai, Savivaldybės administracijos</text:span><text:span text:style-name="T1069"><text:s/>ir<text:s/></text:span><text:span text:style-name="T1070">Savivaldybės administracijos</text:span><text:span text:style-name="T1071"><text:s/>padalinių vadovai,</text:span><text:span text:style-name="T1072"><text:s/>kiti suinteresuoti juridiniai ir fiziniai asmenys.</text:span></text:p>
      <text:p text:style-name="P1073"><text:span text:style-name="T1074">56</text:span><text:span text:style-name="T1075">.</text:span><text:span text:style-name="T1076"><text:tab/></text:span><text:span text:style-name="T1077"><text:s/></text:span><text:span text:style-name="T1078">Pasiūlymai dėl SVP keitimo teiki</text:span><text:span text:style-name="T1079">ami raštu ar elektroniniu būdu užpildant Savivaldybės administracijos direktoriaus patvirtintą formą.<text:s/></text:span><text:span text:style-name="T1080">Padalinys, atsakingas už strateginį planavimą, išanalizuoja gautus pasiūlymus ir teikia juos svarstyti</text:span><text:span text:style-name="T1081"><text:s/>SPG.<text:s/></text:span></text:p>
      <text:p text:style-name="P1082"><text:span text:style-name="T1083">57</text:span><text:span text:style-name="T1084">.</text:span><text:span text:style-name="T1085"><text:tab/></text:span><text:span text:style-name="T1086"><text:s/></text:span><text:span text:style-name="T1087">Pritarus SPG rengiamas<text:s/></text:span><text:span text:style-name="T1088">Savivaldybės<text:s/></text:span><text:span text:style-name="T1089">tarybos sprendimo projektas dėl SVP keitimo. SVP keitimo dokumentų projektus rengia<text:s/></text:span><text:span text:style-name="T1090">padalinys, atsakingas už strateginį planavimą. SVP gali būti keičiamas ne daugiau kaip 1 kartą per ketvirtį tik jei keičiasi SVP numatyti prioritetai, tikslai, uždaviniai,<text:s/></text:span><text:span text:style-name="T1091">priemonės, vertinimo kriterijai arba atsiranda poreikis papildyti naujais. Esant rimtoms priežastims, SVP gali būti keičiamas ir dažniau.</text:span></text:p>
      <text:p text:style-name="P1092"><text:span text:style-name="T1093">58</text:span><text:span text:style-name="T1094">.</text:span><text:span text:style-name="T1095"><text:tab/></text:span><text:span text:style-name="T1096"><text:s/></text:span><text:span text:style-name="T1097">Savivaldybės tarybos sprendimo projektas dėl SVP keitimo teikiamas svarstyti SPG, Kolegijai, Savivaldybės kom</text:span><text:span text:style-name="T1098">itetams ir tvirtinti Savivaldybės tarybai.<text:s/></text:span></text:p>
      <text:p text:style-name="P1099"/>
      <text:p text:style-name="P1100"><text:span text:style-name="T1101">V</text:span><text:span text:style-name="T1102"><text:s/>SKYRIUS</text:span></text:p>
      <text:p text:style-name="P1103"><text:span text:style-name="T1104">SAVIVALDYBĖS ATSKIRŲ ŪKIO ŠAKŲ (SEKTORIŲ) PLĖTROS PROGRAMŲ RENGIMO, SVARSTYMO IR TVIRTINIMO, ĮGYVENDINIMO STEBĖSENOS, NUMATYTŲ PASIEKTI REZULTATŲ VERTINIMO, ATASKAITŲ RENGIMO IR SVARSTYMO,<text:s/></text:span><text:span text:style-name="T1105">SAVIVALDYBĖS GYVENTOJŲ ĮTRAUKIMO Į JO RENGIMĄ, SVARSTYMĄ IR ĮGYVENDINMO PRIEŽIŪRĄ, VIEŠINIMĄ TVARKA</text:span></text:p>
      <text:p text:style-name="P1106"/>
      <text:p text:style-name="P1107"><text:span text:style-name="T1108">59</text:span><text:span text:style-name="T1109">.</text:span><text:span text:style-name="T1110"><text:tab/></text:span><text:span text:style-name="T1111">Savivaldybės atskirų ūkio šakų (sektorių) plėtros programos yra ilgesnio laikotarpio (daugiau kaip 3 metų) planavimo dokumentai, skirti aplinkos, s</text:span><text:span text:style-name="T1112">ocialinei ir ekonominei raidai savivaldybės teritorijoje planuoti ir rengiami atsižvelgiant į valstybės, regioninio ir savivaldybės lygmens teritorijų planavimo dokumentus, taip pat kitus planavimo dokumentus, kai šios veiklos nenumatytos SPP arba šių prog</text:span><text:span text:style-name="T1113">ramų parengimas numatytas Lietuvos Respublikos įstatymuose.<text:s/></text:span></text:p>
      <text:p text:style-name="P1114"><text:span text:style-name="T1115">60</text:span><text:span text:style-name="T1116">.</text:span><text:span text:style-name="T1117"><text:tab/></text:span><text:span text:style-name="T1118">Savivaldybės atskirų ūkio šakų (sektorių) plėtros programos rengiamos vadovaujantis šio Aprašo 9, 11, 12 punktuose nustatyta tvarka.<text:s/></text:span></text:p>
      <text:p text:style-name="P1119"><text:span text:style-name="T1120">61</text:span><text:span text:style-name="T1121">.</text:span><text:span text:style-name="T1122"><text:tab/></text:span><text:span text:style-name="T1123">Savivaldybės atskirų ūkio šakų (sektorių)<text:s/></text:span><text:span text:style-name="T1124">plėtros programų rengimas inicijuojamas Savivaldybės tarybos sprendimu.</text:span></text:p>
      <text:p text:style-name="P1125"><text:span text:style-name="T1126">62</text:span><text:span text:style-name="T1127">.</text:span><text:span text:style-name="T1128"><text:tab/></text:span><text:span text:style-name="T1129"><text:s/>Savivaldybės atskirų ūkio šakų (sektorių) plėtros programų rengimui inicijuojama atskira darbo grupė, taip pat gali būti pasitelkti išorės, gyventojų ekspertai.<text:s/></text:span></text:p>
      <text:p text:style-name="P1130"><text:span text:style-name="T1131">63</text:span><text:span text:style-name="T1132">.</text:span><text:span text:style-name="T1133"><text:tab/></text:span><text:span text:style-name="T1134"><text:s/>Savi</text:span><text:span text:style-name="T1135">valdybės atskirų ūkio šakų (sektorių) plėtros programų įgyvendinimo, stebėsenos, tikslinimo, atsiskaitymo už įgyvendinimo rezultatus ir vertinimo procesai yra nustatomi savivaldybės atskirų ūkio šakų (sektorių) plėtros programų priežiūros sistemoje, kuri y</text:span><text:span text:style-name="T1136">ra neatsiejama jos dalis.<text:s/></text:span></text:p>
      <text:p text:style-name="P1137"><text:span text:style-name="T1138">64</text:span><text:span text:style-name="T1139">.</text:span><text:span text:style-name="T1140"><text:tab/></text:span><text:span text:style-name="T1141">Esant poreikiui Savivaldybės atskirų ūkio šakų (sektorių) plėtros programos skelbiamos interneto svetainėje www.visaginas.lt arba gali būti organizuojamas atskiras aptarimas su gyventojais.<text:s/></text:span></text:p>
      <text:p text:style-name="P1142"/>
      <text:p text:style-name="P1143"><text:span text:style-name="T1144">VI</text:span><text:span text:style-name="T1145"><text:s/>SKYRIUS</text:span></text:p>
      <text:p text:style-name="P1146"><text:span text:style-name="T1147">BAIGIAMOSIOS</text:span><text:span text:style-name="T1148"><text:s/>NUOSTATOS</text:span></text:p>
      <text:p text:style-name="P1149"/>
      <text:p text:style-name="P1150"><text:span text:style-name="T1151">65</text:span><text:span text:style-name="T1152">.</text:span><text:span text:style-name="T1153"><text:tab/></text:span><text:span text:style-name="T1154"><text:s/>Aprašas, kiti Savivaldybės strateginio planavimo dokumentai ir jų įgyvendinimą detalizuojantys planavimo dokumentai, taip pat ataskaitos dėl šių dokumentų įgyvendinimo yra vieši ir skelbiami Savivaldybės interneto svetainėje.</text:span></text:p>
      <text:p text:style-name="P1155"><text:span text:style-name="T1156">66</text:span><text:span text:style-name="T1157">.</text:span><text:span text:style-name="T1158"><text:tab/></text:span><text:span text:style-name="T1159"><text:s/>Tai, kas nereglamentuota Apraše, sprendžiama taip, kaip numatyta Lietuvos Respublikos teisės aktuose.</text:span></text:p>
      <text:p text:style-name="P1160"/>
      <text:p text:style-name="P1161"><text:span text:style-name="T1162">_______________________</text:span></text:p>
      <text:p text:style-name="P1163"/>
      <text:p text:style-name="Normal"/>
      <text:p text:style-name="Normal"/>
      <text:p text:style-name="Normal"/>
      <text:p text:style-name="P1164">Priedų pakeitimai:</text:p>
      <text:p text:style-name="Normal"/>
      <text:p text:style-name="P1165">1 priedas</text:p>
      <text:p text:style-name="Normal"/>
      <text:p text:style-name="P1166">2 priedas</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Visagino savivaldybės taryba, Sprendimas</text:span></text:p>
      <text:p text:style-name="P1176"><text:span text:style-name="T1177">Nr.<text:s/></text:span><text:a xlink:href="https://www.e-tar.lt/portal/legalAct.html?documentId=dfdd9c90f6bc11ec8fa7d02a65c371ad" office:target-frame-name="_top" xlink:show="replace"><text:span text:style-name="T1178">TS-116</text:span></text:a><text:span text:style-name="T1179">, 2022-06-23, paskelbta TAR 2022-06-28, i. k. 2022-13857</text:span></text:p>
      <text:p text:style-name="P1180"><text:span text:style-name="T1181">Dėl Visagino savivaldybės tarybos 2021 m. lapkričio 25 d. sprendimo Nr. TS-226 „Dėl Strateginio<text:s/></text:span><text:span text:style-name="T1182">planavimo Visagino savivaldybėje organizavimo tvarkos aprašo patvirtinimo“ pakeitimo</text:span></text:p>
      <text:p text:style-name="P1183"/>
      <text:p text:style-name="P1184"><text:span text:style-name="T1185">2.</text:span></text:p>
      <text:p text:style-name="P1186"><text:span text:style-name="T1187">Visagino savivaldybės taryba, Sprendimas</text:span></text:p>
      <text:p text:style-name="P1188"><text:span text:style-name="T1189">Nr.<text:s/></text:span><text:a xlink:href="https://www.e-tar.lt/portal/legalAct.html?documentId=9d5cc360197e11eeb233e8b04dc9bb3d" office:target-frame-name="_top" xlink:show="replace"><text:span text:style-name="T1190">TS-145</text:span></text:a><text:span text:style-name="T1191">, 2023-06-29, pask</text:span><text:span text:style-name="T1192">elbta TAR 2023-07-03, i. k. 2023-13644</text:span></text:p>
      <text:p text:style-name="P1193"><text:span text:style-name="T1194">Dėl Visagino savivaldybės tarybos 2021 m. lapkričio 25 d. sprendimo Nr. TS-226 „Dėl Strateginio planavimo Visagino savivaldybėje organizav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7-08T08:23:00Z</meta:creation-date>
    <dc:date>2023-07-08T08:23:00Z</dc:date>
    <meta:print-date>2018-03-29T06:39:00Z</meta:print-date>
    <meta:template xlink:href="Normal.dotm" xlink:type="simple"/>
    <meta:editing-cycles>2</meta:editing-cycles>
    <meta:editing-duration>PT0S</meta:editing-duration>
    <meta:document-statistic meta:page-count="11" meta:paragraph-count="287" meta:word-count="4491" meta:character-count="37621" meta:row-count="1077" meta:non-whitespace-character-count="33417"/>
  </office:meta>
</office:document-meta>
</file>