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size-complex="12pt" fo:language="en" fo:country="GB" style:language-asian="ar" style:country-asian="SA"/>
    </style:style>
    <style:style style:name="P18" style:parent-style-name="Normal" style:family="paragraph">
      <style:text-properties fo:font-size="6pt" style:font-size-asian="6pt" style:font-size-complex="6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5"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6" style:parent-style-name="Normal" style:family="paragraph">
      <style:paragraph-properties fo:text-align="center"/>
      <style:text-properties style:font-size-complex="12pt" fo:language="en" fo:country="GB" style:language-asian="ar" style:country-asian="SA" fo:hyphenate="false"/>
    </style:style>
    <style:style style:name="P27" style:parent-style-name="Normal" style:family="paragraph">
      <style:paragraph-properties fo:text-align="center"/>
      <style:text-properties style:font-size-complex="12pt" fo:language="en" fo:country="GB" style:language-asian="ar" style:country-asian="SA" fo:hyphenate="false"/>
    </style:style>
    <style:style style:name="P28" style:parent-style-name="Normal" style:family="paragraph">
      <style:paragraph-properties fo:line-height="150%"/>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fo:letter-spacing="0.0416in"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master-page-name="MPF1" style:family="paragraph">
      <style:paragraph-properties fo:break-before="page" fo:margin-left="3.6in" fo:text-indent="0.0423in" style:page-number="1">
        <style:tab-stops/>
      </style:paragraph-properties>
      <style:text-properties style:font-size-complex="12pt"/>
    </style:style>
    <style:style style:name="P88" style:parent-style-name="Normal" style:family="paragraph">
      <style:paragraph-properties fo:margin-left="3.6in" fo:text-indent="0.0423in">
        <style:tab-stops/>
      </style:paragraph-properties>
      <style:text-properties style:font-size-complex="12pt"/>
    </style:style>
    <style:style style:name="P89" style:parent-style-name="Normal" style:family="paragraph">
      <style:paragraph-properties fo:margin-left="3.6in" fo:text-indent="0.0423in">
        <style:tab-stops/>
      </style:paragraph-properties>
      <style:text-properties style:font-size-complex="12pt"/>
    </style:style>
    <style:style style:name="P90" style:parent-style-name="Normal" style:family="paragraph">
      <style:paragraph-properties fo:margin-left="3.6in" fo:text-indent="0.0423in">
        <style:tab-stops/>
      </style:paragraph-properties>
      <style:text-properties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text-properties fo:font-weight="bold" style:font-weight-asian="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left="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style:font-weight-complex="bold"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margin-left="0.5909in">
        <style:tab-stops/>
      </style:paragraph-properties>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justify" fo:line-height="150%" fo:text-indent="0.5909in">
        <style:tab-stops>
          <style:tab-stop style:type="left" style:position="0.09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09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09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098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tab-stops>
          <style:tab-stop style:type="left" style:position="0.0986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ab-stops>
          <style:tab-stop style:type="left" style:position="0.0986in"/>
        </style:tab-stops>
      </style:paragraph-properties>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margin-left="0.2479in">
        <style:tab-stops/>
      </style:paragraph-properties>
    </style:style>
    <style:style style:name="P595" style:parent-style-name="Normal" style:family="paragraph">
      <style:paragraph-properties fo:text-align="center" fo:margin-left="0.2479in" fo:text-indent="-0.2479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margin-left="0.2479in" fo:text-indent="-0.2479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margin-left="0.2479in">
        <style:tab-stops/>
      </style:paragraph-properties>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0.2479in">
        <style:tab-stops/>
      </style:paragraph-properties>
    </style:style>
    <style:style style:name="P628" style:parent-style-name="Normal" style:family="paragraph">
      <style:paragraph-properties fo:text-align="center" fo:margin-left="0.2479in" fo:text-indent="-0.247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margin-left="0.2479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line-height="150%" fo:margin-left="0.2479in">
        <style:tab-stops/>
      </style:paragraph-properties>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2479in">
        <style:tab-stops/>
      </style:paragraph-properties>
    </style:style>
    <style:style style:name="P682" style:parent-style-name="Normal" style:family="paragraph">
      <style:paragraph-properties fo:text-align="center" fo:margin-left="0.2958in" fo:text-indent="-0.2479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left="0.2958in" fo:text-indent="-0.2479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margin-left="0.2479in">
        <style:tab-stops/>
      </style:paragraph-properties>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margin-left="0.2479in">
        <style:tab-stops/>
      </style:paragraph-properties>
    </style:style>
    <style:style style:name="P700" style:parent-style-name="Normal" style:family="paragraph">
      <style:paragraph-properties fo:text-align="center" fo:margin-left="0.2479in" fo:text-indent="-0.2479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margin-left="0.2479in" fo:text-indent="-0.2479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margin-left="0.2479in">
        <style:tab-stops/>
      </style:paragraph-properties>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4pt"/>
    </style:style>
    <style:style style:name="T710" style:parent-style-name="DefaultParagraphFont" style:family="text">
      <style:text-properties style:font-size-complex="14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4pt"/>
    </style:style>
    <style:style style:name="T713" style:parent-style-name="DefaultParagraphFont" style:family="text">
      <style:text-properties style:font-size-complex="14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ext-properties fo:hyphenate="false"/>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4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4pt"/>
    </style:style>
    <style:style style:name="T767" style:parent-style-name="DefaultParagraphFont" style:family="text">
      <style:text-properties style:font-size-complex="14pt"/>
    </style:style>
    <style:style style:name="T768" style:parent-style-name="DefaultParagraphFont" style:family="text">
      <style:text-properties style:font-size-complex="14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4pt"/>
    </style:style>
    <style:style style:name="T771" style:parent-style-name="DefaultParagraphFont" style:family="text">
      <style:text-properties style:font-size-complex="14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4pt"/>
    </style:style>
    <style:style style:name="T774" style:parent-style-name="DefaultParagraphFont" style:family="text">
      <style:text-properties style:font-size-complex="14pt"/>
    </style:style>
    <style:style style:name="T775" style:parent-style-name="DefaultParagraphFont" style:family="text">
      <style:text-properties style:font-size-complex="14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4pt"/>
    </style:style>
    <style:style style:name="T780" style:parent-style-name="DefaultParagraphFont" style:family="text">
      <style:text-properties style:font-size-complex="14pt"/>
    </style:style>
    <style:style style:name="T781" style:parent-style-name="DefaultParagraphFont" style:family="text">
      <style:text-properties style:font-size-complex="14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4pt"/>
    </style:style>
    <style:style style:name="T786" style:parent-style-name="DefaultParagraphFont" style:family="text">
      <style:text-properties style:font-size-complex="14pt"/>
    </style:style>
    <style:style style:name="T787" style:parent-style-name="DefaultParagraphFont" style:family="text">
      <style:text-properties style:font-size-complex="14pt"/>
    </style:style>
    <style:style style:name="T788" style:parent-style-name="DefaultParagraphFont" style:family="text">
      <style:text-properties style:font-size-complex="14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4pt"/>
    </style:style>
    <style:style style:name="T793" style:parent-style-name="DefaultParagraphFont" style:family="text">
      <style:text-properties style:font-size-complex="14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size-complex="14pt"/>
    </style:style>
    <style:style style:name="T796" style:parent-style-name="DefaultParagraphFont" style:family="text">
      <style:text-properties style:font-size-complex="14pt"/>
    </style:style>
    <style:style style:name="T797" style:parent-style-name="DefaultParagraphFont" style:family="text">
      <style:text-properties style:font-size-complex="14pt"/>
    </style:style>
    <style:style style:name="T798" style:parent-style-name="DefaultParagraphFont" style:family="text">
      <style:text-properties style:font-size-complex="14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4pt"/>
    </style:style>
    <style:style style:name="T803" style:parent-style-name="DefaultParagraphFont" style:family="text">
      <style:text-properties style:font-size-complex="14pt"/>
    </style:style>
    <style:style style:name="T804" style:parent-style-name="DefaultParagraphFont" style:family="text">
      <style:text-properties style:font-size-complex="14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4pt"/>
    </style:style>
    <style:style style:name="T809" style:parent-style-name="DefaultParagraphFont" style:family="text">
      <style:text-properties style:font-size-complex="14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4pt"/>
    </style:style>
    <style:style style:name="T812" style:parent-style-name="DefaultParagraphFont" style:family="text">
      <style:text-properties style:font-size-complex="14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4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4pt"/>
    </style:style>
    <style:style style:name="T820" style:parent-style-name="DefaultParagraphFont" style:family="text">
      <style:text-properties style:font-size-complex="14pt"/>
    </style:style>
    <style:style style:name="T821" style:parent-style-name="DefaultParagraphFont" style:family="text">
      <style:text-properties style:font-size-complex="14pt"/>
    </style:style>
    <style:style style:name="P822" style:parent-style-name="Normal" style:family="paragraph">
      <style:paragraph-properties fo:text-align="center" fo:margin-left="0.25in" fo:text-indent="-0.25in">
        <style:tab-stops/>
      </style:paragraph-properties>
    </style:style>
    <style:style style:name="P823" style:parent-style-name="Normal" style:family="paragraph">
      <style:paragraph-properties fo:text-align="center" fo:margin-left="0.25in" fo:text-indent="-0.25in">
        <style:tab-stops/>
      </style:paragraph-properties>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margin-left="0.5909in" fo:text-indent="-0.5909in">
        <style:tab-stops/>
      </style:paragraph-properties>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center" fo:line-height="150%" fo:margin-left="0.5909in" fo:text-indent="0.043in">
        <style:tab-stops/>
      </style:paragraph-properties>
      <style:text-properties fo:color="#000000"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fo:margin-left="0.2479in" fo:text-indent="-0.2479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left="0.2479in" fo:text-indent="-0.2479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margin-left="0.2479in">
        <style:tab-stops/>
      </style:paragraph-properties>
      <style:text-properties style:font-weight-complex="bold"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center" fo:margin-left="0.2479in">
        <style:tab-stops/>
      </style:paragraph-properties>
    </style:style>
    <style:style style:name="P893" style:parent-style-name="Normal" style:family="paragraph">
      <style:paragraph-properties fo:text-align="center" fo:margin-left="0.2479in" fo:text-indent="-0.2479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margin-left="0.2479in" fo:text-indent="-0.2479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margin-left="0.2479in">
        <style:tab-stops/>
      </style:paragraph-properties>
      <style:text-properties fo:font-weight="bold" style:font-weight-asian="bold"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left="0.2479in">
        <style:tab-stops/>
      </style:paragraph-properties>
    </style:style>
    <style:style style:name="P931" style:parent-style-name="Normal" style:family="paragraph">
      <style:paragraph-properties fo:text-align="center" fo:margin-left="0.2479in" fo:text-indent="-0.2479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margin-left="0.2479in" fo:text-indent="-0.2479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0.2479in">
        <style:tab-stops/>
      </style:paragraph-properties>
    </style:style>
    <style:style style:name="P954" style:parent-style-name="Normal" style:family="paragraph">
      <style:paragraph-properties fo:text-align="center" fo:margin-left="0.2479in" fo:text-indent="-0.2479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margin-left="0.2479in" fo:text-indent="-0.2479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fo:margin-left="0.2479in">
        <style:tab-stops/>
      </style:paragraph-properties>
      <style:text-properties fo:font-weight="bold" style:font-weight-asian="bold" style:font-size-complex="12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margin-left="0.2479in">
        <style:tab-stops/>
      </style:paragraph-properties>
    </style:style>
    <style:style style:name="P982" style:parent-style-name="Normal" style:family="paragraph">
      <style:paragraph-properties fo:text-align="center" fo:margin-left="0.2479in" fo:text-indent="-0.2479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margin-left="0.2479in" fo:text-indent="-0.2479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margin-left="0.2479in">
        <style:tab-stops/>
      </style:paragraph-properties>
      <style:text-properties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4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4pt"/>
    </style:style>
    <style:style style:name="T1036" style:parent-style-name="DefaultParagraphFont" style:family="text">
      <style:text-properties style:font-size-complex="14pt"/>
    </style:style>
    <style:style style:name="T1037" style:parent-style-name="DefaultParagraphFont" style:family="text">
      <style:text-properties style:font-size-complex="14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4pt"/>
    </style:style>
    <style:style style:name="T1040" style:parent-style-name="DefaultParagraphFont" style:family="text">
      <style:text-properties style:font-size-complex="14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4pt"/>
    </style:style>
    <style:style style:name="T1043" style:parent-style-name="DefaultParagraphFont" style:family="text">
      <style:text-properties style:font-size-complex="14pt"/>
    </style:style>
    <style:style style:name="T1044" style:parent-style-name="DefaultParagraphFont" style:family="text">
      <style:text-properties style:font-size-complex="14pt"/>
    </style:style>
    <style:style style:name="P1045" style:parent-style-name="Normal" style:family="paragraph">
      <style:paragraph-properties fo:text-align="justify" fo:margin-left="0.2479in">
        <style:tab-stops/>
      </style:paragraph-properties>
      <style:text-properties style:font-size-complex="12pt"/>
    </style:style>
    <style:style style:name="P1046"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047" style:parent-style-name="Normal" style:family="paragraph">
      <style:paragraph-properties fo:text-align="center" fo:margin-left="0.2479in" fo:text-indent="-0.2479in">
        <style:tab-stops/>
      </style:paragraph-properties>
    </style:style>
    <style:style style:name="P1048" style:parent-style-name="Normal" style:family="paragraph">
      <style:paragraph-properties fo:text-align="center" fo:margin-left="0.2479in" fo:text-indent="-0.2479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margin-left="0.2479in" fo:text-indent="-0.2479in">
        <style:tab-stops/>
      </style:paragraph-properties>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margin-left="0.2479in" fo:text-indent="0.043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margin-left="0.2479in">
        <style:tab-stops/>
      </style:paragraph-properties>
      <style:text-properties style:font-size-complex="12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2479in">
        <style:tab-stops/>
      </style:paragraph-properties>
    </style:style>
    <style:style style:name="P1077" style:parent-style-name="Normal" style:family="paragraph">
      <style:paragraph-properties fo:text-align="center" fo:margin-left="0.2479in" fo:text-indent="-0.247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left="0.2479in" fo:text-indent="-0.2479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margin-left="0.2479in">
        <style:tab-stops/>
      </style:paragraph-properties>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left="0.2479in">
        <style:tab-stops/>
      </style:paragraph-properties>
    </style:style>
    <style:style style:name="P1112" style:parent-style-name="Normal" style:family="paragraph">
      <style:paragraph-properties fo:text-align="center" fo:margin-left="0.2479in" fo:text-indent="-0.2479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margin-left="0.2479in" fo:text-indent="-0.2479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margin-left="0.2479in">
        <style:tab-stops/>
      </style:paragraph-properties>
      <style:text-properties style:font-size-complex="12p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line-height="150%" fo:margin-left="0.25in">
        <style:tab-stops/>
      </style:paragraph-properties>
    </style:style>
    <style:style style:name="T1127" style:parent-style-name="DefaultParagraphFont" style:family="text">
      <style:text-properties style:font-size-complex="12pt"/>
    </style:style>
    <style:style style:name="P1128" style:parent-style-name="Normal" style:family="paragraph">
      <style:text-properties fo:hyphenate="false"/>
    </style:style>
    <style:style style:name="P1129" style:parent-style-name="Normal" style:family="paragraph">
      <style:text-properties style:font-name="Arial" style:font-name-asian="MS Mincho" fo:font-weight="bold" style:font-weight-asian="bold" style:font-style-complex="italic" fo:font-size="10pt" style:font-size-asian="10pt"/>
    </style:style>
    <style:style style:name="P1130" style:parent-style-name="Normal" style:family="paragraph">
      <style:text-properties style:font-name="Arial" style:font-name-asian="MS Mincho" style:font-style-complex="italic" fo:font-size="10pt" style:font-size-asian="10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text-properties style:font-name="Arial" style:font-name-asian="MS Mincho" style:font-style-complex="italic" fo:font-size="10pt" style:font-size-asian="10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style:font-name="Arial" fo:font-weight="bold" style:font-weight-asian="bold" fo:font-size="10pt" style:font-size-asian="10pt"/>
    </style:style>
    <style:style style:name="P1143" style:parent-style-name="Normal" style:family="paragraph">
      <style:paragraph-properties fo:text-align="justify"/>
      <style:text-properties style:font-name="Arial"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weight="bold" style:font-weight-asian="bold"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10 iki 2024-06-20</text:span></text:p>
      <text:p text:style-name="P9"/>
      <text:p text:style-name="P10"><text:span text:style-name="T11">Sprendimas paskelbtas: TAR 2022-09-15, i. k. 2022-18913</text:span></text:p>
      <text:p text:style-name="P12"/>
      <text:p text:style-name="P13"/>
      <text:p text:style-name="P14"/>
      <text:p text:style-name="P15"/>
      <text:p text:style-name="P16"><text:span text:style-name="T1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VYRIAUSIOJI RINKIMŲ KOMISIJA</text:p>
      <text:p text:style-name="P21"/>
      <text:p text:style-name="P22"/>
      <text:p text:style-name="P23">SpREndimas</text:p>
      <text:p text:style-name="P24">DĖL ASMENŲ, TURINČIŲ TEISĘ RINKTI, SĄRAŠO IR RINKĖJŲ<text:s/>SĄRAŠŲ SUDARYMO, TVARKYMO IR TIKSLINIMO TVARKOS APRAŠO IR FORMŲ PATVIRTINIMO</text:p>
      <text:p text:style-name="P25"/>
      <text:p text:style-name="P26">2022 m. rugsėjo 15 d. Nr. Sp-80</text:p>
      <text:p text:style-name="P27">Vilnius</text:p>
      <text:p text:style-name="P28"/>
      <text:p text:style-name="P29"><text:span text:style-name="T30">Lietuvos Respublikos vyriausioji rinkimų komisija, vadovaudamasi Lietuvos Respublikos rinkimų kodekso 32 straipsnio 1 dalies 7 punktu, 53 straipsnio 4 dalimi, 55 straipsnio 6 dalimi, 57 straipsnio 1 dalimi, 60 straipsnio 1 ir 3 dalimis,<text:s/></text:span><text:span text:style-name="T31">nusprendži</text:span><text:span text:style-name="T32">a:</text:span></text:p>
      <text:p text:style-name="P33"><text:span text:style-name="T34">1</text:span><text:span text:style-name="T35">.</text:span><text:span text:style-name="T36"><text:s/>Patvirtinti pridedamus:</text:span></text:p>
      <text:p text:style-name="P37"><text:span text:style-name="T38">1.1</text:span><text:span text:style-name="T39">. Asmenų, turinčių teisę rinkti, sąrašo ir rinkėjų sąrašų sudarymo, tvarkymo ir tikslinimo tvarkos aprašą</text:span><text:span text:style-name="T40">;</text:span></text:p>
      <text:p text:style-name="P41"><text:span text:style-name="T42">1.2</text:span><text:span text:style-name="T43">. Rekomenduojamų apylinkių, kuriose gali balsuoti į gyvenamosios vietos neturinčių asmenų apskaitą įtraukti rink</text:span><text:span text:style-name="T44">ėjai, sąrašą.</text:span></text:p>
      <text:p text:style-name="P45"><text:span text:style-name="T46">2</text:span><text:span text:style-name="T47">. Patvirtinti pridedamas formas:<text:s/></text:span></text:p>
      <text:p text:style-name="P48"><text:span text:style-name="T49">2.1</text:span><text:span text:style-name="T50">. Pagalbinio išankstinio rinkėjų sąrašo, naudojamo įteikiant pranešimus apie rinkimus, sudarant namuose balsuojančiųjų sąrašus (skirto naudotis tik rinkimų komisijų nariams) formą S3 (1 priedas);</text:span></text:p>
      <text:p text:style-name="P51"><text:span text:style-name="T52">2.2</text:span><text:span text:style-name="T53">. Galutinio rinkimų apylinkės rinkėjų sąrašų formą S4 (2 priedas);</text:span></text:p>
      <text:p text:style-name="P54"><text:span text:style-name="T55">2.3</text:span><text:span text:style-name="T56">. Papildomo rinkimų apylinkės rinkėjų sąrašo formą S6 (3 priedas);</text:span></text:p>
      <text:p text:style-name="P57"><text:span text:style-name="T58">2.4</text:span><text:span text:style-name="T59">. Rinkėjų gautų prašymų įrašyti į apylinkės rinkėjų sąrašą (F5) apskaitos rinkimų apylinkėje žiniaraš</text:span><text:span text:style-name="T60">čio formą S7 (4 priedas);</text:span></text:p>
      <text:p text:style-name="P61"><text:span text:style-name="T62">2.5</text:span><text:span text:style-name="T63">. Prašymo įrašyti į apylinkės rinkėjų sąrašą formą F5 (5 priedas);</text:span></text:p>
      <text:p text:style-name="P64"><text:span text:style-name="T65">2.6</text:span><text:span text:style-name="T66">. Informacinę kortelę (6 priedas);</text:span></text:p>
      <text:p text:style-name="P67"><text:span text:style-name="T68">2.7</text:span><text:span text:style-name="T69">. Pareiškimo dėl dvigubo balsavimo išvengimo formą (7 priedas).</text:span></text:p>
      <text:p text:style-name="P70"/>
      <text:p text:style-name="P71"/>
      <text:p text:style-name="P72"/>
      <text:p text:style-name="P73"><text:span text:style-name="T74">Komisijos pirmininkė</text:span><text:span text:style-name="T75"><text:tab/></text:span><text:span text:style-name="T76"><text:tab/></text:span><text:span text:style-name="T77"><text:tab/></text:span><text:span text:style-name="T78"><text:tab/><text:s text:c="12"/></text:span><text:span text:style-name="T79"><text:s text:c="4"/>Jolanta Petkevičienė</text:span></text:p>
      <text:p text:style-name="P80"/>
      <text:p text:style-name="P81">PATVIRTINTA</text:p>
      <text:p text:style-name="P88">Lietuvos Respublikos</text:p>
      <text:p text:style-name="P89">vyriausiosios rinkimų komisijos<text:s/></text:p>
      <text:p text:style-name="P90">2022 m. rugsėjo 15 d. sprendimu<text:s/>Nr. Sp-80</text:p>
      <text:p text:style-name="P91"/>
      <text:p text:style-name="P92"/>
      <text:p text:style-name="P93"><text:span text:style-name="T94">ASMENŲ, TURINČIŲ TEISĘ RINKTI, SĄRAŠO IR RINKĖJŲ SĄRAŠŲ SUDARYMO, TVARKYMO IR TIKSL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ext:s/>Asmenų, turinčių teisę rinkti, sąrašo ir rinkėjų sąrašų sudarymo, tvarkymo ir tikslinimo tvar</text:span><text:span text:style-name="T105">kos apraše (toliau – Aprašas) nustatoma asmenų, turinčių teisę rinkti, sąrašo ir rinkėjų sąrašų forma, jų sudarymo būdas, tvarkymo ir tikslinimo tvarka, įgyvendinant Lietuvos Respublikos Konstitucijos, Lietuvos Respublikos rinkimų kodekso nuostatas rengian</text:span><text:span text:style-name="T106">t ir vykdant Lietuvos Respublikos Seimo, Lietuvos Respublikos Prezidento, Lietuvos Respublikos savivaldybių tarybų, savivaldybių merų rinkimus ir rinkimus į Europos Parlamentą.<text:s/></text:span></text:p>
      <text:p text:style-name="P107"><text:span text:style-name="T108">2</text:span><text:span text:style-name="T109">. Asmenų, turinčių teisę rinkti, sąrašo ir rinkėjų sąrašų sudarymą, tvark</text:span><text:span text:style-name="T110">ymą ir tikslinimą atlieka Lietuvos Respublikos vyriausioji rinkimų komisija, remdamasi valstybės, savivaldybių institucijų ir įstaigų, apygardų, savivaldybių rinkimų komisijų pateikta informacija.<text:s/></text:span></text:p>
      <text:p text:style-name="P111"><text:span text:style-name="T112">3</text:span><text:span text:style-name="T113">. Asmenų, turinčių teisę rinkti, sąrašui ir rinkėjų s</text:span><text:span text:style-name="T114">ąrašams sudaryti, tvarkyti ir tikslinti naudojama Vyriausiosios rinkimų komisijos informacinė sistema (toliau – VRKIS).<text:s/></text:span></text:p>
      <text:p text:style-name="P115"/>
      <text:p text:style-name="P116"><text:span text:style-name="T117">II</text:span><text:span text:style-name="T118"><text:s/>SKYRIUS</text:span></text:p>
      <text:p text:style-name="P119"><text:span text:style-name="T120">ASMENŲ, TURINČIŲ TEISĘ RINKTI, SĄRAŠAS</text:span></text:p>
      <text:p text:style-name="P121"/>
      <text:p text:style-name="P122"><text:span text:style-name="T123">4</text:span><text:span text:style-name="T124">. Pagal Gyventojų registro duomenis yra sudaromas Asmenų, turinčių teisę</text:span><text:span text:style-name="T125"><text:s/>rinkti, sąrašas, į kurį turi būti įrašytas kiekvienas asmuo, turintis teisę rinkti bent vienuose Apraše nurodytuose rinkimuose arba šią teisę turėsiantis sukakęs 18 metų, likus ne mažiau kaip pusei metų iki rinkimų.</text:span></text:p>
      <text:p text:style-name="P126"><text:span text:style-name="T127">5</text:span><text:span text:style-name="T128">. Asmenų, turinčių teisę rinkti,<text:s/></text:span><text:span text:style-name="T129">sąrašą VRKIS sudaro ir nuolat tvarko Vyriausioji rinkimų komisija.</text:span></text:p>
      <text:p text:style-name="P130"><text:span text:style-name="T131">6</text:span><text:span text:style-name="T132">. Niekas negali būti įrašytas į Asmenų, turinčių teisę rinkti, sąrašą daugiau kaip vieną kartą.</text:span></text:p>
      <text:p text:style-name="P133"><text:span text:style-name="T134">7</text:span><text:span text:style-name="T135">. Asmenų, turinčių teisę rinkti, sąraše tvarkomi šie asmens duomenys:</text:span></text:p>
      <text:p text:style-name="P136"><text:span text:style-name="T137">7.1</text:span><text:span text:style-name="T138">. vardas</text:span><text:span text:style-name="T139">, pavardė;</text:span></text:p>
      <text:p text:style-name="P140"><text:span text:style-name="T141">7.2</text:span><text:span text:style-name="T142">. asmens kodas;</text:span></text:p>
      <text:p text:style-name="P143"><text:span text:style-name="T144">7.3</text:span><text:span text:style-name="T145">. gimimo data;</text:span></text:p>
      <text:p text:style-name="P146"><text:span text:style-name="T147">7.4</text:span><text:span text:style-name="T148">. pilietybė (pilietybės netekimas), pilietybės netekimo data;<text:s/></text:span></text:p>
      <text:p text:style-name="P149"><text:span text:style-name="T150">7.5</text:span><text:span text:style-name="T151">. gyvenamosios vietos deklaravimo duomenys: gyvenamosios vietos deklaravimo data; išvykimo iš Lietuvos Respublikos data; įt</text:span><text:span text:style-name="T152">raukimo į gyvenamosios vietos nedeklaravusių asmenų apskaitą data; gyvenamosios vietos adresas, nurodomas rinkimų apylinkės rinkėjų sąraše;</text:span></text:p>
      <text:p text:style-name="P153"><text:span text:style-name="T154">7.6</text:span><text:span text:style-name="T155">. duomenys apie gyvenamosios vietos duomenų taisymą, keitimą, naikinimą;</text:span></text:p>
      <text:p text:style-name="P156"><text:span text:style-name="T157">7.7</text:span><text:span text:style-name="T158">. duomenų pakeitimo istorija.</text:span></text:p>
      <text:p text:style-name="P159"><text:span text:style-name="T160">8</text:span><text:span text:style-name="T161">. Asmenų, turinčių teisę rinkti, sąraše taip pat gali būti nurodomi šie duomenys:</text:span></text:p>
      <text:p text:style-name="P162"><text:span text:style-name="T163">8.1</text:span><text:span text:style-name="T164">. rinkimai, kuriuose asmuo turi teisę dalyvauti arba ją įgis sukakęs nustatytą amžių;</text:span></text:p>
      <text:p text:style-name="P165"><text:span text:style-name="T166">8.2</text:span><text:span text:style-name="T167">. rinkimų apygarda, rinkimų apylinkė, Lietuvos diplomatinė atstovybė</text:span><text:span text:style-name="T168"><text:s/>ar konsulinė įstaiga;</text:span></text:p>
      <text:p text:style-name="P169"><text:span text:style-name="T170">8.3</text:span><text:span text:style-name="T171">. apie mirties faktą – data;</text:span></text:p>
      <text:p text:style-name="P172"><text:span text:style-name="T173">8.4</text:span><text:span text:style-name="T174">. apie teisės rinkti netekimą ar apribojimą – data;</text:span></text:p>
      <text:p text:style-name="P175"><text:span text:style-name="T176">8.5</text:span><text:span text:style-name="T177">. apie neįgalumą – data;</text:span></text:p>
      <text:p text:style-name="P178"><text:span text:style-name="T179">8.6</text:span><text:span text:style-name="T180">. apie leidimą nuolat gyventi Lietuvoje – dokumento pavadinimas ir data;</text:span></text:p>
      <text:p text:style-name="P181"><text:span text:style-name="T182">8.7</text:span><text:span text:style-name="T183">. apie asmens įrašy</text:span><text:span text:style-name="T184">mą į kitos Europos Sąjungos valstybės narės rinkėjų sąrašus – vietovė, rinkimų apygarda, kurioje asmuo buvo įrašytas paskutinį kartą;</text:span></text:p>
      <text:p text:style-name="P185"><text:span text:style-name="T186">8.8</text:span><text:span text:style-name="T187">. patvirtinimas, kad Lietuvos Respublikos pilietis balsavimo teise rinkimuose į Europos Parlamentą naudosis (ar<text:s/></text:span><text:span text:style-name="T188">pasinaudojo) rinkdamas Europos Parlamento narius kitoje Europos Sąjungos valstybėje narėje; faktas, kad Lietuvos Respublikos pilietis, dėl kurio yra pagrindas tvirtinti (gautas pranešimas apie jo įrašymą į kitos Europos Sąjungos valstybės narės rinkėjų ar<text:s/></text:span><text:span text:style-name="T189">kandidatų sąrašą, jis nuolat gyvena kitoje Europos Sąjungos valstybėje narėje ir kita), kad jis balsavimo teise rinkimuose į Europos Parlamentą naudosis (ar pasinaudojo) rinkdamas Europos Parlamento narius kitoje Europos Sąjungos valstybėje narėje; faktas<text:s/></text:span><text:span text:style-name="T190">apie tai, kad jis atsisako patvirtinti ar nepatvirtino, kad balsavimo teise naudosis rinkdamas Europos Parlamento narius tik Lietuvos Respublikoje; informacija, kad rinkėjas prarado teisę rinkti Europos Sąjungos valstybėje narėje, kurios pilietis jis yra;<text:s/></text:span><text:span text:style-name="T191">faktas, kad asmuo yra netekęs Lietuvos Respublikos pilietybės ir neturi kitos Europos Sąjungos valstybės narės pilietybės, taip pat pilietybės praradimo data; faktas, kad nuolat gyvenantis Lietuvos Respublikoje asmuo yra netekęs Europos Sąjungos valstybės<text:s/></text:span><text:span text:style-name="T192">narės pilietybės, taip pat pilietybės praradimo data; faktas, kad nuolat gyvenantis Lietuvos Respublikoje Europos Sąjungos valstybės narės pilietis atsisako deklaruoti ar nedeklaravo, kad balsavimo teise rinkimuose į Europos Parlamentą naudosis rinkdamas E</text:span><text:span text:style-name="T193">uropos Parlamento narius tik Lietuvos Respublikoje arba kad Europos Sąjungos valstybėje narėje, kurios pilietis jis yra, jam nėra apribota balsavimo teisė;</text:span></text:p>
      <text:p text:style-name="P194"><text:span text:style-name="T195">8.9</text:span><text:span text:style-name="T196">. duomenys apie rinkėjo balsavimą namuose, specialiuose balsavimo punktuose, Lietuvos Respubl</text:span><text:span text:style-name="T197">ikos diplomatinėse atstovybėse, konsulinėse įstaigose, papildomose balsavimo vietose užsienyje prie Lietuvos Respublikos diplomatinės atstovybės ar konsulinės įstaigos, </text:span><text:span text:style-name="T198">su Lietuvos valstybės vėliava plaukiojančiuose </text:span><text:span text:style-name="T199">laivuose, kitose balsavimo vietose.</text:span></text:p>
      <text:p text:style-name="P200"/>
      <text:p text:style-name="P201"><text:span text:style-name="T202">III</text:span><text:span text:style-name="T203"><text:s/>SKYRIUS</text:span></text:p>
      <text:p text:style-name="P204"><text:span text:style-name="T205">RINKĖJŲ SĄRAŠAI</text:span></text:p>
      <text:p text:style-name="P206"/>
      <text:p text:style-name="P207"><text:span text:style-name="T208">9</text:span><text:span text:style-name="T209">. Rinkimams rengti ir vykdyti sudaromi šie rinkėjų sąrašai:</text:span></text:p>
      <text:p text:style-name="P210"><text:span text:style-name="T211">9.1</text:span><text:span text:style-name="T212">. Lietuvos Respublikos rinkėjų sąrašas;</text:span></text:p>
      <text:p text:style-name="P213"><text:span text:style-name="T214">9.2</text:span><text:span text:style-name="T215">. rinkimų apygardų rinkėjų sąrašai;</text:span></text:p>
      <text:p text:style-name="P216"><text:span text:style-name="T217">9.3</text:span><text:span text:style-name="T218">. rinkimų apylinkių rinkėjų sąrašai.</text:span></text:p>
      <text:p text:style-name="P219"><text:span text:style-name="T220">10</text:span><text:span text:style-name="T221">.<text:s/></text:span><text:span text:style-name="T222">Rinkėjų sąrašai sudaromi du kartus – išankstiniai ir galutiniai. Šie sąrašai gali būti naudojami tik rinkimams rengti ir vykdyti.<text:s/></text:span><text:span text:style-name="T223">Išankstiniai rinkėjų sąrašai naudojami supažindinant su rinkėjų sąrašais, tikslinant rinkėjų sąrašus, tvarkant pranešimų apie<text:s/></text:span><text:span text:style-name="T224">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225"><text:span text:style-name="T226">11</text:span><text:span text:style-name="T227">.<text:s/></text:span><text:span text:style-name="T228">Lietuvos Respublikos rinkėjų sąrašas sudaromas pagal Asmenų, turinčių teisę rinkti, sąrašo duomenis, į jį įtraukiant tuos asmenis, kurie turi teisę rinkti atitinkamuose rinkimuose. Kai tuo pačiu metu vyksta keli rinkimai, į Lietuvos Respublikos rinkėjų sąr</text:span><text:span text:style-name="T229">ašą įtraukiami tie asmenys, kurie turi teisę rinkti bent vienuose rinkimuose. Visuose rinkėjų sąrašuose yra nurodoma į kurių rinkimų rinkėjų sąrašus asmuo yra įtrauktas.</text:span></text:p>
      <text:p text:style-name="P230"><text:span text:style-name="T231">12</text:span><text:span text:style-name="T232">. Lietuvos Respublikos rinkėjų sąraše gyvenamąją vietą Lietuvos Respublikoje dek</text:span><text:span text:style-name="T233">laravęs rinkėjas priskiriamas vienmandatei rinkimų apygardai arba savivaldybei ir rinkimų apylinkei pagal deklaruotos gyvenamosios vietos adresą.</text:span></text:p>
      <text:p text:style-name="P234"><text:span text:style-name="T235">13</text:span><text:span text:style-name="T236">. Išankstinis apygardos rinkėjų sąrašas sudaromas apygardos rinkimų ir savivaldybių rinkimų komisijų vei</text:span><text:span text:style-name="T237">klos teritorijoje. Išankstinius kiekvienos apygardos rinkėjų sąrašus su atitinkamų rinkimų apylinkių rinkėjų sąrašais Vyriausioji rinkimų komisija elektroninių ryšių priemonėmis perduoda apygardų rinkimų ir savivaldybių rinkimų komisijoms ne vėliau kaip li</text:span><text:span text:style-name="T238">kus 39 dienoms iki rinkimų dienos.</text:span></text:p>
      <text:p text:style-name="P239"><text:span text:style-name="T240">14</text:span><text:span text:style-name="T241">. Likus ne daugiau kaip 7 dienoms iki rinkimų, išankstiniai rinkėjų sąrašai su juose padarytais ir Vyriausiosios rinkimų komisijos nustatyta tvarka pripažintais pakeitimais tvirtinami kaip galutiniai rinkėjų sąrašai</text:span><text:span text:style-name="T242">.</text:span><text:span text:style-name="T243"> </text:span><text:span text:style-name="T244">Galutiniai rinkėjų sąrašai gali būti keičiami tik Vyriausiajai rinkimų komisijai sutikus. Elektroninis Lietuvos Respublikos rinkėjų sąrašas, pasibaigus rinkimams, yra saugomas ir naudojamas Vyriausiosios rinkimų komisijos nustatytais terminais ir tvarka.</text:span></text:p>
      <text:p text:style-name="P245"/>
      <text:p text:style-name="P246"><text:span text:style-name="T247">IV</text:span><text:span text:style-name="T248"><text:s/>SKYRIUS</text:span></text:p>
      <text:p text:style-name="P249"><text:span text:style-name="T250">LIETUVOS RESPUBLIKOS RINKĖJŲ SĄRAŠAS LIETUVOS RESPUBLIKOS SEIMO IR LIETUVOS RESPUBLIKOS PREZIDENTO RINKIMUOSE</text:span></text:p>
      <text:p text:style-name="P251"/>
      <text:p text:style-name="P252"><text:span text:style-name="T253">15</text:span><text:span text:style-name="T254">. Į Lietuvos Respublikos rinkėjų sąrašą pagal Asmenų, turinčių teisę rinkti, sąrašo duomenis įtraukiami Lietuvos Respubl</text:span><text:span text:style-name="T255">ikos piliečiai, kuriems rinkimų dieną yra sukakę 18 metų.</text:span></text:p>
      <text:p text:style-name="P256"><text:span text:style-name="T257">16</text:span><text:span text:style-name="T258">. Asmenys, kuriems 18 metų sukaks tik pakartotinio balsavimo dieną, taip pat įrašomi į Lietuvos Respublikos rinkėjų sąrašą, bet visuose rinkėjų sąrašuose yra nurodoma, kad balsuoti jie galės t</text:span><text:span text:style-name="T259">ik pakartotiniame balsavime. Spausdintuose rinkėjų sąrašuose prie rinkėjų pavardžių esantys laukeliai, skirti pasirašyti dėl balsavimo rinkimų dieną, perbraukiami įstrižai.</text:span></text:p>
      <text:p text:style-name="P260"><text:span text:style-name="T261">17</text:span><text:span text:style-name="T262">. Vyriausioji rinkimų komisija iš Lietuvos Respublikos rinkėjų sąrašo po jo s</text:span><text:span text:style-name="T263">udarymo išbraukia:</text:span></text:p>
      <text:p text:style-name="P264"><text:span text:style-name="T265">17.1</text:span><text:span text:style-name="T266">. mirusius rinkėjus;</text:span></text:p>
      <text:p text:style-name="P267"><text:span text:style-name="T268">17.2</text:span><text:span text:style-name="T269">. asmenis, netekusius Lietuvos Respublikos pilietybės;</text:span></text:p>
      <text:p text:style-name="P270"><text:span text:style-name="T271">17.3</text:span><text:span text:style-name="T272">. asmenis, kuriems įsiteisėjo teismo sprendimas pripažinti juos neveiksniais rinkimų srityje: apribota aktyvioji rinkimų teisė (teisė rinkt</text:span><text:span text:style-name="T273">i) arba pasyvioji rinkimų teisė (teisė būti išrinktam).</text:span></text:p>
      <text:p text:style-name="P274"><text:span text:style-name="T275">18</text:span><text:span text:style-name="T276">. Lietuvos Respublikos rinkėjų sąraše turi būti šie rinkėjo duomenys ir kita informacija:<text:s/></text:span></text:p>
      <text:p text:style-name="P277"><text:span text:style-name="T278">18.1</text:span><text:span text:style-name="T279">. vardas, pavardė;</text:span></text:p>
      <text:p text:style-name="P280"><text:span text:style-name="T281">18.2</text:span><text:span text:style-name="T282">. asmens kodas;</text:span></text:p>
      <text:p text:style-name="P283"><text:span text:style-name="T284">18.3</text:span><text:span text:style-name="T285">. gimimo data;</text:span></text:p>
      <text:p text:style-name="P286"><text:span text:style-name="T287">18.4</text:span><text:span text:style-name="T288">. asmens pilietybę pa</text:span><text:span text:style-name="T289">tvirtinančio dokumento numeris;</text:span></text:p>
      <text:p text:style-name="P290"><text:span text:style-name="T291">18.5</text:span><text:span text:style-name="T292">. adresas ir adreso įrašymo į Lietuvos Respublikos gyventojų registrą data;</text:span></text:p>
      <text:p text:style-name="P293"><text:span text:style-name="T294">18.6</text:span><text:span text:style-name="T295">. informacija apie rinkėjų sąrašo pakeitimus;</text:span></text:p>
      <text:p text:style-name="P296"><text:span text:style-name="T297">18.7</text:span><text:span text:style-name="T298">.<text:s/></text:span><text:span text:style-name="T299">papildoma informacija apie rinkėją: pranešimo apie rinkimus neįteikimo priežastis; data; rinkimų komisijos nario vardas, pavardė. Taip pat požymiai:<text:s/></text:span><text:span text:style-name="T300">dalyvavimas rinkimuose; teisė balsuoti namuose; rinkėjas įtrauktas į balsuojančių namuose sąrašą; pranešimo</text:span><text:span text:style-name="T301"><text:s/>apie rinkimus įteikimas; balsavimas namuose; nebalsavimo priežastis; data; rinkėjo balsavimas rinkimuose.<text:s/></text:span></text:p>
      <text:p text:style-name="P302"/>
      <text:p text:style-name="P303"><text:span text:style-name="T304">V</text:span><text:span text:style-name="T305"><text:s/>SKYRIUS</text:span></text:p>
      <text:p text:style-name="P306"><text:span text:style-name="T307">LIETUVOS RESPUBLIKOS RINKĖJŲ SĄRAŠAS SAVIVALDYBIŲ TARYBŲ IR SAVIVALDYBIŲ MERŲ RINKIMUOSE</text:span></text:p>
      <text:p text:style-name="P308"/>
      <text:p text:style-name="P309"><text:span text:style-name="T310">19</text:span><text:span text:style-name="T311">. Į Lietuvos Respublikos rinkėjų<text:s/></text:span><text:span text:style-name="T312">sąrašą pagal Asmenų, turinčių teisę rinkti, sąrašo duomenis įtraukiami šie rinkimų teisę turintys asmenys, kurie yra laikomi nuolatiniais atitinkamos savivaldybės gyventojais,</text:span><text:span text:style-name="T313"><text:s/></text:span><text:span text:style-name="T314">kuriems rinkimų dieną yra sukakę 18 metų:</text:span></text:p>
      <text:p text:style-name="P315"><text:span text:style-name="T316">19.1</text:span><text:span text:style-name="T317">. Lietuvos Respublikos piliečiai</text:span><text:span text:style-name="T318">, kurie likus ne mažiau kaip 60 dienų iki rinkimų dienos savo gyvenamąją vietą pagal Lietuvos Respublikos teisės aktus yra deklaravę (buvo deklaravę, bet deklaravimas buvo panaikintas) šios savivaldybės teritorijoje arba kurie likus ne mažiau kaip 60 dienų</text:span><text:span text:style-name="T319"><text:s/>iki rinkimų dienos yra įtraukti į gyvenamosios vietos neturinčių asmenų apskaitą šioje savivaldybėje;</text:span></text:p>
      <text:p text:style-name="P320"><text:span text:style-name="T321">19.2</text:span><text:span text:style-name="T322">. teisę gyventi Lietuvos Respublikoje turintys kitos Europos Sąjungos valstybės narės piliečiai, kurie likus ne mažiau kaip 60 dienų iki rinkimų<text:s/></text:span><text:span text:style-name="T323">dienos savo gyvenamąją vietą pagal Lietuvos Respublikos teisės aktus yra deklaravę (buvo deklaravę, bet deklaravimas buvo panaikintas) šios savivaldybės teritorijoje arba kurie likus ne mažiau kaip 60 dienų iki rinkimų dienos yra įtraukti į gyvenamosios vi</text:span><text:span text:style-name="T324">etos neturinčių asmenų apskaitą šioje savivaldybėje;</text:span></text:p>
      <text:p text:style-name="P325"><text:span text:style-name="T326">19.3</text:span><text:span text:style-name="T327">. kiti asmenys, kurie turi teisę nuolat gyventi Lietuvos Respublikoje ir turi šią teisę patvirtinantį dokumentą ir kurie likus ne mažiau kaip 60 dienų iki rinkimų dienos savo gyvenamąją vietą pag</text:span><text:span text:style-name="T328">al Lietuvos Respublikos teisės aktus yra deklaravę (buvo deklaravę, bet deklaravimas buvo panaikintas) šios savivaldybės teritorijoje arba kurie likus ne mažiau kaip 60 dienų iki rinkimų dienos yra įtraukti į gyvenamosios vietos neturinčių asmenų apskaitą<text:s/></text:span><text:span text:style-name="T329">šioje savivaldybėje.</text:span></text:p>
      <text:p text:style-name="P330"><text:span text:style-name="T331">20</text:span><text:span text:style-name="T332">. Nuolatiniu atitinkamos savivaldybės gyventoju rinkėjų sąrašų sudarymo tikslu taip pat gali būti laikomas rinkėjas, kurios paskutinė žinoma deklaruota gyvenamoji vieta buvo atitinkamoje savivaldybėje.</text:span></text:p>
      <text:p text:style-name="P333"><text:span text:style-name="T334">21</text:span><text:span text:style-name="T335">. Asmenys, kuriems<text:s/></text:span><text:span text:style-name="T336">18 metų sukaks tik pakartotinio balsavimo dieną, taip pat įrašomi į Lietuvos Respublikos rinkėjų sąrašą, bet visuose rinkėjų sąrašuose yra nurodoma, kad balsuoti jie galės tik pakartotiniame balsavime. Spausdintuose rinkėjų sąrašuose prie rinkėjų pavardžių</text:span><text:span text:style-name="T337"><text:s/>esantys laukeliai, skirti pasirašyti dėl balsavimo rinkimų dieną, perbraukiami įstrižai.</text:span></text:p>
      <text:p text:style-name="P338"><text:span text:style-name="T339">22</text:span><text:span text:style-name="T340">. Vyriausioji rinkimų komisija iš Lietuvos Respublikos rinkėjų sąrašo po jo sudarymo išbraukia:</text:span></text:p>
      <text:p text:style-name="P341"><text:span text:style-name="T342">22.1</text:span><text:span text:style-name="T343">. mirusius rinkėjus;</text:span></text:p>
      <text:p text:style-name="P344"><text:span text:style-name="T345">22.2</text:span><text:span text:style-name="T346">. asmenis, netekusius Lietuvo</text:span><text:span text:style-name="T347">s Respublikos pilietybės ir neturinčius teisės nuolat gyventi Lietuvos Respublikoje patvirtinančio dokumento;</text:span></text:p>
      <text:p text:style-name="P348"><text:span text:style-name="T349">22.3</text:span><text:span text:style-name="T350">. asmenis, kuriems įsiteisėjo teismo sprendimas pripažinti juos neveiksniais rinkimų srityje: apribota aktyvioji rinkimų teisė (teisė rink</text:span><text:span text:style-name="T351">ti) arba pasyvioji rinkimų teisė (teisė būti išrinktam);</text:span></text:p>
      <text:p text:style-name="P352"><text:span text:style-name="T353">22.4</text:span><text:span text:style-name="T354">. asmenis, kurių teisę nuolat gyventi Lietuvos Respublikoje patvirtinantys dokumentai yra įstatymų nustatyta tvarka panaikinti.</text:span></text:p>
      <text:p text:style-name="P355"><text:span text:style-name="T356">23</text:span><text:span text:style-name="T357">. Lietuvos Respublikos rinkėjų sąraše turi būti šie rin</text:span><text:span text:style-name="T358">kėjo duomenys ir kita informacija:<text:s/></text:span></text:p>
      <text:p text:style-name="P359"><text:span text:style-name="T360">23.1</text:span><text:span text:style-name="T361">. vardas, pavardė;</text:span></text:p>
      <text:p text:style-name="P362"><text:span text:style-name="T363">23.2</text:span><text:span text:style-name="T364">. asmens kodas;</text:span></text:p>
      <text:p text:style-name="P365"><text:span text:style-name="T366">23.3</text:span><text:span text:style-name="T367">. gimimo data;</text:span></text:p>
      <text:p text:style-name="P368"><text:span text:style-name="T369">23.4</text:span><text:span text:style-name="T370">. asmens tapatybę patvirtinančio dokumento numeris;</text:span></text:p>
      <text:p text:style-name="P371"><text:span text:style-name="T372">23.5</text:span><text:span text:style-name="T373">. adresas ir adreso įrašymo į Lietuvos Respublikos gyventojų registrą data;</text:span></text:p>
      <text:p text:style-name="P374"><text:span text:style-name="T375">23.6</text:span><text:span text:style-name="T376">. žyma, jei rinkėjas yra pareiškęs nesutikimą, kad jo adresas, gimimo data ar kuris nors iš šių duomenų būtų nurodomi apylinkės rinkėjų sąrašuose;</text:span></text:p>
      <text:p text:style-name="P377"><text:span text:style-name="T378">23.7</text:span><text:span text:style-name="T379">. informacija apie rinkėjų sąrašo pakeitimus;</text:span></text:p>
      <text:p text:style-name="P380"><text:span text:style-name="T381">23.8</text:span><text:span text:style-name="T382">.<text:s/></text:span><text:span text:style-name="T383">papildoma informacija apie rinkėją: pranešimo apie rinkimus neįteikimo priežastis; data; rinkimų komisijos nario vardas, pavardė. Taip pat požymiai:<text:s/></text:span><text:span text:style-name="T384">dalyvavimas rinkimuose; teisė balsuoti namuose; rinkėjas įtrauktas į balsuojančių namuose sąrašą; pranešimo</text:span><text:span text:style-name="T385"><text:s/>apie rinkimus įteikimas; balsavimas namuose; nebalsavimo priežastis; data; rinkėjo balsavimas rinkimuose.<text:s/></text:span></text:p>
      <text:p text:style-name="P386"/>
      <text:p text:style-name="P387"><text:span text:style-name="T388">VI</text:span><text:span text:style-name="T389"><text:s/>SKYRIUS</text:span></text:p>
      <text:p text:style-name="P390"><text:span text:style-name="T391">LIETUVOS RESPUBLIKOS RINKĖJŲ SĄRAŠAS RINKIMUOSE Į EUROPOS PARLAMENTĄ</text:span></text:p>
      <text:p text:style-name="P392"/>
      <text:p text:style-name="P393"><text:span text:style-name="T394">24</text:span><text:span text:style-name="T395">. Balsuoti rinkimuose į Europos Parlamentą galima ti</text:span><text:span text:style-name="T396">k vienoje Europos Sąjungos valstybėje narėje. Asmenys, kurie gali balsuoti Lietuvos Respublikoje ir kitoje Europos Sąjungos valstybėje narėje, privalo pasirinkti ir balsuoti tik vienoje valstybėje narėje. Kad būtų išvengta dvigubo balsavimo, Vyriausioji ri</text:span><text:span text:style-name="T397">nkimų komisija palaiko ryšius su kitų Europos Sąjungos valstybių narių institucijomis, rengiančiomis rinkimus į Europos Parlamentą, ir praneša joms apie jų valstybių piliečių įrašymą ar išbraukimą iš Lietuvos Respublikos rinkėjų sąrašo ir apie Lietuvos Res</text:span><text:span text:style-name="T398">publikos piliečių, kurie balsuos kitoje Europos Sąjungos valstybėje narėje, išbraukimą iš Lietuvos Respublikos rinkėjų sąrašo. Pranešimais keičiamasi pagal Vyriausiosios rinkimų komisijos patvirtintą Keitimosi duomenimis su kitų Europos Sąjungos valstybių<text:s/></text:span><text:span text:style-name="T399">narių institucijomis siekiant išvengti dvigubo balsavimo ar kandidatavimo rinkimuose į Europos Parlamentą tvarkos aprašą.<text:s/></text:span></text:p>
      <text:p text:style-name="P400"><text:span text:style-name="T401">25</text:span><text:span text:style-name="T402">. Į Lietuvos Respublikos rinkėjų sąrašą įrašomi visi rinkimų teisę turintys Lietuvos Respublikos piliečiai, taip pat nuolat gyv</text:span><text:span text:style-name="T403">enantys Lietuvos Respublikoje kitų Europos Sąjungos valstybių narių piliečiai, kuriems rinkimų dieną yra sukakę 18 metų ir kurie elektroninių ryšių priemonėmis Vyriausiajai rinkimų komisijai yra pateikę nustatytos formos deklaraciją pagal 1993 m. gruodžio<text:s/></text:span><text:span text:style-name="T404">6 d. Tarybos direktyvos 93/109/EB, nustatančios išsamias priemones Sąjungos piliečiams, gyvenantiems valstybėje narėje ir nesantiems šios valstybės piliečiais, naudotis balsavimo teise ir būti kandidatais per Europos Parlamento rinkimus, 9 straipsnį. Nuola</text:span><text:span text:style-name="T405">t gyvenančiu Lietuvos Respublikoje kitos Europos Sąjungos valstybės narės piliečiu, turinčiu teisę rinkti Europos Parlamento narius, laikomas kitos Europos Sąjungos valstybės narės pilietis, kuris pagal Lietuvos Respublikos teisės aktus yra įgijęs teisę gy</text:span><text:span text:style-name="T406">venti Lietuvos Respublikoje ir deklaravęs gyvenamąją vietą Lietuvos Respublikoje ne vėliau kaip likus 60 dienų iki rinkimų dienos.</text:span></text:p>
      <text:p text:style-name="P407"><text:span text:style-name="T408">26</text:span><text:span text:style-name="T409">. Vyriausioji rinkimų komisija iš Lietuvos Respublikos rinkėjų sąrašo po jo sudarymo išbraukia:</text:span></text:p>
      <text:p text:style-name="P410"><text:span text:style-name="T411">26.1</text:span><text:span text:style-name="T412">. mirusius rinkėj</text:span><text:span text:style-name="T413">us;</text:span></text:p>
      <text:p text:style-name="P414"><text:span text:style-name="T415">26.2</text:span><text:span text:style-name="T416">. asmenis, netekusius Lietuvos Respublikos pilietybės ir neturinčius kitos Europos Sąjungos valstybės narės pilietybės;</text:span></text:p>
      <text:p text:style-name="P417"><text:span text:style-name="T418">26.3</text:span><text:span text:style-name="T419">. nuolat gyvenančius Lietuvos Respublikoje asmenis, netekusius Europos Sąjungos valstybės narės pilietybės;</text:span></text:p>
      <text:p text:style-name="P420"><text:span text:style-name="T421">26.4</text:span><text:span text:style-name="T422">. Lietuvos Respublikos piliečius, patvirtinusius, kad balsavimo teise šiuose rinkimuose į Europos Parlamentą naudosis (ar pasinaudojo) rinkdamas Europos Parlamento narius kitoje Europos Sąjungos valstybėje narėje, arba Lietuvos Respublikos pilietis, dėl ku</text:span><text:span text:style-name="T423">rio yra pagrindas tvirtinti (gautas pranešimas apie jo įrašymą į kitos Europos Sąjungos valstybės narės rinkėjų ar kandidatų sąrašą, nuolat gyvena kitoje Europos Sąjungos valstybėje narėje ir panašiai), kad jis balsavimo teise šiuose rinkimuose į Europos P</text:span><text:span text:style-name="T424">arlamentą naudosis (ar pasinaudojo) rinkdamas Europos Parlamento narius kitoje Europos Sąjungos valstybėje narėje, ir kuris atsisako patvirtinti ar nepatvirtino, kad balsavimo teise naudosis rinkdamas Europos Parlamento narius tik Lietuvos Respublikoje;</text:span></text:p>
      <text:p text:style-name="P425"><text:span text:style-name="T426">26.5</text:span><text:span text:style-name="T427">. nuolat gyvenančius Lietuvos Respublikoje Europos Sąjungos valstybės narės piliečius, atsisakiusius deklaruoti ar nedeklaravusius, kad balsavimo teise šiuose rinkimuose į Europos Parlamentą naudosis rinkdamas Europos Parlamento narius tik Lietuvos R</text:span><text:span text:style-name="T428">espublikoje ar kad jo kilmės valstybėje narėje iš jo neatimta balsavimo teisė, ar kad po Aprašo 25 punkte numatytos deklaracijos pateikimo gauta duomenų (gautas pranešimas apie jo įrašymą į kitos Europos Sąjungos valstybės narės rinkėjų ar kandidatų sąrašą</text:span><text:span text:style-name="T429">), kad balsavimo teise šiuose rinkimuose į Europos Parlamentą naudosis (ar pasinaudojo) rinkdamas Europos Parlamento narius kitoje Europos Sąjungos valstybėje narėje;</text:span></text:p>
      <text:p text:style-name="P430"><text:span text:style-name="T431">26.6</text:span><text:span text:style-name="T432">. asmenis, kuriems įsiteisėjo teismo sprendimas pripažinti juos neveiksniais rink</text:span><text:span text:style-name="T433">imų srityje: apribota aktyvioji rinkimų teisė (teisė rinkti) arba pasyvioji rinkimų teisė (teisė būti išrinktam).</text:span></text:p>
      <text:p text:style-name="P434"><text:span text:style-name="T435">27</text:span><text:span text:style-name="T436">. Lietuvos Respublikos rinkėjų sąraše turi būti šie rinkėjo duomenys ir kita informacija:</text:span></text:p>
      <text:p text:style-name="P437"><text:span text:style-name="T438">27.1</text:span><text:span text:style-name="T439">. vardas, pavardė;</text:span></text:p>
      <text:p text:style-name="P440"><text:span text:style-name="T441">27.2</text:span><text:span text:style-name="T442">. asmens<text:s/></text:span><text:span text:style-name="T443">kodas;</text:span></text:p>
      <text:p text:style-name="P444"><text:span text:style-name="T445">27.3</text:span><text:span text:style-name="T446">. gimimo data;</text:span></text:p>
      <text:p text:style-name="P447"><text:span text:style-name="T448">27.4</text:span><text:span text:style-name="T449">. kilmės valstybė narė;</text:span></text:p>
      <text:p text:style-name="P450"><text:span text:style-name="T451">27.5</text:span><text:span text:style-name="T452">. Lietuvos Respublikos ar kitos Europos Sąjungos valstybės narės pilietybę patvirtinančio asmens dokumento numeris;</text:span></text:p>
      <text:p text:style-name="P453"><text:span text:style-name="T454">27.6</text:span><text:span text:style-name="T455">. dokumento, patvirtinančio kitos Europos Sąjungos valstybės n</text:span><text:span text:style-name="T456">arės piliečio pragyventą Lietuvos Respublikoje laiką, numeris;</text:span></text:p>
      <text:p text:style-name="P457"><text:span text:style-name="T458">27.7</text:span><text:span text:style-name="T459">. duomenys, valstybės narės vietovė ar rinkimų apygarda, kurios rinkėjų sąraše jis buvo įrašytas paskutinį kartą;</text:span></text:p>
      <text:p text:style-name="P460"><text:span text:style-name="T461">27.8</text:span><text:span text:style-name="T462">. adresas ir adreso įrašymo į Lietuvos Respublikos gyventojų re</text:span><text:span text:style-name="T463">gistrą datą;</text:span></text:p>
      <text:p text:style-name="P464"><text:span text:style-name="T465">27.9</text:span><text:span text:style-name="T466">. žyma, jei rinkėjas yra pareiškęs nesutikimą, kad jo adresas, gimimo data ar kuris nors iš šių duomenų būtų nurodomi apylinkės rinkėjų sąrašuose;</text:span></text:p>
      <text:p text:style-name="P467"><text:span text:style-name="T468">27.10</text:span><text:span text:style-name="T469">.<text:s/></text:span><text:span text:style-name="T470">papildoma informacija apie rinkėją: pranešimo apie rinkimus neįteikimo prieža</text:span><text:span text:style-name="T471">stis; data; rinkimų komisijos nario vardas, pavardė. Taip pat požymiai:<text:s/></text:span><text:span text:style-name="T472">dalyvavimas rinkimuose; teisė balsuoti namuose; rinkėjas įtrauktas į balsuojančių namuose sąrašą; pranešimo apie rinkimus įteikimas; balsavimas namuose; nebalsavimo priežastis; data; r</text:span><text:span text:style-name="T473">inkėjo balsavimas rinkimuose.<text:s/></text:span></text:p>
      <text:p text:style-name="P474"><text:span text:style-name="T475">VII</text:span><text:span text:style-name="T476"><text:s/>SKYRIUS</text:span></text:p>
      <text:p text:style-name="P477"><text:span text:style-name="T478">RINKIMŲ APYGARDŲ IR RINKIMŲ APYLINKIŲ RINKĖJŲ SĄRAŠAI</text:span></text:p>
      <text:p text:style-name="P479"/>
      <text:p text:style-name="P480"><text:span text:style-name="T481">28</text:span><text:span text:style-name="T482">. Rinkimų apygardos rinkėjų sąrašą elektroninių ryšių priemonėmis pagal Lietuvos Respublikos rinkėjų sąrašą ir jame nurodytą rinkėjo deklaruotą gyvenamąją vietą (paskutinę žinomą deklaruotą rinkėjo gyvenamąją vietą) sudaro Vyriausioji rinkimų komisija ir n</text:span><text:span text:style-name="T483">e vėliau kaip likus 39 dienoms iki rinkimų perduoda apygardų, savivaldybių rinkimų komisijoms. Kartu VRKIS sudaromi asmenų, nedeklaravusių gyvenamosios vietos Lietuvos Respublikoje<text:s/></text:span><text:span text:style-name="T484">arba ilgiau kaip vienus metus iki rinkimų dienos neturinčių nė vieno galioj</text:span><text:span text:style-name="T485">ančio pilietybę patvirtinančio asmens dokumento (</text:span>paso ar asmens tapatybės kortelės)<text:span text:style-name="T486">, sąrašai. Šie asmenys priskiriami fiktyviai rinkimų apylinkei Nr. 999.</text:span><text:s/></text:p>
      <text:p text:style-name="P487">Punkto pakeitimai:</text:p>
      <text:p text:style-name="P488"><text:span text:style-name="T489">Nr.<text:s/></text:span><text:a xlink:href="https://www.e-tar.lt/portal/legalAct.html?documentId=53f811a09ffe11eea5a28c81c82193a8" office:target-frame-name="_top" xlink:show="replace"><text:span text:style-name="T490">Sp-310</text:span></text:a><text:span text:style-name="T491">, 2023-12-21, paskelbta TAR 2023-12-21, i. k. 2023-24922</text:span></text:p>
      <text:p text:style-name="Normal"/>
      <text:p text:style-name="P492"><text:span text:style-name="T493">29</text:span><text:span text:style-name="T494">. Rinkimų apygardos rinkėjų sąraše turi būti šie rinkėjo duomenys ir kita informacija:</text:span></text:p>
      <text:p text:style-name="P495"><text:span text:style-name="T496">29.</text:span><text:span text:style-name="T497">1</text:span><text:span text:style-name="T498">. vardas, pavardė;</text:span></text:p>
      <text:p text:style-name="P499"><text:span text:style-name="T500">29.2</text:span><text:span text:style-name="T501">. asmens kodas;</text:span></text:p>
      <text:p text:style-name="P502"><text:span text:style-name="T503">29.3</text:span><text:span text:style-name="T504">. gimimo data;</text:span></text:p>
      <text:p text:style-name="P505"><text:span text:style-name="T506">29.4</text:span><text:span text:style-name="T507">. adresas ir adreso įrašymo į gyventojų registrą data;</text:span></text:p>
      <text:p text:style-name="P508"><text:span text:style-name="T509">29.5</text:span><text:span text:style-name="T510">. žyma, jei rinkėjas yra pareiškęs nesutikimą, kad jo adresas, gimimo data ar kuris nors iš šių duomenų būtų nurodom</text:span><text:span text:style-name="T511">i apylinkės rinkėjų sąrašuose;</text:span></text:p>
      <text:p text:style-name="P512"><text:span text:style-name="T513">29.6</text:span><text:span text:style-name="T514">. informacija apie rinkėjų sąrašo patikslinimą;</text:span></text:p>
      <text:p text:style-name="P515"><text:span text:style-name="T516">29.7</text:span><text:span text:style-name="T517">. papildoma informacija apie rinkėją: pranešimo apie rinkimus neįteikimo priežastis; data; rinkimų komisijos nario vardas, pavardė. Taip pat požymiai: dalyvavima</text:span><text:span text:style-name="T518">s rinkimuose; teisė balsuoti namuose; rinkėjas įtrauktas į balsuojančių namuose sąrašą; pranešimo apie rinkimus įteikimas; balsavimas namuose; nebalsavimo priežastis; data; rinkėjo balsavimas rinkimuose.</text:span></text:p>
      <text:p text:style-name="P519"><text:span text:style-name="T520">30</text:span><text:span text:style-name="T521">. Sudarius apylinkių rinkėjų sąrašus, apygar</text:span><text:span text:style-name="T522">dos rinkėjų sąraše nurodoma rinkėjui priskirta rinkimų apylinkė ir rinkimų apylinkės rinkėjų sąraše rinkėjui suteiktas rinkėjo eilės numeris.</text:span></text:p>
      <text:p text:style-name="P523"><text:span text:style-name="T524">31</text:span><text:span text:style-name="T525">. Apylinkės rinkimų komisija elektroninių ryšių priemonėmis tvarko apylinkės rinkėjų sąrašą, jo eiliškumą su</text:span><text:span text:style-name="T526">rašydama taip, kad rinkėjų sąrašas būtų patogus apylinkės rinkimų komisijos nariams platinant pranešimus apie rinkimus.</text:span></text:p>
      <text:p text:style-name="P527"><text:span text:style-name="T528">32</text:span><text:span text:style-name="T529">. Apygardos, savivaldybės rinkimų komisija ne vėliau kaip likus 30 dienų iki nustatytos rinkimų dienos elektroninių ryšių priemonė</text:span><text:span text:style-name="T530">mis perduoda duomenis apie rinkėjų įrašymą į rinkimų apylinkės elektroninį rinkėjų sąrašą, rinkėjų eilės numerius rinkimų apylinkės rinkėjų sąraše, apylinkės rinkimų komisijos pirmininko vardą ir pavardę, telefono numerį, patikslintus, jei reikia, rinkimų<text:s/></text:span><text:span text:style-name="T531">apylinkių komisijų būstinių adresus, informaciją, apibūdinančią, kaip rasti rinkimų apylinkės balsavimo būstinę.</text:span></text:p>
      <text:p text:style-name="P532"><text:span text:style-name="T533">33</text:span><text:span text:style-name="T534">. Pagal Aprašo 29 punkte nurodytus duomenis spausdinami pranešimai apie rinkimus, rinkėjams teikiama informacija apie jų įrašymą į rinkėj</text:span><text:span text:style-name="T535">ų sąrašą.<text:s/></text:span></text:p>
      <text:p text:style-name="P536"><text:span text:style-name="T537">34</text:span><text:span text:style-name="T538">. Atspausdintus pranešimus apie rinkimus, pagalbinį išankstinį rinkėjų sąrašą (forma S3) Vyriausioji rinkimų komisija elektroninėje laikmenoje perduoda apygardos, savivaldybės rinkimų komisijai, kuri juos perduoda apylinkių rinkimų komisij</text:span><text:span text:style-name="T539">oms. Atspausdinti rinkėjų sąrašai saugomi iki rinkimų pabaigos ir perduodami Vyriausiajai rinkimų komisijai nustatyta tvarka.<text:s/></text:span></text:p>
      <text:p text:style-name="Normal"/>
      <text:p text:style-name="P540"><text:span text:style-name="T541">VIII</text:span><text:span text:style-name="T542"><text:s/>SKYRIUS</text:span></text:p>
      <text:p text:style-name="P543"><text:span text:style-name="T544">IŠANKSTINIS RINKIMŲ APYLINKĖS RINKĖJŲ SĄRAŠAS</text:span></text:p>
      <text:p text:style-name="P545"/>
      <text:p text:style-name="P546"><text:span text:style-name="T547">35</text:span><text:span text:style-name="T548">. Išankstiniai rinkimų apylinkės rinkėjų sąrašai<text:s/></text:span><text:span text:style-name="T549">elektroninių ryšių priemonėmis VRKIS sudaromi iš apygardos rinkėjų sąrašo.</text:span></text:p>
      <text:p text:style-name="P550"><text:span text:style-name="T551">36</text:span><text:span text:style-name="T552">. Rinkimų apylinkės išankstiniame rinkėjų sąraše VRKIS turi būti pateikiami šie rinkėjo duomenys ir kita informacija:<text:s/></text:span></text:p>
      <text:p text:style-name="P553"><text:span text:style-name="T554">36.1</text:span><text:span text:style-name="T555">. rinkėjo eilės numeris rinkimų apylinkės rinkėjų sąraše;<text:s/></text:span></text:p>
      <text:p text:style-name="P556"><text:span text:style-name="T557">36.2</text:span><text:span text:style-name="T558">. vardas, pavardė;</text:span></text:p>
      <text:p text:style-name="P559"><text:span text:style-name="T560">36.3</text:span><text:span text:style-name="T561">. adresas;</text:span></text:p>
      <text:p text:style-name="P562"><text:span text:style-name="T563">36.4</text:span><text:span text:style-name="T564">. žyma apie pranešimo apie rinkimus įteikimą ar neįteikimą;<text:s/></text:span></text:p>
      <text:p text:style-name="P565"><text:span text:style-name="T566">36.5</text:span><text:span text:style-name="T567">. žyma apie užpildytą prašymą balsuoti iš anksto ir balsuoti namuose;</text:span></text:p>
      <text:p text:style-name="P568"><text:span text:style-name="T569">36</text:span><text:span text:style-name="T570">.6</text:span><text:span text:style-name="T571">.<text:s/></text:span><text:span text:style-name="T572">papildoma informacija apie rinkėją: pranešimo apie rinkimus neįteikimo priežastis; data; rinkimų komisijos nario vardas, pavardė. Taip pat požymiai:<text:s/></text:span><text:span text:style-name="T573">dalyvavimas rinkimuose; teisė balsuoti namuose; rinkėjas įtrauktas į balsuojančių namuose sąrašą; pra</text:span><text:span text:style-name="T574">nešimo apie rinkimus įteikimas; balsavimas namuose; nebalsavimo priežastis; data; rinkėjo balsavimas rinkimuose.</text:span></text:p>
      <text:p text:style-name="P575"><text:span text:style-name="T576">37</text:span><text:span text:style-name="T577">. Išankstinis rinkimų apylinkės rinkėjų sąrašas VRKIS naudojamas apylinkės rinkimų komisijoje supažindinti rinkėjus su rinkimų apylinkė</text:span><text:span text:style-name="T578">s rinkėjų sąrašu, tvarkant pranešimų apie rinkimus įteikimo, patvirtintų rinkėjų prašymų balsuoti namuose (forma P6), taip pat užpildytų prašymų įrašyti rinkėją į apylinkės rinkėjų sąrašą (forma F5) apskaitą.<text:s/></text:span></text:p>
      <text:p text:style-name="P579"><text:span text:style-name="T580">38</text:span><text:span text:style-name="T581">. Apylinkės rinkimų komisijos, tvarkydam</text:span><text:span text:style-name="T582">os pranešimų apie rinkimus, rinkėjų prašymų balsuoti namuose (forma P6), prašymų įrašyti į apylinkės rinkėjų sąrašus (forma F5) apskaitą, elektroninių ryšių priemonėmis VRKIS nurodo:</text:span></text:p>
      <text:p text:style-name="P583"><text:span text:style-name="T584">38.1</text:span><text:span text:style-name="T585">. pranešimų apie rinkimus įteikimo duomenis (pranešimų apie rinkimu</text:span><text:span text:style-name="T586">s įteikimo ar neįteikimo faktas, įteikimo data, pranešimų apie rinkimus neįteikimo atveju – pranešimų apie rinkimus neįteikimo priežastis);</text:span></text:p>
      <text:p text:style-name="P587"><text:span text:style-name="T588">38.2</text:span><text:span text:style-name="T589">. prašymų balsuoti namuose (forma P6) duomenis;</text:span></text:p>
      <text:p text:style-name="P590"><text:span text:style-name="T591">38.3</text:span><text:span text:style-name="T592">. prašymų įrašyti į rinkimų apylinkės rinkėjų sąrašą</text:span><text:span text:style-name="T593"><text:s/>(forma F5) duomenis.</text:span></text:p>
      <text:p text:style-name="P594"/>
      <text:p text:style-name="P595"><text:span text:style-name="T596">IX</text:span><text:span text:style-name="T597"><text:s/>SKYRIUS</text:span></text:p>
      <text:p text:style-name="P598"><text:span text:style-name="T599">PAGALBINIS IŠANKSTINIS RINKIMŲ APYLINKĖS RINKĖJŲ SĄRAŠAS</text:span></text:p>
      <text:p text:style-name="P600"/>
      <text:p text:style-name="P601"><text:span text:style-name="T602">39</text:span><text:span text:style-name="T603">. Rinkimų apylinkės pagalbiniame išankstiniame rinkėjų sąraše (forma S3) turi būti šie rinkėjo duomenys ir kita informacija:</text:span></text:p>
      <text:p text:style-name="P604"><text:span text:style-name="T605">39.1</text:span><text:span text:style-name="T606">. rinkėjo eilės numeris rinkimų apylinkės rinkėjų sąraše;<text:s/></text:span></text:p>
      <text:p text:style-name="P607"><text:span text:style-name="T608">39.2</text:span><text:span text:style-name="T609">. vardas, pavardė;</text:span></text:p>
      <text:p text:style-name="P610"><text:span text:style-name="T611">39.3</text:span><text:span text:style-name="T612">. adresas;</text:span></text:p>
      <text:p text:style-name="P613"><text:span text:style-name="T614">39.4</text:span><text:span text:style-name="T615">. žyma apie pranešimo apie rinkimus įteikimą ar neįteikimą (neįteikimo priežastis);</text:span></text:p>
      <text:p text:style-name="P616"><text:span text:style-name="T617">39.5</text:span><text:span text:style-name="T618">. žyma apie teisę balsuoti namuose turinčius rinkėj</text:span><text:span text:style-name="T619">us (neįgalieji, dėl ligos laikinai nedarbingi, sukakę 70 metų ir vyresni rinkėjai);</text:span></text:p>
      <text:p text:style-name="P620"><text:span text:style-name="T621">39.6</text:span><text:span text:style-name="T622">. informacija apie rinkėjo prašymo balsuoti namuose patvirtinimą.</text:span></text:p>
      <text:p text:style-name="P623"><text:span text:style-name="T624">40</text:span><text:span text:style-name="T625">. Pagalbinis išankstinis rinkėjų sąrašas naudojamas tikslinant rinkėjų sąrašus, įteikiant<text:s/></text:span><text:span text:style-name="T626">pranešimus apie rinkimus, sudarant balsuojančių namuose rinkėjų sąrašus.</text:span></text:p>
      <text:p text:style-name="P627"/>
      <text:p text:style-name="P628"><text:span text:style-name="T629">X</text:span><text:span text:style-name="T630"><text:s/>SKYRIUS</text:span></text:p>
      <text:p text:style-name="P631"><text:span text:style-name="T632">SUSIPAŽINIMAS SU RINKĖJŲ SĄRAŠAIS.</text:span></text:p>
      <text:p text:style-name="P633"><text:span text:style-name="T634">INFORMACIJOS TEIKIMAS TRUMPUOJU TELEFONO NUMERIU</text:span></text:p>
      <text:p text:style-name="P635"/>
      <text:p text:style-name="P636"><text:span text:style-name="T637">41</text:span><text:span text:style-name="T638">. Rinkėjas turi teisę susipažinti su rinkėjų sąraše esančiais savo<text:s/></text:span><text:span text:style-name="T639">duomenimis šiais būdais:</text:span></text:p>
      <text:p text:style-name="P640"><text:span text:style-name="T641">41.1</text:span><text:span text:style-name="T642">. <text:s/>rinkimų apylinkėje – likus ne mažiau kaip 25 dienoms iki rinkimų; apylinkės rinkimų komisija, kurios sąraše yra įrašyti rinkėjai, sudaro sąlygas jiems susipažinti su rinkimų apylinkės rinkėjų sąrašo duomenimis. Sprendimą d</text:span><text:span text:style-name="T643">ėl šio reikalavimo įgyvendinimo būdų priima apylinkės rinkimų komisija. Draudžiama daryti rinkimų apylinkių rinkėjų sąrašų kopijas ar kitu būdu juos dauginti arba platinti;</text:span></text:p>
      <text:p text:style-name="P644"><text:span text:style-name="T645">41.2</text:span><text:span text:style-name="T646">. elektroninių ryšių priemonėmis – Vyriausioji rinkimų komisijos elektronin</text:span><text:span text:style-name="T647">ių paslaugų portale „Rinkėjo puslapis“, kuriame yra suformuojama Informacinė kortelė;</text:span></text:p>
      <text:p text:style-name="P648"><text:span text:style-name="T649">41.3</text:span><text:span text:style-name="T650">. trumpuoju telefono numeriu 1855 – rinkėjų sąrašuose esanti informacija, informacija, ar rinkėjas įrašytas į rinkimų apylinkės rinkėjų sąrašą, taip pat informaci</text:span><text:span text:style-name="T651">ja apie rinkimų komisijų darbo laiką, jų telefono numerius, adresus. Trumpuoju telefono numeriu 1855 taip pat registruojami rinkėjų pranešimai ir skundai. Šie pranešimai ir skundai perduodami Vyriausiajai rinkimų komisijai ir apygardų, savivaldybių rinkimų</text:span><text:span text:style-name="T652"><text:s/>komisijoms.</text:span></text:p>
      <text:p text:style-name="P653"><text:span text:style-name="T654">42</text:span><text:span text:style-name="T655">. Teikiant informaciją trumpuoju telefono numeriu 1855, siekiant identifikuoti rinkėją, gali būti naudojami šie Lietuvos Respublikos rinkėjų sąraše esantys asmens duomenys: vardas, pavardė ir asmens kodas.</text:span></text:p>
      <text:p text:style-name="P656"><text:span text:style-name="T657">43</text:span><text:span text:style-name="T658">. Trumpasis telefono nu</text:span><text:span text:style-name="T659">meris 1855 negali būti naudojamas rinkėjo adresui (namo ir buto numeriui), asmens kodui, gimimo datai sužinoti. Vyriausioji rinkimų komisija, teikdama informaciją ir paslaugas trumpuoju telefono numeriu 1855, užtikrina tinkamą asmens duomenų apsaugą.</text:span></text:p>
      <text:p text:style-name="P660"><text:span text:style-name="T661">44</text:span><text:span text:style-name="T662">. Vyriausioji rinkimų komisija, apygardos, savivaldybių rinkimų komisijos per visuomenės informavimo priemones rinkėjus informuoja apie trumpuoju telefono numeriu 1855 teikiamą informaciją. Apygardos, savivaldybių rinkimų komisijos teikia informaciją rink</text:span><text:span text:style-name="T663">ėjams, kaip surasti balsavimo būstines.</text:span></text:p>
      <text:p text:style-name="P664"><text:span text:style-name="T665">45</text:span><text:span text:style-name="T666">. Politinės organizacijos, jų koalicijos, rinkimų stebėtojai, atstovai rinkimams gali susipažinti su rinkėjų sąrašų duomenimis šiais būdais:</text:span></text:p>
      <text:p text:style-name="P667"><text:span text:style-name="T668">45.1</text:span><text:span text:style-name="T669">. Lietuvos Respublikos rinkėjų sąrašu – Vyriausiojoje rinkimų k</text:span><text:span text:style-name="T670">omisijoje;</text:span></text:p>
      <text:p text:style-name="P671"><text:span text:style-name="T672">45.2</text:span><text:span text:style-name="T673">. Rinkimų apygardos rinkėjų sąrašu – apygardos, savivaldybės rinkimų komisijoje;</text:span></text:p>
      <text:p text:style-name="P674"><text:span text:style-name="T675">45.3</text:span><text:span text:style-name="T676">. Rinkimų apylinkės rinkėjų sąrašu – apylinkės rinkimų komisijoje.</text:span></text:p>
      <text:p text:style-name="P677"><text:span text:style-name="T678">46</text:span><text:span text:style-name="T679">. Sprendimą dėl 41.1, 45.1, 45.2 ir 45.3 papunkčiuose nurodytų<text:s/></text:span><text:span text:style-name="T680">reikalavimų įgyvendinimo būdų priima atitinkama rinkimų komisija. Su rinkėjų sąrašais susipažįstantys asmenys privalo pasirašyti Pasižadėjimą saugoti asmens duomenų paslaptį.</text:span></text:p>
      <text:p text:style-name="P681"/>
      <text:p text:style-name="P682"><text:span text:style-name="T683">XI</text:span><text:span text:style-name="T684"><text:s/>SKYRIUS</text:span></text:p>
      <text:p text:style-name="P685"><text:span text:style-name="T686">PRANEŠIMAS APYGARDOS, SAVIVALDYBĖS RINKIMŲ KOMISIJAI APIE APYLI</text:span><text:span text:style-name="T687">NKĖS RINKĖJŲ SĄRAŠE APTIKTUS NETIKSLUMUS</text:span></text:p>
      <text:p text:style-name="P688"/>
      <text:p text:style-name="P689"><text:span text:style-name="T690">47</text:span><text:span text:style-name="T691">. Apygardos, savivaldybės rinkimų komisija ne vėliau kaip likus 26 dienoms iki rinkimų dienos elektroninių ryšių priemonėmis išankstinį rinkėjų sąrašą perduoda apylinkės rinkimų komisijai. Apylinkės rinkimų k</text:span><text:span text:style-name="T692">omisija, iš apygardos, savivaldybės rinkimų komisijos gavusi apylinkės rinkėjų sąrašus, sudaro sąlygas su jais susipažinti rinkėjams, atstovams rinkimams, platina rinkėjams pranešimus apie rinkimus, sudaro rinkėjų, kurie balsuos namuose, sąrašą, praneša ap</text:span><text:span text:style-name="T693">ygardos, savivaldybės rinkimų komisijai apie apylinkės rinkėjų sąraše pastebėtus netikslumus, taip pat apie asmenis, nedeklaravusius, ar jie atitinka Rinkimų kodekse nustatytus reikalavimus.</text:span></text:p>
      <text:p text:style-name="P694"><text:span text:style-name="T695">48</text:span><text:span text:style-name="T696">. Rinkėjai, politinės organizacijos, jų atstovai rinkimams,</text:span><text:span text:style-name="T697"><text:s/>rinkimų stebėtojai skundus dėl rinkėjų sąraše esančių netikslumų ar esančių klaidų gali pateikti apylinkės rinkimų komisijai ne vėliau kaip likus 8 dienoms iki rinkimų. Apylinkės rinkimų komisija duomenis apie apylinkės rinkėjų sąraše aptiktus netikslumus</text:span><text:span text:style-name="T698"><text:s/>elektroninių ryšių priemonėmis rinkėjų sąrašų tikslinimo metu perduoda apygardos, savivaldybės rinkimų komisijai.</text:span></text:p>
      <text:p text:style-name="P699"/>
      <text:p text:style-name="P700"><text:span text:style-name="T701">XII</text:span><text:span text:style-name="T702"><text:s/>SKYRIUS</text:span></text:p>
      <text:p text:style-name="P703"><text:span text:style-name="T704">IŠANKSTINIŲ RINKĖJŲ SĄRAŠŲ TIKSLINIMAS</text:span></text:p>
      <text:p text:style-name="P705"/>
      <text:p text:style-name="P706"><text:span text:style-name="T707">49</text:span><text:span text:style-name="T708">.<text:s/></text:span><text:span text:style-name="T709">Lietuvos Respublikos rinkėjų sąraše įrašyti rinkėjai yra suskirstomi į<text:s/></text:span><text:span text:style-name="T710">išankstinius rinkimų apygardų ir rinkimų apylinkių rinkėjų sąrašus:</text:span></text:p>
      <text:p text:style-name="P711"><text:span text:style-name="T712">49.1</text:span><text:span text:style-name="T713">. <text:s/></text:span><text:span text:style-name="T714">savivaldybių tarybų, savivaldybių merų rinkimų metu – pagal savivaldybes, kurių nuolatiniais gyventojais jie buvo 60 dienų iki rinkimų dienos;</text:span></text:p>
      <text:p text:style-name="P715"><text:span text:style-name="T716">49.2</text:span><text:span text:style-name="T717">. kitų rinkimų metu – pagal<text:s/></text:span><text:span text:style-name="T718">rinkėjo deklaruotą gyvenamąją vietą arba paskutinę žinomą deklaruotą gyvenamąją vietą. Taip pat sudaromi rinkėjų, nedeklaravusių savo gyvenamosios vietos<text:s/></text:span><text:span text:style-name="T719">arba ilgiau kaip vienus metus iki rinkimų dienos neturinčių nė vieno galiojančio pilietybę patvirtinan</text:span><text:span text:style-name="T720">čio asmens dokumento (</text:span>paso ar asmens tapatybės kortelės)<text:span text:style-name="T721">, sąrašai.</text:span><text:s/></text:p>
      <text:p text:style-name="P722">Papunkčio pakeitimai:</text:p>
      <text:p text:style-name="P723"><text:span text:style-name="T724">Nr.<text:s/></text:span><text:a xlink:href="https://www.e-tar.lt/portal/legalAct.html?documentId=53f811a09ffe11eea5a28c81c82193a8" office:target-frame-name="_top" xlink:show="replace"><text:span text:style-name="T725">Sp-310</text:span></text:a><text:span text:style-name="T726">, 2023-12-21, paskelbta TAR 2023-12-21, i. k. 2023-24922</text:span></text:p>
      <text:p text:style-name="Normal"/>
      <text:p text:style-name="P727"><text:span text:style-name="T728">50</text:span><text:span text:style-name="T729">. Išankstiniai rinkėjų sąrašai iki galutinių rinkėjų sąrašų patvirtinimo tikslinami, perkeliant į išankstinį Lietuvos Respublikos rinkėjų sąrašą įrašytus rinkėjus iš vienos rinkimų apylinkės rinkėjų sąrašo į kitos rinkimų apylinkės rinkėjų sąrašą t</text:span><text:span text:style-name="T730">oje pačioje ar kitoje rinkimų apygardoje, savivaldybėje. Rinkėjų sąrašus iki galutinių rinkėjų sąrašų patvirtinimo tikslina Vyriausioji rinkimų komisija arba apygardos, savivaldybės rinkimų komisija. Patvirtinti galutiniai rinkėjų sąrašai negali būti keiči</text:span><text:span text:style-name="T731">ami.</text:span></text:p>
      <text:p text:style-name="P732"><text:span text:style-name="T733">51</text:span><text:span text:style-name="T734">. Išankstiniai rinkėjų sąrašai gali būti tikslinami tik šiais atvejais:</text:span></text:p>
      <text:p text:style-name="P735"><text:span text:style-name="T736">51.1</text:span><text:span text:style-name="T737">. jeigu pasikeičia rinkėjo deklaruota gyvenamoji vieta;</text:span></text:p>
      <text:p text:style-name="P738"><text:span text:style-name="T739">51.2</text:span><text:span text:style-name="T740">. jeigu rinkėjas nėra įrašytas į rinkėjų sąrašus, nes nėra deklaravęs savo gyvenamosios vietos;</text:span></text:p>
      <text:p text:style-name="P741"><text:span text:style-name="T742">51.3</text:span><text:span text:style-name="T743">. jeigu rinkėjas nėra įrašytas į rinkėjų sąrašus, nes ilgiau kaip vienus metus iki rinkimų dienos neturi nė vieno galiojančio pilietybę patvirtinančio asmens dokumento (paso ar asmens tapatybės kortelės).</text:span><text:s/></text:p>
      <text:p text:style-name="P744">Papildyta papunkčiu:</text:p>
      <text:p text:style-name="P745"><text:span text:style-name="T746">Nr.<text:s/></text:span><text:a xlink:href="https://www.e-tar.lt/portal/legalAct.html?documentId=53f811a09ffe11eea5a28c81c82193a8" office:target-frame-name="_top" xlink:show="replace"><text:span text:style-name="T747">Sp-310</text:span></text:a><text:span text:style-name="T748">, 2023-12-21, paskelbta TAR 2023-12-21, i. k. 2023-24922</text:span></text:p>
      <text:p text:style-name="Normal"/>
      <text:p text:style-name="P749"><text:span text:style-name="T750">52</text:span><text:span text:style-name="T751">. Dėl rinkėjo perkėlimo iš vienos rinkimų apylinkės rinkėjų sąrašo į kitos rinkimų apylinkės rinkėjų sąrašą, k</text:span><text:span text:style-name="T752">ai abi rinkimų apylinkės priklauso tai pačiai rinkimų apygardai, sprendžia apygardos, savivaldybės rinkimų komisija ir apie tai praneša Vyriausiajai rinkimų komisijai elektroninių ryšių priemonėmis VRKIS.</text:span></text:p>
      <text:p text:style-name="P753"><text:span text:style-name="T754">53</text:span><text:span text:style-name="T755">. Dėl rinkėjo perkėlimo iš vienos rinkimų apy</text:span><text:span text:style-name="T756">linkės rinkėjų sąrašo į kitos rinkimų apylinkės rinkėjų sąrašą, kai abi rinkimų apylinkės priklauso skirtingoms rinkimų apygardoms, sprendžia Vyriausioji rinkimų komisija.</text:span></text:p>
      <text:p text:style-name="P757"><text:span text:style-name="T758">54</text:span><text:span text:style-name="T759">. Rinkimų apylinkė tvirtina rinkėjo, įrašyto į fiktyvią rinkimų apylinkę Nr. 9</text:span><text:span text:style-name="T760">99, įtraukimą į apylinkės rinkėjų sąrašą ir apie tai praneša apygardos, savivaldybės komisijai ir Vyriausiajai rinkimų komisijai elektroninių ryšių priemonėmis VRKIS.</text:span></text:p>
      <text:p text:style-name="P761"><text:span text:style-name="T762">55</text:span><text:span text:style-name="T763">.<text:s/></text:span><text:span text:style-name="T764">Rinkėjų sąrašai gali būti tikslinami:</text:span></text:p>
      <text:p text:style-name="P765"><text:span text:style-name="T766">55.1</text:span><text:span text:style-name="T767">. pranešimo apie rinkimus įteikimo me</text:span><text:span text:style-name="T768">tu;</text:span></text:p>
      <text:p text:style-name="P769"><text:span text:style-name="T770">55.2</text:span><text:span text:style-name="T771">. rinkėjams kreipiantis į rinkimų apylinkę dėl įrašymo į rinkimų apylinkės rinkėjų sąrašus padarytų klaidų;</text:span></text:p>
      <text:p text:style-name="P772"><text:span text:style-name="T773">55.3</text:span><text:span text:style-name="T774">. rinkėjui pateikus prašymą dėl įrašymo į apylinkės rinkėjų sąrašą (forma F5). Prašymas gali būti pateiktas taip pat ir<text:s/></text:span><text:span text:style-name="T775">elektroniniu būdu per portalą „Rinkėjo puslapis“.</text:span></text:p>
      <text:p text:style-name="P776"><text:span text:style-name="T777">56</text:span><text:span text:style-name="T778">.<text:s/></text:span><text:span text:style-name="T779">Rinkėją įrašyti į Lietuvos Respublikos rinkėjų sąrašą ar išbraukti iš jo gali tik Vyriausioji rinkimų komisija įstatymų nustatytais atvejais. Rinkėją į apygardos rinkėjų sąrašą įrašo apygardos, sa</text:span><text:span text:style-name="T780">vivaldybės rinkimų komisija ir apie padarytus pakeitimus praneša Vyriausiajai rinkimų komisijai. Rinkėją į apylinkės rinkėjų sąrašą įrašo apylinkės rinkimų komisija ir apie padarytus pakeitimus praneša apygardos, savivaldybės rinkimų komisijai ir Vyriausia</text:span><text:span text:style-name="T781">jai rinkimų komisijai.</text:span></text:p>
      <text:p text:style-name="P782"><text:span text:style-name="T783">57</text:span><text:span text:style-name="T784">.<text:s/></text:span><text:span text:style-name="T785">Jeigu į apylinkės rinkimų komisiją išankstinių rinkėjų sąrašų tikslinimo laikotarpiu kreipiasi rinkėjas, kuris neįrašytas į šios rinkimų apylinkės rinkėjų sąrašą, tačiau deklaravo gyvenamąją vietą po išankstinių sąrašų sudary</text:span><text:span text:style-name="T786">mo (tais atvejais, kai yra taikomas „nuolatinio gyventojo“ kriterijus, toks kreipimasis gali būti pateiktas tik likus daugiau nei 60 dienų iki rinkimų dienos) apylinkės rinkimų komisija duoda rinkėjui užpildyti Vyriausiosios rinkimų komisijos nustatytos fo</text:span><text:span text:style-name="T787">rmos prašymą įrašyti rinkėją į šios rinkimų apylinkės rinkėjų sąrašą (forma F5). Pateikdamas prašymą (forma F5) apylinkės rinkimų komisijai, rinkėjas taip pat pateikia asmens tapatybę patvirtinantį dokumentą (pasą ar asmens tapatybės kortelę), pažymą apie<text:s/></text:span><text:span text:style-name="T788">deklaruotą gyvenamąją vietą tos rinkimų apylinkės teritorijoje ir nurodo savo kontaktinius duomenis (telefono numerį, el. pašto adresą), kuriais jam galima būtų pranešti priimtą sprendimą dėl jo pateikto prašymo.</text:span></text:p>
      <text:p text:style-name="P789"><text:span text:style-name="T790">58</text:span><text:span text:style-name="T791">.<text:s/></text:span><text:span text:style-name="T792">Apylinkės rinkimų komisija gautų pr</text:span><text:span text:style-name="T793">ašymų (forma F5) duomenis nedelsdama įkelia į VRKIS. Visi prašymai apygardos rinkimų komisijai persiunčiami ne vėliau kaip</text:span><text:span text:style-name="T794"><text:s/>l</text:span><text:span text:style-name="T795">ikus 8 dienoms iki rinkimų dienos. Apylinkės rinkimų komisija gautus popierinius rinkėjų prašymus įrašyti juos į apylinkės rinkėjų s</text:span><text:span text:style-name="T796">ąrašą registruoja Rinkėjų gautų prašymų įrašyti į apylinkės rinkėjų sąrašą (forma F5) apskaitos rinkimų apylinkėje žiniaraštyje (forma S7). Apygardos, savivaldybės rinkimų komisija gautus elektroninius rinkėjų prašymus VRKIS nedelsdama patvirtina arba atme</text:span><text:span text:style-name="T797">ta, naudodamasi VRKIS. Apygardos rinkimų komisija, nustačiusi, kad rinkėjo prašymas yra pagrįstas, elektroninių ryšių priemonėmis išbraukia jį iš išankstinių apygardos rinkėjų sąrašų sudarymo metu jam priskirtos apylinkės rinkėjų sąrašo ir įrašo jį į prašy</text:span><text:span text:style-name="T798">me nurodytos apylinkės rinkėjų sąrašą. Jeigu rinkėjo prašymas nepagrįstas, toks prašymas netenkinamas, o rinkėjui pasiūloma balsuoti toje rinkimų apylinkėje, į kurios rinkėjų sąrašą rinkėjas yra įrašytas.</text:span></text:p>
      <text:p text:style-name="P799"><text:span text:style-name="T800">59</text:span><text:span text:style-name="T801">.<text:s/></text:span><text:span text:style-name="T802">Jeigu į apylinkės rinkimų komisiją ar apyga</text:span><text:span text:style-name="T803">rdos, savivaldybės rinkimų komisiją išankstinių apygardos rinkėjų sąrašų tikslinimo laikotarpiu kreipiasi rinkėjas, kuris nebuvo priskirtas jokiai tos apygardos rinkimų apylinkei, tačiau yra deklaravęs savo gyvenamąją vietą šios rinkimų apylinkės teritorij</text:span><text:span text:style-name="T804">oje ir pateikia prašymą (forma F5) įrašyti jį į tos apygardos atitinkamos apylinkės, kurioje jis pageidauja balsuoti, rinkėjų sąrašą, jo prašymas nagrinėjamas Aprašo 58 punkte nustatyta tvarka.</text:span></text:p>
      <text:p text:style-name="P805"><text:span text:style-name="T806">60</text:span><text:span text:style-name="T807">.<text:s/></text:span><text:span text:style-name="T808">Jeigu savivaldybių tarybų, savivaldybių merų rinkimų m</text:span><text:span text:style-name="T809">etu į apylinkės rinkimų komisiją ar apygardos, savivaldybės rinkimų komisiją išankstinių apygardos rinkėjų sąrašų tikslinimo laikotarpiu kreipiasi:</text:span></text:p>
      <text:p text:style-name="P810"><text:span text:style-name="T811">60.1</text:span><text:span text:style-name="T812">. rinkėjas, kuris</text:span><text:span text:style-name="T813"><text:s/>nebuvo priskirtas jokiai tos apygardos rinkimų apylinkei, tačiau yra nuolatinis tos<text:s/></text:span><text:span text:style-name="T814">savivaldybės gyventojas pagal Aprašo 19 punktą, jis pateikia prašymą (forma F5) įrašyti jį į tos savivaldybės atitinkamos apylinkės, kurioje jis pageidauja balsuoti, rinkėjų sąrašą. Toks prašymas nagrinėjamas ir sprendimas priimamas Aprašo<text:s/></text:span><text:span text:style-name="T815">58</text:span><text:span text:style-name="T816"><text:s/>punkte nustat</text:span><text:span text:style-name="T817">yta tvarka;</text:span></text:p>
      <text:p text:style-name="P818"><text:span text:style-name="T819">60.2</text:span><text:span text:style-name="T820">. rinkėjas, kuris nėra nuolatinis tos savivaldybės gyventojas, jis negali būti įrašomas į šios savivaldybės rinkėjų sąrašus ir yra nukreipiamas į tos savivaldybės, kurios nuolatinis gyventojas jis yra, ar atitinkamos apylinkės rinkimų k</text:span><text:span text:style-name="T821">omisiją. <text:s/></text:span></text:p>
      <text:p text:style-name="P822"/>
      <text:p text:style-name="P823"><text:span text:style-name="T824">XIII</text:span><text:span text:style-name="T825"><text:s/>SKYRIUS</text:span></text:p>
      <text:p text:style-name="P826"><text:span text:style-name="T827">ASMENŲ, NEDEKLARAVUSIŲ GYVENAMOSIOS VIETOS LIETUVOS RESPUBLIKOJE ARBA ILGIAU KAIP VIENUS METUS IKI RINKIMŲ DIENOS NETURINČIŲ NĖ VIENO GALIOJANČIO PILIETYBĘ PATVIRTINANČIO ASMENS DOKUMENTO, ĮRAŠYMAS Į RINKĖJŲ SĄRAŠUS</text:span></text:p>
      <text:p text:style-name="P828"/>
      <text:p text:style-name="P829"><text:span text:style-name="T830">61</text:span><text:span text:style-name="T831">. Asmenys, turintys teisę rinkti, tačiau nedeklaravę gyvenamosios vietos Lietuvos Respublikoje arba ilgiau kaip vienus metus iki rinkimų dienos neturintys nė vieno galiojančio pilietybę patvirtinančio asmens dokumento (</text:span>paso ar asmens tapatybės kortelės)<text:span text:style-name="T832">, n</text:span><text:span text:style-name="T833">orėdami dalyvauti atitinkamuose rinkimuose privalo kreiptis į pasirinktą rinkimų komisiją su prašymu (forma F5) įrašyti juos į rinkėjų sąrašus. Tokie prašymai nagrinėjami ir sprendimas priimamas Aprašo 58 punkte nustatyta tvarka.</text:span></text:p>
      <text:p text:style-name="P834"><text:span text:style-name="T835">62</text:span><text:span text:style-name="T836">. Asmenys, turintys<text:s/></text:span><text:span text:style-name="T837">teisę rinkti, tačiau nedeklaravę gyvenamosios vietos Lietuvos Respublikoje arba ilgiau kaip vienus metus iki rinkimų dienos neturintys nė vieno galiojančio pilietybę patvirtinančio asmens dokumento (</text:span>paso ar asmens tapatybės kortelės)<text:span text:style-name="T838">, Respublikos Prezident</text:span><text:span text:style-name="T839">o rinkimuose ir rinkimuose į Europos Parlamentą gali būti įrašomi į bet kurios rinkimų apylinkės rinkėjų sąrašus.</text:span></text:p>
      <text:p text:style-name="P840"><text:span text:style-name="T841">63</text:span><text:span text:style-name="T842">. Asmenys, turintys teisę rinkti, tačiau nedeklaravę gyvenamosios vietos Lietuvos Respublikoje arba ilgiau kaip vienus metus iki rinkimų</text:span><text:span text:style-name="T843"><text:s/>dienos neturintys nė vieno galiojančio pilietybę patvirtinančio asmens dokumento (</text:span>paso ar asmens tapatybės kortelės)<text:span text:style-name="T844">, Seimo rinkimuose gali būti įrašomi į rinkimų apylinkės rinkėjų sąrašą pagal paskutinę deklaruotą gyvenamąją vietą Lietuvos Respublikoje a</text:span><text:span text:style-name="T845">rba į bet kurį kitą rinkimų apygardos, kurioje yra Seimas, rinkimų apylinkės rinkėjų sąrašą.</text:span></text:p>
      <text:p text:style-name="P846"><text:span text:style-name="T847">64</text:span><text:span text:style-name="T848">. Asmenys, turintys teisę rinkti, tačiau nedeklaravę gyvenamosios vietos Lietuvos Respublikoje arba ilgiau kaip vienus metus iki rinkimų dienos neturintys nė</text:span><text:span text:style-name="T849"><text:s/>vieno galiojančio pilietybę patvirtinančio asmens dokumento (</text:span>paso ar asmens tapatybės kortelės)<text:span text:style-name="T850">, savivaldybių tarybų ir merų rinkimuose gali būti įrašomi į bet kurį rinkimų apylinkės toje savivaldybėje, kurioje toks asmuo yra nuolatinis gyventojas, rinkėj</text:span><text:span text:style-name="T851">ų sąrašą.</text:span></text:p>
      <text:p text:style-name="P852">Skyriaus pakeitimai:</text:p>
      <text:p text:style-name="P853"><text:span text:style-name="T854">Nr.<text:s/></text:span><text:a xlink:href="https://www.e-tar.lt/portal/legalAct.html?documentId=53f811a09ffe11eea5a28c81c82193a8" office:target-frame-name="_top" xlink:show="replace"><text:span text:style-name="T855">Sp-310</text:span></text:a><text:span text:style-name="T856">, 2023-12-21, paskelbta TAR 2023-12-21, i. k. 2023-24922</text:span></text:p>
      <text:p text:style-name="Normal"/>
      <text:p text:style-name="P857"><text:span text:style-name="T858">XIV</text:span><text:span text:style-name="T859"><text:s/>SKYRIUS</text:span></text:p>
      <text:p text:style-name="P860"><text:span text:style-name="T861">RINKĖJŲ, ESANČIŲ UŽSIENYJE IR SU LIETUVOS</text:span><text:span text:style-name="T862"><text:s/>VALSTYBĖS VĖLIAVA PLAUKIOJANČIUOSE LAIVUOSE, SĄRAŠŲ SUDARYMAS<text:s/></text:span></text:p>
      <text:p text:style-name="P863"/>
      <text:p text:style-name="P864"><text:span text:style-name="T865">65</text:span><text:span text:style-name="T866">. Kai rengiant Seimo rinkimus sudaroma (-os) Pasaulio lietuvių vienmandatė (-ės) rinkimų apygarda (-os) rinkėjų sąrašas (-ai), užsienyje balsuojantys Lietuvos Respublikos piliečiai<text:s/></text:span><text:span text:style-name="T867">įrašomi į Pasaulio lietuvių vienmandatės (-ių) rinkimų apygardos (-ų) rinkėjų sąrašą (-us).</text:span></text:p>
      <text:p text:style-name="P868"><text:span text:style-name="T869">66</text:span><text:span text:style-name="T870">. Rengiant Respublikos Prezidento rinkimus ir rinkimus į Europos Parlamentą, užsienyje balsuojantys Lietuvos Respublikos piliečiai įrašomi į balsuojančiųjų už</text:span><text:span text:style-name="T871">sienyje rinkėjų sąrašus.</text:span></text:p>
      <text:p text:style-name="P872"><text:span text:style-name="T873">67</text:span><text:span text:style-name="T874">. Pagal Asmenų, turinčių teisę rinkti, sąrašo duomenis ir asmenų prašymus, pateiktus Vyriausiosios rinkimų komisijos nustatyta tvarka, taip pat Lietuvos Respublikos diplomatinių atstovybių ir konsulinių įstaigų pranešimus ele</text:span><text:span text:style-name="T875">ktroninių ryšių priemonėmis sudaromi Lietuvos Respublikos diplomatinėje atstovybėje arba konsulinėje įstaigoje balsuosiančių rinkėjų sąrašai. Į šį sąrašą Vyriausiosios rinkimų komisijos nustatyta tvarka gali būti įrašomi tie asmenys, kurie balsavimo ne rin</text:span><text:span text:style-name="T876">kimų dieną, balsavimo rinkimų dieną arba pakartotinio balsavimo dieną negali grįžti į Lietuvą ir pageidauja balsuoti Lietuvos Respublikos diplomatinėje atstovybėje ar konsulinėje įstaigoje.</text:span></text:p>
      <text:p text:style-name="P877"><text:span text:style-name="T878">68</text:span><text:span text:style-name="T879">. Rengiant rinkimus į Europos Parlamentą iš asmenų, įrašytų<text:s/></text:span><text:span text:style-name="T880">į Aprašo 9 punkte nurodytus sąrašus, yra reikalaujama patvirtinti, kad šiuose rinkimuose jie rinks tik Lietuvos Respublikoje renkamus kandidatus. Šio patvirtinimo nereikalaujama iš turinčių teisę rinkti asmenų, pageidaujančių balsuoti ne Europos Sąjungos v</text:span><text:span text:style-name="T881">alstybėje narėje.</text:span></text:p>
      <text:p text:style-name="P882"><text:span text:style-name="T883">69</text:span><text:span text:style-name="T884">. Turintys teisę rinkti asmenys, kurie yra su Lietuvos valstybės vėliava plaukiojančių laivų įgulų nariai ir keleiviai ir balsavimo ne rinkimų dieną, balsavimo rinkimų dieną arba pakartotinio balsavimo dieną negali grįžti į Lietuvą,</text:span><text:span text:style-name="T885"><text:s/>Vyriausiosios rinkimų komisijos nustatyta tvarka įrašomi į rinkimų apylinkės, kurios teritorijoje yra laivo registravimo uosto administracija, rinkėjų sąrašą. Šio punkto nuostatos netaikomos savivaldybių tarybų ir merų rinkimams sudaromiems rinkėjų sąraša</text:span><text:span text:style-name="T886">ms.</text:span></text:p>
      <text:p text:style-name="P887"><text:span text:style-name="T888">70</text:span><text:span text:style-name="T889">. Lietuvos Respublikos diplomatinė atstovybė arba konsulinė įstaiga, likus ne mažiau kaip 15 dienų iki Seimo rinkimų dienos, perduoda Vyriausiajai rinkimų komisijai diplomatinėje atstovybėje sudarytą rinkėjų sąrašą ir duomenis apie jo patikslinim</text:span><text:span text:style-name="T890">ą. Šis sąrašas gali būti pildomas rinkėjais, kurie balsavimo iš anksto laikotarpiu ir rinkimų dieną negali grįžti į Lietuvą ir balsuoja diplomatinėje atstovybėje arba konsulinėje įstaigoje, arba papildomoje balsavimo vietoje užsienyje prie Lietuvos Respubl</text:span><text:span text:style-name="T891">ikos diplomatinės atstovybės ar konsulinės įstaigos.</text:span></text:p>
      <text:p text:style-name="P892"/>
      <text:p text:style-name="P893"><text:span text:style-name="T894">XV</text:span><text:span text:style-name="T895"><text:s/>SKYRIUS</text:span></text:p>
      <text:p text:style-name="P896"><text:span text:style-name="T897">RINKĖJŲ, ATLIEKANČIŲ PRIVALOMĄJĄ PRADINĘ KARO TARNYBĄ, IR RINKĖJŲ, ESANČIŲ KARINIUOSE VIENETUOSE, TERITORINIŲ POLICIJOS ĮSTAIGŲ AREŠTINĖSE, SUĖMIMO VYKDYMO IR AREŠTO BEI LAISVĖS ATĖMIMO</text:span><text:span text:style-name="T898"><text:s/>BAUSMIŲ ATLIKIMO VIETOSE, SĄRAŠŲ SUDARYMAS</text:span></text:p>
      <text:p text:style-name="P899"/>
      <text:p text:style-name="P900"><text:span text:style-name="T901">71</text:span><text:span text:style-name="T902">. Turintys teisę rinkti asmenys, atliekantys tikrąją karo tarnybą, valstybės tarnybą ar dirbantys pagal darbo sutartis tarptautinėse karinėse operacijose užsienyje, įrašomi į rinkimų apylinkės, kurios teri</text:span><text:span text:style-name="T903">torijoje jie yra deklaravę gyvenamąją vietą, rinkėjų sąrašus. Šie rinkėjai turi<text:s/></text:span><text:span text:style-name="T904">teisę balsuoti užsienyje esančiuose kariniuose vienetuose.</text:span></text:p>
      <text:p text:style-name="P905"><text:span text:style-name="T906">72</text:span><text:span text:style-name="T907">. Apygardos, savivaldybės rinkimų komisija ne vėliau kaip likus 15 dienų iki rinkimų dienos Lietuvos Respubliko</text:span><text:span text:style-name="T908">s teritorijoje esančių karinių vienetų vadų teikimu sudaro specialių balsavimo punktų sąrašą. Karinių vienetų vadai sudaro specialiuose balsavimo punktuose balsuojančių rinkėjų sąrašus. Specialiame balsavimo punkte balsuojančių rinkėjų sąraše turi būti nur</text:span><text:span text:style-name="T909">odyta: rinkėjo vardas, pavardė, asmens kodas, apygarda, į kurios rinkėjų sąrašą rinkėjas yra įrašytas, rinkėjo numeris apylinkės rinkėjų sąraše.</text:span></text:p>
      <text:p text:style-name="P910"><text:span text:style-name="T911">73</text:span><text:span text:style-name="T912">. Teritorinių policijos įstaigų areštinėse, suėmimo vykdymo ir arešto bei laisvės atėmimo bausmių atlikim</text:span><text:span text:style-name="T913">o vietose esantys asmenys įrašomi į rinkimų apylinkės, kurios teritorijoje jie yra deklaravę gyvenamąją vietą, rinkėjų sąrašus. Gyvenamosios vietos nedeklaravęs asmuo rašytiniu jo prašymu įrašomas į rinkimų apylinkės, kurios teritorijoje yra jo suėmimo vyk</text:span><text:span text:style-name="T914">dymo arba arešto, arba laisvės atėmimo bausmės atlikimo vieta, teritorinės policijos įstaigos areštinė, rinkėjų sąrašą. Asmuo ilgiau kaip vienus metus iki rinkimų dienos neturintis nė vieno galiojančio pilietybę patvirtinančio asmens dokumento (paso ar asm</text:span><text:span text:style-name="T915">ens tapatybės kortelės) rašytiniu jo prašymu įrašomas į rinkimų apylinkės, kurios teritorijoje jis yra deklaravę gyvenamąją vietą, rinkėjų sąrašą. Asmuo, deklaravęs gyvenamąją vietą, iki pateko į teritorinės policijos įstaigos areštinę, suėmimo vykdymo arb</text:span><text:span text:style-name="T916">a arešto, arba laisvės atėmimo bausmės atlikimo vietą, negali būti įrašomas į rinkimų apylinkės, kurios teritorijoje yra jo suėmimo vykdymo arba arešto, arba laisvės atėmimo bausmės atlikimo vieta, arba teritorinės policijos įstaigos areštinė, rinkėjų sąra</text:span><text:span text:style-name="T917">šą.</text:span><text:s/></text:p>
      <text:p text:style-name="P918">Punkto pakeitimai:</text:p>
      <text:p text:style-name="P919"><text:span text:style-name="T920">Nr.<text:s/></text:span><text:a xlink:href="https://www.e-tar.lt/portal/legalAct.html?documentId=53f811a09ffe11eea5a28c81c82193a8" office:target-frame-name="_top" xlink:show="replace"><text:span text:style-name="T921">Sp-310</text:span></text:a><text:span text:style-name="T922">, 2023-12-21, paskelbta TAR 2023-12-21, i. k. 2023-24922</text:span></text:p>
      <text:p text:style-name="Normal"/>
      <text:p text:style-name="P923"><text:span text:style-name="T924">74</text:span><text:span text:style-name="T925">. Apygardos, savivaldybės rinkimų komisija ne vėliau kaip li</text:span><text:span text:style-name="T926">kus 15 dienų iki rinkimų dienos<text:s/></text:span><text:span text:style-name="T927">teritorinių policijos įstaigų areštinių, suėmimo vykdymo ir arešto bei laisvės atėmimo bausmių atlikimo vietų<text:s/></text:span><text:span text:style-name="T928">įstaigų vadovų teikimu sudaro specialių balsavimo punktų sąrašą. Šių įstaigų vadovai sudaro specialiuose balsavimo</text:span><text:span text:style-name="T929"><text:s/>punktuose balsuojančių rinkėjų sąrašus. Specialiame balsavimo punkte balsuojančių rinkėjų sąraše turi būti nurodyta: rinkėjo vardas, pavardė, asmens kodas, apygarda, į kurios rinkėjų sąrašą rinkėjas yra įrašytas, rinkėjo numeris apylinkės rinkėjų sąraše.<text:s/></text:span></text:p>
      <text:p text:style-name="P930"/>
      <text:p text:style-name="P931"><text:span text:style-name="T932">XVI</text:span><text:span text:style-name="T933"><text:s/>SKYRIUS</text:span></text:p>
      <text:p text:style-name="P934"><text:span text:style-name="T935">RINKĖJŲ, BALSUOJANČIŲ NAMUOSE, SVEIKATOS PRIEŽIŪROS ĮSTAIGOSE (IŠSKYRUS AMBULATORINES ĮSTAIGAS), SOCIALINĖS GLOBOS ĮSTAIGOSE, SĄRAŠŲ SUDARYMAS</text:span></text:p>
      <text:p text:style-name="P936"/>
      <text:p text:style-name="P937"><text:span text:style-name="T938">75</text:span><text:span text:style-name="T939">. Rinkėjų, balsuojančių namuose, sąrašas sudaromas pagal pateiktus jų prašymus.<text:s/></text:span><text:span text:style-name="T940">Namuose balsuojančių rinkėjų sąrašus sudarančios ir tikslinančios rinkimų komisijos turi teisę duomenis apie neįgalius asmenis gauti iš apdraustųjų valstybiniu socialiniu draudimu ir valstybinio socialinio draudimo išmokų gavėjų duomenis tvarkančio registr</text:span><text:span text:style-name="T941">o bei darbingumo ir neįgalumo lygio nustatymo duomenų tvarkytojų; duomenis apie laikinai nedarbingus asmenis – iš apdraustųjų valstybiniu socialiniu draudimu ir valstybinio socialinio draudimo išmokų gavėjų duomenis tvarkančio registro ir sveikatos priežiū</text:span><text:span text:style-name="T942">ros įstaigų; duomenis apie saviizoliacijoje esančius rinkėjus – iš Vyriausybės įgaliotos institucijos. Šių asmenų asmens duomenų rinkimų komisijos negali atskleisti neįgaliotiems jų tvarkyti asmenims ir juos gali naudoti tik namuose balsuojančių rinkėjų są</text:span><text:span text:style-name="T943">rašų sudarymo ir tikslinimo tikslais.</text:span></text:p>
      <text:p text:style-name="P944"><text:span text:style-name="T945">76</text:span><text:span text:style-name="T946">. Rinkėjų, balsuojančių sveikatos priežiūros įstaigose (išskyrus ambulatorines įstaigas), socialinės globos įstaigose, sąrašus sudaro ir juos pateikia apygardų, savivaldybių rinkimų komisijoms šių įstaigų vadovai</text:span><text:span text:style-name="T947">.</text:span></text:p>
      <text:p text:style-name="P948"><text:span text:style-name="T949">77</text:span><text:span text:style-name="T950">.<text:s/></text:span><text:span text:style-name="T951">Apygardos, savivaldybės rinkimų komisija ne vėliau kaip likus 15 dienų iki rinkimų dienos sveikatos priežiūros, socialinės rūpybos ar globos įstaigų vadovų teikimu sudaro specialių balsavimo punktų sąrašą, o šių įstaigų vadovai sudaro<text:s/></text:span><text:span text:style-name="T952">specialiuose balsavimo punktuose balsuojančių rinkėjų sąrašus. Specialiame balsavimo punkte balsuojančių rinkėjų sąraše turi būti nurodyta: rinkėjo vardas ir pavardė, asmens kodas, rinkėjo numeris apylinkės rinkėjų sąraše.</text:span></text:p>
      <text:p text:style-name="P953"/>
      <text:p text:style-name="P954"><text:span text:style-name="T955">XVII</text:span><text:span text:style-name="T956"><text:s/>SKYRIUS</text:span></text:p>
      <text:p text:style-name="P957"><text:span text:style-name="T958">GALUTINIAI RI</text:span><text:span text:style-name="T959">NKĖJŲ SĄRAŠAI</text:span></text:p>
      <text:p text:style-name="P960"/>
      <text:p text:style-name="P961"><text:span text:style-name="T962">78</text:span><text:span text:style-name="T963">. Likus ne daugiau kaip 8 dienoms iki rinkimų:</text:span></text:p>
      <text:p text:style-name="P964"><text:span text:style-name="T965">78.1</text:span><text:span text:style-name="T966">. apygardų, savivaldybių ir apylinkių rinkimų komisijos rinkimų apylinkių rinkėjų sąrašų patikslinimus bei pakeitimus turi perkelti į apygardos rinkėjų sąrašą, esantį VRKIS;</text:span></text:p>
      <text:p text:style-name="P967"><text:span text:style-name="T968">78.2</text:span><text:span text:style-name="T969">. apygardų, savivaldybių rinkimų komisijos elektroninių ryšių priemonėmis praneša Vyriausiajai rinkimų komisijai apie apygardų rinkėjų sąrašų ir apylinkių rinkėjų sąrašų tikslinimo pabaigą bei šiuose sąrašuose esantį rinkėjų skaičių.<text:s/></text:span></text:p>
      <text:p text:style-name="P970"><text:span text:style-name="T971">79</text:span><text:span text:style-name="T972">. Likus ne da</text:span><text:span text:style-name="T973">ugiau kaip 7 dienoms iki rinkimų išankstinis Lietuvos Respublikos rinkėjų sąrašas, išankstiniai apygardų rinkėjų sąrašai, išankstiniai rinkimų apylinkių rinkėjų sąrašai su padarytais pakeitimais ir patikslinimais Vyriausiosios rinkimų komisijos sprendimu p</text:span><text:span text:style-name="T974">atvirtinami kaip galutiniai rinkėjų sąrašai (forma S4). Centralizuotai atspausdinti galutiniai rinkimų apylinkių rinkėjų sąrašai yra perduodami apygardų, savivaldybių rinkimų komisijoms, kurios juos pristato apylinkių rinkimų komisijoms.</text:span></text:p>
      <text:p text:style-name="P975"><text:span text:style-name="T976">80</text:span><text:span text:style-name="T977">. Apygardų,<text:s/></text:span><text:span text:style-name="T978">savivaldybių ir apylinkių rinkimų komisijose iš VRKIS atspausdina galutinius rinkėjų sąrašus ir kartu su galutiniais rinkėjų sąrašais saugo informaciją apie išankstinių rinkėjų sąrašų tikslinimą. Taip pat turi būti saugomas pagalbinis išankstinis rinkėjų s</text:span><text:span text:style-name="T979">ąrašas (forma S3) ir visi dokumentai, įskaitant prašymus (forma F5), kurių pagrindu buvo tikslinami išankstiniai rinkėjų sąrašai. Juos, tarp jų ir galutinius rinkėjų sąrašus, apygardos, savivaldybės rinkimų komisija po rinkimų perduoda Vyriausiajai rinkimų</text:span><text:span text:style-name="T980"><text:s/>komisijai. Išankstiniai rinkėjų sąrašai ir kiti dokumentai pakuojami kartu su rinkimų biuleteniais, galutiniai ir papildomi rinkėjų sąrašai pateikiami kartu su balsų skaičiavimo protokolais.</text:span></text:p>
      <text:p text:style-name="P981"/>
      <text:p text:style-name="P982"><text:span text:style-name="T983">XVIII</text:span><text:span text:style-name="T984"><text:s/>SKYRIUS</text:span></text:p>
      <text:p text:style-name="P985"><text:span text:style-name="T986">GALUTINIŲ RINKĖJŲ SĄRAŠŲ TIKSLINIMAS LIKUS<text:s/></text:span><text:span text:style-name="T987">MAŽIAU KAIP 7 DIENOMS IKI RINKIMŲ IR RINKIMŲ DIENĄ</text:span></text:p>
      <text:p text:style-name="P988"/>
      <text:p text:style-name="P989"><text:span text:style-name="T990">81</text:span><text:span text:style-name="T991">. Iki rinkimų dienos galutiniai rinkėjų sąrašai gali būti keičiami tik Vyriausiajai rinkimų komisijai sutikus. Rinkėjų sąrašai tikslinami<text:s/></text:span><text:span text:style-name="T992">mutatis mutandis</text:span><text:span text:style-name="T993"><text:s/>Aprašo VIII skyriuje nurodyta tvarka. Apyli</text:span><text:span text:style-name="T994">nkės rinkimų komisijos gautus prašymus (forma F5) įrašyti rinkėją į tos apylinkės rinkėjų sąrašą apygardos rinkimų komisijai pateikia nedelsdamos, kad apygardos, savivaldybės rinkimų komisija galėtų nedelsdama juos patvirtinti arba atmesti.</text:span></text:p>
      <text:p text:style-name="P995"><text:span text:style-name="T996">82</text:span><text:span text:style-name="T997">. Apylink</text:span><text:span text:style-name="T998">ės rinkimų komisijos jų rinkėjų sąrašuose esančių ir namuose balsuojančių rinkėjų sąrašus sudaro ir patvirtina paskutinį ketvirtadienį iki rinkimų dienos. Rinkėjų, kurie gyvena ar laikinai apsistojo konkrečios rinkimų apylinkės teritorijoje, bet įrašyti į<text:s/></text:span><text:span text:style-name="T999">kitos rinkimų apylinkės rinkėjų sąrašus ir juos tikslinant į šios rinkimų apylinkės rinkėjų sąrašą nebuvo įrašyti, sąrašą paskutinį trečiadienį iki rinkimų dienos sudaro ir tvirtina apygardos rinkimų komisija. Savivaldybių tarybų ir savivaldybių merų rinki</text:span><text:span text:style-name="T1000">mų metu šie rinkėjai turi būti nuolatiniai tos savivaldybės gyventojai.<text:s/></text:span></text:p>
      <text:p text:style-name="P1001"><text:span text:style-name="T1002">83</text:span><text:span text:style-name="T1003">.<text:s/></text:span><text:span text:style-name="T1004">Rinkimų dieną rinkėjas, kuris nėra balsavęs, gali balsuoti kitoje savo apygardos rinkimų apylinkėje, jeigu abi šios apygardos rinkimų apylinkės yra elektroninių ryšių<text:s/></text:span><text:span text:style-name="T1005">priemonėmis prisijungusios prie elektroninio rinkėjų sąrašo ir apylinkių rinkimų komisijos gali patvirtinti, kad rinkėjas nėra balsavęs nė vienoje iš rinkimų apylinkių, o rinkimų apylinkės, į kurios rinkėjų sąrašą yra įrašytas šis rinkėjas, rinkimų komisij</text:span><text:span text:style-name="T1006">a patvirtina, kad šios rinkimų apylinkės rinkėjų sąraše yra padarytas įrašas apie šio rinkėjo atvykimą balsuoti į kitą rinkimų apylinkę ir rinkėjo balsas, jeigu bus gautas balsavimo vokais, nebus skaičiuojamas.</text:span></text:p>
      <text:p text:style-name="P1007"><text:span text:style-name="T1008">84</text:span><text:span text:style-name="T1009">. Rinkimų apylinkėms apsikeitus duomeni</text:span><text:span text:style-name="T1010">mis apie rinkėją Aprašo 83 punkte nurodyta tvarka, jis yra įrašomas į naujos apylinkės papildomą rinkėjų sąrašą (forma S6) ir jam leidžiama balsuoti. Papildomame rinkėjų sąraše nurodoma: vardas, pavardė; asmens kodas; adresas; įrašymo data; rinkėjo numeris</text:span><text:span text:style-name="T1011"><text:s/>apylinkės rinkėjų sąraše; rinkimų komisijos nario parašas; rinkėjo parašas.</text:span></text:p>
      <text:p text:style-name="P1012"><text:span text:style-name="T1013">85</text:span><text:span text:style-name="T1014">. Jeigu rinkimų dieną į apylinkės rinkimų komisiją kreipiasi rinkėjas, kuris nebuvo priskirtas jokiai tos apygardos, savivaldybės rinkimų apylinkei, tačiau:</text:span></text:p>
      <text:p text:style-name="P1015"><text:span text:style-name="T1016">85.1</text:span><text:span text:style-name="T1017">. savivald</text:span><text:span text:style-name="T1018">ybių tarybų, savivaldybių merų rinkimų metu yra nuolatinis tos savivaldybės gyventojas, jis pateikia prašymą įrašyti jį į tos savivaldybės atitinkamos apylinkės rinkėjų sąrašą (forma F5) ir pažymą apie savo deklaruotą gyvenamąją vietą. Apylinkės rinkimų ko</text:span><text:span text:style-name="T1019">misija patikrina, ar rinkėjas yra nuolatinis šios savivaldybės gyventojas, ar nėra balsavęs kitoje rinkimų apylinkėje, ir įrašo jį į papildomą rinkėjų sąrašą bei leidžia balsuoti Aprašo 81 punkte nustatyta tvarka.</text:span></text:p>
      <text:p text:style-name="P1020"><text:span text:style-name="T1021">85.2</text:span><text:span text:style-name="T1022">. <text:s/>kitų rinkimų metu yra deklaravę</text:span><text:span text:style-name="T1023">s savo gyvenamąją vietą rinkimų apylinkės teritorijoje, jis pateikia prašymą įrašyti jį į tos apygardos atitinkamos apylinkės rinkėjų sąrašą (forma F5) ir pažymą apie savo deklaruotą gyvenamąją vietą. Apylinkės rinkimų komisija patikrina, ar rinkėjas atiti</text:span><text:span text:style-name="T1024">nka Aprašo reikalavimus, ar nėra balsavęs kitoje rinkimų apylinkėje, ir įrašo jį į papildomą rinkėjų sąrašą bei leidžia balsuoti Aprašo 81 punkte nustatyta tvarka.</text:span></text:p>
      <text:p text:style-name="P1025"><text:span text:style-name="T1026">86</text:span><text:span text:style-name="T1027">. Jeigu savivaldybių tarybų, savivaldybių merų rinkimų metu rinkimų dieną į apylinkė</text:span><text:span text:style-name="T1028">s rinkimų komisiją kreipiasi rinkėjas, kuris nėra nuolatinis tos savivaldybės gyventojas, jis negali būti įrašomas į šios savivaldybės rinkėjų sąrašus ir yra nukreipiamas į tos savivaldybės, kurios nuolatinis gyventojas jis yra, ar atitinkamos apylinkės ri</text:span><text:span text:style-name="T1029">nkimų komisiją. Jeigu rinkėjas nėra nė vienos Lietuvos savivaldybės nuolatinis gyventojas, jo prašymas (forma F5) įrašyti į apylinkės rinkėjų sąrašą gali būti netenkinamas.</text:span></text:p>
      <text:p text:style-name="P1030"><text:span text:style-name="T1031">87</text:span><text:span text:style-name="T1032">.<text:s/></text:span><text:span text:style-name="T1033">Rinkimų dieną apylinkės rinkimų komisija VRKIS privalo nurodyti:</text:span></text:p>
      <text:p text:style-name="P1034"><text:span text:style-name="T1035">87.1</text:span><text:span text:style-name="T1036">. at</text:span><text:span text:style-name="T1037">vykusių balsuoti rinkėjų duomenis (faktas apie rinkėjo atvykimą balsuoti);</text:span></text:p>
      <text:p text:style-name="P1038"><text:span text:style-name="T1039">87.2</text:span><text:span text:style-name="T1040">. balsavimo vokais balsavusių rinkėjų duomenis (faktas apie rinkėjo voko gavimą ir apskaitymą rinkimų komisijoje);</text:span></text:p>
      <text:p text:style-name="P1041"><text:span text:style-name="T1042">87.3</text:span><text:span text:style-name="T1043">. prašymų (forma F5) įrašyti rinkėją į tos<text:s/></text:span><text:span text:style-name="T1044">apylinkės rinkėjų sąrašą duomenis, įskaitant kitų apylinkių rinkimų komisijų sutikimus dėl rinkėjo balsavimo kitoje rinkimų apylinkėje.</text:span></text:p>
      <text:p text:style-name="P1045"/>
      <text:p text:style-name="P1046"/>
      <text:p text:style-name="P1047"/>
      <text:p text:style-name="P1048"><text:span text:style-name="T1049">XIX</text:span><text:span text:style-name="T1050"><text:s/>SKYRIUS</text:span></text:p>
      <text:p text:style-name="P1051"><text:span text:style-name="T1052">ASMENS DUOMENŲ APSAUGA SUDARANT ASMENŲ, TURINČIŲ</text:span></text:p>
      <text:p text:style-name="P1053"><text:span text:style-name="T1054">TEISĘ RINKTI, SĄRAŠĄ IR RINKĖJŲ SĄRAŠUS</text:span></text:p>
      <text:p text:style-name="P1055"/>
      <text:p text:style-name="P1056"><text:span text:style-name="T1057">88</text:span><text:span text:style-name="T1058">.</text:span><text:span text:style-name="T1059"><text:s/>Asmenų, turinčių teisę rinkti, sąrašas ir rinkėjų sąrašai yra tvarkomi laikantis asmens duomenų apsaugos reikalavimų, nustatytų Europos Parlamento ir Tarybos reglamente (ES) 2016/679 dėl fizinių asmenų apsaugos tvarkant asmens duomenis ir dėl laisvo judėj</text:span><text:span text:style-name="T1060">imo tokių duomenų judėjimo ir kuriuo panaikinama Direktyva 94/46/EB (Bendrasis duomenų apsaugos reglamentas), Lietuvos Respublikos asmens duomenų teisinės apsaugos įstatyme, vadovaujantis Asmens duomenų tvarkymo Lietuvos Respublikos vyriausiojoje rinkimų k</text:span><text:span text:style-name="T1061">omisijoje tvarkos aprašu, Lietuvos Respublikos vyriausiosios rinkimų komisijos informacinės sistemos duomenų saugos nuostatais, Vyriausiosios rinkimų komisijos informacinės sistemos elektroninės informacijos saugaus tvarkymo taisyklėmis.<text:s/></text:span></text:p>
      <text:p text:style-name="P1062"><text:span text:style-name="T1063">89</text:span><text:span text:style-name="T1064">. Visi rink</text:span><text:span text:style-name="T1065">imų komisijų nariai ir darbuotojai, prieš pradėdami dirbti su asmens duomenimis, pasirašo pasižadėjimą saugoti asmens duomenų paslaptį. Rinkėjų sąrašų duomenis gali tvarkyti tik rinkimų komisijų nariai ar asmenys, kuriems tai pavesta pagal įstatymą, ir tam</text:span><text:span text:style-name="T1066"><text:s/>įgalioti rinkimų komisijų darbuotojai. Kitiems asmenims tvarkyti rinkėjų sąrašus draudžiama. Rinkėjų sąrašų duomenys turi būti tvarkomi tik Apraše nustatytais tikslais ir tvarka. Rinkėjų sąrašų duomenys turi būti apsaugoti nuo neteisėto tvarkymo, pakeitim</text:span><text:span text:style-name="T1067">o, atskleidimo, sunaikinimo. Popieriniai rinkėjų sąrašai turi būti saugomi taip, kad su jais negalėtų susipažinti tam neįgalioti asmenys. Rinkėjų sąrašų tvarkymas VRKIS turi būti atliekamas laikantis Vyriausiosios rinkimų komisijos informacinės sistemos du</text:span><text:span text:style-name="T1068">omenų saugos nuostatų.<text:s/></text:span></text:p>
      <text:p text:style-name="P1069"><text:span text:style-name="T1070">90</text:span><text:span text:style-name="T1071">. Vyriausioji rinkimų komisija, įgyvendindama teisės aktų reikalavimus, pasibaigus rinkimams, priima sprendimą dėl rinkėjų sąrašų dokumentų saugojimo ir sunaikinimo.<text:s/></text:span></text:p>
      <text:p text:style-name="P1072"><text:span text:style-name="T1073">91</text:span><text:span text:style-name="T1074">. Dėl asmens duomenų apsaugos rinkimų dieną ant galut</text:span><text:span text:style-name="T1075">inių rinkėjų sąrašų privalo būti naudojami rinkėjų sąrašų antdėklai.</text:span></text:p>
      <text:p text:style-name="P1076"/>
      <text:p text:style-name="P1077"><text:span text:style-name="T1078">XX</text:span><text:span text:style-name="T1079"><text:s/>SKYRIUS</text:span></text:p>
      <text:p text:style-name="P1080"><text:span text:style-name="T1081">RINKĖJO EILĖS NUMERIS RINKIMŲ APYLINKĖS RINKĖJŲ SĄRAŠE IR INFORMACINĖ KORTELĖ</text:span></text:p>
      <text:p text:style-name="P1082"/>
      <text:p text:style-name="P1083"><text:span text:style-name="T1084">92</text:span><text:span text:style-name="T1085">. Tvarkydama apylinkės rinkėjų sąrašą, apylinkės rinkimų komisija, naudodamasi<text:s/></text:span><text:span text:style-name="T1086">elektroninių ryšių priemonėmis, turi teisę keisti Aprašo 31 punkte numatytą automatinį rinkimų apylinkės rinkėjų sąrašo eiliškumo išdėstymą. Atsižvelgiant į rinkimų komisijos narių patogumą, rinkėjų adresai gali būti išrūšiuojami norima eile.</text:span></text:p>
      <text:p text:style-name="P1087"><text:span text:style-name="T1088">93</text:span><text:span text:style-name="T1089">. Apyga</text:span><text:span text:style-name="T1090">rdų rinkimų komisijos, VRKIS pagalba rinkėjus suskirsčius į rinkimų apylinkes ir surašius pagal pasirinktą eilę, rinkėjams suteikia rinkėjo eilės numerius apylinkės rinkėjų sąraše.<text:s/></text:span></text:p>
      <text:p text:style-name="P1091"><text:span text:style-name="T1092">94</text:span><text:span text:style-name="T1093">. Išbraukus rinkėją iš rinkimų apylinkės rinkėjų sąrašų, išbraukiama</text:span><text:span text:style-name="T1094">s ir jo eilės numeris rinkimų apylinkės rinkėjų sąraše.</text:span></text:p>
      <text:p text:style-name="P1095"><text:span text:style-name="T1096">95</text:span><text:span text:style-name="T1097">. Įrašant rinkėją į rinkimų apylinkės rinkėjų sąrašą po to, kai rinkėjų eilės numeriai rinkimų apylinkės rinkėjų sąraše buvo suteikti, rinkėjui priskiriamas numeris, kuris yra vienetu didesnis u</text:span><text:span text:style-name="T1098">ž didžiausią tame rinkimų apylinkės rinkėjų sąraše esantį numerį.</text:span></text:p>
      <text:p text:style-name="P1099"><text:span text:style-name="T1100">96</text:span><text:span text:style-name="T1101">. Po to, kai yra sudaryti rinkimų apylinkių rinkėjų sąrašai, rinkėjų eilės numeriai rinkimų apylinkės rinkimų sąraše turi būti nurodyti Lietuvos Respublikos rinkėjų sąraše ir apygardų<text:s/></text:span><text:span text:style-name="T1102">rinkėjų sąrašuose.</text:span></text:p>
      <text:p text:style-name="P1103"><text:span text:style-name="T1104">97</text:span><text:span text:style-name="T1105">. Rinkėjui suteikus jo eilės numerį rinkimų apylinkės rinkimų sąraše ir informaciją apie tai įrašius į Lietuvos Respublikos rinkėjų sąrašą, šį numerį keisti, kol rinkimai nepasibaigė, griežtai draudžiama.</text:span></text:p>
      <text:p text:style-name="P1106"><text:span text:style-name="T1107">98</text:span><text:span text:style-name="T1108">. Rinkėjas apie įraš</text:span><text:span text:style-name="T1109">ymą į rinkėjų sąrašą ir suteiktą eilės numerį rinkimų apylinkės rinkimų sąraše yra informuojamas elektroninių ryšių priemonėmis per portalą „Rinkėjo puslapis“, kuriame yra suformuojama Informacinė kortelė. Informacinėje kortelėje yra pateikiami šie apygard</text:span><text:span text:style-name="T1110">os rinkėjų sąrašo duomenys apie rinkėją: vardas, pavardė; adresas; eilės numeris rinkimų apylinkės rinkėjų sąraše. Taip pat nurodoma rinkimų apygarda ir rinkimų apylinkė, kuriai priklauso rinkėjas, bei rinkimų apylinkės adresas.</text:span></text:p>
      <text:p text:style-name="P1111"/>
      <text:p text:style-name="P1112"><text:span text:style-name="T1113">XXI</text:span><text:span text:style-name="T1114"><text:s/>SKYRIUS</text:span></text:p>
      <text:p text:style-name="P1115"><text:span text:style-name="T1116">BAIGIAMOSIOS NUOSTATOS</text:span></text:p>
      <text:p text:style-name="P1117"/>
      <text:p text:style-name="P1118"><text:span text:style-name="T1119">99</text:span><text:span text:style-name="T1120">. Apygardos, savivaldybės, apylinkės rinkimų komisijų pirmininkai yra atsakingi, kad visi jų komisijų nariai būtų susipažinę su Aprašu ir jo priedais, mokomąja medžiaga, išklausę visus Vyriausiosios rinkimų komisijos organizuo</text:span><text:span text:style-name="T1121">tus vaizdo mokymus apie darbą su VRKIS, mokėtų dirbti VRKIS su rinkėjų sąrašų tvarkymui skirtomis posistemėmis – RINKĖJAI (iki rinkimų dienos) ir RINKĖJAI (rinkimų diena).</text:span></text:p>
      <text:p text:style-name="P1122"><text:span text:style-name="T1123">100</text:span><text:span text:style-name="T1124">. Asmuo, balsuojantis tuose pačiuose rinkimuose Lietuvos Respublikoje ir kito</text:span><text:span text:style-name="T1125">je Europos Sąjungos valstybėje narėje arba balsuojantis daugiau kaip vienoje rinkimų apylinkėje, atsako įstatymų nustatyta tvarka.</text:span></text:p>
      <text:p text:style-name="P1126"><text:span text:style-name="T1127">___________________</text:span></text:p>
      <text:p text:style-name="P1128"/>
      <text:p text:style-name="Normal"/>
      <text:p text:style-name="Normal"/>
      <text:p text:style-name="Normal"/>
      <text:p text:style-name="P1129">Priedų pakeitimai:</text:p>
      <text:p text:style-name="Normal"/>
      <text:p text:style-name="P1130">Rekomenduojamų apylinkių sąrašas pagal Sp-310</text:p>
      <text:p text:style-name="P1131">Priedo pakeitimai:</text:p>
      <text:p text:style-name="P1132"><text:span text:style-name="T1133">Nr.<text:s/></text:span><text:a xlink:href="https://www.e-tar.lt/portal/legalAct.html?documentId=53f811a09ffe11eea5a28c81c82193a8" office:target-frame-name="_top" xlink:show="replace"><text:span text:style-name="T1134">Sp-310</text:span></text:a><text:span text:style-name="T1135">, 2023-12-21, paskelbta TAR 2023-12-21, i. k. 2023-24922</text:span></text:p>
      <text:p text:style-name="Normal"/>
      <text:p text:style-name="P1136">Sp-104, 1 priedas S3 forma</text:p>
      <text:p text:style-name="P1137">Priedo pakeitimai:</text:p>
      <text:p text:style-name="P1138"><text:span text:style-name="T1139">Nr.<text:s/></text:span><text:a xlink:href="https://www.e-tar.lt/portal/legalAct.html?documentId=8adf18e0f67411eeb15a8086c0c045d4" office:target-frame-name="_top" xlink:show="replace"><text:span text:style-name="T1140">Sp-104</text:span></text:a><text:span text:style-name="T1141">, 2024-04-09, paskelbta TAR 2024-04-09, i. k. 2024-06683</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ioji rinkimų komisija, Sprendimas</text:span></text:p>
      <text:p text:style-name="P1151"><text:span text:style-name="T1152">Nr.<text:s/></text:span><text:a xlink:href="https://www.e-tar.lt/portal/legalAct.html?documentId=53f811a09ffe11eea5a28c81c82193a8" office:target-frame-name="_top" xlink:show="replace"><text:span text:style-name="T1153">Sp-310</text:span></text:a><text:span text:style-name="T1154">, 2023-12-21, paskelbta TAR 2023-12-21, i. k. 2023-24922</text:span></text:p>
      <text:p text:style-name="P1155"><text:span text:style-name="T1156">Dėl Vyriausiosios rinkimų komisijos 2022 m. rugsėjo 15 d. sprendimo Nr. Sp-80 „Dėl Asmenų, turinč</text:span><text:span text:style-name="T1157">ių teisę rinkti, sąrašo ir rinkėjų sąrašų sudarymo, tvarkymo ir tikslinimo tvarkos aprašo ir formų patvirtinimo“ pakeitimo</text:span></text:p>
      <text:p text:style-name="P1158"/>
      <text:p text:style-name="P1159"><text:span text:style-name="T1160">2.</text:span></text:p>
      <text:p text:style-name="P1161"><text:span text:style-name="T1162">Lietuvos Respublikos vyriausioji rinkimų komisija, Sprendimas</text:span></text:p>
      <text:p text:style-name="P1163"><text:span text:style-name="T1164">Nr.<text:s/></text:span><text:a xlink:href="https://www.e-tar.lt/portal/legalAct.html?documentId=8adf18e0f67411eeb15a8086c0c045d4" office:target-frame-name="_top" xlink:show="replace"><text:span text:style-name="T1165">Sp-104</text:span></text:a><text:span text:style-name="T1166">, 2024-04-09, paskelbta TAR 2024-04-09, i. k. 2024-06683</text:span></text:p>
      <text:p text:style-name="P1167"><text:span text:style-name="T1168">Dėl Vyriausiosios rinkimų komisijos 2022 m. rugsėjo 15 d. sprendimo Nr. Sp-80 „Dėl Asmenų, turinč</text:span><text:span text:style-name="T1169">ių teisę rinkti, sąrašo ir rinkėjų sąrašų sudarymo, tvarkymo ir tikslinimo tvarkos aprašo ir formų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1</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6-21T09:20:00Z</meta:creation-date>
    <dc:date>2024-06-21T09:20:00Z</dc:date>
    <meta:print-date>2019-05-09T04:07:00Z</meta:print-date>
    <meta:template xlink:href="Normal.dotm" xlink:type="simple"/>
    <meta:editing-cycles>2</meta:editing-cycles>
    <meta:editing-duration>PT0S</meta:editing-duration>
    <meta:document-statistic meta:page-count="3" meta:paragraph-count="369" meta:word-count="7369" meta:character-count="57998" meta:row-count="1378" meta:non-whitespace-character-count="50998"/>
  </office:meta>
</office:document-meta>
</file>