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text:number-lines="false" fo:text-align="center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style:letter-kerning="true" fo:language="en" fo:country="US"/>
    </style:style>
    <style:style style:name="P9" style:parent-style-name="Normal" style:family="paragraph">
      <style:paragraph-properties text:number-lines="false" fo:text-align="center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style:line-height-at-least="0.0694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keep-with-next="always" fo:text-align="center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keep-with-next="always" fo:text-align="center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style:line-height-at-least="0.0694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style:line-height-at-least="0.0694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color="#000000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weight-complex="bold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weight-complex="bold" fo:color="#000000" fo:letter-spacing="0.0416i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weight-complex="bold"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weight-complex="bold" fo:color="#000000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name-complex="Mangal" fo:color="#000000" style:letter-kerning="true" style:font-size-complex="12pt" style:language-complex="hi" style:country-complex="IN"/>
    </style:style>
    <style:style style:name="T48" style:parent-style-name="DefaultParagraphFont" style:family="text">
      <style:text-properties style:font-name-asian="Calibri" style:font-name-complex="Mangal" fo:color="#000000" style:letter-kerning="true" style:font-size-complex="12pt" style:language-complex="hi" style:country-complex="IN"/>
    </style:style>
    <style:style style:name="T49" style:parent-style-name="DefaultParagraphFont" style:family="text">
      <style:text-properties style:font-name-asian="Calibri" style:font-name-complex="Mangal" fo:color="#000000" style:letter-kerning="true" style:font-size-complex="12pt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name-complex="Mangal" fo:color="#000000" style:letter-kerning="true" style:font-size-complex="12pt" style:language-complex="hi" style:country-complex="IN"/>
    </style:style>
    <style:style style:name="T55" style:parent-style-name="DefaultParagraphFont" style:family="text">
      <style:text-properties style:font-name-asian="Calibri" style:font-name-complex="Mangal" fo:color="#000000" style:letter-kerning="true" style:font-size-complex="12pt" style:language-complex="hi" style:country-complex="IN"/>
    </style:style>
    <style:style style:name="T56" style:parent-style-name="DefaultParagraphFont" style:family="text">
      <style:text-properties style:font-name-asian="Calibri" style:font-name-complex="Mangal" fo:color="#000000" style:letter-kerning="true" style:font-size-complex="12pt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1</text:span></text:p>
      <text:p text:style-name="P3"/>
      <text:p text:style-name="P4"><text:span text:style-name="T5">Įsakymas paskelbtas: TAR 2019-01-29, i. k. 2019-01271</text:span></text:p>
      <text:p text:style-name="P6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ADMINISTRACIJOS DIREKTORIUS</text:p>
      <text:p text:style-name="P11"/>
      <text:p text:style-name="P12">ĮSAKYMAS</text:p>
      <text:p text:style-name="P13">DĖL EUROPOS PAGALBOS LABIAUSIAI SKURSTANTIEMS ASMENIMS PARAMOS MAISTO PRODUKTAIS IR ASMENS<text:s/>HIGIENOS PREKĖMIS TEIKIMO UTENOS RAJONO SAVIVALDYBĖJE TVARKOS APRAŠO PATVIRTINIMO</text:p>
      <text:p text:style-name="P14"/>
      <text:p text:style-name="P15">2019 m. sausio 25 d. Nr. AĮ-116</text:p>
      <text:p text:style-name="P16">Utena</text:p>
      <text:p text:style-name="P17"/>
      <text:p text:style-name="P18"/>
      <text:p text:style-name="P19"><text:span text:style-name="T20">Vadovaudamasis Lietuvos Respublikos vietos savivaldos įstatymo 29 straipsnio 8 dalies, 2 punktu,<text:s/></text:span><text:span text:style-name="T21">Europos pagalbos labiausiai skurstantiems asmenims fondo projektų finansavimo sąlygų aprašo Nr. 4, patvirtinto Lietuvos Respublikos socialinės apsaugos ir darbo ministro 2018 m. rugsėjo 20 d. įsakymu Nr. A1-503 „Dėl Europos pagalbos labiausiai skurstantiem</text:span><text:span text:style-name="T22">s asmenims fondo projektų finansavimo sąlygų aprašo Nr. 4 patvirtinimo“, 25, 26 <text:s/></text:span><text:span text:style-name="T23">punktais ir Lietuvos Respublikos socialinės apsaugos ir darbo ministro 2014 m. gegužės 16 d. įsakymu Nr. A1-268 „Dėl dokumentų, skirtų Europos pagalbos labiausiai skurstantiem</text:span><text:span text:style-name="T24">s asmenims fondo tikslinės<text:s/></text:span><text:soft-page-break/><text:span text:style-name="T25">grupės asmenų, maisto produktų ir (ar) būtinojo asmeninio vartojimo prekių apskaitai užtikrinti, formų patvirtinimo“:</text:span></text:p>
      <text:p text:style-name="P26"><text:span text:style-name="T27">1</text:span><text:span text:style-name="T28">.</text:span><text:span text:style-name="T29"><text:tab/></text:span><text:span text:style-name="T30">Tvirtin</text:span><text:span text:style-name="T31">u</text:span><text:span text:style-name="T32"><text:s/></text:span><text:span text:style-name="T33">Europos pagalbos labiausiai skurstantiems asmenims paramos maisto produktais ir asmens higienos</text:span><text:span text:style-name="T34"><text:s/>prekėmis teikimo Utenos<text:s/></text:span><text:span text:style-name="T35">rajono savivaldybėje tvarkos aprašas<text:s/></text:span><text:span text:style-name="T36">(pridedama).</text:span></text:p>
      <text:p text:style-name="P37"><text:span text:style-name="T38">2</text:span><text:span text:style-name="T39">.</text:span><text:span text:style-name="T40"><text:tab/></text:span><text:span text:style-name="T41">Pripažįst</text:span><text:span text:style-name="T42">u</text:span><text:span text:style-name="T43"><text:s/>netekusiu galios<text:s/></text:span><text:span text:style-name="T44">Europos pagalbos labiausiai skurstantiems asmenims paramos maistu produktais teikimo Utenos rajono savivaldybėje tvarkos aprašą, patvirtintą Uteno</text:span><text:span text:style-name="T45">s rajono savivaldybės administracijos direktoriaus 2017 m. rugpjūčio 23 d įsakymu Nr. AĮ-869 „Dėl Europos pagalbos labiausiai skurstantiems asmenims paramos maisto produktais teikimo Utenos rajono savivaldybėje tvarkos aprašo patvirtinimo“.</text:span></text:p>
      <text:p text:style-name="P46"><text:span text:style-name="T47">3</text:span><text:span text:style-name="T48">.</text:span><text:span text:style-name="T49"><text:tab/></text:span><text:span text:style-name="T50">Nuroda</text:span><text:span text:style-name="T51">u,<text:s/></text:span><text:span text:style-name="T52">kad šis įsakymas turi būti paskelbtas Teisės aktų registre ir savivaldybės interneto svetainėje www.utena.lt.</text:span></text:p>
      <text:p text:style-name="P53"><text:span text:style-name="T54">4</text:span><text:span text:style-name="T55">.</text:span><text:span text:style-name="T56"><text:tab/></text:span><text:span text:style-name="T57">Nuroda</text:span><text:span text:style-name="T58">u,<text:s/></text:span><text:span text:style-name="T59">kad šis įsaky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5"/>Jonas Slapšinskas</text:span></text:p>
      <text:p text:style-name="P73"><text:span text:style-name="T74">Patvirtinta.</text:span><text:span text:style-name="T75"><text:s/>Neteko galios nuo 2023-12-21</text:span></text:p>
      <text:p text:style-name="P76">Priedo naikinimas:</text:p>
      <text:p text:style-name="P77"><text:span text:style-name="T78">Nr.<text:s/></text:span><text:a xlink:href="https://www.e-tar.lt/portal/legalAct.html?documentId=234258d09f1e11eea5a28c81c82193a8" office:target-frame-name="_top" xlink:show="replace"><text:span text:style-name="T79">AĮ-113</text:span></text:a><text:span text:style-name="T80">, 2023-01-25, paskelbta<text:s/></text:span><text:span text:style-name="T81">TAR 2023-12-20, i. k. 2023-24633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soft-page-break/>
      <text:p text:style-name="P89"><text:span text:style-name="T90">Utenos rajono savivaldybės administracija, Įsakymas</text:span></text:p>
      <text:p text:style-name="P91"><text:span text:style-name="T92">Nr.<text:s/></text:span><text:a xlink:href="https://www.e-tar.lt/portal/legalAct.html?documentId=02137b500df211ebb74de75171d26d52" office:target-frame-name="_top" xlink:show="replace"><text:span text:style-name="T93">AĮ-1167</text:span></text:a><text:span text:style-name="T94">, 2020-10-14, paskelbta TAR 2020-10-14, i.<text:s/></text:span><text:span text:style-name="T95">k. 2020-21322</text:span></text:p>
      <text:p text:style-name="P96"><text:span text:style-name="T97">Dėl Utenos rajono savivaldybės administracijos direktoriaus 2019 m. sausio 25 d. įsakymo Nr. AĮ-116 „Dėl Europos pagalbos labiausiai skurstantiems asmenims paramos maisto produktais ir asmens higienos prekėmis teikimo Utenos rajono savivaldyb</text:span><text:span text:style-name="T98">ėje tvarkos aprašo patvirtinimoˮ pakeitimo</text:span></text:p>
      <text:p text:style-name="P99"/>
      <text:p text:style-name="P100"><text:span text:style-name="T101">2.</text:span></text:p>
      <text:p text:style-name="P102"><text:span text:style-name="T103">Utenos rajono savivaldybės administracija, Įsakymas</text:span></text:p>
      <text:p text:style-name="P104"><text:span text:style-name="T105">Nr.<text:s/></text:span><text:a xlink:href="https://www.e-tar.lt/portal/legalAct.html?documentId=26c44ad0512d11edbc04912defe897d1" office:target-frame-name="_top" xlink:show="replace"><text:span text:style-name="T106">AĮ-1350</text:span></text:a><text:span text:style-name="T107">, 2022-10-21, paskelbta TAR 2022-10-21, i. k. 20</text:span><text:span text:style-name="T108">22-21389</text:span></text:p>
      <text:p text:style-name="P109"><text:span text:style-name="T110">Dėl Utenos rajono savivaldybės administracijos direktoriaus 2019 m. sausio 25 d. Įsakymo Nr. AĮ-116 „Dėl Europos pagalbos labiausiai skurstantiems asmenims paramos maisto produktais ir asmens higienos prekėmis teikimo Utenos rajono savivaldybėje t</text:span><text:span text:style-name="T111">varkos aprašo patvirtinimo" pakeitimo</text:span></text:p>
      <text:p text:style-name="P112"/>
      <text:p text:style-name="P113"><text:span text:style-name="T114">3.</text:span></text:p>
      <text:p text:style-name="P115"><text:span text:style-name="T116">Utenos rajono savivaldybės administracija, Įsakymas</text:span></text:p>
      <text:p text:style-name="P117"><text:span text:style-name="T118">Nr.<text:s/></text:span><text:a xlink:href="https://www.e-tar.lt/portal/legalAct.html?documentId=234258d09f1e11eea5a28c81c82193a8" office:target-frame-name="_top" xlink:show="replace"><text:span text:style-name="T119">AĮ-113</text:span></text:a><text:span text:style-name="T120">, 2023-01-25, paskelbta TAR 2023-12-20, i. k.<text:s/></text:span><text:span text:style-name="T121">2023-24633</text:span></text:p>
      <text:p text:style-name="P122"><text:span text:style-name="T123">Dėl Europos pagalbos labiausiai skurstantiems asmenims paramos maisto produktais ir asmens higienos prekėmis teikimo Utenos rajono savivaldybėje tvarkos aprašo patvirtin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adlibuser</dc:creator>
    <meta:creation-date>2023-12-21T12:49:00Z</meta:creation-date>
    <dc:date>2023-12-21T12:49:00Z</dc:date>
    <meta:print-date>2019-01-28T07:4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455" meta:character-count="3690" meta:row-count="98" meta:non-whitespace-character-count="3259"/>
  </office:meta>
</office:document-meta>
</file>