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30</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 KURIOS LAIKOMOS<text:s/>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 straipsnio 2<text:s/></text:span><text:span text:style-name="T28">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ftos produktų</text:span><text:span text:style-name="T37"><text:s/>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įskaitant elektroninių pinigų<text:s/></text:span><text:span text:style-name="T199">žetonus, kaip jie apibrėžti 2023 m. gegužės 31 d. Europos Parlamento ir Tarybos reglamente (ES) 2023/1114 dėl kriptoturto rinkų, kuriuo iš dalies keičiami reglamentai (ES) Nr. 1093/2010 bei (ES) Nr. 1095/2010 ir direktyvos 2013/36/ES bei (ES) 2019/1937, 3<text:s/></text:span><text:span text:style-name="T200">straipsnio 1 dalies 7 punkte, leidimas;</text:span><text:s/></text:p>
      <text:p text:style-name="P201">Papunkčio pakeitimai:</text:p>
      <text:p text:style-name="P202"><text:span text:style-name="T203">Nr.<text:s/></text:span><text:a xlink:href="https://www.e-tar.lt/portal/legalAct.html?documentId=8ca158e2a71911ef90b5ee8931e5ce5e" office:target-frame-name="_top" xlink:show="replace"><text:span text:style-name="T204">978</text:span></text:a><text:span text:style-name="T205">, 2024-11-13, paskelbta TAR 2024-11-20, i. k. 2024-20154</text:span></text:p>
      <text:p text:style-name="Normal"/>
      <text:p text:style-name="P206"><text:span text:style-name="T207">4.5</text:span><text:span text:style-name="T208">. investicinės<text:s/></text:span><text:span text:style-name="T209">paslaugos;</text:span></text:p>
      <text:p text:style-name="P210"><text:span text:style-name="T211">4.6</text:span><text:span text:style-name="T212">. reguliuojamos rinkos operatoriaus veikla;</text:span></text:p>
      <text:p text:style-name="P213"><text:span text:style-name="T214"><text:tab/></text:span><text:span text:style-name="T215">4.7</text:span><text:span text:style-name="T216">. investicinių fondų, investicinių bendrovių, pensijų fondų ar investicinių kintamojo kapitalo bendrovių valdymas;</text:span></text:p>
      <text:p text:style-name="P217"><text:span text:style-name="T218">4.8</text:span><text:span text:style-name="T219">. centrinio vertybinių popierių depozitoriumo veikla;</text:span></text:p>
      <text:p text:style-name="P220"><text:span text:style-name="T221">4.9.</text:span><text:span text:style-name="T222"><text:s/>Net</text:span><text:span text:style-name="T223">eko galios nuo 2019-06-19</text:span></text:p>
      <text:p text:style-name="P224">Papunkčio naikinimas:</text:p>
      <text:p text:style-name="P225"><text:span text:style-name="T226">Nr.<text:s/></text:span><text:a xlink:href="https://www.e-tar.lt/portal/legalAct.html?documentId=b93865f0919011e9ae2e9d61b1f977b3" office:target-frame-name="_top" xlink:show="replace"><text:span text:style-name="T227">552</text:span></text:a><text:span text:style-name="T228">, 2019-06-05, paskelbta TAR 2019-06-18, i. k. 2019-09754</text:span></text:p>
      <text:p text:style-name="Normal"/>
      <text:p text:style-name="P229"><text:span text:style-name="T230">4.10</text:span><text:span text:style-name="T231">. draudimo ir perdraudimo veikla;</text:span></text:p>
      <text:p text:style-name="P232"><text:span text:style-name="T233">4</text:span><text:span text:style-name="T234">.11</text:span><text:span text:style-name="T235">. su turtu susietų žetonų, kaip jie apibrėžti<text:s/></text:span><text:span text:style-name="T236">Reglamento (ES) 2023/1114 3 straipsnio 1 dalies 6 punkte,</text:span><text:span text:style-name="T237"><text:s/>leidimas;</text:span><text:s/></text:p>
      <text:p text:style-name="P238">Papildyta papunkčiu:</text:p>
      <text:p text:style-name="P239"><text:span text:style-name="T240">Nr.<text:s/></text:span><text:a xlink:href="https://www.e-tar.lt/portal/legalAct.html?documentId=8ca158e2a71911ef90b5ee8931e5ce5e" office:target-frame-name="_top" xlink:show="replace"><text:span text:style-name="T241">978</text:span></text:a><text:span text:style-name="T242">, 2024-11-</text:span><text:span text:style-name="T243">13, paskelbta TAR 2024-11-20, i. k. 2024-20154</text:span></text:p>
      <text:p text:style-name="Normal"/>
      <text:p text:style-name="P244"><text:span text:style-name="T245">4.12</text:span><text:span text:style-name="T246">. kriptoturto paslaugos, kaip jos apibrėžtos Reglamento (ES) 2023/1114 3 straipsnio 1 dalies 16 punkte.</text:span><text:s/></text:p>
      <text:p text:style-name="P247">Papildyta papunkčiu:</text:p>
      <text:p text:style-name="P248"><text:span text:style-name="T249">Nr.<text:s/></text:span><text:a xlink:href="https://www.e-tar.lt/portal/legalAct.html?documentId=8ca158e2a71911ef90b5ee8931e5ce5e" office:target-frame-name="_top" xlink:show="replace"><text:span text:style-name="T250">978</text:span></text:a><text:span text:style-name="T251">, 2024-11-13, paskelbta TAR 2024-11-20, i. k. 2024-20154</text:span></text:p>
      <text:p text:style-name="Normal"/>
      <text:p text:style-name="P252"><text:span text:style-name="T253">5</text:span><text:span text:style-name="T254">. Karinės įrangos sektorius – karinės įrangos gamyba, prekyba ja, jos techninė priežiūra ir<text:s/></text:span><text:span text:style-name="T255">remontas.</text:span></text:p>
      <text:p text:style-name="P256"/>
      <text:p text:style-name="P257"/>
      <text:p text:style-name="P258"/>
      <text:p text:style-name="P259">Ministras Pirmininkas<text:tab/>Saulius Skvernelis</text:p>
      <text:p text:style-name="P260"/>
      <text:p text:style-name="P261"/>
      <text:p text:style-name="P262"/>
      <text:p text:style-name="P263">Teisingumo ministras,</text:p>
      <text:p text:style-name="P264"><text:span text:style-name="T265">pavaduojantis ūkio ministrą</text:span><text:span text:style-name="T266"><text:tab/>Elvinas Jankevičius</text:span><text:span text:style-name="T267"><text:tab/></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b93865f0919011e9ae2e9d61b1f977b3" office:target-frame-name="_top" xlink:show="replace"><text:span text:style-name="T279">552</text:span></text:a><text:span text:style-name="T280">, 2019-06-05, paskelbta TAR 2019-06-18, i. k. 2019-09754</text:span></text:p>
      <text:p text:style-name="P281"><text:span text:style-name="T282">Dėl Lietuvos Respublikos Vyriausybės 2018 m. birželio 6 d. nutarimo Nr. 556 „Dėl ūkinės veiklos<text:s/></text:span><text:span text:style-name="T283">sričių, kurios laikomos nacionaliniam saugumui užtikrinti strategiškai svarbių ūkio sektorių dalimi, sąrašo nustaty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8ca158e2a71911ef90b5ee8931e5ce5e" office:target-frame-name="_top" xlink:show="replace"><text:span text:style-name="T291">978</text:span></text:a><text:span text:style-name="T292">, 2024-11-13, paskelbta TAR 2024-11-20, i. k. 2024-20154</text:span></text:p>
      <text:p text:style-name="P293"><text:span text:style-name="T294">Dėl Lietuvos Respublikos Vyriausybės 2018 m. birželio 6 d. nutarimo Nr. 556 „Dėl ūkinės veiklos sričių, kurios laikomos nacionaliniam saugumui užtikrinti strategiškai svarbių</text:span><text:span text:style-name="T295"><text:s/>ūkio sektorių dalimi, sąrašo nustaty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29:00Z</meta:creation-date>
    <dc:date>2024-11-21T07:29:00Z</dc:date>
    <meta:print-date>2017-06-01T05:28:00Z</meta:print-date>
    <meta:template xlink:href="Normal.dotm" xlink:type="simple"/>
    <meta:editing-cycles>2</meta:editing-cycles>
    <meta:editing-duration>PT0S</meta:editing-duration>
    <meta:document-statistic meta:page-count="5" meta:paragraph-count="70" meta:word-count="900" meta:character-count="7027" meta:row-count="295" meta:non-whitespace-character-count="6197"/>
  </office:meta>
</office:document-meta>
</file>