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Aptos" svg:font-family="Aptos"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vertical-align="baseline"/>
      <style:text-properties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fo:hyphenate="false"/>
    </style:style>
    <style:style style:name="P36" style:parent-style-name="Normal" style:family="paragraph">
      <style:paragraph-properties style:vertical-align="baseline"/>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1" style:family="paragraph">
      <style:paragraph-properties fo:break-before="page"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lt" style:country-asian="LT" fo:hyphenate="false"/>
    </style:style>
    <style:style style:name="P44"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3.937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6"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7" style:parent-style-name="Normal" style:family="paragraph">
      <style:paragraph-properties fo:text-align="justify" fo:text-indent="4.5284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4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fo:hyphenate="false"/>
    </style:style>
    <style:style style:name="P52"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fo:hyphenate="false"/>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color="#000000" style:language-asian="zh" style:country-asian="CN"/>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fo:font-style="italic" style:font-style-asian="italic" style:font-style-complex="italic"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zh" style:country-asian="CN"/>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language-asian="zh" style:country-asian="CN"/>
    </style:style>
    <style:style style:name="T125" style:parent-style-name="DefaultParagraphFont" style:family="text">
      <style:text-properties fo:color="#000000" style:language-asian="zh" style:country-asian="CN"/>
    </style:style>
    <style:style style:name="T126" style:parent-style-name="DefaultParagraphFont" style:family="text">
      <style:text-properties style:language-asian="zh" style:country-asian="CN"/>
    </style:style>
    <style:style style:name="T127" style:parent-style-name="DefaultParagraphFont" style:family="text">
      <style:text-properties style:text-position="super 66.6%" style:language-asian="zh" style:country-asian="CN"/>
    </style:style>
    <style:style style:name="T128" style:parent-style-name="DefaultParagraphFont" style:family="text">
      <style:text-properties style:language-asian="zh" style:country-asian="CN"/>
    </style:style>
    <style:style style:name="T129" style:parent-style-name="DefaultParagraphFont" style:family="text">
      <style:text-properties fo:font-style="italic" style:font-style-asian="italic" style:font-style-complex="italic" style:language-asian="zh" style:country-asian="CN"/>
    </style:style>
    <style:style style:name="T130" style:parent-style-name="DefaultParagraphFont" style:family="text">
      <style:text-properties style:language-asian="zh" style:country-asian="C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fo:color="#000000" style:language-asian="zh" style:country-asian="CN"/>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style:language-asian="zh" style:country-asian="CN"/>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fo:color="#000000"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style="italic" style:font-style-asian="italic" style:font-style-complex="italic"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color="#FF0000"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fo:color="#000000" style:language-asian="zh" style:country-asian="CN"/>
    </style:style>
    <style:style style:name="T169" style:parent-style-name="DefaultParagraphFont" style:family="text">
      <style:text-properties fo:color="#000000"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font-style="italic" style:font-style-asian="italic" style:font-style-complex="italic"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fo:color="#000000" style:language-asian="zh" style:country-asian="CN"/>
    </style:style>
    <style:style style:name="T205" style:parent-style-name="DefaultParagraphFont" style:family="text">
      <style:text-properties fo:color="#000000"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fo:font-weight="bold" style:font-weight-asian="bold" style:font-weight-complex="bold" fo:font-style="italic" style:font-style-asian="italic" style:font-style-complex="italic" style:language-asian="zh" style:country-asian="CN"/>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fo:font-style="italic" style:font-style-asian="italic" style:font-style-complex="italic"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tyle-complex="italic" style:font-size-complex="12pt" style:language-asian="ar" style:country-asian="SA"/>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tyle-complex="italic" style:font-size-complex="12pt" style:language-asian="ar" style:country-asian="SA"/>
    </style:style>
    <style:style style:name="T228" style:parent-style-name="DefaultParagraphFont" style:family="text">
      <style:text-properties style:font-style-complex="italic" style:font-size-complex="12pt" style:language-asian="ar" style:country-asian="SA"/>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fo:text-transform="uppercase" style:font-size-complex="12pt" style:language-asian="lt" style:country-asian="LT"/>
    </style:style>
    <style:style style:name="T237" style:parent-style-name="DefaultParagraphFont" style:family="text">
      <style:text-properties fo:text-transform="uppercase" style:text-position="super 66.6%" style:font-size-complex="12pt" style:language-asian="lt" style:country-asian="LT"/>
    </style:style>
    <style:style style:name="T238" style:parent-style-name="DefaultParagraphFont" style:family="text">
      <style:text-properties fo:text-transform="uppercase"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text-transform="uppercase"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fo:text-transform="uppercase" style:language-asian="lt" style:country-asian="LT"/>
    </style:style>
    <style:style style:name="T243" style:parent-style-name="DefaultParagraphFont" style:family="text">
      <style:text-properties fo:text-transform="uppercase" style:text-position="super 66.6%" style:language-asian="lt" style:country-asian="LT"/>
    </style:style>
    <style:style style:name="T244" style:parent-style-name="DefaultParagraphFont" style:family="text">
      <style:text-properties fo:text-transform="uppercase" style:language-asian="lt" style:country-asian="LT"/>
    </style:style>
    <style:style style:name="T245" style:parent-style-name="DefaultParagraphFont" style:family="text">
      <style:text-properties fo:text-transform="uppercase"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fo:text-transform="uppercase" style:font-size-complex="12pt" style:language-asian="lt" style:country-asian="LT"/>
    </style:style>
    <style:style style:name="T254" style:parent-style-name="DefaultParagraphFont" style:family="text">
      <style:text-properties fo:text-transform="uppercase" style:text-position="super 66.6%" style:font-size-complex="12pt" style:language-asian="lt" style:country-asian="LT"/>
    </style:style>
    <style:style style:name="T255" style:parent-style-name="DefaultParagraphFont" style:family="text">
      <style:text-properties fo:text-transform="uppercase" style:font-size-complex="12pt" style:language-asian="lt" style:country-asian="LT"/>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text-position="super 63.6%"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text-position="super 66.6%" style:language-asian="zh" style:country-asian="CN"/>
    </style:style>
    <style:style style:name="T277" style:parent-style-name="DefaultParagraphFont" style:family="text">
      <style:text-properties style:language-asian="zh" style:country-asian="CN"/>
    </style:style>
    <style:style style:name="T278" style:parent-style-name="DefaultParagraphFont" style:family="text">
      <style:text-properties style:language-asian="zh" style:country-asian="C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margin-left="0.0118in" fo:text-indent="0.5in">
        <style:tab-stops/>
      </style:paragraph-properties>
      <style:text-properties fo:hyphenate="false"/>
    </style:style>
    <style:style style:name="P290" style:parent-style-name="Normal" style:family="paragraph">
      <style:paragraph-properties fo:text-align="justify" style:vertical-align="baseline"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zh" style:country-asian="CN"/>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style:language-asian="zh" style:country-asian="CN"/>
    </style:style>
    <style:style style:name="T297" style:parent-style-name="DefaultParagraphFont" style:family="text">
      <style:text-properties style:text-position="super 66.6%" style:language-asian="zh" style:country-asian="CN"/>
    </style:style>
    <style:style style:name="T298" style:parent-style-name="DefaultParagraphFont" style:family="text">
      <style:text-properties style:language-asian="zh" style:country-asian="C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14" style:parent-style-name="DefaultParagraphFont" style:family="text">
      <style:text-properties style:language-asian="zh" style:country-asian="CN"/>
    </style:style>
    <style:style style:name="T315" style:parent-style-name="DefaultParagraphFont" style:family="text">
      <style:text-properties style:text-position="super 66.6%" style:language-asian="zh" style:country-asian="CN"/>
    </style:style>
    <style:style style:name="T316" style:parent-style-name="DefaultParagraphFont" style:family="text">
      <style:text-properties style:text-position="sub 64.2%" fo:font-size="14pt" style:font-size-asian="14pt" style:font-size-complex="11pt" style:language-asian="zh" style:country-asian="CN"/>
    </style:style>
    <style:style style:name="T317" style:parent-style-name="DefaultParagraphFont" style:family="text">
      <style:text-properties style:text-position="sub 66.6%" style:language-asian="zh" style:country-asian="CN"/>
    </style:style>
    <style:style style:name="T318" style:parent-style-name="DefaultParagraphFont" style:family="text">
      <style:text-properties style:language-asian="zh" style:country-asian="CN"/>
    </style:style>
    <style:style style:name="T319" style:parent-style-name="DefaultParagraphFont" style:family="text">
      <style:text-properties style:text-position="sub 66.6%"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language-asian="zh" style:country-asian="C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zh" style:country-asian="CN"/>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language-asian="zh" style:country-asian="CN"/>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language-asian="zh" style:country-asian="CN"/>
    </style:style>
    <style:style style:name="T359" style:parent-style-name="DefaultParagraphFont" style:family="text">
      <style:text-properties style:text-position="super 66.6%" style:language-asian="zh" style:country-asian="CN"/>
    </style:style>
    <style:style style:name="T360" style:parent-style-name="DefaultParagraphFont" style:family="text">
      <style:text-properties style:language-asian="zh" style:country-asian="CN"/>
    </style:style>
    <style:style style:name="T361" style:parent-style-name="DefaultParagraphFont" style:family="text">
      <style:text-properties style:language-asian="zh" style:country-asian="CN"/>
    </style:style>
    <style:style style:name="T362" style:parent-style-name="DefaultParagraphFont" style:family="text">
      <style:text-properties style:language-asian="zh" style:country-asian="CN"/>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language-asian="zh" style:country-asian="CN"/>
    </style:style>
    <style:style style:name="T365" style:parent-style-name="DefaultParagraphFont" style:family="text">
      <style:text-properties style:text-position="super 66.6%"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style:language-asian="zh" style:country-asian="CN"/>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language-asian="zh" style:country-asian="CN"/>
    </style:style>
    <style:style style:name="T371" style:parent-style-name="DefaultParagraphFont" style:family="text">
      <style:text-properties style:text-position="super 66.6%" style:language-asian="zh" style:country-asian="CN"/>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T374" style:parent-style-name="DefaultParagraphFont" style:family="text">
      <style:text-properties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style:language-asian="zh" style:country-asian="CN"/>
    </style:style>
    <style:style style:name="T379" style:parent-style-name="DefaultParagraphFont" style:family="text">
      <style:text-properties style:text-position="super 66.6%" style:language-asian="zh" style:country-asian="CN"/>
    </style:style>
    <style:style style:name="T380" style:parent-style-name="DefaultParagraphFont" style:family="text">
      <style:text-properties style:language-asian="zh" style:country-asian="CN"/>
    </style:style>
    <style:style style:name="T381" style:parent-style-name="DefaultParagraphFont" style:family="text">
      <style:text-properties style:language-asian="zh" style:country-asian="CN"/>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language-asian="zh" style:country-asian="CN"/>
    </style:style>
    <style:style style:name="T386" style:parent-style-name="DefaultParagraphFont" style:family="text">
      <style:text-properties style:text-position="super 66.6%" style:language-asian="zh" style:country-asian="CN"/>
    </style:style>
    <style:style style:name="T387" style:parent-style-name="DefaultParagraphFont" style:family="text">
      <style:text-properties style:language-asian="zh" style:country-asian="CN"/>
    </style:style>
    <style:style style:name="T388" style:parent-style-name="DefaultParagraphFont" style:family="text">
      <style:text-properties style:language-asian="zh" style:country-asian="CN"/>
    </style:style>
    <style:style style:name="T389" style:parent-style-name="DefaultParagraphFont" style:family="text">
      <style:text-properties style:font-name-asian="Aptos" style:letter-kerning="true"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name-asian="Aptos" style:letter-kerning="true" style:font-size-complex="12pt" style:language-asian="zh" style:country-asian="CN"/>
    </style:style>
    <style:style style:name="T392" style:parent-style-name="DefaultParagraphFont" style:family="text">
      <style:text-properties style:font-name-asian="Aptos" style:letter-kerning="true" style:font-size-complex="12pt" style:language-asian="zh" style:country-asian="C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fo:margin-left="0.0118in" fo:text-indent="0.5in">
        <style:tab-stops/>
      </style:paragraph-properties>
      <style:text-properties fo:font-weight="bold" style:font-weight-asian="bold" fo:color="#000000" style:font-size-complex="12pt" fo:hyphenate="false"/>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zh" style:country-asian="CN"/>
    </style:style>
    <style:style style:name="T409" style:parent-style-name="DefaultParagraphFont" style:family="text">
      <style:text-properties style:language-asian="zh" style:country-asian="CN"/>
    </style:style>
    <style:style style:name="T410" style:parent-style-name="DefaultParagraphFont" style:family="text">
      <style:text-properties style:language-asian="zh" style:country-asian="CN"/>
    </style:style>
    <style:style style:name="T411" style:parent-style-name="DefaultParagraphFont" style:family="text">
      <style:text-properties style:language-asian="zh" style:country-asian="C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baseline"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super 66.6%" style:language-asian="lt" style:country-asian="LT"/>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T447" style:parent-style-name="DefaultParagraphFont" style:family="text">
      <style:text-properties style:language-asian="zh" style:country-asian="C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align="center" fo:margin-left="0.0118in" fo:text-indent="0.5in">
        <style:tab-stops/>
      </style:paragraph-properties>
      <style:text-properties fo:color="#000000" style:font-size-complex="12pt" fo:hyphenate="false"/>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baseline" fo:text-indent="0.4923in"/>
      <style:text-properties fo:hyphenate="false"/>
    </style:style>
    <style:style style:name="T479" style:parent-style-name="DefaultParagraphFont" style:family="text">
      <style:text-properties fo:color="#000000" style:language-asian="zh" style:country-asian="CN"/>
    </style:style>
    <style:style style:name="T480" style:parent-style-name="DefaultParagraphFont" style:family="text">
      <style:text-properties fo:color="#000000" style:language-asian="zh" style:country-asian="CN"/>
    </style:style>
    <style:style style:name="T481" style:parent-style-name="DefaultParagraphFont" style:family="text">
      <style:text-properties fo:color="#000000" style:language-asian="zh" style:country-asian="C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color="#000000" style:font-size-complex="12pt"/>
    </style:style>
    <style:style style:name="P495" style:parent-style-name="Normal" style:master-page-name="MPF2" style:family="paragraph">
      <style:paragraph-properties fo:break-before="page"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501" style:parent-style-name="Normal" style:family="paragraph">
      <style:paragraph-properties fo:text-align="justify" fo:margin-left="3.1805in">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1.0833in"/>
        </style:tab-stops>
      </style:paragraph-properties>
    </style:style>
    <style:style style:name="P505" style:parent-style-name="Normal" style:family="paragraph">
      <style:paragraph-properties fo:text-align="justify">
        <style:tab-stops>
          <style:tab-stop style:type="left" style:position="1.0833in"/>
        </style:tab-stops>
      </style:paragraph-properties>
      <style:text-properties style:font-size-complex="12pt"/>
    </style:style>
    <style:style style:name="P506" style:parent-style-name="Normal" style:family="paragraph">
      <style:paragraph-properties fo:text-align="center"/>
      <style:text-properties fo:hyphenate="false"/>
    </style:style>
    <style:style style:name="T507" style:parent-style-name="DefaultParagraphFont" style:family="text">
      <style:text-properties fo:font-weight="bold" style:font-weight-asian="bold" style:letter-kerning="true" style:font-size-complex="12pt" style:language-asian="ar" style:country-asian="SA"/>
    </style:style>
    <style:style style:name="T508" style:parent-style-name="DefaultParagraphFont" style:family="text">
      <style:text-properties fo:font-weight="bold" style:font-weight-asian="bold" style:letter-kerning="true" style:font-size-complex="12pt" style:language-asian="ar" style:country-asian="SA"/>
    </style:style>
    <style:style style:name="P509" style:parent-style-name="Normal" style:family="paragraph">
      <style:text-properties fo:font-weight="bold" style:font-weight-asian="bold" style:letter-kerning="true" style:font-size-complex="12pt" style:language-asian="ar" style:country-asian="SA" fo:hyphenate="false"/>
    </style:style>
    <style:style style:name="P510" style:parent-style-name="Normal" style:family="paragraph">
      <style:paragraph-properties fo:text-align="center"/>
      <style:text-properties fo:font-style="italic" style:font-style-asian="italic" style:letter-kerning="true" fo:font-size="10pt" style:font-size-asian="10pt" style:font-size-complex="12pt" style:language-asian="ar" style:country-asian="SA" fo:hyphenate="false"/>
    </style:style>
    <style:style style:name="P511" style:parent-style-name="Normal" style:family="paragraph">
      <style:paragraph-properties fo:text-align="center">
        <style:tab-stops>
          <style:tab-stop style:type="left" style:position="0.3937in"/>
        </style:tab-stops>
      </style:paragraph-properties>
      <style:text-properties style:letter-kerning="true" fo:font-size="10pt" style:font-size-asian="10pt" style:font-size-complex="12pt" style:language-asian="ar" style:country-asian="SA" fo:hyphenate="false"/>
    </style:style>
    <style:style style:name="P512"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513" style:parent-style-name="Normal" style:family="paragraph">
      <style:paragraph-properties fo:text-align="center"/>
      <style:text-properties fo:hyphenate="false"/>
    </style:style>
    <style:style style:name="T514" style:parent-style-name="DefaultParagraphFont" style:family="text">
      <style:text-properties fo:font-weight="bold" style:font-weight-asian="bold" style:letter-kerning="true" style:font-size-complex="12pt" style:language-asian="ar" style:country-asian="SA"/>
    </style:style>
    <style:style style:name="T515" style:parent-style-name="DefaultParagraphFont" style:family="text">
      <style:text-properties fo:font-weight="bold" style:font-weight-asian="bold" fo:text-transform="uppercase" style:letter-kerning="true" style:font-size-complex="12pt" style:language-asian="ar" style:country-asian="SA"/>
    </style:style>
    <style:style style:name="P51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517" style:parent-style-name="Normal" style:family="paragraph">
      <style:paragraph-properties fo:text-align="center"/>
      <style:text-properties style:letter-kerning="true" fo:font-size="11pt" style:font-size-asian="11pt" style:font-size-complex="12pt" style:language-asian="ar" style:country-asian="SA" fo:hyphenate="false"/>
    </style:style>
    <style:style style:name="P518" style:parent-style-name="Normal" style:family="paragraph">
      <style:paragraph-properties fo:text-align="justify">
        <style:tab-stops>
          <style:tab-stop style:type="left" style:position="0.3944in"/>
        </style:tab-stops>
      </style:paragraph-properties>
      <style:text-properties fo:font-weight="bold" style:font-weight-asian="bold" style:letter-kerning="true" style:font-size-complex="12pt" style:language-asian="ar" style:country-asian="SA" fo:hyphenate="false"/>
    </style:style>
    <style:style style:name="P519"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520"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21" style:parent-style-name="Normal" style:family="paragraph">
      <style:text-properties style:letter-kerning="true" fo:font-size="10pt" style:font-size-asian="10pt" style:language-asian="ar" style:country-asian="SA" fo:hyphenate="false"/>
    </style:style>
    <style:style style:name="P522" style:parent-style-name="Normal" style:family="paragraph">
      <style:text-properties style:letter-kerning="true" fo:font-size="10pt" style:font-size-asian="10pt" style:language-asian="ar" style:country-asian="SA" fo:hyphenate="false"/>
    </style:style>
    <style:style style:name="P523"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524" style:parent-style-name="Normal" style:family="paragraph">
      <style:text-properties style:letter-kerning="true" fo:font-size="10pt" style:font-size-asian="10pt" style:language-asian="ar" style:country-asian="SA" fo:hyphenate="false"/>
    </style:style>
    <style:style style:name="P525"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526" style:parent-style-name="Normal" style:family="paragraph">
      <style:paragraph-properties fo:text-align="center">
        <style:tab-stops>
          <style:tab-stop style:type="left" style:position="0.3937in"/>
        </style:tab-stops>
      </style:paragraph-properties>
      <style:text-properties style:letter-kerning="true" fo:font-size="10pt" style:font-size-asian="10pt" style:language-asian="ar" style:country-asian="SA" fo:hyphenate="false"/>
    </style:style>
    <style:style style:name="P527" style:parent-style-name="Normal" style:family="paragraph">
      <style:paragraph-properties>
        <style:tab-stops>
          <style:tab-stop style:type="left" style:position="0.3937in"/>
        </style:tab-stops>
      </style:paragraph-properties>
      <style:text-properties fo:hyphenate="false"/>
    </style:style>
    <style:style style:name="T528" style:parent-style-name="DefaultParagraphFont" style:family="text">
      <style:text-properties fo:font-weight="bold" style:font-weight-asian="bold" style:letter-kerning="true" style:font-size-complex="12pt" style:language-asian="ar" style:country-asian="SA"/>
    </style:style>
    <style:style style:name="T529" style:parent-style-name="DefaultParagraphFont" style:family="text">
      <style:text-properties fo:font-weight="bold" style:font-weight-asian="bold" fo:text-transform="uppercase" style:letter-kerning="true" style:font-size-complex="12pt" style:language-asian="ar" style:country-asian="SA"/>
    </style:style>
    <style:style style:name="P530"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1"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532" style:parent-style-name="Normal" style:family="paragraph">
      <style:paragraph-properties>
        <style:tab-stops>
          <style:tab-stop style:type="left" style:position="0.3868in"/>
        </style:tab-stops>
      </style:paragraph-properties>
      <style:text-properties fo:hyphenate="false"/>
    </style:style>
    <style:style style:name="T533" style:parent-style-name="DefaultParagraphFont" style:family="text">
      <style:text-properties fo:font-weight="bold" style:font-weight-asian="bold" style:letter-kerning="true" style:font-size-complex="12pt" style:language-asian="ar" style:country-asian="SA"/>
    </style:style>
    <style:style style:name="P534" style:parent-style-name="Normal" style:family="paragraph">
      <style:text-properties style:letter-kerning="true" fo:font-size="10pt" style:font-size-asian="10pt" style:language-asian="ar" style:country-asian="SA" fo:hyphenate="false"/>
    </style:style>
    <style:style style:name="P535" style:parent-style-name="Normal" style:family="paragraph">
      <style:text-properties style:letter-kerning="true" fo:font-size="10pt" style:font-size-asian="10pt" style:language-asian="ar" style:country-asian="SA" fo:hyphenate="false"/>
    </style:style>
    <style:style style:name="P536" style:parent-style-name="Normal" style:family="paragraph">
      <style:text-properties style:letter-kerning="true" fo:font-size="10pt" style:font-size-asian="10pt" style:language-asian="ar" style:country-asian="SA" fo:hyphenate="false"/>
    </style:style>
    <style:style style:name="P537" style:parent-style-name="Normal" style:family="paragraph">
      <style:text-properties style:letter-kerning="true" fo:font-size="10pt" style:font-size-asian="10pt" style:language-asian="ar" style:country-asian="SA" fo:hyphenate="false"/>
    </style:style>
    <style:style style:name="P538" style:parent-style-name="Normal" style:family="paragraph">
      <style:text-properties style:letter-kerning="true" fo:font-size="10pt" style:font-size-asian="10pt" style:language-asian="ar" style:country-asian="SA" fo:hyphenate="false"/>
    </style:style>
    <style:style style:name="P539" style:parent-style-name="Normal" style:family="paragraph">
      <style:text-properties style:letter-kerning="true" fo:font-size="10pt" style:font-size-asian="10pt" style:language-asian="ar" style:country-asian="SA" fo:hyphenate="false"/>
    </style:style>
    <style:style style:name="P540" style:parent-style-name="Normal" style:family="paragraph">
      <style:text-properties fo:font-weight="bold" style:font-weight-asian="bold" style:letter-kerning="true" fo:font-size="10pt" style:font-size-asian="10pt" style:language-asian="ar" style:country-asian="SA" fo:hyphenate="false"/>
    </style:style>
    <style:style style:name="P541"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542"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543"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544" style:parent-style-name="Normal" style:family="paragraph">
      <style:paragraph-properties>
        <style:tab-stops>
          <style:tab-stop style:type="left" style:position="0.1972in"/>
        </style:tab-stops>
      </style:paragraph-properties>
      <style:text-properties style:letter-kerning="true" fo:font-size="10pt" style:font-size-asian="10pt" fo:language="en" fo:country="US" style:language-asian="ar" style:country-asian="SA" fo:hyphenate="false"/>
    </style:style>
    <style:style style:name="P545" style:parent-style-name="Normal" style:family="paragraph">
      <style:text-properties style:letter-kerning="true" fo:font-size="10pt" style:font-size-asian="10pt" style:language-asian="ar" style:country-asian="SA" fo:hyphenate="false"/>
    </style:style>
    <style:style style:name="P546" style:parent-style-name="Normal" style:family="paragraph">
      <style:text-properties style:letter-kerning="true" fo:font-size="10pt" style:font-size-asian="10pt" style:language-asian="ar" style:country-asian="SA" fo:hyphenate="false"/>
    </style:style>
    <style:style style:name="P547" style:parent-style-name="Normal" style:family="paragraph">
      <style:text-properties fo:font-weight="bold" style:font-weight-asian="bold" style:letter-kerning="true" style:font-size-complex="12pt" style:language-asian="ar" style:country-asian="SA" fo:hyphenate="false"/>
    </style:style>
    <style:style style:name="P548" style:parent-style-name="Normal" style:family="paragraph">
      <style:paragraph-properties>
        <style:tab-stops>
          <style:tab-stop style:type="left" style:position="0.1972in"/>
        </style:tab-stops>
      </style:paragraph-properties>
      <style:text-properties fo:hyphenate="false"/>
    </style:style>
    <style:style style:name="T54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55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551" style:parent-style-name="DefaultParagraphFont" style:family="text">
      <style:text-properties fo:font-weight="bold" style:font-weight-asian="bold" style:font-weight-complex="bold" style:letter-kerning="true" style:font-size-complex="12pt" style:language-asian="ar" style:country-asian="SA"/>
    </style:style>
    <style:style style:name="T552" style:parent-style-name="DefaultParagraphFont" style:family="text">
      <style:text-properties style:font-style-complex="italic" style:letter-kerning="true" style:font-size-complex="12pt" fo:language="lt" style:language-asian="ar" style:country-asian="SA"/>
    </style:style>
    <style:style style:name="T553"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554" style:parent-style-name="DefaultParagraphFont" style:family="text">
      <style:text-properties style:font-style-complex="italic" style:letter-kerning="true" style:font-size-complex="12pt" fo:language="lt" style:language-asian="ar" style:country-asian="SA"/>
    </style:style>
    <style:style style:name="T555" style:parent-style-name="DefaultParagraphFont" style:family="text">
      <style:text-properties fo:font-weight="bold" style:font-weight-asian="bold" style:font-weight-complex="bold" style:font-style-complex="italic" style:letter-kerning="true" fo:font-size="10pt" style:font-size-asian="10pt" style:language-asian="ar" style:country-asian="SA"/>
    </style:style>
    <style:style style:name="P556" style:parent-style-name="Normal" style:family="paragraph">
      <style:text-properties fo:hyphenate="false"/>
    </style:style>
    <style:style style:name="T557" style:parent-style-name="DefaultParagraphFont" style:family="text">
      <style:text-properties style:letter-kerning="true" fo:font-size="10pt" style:font-size-asian="10pt" fo:language="en" fo:country="AU" style:language-asian="ar" style:country-asian="SA"/>
    </style:style>
    <style:style style:name="T558" style:parent-style-name="DefaultParagraphFont" style:family="text">
      <style:text-properties style:letter-kerning="true" fo:font-size="10pt" style:font-size-asian="10pt" style:language-asian="ar" style:country-asian="SA"/>
    </style:style>
    <style:style style:name="T559" style:parent-style-name="DefaultParagraphFont" style:family="text">
      <style:text-properties style:letter-kerning="true" fo:font-size="10pt" style:font-size-asian="10pt" style:language-asian="ar" style:country-asian="SA"/>
    </style:style>
    <style:style style:name="P560" style:parent-style-name="Normal" style:family="paragraph">
      <style:text-properties fo:hyphenate="false"/>
    </style:style>
    <style:style style:name="T561" style:parent-style-name="DefaultParagraphFont" style:family="text">
      <style:text-properties style:letter-kerning="true" fo:font-size="10pt" style:font-size-asian="10pt" style:font-size-complex="12pt" style:language-asian="ar" style:country-asian="SA"/>
    </style:style>
    <style:style style:name="T562" style:parent-style-name="DefaultParagraphFont" style:family="text">
      <style:text-properties style:font-style-complex="italic" style:letter-kerning="true" fo:font-size="10pt" style:font-size-asian="10pt" style:language-asian="ar" style:country-asian="SA"/>
    </style:style>
    <style:style style:name="T56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64"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56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66" style:parent-style-name="DefaultParagraphFont" style:family="text">
      <style:text-properties style:font-style-complex="italic" style:letter-kerning="true" fo:font-size="10pt" style:font-size-asian="10pt" style:language-asian="ar" style:country-asian="SA"/>
    </style:style>
    <style:style style:name="T567" style:parent-style-name="DefaultParagraphFont" style:family="text">
      <style:text-properties style:letter-kerning="true" fo:font-size="10pt" style:font-size-asian="10pt" style:language-asian="ar" style:country-asian="SA"/>
    </style:style>
    <style:style style:name="P568" style:parent-style-name="Normal" style:family="paragraph">
      <style:text-properties fo:hyphenate="false"/>
    </style:style>
    <style:style style:name="T569" style:parent-style-name="DefaultParagraphFont" style:family="text">
      <style:text-properties style:letter-kerning="true" fo:font-size="10pt" style:font-size-asian="10pt" style:language-asian="ar" style:country-asian="SA"/>
    </style:style>
    <style:style style:name="T570" style:parent-style-name="DefaultParagraphFont" style:family="text">
      <style:text-properties style:font-style-complex="italic" style:letter-kerning="true" fo:font-size="10pt" style:font-size-asian="10pt" style:language-asian="ar" style:country-asian="SA"/>
    </style:style>
    <style:style style:name="T57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2"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57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574" style:parent-style-name="DefaultParagraphFont" style:family="text">
      <style:text-properties style:font-style-complex="italic" style:letter-kerning="true" fo:font-size="10pt" style:font-size-asian="10pt" style:language-asian="ar" style:country-asian="SA"/>
    </style:style>
    <style:style style:name="T575" style:parent-style-name="DefaultParagraphFont" style:family="text">
      <style:text-properties style:letter-kerning="true" fo:font-size="10pt" style:font-size-asian="10pt" style:language-asian="ar" style:country-asian="SA"/>
    </style:style>
    <style:style style:name="P57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577" style:parent-style-name="Normal" style:family="paragraph">
      <style:text-properties style:letter-kerning="true" fo:font-size="10pt" style:font-size-asian="10pt" style:language-asian="ar" style:country-asian="SA" fo:hyphenate="false"/>
    </style:style>
    <style:style style:name="TableColumn579" style:family="table-column">
      <style:table-column-properties style:column-width="4.0562in"/>
    </style:style>
    <style:style style:name="TableColumn580" style:family="table-column">
      <style:table-column-properties style:column-width="1.1812in"/>
    </style:style>
    <style:style style:name="TableColumn581" style:family="table-column">
      <style:table-column-properties style:column-width="1.1763in"/>
    </style:style>
    <style:style style:name="Table578" style:family="table">
      <style:table-properties style:width="6.4138in" fo:margin-left="0.075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587" style:parent-style-name="Normal" style:family="paragraph">
      <style:paragraph-properties>
        <style:tab-stops>
          <style:tab-stop style:type="left" style:position="0.3868in"/>
        </style:tab-stops>
      </style:paragraph-properties>
      <style:text-properties fo:hyphenate="false"/>
    </style:style>
    <style:style style:name="T588" style:parent-style-name="DefaultParagraphFont" style:family="text">
      <style:text-properties style:font-style-complex="italic" style:letter-kerning="true" fo:font-size="10pt" style:font-size-asian="10pt" style:language-asian="ar" style:country-asian="SA"/>
    </style:style>
    <style:style style:name="T5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3868in"/>
        </style:tab-stops>
      </style:paragraph-properties>
      <style:text-properties fo:hyphenate="false"/>
    </style:style>
    <style:style style:name="T59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3868in"/>
        </style:tab-stops>
      </style:paragraph-properties>
      <style:text-properties fo:hyphenate="false"/>
    </style:style>
    <style:style style:name="T596" style:parent-style-name="DefaultParagraphFont" style:family="text">
      <style:text-properties fo:font-weight="bold" style:font-weight-asian="bold" style:font-weight-complex="bold" fo:font-size="10pt" style:font-size-asian="10pt" style:font-size-complex="11pt"/>
    </style:style>
    <style:style style:name="T597"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3868in"/>
        </style:tab-stops>
      </style:paragraph-properties>
      <style:text-properties fo:hyphenate="false"/>
    </style:style>
    <style:style style:name="T605" style:parent-style-name="DefaultParagraphFont" style:family="text">
      <style:text-properties fo:font-weight="bold" style:font-weight-asian="bold" style:font-weight-complex="bold" fo:font-size="10pt" style:font-size-asian="10pt" style:font-size-complex="11pt"/>
    </style:style>
    <style:style style:name="T606"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3868in"/>
        </style:tab-stops>
      </style:paragraph-properties>
      <style:text-properties fo:font-weight="bold" style:font-weight-asian="bold" style:font-weight-complex="bold" fo:font-size="10pt" style:font-size-asian="10pt" style:font-size-complex="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3868in"/>
        </style:tab-stops>
      </style:paragraph-properties>
      <style:text-properties fo:hyphenate="false"/>
    </style:style>
    <style:style style:name="T621" style:parent-style-name="DefaultParagraphFont" style:family="text">
      <style:text-properties fo:font-weight="bold" style:font-weight-asian="bold" style:font-weight-complex="bold" fo:font-size="10pt" style:font-size-asian="10pt" style:font-size-complex="11pt"/>
    </style:style>
    <style:style style:name="T622" style:parent-style-name="DefaultParagraphFont" style:family="text">
      <style:text-properties style:font-style-complex="italic" fo:font-size="10pt" style:font-size-asian="10pt" style:font-size-complex="11pt"/>
    </style:style>
    <style:style style:name="T623" style:parent-style-name="DefaultParagraphFont" style:family="text">
      <style:text-properties fo:font-style="italic" style:font-style-asian="italic" style:font-style-complex="italic" fo:font-size="10pt" style:font-size-asian="10pt" style:font-size-complex="11pt"/>
    </style:style>
    <style:style style:name="T624" style:parent-style-name="DefaultParagraphFont" style:family="text">
      <style:text-properties style:font-style-complex="italic" fo:font-size="10pt" style:font-size-asian="10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629" style:parent-style-name="Normal" style:family="paragraph">
      <style:text-properties style:letter-kerning="true" fo:font-size="10pt" style:font-size-asian="10pt" style:language-asian="ar" style:country-asian="SA" fo:hyphenate="false"/>
    </style:style>
    <style:style style:name="P630" style:parent-style-name="Normal" style:family="paragraph">
      <style:paragraph-properties>
        <style:tab-stops>
          <style:tab-stop style:type="left" style:position="0.1972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63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633" style:parent-style-name="DefaultParagraphFont" style:family="text">
      <style:text-properties fo:font-weight="bold" style:font-weight-asian="bold" style:font-weight-complex="bold" style:letter-kerning="true" style:font-size-complex="12pt" style:language-asian="ar" style:country-asian="SA"/>
    </style:style>
    <style:style style:name="T634" style:parent-style-name="DefaultParagraphFont" style:family="text">
      <style:text-properties style:font-style-complex="italic" style:letter-kerning="true" style:font-size-complex="12pt" fo:language="lt" style:language-asian="ar" style:country-asian="SA"/>
    </style:style>
    <style:style style:name="T635"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636"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637" style:parent-style-name="DefaultParagraphFont" style:family="text">
      <style:text-properties style:font-style-complex="italic" style:letter-kerning="true" style:font-size-complex="12pt" fo:language="lt" style:language-asian="ar" style:country-asian="SA"/>
    </style:style>
    <style:style style:name="T638" style:parent-style-name="DefaultParagraphFont" style:family="text">
      <style:text-properties fo:font-weight="bold" style:font-weight-asian="bold" style:font-weight-complex="bold" style:font-style-complex="italic" style:letter-kerning="true" style:font-size-complex="12pt" fo:language="lt" style:language-asian="ar" style:country-asian="SA"/>
    </style:style>
    <style:style style:name="P639" style:parent-style-name="Normal" style:family="paragraph">
      <style:text-properties style:letter-kerning="true" fo:font-size="10pt" style:font-size-asian="10pt" style:language-asian="ar" style:country-asian="SA" fo:hyphenate="false"/>
    </style:style>
    <style:style style:name="P640" style:parent-style-name="Normal" style:family="paragraph">
      <style:text-properties style:letter-kerning="true" fo:font-size="10pt" style:font-size-asian="10pt" style:language-asian="ar" style:country-asian="SA" fo:hyphenate="false"/>
    </style:style>
    <style:style style:name="P641" style:parent-style-name="Normal" style:family="paragraph">
      <style:text-properties fo:hyphenate="false"/>
    </style:style>
    <style:style style:name="T642" style:parent-style-name="DefaultParagraphFont" style:family="text">
      <style:text-properties style:letter-kerning="true" fo:font-size="10pt" style:font-size-asian="10pt" style:font-size-complex="12pt" style:language-asian="ar" style:country-asian="SA"/>
    </style:style>
    <style:style style:name="T643" style:parent-style-name="DefaultParagraphFont" style:family="text">
      <style:text-properties style:font-style-complex="italic" style:letter-kerning="true" fo:font-size="10pt" style:font-size-asian="10pt" style:language-asian="ar" style:country-asian="SA"/>
    </style:style>
    <style:style style:name="T64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645"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64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647" style:parent-style-name="DefaultParagraphFont" style:family="text">
      <style:text-properties style:font-style-complex="italic" style:letter-kerning="true" fo:font-size="10pt" style:font-size-asian="10pt" style:language-asian="ar" style:country-asian="SA"/>
    </style:style>
    <style:style style:name="T648" style:parent-style-name="DefaultParagraphFont" style:family="text">
      <style:text-properties style:letter-kerning="true" fo:font-size="10pt" style:font-size-asian="10pt" style:language-asian="ar" style:country-asian="SA"/>
    </style:style>
    <style:style style:name="T64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650" style:parent-style-name="Normal" style:family="paragraph">
      <style:text-properties fo:hyphenate="false"/>
    </style:style>
    <style:style style:name="T651" style:parent-style-name="DefaultParagraphFont" style:family="text">
      <style:text-properties style:letter-kerning="true" fo:font-size="10pt" style:font-size-asian="10pt" style:language-asian="ar" style:country-asian="SA"/>
    </style:style>
    <style:style style:name="T652" style:parent-style-name="DefaultParagraphFont" style:family="text">
      <style:text-properties style:font-style-complex="italic" style:letter-kerning="true" fo:font-size="10pt" style:font-size-asian="10pt" style:language-asian="ar" style:country-asian="SA"/>
    </style:style>
    <style:style style:name="T6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654"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65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656" style:parent-style-name="DefaultParagraphFont" style:family="text">
      <style:text-properties style:font-style-complex="italic" style:letter-kerning="true" fo:font-size="10pt" style:font-size-asian="10pt" style:language-asian="ar" style:country-asian="SA"/>
    </style:style>
    <style:style style:name="T657" style:parent-style-name="DefaultParagraphFont" style:family="text">
      <style:text-properties style:letter-kerning="true" fo:font-size="10pt" style:font-size-asian="10pt" style:language-asian="ar" style:country-asian="SA"/>
    </style:style>
    <style:style style:name="T65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65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660" style:parent-style-name="Normal" style:family="paragraph">
      <style:text-properties fo:hyphenate="false"/>
    </style:style>
    <style:style style:name="T661" style:parent-style-name="DefaultParagraphFont" style:family="text">
      <style:text-properties style:letter-kerning="true" fo:font-size="10pt" style:font-size-asian="10pt" fo:language="en" fo:country="AU" style:language-asian="ar" style:country-asian="SA"/>
    </style:style>
    <style:style style:name="T662" style:parent-style-name="DefaultParagraphFont" style:family="text">
      <style:text-properties style:font-style-complex="italic" style:letter-kerning="true" fo:font-size="10pt" style:font-size-asian="10pt" fo:language="en" fo:country="AU" style:language-asian="ar" style:country-asian="SA"/>
    </style:style>
    <style:style style:name="T663"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664" style:parent-style-name="DefaultParagraphFont" style:family="text">
      <style:text-properties style:font-style-complex="italic" style:letter-kerning="true" fo:font-size="10pt" style:font-size-asian="10pt" fo:language="en" fo:country="AU" style:language-asian="ar" style:country-asian="SA"/>
    </style:style>
    <style:style style:name="P665" style:parent-style-name="Normal" style:family="paragraph">
      <style:text-properties style:letter-kerning="true" fo:font-size="10pt" style:font-size-asian="10pt" style:language-asian="ar" style:country-asian="SA" fo:hyphenate="false"/>
    </style:style>
    <style:style style:name="TableColumn667" style:family="table-column">
      <style:table-column-properties style:column-width="4.6465in"/>
    </style:style>
    <style:style style:name="TableColumn668" style:family="table-column">
      <style:table-column-properties style:column-width="1.0833in"/>
    </style:style>
    <style:style style:name="TableColumn669" style:family="table-column">
      <style:table-column-properties style:column-width="0.8819in"/>
    </style:style>
    <style:style style:name="Table666" style:family="table">
      <style:table-properties style:width="6.6118in" fo:margin-left="0.075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675" style:parent-style-name="Normal" style:family="paragraph">
      <style:paragraph-properties>
        <style:tab-stops>
          <style:tab-stop style:type="left" style:position="0.3868in"/>
        </style:tab-stops>
      </style:paragraph-properties>
      <style:text-properties fo:hyphenate="false"/>
    </style:style>
    <style:style style:name="T676" style:parent-style-name="DefaultParagraphFont" style:family="text">
      <style:text-properties style:font-style-complex="italic" style:letter-kerning="true" fo:font-size="10pt" style:font-size-asian="10pt" style:language-asian="ar" style:country-asian="SA"/>
    </style:style>
    <style:style style:name="T67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67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3868in"/>
        </style:tab-stops>
      </style:paragraph-properties>
      <style:text-properties fo:hyphenate="false"/>
    </style:style>
    <style:style style:name="T681"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font-size-complex="11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3868in"/>
        </style:tab-stops>
      </style:paragraph-properties>
      <style:text-properties fo:hyphenate="false"/>
    </style:style>
    <style:style style:name="T69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3868in"/>
        </style:tab-stops>
      </style:paragraph-properties>
      <style:text-properties fo:hyphenate="false"/>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3868in"/>
        </style:tab-stops>
      </style:paragraph-properties>
      <style:text-properties fo:hyphenate="false"/>
    </style:style>
    <style:style style:name="T70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709" style:parent-style-name="DefaultParagraphFont" style:family="text">
      <style:text-properties style:letter-kerning="true" fo:font-size="10pt" style:font-size-asian="10pt" style:font-size-complex="11pt" style:language-asian="ar" style:country-asian="SA"/>
    </style:style>
    <style:style style:name="T710" style:parent-style-name="DefaultParagraphFont" style:family="text">
      <style:text-properties style:font-style-complex="italic" style:letter-kerning="true" fo:font-size="10pt" style:font-size-asian="10pt" style:font-size-complex="11pt" style:language-asian="ar" style:country-asian="SA"/>
    </style:style>
    <style:style style:name="T711"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3868in"/>
        </style:tab-stops>
      </style:paragraph-properties>
      <style:text-properties fo:hyphenate="false"/>
    </style:style>
    <style:style style:name="T719"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720"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721" style:parent-style-name="DefaultParagraphFont" style:family="text">
      <style:text-properties style:letter-kerning="true" fo:font-size="10pt" style:font-size-asian="10pt" style:font-size-complex="11pt" style:language-asian="ar" style:country-asian="SA"/>
    </style:style>
    <style:style style:name="T722"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P723" style:parent-style-name="Normal" style:family="paragraph">
      <style:paragraph-properties fo:text-align="justify">
        <style:tab-stops>
          <style:tab-stop style:type="left" style:position="0.3868in"/>
        </style:tab-stops>
      </style:paragraph-properties>
      <style:text-properties fo:font-style="italic" style:font-style-asian="italic" style:font-style-complex="italic" fo:font-size="10pt" style:font-size-asian="10pt" style:font-size-complex="11pt" style:language-asian="zh" style:country-asian="C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font-size-complex="11pt" style:language-asian="zh" style:country-asian="C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3868in"/>
        </style:tab-stops>
      </style:paragraph-properties>
      <style:text-properties fo:hyphenate="false"/>
    </style:style>
    <style:style style:name="T738"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739" style:parent-style-name="DefaultParagraphFont" style:family="text">
      <style:text-properties fo:font-weight="bold" style:font-weight-asian="bold" style:font-weight-complex="bold" style:text-position="super 65%" fo:font-size="10pt" style:font-size-asian="10pt" style:font-size-complex="11pt" style:language-asian="zh" style:country-asian="C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744" style:parent-style-name="Normal" style:family="paragraph">
      <style:text-properties fo:font-weight="bold" style:font-weight-asian="bold" style:letter-kerning="true" style:font-size-complex="12pt" style:language-asian="ar" style:country-asian="SA" fo:hyphenate="false"/>
    </style:style>
    <style:style style:name="P745" style:parent-style-name="Normal" style:family="paragraph">
      <style:paragraph-properties>
        <style:tab-stops>
          <style:tab-stop style:type="left" style:position="0.1972in"/>
        </style:tab-stops>
      </style:paragraph-properties>
      <style:text-properties fo:hyphenate="false"/>
    </style:style>
    <style:style style:name="T746" style:parent-style-name="DefaultParagraphFont" style:family="text">
      <style:text-properties fo:font-weight="bold" style:font-weight-asian="bold" style:font-weight-complex="bold" style:letter-kerning="true" style:font-size-complex="12pt" style:language-asian="ar" style:country-asian="SA"/>
    </style:style>
    <style:style style:name="T747" style:parent-style-name="DefaultParagraphFont" style:family="text">
      <style:text-properties fo:font-weight="bold" style:font-weight-asian="bold" style:font-weight-complex="bold" style:letter-kerning="true" style:font-size-complex="12pt" style:language-asian="ar" style:country-asian="SA"/>
    </style:style>
    <style:style style:name="T748" style:parent-style-name="DefaultParagraphFont" style:family="text">
      <style:text-properties fo:font-weight="bold" style:font-weight-asian="bold" style:letter-kerning="true" style:font-size-complex="12pt" style:language-asian="ar" style:country-asian="SA"/>
    </style:style>
    <style:style style:name="P749" style:parent-style-name="Normal" style:family="paragraph">
      <style:text-properties style:letter-kerning="true" fo:font-size="10pt" style:font-size-asian="10pt" style:language-asian="ar" style:country-asian="SA" fo:hyphenate="false"/>
    </style:style>
    <style:style style:name="P750" style:parent-style-name="Normal" style:family="paragraph">
      <style:text-properties style:letter-kerning="true" fo:font-size="10pt" style:font-size-asian="10pt" style:language-asian="ar" style:country-asian="SA" fo:hyphenate="false"/>
    </style:style>
    <style:style style:name="P751" style:parent-style-name="Normal" style:family="paragraph">
      <style:text-properties fo:hyphenate="false"/>
    </style:style>
    <style:style style:name="T752" style:parent-style-name="DefaultParagraphFont" style:family="text">
      <style:text-properties style:letter-kerning="true" fo:font-size="10pt" style:font-size-asian="10pt" style:language-asian="ar" style:country-asian="SA"/>
    </style:style>
    <style:style style:name="T75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754" style:parent-style-name="DefaultParagraphFont" style:family="text">
      <style:text-properties style:letter-kerning="true" fo:font-size="10pt" style:font-size-asian="10pt" style:language-asian="ar" style:country-asian="SA"/>
    </style:style>
    <style:style style:name="T75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756" style:parent-style-name="DefaultParagraphFont" style:family="text">
      <style:text-properties style:letter-kerning="true" fo:font-size="10pt" style:font-size-asian="10pt" style:language-asian="ar" style:country-asian="SA"/>
    </style:style>
    <style:style style:name="P75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5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5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69" style:parent-style-name="Normal" style:family="paragraph">
      <style:paragraph-properties>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77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7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772" style:parent-style-name="Normal" style:family="paragraph">
      <style:paragraph-properties fo:text-indent="1.7722in">
        <style:tab-stops>
          <style:tab-stop style:type="left" style:position="0.1972in"/>
        </style:tab-stops>
      </style:paragraph-properties>
      <style:text-properties style:letter-kerning="true" fo:font-size="10pt" style:font-size-asian="10pt" style:language-asian="ar" style:country-asian="SA" fo:hyphenate="false"/>
    </style:style>
    <style:style style:name="P773" style:parent-style-name="Normal" style:family="paragraph">
      <style:paragraph-properties fo:text-align="center"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774" style:parent-style-name="Normal" style:family="paragraph">
      <style:paragraph-properties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3"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90"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widows="0" fo:orphans="0" fo:text-align="center" fo:text-indent="0.0368in">
        <style:tab-stops>
          <style:tab-stop style:type="right" style:leader-style="solid" style:leader-text="_" style:position="6.2993in"/>
        </style:tab-stops>
      </style:paragraph-properties>
      <style:text-properties fo:font-size="10pt" style:font-size-asian="10pt" fo:hyphenate="false"/>
    </style:style>
    <style:style style:name="P79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800" style:parent-style-name="Normal" style:family="paragraph">
      <style:paragraph-properties fo:margin-left="4.725in">
        <style:tab-stops>
          <style:tab-stop style:type="left" style:position="-4.3381in"/>
        </style:tab-stops>
      </style:paragraph-properties>
      <style:text-properties style:letter-kerning="true" style:language-asian="ar" style:country-asian="SA" fo:hyphenate="false"/>
    </style:style>
    <style:style style:name="P8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fo:hyphenate="false"/>
    </style:style>
    <style:style style:name="P8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8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fo:hyphenate="false"/>
    </style:style>
    <style:style style:name="P804" style:parent-style-name="Normal" style:family="paragraph">
      <style:text-properties fo:font-size="10pt" style:font-size-asian="10pt"/>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807" style:parent-style-name="Normal" style:family="paragraph">
      <style:paragraph-properties fo:text-align="center">
        <style:tab-stops>
          <style:tab-stop style:type="left" style:position="0.3868in"/>
        </style:tab-stops>
      </style:paragraph-properties>
      <style:text-properties style:letter-kerning="true" fo:font-size="10pt" style:font-size-asian="10pt" style:language-asian="ar" style:country-asian="SA" fo:hyphenate="false"/>
    </style:style>
    <style:style style:name="P808" style:parent-style-name="Normal" style:family="paragraph">
      <style:paragraph-properties>
        <style:tab-stops>
          <style:tab-stop style:type="left" style:position="0.3868in"/>
        </style:tab-stops>
      </style:paragraph-properties>
      <style:text-properties fo:font-weight="bold" style:font-weight-asian="bold" style:letter-kerning="true" style:language-asian="ar" style:country-asian="SA" fo:hyphenate="false"/>
    </style:style>
    <style:style style:name="P809" style:parent-style-name="Normal" style:family="paragraph">
      <style:paragraph-properties>
        <style:tab-stops>
          <style:tab-stop style:type="left" style:position="0.3868in"/>
        </style:tab-stops>
      </style:paragraph-properties>
      <style:text-properties fo:hyphenate="false"/>
    </style:style>
    <style:style style:name="T810" style:parent-style-name="DefaultParagraphFont" style:family="text">
      <style:text-properties fo:font-weight="bold" style:font-weight-asian="bold" style:letter-kerning="true" style:language-asian="ar" style:country-asian="SA"/>
    </style:style>
    <style:style style:name="P811" style:parent-style-name="Normal" style:family="paragraph">
      <style:text-properties style:letter-kerning="true" fo:font-size="10pt" style:font-size-asian="10pt" style:language-asian="ar" style:country-asian="SA" fo:hyphenate="false"/>
    </style:style>
    <style:style style:name="P812" style:parent-style-name="Normal" style:family="paragraph">
      <style:text-properties style:letter-kerning="true" fo:font-size="10pt" style:font-size-asian="10pt" style:language-asian="ar" style:country-asian="SA" fo:hyphenate="false"/>
    </style:style>
    <style:style style:name="P813" style:parent-style-name="Normal" style:family="paragraph">
      <style:text-properties style:letter-kerning="true" fo:font-size="10pt" style:font-size-asian="10pt" style:language-asian="ar" style:country-asian="SA" fo:hyphenate="false"/>
    </style:style>
    <style:style style:name="P814" style:parent-style-name="Normal" style:family="paragraph">
      <style:text-properties style:letter-kerning="true" fo:font-size="10pt" style:font-size-asian="10pt" style:language-asian="ar" style:country-asian="SA" fo:hyphenate="false"/>
    </style:style>
    <style:style style:name="P815"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816"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817" style:parent-style-name="Normal" style:family="paragraph">
      <style:text-properties style:letter-kerning="true" fo:font-size="10pt" style:font-size-asian="10pt" style:language-asian="ar" style:country-asian="SA" fo:hyphenate="false"/>
    </style:style>
    <style:style style:name="P818" style:parent-style-name="Normal" style:family="paragraph">
      <style:paragraph-properties>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819" style:parent-style-name="Normal" style:family="paragraph">
      <style:paragraph-properties>
        <style:tab-stops>
          <style:tab-stop style:type="left" style:position="0.3868in"/>
        </style:tab-stops>
      </style:paragraph-properties>
      <style:text-properties fo:font-weight="bold" style:font-weight-asian="bold" style:letter-kerning="true" style:language-asian="ar" style:country-asian="SA" fo:hyphenate="false"/>
    </style:style>
    <style:style style:name="P820" style:parent-style-name="Normal" style:family="paragraph">
      <style:paragraph-properties>
        <style:tab-stops>
          <style:tab-stop style:type="left" style:position="0.3868in"/>
        </style:tab-stops>
      </style:paragraph-properties>
      <style:text-properties fo:hyphenate="false"/>
    </style:style>
    <style:style style:name="T821" style:parent-style-name="DefaultParagraphFont" style:family="text">
      <style:text-properties fo:font-weight="bold" style:font-weight-asian="bold" style:letter-kerning="true" style:language-asian="ar" style:country-asian="SA"/>
    </style:style>
    <style:style style:name="P82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823" style:parent-style-name="Normal" style:family="paragraph">
      <style:paragraph-properties>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824" style:parent-style-name="Normal" style:family="paragraph">
      <style:text-properties fo:font-weight="bold" style:font-weight-asian="bold" fo:text-transform="uppercase" style:letter-kerning="true" style:font-size-complex="12pt" style:language-asian="ar" style:country-asian="SA" fo:hyphenate="false"/>
    </style:style>
    <style:style style:name="P825" style:parent-style-name="Normal" style:family="paragraph">
      <style:paragraph-properties>
        <style:tab-stops>
          <style:tab-stop style:type="left" style:position="0.1972in"/>
        </style:tab-stops>
      </style:paragraph-properties>
      <style:text-properties fo:hyphenate="false"/>
    </style:style>
    <style:style style:name="T82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2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828" style:parent-style-name="DefaultParagraphFont" style:family="text">
      <style:text-properties fo:font-weight="bold" style:font-weight-asian="bold" style:letter-kerning="true" style:font-size-complex="12pt" style:language-asian="ar" style:country-asian="SA"/>
    </style:style>
    <style:style style:name="T829" style:parent-style-name="DefaultParagraphFont" style:family="text">
      <style:text-properties style:font-style-complex="italic" style:letter-kerning="true" style:font-size-complex="12pt" style:language-asian="ar" style:country-asian="SA"/>
    </style:style>
    <style:style style:name="T830" style:parent-style-name="DefaultParagraphFont" style:family="text">
      <style:text-properties fo:font-style="italic" style:font-style-asian="italic" style:font-style-complex="italic" style:letter-kerning="true" style:font-size-complex="12pt" style:language-asian="ar" style:country-asian="SA"/>
    </style:style>
    <style:style style:name="T831" style:parent-style-name="DefaultParagraphFont" style:family="text">
      <style:text-properties style:font-style-complex="italic" style:letter-kerning="true" style:font-size-complex="12pt" style:language-asian="ar" style:country-asian="SA"/>
    </style:style>
    <style:style style:name="T832" style:parent-style-name="DefaultParagraphFont" style:family="text">
      <style:text-properties fo:font-weight="bold" style:font-weight-asian="bold" style:font-weight-complex="bold" style:font-style-complex="italic" style:letter-kerning="true" style:font-size-complex="12pt" style:language-asian="ar" style:country-asian="SA"/>
    </style:style>
    <style:style style:name="P833" style:parent-style-name="Normal" style:family="paragraph">
      <style:text-properties fo:hyphenate="false"/>
    </style:style>
    <style:style style:name="T834" style:parent-style-name="DefaultParagraphFont" style:family="text">
      <style:text-properties style:letter-kerning="true" fo:font-size="10pt" style:font-size-asian="10pt" fo:language="en" fo:country="AU" style:language-asian="ar" style:country-asian="SA"/>
    </style:style>
    <style:style style:name="T835" style:parent-style-name="DefaultParagraphFont" style:family="text">
      <style:text-properties style:letter-kerning="true" fo:font-size="10pt" style:font-size-asian="10pt" style:language-asian="ar" style:country-asian="SA"/>
    </style:style>
    <style:style style:name="P836" style:parent-style-name="Normal" style:family="paragraph">
      <style:text-properties fo:hyphenate="false"/>
    </style:style>
    <style:style style:name="T837" style:parent-style-name="DefaultParagraphFont" style:family="text">
      <style:text-properties style:letter-kerning="true" fo:font-size="10pt" style:font-size-asian="10pt" style:font-size-complex="12pt" style:language-asian="ar" style:country-asian="SA"/>
    </style:style>
    <style:style style:name="T838" style:parent-style-name="DefaultParagraphFont" style:family="text">
      <style:text-properties style:font-style-complex="italic" style:letter-kerning="true" fo:font-size="10pt" style:font-size-asian="10pt" style:language-asian="ar" style:country-asian="SA"/>
    </style:style>
    <style:style style:name="T8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840"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841"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84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843" style:parent-style-name="DefaultParagraphFont" style:family="text">
      <style:text-properties style:font-style-complex="italic" style:letter-kerning="true" fo:font-size="10pt" style:font-size-asian="10pt" style:language-asian="ar" style:country-asian="SA"/>
    </style:style>
    <style:style style:name="T84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845" style:parent-style-name="Normal" style:family="paragraph">
      <style:text-properties fo:hyphenate="false"/>
    </style:style>
    <style:style style:name="T846" style:parent-style-name="DefaultParagraphFont" style:family="text">
      <style:text-properties style:letter-kerning="true" fo:font-size="10pt" style:font-size-asian="10pt" style:language-asian="ar" style:country-asian="SA"/>
    </style:style>
    <style:style style:name="T847" style:parent-style-name="DefaultParagraphFont" style:family="text">
      <style:text-properties style:font-style-complex="italic" style:letter-kerning="true" fo:font-size="10pt" style:font-size-asian="10pt" style:language-asian="ar" style:country-asian="SA"/>
    </style:style>
    <style:style style:name="T84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849"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85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851" style:parent-style-name="DefaultParagraphFont" style:family="text">
      <style:text-properties style:font-style-complex="italic" style:letter-kerning="true" fo:font-size="10pt" style:font-size-asian="10pt" style:language-asian="ar" style:country-asian="SA"/>
    </style:style>
    <style:style style:name="T852" style:parent-style-name="DefaultParagraphFont" style:family="text">
      <style:text-properties style:letter-kerning="true" fo:font-size="10pt" style:font-size-asian="10pt" style:language-asian="ar" style:country-asian="SA"/>
    </style:style>
    <style:style style:name="P85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854" style:parent-style-name="Normal" style:family="paragraph">
      <style:text-properties style:letter-kerning="true" fo:font-size="10pt" style:font-size-asian="10pt" style:language-asian="ar" style:country-asian="SA" fo:hyphenate="false"/>
    </style:style>
    <style:style style:name="TableColumn856" style:family="table-column">
      <style:table-column-properties style:column-width="4.2451in"/>
    </style:style>
    <style:style style:name="TableColumn857" style:family="table-column">
      <style:table-column-properties style:column-width="1.0708in"/>
    </style:style>
    <style:style style:name="TableColumn858" style:family="table-column">
      <style:table-column-properties style:column-width="1.1763in"/>
    </style:style>
    <style:style style:name="Table855" style:family="table">
      <style:table-properties style:width="6.4923in" fo:margin-left="-0.0034in" table:align="lef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3868in"/>
        </style:tab-stops>
      </style:paragraph-properties>
      <style:text-properties fo:hyphenate="false"/>
    </style:style>
    <style:style style:name="T864"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865" style:parent-style-name="Normal" style:family="paragraph">
      <style:paragraph-properties>
        <style:tab-stops>
          <style:tab-stop style:type="left" style:position="0.3868in"/>
        </style:tab-stops>
      </style:paragraph-properties>
      <style:text-properties fo:hyphenate="false"/>
    </style:style>
    <style:style style:name="T866" style:parent-style-name="DefaultParagraphFont" style:family="text">
      <style:text-properties style:font-style-complex="italic" style:letter-kerning="true" fo:font-size="10pt" style:font-size-asian="10pt" style:font-size-complex="11pt" style:language-asian="ar" style:country-asian="SA"/>
    </style:style>
    <style:style style:name="T867"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3868in"/>
        </style:tab-stops>
      </style:paragraph-properties>
      <style:text-properties fo:hyphenate="false"/>
    </style:style>
    <style:style style:name="T870"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3868in"/>
        </style:tab-stops>
      </style:paragraph-properties>
      <style:text-properties fo:hyphenate="false"/>
    </style:style>
    <style:style style:name="T874" style:parent-style-name="DefaultParagraphFont" style:family="text">
      <style:text-properties fo:font-weight="bold" style:font-weight-asian="bold" style:font-weight-complex="bold" fo:font-size="10pt" style:font-size-asian="10pt" style:font-size-complex="11pt"/>
    </style:style>
    <style:style style:name="T875"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3868in"/>
        </style:tab-stops>
      </style:paragraph-properties>
      <style:text-properties fo:hyphenate="false"/>
    </style:style>
    <style:style style:name="T883" style:parent-style-name="DefaultParagraphFont" style:family="text">
      <style:text-properties fo:font-weight="bold" style:font-weight-asian="bold" style:font-weight-complex="bold" fo:font-size="10pt" style:font-size-asian="10pt" style:font-size-complex="11pt"/>
    </style:style>
    <style:style style:name="T884"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tab-stops>
          <style:tab-stop style:type="left" style:position="0.3868in"/>
        </style:tab-stops>
      </style:paragraph-properties>
      <style:text-properties fo:font-weight="bold" style:font-weight-asian="bold" style:font-weight-complex="bold" fo:font-size="10pt" style:font-size-asian="10pt" style:font-size-complex="11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3868in"/>
        </style:tab-stops>
      </style:paragraph-properties>
      <style:text-properties fo:hyphenate="false"/>
    </style:style>
    <style:style style:name="T899" style:parent-style-name="DefaultParagraphFont" style:family="text">
      <style:text-properties fo:font-weight="bold" style:font-weight-asian="bold" style:font-weight-complex="bold" fo:font-size="10pt" style:font-size-asian="10pt" style:font-size-complex="11pt"/>
    </style:style>
    <style:style style:name="T900" style:parent-style-name="DefaultParagraphFont" style:family="text">
      <style:text-properties fo:font-style="italic" style:font-style-asian="italic" style:font-style-complex="italic" fo:font-size="10pt" style:font-size-asian="10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905" style:parent-style-name="Normal" style:family="paragraph">
      <style:text-properties fo:font-weight="bold" style:font-weight-asian="bold" fo:text-transform="uppercase" style:letter-kerning="true" style:font-size-complex="12pt" style:language-asian="ar" style:country-asian="SA" fo:hyphenate="false"/>
    </style:style>
    <style:style style:name="P906" style:parent-style-name="Normal" style:family="paragraph">
      <style:paragraph-properties fo:margin-left="0.1972in" fo:text-indent="-0.1972in">
        <style:tab-stops/>
      </style:paragraph-properties>
      <style:text-properties fo:hyphenate="false"/>
    </style:style>
    <style:style style:name="T907" style:parent-style-name="DefaultParagraphFont" style:family="text">
      <style:text-properties fo:font-weight="bold" style:font-weight-asian="bold" style:font-weight-complex="bold" style:font-style-complex="italic" style:letter-kerning="true" style:font-size-complex="12pt" fo:language="en" fo:country="US" style:language-asian="ar" style:country-asian="SA"/>
    </style:style>
    <style:style style:name="T908" style:parent-style-name="DefaultParagraphFont" style:family="text">
      <style:text-properties fo:font-weight="bold" style:font-weight-asian="bold" style:font-weight-complex="bold" style:font-style-complex="italic" style:letter-kerning="true" style:font-size-complex="12pt" fo:language="en" fo:country="US" style:language-asian="ar" style:country-asian="SA"/>
    </style:style>
    <style:style style:name="T909" style:parent-style-name="DefaultParagraphFont" style:family="text">
      <style:text-properties fo:font-weight="bold" style:font-weight-asian="bold" style:letter-kerning="true" style:font-size-complex="12pt" style:language-asian="ar" style:country-asian="SA"/>
    </style:style>
    <style:style style:name="T910" style:parent-style-name="DefaultParagraphFont" style:family="text">
      <style:text-properties style:font-style-complex="italic" style:letter-kerning="true" style:font-size-complex="12pt" fo:language="en" fo:country="AU" style:language-asian="ar" style:country-asian="SA"/>
    </style:style>
    <style:style style:name="T911" style:parent-style-name="DefaultParagraphFont" style:family="text">
      <style:text-properties fo:font-style="italic" style:font-style-asian="italic" style:font-style-complex="italic" style:letter-kerning="true" style:font-size-complex="12pt" fo:language="en" fo:country="AU" style:language-asian="ar" style:country-asian="SA"/>
    </style:style>
    <style:style style:name="T912" style:parent-style-name="DefaultParagraphFont" style:family="text">
      <style:text-properties style:font-style-complex="italic" style:letter-kerning="true" style:font-size-complex="12pt" fo:language="en" fo:country="AU" style:language-asian="ar" style:country-asian="SA"/>
    </style:style>
    <style:style style:name="T913" style:parent-style-name="DefaultParagraphFont" style:family="text">
      <style:text-properties fo:font-weight="bold" style:font-weight-asian="bold" style:font-weight-complex="bold" style:font-style-complex="italic" style:letter-kerning="true" style:font-size-complex="12pt" fo:language="en" fo:country="AU" style:language-asian="ar" style:country-asian="SA"/>
    </style:style>
    <style:style style:name="P914" style:parent-style-name="Normal" style:family="paragraph">
      <style:text-properties style:letter-kerning="true" fo:font-size="10pt" style:font-size-asian="10pt" style:language-asian="ar" style:country-asian="SA" fo:hyphenate="false"/>
    </style:style>
    <style:style style:name="P915" style:parent-style-name="Normal" style:family="paragraph">
      <style:text-properties style:letter-kerning="true" fo:font-size="10pt" style:font-size-asian="10pt" style:language-asian="ar" style:country-asian="SA" fo:hyphenate="false"/>
    </style:style>
    <style:style style:name="P916" style:parent-style-name="Normal" style:family="paragraph">
      <style:text-properties fo:hyphenate="false"/>
    </style:style>
    <style:style style:name="T917" style:parent-style-name="DefaultParagraphFont" style:family="text">
      <style:text-properties style:letter-kerning="true" fo:font-size="10pt" style:font-size-asian="10pt" style:font-size-complex="12pt" style:language-asian="ar" style:country-asian="SA"/>
    </style:style>
    <style:style style:name="T918" style:parent-style-name="DefaultParagraphFont" style:family="text">
      <style:text-properties style:font-style-complex="italic" style:letter-kerning="true" fo:font-size="10pt" style:font-size-asian="10pt" style:language-asian="ar" style:country-asian="SA"/>
    </style:style>
    <style:style style:name="T91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920"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92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922" style:parent-style-name="DefaultParagraphFont" style:family="text">
      <style:text-properties style:font-style-complex="italic" style:letter-kerning="true" fo:font-size="10pt" style:font-size-asian="10pt" style:language-asian="ar" style:country-asian="SA"/>
    </style:style>
    <style:style style:name="T923" style:parent-style-name="DefaultParagraphFont" style:family="text">
      <style:text-properties style:letter-kerning="true" fo:font-size="10pt" style:font-size-asian="10pt" style:language-asian="ar" style:country-asian="SA"/>
    </style:style>
    <style:style style:name="T92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92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926" style:parent-style-name="Normal" style:family="paragraph">
      <style:text-properties fo:hyphenate="false"/>
    </style:style>
    <style:style style:name="T927" style:parent-style-name="DefaultParagraphFont" style:family="text">
      <style:text-properties style:letter-kerning="true" fo:font-size="10pt" style:font-size-asian="10pt" style:language-asian="ar" style:country-asian="SA"/>
    </style:style>
    <style:style style:name="T928" style:parent-style-name="DefaultParagraphFont" style:family="text">
      <style:text-properties style:font-style-complex="italic" style:letter-kerning="true" fo:font-size="10pt" style:font-size-asian="10pt" style:language-asian="ar" style:country-asian="SA"/>
    </style:style>
    <style:style style:name="T9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930"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93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932" style:parent-style-name="DefaultParagraphFont" style:family="text">
      <style:text-properties style:font-style-complex="italic" style:letter-kerning="true" fo:font-size="10pt" style:font-size-asian="10pt" style:language-asian="ar" style:country-asian="SA"/>
    </style:style>
    <style:style style:name="T933" style:parent-style-name="DefaultParagraphFont" style:family="text">
      <style:text-properties style:letter-kerning="true" fo:font-size="10pt" style:font-size-asian="10pt" style:language-asian="ar" style:country-asian="SA"/>
    </style:style>
    <style:style style:name="T934" style:parent-style-name="DefaultParagraphFont" style:family="text">
      <style:text-properties style:font-style-complex="italic" style:letter-kerning="true" fo:font-size="10pt" style:font-size-asian="10pt" style:language-asian="ar" style:country-asian="SA"/>
    </style:style>
    <style:style style:name="T935" style:parent-style-name="DefaultParagraphFont" style:family="text">
      <style:text-properties style:letter-kerning="true" fo:font-size="10pt" style:font-size-asian="10pt" style:language-asian="ar" style:country-asian="SA"/>
    </style:style>
    <style:style style:name="P93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937" style:parent-style-name="Normal" style:family="paragraph">
      <style:text-properties fo:hyphenate="false"/>
    </style:style>
    <style:style style:name="T938" style:parent-style-name="DefaultParagraphFont" style:family="text">
      <style:text-properties style:letter-kerning="true" fo:font-size="10pt" style:font-size-asian="10pt" fo:language="en" fo:country="AU" style:language-asian="ar" style:country-asian="SA"/>
    </style:style>
    <style:style style:name="T939" style:parent-style-name="DefaultParagraphFont" style:family="text">
      <style:text-properties style:font-style-complex="italic" style:letter-kerning="true" fo:font-size="10pt" style:font-size-asian="10pt" fo:language="en" fo:country="AU" style:language-asian="ar" style:country-asian="SA"/>
    </style:style>
    <style:style style:name="T940"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941" style:parent-style-name="DefaultParagraphFont" style:family="text">
      <style:text-properties style:font-style-complex="italic" style:letter-kerning="true" fo:font-size="10pt" style:font-size-asian="10pt" fo:language="en" fo:country="AU" style:language-asian="ar" style:country-asian="SA"/>
    </style:style>
    <style:style style:name="P942" style:parent-style-name="Normal" style:family="paragraph">
      <style:text-properties style:letter-kerning="true" fo:font-size="10pt" style:font-size-asian="10pt" style:language-asian="ar" style:country-asian="SA" fo:hyphenate="false"/>
    </style:style>
    <style:style style:name="TableColumn944" style:family="table-column">
      <style:table-column-properties style:column-width="4.5444in"/>
    </style:style>
    <style:style style:name="TableColumn945" style:family="table-column">
      <style:table-column-properties style:column-width="1.0666in"/>
    </style:style>
    <style:style style:name="TableColumn946" style:family="table-column">
      <style:table-column-properties style:column-width="0.8812in"/>
    </style:style>
    <style:style style:name="Table943" style:family="table">
      <style:table-properties style:width="6.4923in" fo:margin-left="-0.0034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3868in"/>
        </style:tab-stops>
      </style:paragraph-properties>
      <style:text-properties fo:hyphenate="false"/>
    </style:style>
    <style:style style:name="T95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953" style:parent-style-name="Normal" style:family="paragraph">
      <style:paragraph-properties>
        <style:tab-stops>
          <style:tab-stop style:type="left" style:position="0.3868in"/>
        </style:tab-stops>
      </style:paragraph-properties>
      <style:text-properties fo:hyphenate="false"/>
    </style:style>
    <style:style style:name="T954" style:parent-style-name="DefaultParagraphFont" style:family="text">
      <style:text-properties style:font-style-complex="italic" style:letter-kerning="true" fo:font-size="10pt" style:font-size-asian="10pt" style:font-size-complex="11pt" style:language-asian="ar" style:country-asian="SA"/>
    </style:style>
    <style:style style:name="T955"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3868in"/>
        </style:tab-stops>
      </style:paragraph-properties>
      <style:text-properties fo:hyphenate="false"/>
    </style:style>
    <style:style style:name="T95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font-size-complex="11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3868in"/>
        </style:tab-stops>
      </style:paragraph-properties>
      <style:text-properties fo:hyphenate="false"/>
    </style:style>
    <style:style style:name="T969"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3868in"/>
        </style:tab-stops>
      </style:paragraph-properties>
      <style:text-properties fo:hyphenate="false"/>
    </style:style>
    <style:style style:name="T977" style:parent-style-name="DefaultParagraphFont" style:family="text">
      <style:text-properties fo:font-weight="bold" style:font-weight-asian="bold" style:font-weight-complex="bold" fo:font-size="10pt" style:font-size-asian="10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left" style:position="0.3868in"/>
        </style:tab-stops>
      </style:paragraph-properties>
      <style:text-properties fo:hyphenate="false"/>
    </style:style>
    <style:style style:name="T985"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986" style:parent-style-name="DefaultParagraphFont" style:family="text">
      <style:text-properties style:letter-kerning="true" fo:font-size="10pt" style:font-size-asian="10pt" style:font-size-complex="11pt" style:language-asian="ar" style:country-asian="SA"/>
    </style:style>
    <style:style style:name="T987" style:parent-style-name="DefaultParagraphFont" style:family="text">
      <style:text-properties style:font-style-complex="italic" style:letter-kerning="true" fo:font-size="10pt" style:font-size-asian="10pt" style:font-size-complex="11pt" style:language-asian="ar" style:country-asian="SA"/>
    </style:style>
    <style:style style:name="T988"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ab-stops>
          <style:tab-stop style:type="left" style:position="0.3868in"/>
        </style:tab-stops>
      </style:paragraph-properties>
      <style:text-properties fo:hyphenate="false"/>
    </style:style>
    <style:style style:name="T996"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997" style:parent-style-name="DefaultParagraphFont" style:family="text">
      <style:text-properties style:letter-kerning="true" fo:font-size="10pt" style:font-size-asian="10pt" style:font-size-complex="11pt" style:language-asian="ar" style:country-asian="SA"/>
    </style:style>
    <style:style style:name="T998"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999" style:parent-style-name="DefaultParagraphFont" style:family="text">
      <style:text-properties fo:font-size="10pt" style:font-size-asian="10pt" style:font-size-complex="11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font-size-complex="11pt" style:language-asian="zh" style:country-asian="CN"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3868in"/>
        </style:tab-stops>
      </style:paragraph-properties>
      <style:text-properties fo:hyphenate="false"/>
    </style:style>
    <style:style style:name="T1014"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015" style:parent-style-name="DefaultParagraphFont" style:family="text">
      <style:text-properties fo:font-weight="bold" style:font-weight-asian="bold" style:font-weight-complex="bold" style:text-position="super 65%" fo:font-size="10pt" style:font-size-asian="10pt" style:font-size-complex="11pt" style:language-asian="zh" style:country-asian="C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020" style:parent-style-name="Normal" style:family="paragraph">
      <style:text-properties fo:font-weight="bold" style:font-weight-asian="bold" style:letter-kerning="true" fo:font-size="10pt" style:font-size-asian="10pt" style:language-asian="ar" style:country-asian="SA" fo:hyphenate="false"/>
    </style:style>
    <style:style style:name="P1021" style:parent-style-name="Normal" style:family="paragraph">
      <style:paragraph-properties fo:margin-left="0.1972in" fo:text-indent="-0.1972in">
        <style:tab-stops/>
      </style:paragraph-properties>
      <style:text-properties fo:hyphenate="false"/>
    </style:style>
    <style:style style:name="T1022" style:parent-style-name="DefaultParagraphFont" style:family="text">
      <style:text-properties fo:font-weight="bold" style:font-weight-asian="bold" style:font-weight-complex="bold" style:letter-kerning="true" style:font-size-complex="12pt" style:language-asian="ar" style:country-asian="SA"/>
    </style:style>
    <style:style style:name="T1023" style:parent-style-name="DefaultParagraphFont" style:family="text">
      <style:text-properties fo:font-weight="bold" style:font-weight-asian="bold" style:font-weight-complex="bold" style:letter-kerning="true" style:font-size-complex="12pt" style:language-asian="ar" style:country-asian="SA"/>
    </style:style>
    <style:style style:name="T1024" style:parent-style-name="DefaultParagraphFont" style:family="text">
      <style:text-properties fo:font-weight="bold" style:font-weight-asian="bold" style:letter-kerning="true" style:font-size-complex="12pt" style:language-asian="ar" style:country-asian="SA"/>
    </style:style>
    <style:style style:name="P1025" style:parent-style-name="Normal" style:family="paragraph">
      <style:text-properties style:letter-kerning="true" fo:font-size="10pt" style:font-size-asian="10pt" style:language-asian="ar" style:country-asian="SA" fo:hyphenate="false"/>
    </style:style>
    <style:style style:name="P1026" style:parent-style-name="Normal" style:family="paragraph">
      <style:text-properties style:letter-kerning="true" fo:font-size="10pt" style:font-size-asian="10pt" style:language-asian="ar" style:country-asian="SA" fo:hyphenate="false"/>
    </style:style>
    <style:style style:name="P1027" style:parent-style-name="Normal" style:family="paragraph">
      <style:text-properties fo:hyphenate="false"/>
    </style:style>
    <style:style style:name="T1028" style:parent-style-name="DefaultParagraphFont" style:family="text">
      <style:text-properties style:letter-kerning="true" fo:font-size="10pt" style:font-size-asian="10pt" style:language-asian="ar" style:country-asian="SA"/>
    </style:style>
    <style:style style:name="T1029" style:parent-style-name="DefaultParagraphFont" style:family="text">
      <style:text-properties fo:font-style="italic" style:font-style-asian="italic" style:letter-kerning="true" fo:font-size="10pt" style:font-size-asian="10pt" style:language-asian="ar" style:country-asian="SA"/>
    </style:style>
    <style:style style:name="T1030" style:parent-style-name="DefaultParagraphFont" style:family="text">
      <style:text-properties style:letter-kerning="true" fo:font-size="10pt" style:font-size-asian="10pt" style:language-asian="ar" style:country-asian="SA"/>
    </style:style>
    <style:style style:name="T1031" style:parent-style-name="DefaultParagraphFont" style:family="text">
      <style:text-properties fo:font-style="italic" style:font-style-asian="italic" style:letter-kerning="true" fo:font-size="10pt" style:font-size-asian="10pt" style:language-asian="ar" style:country-asian="SA"/>
    </style:style>
    <style:style style:name="T1032" style:parent-style-name="DefaultParagraphFont" style:family="text">
      <style:text-properties style:letter-kerning="true" fo:font-size="10pt" style:font-size-asian="10pt" style:language-asian="ar" style:country-asian="SA"/>
    </style:style>
    <style:style style:name="P103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3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4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4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4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4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044" style:parent-style-name="Normal" style:family="paragraph">
      <style:text-properties style:letter-kerning="true" fo:font-size="10pt" style:font-size-asian="10pt" style:language-asian="ar" style:country-asian="SA" fo:hyphenate="false"/>
    </style:style>
    <style:style style:name="P1045" style:parent-style-name="Normal" style:family="paragraph">
      <style:paragraph-properties fo:text-align="justify"/>
      <style:text-properties fo:font-weight="bold" style:font-weight-asian="bold" fo:text-transform="uppercase" style:letter-kerning="true" fo:font-size="10pt" style:font-size-asian="10pt" style:language-asian="ar" style:country-asian="SA" fo:hyphenate="false"/>
    </style:style>
    <style:style style:name="P1046" style:parent-style-name="Normal" style:family="paragraph">
      <style:paragraph-properties fo:text-align="justify"/>
      <style:text-properties fo:font-weight="bold" style:font-weight-asian="bold" fo:text-transform="uppercase" style:letter-kerning="true" style:language-asian="ar" style:country-asian="SA" fo:hyphenate="false"/>
    </style:style>
    <style:style style:name="P1047"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048" style:parent-style-name="Normal" style:family="paragraph">
      <style:text-properties fo:hyphenate="false"/>
    </style:style>
    <style:style style:name="T1049" style:parent-style-name="DefaultParagraphFont" style:family="text">
      <style:text-properties fo:font-weight="bold" style:font-weight-asian="bold" style:letter-kerning="true" fo:font-size="10pt" style:font-size-asian="10pt" style:language-asian="ar" style:country-asian="SA"/>
    </style:style>
    <style:style style:name="T1050" style:parent-style-name="DefaultParagraphFont" style:family="text">
      <style:text-properties style:letter-kerning="true" fo:font-size="10pt" style:font-size-asian="10pt" style:language-asian="ar" style:country-asian="SA"/>
    </style:style>
    <style:style style:name="T1051" style:parent-style-name="DefaultParagraphFont" style:family="text">
      <style:text-properties style:letter-kerning="true" fo:font-size="10pt" style:font-size-asian="10pt" style:font-size-complex="12pt" style:language-asian="ar" style:country-asian="SA"/>
    </style:style>
    <style:style style:name="T1052" style:parent-style-name="DefaultParagraphFont" style:family="text">
      <style:text-properties style:letter-kerning="true" fo:font-size="10pt" style:font-size-asian="10pt" style:font-size-complex="12pt" style:language-asian="ar" style:country-asian="SA"/>
    </style:style>
    <style:style style:name="P1053" style:parent-style-name="Normal" style:family="paragraph">
      <style:paragraph-properties fo:text-align="justify"/>
      <style:text-properties style:letter-kerning="true" fo:font-size="10pt" style:font-size-asian="10pt" style:language-asian="ar" style:country-asian="SA" fo:hyphenate="false"/>
    </style:style>
    <style:style style:name="P1054" style:parent-style-name="Normal" style:family="paragraph">
      <style:text-properties fo:hyphenate="false"/>
    </style:style>
    <style:style style:name="T1055" style:parent-style-name="DefaultParagraphFont" style:family="text">
      <style:text-properties fo:font-weight="bold" style:font-weight-asian="bold" style:letter-kerning="true" fo:font-size="10pt" style:font-size-asian="10pt" style:language-asian="ar" style:country-asian="SA"/>
    </style:style>
    <style:style style:name="T1056" style:parent-style-name="DefaultParagraphFont" style:family="text">
      <style:text-properties style:letter-kerning="true" fo:font-size="10pt" style:font-size-asian="10pt" style:language-asian="ar" style:country-asian="SA"/>
    </style:style>
    <style:style style:name="P1057"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language-asian="zh" style:country-asian="CN" fo:hyphenate="false"/>
    </style:style>
    <style:style style:name="P1058" style:parent-style-name="Normal" style:family="paragraph">
      <style:paragraph-properties fo:text-align="justify">
        <style:tab-stops>
          <style:tab-stop style:type="left" style:position="0.3868in"/>
        </style:tab-stops>
      </style:paragraph-properties>
      <style:text-properties fo:hyphenate="false"/>
    </style:style>
    <style:style style:name="T1059" style:parent-style-name="DefaultParagraphFont" style:family="text">
      <style:text-properties fo:font-size="10pt" style:font-size-asian="10pt" style:language-asian="zh" style:country-asian="CN"/>
    </style:style>
    <style:style style:name="T106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0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062" style:parent-style-name="DefaultParagraphFont" style:family="text">
      <style:text-properties fo:font-style="italic" style:font-style-asian="italic" style:font-style-complex="italic" fo:font-size="10pt" style:font-size-asian="10pt" style:language-asian="zh" style:country-asian="CN"/>
    </style:style>
    <style:style style:name="T1063" style:parent-style-name="DefaultParagraphFont" style:family="text">
      <style:text-properties fo:font-style="italic" style:font-style-asian="italic" style:font-style-complex="italic" fo:font-size="10pt" style:font-size-asian="10pt"/>
    </style:style>
    <style:style style:name="T1064" style:parent-style-name="DefaultParagraphFont" style:family="text">
      <style:text-properties fo:font-style="italic" style:font-style-asian="italic" style:font-style-complex="italic" fo:font-size="10pt" style:font-size-asian="10pt" style:language-asian="zh" style:country-asian="CN"/>
    </style:style>
    <style:style style:name="T1065" style:parent-style-name="DefaultParagraphFont" style:family="text">
      <style:text-properties fo:font-style="italic" style:font-style-asian="italic" style:font-style-complex="italic" fo:font-size="10pt" style:font-size-asian="10pt"/>
    </style:style>
    <style:style style:name="P1066" style:parent-style-name="Normal" style:family="paragraph">
      <style:paragraph-properties fo:text-align="justify">
        <style:tab-stops>
          <style:tab-stop style:type="left" style:position="0.3868in"/>
        </style:tab-stops>
      </style:paragraph-properties>
      <style:text-properties fo:font-style="italic" style:font-style-asian="italic" style:font-style-complex="italic" style:letter-kerning="true" fo:font-size="10pt" style:font-size-asian="10pt" style:language-asian="ar" style:country-asian="SA" fo:hyphenate="false"/>
    </style:style>
    <style:style style:name="P1067"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T1068" style:parent-style-name="DefaultParagraphFont" style:family="text">
      <style:text-properties fo:font-weight="bold" style:font-weight-asian="bold" style:letter-kerning="true" fo:font-size="10pt" style:font-size-asian="10pt" fo:language="en" fo:country="US" style:language-asian="ar" style:country-asian="SA"/>
    </style:style>
    <style:style style:name="T1069" style:parent-style-name="DefaultParagraphFont" style:family="text">
      <style:text-properties fo:font-weight="bold" style:font-weight-asian="bold" style:letter-kerning="true" fo:font-size="10pt" style:font-size-asian="10pt" style:language-asian="ar" style:country-asian="SA"/>
    </style:style>
    <style:style style:name="T1070" style:parent-style-name="DefaultParagraphFont" style:family="text">
      <style:text-properties style:font-weight-complex="bold" style:letter-kerning="true" fo:font-size="10pt" style:font-size-asian="10pt" style:language-asian="ar" style:country-asian="SA"/>
    </style:style>
    <style:style style:name="T1071" style:parent-style-name="DefaultParagraphFont" style:family="text">
      <style:text-properties fo:font-weight="bold" style:font-weight-asian="bold" style:letter-kerning="true" fo:font-size="10pt" style:font-size-asian="10pt" style:language-asian="ar" style:country-asian="SA"/>
    </style:style>
    <style:style style:name="T1072" style:parent-style-name="DefaultParagraphFont" style:family="text">
      <style:text-properties style:font-weight-complex="bold" style:letter-kerning="true" fo:font-size="10pt" style:font-size-asian="10pt" style:language-asian="ar" style:country-asian="SA"/>
    </style:style>
    <style:style style:name="T1073" style:parent-style-name="DefaultParagraphFont" style:family="text">
      <style:text-properties style:font-weight-complex="bold" style:letter-kerning="true" fo:font-size="10pt" style:font-size-asian="10pt" style:language-asian="ar" style:country-asian="SA"/>
    </style:style>
    <style:style style:name="P1074"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075" style:parent-style-name="Normal" style:family="paragraph">
      <style:text-properties fo:hyphenate="false"/>
    </style:style>
    <style:style style:name="T1076" style:parent-style-name="DefaultParagraphFont" style:family="text">
      <style:text-properties fo:font-weight="bold" style:font-weight-asian="bold" style:letter-kerning="true" fo:font-size="10pt" style:font-size-asian="10pt" style:language-asian="ar" style:country-asian="SA"/>
    </style:style>
    <style:style style:name="T1077" style:parent-style-name="DefaultParagraphFont" style:family="text">
      <style:text-properties style:letter-kerning="true" fo:font-size="10pt" style:font-size-asian="10pt" style:language-asian="ar" style:country-asian="SA"/>
    </style:style>
    <style:style style:name="P1078"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fo:font-weight="bold" style:font-weight-asian="bold" style:letter-kerning="true" fo:font-size="10pt" style:font-size-asian="10pt" style:language-asian="ar" style:country-asian="SA"/>
    </style:style>
    <style:style style:name="T1081" style:parent-style-name="DefaultParagraphFont" style:family="text">
      <style:text-properties style:letter-kerning="true" fo:font-size="10pt" style:font-size-asian="10pt" style:language-asian="ar" style:country-asian="SA"/>
    </style:style>
    <style:style style:name="P1082"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083" style:parent-style-name="Normal" style:family="paragraph">
      <style:text-properties fo:hyphenate="false"/>
    </style:style>
    <style:style style:name="T1084" style:parent-style-name="DefaultParagraphFont" style:family="text">
      <style:text-properties fo:font-weight="bold" style:font-weight-asian="bold" style:letter-kerning="true" fo:font-size="10pt" style:font-size-asian="10pt" style:language-asian="ar" style:country-asian="SA"/>
    </style:style>
    <style:style style:name="T1085" style:parent-style-name="DefaultParagraphFont" style:family="text">
      <style:text-properties style:letter-kerning="true" fo:font-size="10pt" style:font-size-asian="10pt" style:language-asian="ar" style:country-asian="SA"/>
    </style:style>
    <style:style style:name="P1086" style:parent-style-name="Normal" style:family="paragraph">
      <style:text-properties style:letter-kerning="true" fo:font-size="10pt" style:font-size-asian="10pt" style:language-asian="ar" style:country-asian="SA" fo:hyphenate="false"/>
    </style:style>
    <style:style style:name="P1087" style:parent-style-name="Normal" style:family="paragraph">
      <style:text-properties fo:hyphenate="false"/>
    </style:style>
    <style:style style:name="T1088" style:parent-style-name="DefaultParagraphFont" style:family="text">
      <style:text-properties fo:font-weight="bold" style:font-weight-asian="bold" style:letter-kerning="true" fo:font-size="10pt" style:font-size-asian="10pt" style:language-asian="ar" style:country-asian="SA"/>
    </style:style>
    <style:style style:name="T1089" style:parent-style-name="DefaultParagraphFont" style:family="text">
      <style:text-properties fo:font-weight="bold" style:font-weight-asian="bold" style:letter-kerning="true" fo:font-size="10pt" style:font-size-asian="10pt" style:language-asian="ar" style:country-asian="SA"/>
    </style:style>
    <style:style style:name="T1090" style:parent-style-name="DefaultParagraphFont" style:family="text">
      <style:text-properties style:letter-kerning="true" fo:font-size="10pt" style:font-size-asian="10pt" style:language-asian="ar" style:country-asian="SA"/>
    </style:style>
    <style:style style:name="P1091" style:parent-style-name="Normal" style:family="paragraph">
      <style:paragraph-properties fo:text-align="justify"/>
      <style:text-properties style:letter-kerning="true" fo:font-size="10pt" style:font-size-asian="10pt" style:language-asian="ar" style:country-asian="SA" fo:hyphenate="false"/>
    </style:style>
    <style:style style:name="P1092" style:parent-style-name="Normal" style:family="paragraph">
      <style:text-properties fo:hyphenate="false"/>
    </style:style>
    <style:style style:name="T1093" style:parent-style-name="DefaultParagraphFont" style:family="text">
      <style:text-properties fo:font-weight="bold" style:font-weight-asian="bold" style:letter-kerning="true" fo:font-size="10pt" style:font-size-asian="10pt" style:language-asian="ar" style:country-asian="SA"/>
    </style:style>
    <style:style style:name="T1094" style:parent-style-name="DefaultParagraphFont" style:family="text">
      <style:text-properties style:letter-kerning="true" fo:font-size="10pt" style:font-size-asian="10pt" style:language-asian="ar" style:country-asian="SA"/>
    </style:style>
    <style:style style:name="P1095"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096" style:parent-style-name="Normal" style:family="paragraph">
      <style:paragraph-properties fo:text-align="justify"/>
      <style:text-properties fo:hyphenate="false"/>
    </style:style>
    <style:style style:name="T1097" style:parent-style-name="DefaultParagraphFont" style:family="text">
      <style:text-properties fo:font-weight="bold" style:font-weight-asian="bold" style:letter-kerning="true" fo:font-size="10pt" style:font-size-asian="10pt" style:font-size-complex="12pt" style:language-asian="ar" style:country-asian="SA"/>
    </style:style>
    <style:style style:name="T1098" style:parent-style-name="DefaultParagraphFont" style:family="text">
      <style:text-properties fo:font-weight="bold" style:font-weight-asian="bold" style:letter-kerning="true" fo:font-size="10pt" style:font-size-asian="10pt" style:font-size-complex="12pt" style:language-asian="ar" style:country-asian="SA"/>
    </style:style>
    <style:style style:name="T1099" style:parent-style-name="DefaultParagraphFont" style:family="text">
      <style:text-properties style:font-weight-complex="bold" style:letter-kerning="true" fo:font-size="10pt" style:font-size-asian="10pt" style:font-size-complex="12pt" style:language-asian="ar" style:country-asian="SA"/>
    </style:style>
    <style:style style:name="P1100"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101" style:parent-style-name="Normal" style:family="paragraph">
      <style:paragraph-properties fo:text-align="justify"/>
      <style:text-properties fo:hyphenate="false"/>
    </style:style>
    <style:style style:name="T1102" style:parent-style-name="DefaultParagraphFont" style:family="text">
      <style:text-properties fo:font-weight="bold" style:font-weight-asian="bold" style:letter-kerning="true" fo:font-size="10pt" style:font-size-asian="10pt" style:language-asian="ar" style:country-asian="SA"/>
    </style:style>
    <style:style style:name="T1103" style:parent-style-name="DefaultParagraphFont" style:family="text">
      <style:text-properties fo:font-weight="bold" style:font-weight-asian="bold" style:letter-kerning="true" fo:font-size="10pt" style:font-size-asian="10pt" fo:language="en" fo:country="US" style:language-asian="ar" style:country-asian="SA"/>
    </style:style>
    <style:style style:name="T1104" style:parent-style-name="DefaultParagraphFont" style:family="text">
      <style:text-properties fo:font-weight="bold" style:font-weight-asian="bold" style:letter-kerning="true" fo:font-size="10pt" style:font-size-asian="10pt" style:language-asian="ar" style:country-asian="SA"/>
    </style:style>
    <style:style style:name="T1105" style:parent-style-name="DefaultParagraphFont" style:family="text">
      <style:text-properties fo:font-weight="bold" style:font-weight-asian="bold" style:letter-kerning="true" fo:font-size="10pt" style:font-size-asian="10pt" style:font-size-complex="12pt" style:language-asian="ar" style:country-asian="SA"/>
    </style:style>
    <style:style style:name="T1106" style:parent-style-name="DefaultParagraphFont" style:family="text">
      <style:text-properties style:font-weight-complex="bold" style:letter-kerning="true" fo:font-size="10pt" style:font-size-asian="10pt" style:font-size-complex="12pt" style:language-asian="ar" style:country-asian="SA"/>
    </style:style>
    <style:style style:name="T1107" style:parent-style-name="DefaultParagraphFont" style:family="text">
      <style:text-properties fo:font-weight="bold" style:font-weight-asian="bold" style:letter-kerning="true" fo:font-size="10pt" style:font-size-asian="10pt" style:language-asian="ar" style:country-asian="SA"/>
    </style:style>
    <style:style style:name="T1108" style:parent-style-name="DefaultParagraphFont" style:family="text">
      <style:text-properties fo:font-weight="bold" style:font-weight-asian="bold" style:letter-kerning="true" fo:font-size="10pt" style:font-size-asian="10pt" style:language-asian="ar" style:country-asian="SA"/>
    </style:style>
    <style:style style:name="P1109" style:parent-style-name="Normal" style:family="paragraph">
      <style:paragraph-properties fo:text-align="justify"/>
      <style:text-properties fo:hyphenate="false"/>
    </style:style>
    <style:style style:name="T1110" style:parent-style-name="DefaultParagraphFont" style:family="text">
      <style:text-properties fo:font-weight="bold" style:font-weight-asian="bold" style:letter-kerning="true" fo:font-size="10pt" style:font-size-asian="10pt" style:language-asian="ar" style:country-asian="SA"/>
    </style:style>
    <style:style style:name="T1111" style:parent-style-name="DefaultParagraphFont" style:family="text">
      <style:text-properties style:letter-kerning="true" fo:font-size="10pt" style:font-size-asian="10pt" style:language-asian="ar" style:country-asian="SA"/>
    </style:style>
    <style:style style:name="T1112" style:parent-style-name="DefaultParagraphFont" style:family="text">
      <style:text-properties style:letter-kerning="true" fo:font-size="10pt" style:font-size-asian="10pt" style:language-asian="ar" style:country-asian="SA"/>
    </style:style>
    <style:style style:name="P1113" style:parent-style-name="Normal" style:family="paragraph">
      <style:paragraph-properties fo:text-align="justify"/>
      <style:text-properties fo:hyphenate="false"/>
    </style:style>
    <style:style style:name="T1114" style:parent-style-name="DefaultParagraphFont" style:family="text">
      <style:text-properties fo:font-weight="bold" style:font-weight-asian="bold" style:letter-kerning="true" fo:font-size="10pt" style:font-size-asian="10pt" style:language-asian="ar" style:country-asian="SA"/>
    </style:style>
    <style:style style:name="T1115" style:parent-style-name="DefaultParagraphFont" style:family="text">
      <style:text-properties style:letter-kerning="true" fo:font-size="10pt" style:font-size-asian="10pt" style:language-asian="ar" style:country-asian="SA"/>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1118" style:parent-style-name="DefaultParagraphFont" style:family="text">
      <style:text-properties style:letter-kerning="true" fo:font-size="10pt" style:font-size-asian="10pt" style:language-asian="ar" style:country-asian="SA"/>
    </style:style>
    <style:style style:name="T1119" style:parent-style-name="DefaultParagraphFont" style:family="text">
      <style:text-properties style:letter-kerning="true" fo:font-size="10pt" style:font-size-asian="10pt" style:language-asian="ar" style:country-asian="SA"/>
    </style:style>
    <style:style style:name="P1120" style:parent-style-name="Normal" style:family="paragraph">
      <style:paragraph-properties fo:text-align="justify"/>
      <style:text-properties fo:hyphenate="false"/>
    </style:style>
    <style:style style:name="T1121"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1122" style:parent-style-name="DefaultParagraphFont" style:family="text">
      <style:text-properties style:letter-kerning="true" fo:font-size="10pt" style:font-size-asian="10pt" style:language-asian="ar" style:country-asian="SA"/>
    </style:style>
    <style:style style:name="T1123" style:parent-style-name="DefaultParagraphFont" style:family="text">
      <style:text-properties style:letter-kerning="true" fo:font-size="10pt" style:font-size-asian="10pt" style:language-asian="ar" style:country-asian="SA"/>
    </style:style>
    <style:style style:name="P1124" style:parent-style-name="Normal" style:family="paragraph">
      <style:paragraph-properties fo:text-align="justify"/>
      <style:text-properties fo:hyphenate="false"/>
    </style:style>
    <style:style style:name="T1125" style:parent-style-name="DefaultParagraphFont" style:family="text">
      <style:text-properties fo:font-weight="bold" style:font-weight-asian="bold" style:font-weight-complex="bold" style:letter-kerning="true" fo:font-size="10pt" style:font-size-asian="10pt" style:language-asian="ar" style:country-asian="SA"/>
    </style:style>
    <style:style style:name="T1126" style:parent-style-name="DefaultParagraphFont" style:family="text">
      <style:text-properties style:letter-kerning="true" fo:font-size="10pt" style:font-size-asian="10pt" style:language-asian="ar" style:country-asian="SA"/>
    </style:style>
    <style:style style:name="T1127" style:parent-style-name="DefaultParagraphFont" style:family="text">
      <style:text-properties style:letter-kerning="true" fo:font-size="10pt" style:font-size-asian="10pt" style:language-asian="ar" style:country-asian="SA"/>
    </style:style>
    <style:style style:name="T1128" style:parent-style-name="DefaultParagraphFont" style:family="text">
      <style:text-properties style:letter-kerning="true" fo:font-size="10pt" style:font-size-asian="10pt" style:language-asian="ar" style:country-asian="SA"/>
    </style:style>
    <style:style style:name="P1129"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130" style:parent-style-name="Normal" style:family="paragraph">
      <style:paragraph-properties fo:text-align="justify"/>
      <style:text-properties style:letter-kerning="true" fo:font-size="10pt" style:font-size-asian="10pt" style:language-asian="ar" style:country-asian="SA" fo:hyphenate="false"/>
    </style:style>
    <style:style style:name="P1131" style:parent-style-name="Normal" style:family="paragraph">
      <style:paragraph-properties style:vertical-align="baseline"/>
      <style:text-properties style:font-name-asian="DejaVu Sans" style:letter-kerning="true" fo:font-size="10pt" style:font-size-asian="10pt" style:language-asian="ar" style:country-asian="SA" fo:hyphenate="false"/>
    </style:style>
    <style:style style:name="P1132" style:parent-style-name="Normal" style:family="paragraph">
      <style:paragraph-properties style:vertical-align="baseline" fo:text-indent="0.1104in"/>
      <style:text-properties style:letter-kerning="true" fo:font-size="10pt" style:font-size-asian="10pt" style:language-asian="ar" style:country-asian="SA" fo:hyphenate="false"/>
    </style:style>
    <style:style style:name="P1133"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1134"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135"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136" style:parent-style-name="Normal" style:family="paragraph">
      <style:paragraph-properties fo:text-align="center" style:vertical-align="baseline" fo:text-indent="0.2958in">
        <style:tab-stops>
          <style:tab-stop style:type="left" style:position="2.9534in"/>
          <style:tab-stop style:type="left" style:position="5.1187in"/>
        </style:tab-stops>
      </style:paragraph-properties>
      <style:text-properties fo:hyphenate="false"/>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4"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148" style:parent-style-name="Normal" style:family="paragraph">
      <style:paragraph-properties fo:text-align="justify"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115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158" style:parent-style-name="Normal" style:family="paragraph">
      <style:paragraph-properties fo:margin-left="4.725in">
        <style:tab-stops>
          <style:tab-stop style:type="left" style:position="-4.3381in"/>
        </style:tab-stops>
      </style:paragraph-properties>
      <style:text-properties style:letter-kerning="true" style:font-size-complex="12pt" style:language-asian="ar" style:country-asian="SA" fo:hyphenate="false"/>
    </style:style>
    <style:style style:name="P11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font-size-complex="12pt" fo:hyphenate="false"/>
    </style:style>
    <style:style style:name="P11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1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162" style:parent-style-name="Normal" style:family="paragraph">
      <style:text-properties fo:font-size="10pt" style:font-size-asian="10pt"/>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style:tab-stops>
          <style:tab-stop style:type="left" style:position="0.3868in"/>
        </style:tab-stops>
      </style:paragraph-properties>
      <style:text-properties fo:hyphenate="false"/>
    </style:style>
    <style:style style:name="T1168" style:parent-style-name="DefaultParagraphFont" style:family="text">
      <style:text-properties fo:font-weight="bold" style:font-weight-asian="bold" style:letter-kerning="true" style:font-size-complex="12pt" style:language-asian="ar" style:country-asian="SA"/>
    </style:style>
    <style:style style:name="P1169" style:parent-style-name="Normal" style:family="paragraph">
      <style:text-properties style:letter-kerning="true" fo:font-size="10pt" style:font-size-asian="10pt" style:language-asian="ar" style:country-asian="SA" fo:hyphenate="false"/>
    </style:style>
    <style:style style:name="P1170" style:parent-style-name="Normal" style:family="paragraph">
      <style:text-properties style:letter-kerning="true" fo:font-size="10pt" style:font-size-asian="10pt" style:language-asian="ar" style:country-asian="SA" fo:hyphenate="false"/>
    </style:style>
    <style:style style:name="P1171" style:parent-style-name="Normal" style:family="paragraph">
      <style:text-properties style:letter-kerning="true" fo:font-size="10pt" style:font-size-asian="10pt" style:language-asian="ar" style:country-asian="SA" fo:hyphenate="false"/>
    </style:style>
    <style:style style:name="P1172" style:parent-style-name="Normal" style:family="paragraph">
      <style:text-properties style:letter-kerning="true" fo:font-size="10pt" style:font-size-asian="10pt" style:language-asian="ar" style:country-asian="SA" fo:hyphenate="false"/>
    </style:style>
    <style:style style:name="P1173"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174"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175" style:parent-style-name="Normal" style:family="paragraph">
      <style:text-properties style:letter-kerning="true" fo:font-size="10pt" style:font-size-asian="10pt" style:language-asian="ar" style:country-asian="SA" fo:hyphenate="false"/>
    </style:style>
    <style:style style:name="P117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177"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178" style:parent-style-name="Normal" style:family="paragraph">
      <style:paragraph-properties>
        <style:tab-stops>
          <style:tab-stop style:type="left" style:position="0.3868in"/>
        </style:tab-stops>
      </style:paragraph-properties>
      <style:text-properties fo:hyphenate="false"/>
    </style:style>
    <style:style style:name="T1179" style:parent-style-name="DefaultParagraphFont" style:family="text">
      <style:text-properties fo:font-weight="bold" style:font-weight-asian="bold" style:letter-kerning="true" style:font-size-complex="12pt" style:language-asian="ar" style:country-asian="SA"/>
    </style:style>
    <style:style style:name="P118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181" style:parent-style-name="Normal" style:family="paragraph">
      <style:paragraph-properties>
        <style:tab-stops>
          <style:tab-stop style:type="left" style:position="0.3868in"/>
        </style:tab-stops>
      </style:paragraph-properties>
      <style:text-properties fo:font-weight="bold" style:font-weight-asian="bold" style:text-line-through-style="solid" style:text-line-through-width="auto" style:text-line-through-color="font-color" style:text-line-through-mode="continuous" style:text-line-through-type="single" style:letter-kerning="true" style:font-size-complex="12pt" style:language-asian="ar" style:country-asian="SA" fo:hyphenate="false"/>
    </style:style>
    <style:style style:name="P1182" style:parent-style-name="Normal" style:family="paragraph">
      <style:paragraph-properties>
        <style:tab-stops>
          <style:tab-stop style:type="left" style:position="0.1972in"/>
        </style:tab-stops>
      </style:paragraph-properties>
      <style:text-properties fo:hyphenate="false"/>
    </style:style>
    <style:style style:name="T118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8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185" style:parent-style-name="DefaultParagraphFont" style:family="text">
      <style:text-properties fo:font-weight="bold" style:font-weight-asian="bold" style:font-weight-complex="bold" style:letter-kerning="true" style:font-size-complex="12pt" style:language-asian="ar" style:country-asian="SA"/>
    </style:style>
    <style:style style:name="T1186" style:parent-style-name="DefaultParagraphFont" style:family="text">
      <style:text-properties style:font-style-complex="italic" style:letter-kerning="true" fo:font-size="10pt" style:font-size-asian="10pt" style:language-asian="ar" style:country-asian="SA"/>
    </style:style>
    <style:style style:name="T1187" style:parent-style-name="DefaultParagraphFont" style:family="text">
      <style:text-properties fo:font-style="italic" style:font-style-asian="italic" style:font-style-complex="italic" style:letter-kerning="true" style:font-size-complex="12pt" style:language-asian="ar" style:country-asian="SA"/>
    </style:style>
    <style:style style:name="T1188" style:parent-style-name="DefaultParagraphFont" style:family="text">
      <style:text-properties fo:font-style="italic" style:font-style-asian="italic" style:font-style-complex="italic" style:letter-kerning="true" style:font-size-complex="12pt" fo:language="en" fo:country="AU" style:language-asian="ar" style:country-asian="SA"/>
    </style:style>
    <style:style style:name="T1189" style:parent-style-name="DefaultParagraphFont" style:family="text">
      <style:text-properties fo:font-style="italic" style:font-style-asian="italic" style:font-style-complex="italic" style:letter-kerning="true" style:font-size-complex="12pt" fo:language="en" fo:country="AU" style:language-asian="ar" style:country-asian="SA"/>
    </style:style>
    <style:style style:name="T1190" style:parent-style-name="DefaultParagraphFont" style:family="text">
      <style:text-properties style:font-style-complex="italic" style:letter-kerning="true" fo:font-size="10pt" style:font-size-asian="10pt" style:language-asian="ar" style:country-asian="SA"/>
    </style:style>
    <style:style style:name="T1191" style:parent-style-name="DefaultParagraphFont" style:family="text">
      <style:text-properties fo:font-weight="bold" style:font-weight-asian="bold" style:font-weight-complex="bold" style:font-style-complex="italic" style:letter-kerning="true" fo:font-size="10pt" style:font-size-asian="10pt" style:language-asian="ar" style:country-asian="SA"/>
    </style:style>
    <style:style style:name="P1192" style:parent-style-name="Normal" style:family="paragraph">
      <style:text-properties fo:hyphenate="false"/>
    </style:style>
    <style:style style:name="T1193" style:parent-style-name="DefaultParagraphFont" style:family="text">
      <style:text-properties style:letter-kerning="true" fo:font-size="10pt" style:font-size-asian="10pt" fo:language="en" fo:country="AU" style:language-asian="ar" style:country-asian="SA"/>
    </style:style>
    <style:style style:name="T1194" style:parent-style-name="DefaultParagraphFont" style:family="text">
      <style:text-properties style:letter-kerning="true" fo:font-size="10pt" style:font-size-asian="10pt" style:language-asian="ar" style:country-asian="SA"/>
    </style:style>
    <style:style style:name="P1195" style:parent-style-name="Normal" style:family="paragraph">
      <style:text-properties fo:hyphenate="false"/>
    </style:style>
    <style:style style:name="T1196" style:parent-style-name="DefaultParagraphFont" style:family="text">
      <style:text-properties style:letter-kerning="true" fo:font-size="10pt" style:font-size-asian="10pt" style:font-size-complex="12pt" style:language-asian="ar" style:country-asian="SA"/>
    </style:style>
    <style:style style:name="T1197" style:parent-style-name="DefaultParagraphFont" style:family="text">
      <style:text-properties style:font-style-complex="italic" style:letter-kerning="true" fo:font-size="10pt" style:font-size-asian="10pt" style:language-asian="ar" style:country-asian="SA"/>
    </style:style>
    <style:style style:name="T119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199"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20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01" style:parent-style-name="DefaultParagraphFont" style:family="text">
      <style:text-properties style:font-style-complex="italic" style:letter-kerning="true" fo:font-size="10pt" style:font-size-asian="10pt" style:language-asian="ar" style:country-asian="SA"/>
    </style:style>
    <style:style style:name="T120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203" style:parent-style-name="Normal" style:family="paragraph">
      <style:text-properties fo:hyphenate="false"/>
    </style:style>
    <style:style style:name="T1204" style:parent-style-name="DefaultParagraphFont" style:family="text">
      <style:text-properties style:letter-kerning="true" fo:font-size="10pt" style:font-size-asian="10pt" style:language-asian="ar" style:country-asian="SA"/>
    </style:style>
    <style:style style:name="T1205" style:parent-style-name="DefaultParagraphFont" style:family="text">
      <style:text-properties style:font-style-complex="italic" style:letter-kerning="true" fo:font-size="10pt" style:font-size-asian="10pt" style:language-asian="ar" style:country-asian="SA"/>
    </style:style>
    <style:style style:name="T120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07"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20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09" style:parent-style-name="DefaultParagraphFont" style:family="text">
      <style:text-properties style:font-style-complex="italic" style:letter-kerning="true" fo:font-size="10pt" style:font-size-asian="10pt" style:language-asian="ar" style:country-asian="SA"/>
    </style:style>
    <style:style style:name="T1210" style:parent-style-name="DefaultParagraphFont" style:family="text">
      <style:text-properties style:letter-kerning="true" fo:font-size="10pt" style:font-size-asian="10pt" style:language-asian="ar" style:country-asian="SA"/>
    </style:style>
    <style:style style:name="P121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212" style:parent-style-name="Normal" style:family="paragraph">
      <style:text-properties style:font-weight-complex="bold" style:text-line-through-style="solid" style:text-line-through-width="auto" style:text-line-through-color="font-color" style:text-line-through-mode="continuous" style:text-line-through-type="single" style:letter-kerning="true" fo:font-size="10pt" style:font-size-asian="10pt" style:language-asian="ar" style:country-asian="SA" fo:hyphenate="false"/>
    </style:style>
    <style:style style:name="TableColumn1214" style:family="table-column">
      <style:table-column-properties style:column-width="4.3312in"/>
    </style:style>
    <style:style style:name="TableColumn1215" style:family="table-column">
      <style:table-column-properties style:column-width="1.1812in"/>
    </style:style>
    <style:style style:name="TableColumn1216" style:family="table-column">
      <style:table-column-properties style:column-width="1.0993in"/>
    </style:style>
    <style:style style:name="Table1213" style:family="table">
      <style:table-properties style:width="6.6118in" fo:margin-left="0.075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3868in"/>
        </style:tab-stops>
      </style:paragraph-properties>
      <style:text-properties fo:hyphenate="false"/>
    </style:style>
    <style:style style:name="T122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1223" style:parent-style-name="Normal" style:family="paragraph">
      <style:paragraph-properties>
        <style:tab-stops>
          <style:tab-stop style:type="left" style:position="0.3868in"/>
        </style:tab-stops>
      </style:paragraph-properties>
      <style:text-properties fo:hyphenate="false"/>
    </style:style>
    <style:style style:name="T1224" style:parent-style-name="DefaultParagraphFont" style:family="text">
      <style:text-properties style:font-style-complex="italic" style:letter-kerning="true" fo:font-size="10pt" style:font-size-asian="10pt" style:font-size-complex="11pt" style:language-asian="ar" style:country-asian="SA"/>
    </style:style>
    <style:style style:name="T1225"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3868in"/>
        </style:tab-stops>
      </style:paragraph-properties>
      <style:text-properties fo:hyphenate="false"/>
    </style:style>
    <style:style style:name="T122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tab-stops>
          <style:tab-stop style:type="left" style:position="0.3868in"/>
        </style:tab-stops>
      </style:paragraph-properties>
      <style:text-properties fo:hyphenate="false"/>
    </style:style>
    <style:style style:name="T1232" style:parent-style-name="DefaultParagraphFont" style:family="text">
      <style:text-properties fo:font-weight="bold" style:font-weight-asian="bold" style:font-weight-complex="bold" fo:font-size="10pt" style:font-size-asian="10pt" style:font-size-complex="11pt"/>
    </style:style>
    <style:style style:name="T1233"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1234"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3868in"/>
        </style:tab-stops>
      </style:paragraph-properties>
      <style:text-properties fo:hyphenate="false"/>
    </style:style>
    <style:style style:name="T1242" style:parent-style-name="DefaultParagraphFont" style:family="text">
      <style:text-properties fo:font-weight="bold" style:font-weight-asian="bold" style:font-weight-complex="bold" fo:font-size="10pt" style:font-size-asian="10pt" style:font-size-complex="11pt"/>
    </style:style>
    <style:style style:name="T1243"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3868in"/>
        </style:tab-stops>
      </style:paragraph-properties>
      <style:text-properties fo:font-weight="bold" style:font-weight-asian="bold" style:font-weight-complex="bold" fo:font-size="10pt" style:font-size-asian="10pt" style:font-size-complex="11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3868in"/>
        </style:tab-stops>
      </style:paragraph-properties>
      <style:text-properties fo:hyphenate="false"/>
    </style:style>
    <style:style style:name="T1258" style:parent-style-name="DefaultParagraphFont" style:family="text">
      <style:text-properties fo:font-weight="bold" style:font-weight-asian="bold" style:font-weight-complex="bold" fo:font-size="10pt" style:font-size-asian="10pt" style:font-size-complex="11pt"/>
    </style:style>
    <style:style style:name="T1259" style:parent-style-name="DefaultParagraphFont" style:family="text">
      <style:text-properties style:font-style-complex="italic" fo:font-size="10pt" style:font-size-asian="10pt" style:font-size-complex="11pt"/>
    </style:style>
    <style:style style:name="T1260" style:parent-style-name="DefaultParagraphFont" style:family="text">
      <style:text-properties fo:font-style="italic" style:font-style-asian="italic" style:font-style-complex="italic" fo:font-size="10pt" style:font-size-asian="10pt" style:font-size-complex="11pt"/>
    </style:style>
    <style:style style:name="T1261" style:parent-style-name="DefaultParagraphFont" style:family="text">
      <style:text-properties style:font-style-complex="italic" fo:font-size="10pt" style:font-size-asian="10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266" style:parent-style-name="Normal" style:family="paragraph">
      <style:text-properties style:letter-kerning="true" fo:font-size="10pt" style:font-size-asian="10pt" style:language-asian="ar" style:country-asian="SA" fo:hyphenate="false"/>
    </style:style>
    <style:style style:name="P1267" style:parent-style-name="Normal" style:family="paragraph">
      <style:paragraph-properties>
        <style:tab-stops>
          <style:tab-stop style:type="left" style:position="0.1972in"/>
        </style:tab-stops>
      </style:paragraph-properties>
      <style:text-properties fo:hyphenate="false"/>
    </style:style>
    <style:style style:name="T126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26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270" style:parent-style-name="DefaultParagraphFont" style:family="text">
      <style:text-properties fo:font-weight="bold" style:font-weight-asian="bold" style:font-weight-complex="bold" style:letter-kerning="true" style:font-size-complex="12pt" style:language-asian="ar" style:country-asian="SA"/>
    </style:style>
    <style:style style:name="T1271" style:parent-style-name="DefaultParagraphFont" style:family="text">
      <style:text-properties style:font-style-complex="italic" style:letter-kerning="true" style:font-size-complex="12pt" fo:language="en" fo:country="AU" style:language-asian="ar" style:country-asian="SA"/>
    </style:style>
    <style:style style:name="T1272" style:parent-style-name="DefaultParagraphFont" style:family="text">
      <style:text-properties fo:font-style="italic" style:font-style-asian="italic" style:font-style-complex="italic" style:letter-kerning="true" style:font-size-complex="12pt" fo:language="en" fo:country="AU" style:language-asian="ar" style:country-asian="SA"/>
    </style:style>
    <style:style style:name="T1273" style:parent-style-name="DefaultParagraphFont" style:family="text">
      <style:text-properties style:font-style-complex="italic" style:letter-kerning="true" style:font-size-complex="12pt" fo:language="en" fo:country="AU" style:language-asian="ar" style:country-asian="SA"/>
    </style:style>
    <style:style style:name="T1274" style:parent-style-name="DefaultParagraphFont" style:family="text">
      <style:text-properties fo:font-weight="bold" style:font-weight-asian="bold" style:font-weight-complex="bold" style:font-style-complex="italic" style:letter-kerning="true" style:font-size-complex="12pt" fo:language="en" fo:country="AU" style:language-asian="ar" style:country-asian="SA"/>
    </style:style>
    <style:style style:name="P1275" style:parent-style-name="Normal" style:family="paragraph">
      <style:text-properties style:letter-kerning="true" fo:font-size="10pt" style:font-size-asian="10pt" style:language-asian="ar" style:country-asian="SA" fo:hyphenate="false"/>
    </style:style>
    <style:style style:name="P1276" style:parent-style-name="Normal" style:family="paragraph">
      <style:text-properties style:letter-kerning="true" fo:font-size="10pt" style:font-size-asian="10pt" style:language-asian="ar" style:country-asian="SA" fo:hyphenate="false"/>
    </style:style>
    <style:style style:name="P1277" style:parent-style-name="Normal" style:family="paragraph">
      <style:text-properties fo:hyphenate="false"/>
    </style:style>
    <style:style style:name="T1278" style:parent-style-name="DefaultParagraphFont" style:family="text">
      <style:text-properties style:letter-kerning="true" fo:font-size="10pt" style:font-size-asian="10pt" style:language-asian="ar" style:country-asian="SA"/>
    </style:style>
    <style:style style:name="T1279" style:parent-style-name="DefaultParagraphFont" style:family="text">
      <style:text-properties style:font-style-complex="italic" style:letter-kerning="true" fo:font-size="10pt" style:font-size-asian="10pt" style:language-asian="ar" style:country-asian="SA"/>
    </style:style>
    <style:style style:name="T128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81"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28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83" style:parent-style-name="DefaultParagraphFont" style:family="text">
      <style:text-properties style:font-style-complex="italic" style:letter-kerning="true" fo:font-size="10pt" style:font-size-asian="10pt" style:language-asian="ar" style:country-asian="SA"/>
    </style:style>
    <style:style style:name="T1284" style:parent-style-name="DefaultParagraphFont" style:family="text">
      <style:text-properties style:letter-kerning="true" fo:font-size="10pt" style:font-size-asian="10pt" style:language-asian="ar" style:country-asian="SA"/>
    </style:style>
    <style:style style:name="T128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286" style:parent-style-name="Normal" style:family="paragraph">
      <style:text-properties fo:hyphenate="false"/>
    </style:style>
    <style:style style:name="T1287" style:parent-style-name="DefaultParagraphFont" style:family="text">
      <style:text-properties style:letter-kerning="true" fo:font-size="10pt" style:font-size-asian="10pt" style:language-asian="ar" style:country-asian="SA"/>
    </style:style>
    <style:style style:name="T1288" style:parent-style-name="DefaultParagraphFont" style:family="text">
      <style:text-properties style:font-style-complex="italic" style:letter-kerning="true" fo:font-size="10pt" style:font-size-asian="10pt" style:language-asian="ar" style:country-asian="SA"/>
    </style:style>
    <style:style style:name="T128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90"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29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92" style:parent-style-name="DefaultParagraphFont" style:family="text">
      <style:text-properties style:font-style-complex="italic" style:letter-kerning="true" fo:font-size="10pt" style:font-size-asian="10pt" style:language-asian="ar" style:country-asian="SA"/>
    </style:style>
    <style:style style:name="T1293" style:parent-style-name="DefaultParagraphFont" style:family="text">
      <style:text-properties style:letter-kerning="true" fo:font-size="10pt" style:font-size-asian="10pt" style:language-asian="ar" style:country-asian="SA"/>
    </style:style>
    <style:style style:name="T129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295" style:parent-style-name="DefaultParagraphFont" style:family="text">
      <style:text-properties style:letter-kerning="true" fo:font-size="10pt" style:font-size-asian="10pt" style:language-asian="ar" style:country-asian="SA"/>
    </style:style>
    <style:style style:name="P129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297" style:parent-style-name="Normal" style:family="paragraph">
      <style:text-properties fo:hyphenate="false"/>
    </style:style>
    <style:style style:name="T1298" style:parent-style-name="DefaultParagraphFont" style:family="text">
      <style:text-properties style:letter-kerning="true" fo:font-size="10pt" style:font-size-asian="10pt" fo:language="en" fo:country="AU" style:language-asian="ar" style:country-asian="SA"/>
    </style:style>
    <style:style style:name="T1299" style:parent-style-name="DefaultParagraphFont" style:family="text">
      <style:text-properties style:letter-kerning="true" fo:font-size="10pt" style:font-size-asian="10pt" fo:language="en" fo:country="AU" style:language-asian="ar" style:country-asian="SA"/>
    </style:style>
    <style:style style:name="T1300" style:parent-style-name="DefaultParagraphFont" style:family="text">
      <style:text-properties style:font-style-complex="italic" style:letter-kerning="true" fo:font-size="10pt" style:font-size-asian="10pt" fo:language="en" fo:country="AU" style:language-asian="ar" style:country-asian="SA"/>
    </style:style>
    <style:style style:name="T1301"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302" style:parent-style-name="DefaultParagraphFont" style:family="text">
      <style:text-properties style:font-style-complex="italic" style:letter-kerning="true" fo:font-size="10pt" style:font-size-asian="10pt" fo:language="en" fo:country="AU" style:language-asian="ar" style:country-asian="SA"/>
    </style:style>
    <style:style style:name="P1303" style:parent-style-name="Normal" style:family="paragraph">
      <style:text-properties style:letter-kerning="true" fo:font-size="10pt" style:font-size-asian="10pt" fo:language="en" fo:country="AU" style:language-asian="ar" style:country-asian="SA" fo:hyphenate="false"/>
    </style:style>
    <style:style style:name="TableColumn1305" style:family="table-column">
      <style:table-column-properties style:column-width="4.9118in"/>
    </style:style>
    <style:style style:name="TableColumn1306" style:family="table-column">
      <style:table-column-properties style:column-width="0.8958in"/>
    </style:style>
    <style:style style:name="TableColumn1307" style:family="table-column">
      <style:table-column-properties style:column-width="0.8819in"/>
    </style:style>
    <style:style style:name="Table1304" style:family="table">
      <style:table-properties style:width="6.6895in" fo:margin-left="-0.0034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tab-stops>
          <style:tab-stop style:type="left" style:position="0.3868in"/>
        </style:tab-stops>
      </style:paragraph-properties>
      <style:text-properties fo:hyphenate="false"/>
    </style:style>
    <style:style style:name="T1313"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P1314" style:parent-style-name="Normal" style:family="paragraph">
      <style:paragraph-properties>
        <style:tab-stops>
          <style:tab-stop style:type="left" style:position="0.3868in"/>
        </style:tab-stops>
      </style:paragraph-properties>
      <style:text-properties fo:hyphenate="false"/>
    </style:style>
    <style:style style:name="T1315" style:parent-style-name="DefaultParagraphFont" style:family="text">
      <style:text-properties style:font-style-complex="italic" style:letter-kerning="true" fo:font-size="10pt" style:font-size-asian="10pt" style:font-size-complex="11pt" style:language-asian="ar" style:country-asian="SA"/>
    </style:style>
    <style:style style:name="T1316"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tab-stops>
          <style:tab-stop style:type="left" style:position="0.3868in"/>
        </style:tab-stops>
      </style:paragraph-properties>
      <style:text-properties fo:hyphenate="false"/>
    </style:style>
    <style:style style:name="T1319"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font-size-complex="11pt" style:language-asian="ar" style:country-asian="SA"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3868in"/>
        </style:tab-stops>
      </style:paragraph-properties>
      <style:text-properties fo:hyphenate="false"/>
    </style:style>
    <style:style style:name="T1330"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tab-stops>
          <style:tab-stop style:type="left" style:position="0.3868in"/>
        </style:tab-stops>
      </style:paragraph-properties>
      <style:text-properties fo:hyphenate="false"/>
    </style:style>
    <style:style style:name="T1338" style:parent-style-name="DefaultParagraphFont" style:family="text">
      <style:text-properties fo:font-weight="bold" style:font-weight-asian="bold" style:font-weight-complex="bold" fo:font-size="10pt" style:font-size-asian="10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tab-stops>
          <style:tab-stop style:type="left" style:position="0.3868in"/>
        </style:tab-stops>
      </style:paragraph-properties>
      <style:text-properties fo:hyphenate="false"/>
    </style:style>
    <style:style style:name="T1346"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1347" style:parent-style-name="DefaultParagraphFont" style:family="text">
      <style:text-properties style:letter-kerning="true" fo:font-size="10pt" style:font-size-asian="10pt" style:font-size-complex="11pt" style:language-asian="ar" style:country-asian="SA"/>
    </style:style>
    <style:style style:name="T1348" style:parent-style-name="DefaultParagraphFont" style:family="text">
      <style:text-properties style:font-style-complex="italic" style:letter-kerning="true" fo:font-size="10pt" style:font-size-asian="10pt" style:font-size-complex="11pt" style:language-asian="ar" style:country-asian="SA"/>
    </style:style>
    <style:style style:name="T1349"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3868in"/>
        </style:tab-stops>
      </style:paragraph-properties>
      <style:text-properties fo:hyphenate="false"/>
    </style:style>
    <style:style style:name="T1357"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358"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359" style:parent-style-name="DefaultParagraphFont" style:family="text">
      <style:text-properties style:letter-kerning="true" fo:font-size="10pt" style:font-size-asian="10pt" style:font-size-complex="11pt" style:language-asian="ar" style:country-asian="SA"/>
    </style:style>
    <style:style style:name="T1360"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361" style:parent-style-name="DefaultParagraphFont" style:family="text">
      <style:text-properties fo:font-size="10pt" style:font-size-asian="10pt" style:font-size-complex="11pt" style:language-asian="zh" style:country-asian="C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font-size-complex="11pt" style:language-asian="zh" style:country-asian="CN"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ab-stops>
          <style:tab-stop style:type="left" style:position="0.3868in"/>
        </style:tab-stops>
      </style:paragraph-properties>
      <style:text-properties fo:hyphenate="false"/>
    </style:style>
    <style:style style:name="T1376"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377" style:parent-style-name="DefaultParagraphFont" style:family="text">
      <style:text-properties fo:font-weight="bold" style:font-weight-asian="bold" style:font-weight-complex="bold" style:text-position="super 65%" fo:font-size="10pt" style:font-size-asian="10pt" style:font-size-complex="11pt" style:language-asian="zh" style:country-asian="C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382" style:parent-style-name="Normal" style:family="paragraph">
      <style:text-properties fo:font-weight="bold" style:font-weight-asian="bold" style:letter-kerning="true" fo:font-size="10pt" style:font-size-asian="10pt" style:language-asian="ar" style:country-asian="SA" fo:hyphenate="false"/>
    </style:style>
    <style:style style:name="P1383" style:parent-style-name="Normal" style:family="paragraph">
      <style:paragraph-properties>
        <style:tab-stops>
          <style:tab-stop style:type="left" style:position="0.1972in"/>
        </style:tab-stops>
      </style:paragraph-properties>
      <style:text-properties fo:hyphenate="false"/>
    </style:style>
    <style:style style:name="T1384" style:parent-style-name="DefaultParagraphFont" style:family="text">
      <style:text-properties fo:font-weight="bold" style:font-weight-asian="bold" style:font-weight-complex="bold" style:letter-kerning="true" style:font-size-complex="12pt" style:language-asian="ar" style:country-asian="SA"/>
    </style:style>
    <style:style style:name="T1385" style:parent-style-name="DefaultParagraphFont" style:family="text">
      <style:text-properties fo:font-weight="bold" style:font-weight-asian="bold" style:font-weight-complex="bold" style:letter-kerning="true" style:font-size-complex="12pt" style:language-asian="ar" style:country-asian="SA"/>
    </style:style>
    <style:style style:name="T1386" style:parent-style-name="DefaultParagraphFont" style:family="text">
      <style:text-properties fo:font-weight="bold" style:font-weight-asian="bold" style:letter-kerning="true" style:font-size-complex="12pt" style:language-asian="ar" style:country-asian="SA"/>
    </style:style>
    <style:style style:name="P1387" style:parent-style-name="Normal" style:family="paragraph">
      <style:text-properties style:letter-kerning="true" fo:font-size="10pt" style:font-size-asian="10pt" style:language-asian="ar" style:country-asian="SA" fo:hyphenate="false"/>
    </style:style>
    <style:style style:name="P1388" style:parent-style-name="Normal" style:family="paragraph">
      <style:text-properties style:letter-kerning="true" fo:font-size="10pt" style:font-size-asian="10pt" style:language-asian="ar" style:country-asian="SA" fo:hyphenate="false"/>
    </style:style>
    <style:style style:name="P1389" style:parent-style-name="Normal" style:family="paragraph">
      <style:text-properties fo:hyphenate="false"/>
    </style:style>
    <style:style style:name="T1390" style:parent-style-name="DefaultParagraphFont" style:family="text">
      <style:text-properties style:letter-kerning="true" fo:font-size="10pt" style:font-size-asian="10pt" style:language-asian="ar" style:country-asian="SA"/>
    </style:style>
    <style:style style:name="T1391" style:parent-style-name="DefaultParagraphFont" style:family="text">
      <style:text-properties fo:font-style="italic" style:font-style-asian="italic" style:letter-kerning="true" fo:font-size="10pt" style:font-size-asian="10pt" style:language-asian="ar" style:country-asian="SA"/>
    </style:style>
    <style:style style:name="T1392" style:parent-style-name="DefaultParagraphFont" style:family="text">
      <style:text-properties style:letter-kerning="true" fo:font-size="10pt" style:font-size-asian="10pt" style:language-asian="ar" style:country-asian="SA"/>
    </style:style>
    <style:style style:name="T1393" style:parent-style-name="DefaultParagraphFont" style:family="text">
      <style:text-properties fo:font-style="italic" style:font-style-asian="italic" style:letter-kerning="true" fo:font-size="10pt" style:font-size-asian="10pt" style:language-asian="ar" style:country-asian="SA"/>
    </style:style>
    <style:style style:name="T1394" style:parent-style-name="DefaultParagraphFont" style:family="text">
      <style:text-properties style:letter-kerning="true" fo:font-size="10pt" style:font-size-asian="10pt" style:language-asian="ar" style:country-asian="SA"/>
    </style:style>
    <style:style style:name="P139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39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39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39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39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406" style:parent-style-name="Normal" style:family="paragraph">
      <style:paragraph-properties fo:text-align="justify"/>
      <style:text-properties fo:font-weight="bold" style:font-weight-asian="bold" fo:text-transform="uppercase" style:letter-kerning="true" style:font-size-complex="12pt" style:language-asian="ar" style:country-asian="SA" fo:hyphenate="false"/>
    </style:style>
    <style:style style:name="P1407" style:parent-style-name="Normal" style:family="paragraph">
      <style:paragraph-properties fo:text-align="justify"/>
      <style:text-properties fo:font-weight="bold" style:font-weight-asian="bold" fo:text-transform="uppercase" style:letter-kerning="true" style:font-size-complex="12pt" style:language-asian="ar" style:country-asian="SA" fo:hyphenate="false"/>
    </style:style>
    <style:style style:name="P1408" style:parent-style-name="Normal" style:family="paragraph">
      <style:paragraph-properties fo:text-align="justify"/>
      <style:text-properties fo:font-weight="bold" style:font-weight-asian="bold" style:letter-kerning="true" style:font-size-complex="12pt" style:language-asian="ar" style:country-asian="SA" fo:hyphenate="false"/>
    </style:style>
    <style:style style:name="P1409" style:parent-style-name="Normal" style:family="paragraph">
      <style:paragraph-properties fo:text-align="justify"/>
      <style:text-properties fo:hyphenate="false"/>
    </style:style>
    <style:style style:name="T1410" style:parent-style-name="DefaultParagraphFont" style:family="text">
      <style:text-properties fo:font-weight="bold" style:font-weight-asian="bold" style:letter-kerning="true" fo:font-size="10pt" style:font-size-asian="10pt" style:language-asian="ar" style:country-asian="SA"/>
    </style:style>
    <style:style style:name="T1411" style:parent-style-name="DefaultParagraphFont" style:family="text">
      <style:text-properties style:font-style-complex="italic" style:letter-kerning="true" fo:font-size="10pt" style:font-size-asian="10pt" style:language-asian="ar" style:country-asian="SA"/>
    </style:style>
    <style:style style:name="T141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413" style:parent-style-name="DefaultParagraphFont" style:family="text">
      <style:text-properties style:font-style-complex="italic" style:letter-kerning="true" fo:font-size="10pt" style:font-size-asian="10pt" style:language-asian="ar" style:country-asian="SA"/>
    </style:style>
    <style:style style:name="T1414" style:parent-style-name="DefaultParagraphFont" style:family="text">
      <style:text-properties fo:font-weight="bold" style:font-weight-asian="bold" style:letter-kerning="true" fo:font-size="10pt" style:font-size-asian="10pt" style:language-asian="ar" style:country-asian="SA"/>
    </style:style>
    <style:style style:name="T1415" style:parent-style-name="DefaultParagraphFont" style:family="text">
      <style:text-properties style:letter-kerning="true" fo:font-size="10pt" style:font-size-asian="10pt" style:language-asian="ar" style:country-asian="SA"/>
    </style:style>
    <style:style style:name="P1416" style:parent-style-name="Normal" style:family="paragraph">
      <style:paragraph-properties fo:text-align="justify"/>
      <style:text-properties style:letter-kerning="true" fo:font-size="10pt" style:font-size-asian="10pt" style:language-asian="ar" style:country-asian="SA" fo:hyphenate="false"/>
    </style:style>
    <style:style style:name="P1417"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418"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419" style:parent-style-name="Normal" style:family="paragraph">
      <style:text-properties fo:hyphenate="false"/>
    </style:style>
    <style:style style:name="T1420" style:parent-style-name="DefaultParagraphFont" style:family="text">
      <style:text-properties fo:font-weight="bold" style:font-weight-asian="bold" style:letter-kerning="true" fo:font-size="10pt" style:font-size-asian="10pt" style:language-asian="ar" style:country-asian="SA"/>
    </style:style>
    <style:style style:name="T1421" style:parent-style-name="DefaultParagraphFont" style:family="text">
      <style:text-properties style:letter-kerning="true" fo:font-size="10pt" style:font-size-asian="10pt" style:language-asian="ar" style:country-asian="SA"/>
    </style:style>
    <style:style style:name="P1422"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423" style:parent-style-name="Normal" style:family="paragraph">
      <style:paragraph-properties fo:text-align="justify"/>
      <style:text-properties fo:hyphenate="false"/>
    </style:style>
    <style:style style:name="T1424" style:parent-style-name="DefaultParagraphFont" style:family="text">
      <style:text-properties fo:font-weight="bold" style:font-weight-asian="bold" style:letter-kerning="true" fo:font-size="10pt" style:font-size-asian="10pt" style:language-asian="ar" style:country-asian="SA"/>
    </style:style>
    <style:style style:name="T1425" style:parent-style-name="DefaultParagraphFont" style:family="text">
      <style:text-properties style:letter-kerning="true" fo:font-size="10pt" style:font-size-asian="10pt" style:language-asian="ar" style:country-asian="SA"/>
    </style:style>
    <style:style style:name="P1426" style:parent-style-name="Normal" style:family="paragraph">
      <style:paragraph-properties fo:text-align="justify"/>
      <style:text-properties fo:font-weight="bold" style:font-weight-asian="bold" style:letter-kerning="true" fo:font-size="10pt" style:font-size-asian="10pt" style:language-asian="ar" style:country-asian="SA" fo:hyphenate="false"/>
    </style:style>
    <style:style style:name="P1427" style:parent-style-name="Normal" style:family="paragraph">
      <style:paragraph-properties fo:text-align="justify"/>
      <style:text-properties fo:hyphenate="false"/>
    </style:style>
    <style:style style:name="T1428" style:parent-style-name="DefaultParagraphFont" style:family="text">
      <style:text-properties fo:font-weight="bold" style:font-weight-asian="bold" style:letter-kerning="true" fo:font-size="10pt" style:font-size-asian="10pt" style:language-asian="ar" style:country-asian="SA"/>
    </style:style>
    <style:style style:name="T1429" style:parent-style-name="DefaultParagraphFont" style:family="text">
      <style:text-properties fo:font-weight="bold" style:font-weight-asian="bold" style:letter-kerning="true" fo:font-size="10pt" style:font-size-asian="10pt" style:language-asian="ar" style:country-asian="SA"/>
    </style:style>
    <style:style style:name="T1430" style:parent-style-name="DefaultParagraphFont" style:family="text">
      <style:text-properties style:letter-kerning="true" fo:font-size="10pt" style:font-size-asian="10pt" style:language-asian="ar" style:country-asian="SA"/>
    </style:style>
    <style:style style:name="P1431" style:parent-style-name="Normal" style:family="paragraph">
      <style:paragraph-properties fo:text-align="justify"/>
      <style:text-properties style:letter-kerning="true" fo:font-size="10pt" style:font-size-asian="10pt" style:language-asian="ar" style:country-asian="SA" fo:hyphenate="false"/>
    </style:style>
    <style:style style:name="P1432" style:parent-style-name="Normal" style:family="paragraph">
      <style:paragraph-properties fo:text-align="justify"/>
      <style:text-properties fo:hyphenate="false"/>
    </style:style>
    <style:style style:name="T1433" style:parent-style-name="DefaultParagraphFont" style:family="text">
      <style:text-properties fo:font-weight="bold" style:font-weight-asian="bold" style:letter-kerning="true" fo:font-size="10pt" style:font-size-asian="10pt" style:language-asian="ar" style:country-asian="SA"/>
    </style:style>
    <style:style style:name="T1434" style:parent-style-name="DefaultParagraphFont" style:family="text">
      <style:text-properties style:letter-kerning="true" fo:font-size="10pt" style:font-size-asian="10pt" style:language-asian="ar" style:country-asian="SA"/>
    </style:style>
    <style:style style:name="P1435" style:parent-style-name="Normal" style:family="paragraph">
      <style:paragraph-properties fo:text-align="justify"/>
      <style:text-properties style:letter-kerning="true" fo:font-size="10pt" style:font-size-asian="10pt" style:language-asian="ar" style:country-asian="SA" fo:hyphenate="false"/>
    </style:style>
    <style:style style:name="P1436" style:parent-style-name="Normal" style:family="paragraph">
      <style:paragraph-properties fo:text-align="justify"/>
      <style:text-properties fo:hyphenate="false"/>
    </style:style>
    <style:style style:name="T1437" style:parent-style-name="DefaultParagraphFont" style:family="text">
      <style:text-properties fo:font-weight="bold" style:font-weight-asian="bold" style:letter-kerning="true" fo:font-size="10pt" style:font-size-asian="10pt" style:language-asian="ar" style:country-asian="SA"/>
    </style:style>
    <style:style style:name="T1438" style:parent-style-name="DefaultParagraphFont" style:family="text">
      <style:text-properties style:font-style-complex="italic" style:letter-kerning="true" fo:font-size="10pt" style:font-size-asian="10pt" style:language-asian="ar" style:country-asian="SA"/>
    </style:style>
    <style:style style:name="T143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44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441" style:parent-style-name="DefaultParagraphFont" style:family="text">
      <style:text-properties style:font-style-complex="italic" style:letter-kerning="true" fo:font-size="10pt" style:font-size-asian="10pt" style:language-asian="ar" style:country-asian="SA"/>
    </style:style>
    <style:style style:name="T1442" style:parent-style-name="DefaultParagraphFont" style:family="text">
      <style:text-properties style:letter-kerning="true" fo:font-size="10pt" style:font-size-asian="10pt" style:language-asian="ar" style:country-asian="SA"/>
    </style:style>
    <style:style style:name="P1443" style:parent-style-name="Normal" style:family="paragraph">
      <style:paragraph-properties fo:text-align="justify"/>
      <style:text-properties style:letter-kerning="true" fo:font-size="10pt" style:font-size-asian="10pt" style:language-asian="ar" style:country-asian="SA" fo:hyphenate="false"/>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style:vertical-align="baseline"/>
      <style:text-properties fo:hyphenate="false"/>
    </style:style>
    <style:style style:name="T1448" style:parent-style-name="DefaultParagraphFont" style:family="text">
      <style:text-properties style:font-name-asian="DejaVu Sans" fo:font-weight="bold" style:font-weight-asian="bold" style:font-weight-complex="bold" style:letter-kerning="true" fo:font-size="10pt" style:font-size-asian="10pt" style:language-asian="ar" style:country-asian="SA"/>
    </style:style>
    <style:style style:name="T1449" style:parent-style-name="DefaultParagraphFont" style:family="text">
      <style:text-properties style:font-name-asian="DejaVu Sans" style:letter-kerning="true" fo:font-size="10pt" style:font-size-asian="10pt" style:language-asian="ar" style:country-asian="SA"/>
    </style:style>
    <style:style style:name="T1450" style:parent-style-name="DefaultParagraphFont" style:family="text">
      <style:text-properties style:font-name-asian="DejaVu Sans" style:letter-kerning="true" fo:font-size="10pt" style:font-size-asian="10pt" style:language-asian="ar" style:country-asian="SA"/>
    </style:style>
    <style:style style:name="P1451" style:parent-style-name="Normal" style:family="paragraph">
      <style:paragraph-properties style:vertical-align="baseline" fo:text-indent="0.1104in"/>
      <style:text-properties style:letter-kerning="true" fo:font-size="10pt" style:font-size-asian="10pt" style:font-size-complex="12pt" style:language-asian="ar" style:country-asian="SA" fo:hyphenate="false"/>
    </style:style>
    <style:style style:name="P1452"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1453"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master-page-name="MPF5" style:family="paragraph">
      <style:paragraph-properties fo:break-before="page" fo:text-align="justify" fo:margin-left="3.15in" style:page-number="1">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471" style:parent-style-name="Normal" style:family="paragraph">
      <style:paragraph-properties fo:text-align="justify" fo:text-indent="3.1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letter-kerning="true" style:font-size-complex="12pt" style:language-asian="ar" style:country-asian="SA" fo:hyphenate="false"/>
    </style:style>
    <style:style style:name="P1475" style:parent-style-name="Normal" style:family="paragraph">
      <style:paragraph-properties fo:text-align="center"/>
      <style:text-properties fo:hyphenate="false"/>
    </style:style>
    <style:style style:name="T1476" style:parent-style-name="DefaultParagraphFont" style:family="text">
      <style:text-properties fo:font-weight="bold" style:font-weight-asian="bold" style:letter-kerning="true" style:font-size-complex="12pt" style:language-asian="ar" style:country-asian="SA"/>
    </style:style>
    <style:style style:name="T1477" style:parent-style-name="DefaultParagraphFont" style:family="text">
      <style:text-properties fo:font-weight="bold" style:font-weight-asian="bold" style:letter-kerning="true" style:font-size-complex="12pt" style:language-asian="ar" style:country-asian="SA"/>
    </style:style>
    <style:style style:name="P1478" style:parent-style-name="Normal" style:family="paragraph">
      <style:text-properties style:letter-kerning="true" style:font-size-complex="12pt" style:language-asian="ar" style:country-asian="SA" fo:hyphenate="false"/>
    </style:style>
    <style:style style:name="P1479" style:parent-style-name="Normal" style:family="paragraph">
      <style:paragraph-properties fo:text-align="center"/>
    </style:style>
    <style:style style:name="T1480" style:parent-style-name="DefaultParagraphFont" style:family="text">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style>
    <style:style style:name="T1483" style:parent-style-name="DefaultParagraphFont" style:family="text">
      <style:text-properties style:font-size-complex="12pt"/>
    </style:style>
    <style:style style:name="P1484" style:parent-style-name="Normal" style:family="paragraph">
      <style:paragraph-properties fo:text-align="center"/>
      <style:text-properties style:font-size-complex="12pt"/>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center"/>
      <style:text-properties fo:font-weight="bold" style:font-weight-asian="bold" style:letter-kerning="true" fo:font-size="10pt" style:font-size-asian="10pt" style:language-asian="ar" style:country-asian="SA" fo:hyphenate="false"/>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style:letter-kerning="true" style:font-size-complex="12pt" style:language-asian="ar" style:country-asian="SA"/>
    </style:style>
    <style:style style:name="T1494" style:parent-style-name="DefaultParagraphFont" style:family="text">
      <style:text-properties style:letter-kerning="true" fo:font-size="11pt" style:font-size-asian="11pt" style:font-size-complex="12pt" style:language-asian="ar" style:country-asian="SA"/>
    </style:style>
    <style:style style:name="T1495" style:parent-style-name="DefaultParagraphFont" style:family="text">
      <style:text-properties style:letter-kerning="true" style:font-size-complex="12pt" style:language-asian="ar" style:country-asian="SA"/>
    </style:style>
    <style:style style:name="P1496" style:parent-style-name="Normal" style:family="paragraph">
      <style:paragraph-properties fo:text-align="justify">
        <style:tab-stops>
          <style:tab-stop style:type="left" style:position="0.3944in"/>
        </style:tab-stops>
      </style:paragraph-properties>
      <style:text-properties fo:font-weight="bold" style:font-weight-asian="bold" style:letter-kerning="true" style:font-size-complex="12pt" style:language-asian="ar" style:country-asian="SA" fo:hyphenate="false"/>
    </style:style>
    <style:style style:name="P1497"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498"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499"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50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501" style:parent-style-name="Normal" style:family="paragraph">
      <style:paragraph-properties>
        <style:tab-stops>
          <style:tab-stop style:type="left" style:position="0.1972in"/>
        </style:tab-stops>
      </style:paragraph-properties>
      <style:text-properties fo:font-size="10pt" style:font-size-asian="10pt"/>
    </style:style>
    <style:style style:name="P1502"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503" style:parent-style-name="Normal" style:family="paragraph">
      <style:paragraph-properties fo:text-align="justify"/>
      <style:text-properties style:letter-kerning="true" fo:font-size="10pt" style:font-size-asian="10pt" style:language-asian="ar" style:country-asian="SA" fo:hyphenate="false"/>
    </style:style>
    <style:style style:name="P1504" style:parent-style-name="Normal" style:family="paragraph">
      <style:paragraph-properties fo:text-align="justify"/>
      <style:text-properties fo:font-weight="bold" style:font-weight-asian="bold" style:letter-kerning="true" style:font-size-complex="12pt" style:language-asian="ar" style:country-asian="SA" fo:hyphenate="false"/>
    </style:style>
    <style:style style:name="P1505" style:parent-style-name="Normal" style:family="paragraph">
      <style:paragraph-properties>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1506" style:parent-style-name="Normal" style:family="paragraph">
      <style:paragraph-properties>
        <style:tab-stops>
          <style:tab-stop style:type="left" style:position="0.3868in"/>
        </style:tab-stops>
      </style:paragraph-properties>
      <style:text-properties fo:hyphenate="false"/>
    </style:style>
    <style:style style:name="T1507" style:parent-style-name="DefaultParagraphFont" style:family="text">
      <style:text-properties fo:font-weight="bold" style:font-weight-asian="bold" style:letter-kerning="true" style:font-size-complex="12pt" style:language-asian="ar" style:country-asian="SA"/>
    </style:style>
    <style:style style:name="T1508" style:parent-style-name="DefaultParagraphFont" style:family="text">
      <style:text-properties fo:font-weight="bold" style:font-weight-asian="bold" style:letter-kerning="true" style:font-size-complex="12pt" style:language-asian="ar" style:country-asian="SA"/>
    </style:style>
    <style:style style:name="P1509" style:parent-style-name="Normal" style:family="paragraph">
      <style:text-properties style:letter-kerning="true" fo:font-size="10pt" style:font-size-asian="10pt" style:language-asian="ar" style:country-asian="SA" fo:hyphenate="false"/>
    </style:style>
    <style:style style:name="P1510" style:parent-style-name="Normal" style:family="paragraph">
      <style:text-properties style:letter-kerning="true" fo:font-size="10pt" style:font-size-asian="10pt" style:language-asian="ar" style:country-asian="SA" fo:hyphenate="false"/>
    </style:style>
    <style:style style:name="P1511" style:parent-style-name="Normal" style:family="paragraph">
      <style:text-properties style:letter-kerning="true" fo:font-size="10pt" style:font-size-asian="10pt" style:language-asian="ar" style:country-asian="SA" fo:hyphenate="false"/>
    </style:style>
    <style:style style:name="P1512" style:parent-style-name="Normal" style:family="paragraph">
      <style:text-properties style:letter-kerning="true" fo:font-size="10pt" style:font-size-asian="10pt" style:language-asian="ar" style:country-asian="SA" fo:hyphenate="false"/>
    </style:style>
    <style:style style:name="P1513"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514"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515" style:parent-style-name="Normal" style:family="paragraph">
      <style:text-properties fo:hyphenate="false"/>
    </style:style>
    <style:style style:name="T1516" style:parent-style-name="DefaultParagraphFont" style:family="text">
      <style:text-properties style:letter-kerning="true" fo:font-size="10pt" style:font-size-asian="10pt" style:language-asian="ar" style:country-asian="SA"/>
    </style:style>
    <style:style style:name="P1517"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1518" style:parent-style-name="Normal" style:family="paragraph">
      <style:paragraph-properties>
        <style:tab-stops>
          <style:tab-stop style:type="left" style:position="0.1972in"/>
        </style:tab-stops>
      </style:paragraph-properties>
      <style:text-properties fo:font-weight="bold" style:font-weight-asian="bold" fo:text-transform="uppercase" style:letter-kerning="true" style:font-size-complex="12pt" style:language-asian="ar" style:country-asian="SA" fo:hyphenate="false"/>
    </style:style>
    <style:style style:name="P1519" style:parent-style-name="Normal" style:family="paragraph">
      <style:text-properties style:letter-kerning="true" fo:font-size="10pt" style:font-size-asian="10pt" style:language-asian="ar" style:country-asian="SA" fo:hyphenate="false"/>
    </style:style>
    <style:style style:name="P1520" style:parent-style-name="Normal" style:family="paragraph">
      <style:text-properties fo:font-weight="bold" style:font-weight-asian="bold" style:letter-kerning="true" style:font-size-complex="12pt" style:language-asian="ar" style:country-asian="SA" fo:hyphenate="false"/>
    </style:style>
    <style:style style:name="P1521" style:parent-style-name="Normal" style:family="paragraph">
      <style:paragraph-properties fo:text-indent="0.0986in">
        <style:tab-stops>
          <style:tab-stop style:type="left" style:position="0.2958in"/>
        </style:tab-stops>
      </style:paragraph-properties>
      <style:text-properties fo:hyphenate="false"/>
    </style:style>
    <style:style style:name="T1522" style:parent-style-name="DefaultParagraphFont" style:family="text">
      <style:text-properties fo:font-weight="bold" style:font-weight-asian="bold" style:font-style-complex="italic" fo:text-transform="uppercase" style:letter-kerning="true" style:font-size-complex="12pt" style:language-asian="ar" style:country-asian="SA"/>
    </style:style>
    <style:style style:name="T1523" style:parent-style-name="DefaultParagraphFont" style:family="text">
      <style:text-properties fo:font-weight="bold" style:font-weight-asian="bold" style:font-style-complex="italic" fo:text-transform="uppercase" style:letter-kerning="true" style:font-size-complex="12pt" style:language-asian="ar" style:country-asian="SA"/>
    </style:style>
    <style:style style:name="T1524" style:parent-style-name="DefaultParagraphFont" style:family="text">
      <style:text-properties fo:font-weight="bold" style:font-weight-asian="bold" style:font-weight-complex="bold" style:letter-kerning="true" style:font-size-complex="12pt" style:language-asian="ar" style:country-asian="SA"/>
    </style:style>
    <style:style style:name="T1525" style:parent-style-name="DefaultParagraphFont" style:family="text">
      <style:text-properties style:font-style-complex="italic" style:letter-kerning="true" style:font-size-complex="12pt" fo:language="lt" style:language-asian="ar" style:country-asian="SA"/>
    </style:style>
    <style:style style:name="T1526"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1527" style:parent-style-name="DefaultParagraphFont" style:family="text">
      <style:text-properties style:font-style-complex="italic" style:letter-kerning="true" style:font-size-complex="12pt" fo:language="lt" style:language-asian="ar" style:country-asian="SA"/>
    </style:style>
    <style:style style:name="T1528" style:parent-style-name="DefaultParagraphFont" style:family="text">
      <style:text-properties fo:font-weight="bold" style:font-weight-asian="bold" style:font-weight-complex="bold" style:font-style-complex="italic" style:letter-kerning="true" style:font-size-complex="12pt" fo:language="lt" style:language-asian="ar" style:country-asian="SA"/>
    </style:style>
    <style:style style:name="P1529" style:parent-style-name="Normal" style:family="paragraph">
      <style:text-properties fo:hyphenate="false"/>
    </style:style>
    <style:style style:name="T1530" style:parent-style-name="DefaultParagraphFont" style:family="text">
      <style:text-properties style:letter-kerning="true" fo:font-size="10pt" style:font-size-asian="10pt" fo:language="en" fo:country="AU" style:language-asian="ar" style:country-asian="SA"/>
    </style:style>
    <style:style style:name="T1531" style:parent-style-name="DefaultParagraphFont" style:family="text">
      <style:text-properties style:letter-kerning="true" fo:font-size="10pt" style:font-size-asian="10pt" style:language-asian="ar" style:country-asian="SA"/>
    </style:style>
    <style:style style:name="P1532" style:parent-style-name="Normal" style:family="paragraph">
      <style:text-properties fo:hyphenate="false"/>
    </style:style>
    <style:style style:name="T1533" style:parent-style-name="DefaultParagraphFont" style:family="text">
      <style:text-properties style:letter-kerning="true" fo:font-size="10pt" style:font-size-asian="10pt" style:language-asian="ar" style:country-asian="SA"/>
    </style:style>
    <style:style style:name="T1534" style:parent-style-name="DefaultParagraphFont" style:family="text">
      <style:text-properties style:font-style-complex="italic" style:letter-kerning="true" fo:font-size="10pt" style:font-size-asian="10pt" style:language-asian="ar" style:country-asian="SA"/>
    </style:style>
    <style:style style:name="T153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536"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53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538" style:parent-style-name="DefaultParagraphFont" style:family="text">
      <style:text-properties style:font-style-complex="italic" style:letter-kerning="true" fo:font-size="10pt" style:font-size-asian="10pt" style:language-asian="ar" style:country-asian="SA"/>
    </style:style>
    <style:style style:name="T1539" style:parent-style-name="DefaultParagraphFont" style:family="text">
      <style:text-properties style:letter-kerning="true" fo:font-size="10pt" style:font-size-asian="10pt" style:language-asian="ar" style:country-asian="SA"/>
    </style:style>
    <style:style style:name="P1540" style:parent-style-name="Normal" style:family="paragraph">
      <style:text-properties fo:hyphenate="false"/>
    </style:style>
    <style:style style:name="T1541" style:parent-style-name="DefaultParagraphFont" style:family="text">
      <style:text-properties style:letter-kerning="true" fo:font-size="10pt" style:font-size-asian="10pt" style:language-asian="ar" style:country-asian="SA"/>
    </style:style>
    <style:style style:name="T1542" style:parent-style-name="DefaultParagraphFont" style:family="text">
      <style:text-properties style:font-style-complex="italic" style:letter-kerning="true" fo:font-size="10pt" style:font-size-asian="10pt" style:language-asian="ar" style:country-asian="SA"/>
    </style:style>
    <style:style style:name="T1543"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544"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54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546" style:parent-style-name="DefaultParagraphFont" style:family="text">
      <style:text-properties style:font-style-complex="italic" style:letter-kerning="true" fo:font-size="10pt" style:font-size-asian="10pt" style:language-asian="ar" style:country-asian="SA"/>
    </style:style>
    <style:style style:name="T1547" style:parent-style-name="DefaultParagraphFont" style:family="text">
      <style:text-properties style:letter-kerning="true" fo:font-size="10pt" style:font-size-asian="10pt" style:language-asian="ar" style:country-asian="SA"/>
    </style:style>
    <style:style style:name="P154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549" style:parent-style-name="Normal" style:family="paragraph">
      <style:text-properties style:letter-kerning="true" fo:font-size="10pt" style:font-size-asian="10pt" style:language-asian="ar" style:country-asian="SA" fo:hyphenate="false"/>
    </style:style>
    <style:style style:name="TableColumn1551" style:family="table-column">
      <style:table-column-properties style:column-width="4.1347in"/>
    </style:style>
    <style:style style:name="TableColumn1552" style:family="table-column">
      <style:table-column-properties style:column-width="1.1812in"/>
    </style:style>
    <style:style style:name="TableColumn1553" style:family="table-column">
      <style:table-column-properties style:column-width="1.1763in"/>
    </style:style>
    <style:style style:name="Table1550" style:family="table">
      <style:table-properties style:width="6.4923in" fo:margin-left="-0.0034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1559" style:parent-style-name="Normal" style:family="paragraph">
      <style:paragraph-properties>
        <style:tab-stops>
          <style:tab-stop style:type="left" style:position="0.3868in"/>
        </style:tab-stops>
      </style:paragraph-properties>
      <style:text-properties fo:hyphenate="false"/>
    </style:style>
    <style:style style:name="T1560" style:parent-style-name="DefaultParagraphFont" style:family="text">
      <style:text-properties style:font-style-complex="italic" style:letter-kerning="true" fo:font-size="10pt" style:font-size-asian="10pt" style:language-asian="ar" style:country-asian="SA"/>
    </style:style>
    <style:style style:name="T156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tab-stops>
          <style:tab-stop style:type="left" style:position="0.3868in"/>
        </style:tab-stops>
      </style:paragraph-properties>
      <style:text-properties fo:hyphenate="false"/>
    </style:style>
    <style:style style:name="T1564"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3868in"/>
        </style:tab-stops>
      </style:paragraph-properties>
      <style:text-properties fo:hyphenate="false"/>
    </style:style>
    <style:style style:name="T1568" style:parent-style-name="DefaultParagraphFont" style:family="text">
      <style:text-properties fo:font-weight="bold" style:font-weight-asian="bold" style:font-weight-complex="bold" fo:font-size="10pt" style:font-size-asian="10pt" style:font-size-complex="11pt"/>
    </style:style>
    <style:style style:name="T1569"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tab-stops>
          <style:tab-stop style:type="left" style:position="0.3868in"/>
        </style:tab-stops>
      </style:paragraph-properties>
      <style:text-properties fo:hyphenate="false"/>
    </style:style>
    <style:style style:name="T1577" style:parent-style-name="DefaultParagraphFont" style:family="text">
      <style:text-properties fo:font-weight="bold" style:font-weight-asian="bold" style:font-weight-complex="bold" fo:font-size="10pt" style:font-size-asian="10pt" style:font-size-complex="11pt"/>
    </style:style>
    <style:style style:name="T157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0.3868in"/>
        </style:tab-stops>
      </style:paragraph-properties>
      <style:text-properties fo:font-weight="bold" style:font-weight-asian="bold" style:font-weight-complex="bold" fo:font-size="10pt" style:font-size-asian="10pt" style:font-size-complex="11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left" style:position="0.3868in"/>
        </style:tab-stops>
      </style:paragraph-properties>
      <style:text-properties fo:hyphenate="false"/>
    </style:style>
    <style:style style:name="T1593" style:parent-style-name="DefaultParagraphFont" style:family="text">
      <style:text-properties fo:font-weight="bold" style:font-weight-asian="bold" style:font-weight-complex="bold" fo:font-size="10pt" style:font-size-asian="10pt" style:font-size-complex="11pt"/>
    </style:style>
    <style:style style:name="T1594" style:parent-style-name="DefaultParagraphFont" style:family="text">
      <style:text-properties style:font-style-complex="italic" fo:font-size="10pt" style:font-size-asian="10pt" style:font-size-complex="11pt"/>
    </style:style>
    <style:style style:name="T1595" style:parent-style-name="DefaultParagraphFont" style:family="text">
      <style:text-properties fo:font-style="italic" style:font-style-asian="italic" style:font-style-complex="italic" fo:font-size="10pt" style:font-size-asian="10pt" style:font-size-complex="11pt"/>
    </style:style>
    <style:style style:name="T1596" style:parent-style-name="DefaultParagraphFont" style:family="text">
      <style:text-properties style:font-style-complex="italic" fo:font-size="10pt" style:font-size-asian="10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601" style:parent-style-name="Normal" style:family="paragraph">
      <style:text-properties style:letter-kerning="true" fo:font-size="10pt" style:font-size-asian="10pt" style:language-asian="ar" style:country-asian="SA" fo:hyphenate="false"/>
    </style:style>
    <style:style style:name="P1602" style:parent-style-name="Normal" style:family="paragraph">
      <style:paragraph-properties fo:text-indent="0.0986in">
        <style:tab-stops>
          <style:tab-stop style:type="left" style:position="0.2958in"/>
        </style:tab-stops>
      </style:paragraph-properties>
      <style:text-properties fo:hyphenate="false"/>
    </style:style>
    <style:style style:name="T160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0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605" style:parent-style-name="DefaultParagraphFont" style:family="text">
      <style:text-properties fo:font-weight="bold" style:font-weight-asian="bold" style:font-weight-complex="bold" style:letter-kerning="true" style:font-size-complex="12pt" style:language-asian="ar" style:country-asian="SA"/>
    </style:style>
    <style:style style:name="T1606" style:parent-style-name="DefaultParagraphFont" style:family="text">
      <style:text-properties style:font-style-complex="italic" style:letter-kerning="true" style:font-size-complex="12pt" fo:language="lt" style:language-asian="ar" style:country-asian="SA"/>
    </style:style>
    <style:style style:name="T1607"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1608" style:parent-style-name="DefaultParagraphFont" style:family="text">
      <style:text-properties style:font-style-complex="italic" style:letter-kerning="true" style:font-size-complex="12pt" fo:language="lt" style:language-asian="ar" style:country-asian="SA"/>
    </style:style>
    <style:style style:name="T1609" style:parent-style-name="DefaultParagraphFont" style:family="text">
      <style:text-properties fo:font-weight="bold" style:font-weight-asian="bold" style:font-weight-complex="bold" style:font-style-complex="italic" style:letter-kerning="true" style:font-size-complex="12pt" fo:language="lt" style:language-asian="ar" style:country-asian="SA"/>
    </style:style>
    <style:style style:name="P1610" style:parent-style-name="Normal" style:family="paragraph">
      <style:text-properties style:letter-kerning="true" fo:font-size="10pt" style:font-size-asian="10pt" style:language-asian="ar" style:country-asian="SA" fo:hyphenate="false"/>
    </style:style>
    <style:style style:name="P1611" style:parent-style-name="Normal" style:family="paragraph">
      <style:text-properties style:letter-kerning="true" fo:font-size="10pt" style:font-size-asian="10pt" style:language-asian="ar" style:country-asian="SA" fo:hyphenate="false"/>
    </style:style>
    <style:style style:name="P1612" style:parent-style-name="Normal" style:family="paragraph">
      <style:text-properties fo:hyphenate="false"/>
    </style:style>
    <style:style style:name="T1613" style:parent-style-name="DefaultParagraphFont" style:family="text">
      <style:text-properties style:letter-kerning="true" fo:font-size="10pt" style:font-size-asian="10pt" style:font-size-complex="12pt" style:language-asian="ar" style:country-asian="SA"/>
    </style:style>
    <style:style style:name="T1614" style:parent-style-name="DefaultParagraphFont" style:family="text">
      <style:text-properties style:font-style-complex="italic" style:letter-kerning="true" fo:font-size="10pt" style:font-size-asian="10pt" style:language-asian="ar" style:country-asian="SA"/>
    </style:style>
    <style:style style:name="T161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616"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61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618" style:parent-style-name="DefaultParagraphFont" style:family="text">
      <style:text-properties style:font-style-complex="italic" style:letter-kerning="true" fo:font-size="10pt" style:font-size-asian="10pt" style:language-asian="ar" style:country-asian="SA"/>
    </style:style>
    <style:style style:name="T1619" style:parent-style-name="DefaultParagraphFont" style:family="text">
      <style:text-properties style:letter-kerning="true" fo:font-size="10pt" style:font-size-asian="10pt" style:language-asian="ar" style:country-asian="SA"/>
    </style:style>
    <style:style style:name="T1620"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621" style:parent-style-name="Normal" style:family="paragraph">
      <style:text-properties fo:hyphenate="false"/>
    </style:style>
    <style:style style:name="T1622" style:parent-style-name="DefaultParagraphFont" style:family="text">
      <style:text-properties style:letter-kerning="true" fo:font-size="10pt" style:font-size-asian="10pt" style:language-asian="ar" style:country-asian="SA"/>
    </style:style>
    <style:style style:name="T1623" style:parent-style-name="DefaultParagraphFont" style:family="text">
      <style:text-properties style:font-style-complex="italic" style:letter-kerning="true" fo:font-size="10pt" style:font-size-asian="10pt" style:language-asian="ar" style:country-asian="SA"/>
    </style:style>
    <style:style style:name="T1624"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625"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6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627" style:parent-style-name="DefaultParagraphFont" style:family="text">
      <style:text-properties style:font-style-complex="italic" style:letter-kerning="true" fo:font-size="10pt" style:font-size-asian="10pt" style:language-asian="ar" style:country-asian="SA"/>
    </style:style>
    <style:style style:name="T1628" style:parent-style-name="DefaultParagraphFont" style:family="text">
      <style:text-properties style:letter-kerning="true" fo:font-size="10pt" style:font-size-asian="10pt" style:language-asian="ar" style:country-asian="SA"/>
    </style:style>
    <style:style style:name="T16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163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631" style:parent-style-name="Normal" style:family="paragraph">
      <style:text-properties fo:hyphenate="false"/>
    </style:style>
    <style:style style:name="T1632" style:parent-style-name="DefaultParagraphFont" style:family="text">
      <style:text-properties style:letter-kerning="true" fo:font-size="10pt" style:font-size-asian="10pt" fo:language="en" fo:country="AU" style:language-asian="ar" style:country-asian="SA"/>
    </style:style>
    <style:style style:name="T1633" style:parent-style-name="DefaultParagraphFont" style:family="text">
      <style:text-properties style:font-style-complex="italic" style:letter-kerning="true" fo:font-size="10pt" style:font-size-asian="10pt" fo:language="en" fo:country="AU" style:language-asian="ar" style:country-asian="SA"/>
    </style:style>
    <style:style style:name="T1634" style:parent-style-name="DefaultParagraphFont" style:family="text">
      <style:text-properties fo:font-style="italic" style:font-style-asian="italic" style:font-style-complex="italic" style:letter-kerning="true" fo:font-size="10pt" style:font-size-asian="10pt" fo:language="en" fo:country="AU" style:language-asian="ar" style:country-asian="SA"/>
    </style:style>
    <style:style style:name="T1635" style:parent-style-name="DefaultParagraphFont" style:family="text">
      <style:text-properties style:font-style-complex="italic" style:letter-kerning="true" fo:font-size="10pt" style:font-size-asian="10pt" fo:language="en" fo:country="AU" style:language-asian="ar" style:country-asian="SA"/>
    </style:style>
    <style:style style:name="P1636" style:parent-style-name="Normal" style:family="paragraph">
      <style:text-properties style:letter-kerning="true" fo:font-size="10pt" style:font-size-asian="10pt" fo:language="en" fo:country="AU" style:language-asian="ar" style:country-asian="SA" fo:hyphenate="false"/>
    </style:style>
    <style:style style:name="TableColumn1638" style:family="table-column">
      <style:table-column-properties style:column-width="4.8451in"/>
    </style:style>
    <style:style style:name="TableColumn1639" style:family="table-column">
      <style:table-column-properties style:column-width="0.7659in"/>
    </style:style>
    <style:style style:name="TableColumn1640" style:family="table-column">
      <style:table-column-properties style:column-width="0.8812in"/>
    </style:style>
    <style:style style:name="Table1637" style:family="table">
      <style:table-properties style:width="6.4923in" fo:margin-left="-0.0034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language-asian="ar" style:country-asian="SA" fo:hyphenate="false"/>
    </style:style>
    <style:style style:name="P1646" style:parent-style-name="Normal" style:family="paragraph">
      <style:paragraph-properties>
        <style:tab-stops>
          <style:tab-stop style:type="left" style:position="0.3868in"/>
        </style:tab-stops>
      </style:paragraph-properties>
      <style:text-properties fo:hyphenate="false"/>
    </style:style>
    <style:style style:name="T1647" style:parent-style-name="DefaultParagraphFont" style:family="text">
      <style:text-properties style:font-style-complex="italic" style:letter-kerning="true" fo:font-size="10pt" style:font-size-asian="10pt" style:language-asian="ar" style:country-asian="SA"/>
    </style:style>
    <style:style style:name="T164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0.3868in"/>
        </style:tab-stops>
      </style:paragraph-properties>
      <style:text-properties fo:hyphenate="false"/>
    </style:style>
    <style:style style:name="T1651"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0.3868in"/>
        </style:tab-stops>
      </style:paragraph-properties>
      <style:text-properties fo:font-weight="bold" style:font-weight-asian="bold" style:font-weight-complex="bold" style:letter-kerning="true" fo:font-size="10pt" style:font-size-asian="10pt" style:font-size-complex="11pt" style:language-asian="ar" style:country-asian="SA"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3868in"/>
        </style:tab-stops>
      </style:paragraph-properties>
      <style:text-properties fo:hyphenate="false"/>
    </style:style>
    <style:style style:name="T1662"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ab-stops>
          <style:tab-stop style:type="left" style:position="0.3868in"/>
        </style:tab-stops>
      </style:paragraph-properties>
      <style:text-properties fo:hyphenate="false"/>
    </style:style>
    <style:style style:name="T1670" style:parent-style-name="DefaultParagraphFont" style:family="text">
      <style:text-properties fo:font-weight="bold" style:font-weight-asian="bold" style:font-weight-complex="bold" fo:font-size="10pt" style:font-size-asian="10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0.3868in"/>
        </style:tab-stops>
      </style:paragraph-properties>
      <style:text-properties fo:hyphenate="false"/>
    </style:style>
    <style:style style:name="T1678" style:parent-style-name="DefaultParagraphFont" style:family="text">
      <style:text-properties fo:font-weight="bold" style:font-weight-asian="bold" style:font-weight-complex="bold" style:letter-kerning="true" fo:font-size="10pt" style:font-size-asian="10pt" style:font-size-complex="11pt" style:language-asian="ar" style:country-asian="SA"/>
    </style:style>
    <style:style style:name="T1679" style:parent-style-name="DefaultParagraphFont" style:family="text">
      <style:text-properties style:letter-kerning="true" fo:font-size="10pt" style:font-size-asian="10pt" style:font-size-complex="11pt" style:language-asian="ar" style:country-asian="SA"/>
    </style:style>
    <style:style style:name="T1680" style:parent-style-name="DefaultParagraphFont" style:family="text">
      <style:text-properties style:font-style-complex="italic" style:letter-kerning="true" fo:font-size="10pt" style:font-size-asian="10pt" style:font-size-complex="11pt" style:language-asian="ar" style:country-asian="SA"/>
    </style:style>
    <style:style style:name="T1681" style:parent-style-name="DefaultParagraphFont" style:family="text">
      <style:text-properties fo:font-style="italic" style:font-style-asian="italic" style:font-style-complex="italic" style:letter-kerning="true" fo:font-size="10pt" style:font-size-asian="10pt" style:font-size-complex="11pt" style:language-asian="ar" style:country-asian="SA"/>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ab-stops>
          <style:tab-stop style:type="left" style:position="0.3868in"/>
        </style:tab-stops>
      </style:paragraph-properties>
      <style:text-properties fo:hyphenate="false"/>
    </style:style>
    <style:style style:name="T1689"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690" style:parent-style-name="DefaultParagraphFont" style:family="text">
      <style:text-properties style:letter-kerning="true" fo:font-size="10pt" style:font-size-asian="10pt" style:font-size-complex="11pt" style:language-asian="ar" style:country-asian="SA"/>
    </style:style>
    <style:style style:name="T1691" style:parent-style-name="DefaultParagraphFont" style:family="text">
      <style:text-properties style:letter-kerning="true" fo:font-size="10pt" style:font-size-asian="10pt" style:font-size-complex="11pt" style:language-asian="ar" style:country-asian="SA"/>
    </style:style>
    <style:style style:name="T1692"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P1693" style:parent-style-name="Normal" style:family="paragraph">
      <style:paragraph-properties fo:text-align="justify">
        <style:tab-stops>
          <style:tab-stop style:type="left" style:position="0.3868in"/>
        </style:tab-stops>
      </style:paragraph-properties>
      <style:text-properties fo:hyphenate="false"/>
    </style:style>
    <style:style style:name="T1694" style:parent-style-name="DefaultParagraphFont" style:family="text">
      <style:text-properties style:font-style-complex="italic" fo:font-size="10pt" style:font-size-asian="10pt" style:font-size-complex="11pt" style:language-asian="zh" style:country-asian="CN"/>
    </style:style>
    <style:style style:name="T1695" style:parent-style-name="DefaultParagraphFont" style:family="text">
      <style:text-properties fo:font-style="italic" style:font-style-asian="italic" style:font-style-complex="italic" fo:font-size="10pt" style:font-size-asian="10pt" style:font-size-complex="11pt" style:language-asian="zh" style:country-asian="CN"/>
    </style:style>
    <style:style style:name="T1696" style:parent-style-name="DefaultParagraphFont" style:family="text">
      <style:text-properties style:font-style-complex="italic" fo:font-size="10pt" style:font-size-asian="10pt" style:font-size-complex="11pt" style:language-asian="zh" style:country-asian="C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3868in"/>
        </style:tab-stops>
      </style:paragraph-properties>
      <style:text-properties fo:font-weight="bold" style:font-weight-asian="bold" style:font-weight-complex="bold" fo:font-size="10pt" style:font-size-asian="10pt" style:font-size-complex="11pt" style:language-asian="zh" style:country-asian="CN"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3868in"/>
        </style:tab-stops>
      </style:paragraph-properties>
      <style:text-properties fo:hyphenate="false"/>
    </style:style>
    <style:style style:name="T1711"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712" style:parent-style-name="DefaultParagraphFont" style:family="text">
      <style:text-properties fo:font-weight="bold" style:font-weight-asian="bold" style:font-weight-complex="bold" fo:font-size="10pt" style:font-size-asian="10pt" style:font-size-complex="11pt" style:language-asian="zh" style:country-asian="CN"/>
    </style:style>
    <style:style style:name="T1713" style:parent-style-name="DefaultParagraphFont" style:family="text">
      <style:text-properties fo:font-weight="bold" style:font-weight-asian="bold" style:font-weight-complex="bold" style:text-position="super 65%" fo:font-size="10pt" style:font-size-asian="10pt" style:font-size-complex="11pt" style:language-asian="zh" style:country-asian="C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3868in"/>
        </style:tab-stops>
      </style:paragraph-properties>
      <style:text-properties style:letter-kerning="true" fo:font-size="10pt" style:font-size-asian="10pt" style:font-size-complex="11pt" style:language-asian="ar" style:country-asian="SA" fo:hyphenate="false"/>
    </style:style>
    <style:style style:name="P1718" style:parent-style-name="Normal" style:family="paragraph">
      <style:text-properties style:letter-kerning="true" fo:font-size="10pt" style:font-size-asian="10pt" style:language-asian="ar" style:country-asian="SA" fo:hyphenate="false"/>
    </style:style>
    <style:style style:name="P1719" style:parent-style-name="Normal" style:family="paragraph">
      <style:paragraph-properties fo:text-indent="0.0986in">
        <style:tab-stops>
          <style:tab-stop style:type="left" style:position="0.2958in"/>
        </style:tab-stops>
      </style:paragraph-properties>
      <style:text-properties fo:hyphenate="false"/>
    </style:style>
    <style:style style:name="T1720" style:parent-style-name="DefaultParagraphFont" style:family="text">
      <style:text-properties fo:font-weight="bold" style:font-weight-asian="bold" style:letter-kerning="true" style:font-size-complex="12pt" style:language-asian="ar" style:country-asian="SA"/>
    </style:style>
    <style:style style:name="T1721" style:parent-style-name="DefaultParagraphFont" style:family="text">
      <style:text-properties fo:font-weight="bold" style:font-weight-asian="bold" style:letter-kerning="true" style:font-size-complex="12pt" style:language-asian="ar" style:country-asian="SA"/>
    </style:style>
    <style:style style:name="P1722" style:parent-style-name="Normal" style:family="paragraph">
      <style:text-properties style:letter-kerning="true" fo:font-size="10pt" style:font-size-asian="10pt" style:language-asian="ar" style:country-asian="SA" fo:hyphenate="false"/>
    </style:style>
    <style:style style:name="P1723" style:parent-style-name="Normal" style:family="paragraph">
      <style:text-properties style:letter-kerning="true" fo:font-size="10pt" style:font-size-asian="10pt" style:language-asian="ar" style:country-asian="SA" fo:hyphenate="false"/>
    </style:style>
    <style:style style:name="P1724" style:parent-style-name="Normal" style:family="paragraph">
      <style:text-properties fo:hyphenate="false"/>
    </style:style>
    <style:style style:name="T1725" style:parent-style-name="DefaultParagraphFont" style:family="text">
      <style:text-properties style:letter-kerning="true" fo:font-size="10pt" style:font-size-asian="10pt" style:language-asian="ar" style:country-asian="SA"/>
    </style:style>
    <style:style style:name="T1726" style:parent-style-name="DefaultParagraphFont" style:family="text">
      <style:text-properties style:letter-kerning="true" fo:font-size="10pt" style:font-size-asian="10pt" style:language-asian="ar" style:country-asian="SA"/>
    </style:style>
    <style:style style:name="T1727"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28" style:parent-style-name="DefaultParagraphFont" style:family="text">
      <style:text-properties style:letter-kerning="true" fo:font-size="10pt" style:font-size-asian="10pt" style:language-asian="ar" style:country-asian="SA"/>
    </style:style>
    <style:style style:name="T1729"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1730" style:parent-style-name="DefaultParagraphFont" style:family="text">
      <style:text-properties style:letter-kerning="true" fo:font-size="10pt" style:font-size-asian="10pt" style:language-asian="ar" style:country-asian="SA"/>
    </style:style>
    <style:style style:name="P173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3"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4"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5"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6"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7"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8"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39"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40"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41"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42" style:parent-style-name="Normal" style:family="paragraph">
      <style:paragraph-properties>
        <style:tab-stops>
          <style:tab-stop style:type="left" style:position="0.1972in"/>
        </style:tab-stops>
      </style:paragraph-properties>
      <style:text-properties style:letter-kerning="true" fo:font-size="10pt" style:font-size-asian="10pt" style:language-asian="ar" style:country-asian="SA" fo:hyphenate="false"/>
    </style:style>
    <style:style style:name="P1743" style:parent-style-name="Normal" style:family="paragraph">
      <style:paragraph-properties>
        <style:tab-stops>
          <style:tab-stop style:type="left" style:position="0.1972in"/>
        </style:tab-stops>
      </style:paragraph-properties>
      <style:text-properties fo:hyphenate="false"/>
    </style:style>
    <style:style style:name="T1744" style:parent-style-name="DefaultParagraphFont" style:family="text">
      <style:text-properties fo:font-weight="bold" style:font-weight-asian="bold" style:letter-kerning="true" fo:font-size="10pt" style:font-size-asian="10pt" style:language-asian="ar" style:country-asian="SA"/>
    </style:style>
    <style:style style:name="T1745" style:parent-style-name="DefaultParagraphFont" style:family="text">
      <style:text-properties style:letter-kerning="true" fo:font-size="10pt" style:font-size-asian="10pt" style:language-asian="ar" style:country-asian="SA"/>
    </style:style>
    <style:style style:name="P1746" style:parent-style-name="Normal" style:family="paragraph">
      <style:paragraph-properties fo:text-indent="1.7722in">
        <style:tab-stops>
          <style:tab-stop style:type="left" style:position="0.1972in"/>
        </style:tab-stops>
      </style:paragraph-properties>
      <style:text-properties style:letter-kerning="true" fo:font-size="10pt" style:font-size-asian="10pt" style:language-asian="ar" style:country-asian="SA" fo:hyphenate="false"/>
    </style:style>
    <style:style style:name="P1747" style:parent-style-name="Normal" style:family="paragraph">
      <style:paragraph-properties fo:text-align="center"/>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master-page-name="MPF6" style:family="paragraph">
      <style:paragraph-properties fo:break-before="page" fo:text-align="justify" fo:margin-left="3.1805in" style:page-number="1">
        <style:tab-stops>
          <style:tab-stop style:type="left" style:position="-3.968in"/>
          <style:tab-stop style:type="left" style:position="-0.6361in"/>
          <style:tab-stop style:type="left" style:position="0in"/>
          <style:tab-stop style:type="left" style:position="0.6361in"/>
          <style:tab-stop style:type="left" style:position="1.2722in"/>
          <style:tab-stop style:type="left" style:position="1.9083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1763" style:parent-style-name="Normal" style:family="paragraph">
      <style:paragraph-properties fo:text-align="justify" fo:margin-right="0.1965in" fo:text-indent="3.1805in">
        <style:tab-stops>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1767" style:parent-style-name="Normal" style:family="paragraph">
      <style:paragraph-properties fo:text-align="center"/>
      <style:text-properties fo:font-weight="bold" style:font-weight-asian="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7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fo:hyphenate="false"/>
    </style:style>
    <style:style style:name="P17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775" style:parent-style-name="Normal" style:family="paragraph">
      <style:paragraph-properties fo:margin-left="4.725in">
        <style:tab-stops>
          <style:tab-stop style:type="left" style:position="-4.3381in"/>
        </style:tab-stops>
      </style:paragraph-properties>
      <style:text-properties style:letter-kerning="true" style:font-size-complex="12pt" style:language-asian="ar" style:country-asian="SA" fo:hyphenate="false"/>
    </style:style>
    <style:style style:name="P17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font-size-complex="12pt" fo:hyphenate="false"/>
    </style:style>
    <style:style style:name="P17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17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1779" style:parent-style-name="Normal" style:family="paragraph">
      <style:text-properties fo:font-size="10pt" style:font-size-asian="10pt"/>
    </style:style>
    <style:style style:name="P1780" style:parent-style-name="Normal" style:family="paragraph">
      <style:paragraph-properties fo:text-align="center"/>
      <style:text-properties fo:font-size="10pt" style:font-size-asian="10pt"/>
    </style:style>
    <style:style style:name="P17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82" style:parent-style-name="Normal" style:family="paragraph">
      <style:paragraph-properties fo:text-align="center"/>
    </style:style>
    <style:style style:name="P1783" style:parent-style-name="Normal" style:family="paragraph">
      <style:paragraph-properties>
        <style:tab-stops>
          <style:tab-stop style:type="left" style:position="0.3868in"/>
        </style:tab-stops>
      </style:paragraph-properties>
      <style:text-properties fo:hyphenate="false"/>
    </style:style>
    <style:style style:name="T1784" style:parent-style-name="DefaultParagraphFont" style:family="text">
      <style:text-properties fo:font-weight="bold" style:font-weight-asian="bold" style:letter-kerning="true" style:font-size-complex="12pt" style:language-asian="ar" style:country-asian="SA"/>
    </style:style>
    <style:style style:name="P1785" style:parent-style-name="Normal" style:family="paragraph">
      <style:text-properties style:letter-kerning="true" fo:font-size="10pt" style:font-size-asian="10pt" style:language-asian="ar" style:country-asian="SA" fo:hyphenate="false"/>
    </style:style>
    <style:style style:name="P1786" style:parent-style-name="Normal" style:family="paragraph">
      <style:text-properties style:letter-kerning="true" fo:font-size="10pt" style:font-size-asian="10pt" style:language-asian="ar" style:country-asian="SA" fo:hyphenate="false"/>
    </style:style>
    <style:style style:name="P1787" style:parent-style-name="Normal" style:family="paragraph">
      <style:text-properties style:letter-kerning="true" fo:font-size="10pt" style:font-size-asian="10pt" style:language-asian="ar" style:country-asian="SA" fo:hyphenate="false"/>
    </style:style>
    <style:style style:name="P1788" style:parent-style-name="Normal" style:family="paragraph">
      <style:text-properties style:letter-kerning="true" fo:font-size="10pt" style:font-size-asian="10pt" style:language-asian="ar" style:country-asian="SA" fo:hyphenate="false"/>
    </style:style>
    <style:style style:name="P1789"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790" style:parent-style-name="Normal" style:family="paragraph">
      <style:paragraph-properties>
        <style:tab-stops>
          <style:tab-stop style:type="left" style:position="0.3937in"/>
        </style:tab-stops>
      </style:paragraph-properties>
      <style:text-properties style:letter-kerning="true" fo:font-size="10pt" style:font-size-asian="10pt" style:language-asian="ar" style:country-asian="SA" fo:hyphenate="false"/>
    </style:style>
    <style:style style:name="P1791" style:parent-style-name="Normal" style:family="paragraph">
      <style:text-properties fo:hyphenate="false"/>
    </style:style>
    <style:style style:name="T1792" style:parent-style-name="DefaultParagraphFont" style:family="text">
      <style:text-properties style:letter-kerning="true" fo:font-size="10pt" style:font-size-asian="10pt" style:language-asian="ar" style:country-asian="SA"/>
    </style:style>
    <style:style style:name="T1793" style:parent-style-name="DefaultParagraphFont" style:family="text">
      <style:text-properties style:letter-kerning="true" fo:font-size="10pt" style:font-size-asian="10pt" fo:language="en" fo:country="AU" style:language-asian="ar" style:country-asian="SA"/>
    </style:style>
    <style:style style:name="P1794"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795" style:parent-style-name="Normal" style:family="paragraph">
      <style:paragraph-properties>
        <style:tab-stops>
          <style:tab-stop style:type="left" style:position="0.3868in"/>
        </style:tab-stops>
      </style:paragraph-properties>
      <style:text-properties fo:hyphenate="false"/>
    </style:style>
    <style:style style:name="T1796" style:parent-style-name="DefaultParagraphFont" style:family="text">
      <style:text-properties fo:font-weight="bold" style:font-weight-asian="bold" style:letter-kerning="true" style:font-size-complex="12pt" style:language-asian="ar" style:country-asian="SA"/>
    </style:style>
    <style:style style:name="P1797" style:parent-style-name="Normal" style:family="paragraph">
      <style:paragraph-properties>
        <style:tab-stops>
          <style:tab-stop style:type="left" style:position="0.3868in"/>
        </style:tab-stops>
      </style:paragraph-properties>
      <style:text-properties style:letter-kerning="true" fo:font-size="10pt" style:font-size-asian="10pt" style:language-asian="ar" style:country-asian="SA" fo:hyphenate="false"/>
    </style:style>
    <style:style style:name="P1798" style:parent-style-name="Normal" style:family="paragraph">
      <style:paragraph-properties>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1799" style:parent-style-name="Normal" style:family="paragraph">
      <style:paragraph-properties fo:text-align="justify"/>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font-size-complex="12pt"/>
    </style:style>
    <style:style style:name="T1802" style:parent-style-name="DefaultParagraphFont" style:family="text">
      <style:text-properties fo:font-size="10pt" style:font-size-asian="10pt" style:font-size-complex="12pt"/>
    </style:style>
    <style:style style:name="P1803" style:parent-style-name="Normal" style:family="paragraph">
      <style:paragraph-properties fo:text-indent="3.4826in"/>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justify"/>
      <style:text-properties fo:font-size="10pt" style:font-size-asian="10pt" style:font-size-complex="12pt"/>
    </style:style>
    <style:style style:name="P1806" style:parent-style-name="Normal" style:family="paragraph">
      <style:paragraph-properties fo:text-align="justify"/>
      <style:text-properties fo:font-size="10pt" style:font-size-asian="10pt" style:font-size-complex="12pt"/>
    </style:style>
    <style:style style:name="P1807" style:parent-style-name="Normal" style:family="paragraph">
      <style:paragraph-properties fo:text-indent="3.15in"/>
      <style:text-properties fo:font-size="10pt" style:font-size-asian="10pt"/>
    </style:style>
    <style:style style:name="P1808" style:parent-style-name="Normal" style:family="paragraph">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indent="3.15in"/>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style:letter-kerning="true" fo:font-size="8pt" style:font-size-asian="8pt" style:language-asian="ar" style:country-asian="SA" fo:hyphenate="false"/>
    </style:style>
    <style:style style:name="P1814" style:parent-style-name="Normal" style:family="paragraph">
      <style:paragraph-properties style:vertical-align="baseline"/>
      <style:text-properties style:font-name-asian="DejaVu Sans" style:letter-kerning="true" fo:font-size="10pt" style:font-size-asian="10pt" style:font-size-complex="12pt" style:language-asian="ar" style:country-asian="SA" fo:hyphenate="false"/>
    </style:style>
    <style:style style:name="P1815" style:parent-style-name="Normal" style:family="paragraph">
      <style:paragraph-properties style:vertical-align="baseline" fo:text-indent="0.1104in"/>
      <style:text-properties style:letter-kerning="true" fo:font-size="10pt" style:font-size-asian="10pt" style:font-size-complex="12pt" style:language-asian="ar" style:country-asian="SA" fo:hyphenate="false"/>
    </style:style>
    <style:style style:name="P1816"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1817" style:parent-style-name="Normal" style:family="paragraph">
      <style:paragraph-properties style:vertical-align="baseline"/>
      <style:text-properties style:letter-kerning="true" fo:font-size="10pt" style:font-size-asian="10pt" style:font-size-complex="12pt" style:language-asian="ar" style:country-asian="SA" fo:hyphenate="false"/>
    </style:style>
    <style:style style:name="P1818" style:parent-style-name="Normal" style:family="paragraph">
      <style:paragraph-properties style:vertical-align="baseline">
        <style:tab-stops>
          <style:tab-stop style:type="left" style:position="2.5597in"/>
          <style:tab-stop style:type="left" style:position="4.725in"/>
        </style:tab-stops>
      </style:paragraph-properties>
      <style:text-properties style:letter-kerning="true" fo:font-size="10pt" style:font-size-asian="10pt" style:language-asian="ar" style:country-asian="SA" fo:hyphenate="false"/>
    </style:style>
    <style:style style:name="P1819"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820" style:parent-style-name="Normal" style:family="paragraph">
      <style:paragraph-properties style:vertical-align="baseline" fo:text-indent="0.2958in">
        <style:tab-stops>
          <style:tab-stop style:type="left" style:position="2.9534in"/>
          <style:tab-stop style:type="left" style:position="5.1187in"/>
        </style:tab-stops>
      </style:paragraph-properties>
      <style:text-properties style:letter-kerning="true" fo:font-size="10pt" style:font-size-asian="10pt" style:language-asian="ar" style:country-asian="SA" fo:hyphenate="false"/>
    </style:style>
    <style:style style:name="P1821" style:parent-style-name="Normal" style:family="paragraph">
      <style:paragraph-properties fo:text-align="center"/>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master-page-name="MPF7" style:family="paragraph">
      <style:paragraph-properties fo:break-before="page" style:page-number="1"/>
      <style:text-properties style:font-size-complex="12pt"/>
    </style:style>
    <style:style style:name="P1837"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838"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839"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840" style:parent-style-name="Normal" style:family="paragraph">
      <style:paragraph-properties fo:text-align="justify" fo:margin-left="3.15in">
        <style:tab-stops>
          <style:tab-stop style:type="left" style:position="-3.9375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fo:hyphenate="false"/>
    </style:style>
    <style:style style:name="P1841" style:parent-style-name="Normal" style:family="paragraph">
      <style:paragraph-properties fo:text-align="justify" fo:margin-left="2.25in" fo:text-indent="0.9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margin-left="2.25in" fo:text-indent="0.9in">
        <style:tab-stops/>
      </style:paragraph-properties>
      <style:text-properties fo:font-weight="bold" style:font-weight-asian="bold" fo:hyphenate="false"/>
    </style:style>
    <style:style style:name="P1845" style:parent-style-name="Normal" style:family="paragraph">
      <style:paragraph-properties fo:text-align="center"/>
      <style:text-properties fo:hyphenate="false"/>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style>
    <style:style style:name="P1849" style:parent-style-name="Normal" style:family="paragraph">
      <style:paragraph-properties fo:text-align="center"/>
      <style:text-properties fo:font-weight="bold" style:font-weight-asian="bold"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font-weight="bold" style:font-weight-asian="bold"/>
    </style:style>
    <style:style style:name="P1855" style:parent-style-name="Normal" style:family="paragraph">
      <style:paragraph-properties fo:text-align="center"/>
      <style:text-properties fo:font-weight="bold" style:font-weight-asian="bold" fo:hyphenate="false"/>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4923in"/>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ext-properties fo:hyphenate="false"/>
    </style:style>
    <style:style style:name="P1874" style:parent-style-name="Normal" style:family="paragraph">
      <style:paragraph-properties fo:text-align="justify" fo:text-indent="0.4923in"/>
      <style:text-properties fo:hyphenate="false"/>
    </style:style>
    <style:style style:name="P1875" style:parent-style-name="Normal" style:family="paragraph">
      <style:paragraph-properties fo:text-align="justify" fo:text-indent="0.4923in"/>
      <style:text-properties fo:hyphenate="false"/>
    </style:style>
    <style:style style:name="P1876" style:parent-style-name="Normal" style:family="paragraph">
      <style:paragraph-properties fo:text-align="justify" fo:text-indent="0.4923in"/>
      <style:text-properties fo:hyphenate="false"/>
    </style:style>
    <style:style style:name="P1877" style:parent-style-name="Normal" style:family="paragraph">
      <style:paragraph-properties fo:text-align="justify" fo:text-indent="0.4923in"/>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text-properties fo:hyphenate="false"/>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text-properties fo:font-weight="bold" style:font-weight-asian="bold" fo:hyphenate="false"/>
    </style:style>
    <style:style style:name="P1884" style:parent-style-name="Normal" style:family="paragraph">
      <style:paragraph-properties fo:text-align="justify" style:vertical-align="baseline" fo:text-indent="0.4923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text-indent="0.4923in"/>
      <style:text-properties fo:hyphenate="false"/>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ext-properties fo:hyphenate="false"/>
    </style:style>
    <style:style style:name="P1905" style:parent-style-name="Normal" style:family="paragraph">
      <style:paragraph-properties fo:text-align="justify" fo:text-indent="0.4923in"/>
      <style:text-properties fo:hyphenate="false"/>
    </style:style>
    <style:style style:name="P1906" style:parent-style-name="Normal" style:family="paragraph">
      <style:paragraph-properties fo:text-align="justify" fo:text-indent="0.4923in"/>
      <style:text-properties fo:hyphenate="false"/>
    </style:style>
    <style:style style:name="P1907" style:parent-style-name="Normal" style:family="paragraph">
      <style:paragraph-properties fo:text-align="justify" fo:text-indent="0.4923in"/>
      <style:text-properties fo:hyphenate="false"/>
    </style:style>
    <style:style style:name="P1908" style:parent-style-name="Normal" style:family="paragraph">
      <style:paragraph-properties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hyphenate="false"/>
    </style:style>
    <style:style style:name="P1913" style:parent-style-name="Normal" style:family="paragraph">
      <style:paragraph-properties fo:text-align="justify" fo:text-indent="0.4923in"/>
      <style:text-properties fo:hyphenate="false"/>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fo:color="#000000" style:font-size-complex="9pt"/>
    </style:style>
    <style:style style:name="T1916" style:parent-style-name="DefaultParagraphFont" style:family="text">
      <style:text-properties fo:color="#000000" style:font-size-complex="9pt"/>
    </style:style>
    <style:style style:name="T1917" style:parent-style-name="DefaultParagraphFont" style:family="text">
      <style:text-properties fo:color="#000000"/>
    </style:style>
    <style:style style:name="T1918" style:parent-style-name="DefaultParagraphFont" style:family="text">
      <style:text-properties fo:color="#000000" style:font-size-complex="9pt"/>
    </style:style>
    <style:style style:name="T1919" style:parent-style-name="DefaultParagraphFont" style:family="text">
      <style:text-properties fo:color="#000000" style:font-size-complex="9pt"/>
    </style:style>
    <style:style style:name="P1920" style:parent-style-name="Normal" style:family="paragraph">
      <style:paragraph-properties fo:text-align="justify" fo:text-indent="0.4923in"/>
      <style:text-properties fo:hyphenate="false"/>
    </style:style>
    <style:style style:name="P1921" style:parent-style-name="Normal" style:family="paragraph">
      <style:paragraph-properties fo:text-align="center"/>
      <style:text-properties fo:hyphenate="false"/>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hyphenate="false"/>
    </style:style>
    <style:style style:name="T1925" style:parent-style-name="DefaultParagraphFont" style:family="text">
      <style:text-properties fo:font-weight="bold" style:font-weight-asian="bold"/>
    </style:style>
    <style:style style:name="P1926" style:parent-style-name="Normal" style:family="paragraph">
      <style:paragraph-properties fo:text-align="center"/>
      <style:text-properties fo:font-weight="bold" style:font-weight-asian="bold" fo:hyphenate="false"/>
    </style:style>
    <style:style style:name="P1927" style:parent-style-name="Normal" style:family="paragraph">
      <style:paragraph-properties fo:text-align="justify" fo:text-indent="0.4923in"/>
      <style:text-properties fo:hyphenate="false"/>
    </style:style>
    <style:style style:name="P1928" style:parent-style-name="Normal" style:family="paragraph">
      <style:paragraph-properties fo:text-align="justify" fo:text-indent="0.4923in"/>
      <style:text-properties fo:hyphenate="false"/>
    </style:style>
    <style:style style:name="P1929" style:parent-style-name="Normal" style:family="paragraph">
      <style:paragraph-properties fo:text-align="justify" fo:text-indent="0.4923in"/>
      <style:text-properties fo:hyphenate="false"/>
    </style:style>
    <style:style style:name="P1930" style:parent-style-name="Normal" style:family="paragraph">
      <style:paragraph-properties fo:text-align="justify" fo:text-indent="0.4923in"/>
      <style:text-properties fo:hyphenate="false"/>
    </style:style>
    <style:style style:name="P1931" style:parent-style-name="Normal" style:family="paragraph">
      <style:paragraph-properties fo:text-align="justify" fo:text-indent="0.4923in"/>
      <style:text-properties fo:hyphenate="false"/>
    </style:style>
    <style:style style:name="P1932" style:parent-style-name="Normal" style:family="paragraph">
      <style:paragraph-properties fo:text-align="justify" fo:text-indent="0.4923in"/>
      <style:text-properties fo:hyphenate="false"/>
    </style:style>
    <style:style style:name="P1933" style:parent-style-name="Normal" style:family="paragraph">
      <style:paragraph-properties fo:text-align="justify" fo:text-indent="0.4923in"/>
      <style:text-properties fo:hyphenate="false"/>
    </style:style>
    <style:style style:name="P1934" style:parent-style-name="Normal" style:family="paragraph">
      <style:paragraph-properties fo:text-align="justify" fo:text-indent="0.4923in"/>
      <style:text-properties fo:hyphenate="false"/>
    </style:style>
    <style:style style:name="P1935" style:parent-style-name="Normal" style:family="paragraph">
      <style:paragraph-properties fo:text-align="center"/>
      <style:text-properties fo:hyphenate="false"/>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style:text-properties fo:font-weight="bold" style:font-weight-asian="bold" style:font-size-complex="12pt" fo:hyphenate="false"/>
    </style:style>
    <style:style style:name="P1941" style:parent-style-name="Normal" style:family="paragraph">
      <style:paragraph-properties fo:text-align="justify" fo:text-indent="0.4923in"/>
      <style:text-properties fo:hyphenate="false"/>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center"/>
      <style:text-properties fo:hyphenate="false"/>
    </style:style>
    <style:style style:name="P1947" style:parent-style-name="Normal" style:family="paragraph">
      <style:paragraph-properties style:vertical-align="baseline"/>
      <style:text-properties fo:hyphenate="false"/>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1-01</text:span></text:p>
      <text:p text:style-name="P3"/>
      <text:p text:style-name="P4"><text:span text:style-name="T5">Įsakymas paskelbtas: TAR 2017-01-10, i. k. 2017-0068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SPECIALIŲJŲ REIKALAVIMŲ,<text:s/></text:span><text:span text:style-name="T15">Specialiųjų architektūros reikalavimų, specialiųjų saugomos teritorijos tvarkymo<text:s/></text:span><text:span text:style-name="T16">ir apsaugos reikalavimų struktūros ir išdavimo tvarkos aprašO PATVIRTINIMO</text:span></text:p>
      <text:p text:style-name="P17"/>
      <text:p text:style-name="P18">2017 m. sausio 6 d. Nr. D1-22</text:p>
      <text:p text:style-name="P19">Vilnius</text:p>
      <text:p text:style-name="P20"/>
      <text:p text:style-name="P21"/>
      <text:p text:style-name="P22"><text:span text:style-name="T23">Vadovaudamasis<text:s/></text:span><text:span text:style-name="T24">Lietuvos Respublikos statybos įstatymo 24 straipsnio 22 dalimi:</text:span></text:p>
      <text:p text:style-name="P25"><text:span text:style-name="T26">1</text:span><text:span text:style-name="T27">. T v i r t i n u<text:s/></text:span><text:span text:style-name="T28">Specialiųjų reikalavimų, specialiųjų a</text:span><text:span text:style-name="T29">rchitektūros reikalavimų, specialiųjų saugomos teritorijos tvarkymo ir apsaugos reikalavimų struktūros ir išdavimo tvarkos aprašą (pridedama).</text:span></text:p>
      <text:p text:style-name="P30">2. P r i p a ž į s t u netekusiu galios Lietuvos Respublikos aplinkos ministro 2013 m. gruodžio 31 d. įsakymą<text:s/>Nr. D1-997 „D<text:span text:style-name="T31">ėl S</text:span><text:span text:style-name="T32">pecialiųjų architektūros reikalavimų ir specialiųjų saugomos teritorijos tvarkymo ir apsaugos reikalavimų turinio ir išdavimo tvarkos aprašo patvirtinimo“ su visais pakeitimais ir papildymais.</text:span></text:p>
      <text:p text:style-name="P33"/>
      <text:p text:style-name="P34"/>
      <text:p text:style-name="P35"/>
      <text:p text:style-name="P36"><text:span text:style-name="T37">Aplinkos ministras<text:s/></text:span><text:span text:style-name="T38"><text:tab/></text:span><text:span text:style-name="T39"><text:tab/></text:span><text:span text:style-name="T40"><text:tab/></text:span><text:span text:style-name="T41"><text:tab/></text:span><text:span text:style-name="T42"><text:s text:c="23"/>Kęstutis Navickas</text:span></text:p>
      <text:soft-page-break/>
      <text:p text:style-name="P43">Patvirtinta<text:s/></text:p>
      <text:p text:style-name="P44">Lietuvos Respublikos aplinkos ministro<text:s/></text:p>
      <text:p text:style-name="P45">2017 m. sausio 6 d. įsakymu Nr. D1-22</text:p>
      <text:p text:style-name="P46"/>
      <text:p text:style-name="P47"/>
      <text:p text:style-name="P48"><text:span text:style-name="T49">Specialiųjų reikalavimų, specialiųjų architektūros reikalavimų, specialiųjų saugomos teritorijos<text:s/></text:span><text:span text:style-name="T50">tvarkymo ir apsaugos reikalavimų struktūros ir išd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pecialiųjų reikalavimų, specialiųjų architektūros reikalavimų, specialiųjų saugomos teritorijos tvarkymo ir apsaugos reikalavimų struktūros</text:span><text:span text:style-name="T61"><text:s/>tvarkos aprašas (toliau – Aprašas) reglamentuoja specialiųjų reikalavimų, specialiųjų architektūros reikalavimų, specialiųjų saugomos teritorijos tvarkymo ir apsaugos reikalavimų struktūrą ir išdavimo reikalavimus. Šio Aprašo nuostatos netaikomos, kai sta</text:span><text:span text:style-name="T62">tinius planuojama statyti Lietuvos Respublikos<text:s/></text:span><text:soft-page-break/><text:span text:style-name="T63">teritorinėje jūroje, išskirtinėje ekonominėje zonoje ir kontinentiniame šelfe.</text:span><text:s/></text:p>
      <text:p text:style-name="P64">Punkto pakeitimai:</text:p>
      <text:p text:style-name="P65"><text:span text:style-name="T66">Nr.<text:s/></text:span><text:a xlink:href="https://www.e-tar.lt/portal/legalAct.html?documentId=3a191170ad8011e78a4c904b1afa0332" office:target-frame-name="_top" xlink:show="replace"><text:span text:style-name="T67">D1-828</text:span></text:a><text:span text:style-name="T68">,<text:s/></text:span><text:span text:style-name="T69">2017-10-09, paskelbta TAR 2017-10-10, i. k. 2017-16039</text:span></text:p>
      <text:p text:style-name="P70"><text:span text:style-name="T71">Nr.<text:s/></text:span><text:a xlink:href="https://www.e-tar.lt/portal/legalAct.html?documentId=7b0bb05010ea11efbcbfb318996800a8" office:target-frame-name="_top" xlink:show="replace"><text:span text:style-name="T72">D1-165</text:span></text:a><text:span text:style-name="T73">, 2024-05-13, paskelbta TAR 2024-05-13, i. k. 2024-08691</text:span></text:p>
      <text:p text:style-name="Normal"/>
      <text:p text:style-name="P74"><text:span text:style-name="T75">2</text:span><text:span text:style-name="T76">.<text:s/></text:span><text:span text:style-name="T77">Savivaldybės administracijos</text:span><text:span text:style-name="T78"><text:s/>valstybės tarnautojas</text:span><text:span text:style-name="T79">,<text:s/></text:span><text:span text:style-name="T80">atliekantis savivaldybės vyriausiojo architekto funkcijas<text:s/></text:span><text:span text:style-name="T81">(toliau – savivaldybės vyriausiasis architektas), vadovaudamasis Lietuvos Respublikos statybos įstatymo 24 straipsnio nuostatomis ir Aprašu, specialiuosius reikalavimus (spec</text:span><text:span text:style-name="T82">ialiųjų architektūros reikalavimų, specialiųjų saugomos teritorijos tvarkymo ir apsaugos reikalavimų, specialiųjų paveldosaugos reikalavimų rinkinį) išduoda statytojui (užsakovui) (toliau – statytojas).</text:span></text:p>
      <text:p text:style-name="P83"><text:span text:style-name="T84">Specialiųjų reikalavimų privalomumo atvejus nustato L</text:span><text:span text:style-name="T85">ietuvos Respublikos statybos įstatymas, Lietuvos Respublikos nekilnojamojo kultūros paveldo apsaugos įstatymas, Lietuvos Respublikos saugomų teritorijų įstatymas.</text:span><text:s/></text:p>
      <text:p text:style-name="P86">Punkto pakeitimai:</text:p>
      <text:p text:style-name="P87"><text:span text:style-name="T88">Nr.<text:s/></text:span><text:a xlink:href="https://www.e-tar.lt/portal/legalAct.html?documentId=3a191170ad8011e78a4c904b1afa0332" office:target-frame-name="_top" xlink:show="replace"><text:span text:style-name="T89">D1-828</text:span></text:a><text:span text:style-name="T90">, 2017-10-09, paskelbta TAR 2017-10-10, i. k. 2017-16039</text:span></text:p>
      <text:p text:style-name="P91"><text:span text:style-name="T92">Nr.<text:s/></text:span><text:a xlink:href="https://www.e-tar.lt/portal/legalAct.html?documentId=18e63930dd1b11ed9978886e85107ab2" office:target-frame-name="_top" xlink:show="replace"><text:span text:style-name="T93">D1-113</text:span></text:a><text:span text:style-name="T94">, 2023-04-17, paskelbta TAR 2023-04-17, i. k. 2023-07391</text:span></text:p>
      <text:p text:style-name="P95"><text:span text:style-name="T96">Nr.<text:s/></text:span><text:a xlink:href="https://www.e-tar.lt/portal/legalAct.html?documentId=7b0bb05010ea11efbcbfb318996800a8" office:target-frame-name="_top" xlink:show="replace"><text:span text:style-name="T97">D1-165</text:span></text:a><text:span text:style-name="T98">, 2024-05-13, paskelbta TAR 2024-05-13, i. k. 2024-08691</text:span></text:p>
      <text:p text:style-name="Normal"/>
      <text:p text:style-name="P99"><text:span text:style-name="T100">3</text:span><text:span text:style-name="T101">. Apraše vartojamos sąvokos atitinka Lietuvos Respublikos statybos įstatyme Lietuvos</text:span><text:span text:style-name="T102"><text:s/>Respublikos architektūros įstatyme, Lietuvos Respublikos teritorijų planavimo įstatyme ir Lietuvos Respublikos saugomų teritorijų įstatyme, Lietuvos Respublikos nekilnojamojo kultūros paveldo apsaugos įstatyme, kituose teisės aktuose vartojamas sąvokas.</text:span><text:s/></text:p>
      <text:p text:style-name="P103">Punkto pakeitimai:</text:p>
      <text:p text:style-name="P104"><text:span text:style-name="T105">Nr.<text:s/></text:span><text:a xlink:href="https://www.e-tar.lt/portal/legalAct.html?documentId=3a191170ad8011e78a4c904b1afa0332" office:target-frame-name="_top" xlink:show="replace"><text:span text:style-name="T106">D1-828</text:span></text:a><text:span text:style-name="T107">, 2017-10-09, paskelbta TAR 2017-10-10, i. k. 2017-16039</text:span></text:p>
      <text:p text:style-name="Normal"/>
      <text:p text:style-name="P108">4.<text:s/><text:span text:style-name="T109">Apraše nustatyti reikalavimai privalomi viešojo administravimo s</text:span><text:span text:style-name="T110">ubjektams, pagal kompetenciją rengiantiems ir išduodantiems specialiuosius reikalavimus, specialiuosius architektūros reikalavimus, specialiuosius saugomos teritorijos tvarkymo ir apsaugos reikalavimus, tokios veiklos valstybinę kontrolę vykdantiems asmeni</text:span><text:span text:style-name="T111">ms.</text:span><text:s/></text:p>
      <text:p text:style-name="P112">Punkto pakeitimai:</text:p>
      <text:p text:style-name="P113"><text:span text:style-name="T114">Nr.<text:s/></text:span><text:a xlink:href="https://www.e-tar.lt/portal/legalAct.html?documentId=3a191170ad8011e78a4c904b1afa0332" office:target-frame-name="_top" xlink:show="replace"><text:span text:style-name="T115">D1-828</text:span></text:a><text:span text:style-name="T116">, 2017-10-09, paskelbta TAR 2017-10-10, i. k. 2017-16039</text:span></text:p>
      <text:p text:style-name="Normal"/>
      <text:p text:style-name="P117"><text:span text:style-name="T118">II</text:span><text:span text:style-name="T119"><text:s/>SKYRIUS</text:span></text:p>
      <text:p text:style-name="P120"><text:span text:style-name="T121">SPECIALIŲJŲ REIKALAVIMŲ IŠDAVIMAS</text:span></text:p>
      <text:p text:style-name="P122"/>
      <text:p text:style-name="P123"><text:span text:style-name="T124">5</text:span><text:span text:style-name="T125">.<text:s/></text:span><text:span text:style-name="T126">Specialiųjų reikalavimų (pagal Aprašo 5 priede nurodytą formą) išdavimo principai nustatyti Statybos įstatymo 24 straipsnio 4–11</text:span><text:span text:style-name="T127">2</text:span><text:span text:style-name="T128">, 18</text:span><text:span text:style-name="T129">,<text:s/></text:span><text:span text:style-name="T130">22–24 dalyse.</text:span><text:s/></text:p>
      <text:p text:style-name="P131">Punkto pakeitimai:</text:p>
      <text:p text:style-name="P132"><text:span text:style-name="T133">Nr.<text:s/></text:span><text:a xlink:href="https://www.e-tar.lt/portal/legalAct.html?documentId=7b0bb05010ea11efbcbfb318996800a8" office:target-frame-name="_top" xlink:show="replace"><text:span text:style-name="T134">D1-165</text:span></text:a><text:span text:style-name="T135">, 2024-05-13, paskelbta TAR 2024-05-13, i. k. 2024-08691</text:span></text:p>
      <text:p text:style-name="Normal"/>
      <text:p text:style-name="P136"><text:span text:style-name="T137">6</text:span><text:span text:style-name="T138">.<text:s/></text:span><text:span text:style-name="T139">Prašymas ir kiti dokumentai teikiami nuotoliniu būdu per Lietuvos Respublikos statybos leidimų ir statybos valstybinės priežiūros informacinę sistemą „Infostatyba“ (tolia</text:span><text:span text:style-name="T140">u – IS „Infostatyba“)(www.planuojustatau.lt), užpildant atitinkamus laukus, įkeliant privalomus dokumentus ir nurodant kitus IS „Infostatyba“ išvardintus duomenis. Prašymo formos pavyzdys pateiktas Aprašo 1 priede.</text:span><text:s/></text:p>
      <text:p text:style-name="P141">Punkto pakeitimai:</text:p>
      <text:p text:style-name="P142"><text:span text:style-name="T143">Nr.<text:s/></text:span><text:a xlink:href="https://www.e-tar.lt/portal/legalAct.html?documentId=3a191170ad8011e78a4c904b1afa0332" office:target-frame-name="_top" xlink:show="replace"><text:span text:style-name="T144">D1-828</text:span></text:a><text:span text:style-name="T145">, 2017-10-09, paskelbta TAR 2017-10-10, i. k. 2017-16039</text:span></text:p>
      <text:p text:style-name="P146"><text:span text:style-name="T147">Nr.<text:s/></text:span><text:a xlink:href="https://www.e-tar.lt/portal/legalAct.html?documentId=7b0bb05010ea11efbcbfb318996800a8" office:target-frame-name="_top" xlink:show="replace"><text:span text:style-name="T148">D1-165</text:span></text:a><text:span text:style-name="T149">, 20</text:span><text:span text:style-name="T150">24-05-13, paskelbta TAR 2024-05-13, i. k. 2024-08691</text:span></text:p>
      <text:p text:style-name="Normal"/>
      <text:p text:style-name="P151"><text:span text:style-name="T152">7</text:span><text:span text:style-name="T153">.<text:s/></text:span><text:span text:style-name="T154">Pateiktas prašymas užregistruojamas automatiškai jo pateikimo metu. Savivaldybės <text:s/>administracijos valstybės tarnautojas ne vėliau kaip per 3 darbo dienas nuo prašymo išduoti specialiuosius reikalavimus užregistravimo patikrina, ar:</text:span></text:p>
      <text:p text:style-name="P155"><text:span text:style-name="T156">7.1</text:span><text:span text:style-name="T157">.<text:s/></text:span><text:span text:style-name="T158">prašantis išduoti</text:span><text:span text:style-name="T159"><text:s/>specialiuosius reikalavimus asmuo gali įgyvendinti statytojo (užsakovo) teises pagal Statybos įstatymo 3 straipsnio 2 dalies 1</text:span><text:span text:style-name="T160"><text:s/></text:span><text:span text:style-name="T161">punkte (išskyrus, kai įgyvendinamas ypatingos valstybinės svarbos projektas ir yra priimtas Vyriausybės nutarimas, kuriuo patvir</text:span><text:span text:style-name="T162">tintas ypatingos valstybinės svarbos projekto specialusis planas ir pradėta žemės paėmimo visuomenės poreikiams procedūra)</text:span><text:span text:style-name="T163"><text:s/></text:span><text:span text:style-name="T164">ir</text:span><text:span text:style-name="T165"><text:s/></text:span><text:span text:style-name="T166">3 punkte nustatytus reikalavimus;</text:span></text:p>
      <text:p text:style-name="P167"><text:span text:style-name="T168">7.2</text:span><text:span text:style-name="T169">.<text:s/></text:span><text:span text:style-name="T170">prašymas užpildytas tinkamai ir (ar) jame nurodyti žemės sklypo ir projektuojamo</text:span><text:span text:style-name="T171"><text:s/></text:span><text:span text:style-name="T172">statin</text:span><text:span text:style-name="T173">io (statinių grupės) duomenys.</text:span></text:p>
      <text:p text:style-name="P174">Punkto pakeitimai:</text:p>
      <text:p text:style-name="P175"><text:span text:style-name="T176">Nr.<text:s/></text:span><text:a xlink:href="https://www.e-tar.lt/portal/legalAct.html?documentId=3a191170ad8011e78a4c904b1afa0332" office:target-frame-name="_top" xlink:show="replace"><text:span text:style-name="T177">D1-828</text:span></text:a><text:span text:style-name="T178">, 2017-10-09, paskelbta TAR 2017-10-10, i. k. 2017-16039</text:span></text:p>
      <text:p text:style-name="P179"><text:span text:style-name="T180">Nr.<text:s/></text:span><text:a xlink:href="https://www.e-tar.lt/portal/legalAct.html?documentId=7b0bb05010ea11efbcbfb318996800a8" office:target-frame-name="_top" xlink:show="replace"><text:span text:style-name="T181">D1-165</text:span></text:a><text:span text:style-name="T182">, 2024-05-13, paskelbta TAR 2024-05-13, i. k. 2024-08691</text:span></text:p>
      <text:p text:style-name="Normal"/>
      <text:p text:style-name="P183"><text:span text:style-name="T184">8</text:span><text:span text:style-name="T185">.<text:s/></text:span><text:span text:style-name="T186">Savivaldybės administracijos valstybės tarnautojas, nustatęs, kad neįvykdyti Aprašo 7 punkto reikalavimai, ne vėliau kaip<text:s/></text:span><text:span text:style-name="T187">per 3 darbo dienas nuo prašymo išduoti specialiuosius reikalavimus registravimo dienos apie tai per IS „Infostatyba“ praneša prašymą pateikusiam asmeniui. Trūkstamiems dokumentams pateikti nustatomas 30 darbo dienų terminas. Pasibaigus šiam terminui ir nep</text:span><text:span text:style-name="T188">ateikus trūkstamų dokumentų, prašymą pateikęs asmuo per 3 darbo dienas nuo šio termino pabaigos dienos informuojamas, kad, norėdamas gauti specialiuosius reikalavimus, jis privalo pateikti naują prašymą. Nuotoliniu būdu pateiktas prašymas IS „Infostatyba“<text:s/></text:span><text:span text:style-name="T189">pažymimas kaip atmestas.</text:span><text:s/></text:p>
      <text:p text:style-name="P190">Punkto pakeitimai:</text:p>
      <text:p text:style-name="P191"><text:span text:style-name="T192">Nr.<text:s/></text:span><text:a xlink:href="https://www.e-tar.lt/portal/legalAct.html?documentId=3a191170ad8011e78a4c904b1afa0332" office:target-frame-name="_top" xlink:show="replace"><text:span text:style-name="T193">D1-828</text:span></text:a><text:span text:style-name="T194">, 2017-10-09, paskelbta TAR 2017-10-10, i. k. 2017-16039</text:span></text:p>
      <text:p text:style-name="P195"><text:span text:style-name="T196">Nr.<text:s/></text:span><text:a xlink:href="https://www.e-tar.lt/portal/legalAct.html?documentId=18e63930dd1b11ed9978886e85107ab2" office:target-frame-name="_top" xlink:show="replace"><text:span text:style-name="T197">D1-113</text:span></text:a><text:span text:style-name="T198">, 2023-04-17, paskelbta TAR 2023-04-17, i. k. 2023-07391</text:span></text:p>
      <text:p text:style-name="P199"><text:span text:style-name="T200">Nr.<text:s/></text:span><text:a xlink:href="https://www.e-tar.lt/portal/legalAct.html?documentId=7b0bb05010ea11efbcbfb318996800a8" office:target-frame-name="_top" xlink:show="replace"><text:span text:style-name="T201">D1-165</text:span></text:a><text:span text:style-name="T202">, 2024-05-13, paskelbta TAR 2024-05-13, i. k. 2024-08691</text:span></text:p>
      <text:p text:style-name="Normal"/>
      <text:p text:style-name="P203"><text:span text:style-name="T204">9</text:span><text:span text:style-name="T205">.<text:s/></text:span><text:span text:style-name="T206">Savivaldybės administracijos valstybės tarnautojas nustatęs, kad Aprašo 7 punkto reikalavimai įvykdyti, IS „Infostatyba“ prašymą pažymi kaip priimtą</text:span><text:span text:style-name="T207">,<text:s/></text:span><text:span text:style-name="T208">perduoda dokumentus savivaldyb</text:span><text:span text:style-name="T209">ės vyriausiajam architektui ir ne vėliau kaip per 3</text:span><text:span text:style-name="T210"><text:s/></text:span><text:span text:style-name="T211">darbo dienas pateikia Aprašo 4 priede nurodytos formos paraiškas:</text:span><text:s/></text:p>
      <text:p text:style-name="P212">Punkto pakeitimai:</text:p>
      <text:p text:style-name="P213"><text:span text:style-name="T214">Nr.<text:s/></text:span><text:a xlink:href="https://www.e-tar.lt/portal/legalAct.html?documentId=18e63930dd1b11ed9978886e85107ab2" office:target-frame-name="_top" xlink:show="replace"><text:span text:style-name="T215">D1-113</text:span></text:a><text:span text:style-name="T216">, 2023-04-</text:span><text:span text:style-name="T217">17, paskelbta TAR 2023-04-17, i. k. 2023-07391</text:span></text:p>
      <text:p text:style-name="P218"><text:span text:style-name="T219">Nr.<text:s/></text:span><text:a xlink:href="https://www.e-tar.lt/portal/legalAct.html?documentId=7b0bb05010ea11efbcbfb318996800a8" office:target-frame-name="_top" xlink:show="replace"><text:span text:style-name="T220">D1-165</text:span></text:a><text:span text:style-name="T221">, 2024-05-13, paskelbta TAR 2024-05-13, i. k. 2024-08691</text:span></text:p>
      <text:p text:style-name="P222"><text:span text:style-name="T223">9.1</text:span><text:span text:style-name="T224">. Kultūros paveldo departamentui prie K</text:span><text:span text:style-name="T225">ultūros ministerijos (jo teritoriniam skyriui);</text:span></text:p>
      <text:p text:style-name="P226"><text:span text:style-name="T227">9.2</text:span><text:span text:style-name="T228">. saugomos teritorijos direkcijai.</text:span><text:s/></text:p>
      <text:p text:style-name="P229">Punkto pakeitimai:</text:p>
      <text:p text:style-name="P230"><text:span text:style-name="T231">Nr.<text:s/></text:span><text:a xlink:href="https://www.e-tar.lt/portal/legalAct.html?documentId=3a191170ad8011e78a4c904b1afa0332" office:target-frame-name="_top" xlink:show="replace"><text:span text:style-name="T232">D1-828</text:span></text:a><text:span text:style-name="T233">, 2017-10-09, paskelbta TAR<text:s/></text:span><text:span text:style-name="T234">2017-10-10, i. k. 2017-16039</text:span></text:p>
      <text:p text:style-name="Normal"/>
      <text:p text:style-name="P235"><text:span text:style-name="T236">9</text:span><text:span text:style-name="T237">1</text:span><text:span text:style-name="T238">. S</text:span><text:span text:style-name="T239">pecialieji reikalavimai neišduodami, kai</text:span><text:span text:style-name="T240">:</text:span></text:p>
      <text:p text:style-name="P241"><text:span text:style-name="T242">9</text:span><text:span text:style-name="T243">1</text:span><text:span text:style-name="T244">.1</text:span><text:span text:style-name="T245"><text:s/></text:span><text:span text:style-name="T246">pagal Lietuvos Respublikos Teritorijų planavimo įstatymo (toliau – TPĮ) 20 straipsnio 1 dalį statyba žemės sklype yra negalima;</text:span><text:s/></text:p>
      <text:p text:style-name="P247">Papunkčio pakeitimai:</text:p>
      <text:p text:style-name="P248"><text:span text:style-name="T249">Nr.<text:s/></text:span><text:a xlink:href="https://www.e-tar.lt/portal/legalAct.html?documentId=7b0bb05010ea11efbcbfb318996800a8" office:target-frame-name="_top" xlink:show="replace"><text:span text:style-name="T250">D1-165</text:span></text:a><text:span text:style-name="T251">, 2024-05-13, paskelbta TAR 2024-05-13, i. k. 2024-08691</text:span></text:p>
      <text:p text:style-name="Normal"/>
      <text:p text:style-name="P252"><text:span text:style-name="T253">9</text:span><text:span text:style-name="T254">1</text:span><text:span text:style-name="T255">.2</text:span><text:span text:style-name="T256">.<text:s/></text:span><text:span text:style-name="T257">statyba pagal kitus teritorijų planavimo dokumentus ir (ar) kitus galiojančius teisės aktus konkr</text:span><text:span text:style-name="T258">ečiame žemės sklype negalima.</text:span></text:p>
      <text:p text:style-name="P259"><text:span text:style-name="T260">9</text:span><text:span text:style-name="T261">1</text:span><text:span text:style-name="T262">.3.</text:span><text:span text:style-name="T263"><text:s/>Neteko galios nuo 2024-11-01</text:span></text:p>
      <text:p text:style-name="P264">Papunkčio naikinimas:</text:p>
      <text:p text:style-name="P265"><text:span text:style-name="T266">Nr.<text:s/></text:span><text:a xlink:href="https://www.e-tar.lt/portal/legalAct.html?documentId=7b0bb05010ea11efbcbfb318996800a8" office:target-frame-name="_top" xlink:show="replace"><text:span text:style-name="T267">D1-165</text:span></text:a><text:span text:style-name="T268">, 2024-05-13, paskelbta TAR 2024-05-13, i. k. 2024-08691</text:span></text:p>
      <text:p text:style-name="Normal"/>
      <text:p text:style-name="P269">Papildyta punktu:</text:p>
      <text:p text:style-name="P270"><text:span text:style-name="T271">Nr.<text:s/></text:span><text:a xlink:href="https://www.e-tar.lt/portal/legalAct.html?documentId=3a191170ad8011e78a4c904b1afa0332" office:target-frame-name="_top" xlink:show="replace"><text:span text:style-name="T272">D1-828</text:span></text:a><text:span text:style-name="T273">, 2017-10-09, paskelbta TAR 2017-10-10, i. k. 2017-16039</text:span></text:p>
      <text:p text:style-name="Normal"/>
      <text:p text:style-name="P274"><text:span text:style-name="T275">9</text:span><text:span text:style-name="T276">2</text:span><text:span text:style-name="T277">. Specialieji reikalavimai išduodami, kai tarpusavyje suderinami<text:s/></text:span><text:span text:style-name="T278">specialieji paveldosaugos reikalavimai, specialieji saugomos teritorijos tvarkymo ir apsaugos reikalavimai, specialieji architektūros reikalavimai Statybos įstatymo 24 straipsnio 8–11 dalyse nustatyta tvarka ir terminais.</text:span><text:s/></text:p>
      <text:p text:style-name="P279">Papildyta punktu:</text:p>
      <text:p text:style-name="P280"><text:span text:style-name="T281">Nr.<text:s/></text:span><text:a xlink:href="https://www.e-tar.lt/portal/legalAct.html?documentId=7b0bb05010ea11efbcbfb318996800a8" office:target-frame-name="_top" xlink:show="replace"><text:span text:style-name="T282">D1-165</text:span></text:a><text:span text:style-name="T283">, 2024-05-13, paskelbta TAR 2024-05-13, i. k. 2024-08691</text:span></text:p>
      <text:p text:style-name="Normal"/>
      <text:p text:style-name="P284"><text:span text:style-name="T285">III</text:span><text:span text:style-name="T286"><text:s/>SKYRIUS</text:span></text:p>
      <text:p text:style-name="P287"><text:span text:style-name="T288">SPECIALIŲJŲ ARCHITEKTŪROS REIKALAVIMŲ IŠDAVIMAS</text:span></text:p>
      <text:p text:style-name="P289"/>
      <text:p text:style-name="P290"><text:span text:style-name="T291">10</text:span><text:span text:style-name="T292">.<text:s/></text:span><text:span text:style-name="T293">Savivaldybės vyriausiasis arch</text:span><text:span text:style-name="T294">itektas, gavęs Statybos įstatymo 24 straipsnio 4 dalyje nurodytus dokumentus, atsižvelgdamas į konkrečią statybos vietą, trečiųjų asmenų teisių apsaugą, įvertinęs esamą ar suplanuotą urbanistinę struktūrą, užstatymo tipą, užstatymo aukštį, statinių paramet</text:span><text:span text:style-name="T295">rus, gamtinį ir kultūrinį kraštovaizdį, viešąsias erdves, vykdomą ar suplanuotą vykdyti veiklą, vadovaudamasis Statybos įstatymo, kitų įstatymų ir teisės aktų, teritorijų planavimo dokumentų nustatytais reikalavimais, parengia specialiuosius architektūros<text:s/></text:span><text:span text:style-name="T296">reikalavimus (pagal Aprašo 2 priede nurodytą formą) Statybos įstatymo 24 straipsnio 7–11</text:span><text:span text:style-name="T297">2</text:span><text:span text:style-name="T298"><text:s/>dalyse nustatyta tvarka.</text:span><text:s/></text:p>
      <text:p text:style-name="P299">Punkto pakeitimai:</text:p>
      <text:p text:style-name="P300"><text:span text:style-name="T301">Nr.<text:s/></text:span><text:a xlink:href="https://www.e-tar.lt/portal/legalAct.html?documentId=3a191170ad8011e78a4c904b1afa0332" office:target-frame-name="_top" xlink:show="replace"><text:span text:style-name="T302">D1-828</text:span></text:a><text:span text:style-name="T303">, 2017-10-09,</text:span><text:span text:style-name="T304"><text:s/>paskelbta TAR 2017-10-10, i. k. 2017-16039</text:span></text:p>
      <text:p text:style-name="P305"><text:span text:style-name="T306">Nr.<text:s/></text:span><text:a xlink:href="https://www.e-tar.lt/portal/legalAct.html?documentId=18e63930dd1b11ed9978886e85107ab2" office:target-frame-name="_top" xlink:show="replace"><text:span text:style-name="T307">D1-113</text:span></text:a><text:span text:style-name="T308">, 2023-04-17, paskelbta TAR 2023-04-17, i. k. 2023-07391</text:span></text:p>
      <text:p text:style-name="P309"><text:span text:style-name="T310">Nr.<text:s/></text:span><text:a xlink:href="https://www.e-tar.lt/portal/legalAct.html?documentId=7b0bb05010ea11efbcbfb318996800a8" office:target-frame-name="_top" xlink:show="replace"><text:span text:style-name="T311">D1-165</text:span></text:a><text:span text:style-name="T312">, 2024-05-13, paskelbta TAR 2024-05-13, i. k. 2024-08691</text:span></text:p>
      <text:p text:style-name="Normal"/>
      <text:p text:style-name="P313"><text:span text:style-name="T314">10</text:span><text:span text:style-name="T315">1</text:span><text:span text:style-name="T316">.<text:s/></text:span><text:span text:style-name="T317"><text:s/></text:span><text:span text:style-name="T318">Savivaldybės</text:span><text:span text:style-name="T319"><text:s/></text:span><text:span text:style-name="T320">vyriausiasis architektas specialiuosius architektūros reikalavimus pareng</text:span><text:span text:style-name="T321">ia ir išduoda per 10 darbo dienų. Specialieji architektūros reikalavimai, taikomi statinio projektui, privalomi, kai statinio projektui privalomos statybos techninio reglamento<text:s/></text:span><text:span text:style-name="T322">STR 1.04.04:2017 „Statinio projektavimas, projekto ekspertizė“<text:s/></text:span><text:span text:style-name="T323">VIII skyriaus „V</text:span><text:span text:style-name="T324">isuomenės informavimas apie numatomą statinių (jų dalių) projektavimą ir visuomenės dalyvavimas svarstant statinių (jų dalių) projektinius pasiūlymus“ nuostatos. Kitais atvejais specialieji architektūros reikalavimai išduodami statytojo (užsakovo) iniciaty</text:span><text:span text:style-name="T325">va.</text:span></text:p>
      <text:p text:style-name="P326">Punkto pakeitimai:</text:p>
      <text:p text:style-name="P327"><text:span text:style-name="T328">Nr.<text:s/></text:span><text:a xlink:href="https://www.e-tar.lt/portal/legalAct.html?documentId=7b0bb05010ea11efbcbfb318996800a8" office:target-frame-name="_top" xlink:show="replace"><text:span text:style-name="T329">D1-165</text:span></text:a><text:span text:style-name="T330">, 2024-05-13, paskelbta TAR 2024-05-13, i. k. 2024-08691</text:span></text:p>
      <text:p text:style-name="P331"><text:span text:style-name="T332">Nr.<text:s/></text:span><text:a xlink:href="https://www.e-tar.lt/portal/legalAct.html?documentId=d573aa7191ff11efa605b9842742bf37" office:target-frame-name="_top" xlink:show="replace"><text:span text:style-name="T333">D1-355</text:span></text:a><text:span text:style-name="T334">, 2024-10-24, paskelbta TAR 2024-10-24, i. k. 2024-18464</text:span></text:p>
      <text:p text:style-name="Normal"/>
      <text:p text:style-name="P335"><text:span text:style-name="T336">11</text:span><text:span text:style-name="T337">. Specialieji architektūros reikalavimai turi būti parengti konkrečiai ir aiškiai, kad pag</text:span><text:span text:style-name="T338">al juos būtų galima rengti statinio (statinių grupės) projekto <text:s/>sprendinius.</text:span></text:p>
      <text:p text:style-name="P339"><text:span text:style-name="T340">Išduoti specialieji architektūros reikalavimai keičiami naujais specialiaisiais architektūros reikalavimais Statybos įstatymo 24 straipsnio 8 dalyje nustatyta tvarka savivaldybės<text:s/></text:span><text:span text:style-name="T341">vyriausiojo architekto siūlymu arba Statybos įstatymo 24 straipsnio 9 ir 10 dalyse nurodytų komisijų siūlymu. Pakeitus specialiuosius architektūros reikalavimus naujais, anksčiau išduoti specialieji architektūros reikalavimai netenka galios. Anksčiau išduo</text:span><text:span text:style-name="T342">tus specialiuosius reikalavimus kaip negaliojančius IS „Infostatyba“ pažymi savivaldybės vyriausiasis architektas.<text:s/></text:span></text:p>
      <text:p text:style-name="P343">Punkto pakeitimai:</text:p>
      <text:p text:style-name="P344"><text:span text:style-name="T345">Nr.<text:s/></text:span><text:a xlink:href="https://www.e-tar.lt/portal/legalAct.html?documentId=3a191170ad8011e78a4c904b1afa0332" office:target-frame-name="_top" xlink:show="replace"><text:span text:style-name="T346">D1-828</text:span></text:a><text:span text:style-name="T347">, 2017-10-09,</text:span><text:span text:style-name="T348"><text:s/>paskelbta TAR 2017-10-10, i. k. 2017-16039</text:span></text:p>
      <text:p text:style-name="P349"><text:span text:style-name="T350">Nr.<text:s/></text:span><text:a xlink:href="https://www.e-tar.lt/portal/legalAct.html?documentId=18e63930dd1b11ed9978886e85107ab2" office:target-frame-name="_top" xlink:show="replace"><text:span text:style-name="T351">D1-113</text:span></text:a><text:span text:style-name="T352">, 2023-04-17, paskelbta TAR 2023-04-17, i. k. 2023-07391</text:span></text:p>
      <text:p text:style-name="P353"><text:span text:style-name="T354">Nr.<text:s/></text:span><text:a xlink:href="https://www.e-tar.lt/portal/legalAct.html?documentId=7b0bb05010ea11efbcbfb318996800a8" office:target-frame-name="_top" xlink:show="replace"><text:span text:style-name="T355">D1-165</text:span></text:a><text:span text:style-name="T356">, 2024-05-13, paskelbta TAR 2024-05-13, i. k. 2024-08691</text:span></text:p>
      <text:p text:style-name="Normal"/>
      <text:p text:style-name="P357"><text:span text:style-name="T358">11</text:span><text:span text:style-name="T359">1</text:span><text:span text:style-name="T360">. Savivaldybės vyriausiasis architektas, specialiųjų architektūros reikalavimų rengimo me</text:span><text:span text:style-name="T361">tu nustatęs papildomos informacijos, kurią gali suteikti visuomenė, poreikį, gali konsultuotis su visuomene dėl šių <text:s/>reikalavimų nustatymo. Konsultuojantis su visuomene, specialiųjų architektūros reikalavimų išdavimo terminas savivaldybės vyriausiojo archi</text:span><text:span text:style-name="T362">tekto sprendimu pratęsiamas ne ilgiau kaip 20 darbo dienų. Apie priimtą sprendimą statytojas (užsakovas) per IS „Infostatyba“ informuojamas ne vėliau kaip per 3 darbo dienas nuo sprendimo priėmimo. Šiuo atveju:</text:span></text:p>
      <text:p text:style-name="P363"><text:span text:style-name="T364">11</text:span><text:span text:style-name="T365">1</text:span><text:span text:style-name="T366">.1</text:span><text:span text:style-name="T367">. vyriausiasis architektas ne vėliau k</text:span><text:span text:style-name="T368">aip per 10 darbo dienų nuo Statybos įstatymo 24 straipsnio 4 dalyje nurodytų dokumentų gavimo parengia specialiųjų architektūros reikalavimų projektą;</text:span></text:p>
      <text:p text:style-name="P369"><text:span text:style-name="T370">11</text:span><text:span text:style-name="T371">1</text:span><text:span text:style-name="T372">.2</text:span><text:span text:style-name="T373">. specialiųjų architektūros reikalavimų projektas (be statytojo asmens duomenų) kartu su informa</text:span><text:span text:style-name="T374">cija apie konsultavimosi tvarką, susirinkimo (viešosios konsultacijos) vietą ir laiką savivaldybės administracijos valstybės tarnautojo paskelbiami IS „Infostatyba“ ir savivaldybės interneto svetainėje, taip pat ši informacija išsiunčiama seniūnijos, į kur</text:span><text:span text:style-name="T375">ios teritoriją patenka projektuojamas statinys (statinių grupė), seniūnams ir (ar) seniūnaičiams. Visuomenę apie viešąsias konsultacijas savivaldybės administracija gali informuoti ir kitais būdais. Specialiųjų architektūros reikalavimų projekto viešinimas</text:span><text:span text:style-name="T376"><text:s/>vyksta 10 darbo dienų nuo jo paskelbimo IS „Infostatyba“ ir savivaldybės interneto svetainėje;</text:span></text:p>
      <text:p text:style-name="P377"><text:span text:style-name="T378">11</text:span><text:span text:style-name="T379">1</text:span><text:span text:style-name="T380">.3</text:span><text:span text:style-name="T381">. ne vėliau kaip per 3 darbo dienas nuo specialiųjų architektūros reikalavimų projekto viešinimo pabaigos organizuojamas susirinkimas (viešoji konsulta</text:span><text:span text:style-name="T382">cija), kurios metu pristatomas specialiųjų architektūros reikalavimų projektas ir konsultuojamasi su visuomenės atstovais dėl jame išdėstytų reikalavimų, planuojamos statybos vietos ypatybių ir kitų aspektų. Susirinkimo metu gauti visuomenės atstovų pasiūl</text:span><text:span text:style-name="T383">ymai protokoluojami;</text:span></text:p>
      <text:p text:style-name="P384"><text:span text:style-name="T385">11</text:span><text:span text:style-name="T386">1</text:span><text:span text:style-name="T387">.4</text:span><text:span text:style-name="T388">.<text:s/></text:span><text:span text:style-name="T389">parengtas protokolas ne vėliau kaip per 3 darbo dienas perduodamas savivaldybės vyriausiajam architektui, šis išnagrinėja<text:s/></text:span><text:span text:style-name="T390">susirinkimo (viešosios konsultacijos) metu gautus pasiūlymus<text:s/></text:span><text:span text:style-name="T391">ir, jei reikia, koreguoja specialiuosius<text:s/></text:span><text:span text:style-name="T392">architektūros reikalavimus.</text:span><text:s/></text:p>
      <text:p text:style-name="P393">Papildyta punktu:</text:p>
      <text:p text:style-name="P394"><text:span text:style-name="T395">Nr.<text:s/></text:span><text:a xlink:href="https://www.e-tar.lt/portal/legalAct.html?documentId=7b0bb05010ea11efbcbfb318996800a8" office:target-frame-name="_top" xlink:show="replace"><text:span text:style-name="T396">D1-165</text:span></text:a><text:span text:style-name="T397">, 2024-05-13, paskelbta TAR 2024-05-13, i. k. 2024-08691</text:span></text:p>
      <text:p text:style-name="Normal"/>
      <text:p text:style-name="P398"><text:span text:style-name="T399">IV</text:span><text:span text:style-name="T400"><text:s/>SKYRIUS</text:span></text:p>
      <text:p text:style-name="P401"><text:span text:style-name="T402">SPECIALIŲJŲ SAUGOMOS<text:s/></text:span><text:span text:style-name="T403">TERITORIJOS TVARKYMO IR APSAUGOS REIKALAVIMŲ IŠDAVIMAS</text:span></text:p>
      <text:p text:style-name="P404"/>
      <text:p text:style-name="P405"><text:span text:style-name="T406">12</text:span><text:span text:style-name="T407">.<text:s/></text:span><text:span text:style-name="T408">Saugomos teritorijos direkcija, gavusi savivaldybės administracijos valstybės tarnautojo Aprašo 4 priede nurodytos formos paraišką, specialiuosius saugomos teritorijos tvarkymo ir apsaugos rei</text:span><text:span text:style-name="T409">kalavimus, taikomus konkrečiam projektuojamam statiniui, žemės sklypui ar teritorijai, esantiems konservacinės apsaugos prioriteto teritorijoje (rezervate, draustinyje, gamtos paveldo objekto teritorijoje), jos buferinėje apsaugos zonoje ar kompleksinėje s</text:span><text:span text:style-name="T410">augomoje teritorijoje (valstybiniame parke, biosferos rezervate, biosferos poligone), jos buferinėje apsaugos zonoje, Europos ekologinio tinklo „Natura 2000“ teritorijoje, atsižvelgusi į pateiktus projektinius pasiūlymus (kai jie parengti), parengia ir išd</text:span><text:span text:style-name="T411">uoda Statybos įstatymo 24 straipsnio 7 dalyje nustatyta tvarka.</text:span><text:s/></text:p>
      <text:p text:style-name="P412">Punkto pakeitimai:</text:p>
      <text:p text:style-name="P413"><text:span text:style-name="T414">Nr.<text:s/></text:span><text:a xlink:href="https://www.e-tar.lt/portal/legalAct.html?documentId=3a191170ad8011e78a4c904b1afa0332" office:target-frame-name="_top" xlink:show="replace"><text:span text:style-name="T415">D1-828</text:span></text:a><text:span text:style-name="T416">, 2017-10-09, paskelbta TAR 2017-10-10, i. k. 2017-16039</text:span></text:p>
      <text:p text:style-name="P417"><text:span text:style-name="T418">Nr.<text:s/></text:span><text:a xlink:href="https://www.e-tar.lt/portal/legalAct.html?documentId=18e63930dd1b11ed9978886e85107ab2" office:target-frame-name="_top" xlink:show="replace"><text:span text:style-name="T419">D1-113</text:span></text:a><text:span text:style-name="T420">, 2023-04-17, paskelbta TAR 2023-04-17, i. k. 2023-07391</text:span></text:p>
      <text:p text:style-name="P421"><text:span text:style-name="T422">Nr.<text:s/></text:span><text:a xlink:href="https://www.e-tar.lt/portal/legalAct.html?documentId=7b0bb05010ea11efbcbfb318996800a8" office:target-frame-name="_top" xlink:show="replace"><text:span text:style-name="T423">D1-165</text:span></text:a><text:span text:style-name="T424">, 2024-05-13, paskelbta TAR 2024-05-13, i. k. 2024-08691</text:span></text:p>
      <text:p text:style-name="Normal"/>
      <text:p text:style-name="P425"><text:span text:style-name="T426">13</text:span><text:span text:style-name="T427">. Aprašo</text:span><text:span text:style-name="T428">12 punkte išvardytose saugomose teritorijose jų buferinės apsaugos zonose esantiem</text:span><text:span text:style-name="T429">s k</text:span><text:span text:style-name="T430">ultūros paveldo objektams (nekilnojamosioms kultūros paveldo vertybėms), kultūros paveldo objektų, kultūros paveldo vietovių teritorijose, jų apsaugos zonose specialiuosius paveldosaugos reikalavimus nustato Kultūros paveldo departamentas prie Kultūros<text:s/></text:span><text:span text:style-name="T431">ministerijos, o Trakų istoriniame nacionaliniame parke – ir šio parko direkcija.</text:span><text:s/></text:p>
      <text:p text:style-name="P432">Punkto pakeitimai:</text:p>
      <text:p text:style-name="P433"><text:span text:style-name="T434">Nr.<text:s/></text:span><text:a xlink:href="https://www.e-tar.lt/portal/legalAct.html?documentId=3a191170ad8011e78a4c904b1afa0332" office:target-frame-name="_top" xlink:show="replace"><text:span text:style-name="T435">D1-828</text:span></text:a><text:span text:style-name="T436">, 2017-10-09, paskelbta TAR 2017-10-10, i. k. 2</text:span><text:span text:style-name="T437">017-16039</text:span></text:p>
      <text:p text:style-name="P438"><text:span text:style-name="T439">Nr.<text:s/></text:span><text:a xlink:href="https://www.e-tar.lt/portal/legalAct.html?documentId=7b0bb05010ea11efbcbfb318996800a8" office:target-frame-name="_top" xlink:show="replace"><text:span text:style-name="T440">D1-165</text:span></text:a><text:span text:style-name="T441">, 2024-05-13, paskelbta TAR 2024-05-13, i. k. 2024-08691</text:span></text:p>
      <text:p text:style-name="Normal"/>
      <text:p text:style-name="P442"><text:span text:style-name="T443">13</text:span><text:span text:style-name="T444">1</text:span><text:span text:style-name="T445">. Išduoti specialieji saugomos teritorijos tvarkymo ir apsaugos<text:s/></text:span><text:span text:style-name="T446">reikalavimai keičiami naujais pagal Statybos įstatymo 24 straipsnio 8 dalies nuostatas savivaldybės vyriausiojo architekto siūlymu arba Statybos įstatymo 24 straipsnio 9 ir 10 dalyse nurodytų komisijų siūlymu. Pakeitus specialiuosius saugomos teritorijos t</text:span><text:span text:style-name="T447">varkymo ir apsaugos reikalavimus naujais, anksčiau išduoti specialieji saugomos teritorijos tvarkymo ir apsaugos reikalavimai netenka galios.</text:span><text:s/></text:p>
      <text:p text:style-name="P448">Papildyta punktu:</text:p>
      <text:p text:style-name="P449"><text:span text:style-name="T450">Nr.<text:s/></text:span><text:a xlink:href="https://www.e-tar.lt/portal/legalAct.html?documentId=3a191170ad8011e78a4c904b1afa0332" office:target-frame-name="_top" xlink:show="replace"><text:span text:style-name="T451">D1-828</text:span></text:a><text:span text:style-name="T452">, 2017-10-09, paskelbta TAR 2017-10-10, i. k. 2017-16039</text:span></text:p>
      <text:p text:style-name="P453">Punkto pakeitimai:</text:p>
      <text:p text:style-name="P454"><text:span text:style-name="T455">Nr.<text:s/></text:span><text:a xlink:href="https://www.e-tar.lt/portal/legalAct.html?documentId=18e63930dd1b11ed9978886e85107ab2" office:target-frame-name="_top" xlink:show="replace"><text:span text:style-name="T456">D1-113</text:span></text:a><text:span text:style-name="T457">, 2023-04-17, paskelbta TAR 2023-04-17, i. k. 2023-07391</text:span></text:p>
      <text:p text:style-name="P458"><text:span text:style-name="T459">Nr</text:span><text:span text:style-name="T460">.<text:s/></text:span><text:a xlink:href="https://www.e-tar.lt/portal/legalAct.html?documentId=7b0bb05010ea11efbcbfb318996800a8" office:target-frame-name="_top" xlink:show="replace"><text:span text:style-name="T461">D1-165</text:span></text:a><text:span text:style-name="T462">, 2024-05-13, paskelbta TAR 2024-05-13, i. k. 2024-08691</text:span></text:p>
      <text:p text:style-name="Normal"/>
      <text:p text:style-name="P463"><text:span text:style-name="T464">V</text:span><text:span text:style-name="T465"><text:s/>SKYRIUS</text:span></text:p>
      <text:p text:style-name="P466"><text:span text:style-name="T467">BAIGIAMOSIOS NUOSTATOS</text:span></text:p>
      <text:p text:style-name="P468"/>
      <text:p text:style-name="P469"><text:span text:style-name="T470">14</text:span><text:span text:style-name="T471">. Specialiųjų architektūros reikalavimų, speci</text:span><text:span text:style-name="T472">aliųjų saugomos teritorijos tvarkymo ir apsaugos reikalavimų, specialiųjų paveldosaugos reikalavimų suderinamumo nagrinėjimo komisijos pavyzdiniai nuostatai pateikti Aprašo 6 priede.</text:span></text:p>
      <text:p text:style-name="P473"><text:span text:style-name="T474">15</text:span><text:span text:style-name="T475">. Specialiųjų reikalavimų, specialiųjų architektūros reikalavimų,<text:s/></text:span><text:span text:style-name="T476">specialiųjų saugomos teritorijos tvarkymo ir apsaugos reikalavimų kopijas kartu su prašymu juos išduoti ir kitais susijusiais dokumentais viešojo administravimo subjektai Lietuvos vyriausiojo archyvaro 2011 m. kovo 9 d. įsakymu Nr. V-100 patvirtintos B</text:span>endrųjų dokumentų saugojimo terminų rodyklės<text:s/><text:span text:style-name="T477">nustatyta tvarka saugo 10 metų.</text:span></text:p>
      <text:p text:style-name="P478"><text:span text:style-name="T479">17</text:span><text:span text:style-name="T480">. Statytojas, norėdamas keisti išduotus specialiuosius reikalavimus (specialiuosius architektūros reikalavimus, specialiuosius saugomos teritorijos tvarkymo ir apsaugos reikalav</text:span><text:span text:style-name="T481">imus), teikia savivaldybės administracijai naują prašymą išduoti  specialiuosius  reikalavimus. Nauji specialieji reikalavimai išduodami Aprašo nustatyta tvarka.</text:span><text:s/></text:p>
      <text:p text:style-name="P482">Papildyta punktu:</text:p>
      <text:p text:style-name="P483"><text:span text:style-name="T484">Nr.<text:s/></text:span><text:a xlink:href="https://www.e-tar.lt/portal/legalAct.html?documentId=3a191170ad8011e78a4c904b1afa0332" office:target-frame-name="_top" xlink:show="replace"><text:span text:style-name="T485">D1-828</text:span></text:a><text:span text:style-name="T486">, 2017-10-09, paskelbta TAR 2017-10-10, i. k. 2017-16039</text:span></text:p>
      <text:p text:style-name="P487">Punkto pakeitimai:</text:p>
      <text:p text:style-name="P488"><text:span text:style-name="T489">Nr.<text:s/></text:span><text:a xlink:href="https://www.e-tar.lt/portal/legalAct.html?documentId=7b0bb05010ea11efbcbfb318996800a8" office:target-frame-name="_top" xlink:show="replace"><text:span text:style-name="T490">D1-165</text:span></text:a><text:span text:style-name="T491">, 2024-05-13, paskelbta TAR 2024-05-13,</text:span><text:span text:style-name="T492"><text:s/>i. k. 2024-08691</text:span></text:p>
      <text:p text:style-name="Normal"/>
      <text:p text:style-name="P493"><text:span text:style-name="T494">______________</text:span></text:p>
      <text:p text:style-name="P495">Specialiųjų reikalavimų, specialiųjų architektūros reikalavimų, specialiųjų saugomos teritorijos tvarkymo ir apsaugos reikalavimų struktūros ir išdavimo tvarkos aprašo</text:p>
      <text:p text:style-name="P501"><text:span text:style-name="T502">1</text:span><text:span text:style-name="T503"><text:s/>priedas<text:s/></text:span></text:p>
      <text:p text:style-name="P504"/>
      <text:p text:style-name="P505"/>
      <text:p text:style-name="P506"><text:span text:style-name="T507">(Prašymo išduoti<text:s/></text:span><text:span text:style-name="T508">specialiuosius reikalavimus ir žemės sklypo ir statinio (statinių grupės) duomenų forma)</text:span></text:p>
      <text:p text:style-name="P509"/>
      <text:p text:style-name="P510">____________________________________________________________________________</text:p>
      <text:p text:style-name="P511">(išduodančio subjekto pavadinimas)</text:p>
      <text:p text:style-name="P512"/>
      <text:p text:style-name="P513"><text:span text:style-name="T514">PRAŠYMAS IŠDUOTI<text:s/></text:span><text:span text:style-name="T515">specialiuosius reikalavimus<text:s/></text:span></text:p>
      <text:p text:style-name="P516"/>
      <text:p text:style-name="P517">20<text:s/>___ m. _____________ _____ d. Nr. _________________</text:p>
      <text:p text:style-name="P518"/>
      <text:p text:style-name="P519"/>
      <text:p text:style-name="P520">DUOMENYS APIE PRAŠYMO PATEIKĖJĄ:</text:p>
      <text:p text:style-name="P521">Fizinio asmens vardas, pavardė _____________________________________________________________________</text:p>
      <text:p text:style-name="P522"/>
      <text:p text:style-name="P523">Ryšio duomenys:</text:p>
      <text:p text:style-name="P524">el. paštas __________________, <text:s/>tel. _________________ , mob. tel.____________________________________</text:p>
      <text:p text:style-name="P525"/>
      <text:p text:style-name="P526"/>
      <text:p text:style-name="P527"><text:span text:style-name="T528">PRAŠAU IŠDUOTI<text:s/></text:span><text:span text:style-name="T529">specialiuosius reikalavimus</text:span></text:p>
      <text:p text:style-name="P530"/>
      <text:p text:style-name="P531"/>
      <text:p text:style-name="P532"><text:span text:style-name="T533">DUOMENYS APIE STATYTOJĄ:</text:span></text:p>
      <text:p text:style-name="P534">Fizinio asmens vardas, pavardė,</text:p>
      <text:p text:style-name="P535">adresas / juridinio asmens<text:s/></text:p>
      <text:p text:style-name="P536">pavadinimas, kodas, buveinės adresas ______________________________________________________________</text:p>
      <text:p text:style-name="P537"/>
      <text:p text:style-name="P538">Ryšio duomenys:</text:p>
      <text:p text:style-name="P539">el. paštas _____________________, <text:s/>tel. ___________________________, <text:s/>mob. tel. ______________________</text:p>
      <text:p text:style-name="P540"/>
      <text:p text:style-name="P541"/>
      <text:p text:style-name="P542"/>
      <text:p text:style-name="P543">ŽEMĖS SKLYPO IR STATINIO (STATINIŲ GRUPĖS) DUOMENYS:</text:p>
      <text:p text:style-name="P544"/>
      <text:p text:style-name="P545">Statinio projekto pavadinimas _____________________________________________________________________</text:p>
      <text:p text:style-name="P546"/>
      <text:p text:style-name="P547"/>
      <text:p text:style-name="P548"><text:span text:style-name="T549">1.</text:span><text:span text:style-name="T550"><text:tab/></text:span><text:span text:style-name="T551">Duomenys apie inžinerinius statinius<text:s/></text:span><text:span text:style-name="T552">(</text:span><text:span text:style-name="T553">pildoma atskirai kiekvienam statiniui pagal prašyme pateiktus duomenis</text:span><text:span text:style-name="T554">)</text:span><text:span text:style-name="T555">:</text:span></text:p>
      <text:p text:style-name="P556"><text:span text:style-name="T557">Statybos rūšis</text:span><text:span text:style-name="T558">__________________________</text:span><text:span text:style-name="T559">_______________________________________________________</text:span></text:p>
      <text:p text:style-name="P560"><text:span text:style-name="T561">Inžinerinio statinio (-ių) unikalus Nr.<text:s/></text:span><text:span text:style-name="T562">(</text:span><text:span text:style-name="T563">jei<text:s/></text:span><text:span text:style-name="T564">nauja statyba, ne</text:span><text:span text:style-name="T565">žymima</text:span><text:span text:style-name="T566">)</text:span><text:span text:style-name="T567"><text:s text:c="2"/>______________________________________</text:span></text:p>
      <text:p text:style-name="P568"><text:span text:style-name="T569">Inžinerinio statinio statybos metai <text:s/></text:span><text:span text:style-name="T570">(</text:span><text:span text:style-name="T571">jei<text:s/></text:span><text:span text:style-name="T572">nauja statyba, ne</text:span><text:span text:style-name="T573">žymima</text:span><text:span text:style-name="T574">)</text:span><text:span text:style-name="T575"><text:s text:c="2"/>________________________________________</text:span></text:p>
      <text:p text:style-name="P576">Kultūros paveldo statinys <text:s text:c="5"/>Taip ______________________________________________________________/ Ne</text:p>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Esama (-s)</text:p>
            <text:p text:style-name="P587"><text:span text:style-name="T588">(</text:span><text:span text:style-name="T589">jei nauja statyba, nežymima)</text:span></text:p>
          </table:table-cell>
          <table:table-cell table:style-name="TableCell590">
            <text:p text:style-name="P591"><text:span text:style-name="T592">Planuojama (-s)</text:span></text:p>
          </table:table-cell>
        </table:table-row>
        <table:table-row table:style-name="TableRow593">
          <table:table-cell table:style-name="TableCell594">
            <text:p text:style-name="P595"><text:span text:style-name="T596">Inžinerinio</text:span><text:span text:style-name="T597"><text:s/>statinio pavadinimas</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Inžinerinio</text:span><text:span text:style-name="T606"><text:s/>statinio paskirtis</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nžinerinio statinio paskirties grupė<text: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Statinyje atskirais nekilnojamojo turto kadastro objektais formuojamų patalpų skaičius<text:s/></text:span><text:span text:style-name="T622">(</text:span><text:span text:style-name="T623">pildoma, jei inžineriniame statinyje planuojamos patalpos</text:span><text:span text:style-name="T624">)</text:span></text:p>
          </table:table-cell>
          <table:table-cell table:style-name="TableCell625">
            <text:p text:style-name="P626"/>
          </table:table-cell>
          <table:table-cell table:style-name="TableCell627">
            <text:p text:style-name="P628"/>
          </table:table-cell>
        </table:table-row>
      </table:table>
      <text:p text:style-name="P629"/>
      <text:p text:style-name="P630"><text:span text:style-name="T631">2.</text:span><text:span text:style-name="T632"><text:tab/></text:span><text:span text:style-name="T633">Duomenys apie pastatus<text:s/></text:span><text:span text:style-name="T634">(</text:span><text:span text:style-name="T635">pildoma<text:s/></text:span><text:span text:style-name="T636">atskirai kiekvienam pastatui pagal prašyme pateiktus duomenis</text:span><text:span text:style-name="T637">)</text:span><text:span text:style-name="T638">:</text:span></text:p>
      <text:p text:style-name="P639">Statybos rūšis________________________________________________________________________________</text:p>
      <text:p text:style-name="P640">Atnaujinamas (modernizuojamas) <text:s/>Taip _________________________________________________________/ Ne</text:p>
      <text:p text:style-name="P641"><text:span text:style-name="T642">Pastato (-ų) unikalus Nr.<text:s/></text:span><text:span text:style-name="T643">(</text:span><text:span text:style-name="T644">jei<text:s/></text:span><text:span text:style-name="T645">nauja statyba, ne</text:span><text:span text:style-name="T646">žymima</text:span><text:span text:style-name="T647">)</text:span><text:span text:style-name="T648"><text:s text:c="2"/></text:span><text:span text:style-name="T649">________________________________________________</text:span></text:p>
      <text:p text:style-name="P650"><text:span text:style-name="T651">Pastato statybos metai<text:s/></text:span><text:span text:style-name="T652">(</text:span><text:span text:style-name="T653">jei<text:s/></text:span><text:span text:style-name="T654">nauja statyba, ne</text:span><text:span text:style-name="T655">žymima</text:span><text:span text:style-name="T656">)</text:span><text:span text:style-name="T657"><text:s text:c="2"/></text:span><text:span text:style-name="T658">__________________________________________________</text:span></text:p>
      <text:p text:style-name="P659">Kultūros paveldo statinys <text:s text:c="5"/>Taip ______________________________________________________________/ Ne</text:p>
      <text:p text:style-name="P660"><text:span text:style-name="T661">Nekilnojamojo turto kadastro objektų formavimas:  pastato padalijimas / pastatų sujungimas / pastatų perdalijimas (amalgamacija) / veiksmai neatliekami<text:s/></text:span><text:span text:style-name="T662">(</text:span><text:span text:style-name="T663">jei nauja statyba, nežymima</text:span><text:span text:style-name="T664">)</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Esama</text:p>
            <text:p text:style-name="P675"><text:span text:style-name="T676">(</text:span><text:span text:style-name="T677">jei<text:s/></text:span><text:span text:style-name="T678">nauja statyba, nežymima)</text:span></text:p>
          </table:table-cell>
          <table:table-cell table:style-name="TableCell679">
            <text:p text:style-name="P680"><text:span text:style-name="T681">Planuojama</text:span></text:p>
          </table:table-cell>
        </table:table-row>
        <table:table-row table:style-name="TableRow682">
          <table:table-cell table:style-name="TableCell683">
            <text:p text:style-name="P684">Pastato pavadinimas</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Pastato paskirtis</text:span></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text:span text:style-name="T700">Pastato paskirties grupė</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Pastatas pagal patalpų paskirties grupes</text:span><text:span text:style-name="T709"><text:s/></text:span><text:span text:style-name="T710">(</text:span><text:span text:style-name="T711">monofunkcinis / mišrus (polifunkcinis)</text:span></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Pageidaujamos kitos, skirtingos nei pastato paskirties grupė,<text:s/></text:span><text:span text:style-name="T720">pastate</text:span><text:span text:style-name="T721"><text:s/>atskirais nekilnojamojo turto kadastro objektais suformuotų ar planuojamų suformuoti patalpų<text:s/></text:span><text:span text:style-name="T722">paskirties grupės.<text:s/></text:span></text:p>
            <text:p text:style-name="P723">(pildoma, kai planuojamas mišrus (polifunkcinis) pastata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Atskirais nekilnojamojo turto kadastro objektais suformuotų ar planuojamų<text:s/>suformuoti patalpų pastate skaičius</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text:span text:style-name="T738">Pastato bendras plotas, m</text:span><text:span text:style-name="T739">2</text:span></text:p>
          </table:table-cell>
          <table:table-cell table:style-name="TableCell740">
            <text:p text:style-name="P741"/>
          </table:table-cell>
          <table:table-cell table:style-name="TableCell742">
            <text:p text:style-name="P743"/>
          </table:table-cell>
        </table:table-row>
      </table:table>
      <text:p text:style-name="P744"/>
      <text:p text:style-name="P745"><text:span text:style-name="T746">3.</text:span><text:span text:style-name="T747"><text:tab/></text:span><text:span text:style-name="T748">Duomenys apie teritoriją:</text:span></text:p>
      <text:p text:style-name="P749">Žemės sklypo (-ų) <text:s/>kad. Nr. ______________________________________________________________________</text:p>
      <text:p text:style-name="P750">Unikalus Nr. <text:s text:c="11"/>____________________________________________________________________________</text:p>
      <text:p text:style-name="P751"><text:span text:style-name="T752">Adresas (-ai) (</text:span><text:span text:style-name="T753">jei suteiktas</text:span><text:span text:style-name="T754">)<text:s/></text:span><text:span text:style-name="T755"><text:s text:c="2"/></text:span><text:span text:style-name="T756">_____________________________________________________________________</text:span></text:p>
      <text:p text:style-name="P757">Saugoma teritorija <text:s/>Taip <text:s/>____________________________________________________________________ / Ne</text:p>
      <text:p text:style-name="P758">Kultūros paveldo objekto teritorija <text:s text:c="2"/>Taip _______________________________________________________ / Ne</text:p>
      <text:p text:style-name="P759">Kultūros paveldo vietovė <text:s/>Taip _______________________________________________________________ / Ne</text:p>
      <text:p text:style-name="P760">Kultūros paveldo objekto apsaugos zona <text:s text:c="5"/>Taip _________________________________________________/ Ne<text:s/></text:p>
      <text:p text:style-name="P761">Kultūros paveldo vietovės apsaugos zona <text:s/>Taip ___________________________________________________ / Ne</text:p>
      <text:p text:style-name="P762">Kitų statinių apsaugos zona (-os) <text:s text:c="4"/>Taip________________________________________________________ / Ne</text:p>
      <text:p text:style-name="P763">Kitos teritorijos, kuriose taikomi <text:s/>teisės</text:p>
      <text:p text:style-name="P764">aktuose nustatyti norminiai atstumai iki</text:p>
      <text:p text:style-name="P765">kitų statinių ir (ar) objektų arba kitokie<text:s/></text:p>
      <text:p text:style-name="P766">teisės aktuose nustatyti statinių statybos</text:p>
      <text:p text:style-name="P767">ribojimai dėl kitų (esamų) statinių <text:s text:c="5"/>Taip ______________________________________________________ / Ne</text:p>
      <text:p text:style-name="P768"/>
      <text:p text:style-name="P769">Už pateiktų dokumentų ir juose nurodytų duomenų tikrumą atsako statytojas Lietuvos Respublikos įstatymų nustatyta tvarka.</text:p>
      <text:p text:style-name="P770"/>
      <text:p text:style-name="P771">____________________________________________________________________________________________</text:p>
      <text:p text:style-name="P772">(prašymo pateikėjo vardas, pavardė, parašas, data)</text:p>
      <text:p text:style-name="Normal"/>
      <text:p text:style-name="Normal"/>
      <text:p text:style-name="P773"/>
      <text:p text:style-name="P774">________________________</text:p>
      <text:p text:style-name="P775">Priedo pakeitimai:</text:p>
      <text:p text:style-name="P776"><text:span text:style-name="T777">Nr.<text:s/></text:span><text:a xlink:href="https://www.e-tar.lt/portal/legalAct.html?documentId=3a191170ad8011e78a4c904b1afa0332" office:target-frame-name="_top" xlink:show="replace"><text:span text:style-name="T778">D1-828</text:span></text:a><text:span text:style-name="T779">, 2017-10-09, paskelbta TAR 2017-10-10, i. k. 2017-16039</text:span></text:p>
      <text:p text:style-name="P780"><text:span text:style-name="T781">Nr.<text:s/></text:span><text:a xlink:href="https://www.e-tar.lt/portal/legalAct.html?documentId=250642d0907711efa605b9842742bf37" office:target-frame-name="_top" xlink:show="replace"><text:span text:style-name="T782">D1-351</text:span></text:a><text:span text:style-name="T783">, 2024-10-22, paskelbta TAR 2024-10-22, i. k. 2024-18309</text:span></text:p>
      <text:p text:style-name="Normal"/>
      <text:p text:style-name="P784">Specialiųjų reikalavimų, specialiųjų architektūros reikalavimų,<text:s/>specialiųjų saugomos teritorijos tvarkymo ir apsaugos reikalavimų struktūros ir išdavimo tvarkos aprašo<text:s/></text:p>
      <text:p text:style-name="P790"><text:span text:style-name="T791">2</text:span><text:span text:style-name="T792"><text:s/>priedas</text:span></text:p>
      <text:p text:style-name="P793"/>
      <text:p text:style-name="P794"><text:span text:style-name="T795">(Specialiųjų architektūros reikalavimų forma)</text:span></text:p>
      <text:p text:style-name="P796"/>
      <text:p text:style-name="P797">___________________________________________________________________________________</text:p>
      <text:p text:style-name="P798">(išduodančio subjekto pavadinimas)</text:p>
      <text:p text:style-name="P799"/>
      <text:p text:style-name="P800"/>
      <text:p text:style-name="P801">Specialieji architektūros reikalavimai</text:p>
      <text:p text:style-name="P802"/>
      <text:p text:style-name="P803">20 ___ m. _____________ _____ d. Nr. _____</text:p>
      <text:p text:style-name="P804"/>
      <text:p text:style-name="P805">___________________________________________________________________________________</text:p>
      <text:p text:style-name="P806">(specialiųjų architektūros reikalavimų nustatymo vieta (miestas / rajonas))</text:p>
      <text:p text:style-name="P807"/>
      <text:p text:style-name="P808"/>
      <text:p text:style-name="P809"><text:span text:style-name="T810">DUOMENYS APIE STATYTOJĄ:</text:span></text:p>
      <text:p text:style-name="P811">Fizinio asmens vardas, pavardė,<text:s/></text:p>
      <text:p text:style-name="P812">adresas / juridinio <text:s/>asmens</text:p>
      <text:p text:style-name="P813">pavadinimas, kodas,<text:s/></text:p>
      <text:p text:style-name="P814">buveinės adresas <text:s/>_____________________________________________________________________________</text:p>
      <text:p text:style-name="P815"/>
      <text:p text:style-name="P816">Ryšio duomenys:</text:p>
      <text:p text:style-name="P817">el. paštas __________________, <text:s/>tel. _________________, <text:s/>mob. tel. <text:s text:c="2"/>__________________________________</text:p>
      <text:p text:style-name="P818"/>
      <text:p text:style-name="P819"/>
      <text:p text:style-name="P820"><text:span text:style-name="T821">DUOMENYS APIE STATINIO PROJEKTĄ:</text:span></text:p>
      <text:p text:style-name="P822">Statinio projekto pavadinimas ____________________________________________________________________</text:p>
      <text:p text:style-name="P823"/>
      <text:p text:style-name="P824"/>
      <text:p text:style-name="P825"><text:span text:style-name="T826">1.</text:span><text:span text:style-name="T827"><text:tab/></text:span><text:span text:style-name="T828">Duomenys apie inžinerinius statinius<text:s/></text:span><text:span text:style-name="T829">(</text:span><text:span text:style-name="T830">pildoma atskirai kiekvienam statiniui pagal prašyme pateiktus duomenis</text:span><text:span text:style-name="T831">)</text:span><text:span text:style-name="T832">:</text:span></text:p>
      <text:p text:style-name="P833"><text:span text:style-name="T834">Statybos rūšis</text:span><text:span text:style-name="T835">_________________________________________________________________________________</text:span></text:p>
      <text:p text:style-name="P836"><text:span text:style-name="T837">Inžinerinio statinio (-ių) unikalus Nr.<text:s/></text:span><text:span text:style-name="T838">(</text:span><text:span text:style-name="T839">jei<text:s/></text:span><text:span text:style-name="T840">nauj</text:span><text:span text:style-name="T841">a statyba, ne</text:span><text:span text:style-name="T842">žymima</text:span><text:span text:style-name="T843">)</text:span><text:span text:style-name="T844">_______________________________________</text:span></text:p>
      <text:p text:style-name="P845"><text:span text:style-name="T846">Inžinerinio statybos metai<text:s/></text:span><text:span text:style-name="T847">(</text:span><text:span text:style-name="T848">jei<text:s/></text:span><text:span text:style-name="T849">nauja statyba, ne</text:span><text:span text:style-name="T850">žymima</text:span><text:span text:style-name="T851">)</text:span><text:span text:style-name="T852"><text:s/>_______________________________________________</text:span></text:p>
      <text:p text:style-name="P853">Kultūros paveldo statinys <text:s text:c="5"/>Taip ______________________________________________________________/ Ne</text:p>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
          </table:table-cell>
          <table:table-cell table:style-name="TableCell862">
            <text:p text:style-name="P863"><text:span text:style-name="T864">Esama (-s)</text:span></text:p>
            <text:p text:style-name="P865"><text:span text:style-name="T866">(</text:span><text:span text:style-name="T867">jei nauja statyba, nežymima)</text:span></text:p>
          </table:table-cell>
          <table:table-cell table:style-name="TableCell868">
            <text:p text:style-name="P869"><text:span text:style-name="T870">Planuojama (-s)</text:span></text:p>
          </table:table-cell>
        </table:table-row>
        <table:table-row table:style-name="TableRow871">
          <table:table-cell table:style-name="TableCell872">
            <text:p text:style-name="P873"><text:span text:style-name="T874">Inžinerinio</text:span><text:span text:style-name="T875"><text:s/>statinio pavadinima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Inžinerinio</text:span><text:span text:style-name="T884"><text:s/>statinio paskirtis</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Inžinerinio statinio paskirties grupė<text: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Statinyje atskirais nekilnojamojo turto kadastro objektais formuojamų patalpų skaičius<text:s/></text:span><text:span text:style-name="T900">(pildoma, jeigu inžineriniame statinyje planuojamos patalpos)</text:span></text:p>
          </table:table-cell>
          <table:table-cell table:style-name="TableCell901">
            <text:p text:style-name="P902"/>
          </table:table-cell>
          <table:table-cell table:style-name="TableCell903">
            <text:p text:style-name="P904"/>
          </table:table-cell>
        </table:table-row>
      </table:table>
      <text:p text:style-name="P905"/>
      <text:p text:style-name="P906"><text:span text:style-name="T907">2.</text:span><text:span text:style-name="T908"><text:tab/></text:span><text:span text:style-name="T909">Duomenys apie pastatus<text:s/></text:span><text:span text:style-name="T910">(</text:span><text:span text:style-name="T911">pildoma atskirai kiekvienam pastatui pagal prašyme pateiktus duomenis</text:span><text:span text:style-name="T912">)</text:span><text:span text:style-name="T913">:<text:s/></text:span></text:p>
      <text:p text:style-name="P914">Statybos rūšis__________________________________________________________________________________</text:p>
      <text:p text:style-name="P915">Atnaujinamas (modernizuojamas) <text:s/>Taip __________________________________________________________/ Ne</text:p>
      <text:p text:style-name="P916"><text:span text:style-name="T917">Pastato (-ų) unikalus Nr.<text:s/></text:span><text:span text:style-name="T918">(</text:span><text:span text:style-name="T919">jei<text:s/></text:span><text:span text:style-name="T920">nauja statyba, ne</text:span><text:span text:style-name="T921">žymima</text:span><text:span text:style-name="T922">)</text:span><text:span text:style-name="T923"><text:s text:c="3"/></text:span><text:span text:style-name="T924"><text:s/></text:span><text:span text:style-name="T925">______________________________________________</text:span></text:p>
      <text:p text:style-name="P926"><text:span text:style-name="T927">Pastato statybos metai <text:s/></text:span><text:span text:style-name="T928">(</text:span><text:span text:style-name="T929">jei<text:s/></text:span><text:span text:style-name="T930">nauja statyba, ne</text:span><text:span text:style-name="T931">žymima</text:span><text:span text:style-name="T932">)</text:span><text:span text:style-name="T933"><text:s/></text:span><text:span text:style-name="T934"><text:s/></text:span><text:span text:style-name="T935">_________________________________________________</text:span></text:p>
      <text:p text:style-name="P936">Kultūros paveldo statinys <text:s text:c="5"/>Taip ______________________________________________________________ / Ne</text:p>
      <text:p text:style-name="P937"><text:span text:style-name="T938">Nekilnojamojo turto kadastro objektų formavimas:  pastato padalijimas / pastatų sujungimas / pastatų perdalijimas (amalgamacija) / veiksmai neatliekami<text:s/></text:span><text:span text:style-name="T939">(</text:span><text:span text:style-name="T940">jei nauja statyba, nežymima</text:span><text:span text:style-name="T941">)</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text:span text:style-name="T952">Esama</text:span></text:p>
            <text:p text:style-name="P953"><text:span text:style-name="T954">(</text:span><text:span text:style-name="T955">jei nauja statyba, nežymima)</text:span></text:p>
          </table:table-cell>
          <table:table-cell table:style-name="TableCell956">
            <text:p text:style-name="P957"><text:span text:style-name="T958">Planuojama</text:span></text:p>
          </table:table-cell>
        </table:table-row>
        <table:table-row table:style-name="TableRow959">
          <table:table-cell table:style-name="TableCell960">
            <text:p text:style-name="P961">Pastato pavadinima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Pastato paskirtis</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Pastato paskirties grupė</text:span></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Pastatas pagal patalpų paskirties grupes</text:span><text:span text:style-name="T986"><text:s/></text:span><text:span text:style-name="T987">(</text:span><text:span text:style-name="T988">monofunkcinis / mišrus (polifunkcinis)</text:span></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span text:style-name="T996">Pageidaujamos kitos, skirtingos nei pastato paskirties grupė, pastate</text:span><text:span text:style-name="T997"><text:s/>atskirais nekilnojamojo turto kadastro objektais suformuotų ar planuojamų suformuoti patalpų<text:s/></text:span><text:span text:style-name="T998">paskirties grupės</text:span><text:span text:style-name="T999"><text:s/>(pildoma, jeigu pastatas mišrus (polifunkcinis))</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Atskirais nekilnojamojo turto kadastro objektais suformuotų ar planuojamų suformuoti patalpų<text:s/>pastate skaičius</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Pastato bendras plotas, m</text:span><text:span text:style-name="T1015">2</text:span></text:p>
          </table:table-cell>
          <table:table-cell table:style-name="TableCell1016">
            <text:p text:style-name="P1017"/>
          </table:table-cell>
          <table:table-cell table:style-name="TableCell1018">
            <text:p text:style-name="P1019"/>
          </table:table-cell>
        </table:table-row>
      </table:table>
      <text:p text:style-name="P1020"/>
      <text:p text:style-name="P1021"><text:span text:style-name="T1022">3.</text:span><text:span text:style-name="T1023"><text:tab/></text:span><text:span text:style-name="T1024">Duomenys apie teritoriją:</text:span></text:p>
      <text:p text:style-name="P1025">Žemės sklypo (-ų) <text:s/>kad. Nr. ______________________________________________________________________</text:p>
      <text:p text:style-name="P1026">Unikalus Nr. <text:s text:c="11"/>_____________________________________________________________________________</text:p>
      <text:p text:style-name="P1027"><text:span text:style-name="T1028">Adresas (-ai) (</text:span><text:span text:style-name="T1029">jei suteiktas</text:span><text:span text:style-name="T1030">)<text:s/></text:span><text:span text:style-name="T1031"><text:s text:c="2"/></text:span><text:span text:style-name="T1032">______________________________________________________________________</text:span></text:p>
      <text:p text:style-name="P1033">Saugoma teritorija <text:s/>Taip <text:s/>____________________________________________________________________ / Ne</text:p>
      <text:p text:style-name="P1034">Kultūros paveldo objekto teritorija <text:s text:c="2"/>Taip ________________________________________________________/ Ne</text:p>
      <text:p text:style-name="P1035">Kultūros paveldo vietovė <text:s/>Taip ________________________________________________________________ / Ne</text:p>
      <text:p text:style-name="P1036">Kultūros paveldo objekto apsaugos zona <text:s text:c="5"/>Taip __________________________________________________/ Ne<text:s/></text:p>
      <text:p text:style-name="P1037">Kultūros paveldo vietovės apsaugos zona <text:s/>Taip ____________________________________________________/ Ne</text:p>
      <text:p text:style-name="P1038">Kitų statinių apsaugos zona (-os) <text:s text:c="4"/>Taip_________________________________________________________ / Ne</text:p>
      <text:p text:style-name="P1039">Kitos teritorijos, kuriose taikomi <text:s/>teisės</text:p>
      <text:p text:style-name="P1040">aktuose nustatyti norminiai atstumai iki</text:p>
      <text:p text:style-name="P1041">kitų statinių ir (ar) objektų arba kitokie<text:s/></text:p>
      <text:p text:style-name="P1042">teisės aktuose nustatyti statinių statybos</text:p>
      <text:p text:style-name="P1043">ribojimai dėl kitų (esamų) statinių <text:s text:c="5"/>Taip _______________________________________________________ / Ne</text:p>
      <text:p text:style-name="P1044"/>
      <text:p text:style-name="P1045"/>
      <text:p text:style-name="P1046">StatiniAMS nustatyti specialieji architektūros reikalavimai:</text:p>
      <text:p text:style-name="P1047"/>
      <text:p text:style-name="P1048"><text:span text:style-name="T1049">1. Žemės sklypo tvarkymas:</text:span><text:span text:style-name="T1050"><text:s/></text:span><text:span text:style-name="T1051">apželdinimo, aptvėrimo, reljefo formavimo principai, žaidimų ir kitos aikštelės,<text:s/></text:span><text:span text:style-name="T1052">automobilių stovėjimo vietos ir kiti reikalavimai _____________________________________________________</text:span></text:p>
      <text:p text:style-name="P1053"/>
      <text:p text:style-name="P1054"><text:span text:style-name="T1055">2. Statinių statybos linijos nustatymas gatvių (kelių) raudonųjų linijų atžvilgiu</text:span><text:span text:style-name="T1056"><text:s text:c="2"/>_________________________</text:span></text:p>
      <text:p text:style-name="P1057">3. Pastate galimos kitos nei ta, kuriai priskirtas pastatas, atskirais nekilnojamojo turto kadastro objektais suformuotų patalpų paskirties grupės</text:p>
      <text:p text:style-name="P1058"><text:span text:style-name="T1059">(</text:span><text:span text:style-name="T1060">jeigu prašyme išduoti specialiuosius reikalavimus nurodyta, kad pastatas planuojamas mišrus (polifunkcinis) ir nurodytos pastate pageidaujamos formuot</text:span><text:span text:style-name="T1061">i skirtingos nei pastato patalpų paskirties grupės, iš pageidaujamų surašomos tik tos,</text:span><text:span text:style-name="T1062"><text:s/>kurios<text:s/></text:span><text:span text:style-name="T1063">atitinka</text:span><text:span text:style-name="T1064"><text:s/></text:span><text:span text:style-name="T1065">žemiausio teritorijai taikomo kompleksinio teritorijų planavimo dokumento sprendiniuose suplanuotų (galimų) žemės naudojimo būdų turinį).</text:span></text:p>
      <text:p text:style-name="P1066">_____________________________________________________________________________________________</text:p>
      <text:p text:style-name="P1067"/>
      <text:p text:style-name="Normal"><text:span text:style-name="T1068">4</text:span><text:span text:style-name="T1069">. Leistinas statinio (-ių) aukštis<text:s/></text:span><text:span text:style-name="T1070">metrais nuo žemės paviršiaus</text:span><text:span text:style-name="T1071">,</text:span><text:span text:style-name="T1072"><text:s/>statinio (statinių) aukščio absoliutinė altitudė, aukštų skaičius <text:s text:c="23"/>_____________________</text:span><text:span text:style-name="T1073">________________________________________________</text:span></text:p>
      <text:p text:style-name="P1074"/>
      <text:p text:style-name="P1075"><text:span text:style-name="T1076">5. Leistinas žemės sklypo užstatymo tankis</text:span><text:span text:style-name="T1077">_________________________________________________________</text:span></text:p>
      <text:p text:style-name="P1078"/>
      <text:p text:style-name="P1079"><text:span text:style-name="T1080">6. Leistinas žemės sklypo užstatymo intensyvumas ar užstatymo tūrio rodiklis</text:span><text:span text:style-name="T1081"><text:s/>(pramonės ir sandėliavimo objektų ir (ar) inžinerinės infrastruktūros teritorijose) _________________________________________________</text:span></text:p>
      <text:p text:style-name="P1082"/>
      <text:p text:style-name="P1083"><text:span text:style-name="T1084">7. Užstatymo tipas</text:span><text:span text:style-name="T1085"><text:s text:c="2"/>___________________________________________________________________________</text:span></text:p>
      <text:p text:style-name="P1086"/>
      <text:p text:style-name="P1087"><text:span text:style-name="T1088">8. Priklausomųjų želdyn</text:span><text:span text:style-name="T1089">ų ir želdinių dalys žemės sklype<text:s/></text:span><text:span text:style-name="T1090">(procentais) __________________________________</text:span></text:p>
      <text:p text:style-name="P1091"/>
      <text:p text:style-name="P1092"><text:span text:style-name="T1093">9. Statinio (-ių) išdėstymas žemės sklype gretimų sklypų atžvilgiu</text:span><text:span text:style-name="T1094"><text:s/>____________________________________</text:span></text:p>
      <text:p text:style-name="P1095"/>
      <text:p text:style-name="P1096"><text:span text:style-name="T1097">10. Savivaldybės tarybos sprendimu pripažintų architektūriniu,<text:s/></text:span><text:span text:style-name="T1098">urbanistiniu, valstybiniu ar viešojo intereso požiūriu reikšmingų objektų architektūrinių konkursų rengimo privalomumas</text:span><text:span text:style-name="T1099"><text:s/>_________________________</text:span></text:p>
      <text:p text:style-name="P1100"/>
      <text:p text:style-name="P1101"><text:span text:style-name="T1102">1</text:span><text:span text:style-name="T1103">1</text:span><text:span text:style-name="T1104">.<text:s/></text:span><text:span text:style-name="T1105">Visuomenės informavimo apie numatomą statinio (statinių grupės) projektavimą privalomumas</text:span><text:span text:style-name="T1106"><text:s/></text:span><text:span text:style-name="T1107">_______________</text:span><text:span text:style-name="T1108">______________________________________________________________________________</text:span></text:p>
      <text:p text:style-name="P1109"><text:span text:style-name="T1110">12. Savivaldybės architektūros kokybės vertinimo metodikos taikymo gairių, patvirtintų savivaldybės tarybos sprendimu, kriterijai <text:s/></text:span><text:span text:style-name="T1111">______________________________________________</text:span><text:span text:style-name="T1112">____________________________</text:span></text:p>
      <text:p text:style-name="P1113"><text:span text:style-name="T1114">13. Kiti reikalavimai <text:s text:c="2"/></text:span><text:span text:style-name="T1115">__________________________________________________________________________</text:span></text:p>
      <text:p text:style-name="P1116"><text:span text:style-name="T1117">14.</text:span><text:span text:style-name="T1118"><text:s/>Jeigu konkretūs specialieji architektūros reikalavimai nenustatomi, tai įrašoma atitinkamuose 2 priede nurodytos formos punk</text:span><text:span text:style-name="T1119">tuose.</text:span></text:p>
      <text:p text:style-name="P1120"><text:span text:style-name="T1121">15.</text:span><text:span text:style-name="T1122"><text:s/>Šio priedo 4–9 papunkčiuose išvardyti reikalavimai nustatomi, kai Lietuvos Respublikos teritorijų planavimo įstatymo 20 straipsnio nustatytais atvejais neparengti detalieji planai arba vietovės lygmens bendrieji planai, kuriuose nustatomas detal</text:span><text:span text:style-name="T1123">iųjų planų teritorijos naudojimo reglamentas, taip pat kai šie teritorijų planavimo dokumentai parengti, bet juose nenustatyti visi šio priedo 4–9 punktuose nurodyti reikalavimai  (šiuo atveju nustatomi tik trūkstami).</text:span></text:p>
      <text:p text:style-name="P1124"><text:span text:style-name="T1125">16.</text:span><text:span text:style-name="T1126"><text:s/>Pagal Lietuvos Respublikos statyb</text:span><text:span text:style-name="T1127">os įstatymo 24 straipsnio nuostatas specialieji architektūros reikalavimai galioja 5 metus nuo jų išdavimo dienos, jeigu negautas statybą leidžiantis dokumentas. Gavus statybą leidžiantį dokumentą, specialieji architektūros reikalavimai galioja iki statybo</text:span><text:span text:style-name="T1128">s procedūrų užbaigimo dienos.</text:span></text:p>
      <text:p text:style-name="P1129"/>
      <text:p text:style-name="P1130"/>
      <text:p text:style-name="P1131">Specialiuosius architektūros reikalavimus išdavė</text:p>
      <text:p text:style-name="P1132"/>
      <text:p text:style-name="P1133">______________________________<text:tab/>________________________<text:s/><text:tab/>_________________________</text:p>
      <text:p text:style-name="P1134">(išdavusio asmens pareigos)<text:tab/><text:s/>(parašas, data)<text:tab/><text:s/>(vardas, pavardė)</text:p>
      <text:p text:style-name="P1135"/>
      <text:p text:style-name="P1136">________________________</text:p>
      <text:p text:style-name="P1137">Priedo pakeitimai:</text:p>
      <text:p text:style-name="P1138"><text:span text:style-name="T1139">Nr.<text:s/></text:span><text:a xlink:href="https://www.e-tar.lt/portal/legalAct.html?documentId=d573aa7191ff11efa605b9842742bf37" office:target-frame-name="_top" xlink:show="replace"><text:span text:style-name="T1140">D1-355</text:span></text:a><text:span text:style-name="T1141">, 2024-10-24, paskelbta TAR 2024-10-24, i. k. 2024-18464</text:span></text:p>
      <text:p text:style-name="Normal"/>
      <text:p text:style-name="P1142">Specialiųjų reikalavimų, specialiųjų architektūros reikalavimų, specialiųjų saugomos teritorijos tvarkymo ir apsaugos reikalavimų struktūros ir išdavimo tvarkos aprašo<text:s/></text:p>
      <text:p text:style-name="P1148"><text:span text:style-name="T1149">3</text:span><text:span text:style-name="T1150"><text:s/>priedas</text:span></text:p>
      <text:p text:style-name="P1151"/>
      <text:p text:style-name="P1152"><text:span text:style-name="T1153">(Specialiųjų saugomos teritorijos tvarkymo ir apsaugos reikalavimų forma)</text:span></text:p>
      <text:p text:style-name="P1154"/>
      <text:p text:style-name="P1155">____________________________________________________________________________________________</text:p>
      <text:p text:style-name="P1156">(išduodančio subjekto pavadinimas)</text:p>
      <text:p text:style-name="P1157"/>
      <text:p text:style-name="P1158"/>
      <text:p text:style-name="P1159">Specialieji saugomos teritorijos tvarkymo ir apsaugos reikalavimai</text:p>
      <text:p text:style-name="P1160"/>
      <text:p text:style-name="P1161">20 ___ m. _____________ _____ d. Nr. _____</text:p>
      <text:p text:style-name="P1162"/>
      <text:p text:style-name="P1163">____________________________________________________________________________________________</text:p>
      <text:p text:style-name="P1164">(specialiųjų saugomos teritorijos tvarkymo ir apsaugos reikalavimų nustatymo vieta (miestas / rajonas))</text:p>
      <text:p text:style-name="P1165"/>
      <text:p text:style-name="P1166"/>
      <text:p text:style-name="P1167"><text:span text:style-name="T1168">DUOMENYS APIE STATYTOJĄ:</text:span></text:p>
      <text:p text:style-name="P1169">Fizinio asmens vardas, pavardė,</text:p>
      <text:p text:style-name="P1170">adresas / juridinio asmens</text:p>
      <text:p text:style-name="P1171">pavadinimas, kodas,<text:s/></text:p>
      <text:p text:style-name="P1172">buveinės adresas _________________________________________________________________________________</text:p>
      <text:p text:style-name="P1173"/>
      <text:p text:style-name="P1174">Ryšio duomenys:</text:p>
      <text:p text:style-name="P1175">el. paštas __________________, <text:s/>tel. _________________, <text:s/>mob. tel. <text:s/>______________________________________<text:s/></text:p>
      <text:p text:style-name="P1176"/>
      <text:p text:style-name="P1177"/>
      <text:p text:style-name="P1178"><text:span text:style-name="T1179">DUOMENYS APIE STATINIO PROJEKTĄ:</text:span></text:p>
      <text:p text:style-name="P1180">Pavadinimas <text:s text:c="2"/>____________________________________________________________________________________</text:p>
      <text:p text:style-name="P1181"/>
      <text:p text:style-name="P1182"><text:span text:style-name="T1183">1.</text:span><text:span text:style-name="T1184"><text:tab/></text:span><text:span text:style-name="T1185">Duomenys apie inžinerinius statinius<text:s/></text:span><text:span text:style-name="T1186">(</text:span><text:span text:style-name="T1187">pildoma atskirai kiekvienam statiniui<text:s/></text:span><text:span text:style-name="T1188">pagal prašyme pateiktus<text:s/></text:span><text:span text:style-name="T1189">duomenis</text:span><text:span text:style-name="T1190">)</text:span><text:span text:style-name="T1191">:</text:span></text:p>
      <text:p text:style-name="P1192"><text:span text:style-name="T1193">Statybos rūšis</text:span><text:span text:style-name="T1194">___________________________________________________________________________________</text:span></text:p>
      <text:p text:style-name="P1195"><text:span text:style-name="T1196">Inžinerinio statinio (-ių) unikalus Nr.<text:s/></text:span><text:span text:style-name="T1197">(</text:span><text:span text:style-name="T1198">jei<text:s/></text:span><text:span text:style-name="T1199">nauja statyba, ne</text:span><text:span text:style-name="T1200">žymima</text:span><text:span text:style-name="T1201">)<text:s/></text:span><text:span text:style-name="T1202">_________________________________________ <text:s text:c="3"/></text:span></text:p>
      <text:p text:style-name="P1203"><text:span text:style-name="T1204">Inžinerinio statybos metai<text:s/></text:span><text:span text:style-name="T1205">(</text:span><text:span text:style-name="T1206">jei<text:s/></text:span><text:span text:style-name="T1207">nauja statyba, ne</text:span><text:span text:style-name="T1208">žymima</text:span><text:span text:style-name="T1209">)</text:span><text:span text:style-name="T1210"><text:s/>_________________________________________________</text:span></text:p>
      <text:p text:style-name="P1211">Kultūros paveldo statinys <text:s text:c="5"/>Taip ________________________________________________________________/ Ne</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text:span text:style-name="T1222">Esama (-s)</text:span></text:p>
            <text:p text:style-name="P1223"><text:span text:style-name="T1224">(</text:span><text:span text:style-name="T1225">jei nauja statyba, nežymima)</text:span></text:p>
          </table:table-cell>
          <table:table-cell table:style-name="TableCell1226">
            <text:p text:style-name="P1227"><text:span text:style-name="T1228">Planuojama (-s)</text:span></text:p>
          </table:table-cell>
        </table:table-row>
        <table:table-row table:style-name="TableRow1229">
          <table:table-cell table:style-name="TableCell1230">
            <text:p text:style-name="P1231"><text:span text:style-name="T1232">Inžinerinio</text:span><text:span text:style-name="T1233"><text:s/></text:span><text:span text:style-name="T1234">statinio pavadinimas</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text:span text:style-name="T1242">Inžinerinio</text:span><text:span text:style-name="T1243"><text:s/>statinio paskirtis</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Inžinerinio statinio paskirties grupė<text:s/></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Statinyje atskirais nekilnojamojo turto kadastro objektais formuojamų patalpų skaičius<text:s/></text:span><text:span text:style-name="T1259">(</text:span><text:span text:style-name="T1260">pildoma, jeigu inžineriniame statinyje planuojamos patalpos</text:span><text:span text:style-name="T1261">)</text:span></text:p>
          </table:table-cell>
          <table:table-cell table:style-name="TableCell1262">
            <text:p text:style-name="P1263"/>
          </table:table-cell>
          <table:table-cell table:style-name="TableCell1264">
            <text:p text:style-name="P1265"/>
          </table:table-cell>
        </table:table-row>
      </table:table>
      <text:p text:style-name="P1266"/>
      <text:p text:style-name="P1267"><text:span text:style-name="T1268">2.</text:span><text:span text:style-name="T1269"><text:tab/></text:span><text:span text:style-name="T1270">Duomenys apie pastatus<text:s/></text:span><text:span text:style-name="T1271">(</text:span><text:span text:style-name="T1272">pildoma atskirai kiekvienam pastatui pagal prašyme pateiktus duomenis</text:span><text:span text:style-name="T1273">)</text:span><text:span text:style-name="T1274">:</text:span></text:p>
      <text:p text:style-name="P1275">Statybos rūšis___________________________________________________________________________________</text:p>
      <text:p text:style-name="P1276">Atnaujinamas (modernizuojamas) <text:s/>Taip ___________________________________________________________/ Ne</text:p>
      <text:p text:style-name="P1277"><text:span text:style-name="T1278">Pastato (-ų) unikalus Nr.<text:s/></text:span><text:span text:style-name="T1279">(</text:span><text:span text:style-name="T1280">jei<text:s/></text:span><text:span text:style-name="T1281">nauja statyba, ne</text:span><text:span text:style-name="T1282">žymima</text:span><text:span text:style-name="T1283">)</text:span><text:span text:style-name="T1284"><text:s text:c="3"/></text:span><text:span text:style-name="T1285"><text:s/>_________________________________________________ <text:s/></text:span></text:p>
      <text:p text:style-name="P1286"><text:span text:style-name="T1287">Pastato statybos metai <text:s/></text:span><text:span text:style-name="T1288">(</text:span><text:span text:style-name="T1289">jei<text:s/></text:span><text:span text:style-name="T1290">nauja statyba, ne</text:span><text:span text:style-name="T1291">žymima</text:span><text:span text:style-name="T1292">)</text:span><text:span text:style-name="T1293"><text:s/></text:span><text:span text:style-name="T1294"><text:s/></text:span><text:span text:style-name="T1295">__________________________________________________</text:span></text:p>
      <text:p text:style-name="P1296">Kultūros paveldo statinys <text:s text:c="5"/>Taip ________________________________________________________________ / Ne</text:p>
      <text:p text:style-name="P1297"><text:span text:style-name="T1298">Nekilnojamojo turto kadastro objektų formavimas:  pastato padalijimas / pastatų sujungimas / pastatų perdalijimas (amalgamacija) / veiksmai neatliekam</text:span><text:span text:style-name="T1299">i<text:s/></text:span><text:span text:style-name="T1300">(</text:span><text:span text:style-name="T1301">jei nauja statyba, nežymima</text:span><text:span text:style-name="T1302">)</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text:span text:style-name="T1313">Esama</text:span></text:p>
            <text:p text:style-name="P1314"><text:span text:style-name="T1315">(</text:span><text:span text:style-name="T1316">jei nauja statyba, nežymima)</text:span></text:p>
          </table:table-cell>
          <table:table-cell table:style-name="TableCell1317">
            <text:p text:style-name="P1318"><text:span text:style-name="T1319">Planuojama</text:span></text:p>
          </table:table-cell>
        </table:table-row>
        <table:table-row table:style-name="TableRow1320">
          <table:table-cell table:style-name="TableCell1321">
            <text:p text:style-name="P1322">Pastato pavadinimas</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Pastato paskirtis</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Pastato paskirties grupė</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Pastatas pagal patalpų paskirties grupes</text:span><text:span text:style-name="T1347"><text:s/></text:span><text:span text:style-name="T1348">(</text:span><text:span text:style-name="T1349">monofunkcinis / mišrus (polifunkcinis)</text:span></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Pageidaujamos<text:s/></text:span><text:span text:style-name="T1358">kitos, skirtingos nei pastato paskirties grupė, pastate</text:span><text:span text:style-name="T1359"><text:s/>atskirais nekilnojamojo turto kadastro objektais suformuotų ar planuojamų suformuoti patalpų<text:s/></text:span><text:span text:style-name="T1360">paskirties grupės</text:span><text:span text:style-name="T1361"><text:s/>(pildoma, jeigu pastatas mišrus (polifunkcinis))</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Atskirais nekilnojamojo turto kadastro objektais suformuotų ar planuojamų suformuoti patalpų pastate skaičiu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Pastato bendras plotas, m</text:span><text:span text:style-name="T1377">2</text:span></text:p>
          </table:table-cell>
          <table:table-cell table:style-name="TableCell1378">
            <text:p text:style-name="P1379"/>
          </table:table-cell>
          <table:table-cell table:style-name="TableCell1380">
            <text:p text:style-name="P1381"/>
          </table:table-cell>
        </table:table-row>
      </table:table>
      <text:p text:style-name="P1382"/>
      <text:p text:style-name="P1383"><text:span text:style-name="T1384">3.</text:span><text:span text:style-name="T1385"><text:tab/></text:span><text:span text:style-name="T1386">Duomenys apie teritoriją:</text:span></text:p>
      <text:p text:style-name="P1387">Žemės sklypo (-ų) <text:s/>kad. Nr. _________________________________________________________________________</text:p>
      <text:p text:style-name="P1388">Unikalus Nr. <text:s text:c="11"/>_______________________________________________________________________________</text:p>
      <text:p text:style-name="P1389"><text:span text:style-name="T1390">Adresas (-ai) (</text:span><text:span text:style-name="T1391">jei suteiktas</text:span><text:span text:style-name="T1392">)<text:s/></text:span><text:span text:style-name="T1393"><text:s text:c="2"/></text:span><text:span text:style-name="T1394">________________________________________________________________________</text:span></text:p>
      <text:p text:style-name="P1395">Saugoma teritorija <text:s/>Taip <text:s/>________________________________________________________________________/ Ne</text:p>
      <text:p text:style-name="P1396">Kultūros paveldo objekto teritorija <text:s text:c="2"/>Taip __________________________________________________________ / Ne</text:p>
      <text:p text:style-name="P1397">Kultūros paveldo vietovė <text:s/>Taip __________________________________________________________________ / Ne</text:p>
      <text:p text:style-name="P1398">Kultūros paveldo objekto apsaugos zona <text:s text:c="5"/>Taip ____________________________________________________ / Ne<text:s/></text:p>
      <text:p text:style-name="P1399">Kultūros paveldo vietovės apsaugos zona <text:s/>Taip _____________________________________________________ / Ne</text:p>
      <text:p text:style-name="P1400">Kitų statinių apsaugos zona (-os)<text:s text:c="5"/>Taip___________________________________________________________ / Ne</text:p>
      <text:p text:style-name="P1401">Kitos teritorijos, kuriose taikomi <text:s/>teisės</text:p>
      <text:p text:style-name="P1402">aktuose nustatyti norminiai atstumai iki</text:p>
      <text:p text:style-name="P1403">kitų statinių ir (ar) objektų arba kitokie<text:s/></text:p>
      <text:p text:style-name="P1404">teisės aktuose nustatyti statinių statybos</text:p>
      <text:p text:style-name="P1405">ribojimai dėl kitų (esamų) statinių <text:s text:c="5"/>Taip _________________________________________________________ / Ne</text:p>
      <text:p text:style-name="P1406"/>
      <text:p text:style-name="P1407">Statiniui nustatyti specialieji saugomos teritorijos tvarkymo ir apsaugos reikalavimai:</text:p>
      <text:p text:style-name="P1408"/>
      <text:p text:style-name="P1409"><text:span text:style-name="T1410">1. Saugomos teritorijos funkcinio prioriteto zona ir saugomos teritorijos individualus apsaugos reglamentas.<text:s/></text:span><text:span text:style-name="T1411">(</text:span><text:span text:style-name="T1412">laikinasis reglamentas</text:span><text:span text:style-name="T1413">)</text:span><text:span text:style-name="T1414"><text:s/></text:span><text:span text:style-name="T1415"><text:s/>___________________________________________________________________________</text:span></text:p>
      <text:p text:style-name="P1416"/>
      <text:p text:style-name="P1417">2. Papildomai nustatyti specialieji saugomos<text:s/>teritorijos reikalavimai:</text:p>
      <text:p text:style-name="P1418"/>
      <text:p text:style-name="P1419"><text:span text:style-name="T1420">2.1. atstumas iki vandens telkinio</text:span><text:span text:style-name="T1421"><text:s text:c="2"/>__________________________________________________________________;</text:span></text:p>
      <text:p text:style-name="P1422"/>
      <text:p text:style-name="P1423"><text:span text:style-name="T1424">2.2. atstumas nuo pakrantės apsaugos juostos</text:span><text:span text:style-name="T1425"><text:s/>________________________________________________________;</text:span></text:p>
      <text:p text:style-name="P1426"/>
      <text:p text:style-name="P1427"><text:span text:style-name="T1428">2.3. atstumas iki<text:s/></text:span><text:span text:style-name="T1429">šlaitų</text:span><text:span text:style-name="T1430"><text:s/>____________________________________________________________________________;</text:span></text:p>
      <text:p text:style-name="P1431"/>
      <text:p text:style-name="P1432"><text:span text:style-name="T1433">2.4. saugomos rūšys, buveinės</text:span><text:span text:style-name="T1434"><text:s/>______________________________________________________________________;</text:span></text:p>
      <text:p text:style-name="P1435"/>
      <text:p text:style-name="P1436"><text:span text:style-name="T1437">3. Kiti reikalavimai<text:s/></text:span><text:span text:style-name="T1438">(</text:span><text:span text:style-name="T1439">poveikis įsteigtoms ar potencialioms „Natura<text:s/></text:span><text:span text:style-name="T1440">2000“ teritorijoms</text:span><text:span text:style-name="T1441">)<text:s/></text:span><text:span text:style-name="T1442">_________________________.</text:span></text:p>
      <text:p text:style-name="P1443"/>
      <text:p text:style-name="P1444"><text:span text:style-name="T1445">4.</text:span><text:span text:style-name="T1446"><text:s/>Jeigu konkretūs specialieji saugomos teritorijos tvarkymo ir apsaugos reikalavimai nenustatomi, tai įrašoma atitinkamuose šiame priede pateiktos formos punktuose.</text:span></text:p>
      <text:p text:style-name="P1447"><text:span text:style-name="T1448">5.</text:span><text:span text:style-name="T1449"><text:s/>Specialiuosius saugomos teritorijos tva</text:span><text:span text:style-name="T1450">rkymo ir apsaugos reikalavimus išdavė</text:span></text:p>
      <text:p text:style-name="P1451"/>
      <text:p text:style-name="P1452">______________________________<text:tab/>________________________<text:s/><text:tab/>_________________________</text:p>
      <text:p text:style-name="P1453">(išdavusio asmens pareigos)<text:tab/><text:s/>(parašas, data)<text:tab/><text:s/>(vardas, pavardė)</text:p>
      <text:p text:style-name="P1454"/>
      <text:p text:style-name="P1455">_______________________</text:p>
      <text:p text:style-name="P1456">Priedo pakeitimai:</text:p>
      <text:p text:style-name="P1457"><text:span text:style-name="T1458">Nr.<text:s/></text:span><text:a xlink:href="https://www.e-tar.lt/portal/legalAct.html?documentId=3a191170ad8011e78a4c904b1afa0332" office:target-frame-name="_top" xlink:show="replace"><text:span text:style-name="T1459">D1-828</text:span></text:a><text:span text:style-name="T1460">, 2017-10-09, paskelbta TAR 2017-10-10, i. k. 2017-16039</text:span></text:p>
      <text:p text:style-name="P1461"><text:span text:style-name="T1462">Nr.<text:s/></text:span><text:a xlink:href="https://www.e-tar.lt/portal/legalAct.html?documentId=250642d0907711efa605b9842742bf37" office:target-frame-name="_top" xlink:show="replace"><text:span text:style-name="T1463">D1-351</text:span></text:a><text:span text:style-name="T1464">, 2024-10-22, paskelbta TAR 2024-10-22, i. k. 2024-18309</text:span></text:p>
      <text:p text:style-name="Normal"/>
      <text:p text:style-name="P1465">Specialiųjų reikalavimų, specialiųjų architektūros reikalavimų, specialiųjų saugomos teritorijos tvarkymo ir apsaugos reikalavimų struktūros ir išdavimo tvarkos aprašo<text:s/></text:p>
      <text:p text:style-name="P1471"><text:span text:style-name="T1472">4</text:span><text:span text:style-name="T1473"><text:s/>priedas</text:span></text:p>
      <text:p text:style-name="P1474"/>
      <text:p text:style-name="P1475"><text:span text:style-name="T1476">(Paraiškos dėl specialiųjų paveldosaugos reikalavimų parengimo / specialiųjų saugomos teritorijos tvarkymo ir apsaugos reikalavimų parengimo forma</text:span><text:span text:style-name="T1477">)</text:span></text:p>
      <text:p text:style-name="P1478"/>
      <text:p text:style-name="P1479"><text:span text:style-name="T1480">___________________________________________________________________________</text:span></text:p>
      <text:p text:style-name="P1481"><text:span text:style-name="T1482">(paraišką teikiančios savivaldybės administracijos pavadinimas)</text:span><text:span text:style-name="T1483"><text:s/></text:span></text:p>
      <text:p text:style-name="P1484"/>
      <text:p text:style-name="P1485">Kultūros paveldo departamento<text:s/></text:p>
      <text:p text:style-name="Normal">prie Kultūros ministerijos<text:s/></text:p>
      <text:p text:style-name="Normal">teritoriniam skyriui,__________________________________________________________________</text:p>
      <text:p text:style-name="Normal"/>
      <text:p text:style-name="P1486">saugomos teritorijos</text:p>
      <text:p text:style-name="P1487">direkcijai ________________________________________________________________</text:p>
      <text:p text:style-name="P1488"/>
      <text:p text:style-name="P1489">PARAIŠKA</text:p>
      <text:p text:style-name="P1490">DĖL SPECIALIŲJŲ PAVELDOSAUGOS REIKALAVIMŲ / SPECIALIŲJŲ SAUGOMOS TERITORIJOS TVARKYMO IR APSAUGOS REIKALAVIMŲ<text:s/>PARENGIMO</text:p>
      <text:p text:style-name="P1491"/>
      <text:p text:style-name="P1492"><text:span text:style-name="T1493">20 ___ m.<text:s/></text:span><text:span text:style-name="T1494">_____________ _____<text:s/></text:span><text:span text:style-name="T1495"><text:s/>d. Nr. _________________</text:span></text:p>
      <text:p text:style-name="P1496"/>
      <text:p text:style-name="P1497"/>
      <text:p text:style-name="P1498">DUOMENYS APIE PARAIŠKOS PATEIKĖJĄ:</text:p>
      <text:p text:style-name="P1499">Valstybės tarnautojo pareigos, vardas, pavardė ______________________________________________________</text:p>
      <text:p text:style-name="P1500"/>
      <text:p text:style-name="P1501">Ryšio duomenys:</text:p>
      <text:p text:style-name="P1502">el. paštas __________________,<text:s/>tel. ___________________, mob. tel. __________________________________</text:p>
      <text:p text:style-name="P1503"/>
      <text:p text:style-name="P1504">PRAŠAU IŠDUOTI SPECIALIUOSIUS PAVELDOSAUGOS REIKALAVIMUS (LAIKINĄJĮ APSAUGOS REGLAMENTĄ) / SPECIALIUOSIUS SAUGOMOS TERITORIJOS TVARKYMO IR APSAUGOS REIKALAVIMUS</text:p>
      <text:p text:style-name="P1505"/>
      <text:p text:style-name="P1506"><text:span text:style-name="T1507">DUOMENYS APIE STATYTOJ</text:span><text:span text:style-name="T1508">Ą:</text:span></text:p>
      <text:p text:style-name="P1509">Fizinio asmens vardas, pavardė,<text:s/></text:p>
      <text:p text:style-name="P1510">adresas / juridinio asmens</text:p>
      <text:p text:style-name="P1511">pavadinimas, kodas,</text:p>
      <text:p text:style-name="P1512">buveinės adresas _______________________________________________________________________________</text:p>
      <text:p text:style-name="P1513"/>
      <text:p text:style-name="P1514">Ryšio duomenys:</text:p>
      <text:p text:style-name="P1515"><text:span text:style-name="T1516">el. paštas __________________, <text:s/>tel. ______________________ , <text:s/>mob. tel.________________________________</text:span></text:p>
      <text:p text:style-name="P1517"/>
      <text:p text:style-name="P1518">ŽEMĖS SKLYPO IR STATINIO (STATINIŲ GRUPĖS) DUOMENYS:</text:p>
      <text:p text:style-name="P1519">Statinio projekto pavadinimas _____________________________________________________________________</text:p>
      <text:p text:style-name="P1520"/>
      <text:p text:style-name="P1521"><text:span text:style-name="T1522">1.</text:span><text:span text:style-name="T1523"><text:tab/></text:span><text:span text:style-name="T1524">Duomenys apie inžinerinius statinius<text:s/></text:span><text:span text:style-name="T1525">(</text:span><text:span text:style-name="T1526">pildoma atskirai kiekvienam statiniui pagal prašyme pateiktus duomenis</text:span><text:span text:style-name="T1527">)</text:span><text:span text:style-name="T1528">:</text:span></text:p>
      <text:p text:style-name="P1529"><text:span text:style-name="T1530">Statybos rūšis</text:span><text:span text:style-name="T1531">_________________________________________________________________________________</text:span></text:p>
      <text:p text:style-name="P1532"><text:span text:style-name="T1533">Inžinerinio statinio (-ių) unikalus Nr.<text:s/></text:span><text:span text:style-name="T1534">(</text:span><text:span text:style-name="T1535">jei<text:s/></text:span><text:span text:style-name="T1536">nauja statyba, ne</text:span><text:span text:style-name="T1537">žymima</text:span><text:span text:style-name="T1538">)</text:span><text:span text:style-name="T1539"><text:s text:c="2"/>_____________________________________</text:span></text:p>
      <text:p text:style-name="P1540"><text:span text:style-name="T1541">Inžinerinio statinio statybos metai <text:s/></text:span><text:span text:style-name="T1542">(</text:span><text:span text:style-name="T1543">jei<text:s/></text:span><text:span text:style-name="T1544">nauja statyba, ne</text:span><text:span text:style-name="T1545">žymima</text:span><text:span text:style-name="T1546">)</text:span><text:span text:style-name="T1547"><text:s text:c="2"/>________________________________________</text:span></text:p>
      <text:p text:style-name="P1548">Kultūros paveldo statinys <text:s text:c="5"/>Taip ______________________________________________________________/ Ne</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Esama (-s)</text:p>
            <text:p text:style-name="P1559"><text:span text:style-name="T1560">(</text:span><text:span text:style-name="T1561">jei nauja statyba, nežymima)</text:span></text:p>
          </table:table-cell>
          <table:table-cell table:style-name="TableCell1562">
            <text:p text:style-name="P1563"><text:span text:style-name="T1564">Planuojama (-s)</text:span></text:p>
          </table:table-cell>
        </table:table-row>
        <table:table-row table:style-name="TableRow1565">
          <table:table-cell table:style-name="TableCell1566">
            <text:p text:style-name="P1567"><text:span text:style-name="T1568">Inžinerinio</text:span><text:span text:style-name="T1569"><text:s/>statinio pavadinimas</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Inžinerinio</text:span><text:span text:style-name="T1578"><text:s/>statinio paskirtis</text:span></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Inžinerinio statinio paskirties grupė<text: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Statinyje atskirais nekilnojamojo turto kadastro objektais formuojamų patalpų skaičius<text:s/></text:span><text:span text:style-name="T1594">(</text:span><text:span text:style-name="T1595">pildoma, jei inžineriniame statinyje planuojamos patalpos</text:span><text:span text:style-name="T1596">)</text:span></text:p>
          </table:table-cell>
          <table:table-cell table:style-name="TableCell1597">
            <text:p text:style-name="P1598"/>
          </table:table-cell>
          <table:table-cell table:style-name="TableCell1599">
            <text:p text:style-name="P1600"/>
          </table:table-cell>
        </table:table-row>
      </table:table>
      <text:p text:style-name="P1601"/>
      <text:p text:style-name="P1602"><text:span text:style-name="T1603">2.</text:span><text:span text:style-name="T1604"><text:tab/></text:span><text:span text:style-name="T1605">Duomenys apie pastatus<text:s/></text:span><text:span text:style-name="T1606">(</text:span><text:span text:style-name="T1607">pildoma atskirai kiekvienam pastatui pagal prašyme pateiktus duomenis</text:span><text:span text:style-name="T1608">)</text:span><text:span text:style-name="T1609">:</text:span></text:p>
      <text:p text:style-name="P1610">Statybos rūšis_________________________________________________________________________________</text:p>
      <text:p text:style-name="P1611">Atnaujinamas (modernizuojamas) <text:s/>Taip _________________________________________________________/ Ne</text:p>
      <text:p text:style-name="P1612"><text:span text:style-name="T1613">Pastato (-ų) unikalus Nr.<text:s/></text:span><text:span text:style-name="T1614">(</text:span><text:span text:style-name="T1615">jei<text:s/></text:span><text:span text:style-name="T1616">nauja statyba, ne</text:span><text:span text:style-name="T1617">žymima</text:span><text:span text:style-name="T1618">)</text:span><text:span text:style-name="T1619"><text:s text:c="2"/></text:span><text:span text:style-name="T1620">________________________________________________</text:span></text:p>
      <text:p text:style-name="P1621"><text:span text:style-name="T1622">Pastato statybos metai<text:s/></text:span><text:span text:style-name="T1623">(</text:span><text:span text:style-name="T1624">jei<text:s/></text:span><text:span text:style-name="T1625">nauja statyba, ne</text:span><text:span text:style-name="T1626">žymima</text:span><text:span text:style-name="T1627">)</text:span><text:span text:style-name="T1628"><text:s text:c="2"/></text:span><text:span text:style-name="T1629">__________________________________________________</text:span></text:p>
      <text:p text:style-name="P1630">Kultūros paveldo statinys <text:s text:c="5"/>Taip ______________________________________________________________/ Ne</text:p>
      <text:p text:style-name="P1631"><text:span text:style-name="T1632">Nekilnojamojo turto kadastro objektų formavimas:  pastato padalijimas / pastatų sujungimas / pastatų perdalijimas (amalgamacija) / veiksmai neatliekami<text:s/></text:span><text:span text:style-name="T1633">(</text:span><text:span text:style-name="T1634">jei nauja statyba, nežymima</text:span><text:span text:style-name="T1635">)</text:span></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
          </table:table-cell>
          <table:table-cell table:style-name="TableCell1644">
            <text:p text:style-name="P1645">Esama</text:p>
            <text:p text:style-name="P1646"><text:span text:style-name="T1647">(</text:span><text:span text:style-name="T1648">jei nauja statyba, nežymima)</text:span></text:p>
          </table:table-cell>
          <table:table-cell table:style-name="TableCell1649">
            <text:p text:style-name="P1650"><text:span text:style-name="T1651">Planuojama</text:span></text:p>
          </table:table-cell>
        </table:table-row>
        <table:table-row table:style-name="TableRow1652">
          <table:table-cell table:style-name="TableCell1653">
            <text:p text:style-name="P1654">Pastato pavadinimas</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pan text:style-name="T1662">Pastato paskirtis</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Pastato paskirties grupė</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Pastatas pagal patalpų paskirties grupes</text:span><text:span text:style-name="T1679"><text:s/></text:span><text:span text:style-name="T1680">(</text:span><text:span text:style-name="T1681">monofunkcinis / mišrus (polifunkcinis)</text:span></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Pageidaujamos kitos, skirtingos nei pastato paskirties grupė, pastate</text:span><text:span text:style-name="T1690"><text:s/>atskirais nekilnojamojo turto kadastro objektais sufo</text:span><text:span text:style-name="T1691">rmuotų ar planuojamų suformuoti patalpų<text:s/></text:span><text:span text:style-name="T1692">paskirties grupės.<text:s/></text:span></text:p>
            <text:p text:style-name="P1693"><text:span text:style-name="T1694">(</text:span><text:span text:style-name="T1695">pildoma, kai planuojamas mišrus (polifunkcinis) pastatas</text:span><text:span text:style-name="T1696">)</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Atskirais nekilnojamojo turto kadastro objektais suformuotų ar planuojamų suformuoti patalpų pastate skaičiu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text:span text:style-name="T1711">Pastato bendras<text:s/></text:span><text:span text:style-name="T1712">plotas, m</text:span><text:span text:style-name="T1713">2</text:span></text:p>
          </table:table-cell>
          <table:table-cell table:style-name="TableCell1714">
            <text:p text:style-name="P1715"/>
          </table:table-cell>
          <table:table-cell table:style-name="TableCell1716">
            <text:p text:style-name="P1717"/>
          </table:table-cell>
        </table:table-row>
      </table:table>
      <text:p text:style-name="P1718"/>
      <text:p text:style-name="P1719"><text:span text:style-name="T1720">3.</text:span><text:span text:style-name="T1721"><text:tab/>Duomenys apie teritoriją:</text:span></text:p>
      <text:p text:style-name="P1722">Žemės sklypo (-ų) <text:s/>kad. Nr. ______________________________________________________________________</text:p>
      <text:p text:style-name="P1723">Unikalus Nr. <text:s text:c="11"/>____________________________________________________________________________</text:p>
      <text:p text:style-name="P1724"><text:span text:style-name="T1725">Adresas (-ai</text:span><text:span text:style-name="T1726">) (</text:span><text:span text:style-name="T1727">jei suteiktas</text:span><text:span text:style-name="T1728">)<text:s/></text:span><text:span text:style-name="T1729"><text:s text:c="2"/></text:span><text:span text:style-name="T1730">_____________________________________________________________________</text:span></text:p>
      <text:p text:style-name="P1731">Saugoma teritorija <text:s text:c="2"/>Taip <text:s/>_____________________________________________________________________/ Ne</text:p>
      <text:p text:style-name="P1732">Kultūros paveldo objekto teritorija <text:s text:c="4"/>Taip _______________________________________________________ / Ne</text:p>
      <text:p text:style-name="P1733">Kultūros paveldo vietovė <text:s text:c="3"/>Taip _______________________________________________________________ / Ne</text:p>
      <text:p text:style-name="P1734">Kultūros paveldo objekto apsaugos zona <text:s text:c="8"/>Taip _________________________________________________/ Ne<text:s/></text:p>
      <text:p text:style-name="P1735">Kultūros paveldo vietovės apsaugos zona <text:s text:c="2"/>Taip ___________________________________________________ / Ne</text:p>
      <text:p text:style-name="P1736">Kitų statinių apsaugos zona (-os) <text:s text:c="8"/>Taip_______________________________________________________ / Ne</text:p>
      <text:p text:style-name="P1737">Kitos teritorijos, kuriose taikomi <text:s/>teisės</text:p>
      <text:p text:style-name="P1738">aktuose nustatyti norminiai atstumai iki</text:p>
      <text:p text:style-name="P1739">kitų statinių ir (ar) objektų arba kitokie<text:s/></text:p>
      <text:p text:style-name="P1740">teisės aktuose nustatyti statinių statybos</text:p>
      <text:p text:style-name="P1741">ribojimai dėl kitų (esamų) statinių <text:s text:c="6"/>Taip _______________________________________________________/ Ne</text:p>
      <text:p text:style-name="P1742"/>
      <text:p text:style-name="P1743"><text:span text:style-name="T1744">Už pateiktų dokumentų ir juose nurodytų duomenų tikrumą atsako statytojas Lietuvos Respublikos įstatymų nustatyta tvarka.</text:span><text:span text:style-name="T1745">___________________________________________________________________________</text:span></text:p>
      <text:p text:style-name="P1746">(prašymo pateikėjo vardas, pavardė, parašas, data)</text:p>
      <text:p text:style-name="P1747">_______________________</text:p>
      <text:p text:style-name="P1748">Priedo pakeitimai:</text:p>
      <text:p text:style-name="P1749"><text:span text:style-name="T1750">Nr.<text:s/></text:span><text:a xlink:href="https://www.e-tar.lt/portal/legalAct.html?documentId=3a191170ad8011e78a4c904b1afa0332" office:target-frame-name="_top" xlink:show="replace"><text:span text:style-name="T1751">D1-828</text:span></text:a><text:span text:style-name="T1752">, 2017-10-09, paskelbta TAR 2017-10-10, i. k. 2017-16039</text:span></text:p>
      <text:p text:style-name="P1753"><text:span text:style-name="T1754">Nr.<text:s/></text:span><text:a xlink:href="https://www.e-tar.lt/portal/legalAct.html?documentId=250642d0907711efa605b9842742bf37" office:target-frame-name="_top" xlink:show="replace"><text:span text:style-name="T1755">D1-351</text:span></text:a><text:span text:style-name="T1756">, 2024-10-22, paskelbta TAR 2024-10-22, i. k. 2024-18309</text:span></text:p>
      <text:p text:style-name="Normal"/>
      <text:p text:style-name="P1757">Specialiųjų reikalavimų, specialiųjų architektūros reikalavimų, specialiųjų saugomos teritorijos tvarkymo ir apsaugos reikalavimų struktūros ir išdavimo tvarkos aprašo<text:s/></text:p>
      <text:p text:style-name="P1763"><text:span text:style-name="T1764">5</text:span><text:span text:style-name="T1765"><text:s/>priedas</text:span></text:p>
      <text:p text:style-name="P1766"/>
      <text:p text:style-name="P1767"/>
      <text:p text:style-name="P1768"><text:span text:style-name="T1769">(Specialiųjų reikalavimų forma)</text:span></text:p>
      <text:p text:style-name="P1770"/>
      <text:p text:style-name="P1771"/>
      <text:p text:style-name="P1772">_____________________________________________________________________________________________</text:p>
      <text:p text:style-name="P1773">(specialiuosius<text:s/>reikalavimus išduodančio subjekto pavadinimas)</text:p>
      <text:p text:style-name="P1774"/>
      <text:p text:style-name="P1775"/>
      <text:p text:style-name="P1776">Specialieji reikalavimai</text:p>
      <text:p text:style-name="P1777"/>
      <text:p text:style-name="P1778">20 ___ m. _____________ _____ d. Nr. _____</text:p>
      <text:p text:style-name="P1779"/>
      <text:p text:style-name="P1780">_____________________________________________________________________________________________</text:p>
      <text:p text:style-name="P1781">(specialiųjų reikalavimų nustatymo vieta<text:s/>(miestas / rajonas))</text:p>
      <text:p text:style-name="P1782"/>
      <text:p text:style-name="P1783"><text:span text:style-name="T1784">DUOMENYS APIE STATYTOJĄ:</text:span></text:p>
      <text:p text:style-name="P1785">Fizinio asmens vardas, pavardė,<text:s/></text:p>
      <text:p text:style-name="P1786">adresas / juridinio asmens<text:s/></text:p>
      <text:p text:style-name="P1787">pavadinimas, kodas,<text:s/></text:p>
      <text:p text:style-name="P1788">buveinės adresas _________________________________________________________________________________</text:p>
      <text:p text:style-name="P1789"/>
      <text:p text:style-name="P1790">Ryšio duomenys:</text:p>
      <text:p text:style-name="P1791"><text:span text:style-name="T1792">el. paštas __________________, <text:s/>tel. ________________________, <text:s/>mob. tel</text:span><text:span text:style-name="T1793">.______________________________</text:span></text:p>
      <text:p text:style-name="P1794"/>
      <text:p text:style-name="P1795"><text:span text:style-name="T1796">DUOMENYS APIE STATINIO PROJEKTĄ:</text:span></text:p>
      <text:p text:style-name="P1797">Pavadinimas __________________________________________________________________________________</text:p>
      <text:p text:style-name="P1798"/>
      <text:p text:style-name="P1799">PRIDEDAMA:</text:p>
      <text:p text:style-name="P1800"><text:span text:style-name="T1801">Specialieji</text:span><text:span text:style-name="T1802"><text:s/>architektūros reikalavimai _______________________________________________________________</text:span></text:p>
      <text:p text:style-name="P1803">(Numeris, data, lapų skaičius)</text:p>
      <text:p text:style-name="P1804"/>
      <text:p text:style-name="P1805">Specialieji saugomos teritorijos tvarkymo</text:p>
      <text:p text:style-name="P1806">ir apsaugos reikalavimai ________________________________________________________________________ <text:s/></text:p>
      <text:p text:style-name="P1807">(Numeris, data, lapų skaičius)</text:p>
      <text:p text:style-name="P1808"/>
      <text:p text:style-name="Normal"><text:span text:style-name="T1809">Specialieji paveldosaugos reikalavimai</text:span><text:span text:style-name="T1810">________________________________________________________________</text:span></text:p>
      <text:p text:style-name="P1811"><text:span text:style-name="T1812">(Numeris, data, lapų skaičius)</text:span></text:p>
      <text:p text:style-name="P1813"/>
      <text:p text:style-name="P1814">Specialiuosius reikalavimus išdavė</text:p>
      <text:p text:style-name="P1815"/>
      <text:p text:style-name="P1816"/>
      <text:p text:style-name="P1817"/>
      <text:p text:style-name="P1818">______________________________<text:tab/>________________________<text:s/><text:tab/>_________________________</text:p>
      <text:p text:style-name="P1819">(išdavusio asmens pareigos)<text:tab/><text:s/>(parašas, data)<text:tab/><text:s/>(vardas, pavardė)</text:p>
      <text:p text:style-name="P1820"/>
      <text:p text:style-name="P1821">_______________________</text:p>
      <text:p text:style-name="P1822">Priedo pakeitimai:</text:p>
      <text:p text:style-name="P1823"><text:span text:style-name="T1824">Nr.<text:s/></text:span><text:a xlink:href="https://www.e-tar.lt/portal/legalAct.html?documentId=3a191170ad8011e78a4c904b1afa0332" office:target-frame-name="_top" xlink:show="replace"><text:span text:style-name="T1825">D1-828</text:span></text:a><text:span text:style-name="T1826">, 2017-10-09, paskelbta TAR 2017-10-10, i. k. 2017-16039</text:span></text:p>
      <text:p text:style-name="P1827"><text:span text:style-name="T1828">Nr.<text:s/></text:span><text:a xlink:href="https://www.e-tar.lt/portal/legalAct.html?documentId=250642d0907711efa605b9842742bf37" office:target-frame-name="_top" xlink:show="replace"><text:span text:style-name="T1829">D1-351</text:span></text:a><text:span text:style-name="T1830">, 2024-10-22, paskelbta TAR 2024-10-22, i. k. 2024-18309</text:span></text:p>
      <text:p text:style-name="Normal"/>
      <text:p text:style-name="P1831"/>
      <text:p text:style-name="P1837">Specialiųjų reikalavimų, specialiųjų architektūros<text:s/></text:p>
      <text:p text:style-name="P1838">reikalavimų, specialiųjų saugomos teritorijos<text:s/></text:p>
      <text:p text:style-name="P1839">tvarkymo ir apsaugos reikalavimų struktūros ir<text:s/></text:p>
      <text:p text:style-name="P1840">išdavimo tvarkos aprašo<text:s/></text:p>
      <text:p text:style-name="P1841"><text:span text:style-name="T1842">6</text:span><text:span text:style-name="T1843"><text:s/>priedas</text:span></text:p>
      <text:p text:style-name="P1844"/>
      <text:p text:style-name="P1845"><text:span text:style-name="T1846">SPECIALIŲJŲ ARCHITEKTŪROS REIKALAVIMŲ,<text:s/></text:span><text:span text:style-name="T1847">SPECIALIŲJŲ SAUGOMOS TERITORIJOS TVARKYMO IR APSAUGOS REIKALAVIMŲ,</text:span><text:span text:style-name="T1848"><text:s/>SPECIALIŲJŲ PAVELDOSAUGOS REIKALAVIMŲ SUDERINAMUMO NAGRINĖJIMO KOMISIJOS PAVYZDINIAI NUOSTATAI</text:span></text:p>
      <text:p text:style-name="P1849"/>
      <text:p text:style-name="P1850"><text:span text:style-name="T1851">I</text:span><text:span text:style-name="T1852"><text:s/>SKYRIUS</text:span></text:p>
      <text:p text:style-name="P1853"><text:span text:style-name="T1854">BENDROSIOS NUOSTATOS</text:span></text:p>
      <text:p text:style-name="P1855"/>
      <text:p text:style-name="P1856">1. S<text:span text:style-name="T1857">pecialiųjų architektūros reikalavimų, specialiųjų</text:span><text:span text:style-name="T1858"><text:s/>saugomos teritorijos tvarkymo ir apsaugos reikalavimų,</text:span><text:s/>specialiųjų paveldosaugos reikalavimų<text:span text:style-name="T1859"><text:s/></text:span>suderinamumo nagrinėjimo komisijos pavyzdiniai<text:span text:style-name="T1860"><text:s/></text:span>nuostatai (toliau – Nuostatai) parengti vadovaujantis Lietuvos Respublikos statybos įstatymo 24 straipsnio 9 dalimi.<text:s/></text:p>
      <text:p text:style-name="P1861"><text:span text:style-name="T1862">2</text:span><text:span text:style-name="T1863">. Nuostatai reglamentuoja specialiųjų architektūros reikalavimų, specialiųjų saugomos teritorijos tvarkymo ir apsaugos reikalavimų, specialiųjų paveldosaugos reikalavimų</text:span><text:span text:style-name="T1864"><text:s/></text:span><text:span text:style-name="T1865">suderinamumo nagrinėjimo komisijos (toliau – Komisija) funkcijas ir darbo orga</text:span><text:span text:style-name="T1866">nizavimo tvarką.<text:s/></text:span></text:p>
      <text:p text:style-name="P1867"><text:span text:style-name="T1868">Savivaldybės administracija turi teisę parengti ir patvirtinti savivaldybės administracijos sudarytos specialiųjų architektūros reikalavimų, specialiųjų saugomos teritorijos tvarkymo ir apsaugos reikalavimų, specialiųjų paveldosaugos reik</text:span><text:span text:style-name="T1869">alavimų</text:span><text:span text:style-name="T1870"><text:s/></text:span><text:span text:style-name="T1871">suderinamumo nagrinėjimo komisijos nuostatus.<text:s/></text:span><text:span text:style-name="T1872">Savivaldybių administracijos parengti ir patvirtinti komisijos nuostatai turi neprieštarauti Nuostatams.</text:span></text:p>
      <text:p text:style-name="P1873">3. Komisija yra tarpžinybinė institucija, kuri nagrinėja specialiųjų architektūros reikalavimų, specialiųjų saugomos teritorijos tvarkymo ir apsaugos reikalavimų, specialiųjų paveldosaugos reikalavimų rinkinio suderinamumo ginčus ir kitus su tuo susijusius klausimus.</text:p>
      <text:p text:style-name="P1874">4. Komisija savo veikloje vadovaujasi:</text:p>
      <text:p text:style-name="P1875">4.1. Lietuvos Respublikos teritorijų<text:s/>planavimo įstatymu, Lietuvos Respublikos statybos įstatymu, Lietuvos Respublikos saugomų teritorijų įstatymu, Lietuvos Respublikos nekilnojamojo kultūros paveldo įstatymu, Lietuvos Respublikos vietos savivaldos įstatymu, kitais įstatymais ir teisės aktais;</text:p>
      <text:p text:style-name="P1876">4.2. savivaldybės administracijos patvirtintais Komisijos nuostatais.<text:s/></text:p>
      <text:p text:style-name="P1877"/>
      <text:p text:style-name="P1878"><text:span text:style-name="T1879">II</text:span><text:span text:style-name="T1880"><text:s/>SKYRIUS</text:span></text:p>
      <text:p text:style-name="P1881"><text:span text:style-name="T1882">KOMISIJOS DARBO ORGANIZAVIMAS</text:span></text:p>
      <text:p text:style-name="P1883"/>
      <text:p text:style-name="P1884"><text:span text:style-name="T1885">5</text:span><text:span text:style-name="T1886">. Savivaldybės administracija iš Statybos įstatymo 24 straipsnio 9 dalyje išvardintų specialiuosius architektūros reikalavi</text:span><text:span text:style-name="T1887">mus, specialiuosius saugomos teritorijos tvarkymo ir apsaugos reikalavimus ir specialiuosius paveldosaugos reikalavimus</text:span><text:span text:style-name="T1888"><text:s/></text:span><text:span text:style-name="T1889">išduodančių institucijų įgaliotų atstovų sudaro Komisiją, skiria pirmininką, parengia ir patvirtina Komisijos nuostatus.<text:s/></text:span><text:span text:style-name="T1890">Komisijos sekre</text:span><text:span text:style-name="T1891">toriumi skiriamas savivaldybės administracijos valstybės tarnautojas. Komisijos sekretorius nėra Komisijos narys.</text:span><text:s/></text:p>
      <text:p text:style-name="P1892">Punkto pakeitimai:</text:p>
      <text:p text:style-name="P1893"><text:span text:style-name="T1894">Nr.<text:s/></text:span><text:a xlink:href="https://www.e-tar.lt/portal/legalAct.html?documentId=3a191170ad8011e78a4c904b1afa0332" office:target-frame-name="_top" xlink:show="replace"><text:span text:style-name="T1895">D1-828</text:span></text:a><text:span text:style-name="T1896">, 2017-10-09,<text:s/></text:span><text:span text:style-name="T1897">paskelbta TAR 2017-10-10, i. k. 2017-16039</text:span></text:p>
      <text:p text:style-name="Normal"/>
      <text:p text:style-name="P1898">6. Konkrečius institucijų <text:s/>įgaliotus atstovus (fizinius asmenis) dalyvauti Komisijoje per ne ilgesnį kaip 3 darbo dienų terminą raštu skiria juos įgaliojusios institucijos. Dalyvauti Komisijos darbe institucijos skiria vienodą įgaliotų atstovų skaičių (ne mažiau kaip po du atstovus iš kiekvienos institucijos). Jeigu planuojama teritorija (statinio statyba) susijusi su įslaptinta informacija, deleguojamas Komisijos narys ir paskirtas Komisijos sekretorius privalo turėti leidimą dirbti su įslaptinta informacija.<text:s/></text:p>
      <text:p text:style-name="P1899">Punkto pakeitimai:</text:p>
      <text:p text:style-name="P1900"><text:span text:style-name="T1901">Nr.<text:s/></text:span><text:a xlink:href="https://www.e-tar.lt/portal/legalAct.html?documentId=3a191170ad8011e78a4c904b1afa0332" office:target-frame-name="_top" xlink:show="replace"><text:span text:style-name="T1902">D1-828</text:span></text:a><text:span text:style-name="T1903">, 2017-10-09, paskelbta TAR 2017-10-10, i. k. 2017-16039</text:span></text:p>
      <text:p text:style-name="Normal"/>
      <text:p text:style-name="P1904">7. Komisijos narių skaičius neribojamas.<text:s/></text:p>
      <text:p text:style-name="P1905">8. Komisijos darbo forma yra posėdžiai, kurie rengiami Nuostatų nustatyta tvarka. Komisijos posėdis yra teisėtas, jeigu jame dalyvauja du trečdaliai komisijos narių.</text:p>
      <text:p text:style-name="P1906">Komisijos posėdžiai protokoluojami. Komisijos<text:s/>protokolus pasirašo pirmininkas, sekretorius ir visi dalyvavusieji posėdyje Komisijos nariai.</text:p>
      <text:p text:style-name="P1907">9. Komisijos darbą organizuoja, šaukia posėdžius ir jiems vadovauja Komisijos pirmininkas.</text:p>
      <text:p text:style-name="P1908"><text:span text:style-name="T1909">10</text:span><text:span text:style-name="T1910">. Informaciją apie posėdžio laiką, vietą, darbotvarkę ir pos</text:span><text:span text:style-name="T1911">ėdžiui reikalingą medžiagą sekretorius Komisijos nariams išsiunčia elektroniniu paštu ne vėliau kaip prieš 3 darbo dienas iki posėdžio.</text:span></text:p>
      <text:p text:style-name="P1912">11. Komisijos narių dalyvavimas Komisijos posėdžiuose privalomas.<text:s/></text:p>
      <text:p text:style-name="P1913">12. Komisijos nariai posėdžio metu negali kelti teisės aktų nuostatų neatitinkančių reikalavimų.</text:p>
      <text:p text:style-name="P1914"><text:span text:style-name="T1915">13</text:span><text:span text:style-name="T1916">.<text:s/></text:span><text:span text:style-name="T1917">Komisijos posėdžiuose balsuoti gali Komisijos pirmininkas ir posėdyje dalyvaujantys Komisijos nariai.<text:s/></text:span><text:span text:style-name="T1918">Komisija sprendimą priima balsų dauguma. Balsams pasiskirsčius po lygiai, lemiamas yra Komisij</text:span><text:span text:style-name="T1919">os pirmininko balsas. Komisijos nariai neturi teisės susilaikyti ar atsisakyti balsuoti.</text:span></text:p>
      <text:p text:style-name="P1920"/>
      <text:p text:style-name="P1921"><text:span text:style-name="T1922">III</text:span><text:span text:style-name="T1923"><text:s/>SKYRIUS</text:span></text:p>
      <text:p text:style-name="P1924"><text:span text:style-name="T1925">KOMISIJOS FUNKCIJOS</text:span></text:p>
      <text:p text:style-name="P1926"/>
      <text:p text:style-name="P1927">14. Savivaldybės administracija, kai per Statybos įstatymo 24 straipsnio 8 dalyje nurodytą terminą nepavyksta suderinti specialiųjų architektūros reikalavimų, specialiųjų paveldosaugos reikalavimų ir specialiųjų saugomos teritorijos tvarkymo ir apsaugos reikalavimų, ginčą dėl šių reikalavimų suderinamumo ir reikalingus dokumentus perduoda nagrinėti Komisijai.<text:s/></text:p>
      <text:p text:style-name="P1928">15. Komisija, gavusi iš savivaldybės administracijos su ginčo objektu susijusius dokumentus, privalo patikrinti ir nustatyti, ar specialieji architektūros reikalavimai, specialieji paveldosaugos reikalavimai, specialieji saugomos teritorijos tvarkymo ir apsaugos reikalavimai dera tarpusavyje, parengti vadovaujantis Teritorijų planavimo įstatymo, Statybos įstatymo, Saugomų teritorijų įstatymo, Nekilnojamojo kultūros paveldo įstatymų, kitų įstatymų ir teisės aktų reikalavimais ir (ar) neprieštarauja statytojo (užsakovo) pateiktiems dokumentams.</text:p>
      <text:p text:style-name="P1929">16. Komisija, siekdama suderinti statytojo (užsakovo), trečiųjų asmenų, visuomenės, savivaldybės ir valstybės interesus, nagrinėja ginčą, jei reikia, siūlo 14 punkte nurodytus reikalavimus išdavusioms institucijoms juos pakeisti.</text:p>
      <text:p text:style-name="P1930">Komisija, vykdydama jai pavestas funkcijas, turi teisę kviesti ekspertus įvertinti ginčo dokumentus ir kitus specialistus, jeigu balsuodami tam balsų dauguma pritaria posėdyje dalyvaujantys Komisijos nariai.</text:p>
      <text:p text:style-name="P1931">17. Komisija, per 10 darbo dienų išnagrinėjusi ginčą dėl specialiųjų architektūros reikalavimų, specialiųjų paveldosaugos reikalavimų, specialiųjų saugomos teritorijos tvarkymo<text:s/>ir apsaugos reikalavimų suderinamumo, balsų dauguma priima Statybos įstatymo 24 straipsnio 9 dalies 1 ar 2 punkte nurodytą sprendimą.</text:p>
      <text:p text:style-name="P1932">Komisija, priėmusi Statybos įstatymo 24 straipsnio 9 dalies 1 punkte nurodytą sprendimą, jį įformina protokolu ir pasirašytą protokolą perduoda savivaldybės administracijai.<text:s/></text:p>
      <text:p text:style-name="P1933">18. Komisija, priėmusi Statybos įstatymo 24 straipsnio 9 dalies 2 punkte nurodytą sprendimą, jį įformina protokolu. Pasirašytą protokolą ir su ginčo objektu susijusius dokumentus Statybos įstatymo 24 straipsnio 10 dalyje nustatytais terminais perduoda nagrinėti aplinkos ministro ir kultūros ministro sudarytai komisijai. Nepritarimo motyvai išdėstomi protokole (pateikiamos konkrečios neišdavimo priežastys, pagrindžiamos nuorodomis į konkrečius įstatymų ir kitų teisės aktų punktus).<text:s/></text:p>
      <text:p text:style-name="P1934"/>
      <text:p text:style-name="P1935"><text:span text:style-name="T1936">IV</text:span><text:span text:style-name="T1937"><text:s/>SKYRIUS</text:span></text:p>
      <text:p text:style-name="P1938"><text:span text:style-name="T1939">BAIGIAMOSIOS NUOSTATOS</text:span></text:p>
      <text:p text:style-name="P1940"/>
      <text:p text:style-name="P1941">19. Komisijos pirmininkas ir nariai už pagal kompetenciją priimtų sprendimų teisėtumą atsako Lietuvos Respublikos įstatymų nustatyta tvarka.</text:p>
      <text:p text:style-name="P1942">20. Komisijos protokolus ir kitus su ginčo objektu susijusius dokumentus viešojo administravimo subjektas<text:s/><text:span text:style-name="T1943">Lietuvos vyriausiojo archyvaro 2011 m. kovo 9 d. įsakymu Nr. V-100 patvirtintos B</text:span>endrųjų dokumentų saugojimo terminų rodyklės<text:s/><text:span text:style-name="T1944">nustatyta tvarka saugo 10<text:s/></text:span><text:span text:style-name="T1945">metų.</text:span></text:p>
      <text:p text:style-name="P1946">______________</text:p>
      <text:p text:style-name="P1947"/>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aplinkos ministerija, Įsakymas</text:span></text:p>
      <text:p text:style-name="P1957"><text:span text:style-name="T1958">Nr.<text:s/></text:span><text:a xlink:href="https://www.e-tar.lt/portal/legalAct.html?documentId=3a191170ad8011e78a4c904b1afa0332" office:target-frame-name="_top" xlink:show="replace"><text:span text:style-name="T1959">D1-828</text:span></text:a><text:span text:style-name="T1960">, 2017-10-09, paskelbta TAR 2017-10-10, i. k.<text:s/></text:span><text:span text:style-name="T1961">2017-16039</text:span></text:p>
      <text:p text:style-name="P1962"><text:span text:style-name="T1963">Dėl Lietuvos Respublikos aplinkos ministro 2017 m. sausio 6 d. įsakymo Nr. D1-22 „Dėl Specialiųjų reikalavimų, specialiųjų architektūros reikalavimų, Specialiųjų saugomos teritorijos tvarkymo ir apsaugos reikalavimų struktūros ir išdavimo tvarko</text:span><text:span text:style-name="T1964">s aprašo patvirtinimo“ pakeitimo</text:span></text:p>
      <text:p text:style-name="P1965"/>
      <text:p text:style-name="P1966"><text:span text:style-name="T1967">2.</text:span></text:p>
      <text:p text:style-name="P1968"><text:span text:style-name="T1969">Lietuvos Respublikos aplinkos ministerija, Įsakymas</text:span></text:p>
      <text:p text:style-name="P1970"><text:span text:style-name="T1971">Nr.<text:s/></text:span><text:a xlink:href="https://www.e-tar.lt/portal/legalAct.html?documentId=18e63930dd1b11ed9978886e85107ab2" office:target-frame-name="_top" xlink:show="replace"><text:span text:style-name="T1972">D1-113</text:span></text:a><text:span text:style-name="T1973">, 2023-04-17, paskelbta TAR 2023-04-17, i. k. 2023-07391</text:span></text:p>
      <text:p text:style-name="P1974"><text:span text:style-name="T1975">Dė</text:span><text:span text:style-name="T1976">l Lietuvos Respublikos aplinkos ministro 2017 m. sausio 6 d. įsakymo Nr. D1-22 „Dėl Specialiųjų reikalavimų, specialiųjų architektūros reikalavimų, specialiųjų saugomos teritorijos tvarkymo ir apsaugos reikalavimų struktūros ir išdavimo tvarkos aprašo patv</text:span><text:span text:style-name="T1977">irtinimo“ pakeitimo</text:span></text:p>
      <text:p text:style-name="P1978"/>
      <text:p text:style-name="P1979"><text:span text:style-name="T1980">3.</text:span></text:p>
      <text:p text:style-name="P1981"><text:span text:style-name="T1982">Lietuvos Respublikos aplinkos ministerija, Įsakymas</text:span></text:p>
      <text:p text:style-name="P1983"><text:span text:style-name="T1984">Nr.<text:s/></text:span><text:a xlink:href="https://www.e-tar.lt/portal/legalAct.html?documentId=7b0bb05010ea11efbcbfb318996800a8" office:target-frame-name="_top" xlink:show="replace"><text:span text:style-name="T1985">D1-165</text:span></text:a><text:span text:style-name="T1986">, 2024-05-13, paskelbta TAR 2024-05-13, i. k. 2024-08691</text:span></text:p>
      <text:p text:style-name="P1987"><text:span text:style-name="T1988">Dėl Lietuvos Re</text:span><text:span text:style-name="T1989">spublikos aplinkos ministro 2017 m. sausio 6 d. įsakymo Nr. D1-22 „Dėl Specialiųjų reikalavimų, specialiųjų architektūros reikalavimų, specialiųjų saugomos teritorijos tvarkymo ir apsaugos reikalavimų struktūros ir išdavimo tvarkos aprašo patvirtinimo“ pak</text:span><text:span text:style-name="T1990">eitimo</text:span></text:p>
      <text:p text:style-name="P1991"/>
      <text:p text:style-name="P1992"><text:span text:style-name="T1993">4.</text:span></text:p>
      <text:p text:style-name="P1994"><text:span text:style-name="T1995">Lietuvos Respublikos aplinkos ministerija, Įsakymas</text:span></text:p>
      <text:p text:style-name="P1996"><text:span text:style-name="T1997">Nr.<text:s/></text:span><text:a xlink:href="https://www.e-tar.lt/portal/legalAct.html?documentId=250642d0907711efa605b9842742bf37" office:target-frame-name="_top" xlink:show="replace"><text:span text:style-name="T1998">D1-351</text:span></text:a><text:span text:style-name="T1999">, 2024-10-22, paskelbta TAR 2024-10-22, i. k. 2024-18309</text:span></text:p>
      <text:p text:style-name="P2000"><text:span text:style-name="T2001">Dėl Lietuvos Respublikos apl</text:span><text:span text:style-name="T2002">inkos ministro 2017 m. sausio 6 d. įsakymo Nr. D1-22 „Dėl Specialiųjų reikalavimų, specialiųjų architektūros reikalavimų, specialiųjų saugomos teritorijos tvarkymo ir apsaugos reikalavimų struktūros ir išdavimo tvarkos aprašo patvirtinimo“ pakeitimo</text:span></text:p>
      <text:p text:style-name="P2003"/>
      <text:p text:style-name="P2004"><text:span text:style-name="T2005">5.</text:span></text:p>
      <text:p text:style-name="P2006"><text:span text:style-name="T2007">Lietuvos Respublikos aplinkos ministerija, Įsakymas</text:span></text:p>
      <text:p text:style-name="P2008"><text:span text:style-name="T2009">Nr.<text:s/></text:span><text:a xlink:href="https://www.e-tar.lt/portal/legalAct.html?documentId=d573aa7191ff11efa605b9842742bf37" office:target-frame-name="_top" xlink:show="replace"><text:span text:style-name="T2010">D1-355</text:span></text:a><text:span text:style-name="T2011">, 2024-10-24, paskelbta TAR 2024-10-24, i. k. 2024-18464</text:span></text:p>
      <text:p text:style-name="P2012"><text:span text:style-name="T2013">Dėl Lietuvos Respublikos aplinkos minis</text:span><text:span text:style-name="T2014">tro 2024 m. gegužės 13 d. įsakymo Nr. D1-165 „Dėl Lietuvos Respublikos aplinkos ministro 2017 m. sausio 6 d. įsakymo Nr. D1-22 „Dėl Specialiųjų reikalavimų, specialiųjų architektūros reikalavimų, specialiųjų saugomos teritorijos tvarkymo ir apsaugos reikal</text:span><text:span text:style-name="T2015">avimų struktūros ir išdavimo tvarkos aprašo patvirtinimo“ pakeitimo“ pakeitimo</text:span></text:p>
      <text:p text:style-name="P2016"/>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vg:panose-1="2 2 8 3 7 5 5 2 3 4"/>
    <style:font-face style:name="MS Mincho" svg:font-family="MS Mincho" style:font-family-generic="modern" style:font-pitch="fixed" svg:panose-1="2 2 6 9 4 2 5 8 3 4"/>
    <style:font-face style:name="Aptos" svg:font-family="Aptos" style:font-family-generic="swiss" style:font-pitch="variable"/>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entelėChar" style:display-name="Lentelė Char" style:family="text" style:parent-style-name="DefaultParagraphFont">
      <style:text-properties style:font-name="Times New Roman Bold" fo:font-weight="bold" style:font-weight-asian="bold" fo:language="en" fo:country="US"/>
    </style:style>
    <style:style style:name="Lentelė" style:display-name="Lentelė" style:family="paragraph" style:parent-style-name="Normal">
      <style:paragraph-properties fo:margin-top="0.0833in" fo:margin-left="0.25in" fo:text-indent="0.3937in">
        <style:tab-stops>
          <style:tab-stop style:type="left" style:position="0.8333in"/>
        </style:tab-stops>
      </style:paragraph-properties>
      <style:text-properties style:font-name="Times New Roman Bold" fo:font-weight="bold" style:font-weight-asian="bold" fo:language="en" fo:country="U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LPTekstas" style:display-name="LLPTekstas" style:family="paragraph" style:parent-style-name="Normal">
      <style:paragraph-properties fo:text-align="justify" fo:text-indent="0.3937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6" style:parent-style-name="Header" style:family="paragraph">
      <style:paragraph-properties fo:text-align="center"/>
    </style:style>
    <style:style style:name="P4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Header" style:family="paragraph">
      <style:paragraph-properties fo:text-align="center"/>
    </style:style>
    <style:style style:name="P11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5" style:parent-style-name="Normal" style:family="paragraph">
      <style:paragraph-properties>
        <style:tab-stops>
          <style:tab-stop style:type="center" style:position="3.3465in"/>
          <style:tab-stop style:type="right" style:position="6.693in"/>
        </style:tab-stops>
      </style:paragraph-properties>
    </style:style>
    <style:style style:name="P11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8" style:parent-style-name="Header" style:family="paragraph">
      <style:paragraph-properties fo:text-align="center"/>
    </style:style>
    <style:style style:name="P17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60" style:parent-style-name="Normal" style:family="paragraph">
      <style:paragraph-properties>
        <style:tab-stops>
          <style:tab-stop style:type="center" style:position="3.3465in"/>
          <style:tab-stop style:type="right" style:position="6.693in"/>
        </style:tab-stops>
      </style:paragraph-properties>
    </style:style>
    <style:style style:name="P17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Header" style:family="paragraph">
      <style:paragraph-properties fo:text-align="center"/>
    </style:style>
    <style:style style:name="P18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496"><text:page-number text:fixed="false">3</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785"><text:page-number text:fixed="false">3</text:page-number></text:p>
        <text:p text:style-name="P786"/>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1143"><text:page-number text:fixed="false">3</text:page-number></text:p>
        <text:p text:style-name="P1144"/>
      </style:header>
      <style:footer>
        <text:p text:style-name="P1145"/>
      </style:footer>
    </style:master-page>
    <style:master-page style:next-style-name="MP4" style:name="MPF4" style:page-layout-name="PL4">
      <style:header>
        <text:p text:style-name="P1146"/>
      </style:header>
      <style:footer>
        <text:p text:style-name="P1147"/>
      </style:footer>
    </style:master-page>
    <style:master-page style:name="MP5" style:page-layout-name="PL5">
      <style:header>
        <text:p text:style-name="P1466"><text:page-number text:fixed="false">3</text:page-number></text:p>
        <text:p text:style-name="P1467"/>
      </style:header>
      <style:footer>
        <text:p text:style-name="P1468"/>
      </style:footer>
    </style:master-page>
    <style:master-page style:next-style-name="MP5" style:name="MPF5" style:page-layout-name="PL5">
      <style:header>
        <text:p text:style-name="P1469"/>
      </style:header>
      <style:footer>
        <text:p text:style-name="P1470"/>
      </style:footer>
    </style:master-page>
    <style:master-page style:name="MP6" style:page-layout-name="PL6">
      <style:header>
        <text:p text:style-name="P1758"><text:page-number text:fixed="false">3</text:page-number></text:p>
        <text:p text:style-name="P1759"/>
      </style:header>
      <style:footer>
        <text:p text:style-name="P1760"/>
      </style:footer>
    </style:master-page>
    <style:master-page style:next-style-name="MP6" style:name="MPF6" style:page-layout-name="PL6">
      <style:header>
        <text:p text:style-name="P1761"/>
      </style:header>
      <style:footer>
        <text:p text:style-name="P1762"/>
      </style:footer>
    </style:master-page>
    <style:master-page style:name="MP7" style:page-layout-name="PL7">
      <style:header>
        <text:p text:style-name="P1832"><text:page-number text:fixed="false">3</text:page-number></text:p>
        <text:p text:style-name="P1833"/>
      </style:header>
      <style:footer>
        <text:p text:style-name="P1834"/>
      </style:footer>
    </style:master-page>
    <style:master-page style:next-style-name="MP7" style:name="MPF7" style:page-layout-name="PL7">
      <style:header>
        <text:p text:style-name="P1835"/>
      </style:header>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kriauciukaite</meta:initial-creator>
    <dc:creator>adlibuser</dc:creator>
    <meta:creation-date>2024-10-25T19:27:00Z</meta:creation-date>
    <dc:date>2024-10-25T19:27:00Z</dc:date>
    <meta:print-date>2016-12-14T07:31:00Z</meta:print-date>
    <meta:template xlink:href="Normal.dotm" xlink:type="simple"/>
    <meta:editing-cycles>2</meta:editing-cycles>
    <meta:editing-duration>PT0S</meta:editing-duration>
    <meta:document-statistic meta:page-count="5" meta:paragraph-count="648" meta:word-count="5588" meta:character-count="58369" meta:row-count="1444" meta:non-whitespace-character-count="53429"/>
  </office:meta>
</office:document-meta>
</file>