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013in" fo:text-indent="5.2173in">
        <style:tab-stops>
          <style:tab-stop style:type="left" style:position="5.2173in"/>
        </style:tab-stops>
      </style:paragraph-properties>
      <style:text-properties style:font-name="Times New Roman Bold" fo:font-weight="bold" style:font-weight-asian="bold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11" style:parent-style-name="Normal" style:family="paragraph">
      <style:text-properties fo:font-size="2pt" style:font-size-asian="2pt" style:font-size-complex="2p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style-complex="italic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28</text:span></text:p>
      <text:p text:style-name="P3"/>
      <text:p text:style-name="P4"><text:span text:style-name="T5">Sprendimas paskelbtas: TAR 2018-12-29, i. k. 2018-21906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/>
      <text:p text:style-name="P12">VILKAVIŠKIO RAJONO SAVIVALDYBĖS TARYBA</text:p>
      <text:p text:style-name="P13"/>
      <text:p text:style-name="P14">SpREndimas</text:p>
      <text:p text:style-name="P15">DĖL DIDŽIAUSIO LEISTINO ETATŲ SKAIČIAUS NUSTATYMO VILKAVIŠKIO RAJONO SAVIVALDYBĖS ŠVIETIMO ĮSTAIGOSE</text:p>
      <text:p text:style-name="P16"/>
      <text:p text:style-name="P17">2018 m. gruodžio <text:s/>21 d. Nr. B-TS-1272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4 dalimi, 18 straipsnio 1 dalimi, Lietuvos Respublikos biudžetinių įstaigų įstatymo <text:s/>9 straipsnio 2 dalies 4 punktu ir atsižvelg</text:span><text:span text:style-name="T23">dama į Vilkaviškio rajono savivaldybės švietimo įstaigų vadovų raštus ir Švietimo ir mokslo ministerijos 2018-07-27 rašto Nr. SR-3365 „Dėl L</text:span><text:span text:style-name="T24">ietuvos Respublikos Valstybės ir savivaldybių įstaigų darbuotojų darbo apmokėjimo įstatymo Nr. XIII-198 2, 3, 4,<text:s/></text:span><text:span text:style-name="T25">7,<text:s/></text:span><text:span text:style-name="T26">8, 14, 17 straipsnių ir 5 priedo<text:s/></text:span><text:span text:style-name="T27">pakeitimo įstatymo bei Mokymo lėšų apskaičiavimo, paskirstymo ir panaudojimo tvarkos aprašo įgyvendinimo“ rekomendacijas</text:span><text:span text:style-name="T28">,<text:s/></text:span><text:span text:style-name="T29">Vilkaviškio rajono savivaldybės taryba n u s p r e n d ž i a:</text:span></text:p>
      <text:p text:style-name="P30"><text:span text:style-name="T31">1.</text:span><text:span text:style-name="T32"><text:s/>Neteko galios nuo 2019-02-28</text:span></text:p>
      <text:p text:style-name="P33">Punkto naikinimas:</text:p>
      <text:p text:style-name="P34"><text:span text:style-name="T35">Nr.<text:s/></text:span><text:a xlink:href="https://www.e-tar.lt/portal/legalAct.html?documentId=1c939c803a6311e99595d005d42b863e" office:target-frame-name="_top" xlink:show="replace"><text:span text:style-name="T36">B-TS-1335</text:span></text:a><text:span text:style-name="T37">, 2019-02-22, paskelbta TAR 2019-02-27, i. k. 2019-03228</text:span></text:p>
      <text:p text:style-name="Normal"/>
      <text:p text:style-name="P38"><text:span text:style-name="T39">2</text:span><text:span text:style-name="T40">. Pripažinti netekusiu galios Vilkaviškio rajono savivaldybės 2</text:span><text:span text:style-name="T41">018 m. rugsėjo 28 d. sprendimo Nr. B-TS-1210 „Dėl didžiausio leistino etatų skaičiaus nustatymo Vilkaviškio rajono savivaldybės švietimo įstaigose“ 1 <text:s/>punktą.<text:s/></text:span></text:p>
      <text:p text:style-name="P42"><text:span text:style-name="T43">3</text:span><text:span text:style-name="T44">. Įpareigoti švietimo įstaigų vadovus patvirtinti įstaigos etatų sąrašą pagal šio sprendimo</text:span><text:span text:style-name="T45"><text:s/>1 punktu patvirtintą didžiausią leistiną etatų skaičių, neviršijant metams darbo užmokesčiui skirtų asignavimų.</text:span></text:p>
      <text:p text:style-name="P46"><text:span text:style-name="T47">Šis sprendimas per vieną mėnesį nuo įsigaliojimo dienos gali būti skundžiamas Regionų apygardos administracinio teismo Kauno rūmams (adresu:<text:s/></text:span><text:span text:style-name="T48">A. Mickevičiaus g. 8A, Kaunas)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Algirdas Neiberka</text:span></text:p>
      <text:p text:style-name="P55"><text:span text:style-name="T56">Patvirtinta.</text:span><text:span text:style-name="T57"><text:s/>Neteko galios nuo 2019-02-28</text:span></text:p>
      <text:p text:style-name="P58">Priedo naikinimas:</text:p>
      <text:p text:style-name="P59"><text:span text:style-name="T60">Nr.<text:s/></text:span><text:a xlink:href="https://www.e-tar.lt/portal/legalAct.html?documentId=1c939c803a6311e99595d005d42b863e" office:target-frame-name="_top" xlink:show="replace"><text:span text:style-name="T61">B-TS-1335</text:span></text:a><text:span text:style-name="T62">, 2019-02-22, paskelbta TAR 2019-02-27, i. k. 2019-03228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soft-page-break/>
      <text:p text:style-name="P70"><text:span text:style-name="T71">Vilkaviškio rajono savivaldybės taryba, Sprendimas</text:span></text:p>
      <text:p text:style-name="P72"><text:span text:style-name="T73">Nr.<text:s/></text:span><text:a xlink:href="https://www.e-tar.lt/portal/legalAct.html?documentId=1c939c803a6311e99595d005d42b863e" office:target-frame-name="_top" xlink:show="replace"><text:span text:style-name="T74">B-TS-1335</text:span></text:a><text:span text:style-name="T75">, 2019-02-22, paskelbta TAR 2019-02-27, i. k. 2019-03228</text:span></text:p>
      <text:p text:style-name="P76"><text:span text:style-name="T77">Dėl didžiausio leistino etatų skaičiaus nustatymo Vilkaviškio rajono savivaldybės švietimo įst</text:span><text:span text:style-name="T78">aigose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yte</meta:initial-creator>
    <dc:creator>adlibuser</dc:creator>
    <meta:creation-date>2019-03-01T13:26:00Z</meta:creation-date>
    <dc:date>2019-03-01T13:26:00Z</dc:date>
    <meta:print-date>2018-12-07T08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4" meta:character-count="2504" meta:row-count="17" meta:non-whitespace-character-count="2135"/>
  </office:meta>
</office:document-meta>
</file>