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23</text:span></text:p>
      <text:p text:style-name="P10"/>
      <text:p text:style-name="P11"><text:span text:style-name="T12">Nutarimas paskelbtas: TAR 2022-04-08, i. k. 2022-0736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text:s/></text:p>
      <text:p text:style-name="P23"/>
      <text:p text:style-name="P24">2022 m. balandžio 6 d. Nr.<text:s/>338</text:p>
      <text:p text:style-name="P25">Vilnius</text:p>
      <text:p text:style-name="P26"/>
      <text:p text:style-name="P27"><text:span text:style-name="T28">Vadovaudamasi Lietuvos Respublikos valstybės rezervo įstatymo 13 straipsnio 1 dalies 1 punktu, 2, 3 dalimis ir 14 straipsniu, Lietuvos Respublikos biudžeto sandaros įstatymo 15 straipsnio 2 dalies 1, 3 ir 6 punktais, Lietuvos Respublikos vyst</text:span><text:span text:style-name="T29">omojo bendradarbiavimo ir humanitarinės pagalbos įstatymo 10 straipsnio 4 dalimi, įgyvendindama Lietuvos Respublikos Vyriausybės rezervo lėšų skyrimo ir naudojimo taisykles, patvirtintas Lietuvos Respublikos Vyriausybės 2011 m. kovo 2 d. nutarimu Nr. 277 „</text:span><text:span text:style-name="T30">Dėl Lietuvos Respublikos Vyriausybės rezervo lėšų skyrimo ir naudojimo taisyklių patvirtinimo“, ir atsižvelgdama į Lietuvos Respublikos Vyriausybės 2020 m. vasario 26 d. nutarimą Nr. 152 „Dėl valstybės lygio ekstremaliosios situacijos paskelbimo“ ir Lietuv</text:span><text:span text:style-name="T31">os Respublikos Vyriausybės 2021 m. liepos 2 d. nutarimą Nr. 517<text:s/></text:span><text:soft-page-break/><text:span text:style-name="T32">„Dėl valstybės lygio ekstremaliosios situacijos paskelbimo ir valstybės lygio ekstremaliosios situacijos operacijų vadovo paskyrimo“, Lietuvos Respublikos Vyriausybė<text:s/></text:span><text:span text:style-name="T33">nutari</text:span><text:span text:style-name="T34">a:<text:s/></text:span></text:p>
      <text:p text:style-name="P35"><text:span text:style-name="T36">1</text:span><text:span text:style-name="T37">. Skirti iš Lietuvos Respublikos Vyriausybės rezervo:<text:s/></text:span></text:p>
      <text:p text:style-name="P38"><text:span text:style-name="T39">1.1</text:span><text:span text:style-name="T40">. Lietuvos Respublikos susisiekimo ministerijai 115 700 (vienas šimtas penkiolika tūkstančių septyni šimtai) eurų, iš jų:<text:s/></text:span></text:p>
      <text:p text:style-name="P41"><text:span text:style-name="T42">1.1.1</text:span><text:span text:style-name="T43">. 100 000 (vienas šimtas tūkstančių) eurų civilinės saugos tarptau</text:span><text:span text:style-name="T44">tinės pagalbos siuntos gabenimo į Ukrainą išlaidoms padengti, įgyvendinant Lietuvos Respublikos Vyriausybės 2022 m. vasario 28 d. nutarimo Nr. 156 „Dėl civilinės saugos tarptautinės pagalbos teikimo Ukrainai“ 3.1 papunktį, taip pat nuo agresijos iš Ukraino</text:span><text:span text:style-name="T45">s besitraukiančių asmenų pervežimo nuo Lenkijos–Ukrainos ir (ar) Lenkijos–Lietuvos pasienio į registracijos punktus Lietuvoje išlaidoms padengti, įgyvendinant Lietuvos Respublikos Vyriausybės ekstremalių situacijų komisijos sprendimą (2022 m. vasario 26 d.</text:span><text:span text:style-name="T46"><text:s/>posėdžio protokolo Nr. 1VL-432 1.3 papunktis);</text:span></text:p>
      <text:p text:style-name="P47"><text:span text:style-name="T48">1.1.2</text:span><text:span text:style-name="T49">. 15 700 (penkiolika tūkstančių septyni šimtai) eurų teisinio atstovavimo paslaugų išlaidoms apmokėti pagal 2022 m. vasario 21 d. teisinių paslaugų teikimo sutartį Nr. 1F-13, sudarytą su advokatų<text:s/></text:span><text:span text:style-name="T50">profesine bendrija „Walless“, pagal pareiškėjos OAO „Belaruskalij“ skundą dėl sprendimų panaikinimo, kuriame atsakovės yra Lietuvos Respublikos Vyriausybė, atstovaujama Susisiekimo ministerijos, ir Nacionaliniam saugumui užtikrinti svarbių objektų apsaugos</text:span><text:span text:style-name="T51"><text:s/>koordinavimo komisija;</text:span></text:p>
      <text:p text:style-name="P52"><text:span text:style-name="T53">1.2</text:span><text:span text:style-name="T54">. Lietuvos Respublikos sveikatos apsaugos ministerijai 27 821 117 (dvidešimt septyni milijonai aštuoni šimtai dvidešimt vienas tūkstantis vienas šimtas septyniolika) eurų COVID-19 ligos (koronaviruso infekcijos) padariniams</text:span><text:span text:style-name="T55"><text:s/>šalinti ir jos plitimui esant valstybės lygio ekstremaliajai situacijai valdyti, iš jų:</text:span></text:p>
      <text:p text:style-name="P56"><text:span text:style-name="T57">1.2.1</text:span><text:span text:style-name="T58">. 27 805 000 (dvidešimt septyni milijonai aštuoni šimtai penki tūkstančiai) eurų vakcinos nuo COVID-19 ligos (koronaviruso infekcijos) įsigijimo išlaidoms už 20</text:span><text:span text:style-name="T59">22 metų II ketvirtį padengti;<text:s/></text:span></text:p>
      <text:p text:style-name="P60"><text:span text:style-name="T61">1.2.2</text:span><text:span text:style-name="T62">. 16 117 (šešiolika tūkstančių vienas šimtas septyniolika) eurų Nacionaliniam visuomenės sveikatos centrui prie Sveikatos apsaugos ministerijos patirtoms ir neapmokėtoms išlaidoms, susijusioms su COVID-19 ligos (koro</text:span><text:span text:style-name="T63">naviruso infekcijos) valdymo priemonių įgyvendinimu, už 2022 metų vasario mėnesį kompensuoti;</text:span></text:p>
      <text:p text:style-name="P64"><text:span text:style-name="T65">1.3</text:span><text:span text:style-name="T66">. Lietuvos Respublikos ekonomikos ir inovacijų ministerijai 4 000 000 (keturi milijonai) eurų nuo COVID-19 pandemijos nukentėjusio turizmo sektoriaus nuo</text:span><text:span text:style-name="T67">stoliams iš dalies kompensuoti, skatinant atvykstamąjį ir vietinį turizmą (įskaitant paramos turizmui priemonių administravimo išlaidas, kurioms padengti skiriama iki 7,4 procento nuostoliams kompensuoti skirtos sumos).</text:span><text:s/></text:p>
      <text:p text:style-name="P68">Papunkčio pakeitimai:</text:p>
      <text:p text:style-name="P69"><text:span text:style-name="T70">Nr.<text:s/></text:span><text:a xlink:href="https://www.e-tar.lt/portal/legalAct.html?documentId=7788a820820711ed8df094f359a60216" office:target-frame-name="_top" xlink:show="replace"><text:span text:style-name="T71">1296</text:span></text:a><text:span text:style-name="T72">, 2022-12-21, paskelbta TAR 2022-12-22, i. k. 2022-26500</text:span></text:p>
      <text:p text:style-name="Normal"/>
      <text:p text:style-name="P73"><text:span text:style-name="T74">2</text:span><text:span text:style-name="T75">. Panaudoti 58 176 (penkiasdešimt aštuoni tūkstančiai vienas šimtas septyniasdešimt šeši) eurus va</text:span><text:span text:style-name="T76">lstybės rezervo lėšų ir skirti šias lėšas Sveikatos apsaugos ministerijai Privalomojo sveikatos draudimo fondo patirtoms išlaidoms už 2021 metais užsieniečiams, neteisėtai kirtusiems Lietuvos Respublikos valstybės sieną (per Baltarusijos Respubliką), sutei</text:span><text:span text:style-name="T77">ktas asmens sveikatos priežiūros paslaugas, vadovaujantis Europos Komisijos ir Valstybės sienos apsaugos tarnybos prie Lietuvos Respublikos vidaus reikalų ministerijos 2021 m. rugsėjo 28 d. pasirašytos finansavimo sutarties „Skubus atsakas į neproporcingą<text:s/></text:span><text:span text:style-name="T78">trečiųjų šalių piliečių antplūdį į Lietuvą iš Baltarusijos“ nuostatomis, kompensuoti.</text:span></text:p>
      <text:p text:style-name="P79"><text:span text:style-name="T80">3</text:span><text:span text:style-name="T81">. Pavesti Lietuvos Respublikos finansų ministerijai:</text:span></text:p>
      <text:p text:style-name="P82"><text:span text:style-name="T83">3.1</text:span><text:span text:style-name="T84">. pagal Susisiekimo ministerijos pateiktus duomenis apie faktinį lėšų poreikį dalimis pervesti Susisiekimo<text:s/></text:span><text:span text:style-name="T85">ministerijai šio nutarimo 1.1.1 papunktyje nurodytas lėšas civilinės saugos tarptautinės pagalbos siuntos gabenimo į Ukrainą</text:span><text:span text:style-name="T86"><text:s/></text:span><text:span text:style-name="T87">ir</text:span><text:span text:style-name="T88"><text:s/></text:span><text:span text:style-name="T89">dėl agresijos iš Ukrainos besitraukiančių asmenų pervežimo išlaidoms padengti;</text:span></text:p>
      <text:p text:style-name="P90"><text:span text:style-name="T91">3.2</text:span><text:span text:style-name="T92">. teikiant Lietuvos Respublikos Vyriausybe</text:span><text:span text:style-name="T93">i Lietuvos Respublikos 2023 metų valstybės biudžeto ir savivaldybių biudžetų finansinių rodiklių patvirtinimo įstatymo projektą, atkurti šio nutarimo 2 punkte nurodytas valstybės rezervo lėšas.</text:span></text:p>
      <text:p text:style-name="P94"/>
      <text:p text:style-name="P95"/>
      <text:p text:style-name="P96"/>
      <text:p text:style-name="P97">Ministrė Pirmininkė<text:tab/><text:tab/>Ingrida Šimonytė</text:p>
      <text:p text:style-name="P98"/>
      <text:p text:style-name="P99"/>
      <text:p text:style-name="P100"/>
      <text:p text:style-name="P101"><text:span text:style-name="T102">Finansų minist</text:span><text:span text:style-name="T103">rė</text:span><text:span text:style-name="T104"><text:tab/></text:span><text:span text:style-name="T105"><text:tab/>Gintarė Skaistė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7788a820820711ed8df094f359a60216" office:target-frame-name="_top" xlink:show="replace"><text:span text:style-name="T117">1296</text:span></text:a><text:span text:style-name="T118">, 2022-12-21, paskelbta TAR 2022-12-22, i. k. 2022-26500</text:span></text:p>
      <text:p text:style-name="P119"><text:span text:style-name="T120">Dėl<text:s/></text:span><text:span text:style-name="T121">Lietuvos Respublikos Vyriausybės 2022 m. balandžio 6 d. nutarimo Nr. 338 „Dėl lėšų skyr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lutienė</meta:initial-creator>
    <dc:creator>adlibuser</dc:creator>
    <meta:creation-date>2022-12-28T09:28:00Z</meta:creation-date>
    <dc:date>2022-12-28T09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750" meta:character-count="5593" meta:row-count="181" meta:non-whitespace-character-count="4897"/>
  </office:meta>
</office:document-meta>
</file>