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text-position="super 66.6%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5-01-01:</text:span></text:p>
      <text:p text:style-name="P5"><text:span text:style-name="T6">Molėtų rajono savivaldybės taryba, Sprendimas</text:span></text:p>
      <text:p text:style-name="P7"><text:span text:style-name="T8">Nr.<text:s/></text:span><text:a xlink:href="https://www.e-tar.lt/portal/legalAct.html?documentId=4a7ceec04b1611efbdaea558de59136c" office:target-frame-name="_top" xlink:show="replace"><text:span text:style-name="T9">B1-178</text:span></text:a><text:span text:style-name="T10">, 2024-07-25, paskelbta TAR 2024-07-26, i. k. 2024-13724</text:span></text:p>
      <text:p text:style-name="P11"><text:span text:style-name="T12">Dėl Molėtų rajono savivaldybės 2025-2031 metų strateginio plėtros plano patvirtinimo</text:span></text:p>
      <text:p text:style-name="P13"/>
      <text:p text:style-name="P14"><text:span text:style-name="T15">Suvestinė redakcija nuo 2020-12-19 iki 2024-12-31</text:span></text:p>
      <text:p text:style-name="P16"/>
      <text:p text:style-name="P17"><text:span text:style-name="T18">Sprendimas paskelbtas: TAR 2018-01-31, i. k. 2018-01496</text:span></text:p>
      <text:p text:style-name="P19"/>
      <text:p text:style-name="P20"><text:span text:style-name="T21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2">Molėtų rajono savivaldybės taryba</text:p>
      <text:p text:style-name="P23"/>
      <text:p text:style-name="P24">SPRENDIMAS</text:p>
      <text:p text:style-name="P25">DĖL molėtų rajono savivaldybės 2018-2024 METų strateginio plėtros plano patvirtinimo<text:line-break/></text:p>
      <text:p text:style-name="P26">2018 m. sausio 25 d. Nr. B1-3</text:p>
      <text:p text:style-name="P27">Molėtai</text:p>
      <text:p text:style-name="P28"/>
      <text:p text:style-name="P29"/>
      <text:p text:style-name="P30"><text:span text:style-name="T31">Vadovaudamasi Lietuvos Respublikos vietos savivaldos įstatymo 6 straipsnio 22<text:s/></text:span><text:span text:style-name="T32">punktu, 10</text:span><text:span text:style-name="T33">3</text:span><text:span text:style-name="T34"><text:s/>straipsniu, 16 straipsnio 2 dalies 40 punktu,<text:s/></text:span></text:p>
      <text:p text:style-name="P35"><text:span text:style-name="T36">Molėtų rajono savivaldybės taryba <text:s/>n u s p r e n d ž i a:</text:span></text:p>
      <text:p text:style-name="P37"><text:span text:style-name="T38">1</text:span><text:span text:style-name="T39">. Patvirtinti Molėtų rajono savivaldybės 2018-2024 metų strateginį plėtros planą (pridedama).</text:span></text:p>
      <text:p text:style-name="P40"><text:span text:style-name="T41">2</text:span><text:span text:style-name="T42">. Įpareigoti Molėtų rajono saviva</text:span><text:span text:style-name="T43">ldybės administracijos direktorių organizuoti Molėtų rajono savivaldybės 2018-2024 metų strateginio plėtros plano vykdymą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Stasys Žviny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trateginis plėtros planas</text:p>
      <text:p text:style-name="P52">Priedo pakeitimai:</text:p>
      <text:soft-page-break/>
      <text:p text:style-name="P53"><text:span text:style-name="T54">Nr.<text:s/></text:span><text:a xlink:href="https://www.e-tar.lt/portal/legalAct.html?documentId=2a6fd6a0412511eb8d9fe110e148c770" office:target-frame-name="_top" xlink:show="replace"><text:span text:style-name="T55">B1-285</text:span></text:a><text:span text:style-name="T56">, 2020-12-17, paskelbta TAR 2020-12-18, i. k. 2020-2781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Molėtų rajono savivaldybės taryba, Sprendimas</text:span></text:p>
      <text:p text:style-name="P66"><text:span text:style-name="T67">Nr.<text:s/></text:span><text:a xlink:href="https://www.e-tar.lt/portal/legalAct.html?documentId=2a6fd6a0412511eb8d9fe110e148c770" office:target-frame-name="_top" xlink:show="replace"><text:span text:style-name="T68">B1-285</text:span></text:a><text:span text:style-name="T69">, 2020-12-17, paskelbta TAR 2020-12-18, i. k. 2020-27819</text:span></text:p>
      <text:p text:style-name="P70"><text:span text:style-name="T71">Dėl Molėtų rajono savivaldybės tarybos 2018 m. sausio 25 d. sprendimo Nr. B1-3 „Dėl Molėtų rajono</text:span><text:span text:style-name="T72"><text:s/>savivaldybės 2018-2024 metų strateginio plėtros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bytė Loreta</meta:initial-creator>
    <dc:creator>adlibuser</dc:creator>
    <meta:creation-date>2024-09-16T12:31:00Z</meta:creation-date>
    <dc:date>2024-09-16T12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32" meta:character-count="1724" meta:row-count="89" meta:non-whitespace-character-count="1527"/>
  </office:meta>
</office:document-meta>
</file>