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HelveticaLT"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13pt" style:font-size-asian="13pt" style:language-asian="lt" style:country-asian="LT"/>
    </style:style>
    <style:style style:name="P22" style:parent-style-name="Normal" style:family="paragraph">
      <style:text-properties fo:font-size="13pt" style:font-size-asian="13pt" style:language-asian="lt" style:country-asian="LT"/>
    </style:style>
    <style:style style:name="P23" style:parent-style-name="Normal" style:family="paragraph">
      <style:paragraph-properties fo:text-align="justify" fo:text-indent="0.572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145in">
        <style:tab-stops>
          <style:tab-stop style:type="left" style:position="0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6145in">
        <style:tab-stops>
          <style:tab-stop style:type="left" style:position="0.271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613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13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1.18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left="0.375in" fo:text-indent="0.215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02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02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59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729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ab-stops>
          <style:tab-stop style:type="left" style:position="5.4145in"/>
        </style:tab-stops>
      </style:paragraph-properties>
    </style:style>
    <style:style style:name="P116" style:parent-style-name="Normal" style:family="paragraph">
      <style:paragraph-properties fo:text-align="justify">
        <style:tab-stops>
          <style:tab-stop style:type="left" style:position="5.4145in"/>
        </style:tab-stops>
      </style:paragraph-properties>
    </style:style>
    <style:style style:name="P117" style:parent-style-name="Normal" style:family="paragraph">
      <style:paragraph-properties fo:text-align="justify">
        <style:tab-stops>
          <style:tab-stop style:type="left" style:position="5.4145in"/>
        </style:tab-stops>
      </style:paragraph-properties>
    </style:style>
    <style:style style:name="P118" style:parent-style-name="Normal" style:family="paragraph">
      <style:paragraph-properties fo:text-align="justify">
        <style:tab-stops>
          <style:tab-stop style:type="left" style:position="5.414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5-12 iki 2018-09-19</text:span></text:p>
      <text:p text:style-name="P6"/>
      <text:p text:style-name="P7"><text:span text:style-name="T8">Įsakymas paskelbtas: TAR 2016-10-04, i. k. 2016-24499</text:span></text:p>
      <text:p text:style-name="P9"/>
      <text:p text:style-name="P10"><text:span text:style-name="T11"><draw:frame draw:z-index="0" draw:id="id0" draw:style-name="a0" draw:name="Picture 1" text:anchor-type="as-char" svg:x="0in" svg:y="0in" svg:width="0.59097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alstybės sienos apsaugos tarnybos</text:p>
      <text:p text:style-name="P13">prie Lietuvos<text:s/>Respublikos Vidaus reikalų ministerijos</text:p>
      <text:p text:style-name="P14">VADAS</text:p>
      <text:p text:style-name="P15"/>
      <text:p text:style-name="P16">ĮSAKYMAS</text:p>
      <text:p text:style-name="P17">DĖL MAITINIMOSI IŠLAIDŲ PINIGINĖS KOMPENSACIJOS MOKĖJIMO VALSTYBĖS SIENOS APSAUGOS TARNYBOS PRIE LIETUVOS RESPUBLIKOS VIDAUS REIKALŲ MINISTERIJOS PAREIGŪNAMS</text:p>
      <text:p text:style-name="P18"/>
      <text:p text:style-name="P19">2016 m. spalio 4 d. Nr. 4-472</text:p>
      <text:p text:style-name="P20">Vilnius</text:p>
      <text:p text:style-name="P21"/>
      <text:p text:style-name="P22"/>
      <text:p text:style-name="P23"><text:span text:style-name="T24">V</text:span><text:span text:style-name="T25">adovaudamasis Vidaus tarnybos statuto 56 straipsniu ir Lietuvos Respublikos Vyriausybės 2014 m. lapkričio 19 d. nutarimu Nr. 1280 „Dėl Lietuvos Respublikos Vyriausybės 2005 m. sausio 19 d. nutarimo Nr. 28 „Dėl Maitinimosi išlaidų piniginės kompensacijos dy</text:span><text:span text:style-name="T26">džio vidaus tarnybos sistemos pareigūnams specialiųjų tarnybinių užduočių, susijusių su apribojimu palikti užduoties vietą, vykdymo laikotarpiu, taip pat atliekantiems tarnybą lauko sąlygomis, nustatymo“ pakeitimo“:</text:span></text:p>
      <text:p text:style-name="P27"><text:span text:style-name="T28">1</text:span><text:span text:style-name="T29">.</text:span><text:span text:style-name="T30"><text:tab/>N u s t a t a u, kad:</text:span></text:p>
      <text:p text:style-name="P31"><text:span text:style-name="T32">1.1</text:span><text:span text:style-name="T33">.<text:s/></text:span><text:span text:style-name="T34">maitinimosi išlaidų piniginė kompensacija:</text:span></text:p>
      <text:p text:style-name="P35"><text:span text:style-name="T36">1.1.1</text:span><text:span text:style-name="T37">. „mokama Valstybės sienos apsaugos tarnybos prie Lietuvos Respublikos vidaus reikalų ministerijos (toliau – tarnyba) pareigūnams, dirbantiems pamainomis, kuriems nesuteikta pietų pertrauka pailsėti ir pava</text:span><text:span text:style-name="T38">lgyti, taip pat kinologijos pareigūnams, tarnybos metu atliekantiems tarnybinių šunų dresūrą ir priežiūrą, Specialiųjų užduočių valdybos pareigūnams, vykdantiems nepertraukiamas kriminalinės žvalgybos arba ikiteisminio tyrimo užduotis, ir kai dirbama ne tr</text:span><text:span text:style-name="T39">umpiau kaip 5 valandas per parą;<text:s/></text:span></text:p>
      <text:p text:style-name="P40">Papunkčio pakeitimai:</text:p>
      <text:p text:style-name="P41"><text:span text:style-name="T42">Nr.<text:s/></text:span><text:a xlink:href="https://www.e-tar.lt/portal/legalAct.html?documentId=007346e0bd1011e688d0ed775a2e782a" office:target-frame-name="_top" xlink:show="replace"><text:span text:style-name="T43">4-574</text:span></text:a><text:span text:style-name="T44">, 2016-12-07, paskelbta TAR 2016-12-08, i. k. 2016-28441</text:span></text:p>
      <text:p text:style-name="P45"><text:span text:style-name="T46">Nr.<text:s/></text:span><text:a xlink:href="https://www.e-tar.lt/portal/legalAct.html?documentId=1e2b4c50e4bf11e7acd7ea182930b17f" office:target-frame-name="_top" xlink:show="replace"><text:span text:style-name="T47">4-564</text:span></text:a><text:span text:style-name="T48">, 2017-12-19, paskelbta TAR 2017-12-19, i. k. 2017-20424</text:span></text:p>
      <text:p text:style-name="P49"><text:span text:style-name="T50">Nr.<text:s/></text:span><text:a xlink:href="https://www.e-tar.lt/portal/legalAct.html?documentId=e4ef2c4054df11e884cbc4327e55f3ca" office:target-frame-name="_top" xlink:show="replace"><text:span text:style-name="T51">4-235</text:span></text:a><text:span text:style-name="T52">, 2018-05-11, paskelb</text:span><text:span text:style-name="T53">ta TAR 2018-05-11, i. k. 2018-07665</text:span></text:p>
      <text:p text:style-name="Normal"/>
      <text:p text:style-name="P54"><text:span text:style-name="T55">1.1.2</text:span><text:span text:style-name="T56">.</text:span><text:span text:style-name="T57"><text:tab/><text:s/>apskaičiuojama faktiškai dirbtų šio įsakymo 1.1.1 papunktyje nurodytomis sąlygomis mėnesio darbo valandų skaičių padauginus iš 3,5 Eur ir padalinus iš 24 val.;<text:s/></text:span></text:p>
      <text:p text:style-name="P58"><text:span text:style-name="T59">1.1.3</text:span><text:span text:style-name="T60">.</text:span><text:span text:style-name="T61"><text:tab/><text:s/>išmokama už praėjusį kalendorinį m</text:span><text:span text:style-name="T62">ėnesį einamojo mėnesio darbo užmokesčio mokėjimo dieną;</text:span></text:p>
      <text:p text:style-name="P63"><text:span text:style-name="T64">1.2</text:span><text:span text:style-name="T65">.</text:span><text:span text:style-name="T66"><text:tab/>pareigūnai, kurie už tarnybos vykdymą lauko sąlygomis gauna pinigines maitinimosi išlaidų kompensacijas, maistu neaprūpinami;</text:span></text:p>
      <text:p text:style-name="P67"><text:span text:style-name="T68">1.3</text:span><text:span text:style-name="T69">. komandiruotės metu maistpinigiai nemokami.</text:span><text:s/></text:p>
      <text:p text:style-name="P70">Papildyta<text:s/>papunkčiu:</text:p>
      <text:p text:style-name="P71"><text:span text:style-name="T72">Nr.<text:s/></text:span><text:a xlink:href="https://www.e-tar.lt/portal/legalAct.html?documentId=e4ef2c4054df11e884cbc4327e55f3ca" office:target-frame-name="_top" xlink:show="replace"><text:span text:style-name="T73">4-235</text:span></text:a><text:span text:style-name="T74">, 2018-05-11, paskelbta TAR 2018-05-11, i. k. 2018-07665</text:span></text:p>
      <text:p text:style-name="Normal"/>
      <text:p text:style-name="P75"><text:span text:style-name="T76">2</text:span><text:span text:style-name="T77">.</text:span><text:span text:style-name="T78"><text:tab/>P r i p a ž į s t u netekusiais galios:</text:span></text:p>
      <text:p text:style-name="P79"><text:span text:style-name="T80">2.1</text:span><text:span text:style-name="T81">. Valstybės sienos apsaugo</text:span><text:span text:style-name="T82">s tarnybos prie Lietuvos Respublikos vidaus reikalų ministerijos vado 2007 m. kovo 1 d. įsakymą Nr. 4-181 „Dėl Maitinimosi išlaidų piniginės<text:s/></text:span><text:soft-page-break/><text:span text:style-name="T83">kompensacijos mokėjimo Valstybės sienos apsaugos tarnybos prie Lietuvos Respublikos vidaus reikalų ministerijos par</text:span><text:span text:style-name="T84">eigūnams tvarkos aprašo patvirtinimo“;</text:span></text:p>
      <text:p text:style-name="P85"><text:span text:style-name="T86">2.2</text:span><text:span text:style-name="T87">. Valstybės sienos apsaugos tarnybos prie Lietuvos Respublikos vidaus reikalų ministerijos vado 2010 m. vasario 17 d. įsakymą Nr. 4-113 „Dėl Valstybės sienos apsaugos tarnybos prie Lietuvos Respublikos vidaus<text:s/></text:span><text:span text:style-name="T88">reikalų ministerijos vado 2007 m. kovo 1 d. įsakymo Nr. 4-181 „Dėl Maitinimosi išlaidų piniginės kompensacijos mokėjimo Valstybės sienos apsaugos tarnybos prie Lietuvos Respublikos vidaus reikalų ministerijos pareigūnams tvarkos aprašo patvirtinimo“ pakeit</text:span><text:span text:style-name="T89">imo“;</text:span></text:p>
      <text:p text:style-name="P90"><text:span text:style-name="T91">2.3</text:span><text:span text:style-name="T92">.</text:span><text:span text:style-name="T93"><text:tab/>Valstybės sienos apsaugos tarnybos prie Lietuvos Respublikos vidaus reikalų ministerijos vado 2013 m. gegužės 14 d. įsakymą Nr. 4-270 „Dėl Valstybės sienos apsaugos tarnybos prie Lietuvos Respublikos vidaus reikalų ministerijos vado 2007 m.<text:s/></text:span><text:span text:style-name="T94">kovo 1 d. įsakymo Nr. 4-181 „Dėl Maitinimosi išlaidų piniginės kompensacijos mokėjimo Valstybės sienos apsaugos tarnybos prie Lietuvos Respublikos vidaus reikalų ministerijos pareigūnams tvarkos aprašo patvirtinimo“ pakeitimo“;</text:span></text:p>
      <text:p text:style-name="P95"><text:span text:style-name="T96">2.4</text:span><text:span text:style-name="T97">. Valstybės sienos ap</text:span><text:span text:style-name="T98">saugos tarnybos prie Lietuvos Respublikos vidaus reikalų ministerijos vado 2014 m. lapkričio 25 d. įsakymą Nr. 4-355 „Dėl Valstybės sienos apsaugos tarnybos prie Lietuvos Respublikos vidaus reikalų ministerijos vado 2007 m. kovo 1 d. įsakymo Nr. 4-181 „Dėl</text:span><text:span text:style-name="T99"><text:s/>Maitinimosi išlaidų piniginės kompensacijos mokėjimo Valstybės sienos apsaugos tarnybos prie Lietuvos Respublikos vidaus reikalų ministerijos pareigūnams tvarkos aprašo patvirtinimo“ pakeitimo“;</text:span></text:p>
      <text:p text:style-name="P100"><text:span text:style-name="T101">2.5</text:span><text:span text:style-name="T102">. Valstybės sienos apsaugos tarnybos prie Lietuvos Re</text:span><text:span text:style-name="T103">spublikos vidaus reikalų ministerijos vado 2016 m. gegužės 18 d. įsakymą Nr. 4-245 „Dėl Valstybės sienos apsaugos tarnybos prie Lietuvos Respublikos vidaus reikalų ministerijos vado 2007 m. kovo 1 d. įsakymo Nr. 4-181 „Dėl Maitinimosi išlaidų piniginės kom</text:span><text:span text:style-name="T104">pensacijos mokėjimo Valstybės sienos apsaugos tarnybos prie Lietuvos Respublikos vidaus reikalų ministerijos pareigūnams tvarkos aprašo patvirtinimo“ pakeitimo“;</text:span></text:p>
      <text:p text:style-name="P105"><text:span text:style-name="T106">2.6</text:span><text:span text:style-name="T107">.</text:span><text:span text:style-name="T108"><text:tab/><text:s text:c="2"/>Valstybės sienos apsaugos tarnybos prie Lietuvos Respublikos vidaus reikalų ministe</text:span><text:span text:style-name="T109">rijos vado 2016 m. rugsėjo 26 d. įsakymą Nr. 4-461 „Dėl Maitinimosi išlaidų piniginės kompensacijos mokėjimo Valstybės sienos apsaugos tarnybos prie Lietuvos Respublikos vidaus reikalų ministerijos pareigūnams tvarkos aprašo patvirtinimo“.</text:span></text:p>
      <text:p text:style-name="P110"><text:span text:style-name="T111">3</text:span><text:span text:style-name="T112">.</text:span><text:span text:style-name="T113"><text:tab/><text:s/>S k e<text:s/></text:span><text:span text:style-name="T114">l b i u įsakymą tarnybos interneto svetainėje ir Teisės aktų registre.</text:span></text:p>
      <text:p text:style-name="P115"/>
      <text:p text:style-name="P116"/>
      <text:p text:style-name="P117"/>
      <text:p text:style-name="P118"><text:span text:style-name="T119">Tarnybos vadas</text:span><text:span text:style-name="T120"><text:tab/>Renatas Požėla</text:span></text:p>
      <text:p text:style-name="P121"/>
      <text:p text:style-name="P122"/>
      <text:p text:style-name="P123"><text:span text:style-name="T124">Pakeitimai:</text:span></text:p>
      <text:p text:style-name="P125"/>
      <text:p text:style-name="P126"><text:span text:style-name="T127">1.</text:span></text:p>
      <text:p text:style-name="P128"><text:span text:style-name="T129">Valstybės sienos apsaugos tarnyba prie Lietuvos Respublikos vidaus reikalų ministerijos, Įsakymas</text:span></text:p>
      <text:p text:style-name="P130"><text:span text:style-name="T131">Nr.<text:s/></text:span><text:a xlink:href="https://www.e-tar.lt/portal/legalAct.html?documentId=007346e0bd1011e688d0ed775a2e782a" office:target-frame-name="_top" xlink:show="replace"><text:span text:style-name="T132">4-574</text:span></text:a><text:span text:style-name="T133">, 2016-12-07, paskelbta TAR 2016-12-08, i. k. 2016-28441</text:span></text:p>
      <text:p text:style-name="P134"><text:span text:style-name="T135">Dėl Valstybės sienos apsaugos tarnybos prie Lietuvos Respublikos vidaus reikalų ministerijos vado 2016 m. spalio 4 d. įsakym</text:span><text:span text:style-name="T136">o Nr. 4-472 „Dėl Maitinimosi išlaidų piniginės kompensacijos mokėjimo Valstybės sienos apsaugos tarnybos prie Lietuvos Respublikos vidaus reikalų ministerijos pareigūnams“ pakeitimo</text:span></text:p>
      <text:p text:style-name="P137"/>
      <text:p text:style-name="P138"><text:span text:style-name="T139">2.</text:span></text:p>
      <text:p text:style-name="P140"><text:span text:style-name="T141">Valstybės sienos apsaugos tarnyba prie Lietuvos Respublikos vidaus rei</text:span><text:span text:style-name="T142">kalų ministerijos, Įsakymas</text:span></text:p>
      <text:p text:style-name="P143"><text:span text:style-name="T144">Nr.<text:s/></text:span><text:a xlink:href="https://www.e-tar.lt/portal/legalAct.html?documentId=1e2b4c50e4bf11e7acd7ea182930b17f" office:target-frame-name="_top" xlink:show="replace"><text:span text:style-name="T145">4-564</text:span></text:a><text:span text:style-name="T146">, 2017-12-19, paskelbta TAR 2017-12-19, i. k. 2017-20424</text:span></text:p>
      <text:p text:style-name="P147"><text:span text:style-name="T148">Dėl Valstybės sienos apsaugos tarnybos prie Lietuvos Respublikos</text:span><text:span text:style-name="T149"><text:s/>vidaus reikalų ministerijos vado 2016 m. spalio 4 d. įsakymo Nr. 4-472 „Dėl Maitinimosi išlaidų piniginės kompensacijos mokėjimo Valstybės sienos apsaugos tarnybos prie Lietuvos Respublikos vidaus reikalų ministerijos pareigūnams“ pakeitimo</text:span></text:p>
      <text:p text:style-name="P150"/>
      <text:p text:style-name="P151"><text:span text:style-name="T152">3.</text:span></text:p>
      <text:p text:style-name="P153"><text:span text:style-name="T154">Valstybės<text:s/></text:span><text:span text:style-name="T155">sienos apsaugos tarnyba prie Lietuvos Respublikos vidaus reikalų ministerijos, Įsakymas</text:span></text:p>
      <text:p text:style-name="P156"><text:span text:style-name="T157">Nr.<text:s/></text:span><text:a xlink:href="https://www.e-tar.lt/portal/legalAct.html?documentId=e4ef2c4054df11e884cbc4327e55f3ca" office:target-frame-name="_top" xlink:show="replace"><text:span text:style-name="T158">4-235</text:span></text:a><text:span text:style-name="T159">, 2018-05-11, paskelbta TAR 2018-05-11, i. k. 2018-07665</text:span></text:p>
      <text:soft-page-break/>
      <text:p text:style-name="P160"><text:span text:style-name="T161">Dėl<text:s/></text:span><text:span text:style-name="T162">Valstybės sienos apsaugos tarnybos prie Lietuvos Respublikos vidaus reikalų ministerijos vado 2016 m. spalio 4 d. įsakymo Nr. 4-472 „Dėl Maitinimosi išlaidų piniginės kompensacijos mokėjimo Valstybės sienos apsaugos tarnybos prie Lietuvos Respublikos vidau</text:span><text:span text:style-name="T163">s reikalų ministerijos pareigūnams"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Finansai</meta:initial-creator>
    <dc:creator>adlibuser</dc:creator>
    <meta:creation-date>2018-09-20T05:09:00Z</meta:creation-date>
    <dc:date>2018-09-20T05:09:00Z</dc:date>
    <meta:print-date>2016-09-05T07:36:00Z</meta:print-date>
    <meta:template xlink:href="Normal.dotm" xlink:type="simple"/>
    <meta:editing-cycles>2</meta:editing-cycles>
    <meta:editing-duration>PT0S</meta:editing-duration>
    <meta:document-statistic meta:page-count="3" meta:paragraph-count="55" meta:word-count="935" meta:character-count="7084" meta:row-count="221" meta:non-whitespace-character-count="6204"/>
  </office:meta>
</office:document-meta>
</file>